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ext-properties fo:color="#808080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7" table:default-cell-style-name="ce2"/>
        <table:table-row table:style-name="ro1">
          <table:table-cell office:value-type="string" table:number-columns-spanned="16" table:number-rows-spanned="1" table:style-name="ce34">
            <text:p>Beregning av rammetilskudd og utbetaling til kommunene, oktober 2021 (termin 9)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30">
            <text:p>Herav uttrekk for forsøk med statlig finansiering av omsorgstjenestene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7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454792850" table:style-name="ce21">
            <text:p>1 454 792 850</text:p>
          </table:table-cell>
          <table:table-cell office:value-type="float" office:value="0" table:style-name="ce21">
            <text:p>0</text:p>
          </table:table-cell>
          <table:table-cell office:value-type="float" office:value="-166199143" table:style-name="ce21">
            <text:p>-166 199 143</text:p>
          </table:table-cell>
          <table:table-cell office:value-type="float" office:value="-166199143" table:style-name="ce21">
            <text:p>-166 199 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54300" table:style-name="ce21">
            <text:p>27 254 300</text:p>
          </table:table-cell>
          <table:table-cell office:value-type="float" office:value="1315848007" table:style-name="ce21">
            <text:p>1 315 848 007</text:p>
          </table:table-cell>
          <table:table-cell office:value-type="float" office:value="0" table:formula="of:=[.D6]-[.E6]" table:style-name="ce16">
            <text:p>0</text:p>
          </table:table-cell>
          <table:table-cell office:value-type="float" office:value="10015127142" table:style-name="ce31">
            <text:p>10 015 127 1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38801950" table:style-name="ce19">
            <text:p>38 801 950</text:p>
          </table:table-cell>
          <table:table-cell office:value-type="float" office:value="0" table:style-name="ce19">
            <text:p>0</text:p>
          </table:table-cell>
          <table:table-cell office:value-type="float" office:value="480424" table:style-name="ce19">
            <text:p>480 424</text:p>
          </table:table-cell>
          <table:table-cell office:value-type="float" office:value="480424" table:style-name="ce19">
            <text:p>480 4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552374" table:style-name="ce19">
            <text:p>39 552 374</text:p>
          </table:table-cell>
          <table:table-cell office:value-type="float" office:value="0" table:style-name="ce17">
            <text:p>0</text:p>
          </table:table-cell>
          <table:table-cell office:value-type="float" office:value="346525568" table:style-name="ce31">
            <text:p>346 525 5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31426050" table:style-name="ce22">
            <text:p>331 426 050</text:p>
          </table:table-cell>
          <table:table-cell office:value-type="float" office:value="0" table:style-name="ce22">
            <text:p>0</text:p>
          </table:table-cell>
          <table:table-cell office:value-type="float" office:value="-7836168" table:style-name="ce22">
            <text:p>-7 836 168</text:p>
          </table:table-cell>
          <table:table-cell office:value-type="float" office:value="-7836168" table:style-name="ce22">
            <text:p>-7 836 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42500" table:style-name="ce22">
            <text:p>5 642 500</text:p>
          </table:table-cell>
          <table:table-cell office:value-type="float" office:value="329482382" table:style-name="ce22">
            <text:p>329 482 382</text:p>
          </table:table-cell>
          <table:table-cell office:value-type="float" office:value="0" table:style-name="ce18">
            <text:p>0</text:p>
          </table:table-cell>
          <table:table-cell office:value-type="float" office:value="2630521866" table:style-name="ce32">
            <text:p>2 630 521 86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2237350" table:style-name="ce21">
            <text:p>92 237 350</text:p>
          </table:table-cell>
          <table:table-cell office:value-type="float" office:value="0" table:style-name="ce20">
            <text:p>0</text:p>
          </table:table-cell>
          <table:table-cell office:value-type="float" office:value="2633733" table:style-name="ce21">
            <text:p>2 633 733</text:p>
          </table:table-cell>
          <table:table-cell office:value-type="float" office:value="2633733" table:style-name="ce21">
            <text:p>2 633 7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00" table:style-name="ce21">
            <text:p>460 000</text:p>
          </table:table-cell>
          <table:table-cell office:value-type="float" office:value="460000" table:style-name="ce21">
            <text:p>4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331083" table:style-name="ce21">
            <text:p>95 331 083</text:p>
          </table:table-cell>
          <table:table-cell office:value-type="float" office:value="0" table:style-name="ce16">
            <text:p>0</text:p>
          </table:table-cell>
          <table:table-cell office:value-type="float" office:value="892126108" table:style-name="ce31">
            <text:p>892 126 1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195046600" table:style-name="ce19">
            <text:p>195 046 600</text:p>
          </table:table-cell>
          <table:table-cell office:value-type="float" office:value="0" table:style-name="ce19">
            <text:p>0</text:p>
          </table:table-cell>
          <table:table-cell office:value-type="float" office:value="1226838" table:style-name="ce19">
            <text:p>1 226 838</text:p>
          </table:table-cell>
          <table:table-cell office:value-type="float" office:value="1226838" table:style-name="ce19">
            <text:p>1 226 8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1200" table:style-name="ce19">
            <text:p>89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7224638" table:style-name="ce19">
            <text:p>197 224 638</text:p>
          </table:table-cell>
          <table:table-cell office:value-type="float" office:value="0" table:style-name="ce17">
            <text:p>0</text:p>
          </table:table-cell>
          <table:table-cell office:value-type="float" office:value="1847589293" table:style-name="ce31">
            <text:p>1 847 589 2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1727200" table:style-name="ce22">
            <text:p>11 727 200</text:p>
          </table:table-cell>
          <table:table-cell office:value-type="float" office:value="0" table:style-name="ce22">
            <text:p>0</text:p>
          </table:table-cell>
          <table:table-cell office:value-type="float" office:value="624273" table:style-name="ce22">
            <text:p>624 273</text:p>
          </table:table-cell>
          <table:table-cell office:value-type="float" office:value="624273" table:style-name="ce22">
            <text:p>624 273</text:p>
          </table:table-cell>
          <table:table-cell office:value-type="float" office:value="207300" table:style-name="ce22">
            <text:p>207 3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58773" table:style-name="ce22">
            <text:p>12 758 773</text:p>
          </table:table-cell>
          <table:table-cell office:value-type="float" office:value="0" table:style-name="ce18">
            <text:p>0</text:p>
          </table:table-cell>
          <table:table-cell office:value-type="float" office:value="125089044" table:style-name="ce31">
            <text:p>125 089 0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338850" table:style-name="ce21">
            <text:p>10 338 850</text:p>
          </table:table-cell>
          <table:table-cell office:value-type="float" office:value="0" table:style-name="ce20">
            <text:p>0</text:p>
          </table:table-cell>
          <table:table-cell office:value-type="float" office:value="534313" table:style-name="ce21">
            <text:p>534 313</text:p>
          </table:table-cell>
          <table:table-cell office:value-type="float" office:value="534313" table:style-name="ce21">
            <text:p>534 313</text:p>
          </table:table-cell>
          <table:table-cell office:value-type="float" office:value="305800" table:style-name="ce21">
            <text:p>305 800</text:p>
          </table:table-cell>
          <table:table-cell office:value-type="float" office:value="0" table:style-name="ce21">
            <text:p>0</text:p>
          </table:table-cell>
          <table:table-cell office:value-type="float" office:value="127000" table:style-name="ce21">
            <text:p>127 000</text:p>
          </table:table-cell>
          <table:table-cell office:value-type="float" office:value="127000" table:style-name="ce21">
            <text:p>12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05963" table:style-name="ce21">
            <text:p>11 305 963</text:p>
          </table:table-cell>
          <table:table-cell office:value-type="float" office:value="0" table:style-name="ce16">
            <text:p>0</text:p>
          </table:table-cell>
          <table:table-cell office:value-type="float" office:value="111917236" table:style-name="ce31">
            <text:p>111 917 2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8995600" table:style-name="ce19">
            <text:p>8 995 600</text:p>
          </table:table-cell>
          <table:table-cell office:value-type="float" office:value="0" table:style-name="ce19">
            <text:p>0</text:p>
          </table:table-cell>
          <table:table-cell office:value-type="float" office:value="-416022" table:style-name="ce19">
            <text:p>-416 022</text:p>
          </table:table-cell>
          <table:table-cell office:value-type="float" office:value="-416022" table:style-name="ce19">
            <text:p>-416 022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81278" table:style-name="ce19">
            <text:p>8 881 278</text:p>
          </table:table-cell>
          <table:table-cell office:value-type="float" office:value="0" table:style-name="ce17">
            <text:p>0</text:p>
          </table:table-cell>
          <table:table-cell office:value-type="float" office:value="94031909" table:style-name="ce31">
            <text:p>94 031 9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49787000" table:style-name="ce22">
            <text:p>49 787 000</text:p>
          </table:table-cell>
          <table:table-cell office:value-type="float" office:value="0" table:style-name="ce22">
            <text:p>0</text:p>
          </table:table-cell>
          <table:table-cell office:value-type="float" office:value="-194995" table:style-name="ce22">
            <text:p>-194 995</text:p>
          </table:table-cell>
          <table:table-cell office:value-type="float" office:value="-194995" table:style-name="ce22">
            <text:p>-194 9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92005" table:style-name="ce22">
            <text:p>49 592 005</text:p>
          </table:table-cell>
          <table:table-cell office:value-type="float" office:value="0" table:style-name="ce18">
            <text:p>0</text:p>
          </table:table-cell>
          <table:table-cell office:value-type="float" office:value="535759921" table:style-name="ce31">
            <text:p>535 759 9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47972450" table:style-name="ce21">
            <text:p>47 972 450</text:p>
          </table:table-cell>
          <table:table-cell office:value-type="float" office:value="0" table:style-name="ce20">
            <text:p>0</text:p>
          </table:table-cell>
          <table:table-cell office:value-type="float" office:value="-231032" table:style-name="ce21">
            <text:p>-231 032</text:p>
          </table:table-cell>
          <table:table-cell office:value-type="float" office:value="-231032" table:style-name="ce21">
            <text:p>-231 0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00" table:style-name="ce21">
            <text:p>650 000</text:p>
          </table:table-cell>
          <table:table-cell office:value-type="float" office:value="650000" table:style-name="ce21">
            <text:p>6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391418" table:style-name="ce21">
            <text:p>48 391 418</text:p>
          </table:table-cell>
          <table:table-cell office:value-type="float" office:value="0" table:style-name="ce16">
            <text:p>0</text:p>
          </table:table-cell>
          <table:table-cell office:value-type="float" office:value="478846045" table:style-name="ce31">
            <text:p>478 846 0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7432300" table:style-name="ce19">
            <text:p>47 432 300</text:p>
          </table:table-cell>
          <table:table-cell office:value-type="float" office:value="0" table:style-name="ce19">
            <text:p>0</text:p>
          </table:table-cell>
          <table:table-cell office:value-type="float" office:value="-1454580" table:style-name="ce19">
            <text:p>-1 454 580</text:p>
          </table:table-cell>
          <table:table-cell office:value-type="float" office:value="-1454580" table:style-name="ce19">
            <text:p>-1 454 5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177720" table:style-name="ce19">
            <text:p>46 177 720</text:p>
          </table:table-cell>
          <table:table-cell office:value-type="float" office:value="0" table:style-name="ce17">
            <text:p>0</text:p>
          </table:table-cell>
          <table:table-cell office:value-type="float" office:value="451212630" table:style-name="ce31">
            <text:p>451 212 6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2335000" table:style-name="ce22">
            <text:p>32 335 000</text:p>
          </table:table-cell>
          <table:table-cell office:value-type="float" office:value="0" table:style-name="ce22">
            <text:p>0</text:p>
          </table:table-cell>
          <table:table-cell office:value-type="float" office:value="67772" table:style-name="ce22">
            <text:p>67 772</text:p>
          </table:table-cell>
          <table:table-cell office:value-type="float" office:value="67772" table:style-name="ce22">
            <text:p>67 7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62772" table:style-name="ce22">
            <text:p>32 662 772</text:p>
          </table:table-cell>
          <table:table-cell office:value-type="float" office:value="0" table:style-name="ce18">
            <text:p>0</text:p>
          </table:table-cell>
          <table:table-cell office:value-type="float" office:value="337618785" table:style-name="ce31">
            <text:p>337 618 7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66034250" table:style-name="ce21">
            <text:p>66 034 250</text:p>
          </table:table-cell>
          <table:table-cell office:value-type="float" office:value="0" table:style-name="ce20">
            <text:p>0</text:p>
          </table:table-cell>
          <table:table-cell office:value-type="float" office:value="-2477639" table:style-name="ce21">
            <text:p>-2 477 639</text:p>
          </table:table-cell>
          <table:table-cell office:value-type="float" office:value="-2477639" table:style-name="ce21">
            <text:p>-2 477 6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000" table:style-name="ce21">
            <text:p>61 000</text:p>
          </table:table-cell>
          <table:table-cell office:value-type="float" office:value="0" table:style-name="ce21">
            <text:p>0</text:p>
          </table:table-cell>
          <table:table-cell office:value-type="float" office:value="63717611" table:style-name="ce21">
            <text:p>63 717 611</text:p>
          </table:table-cell>
          <table:table-cell office:value-type="float" office:value="0" table:style-name="ce16">
            <text:p>0</text:p>
          </table:table-cell>
          <table:table-cell office:value-type="float" office:value="512011270" table:style-name="ce31">
            <text:p>512 011 2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8235950" table:style-name="ce19">
            <text:p>28 235 950</text:p>
          </table:table-cell>
          <table:table-cell office:value-type="float" office:value="0" table:style-name="ce19">
            <text:p>0</text:p>
          </table:table-cell>
          <table:table-cell office:value-type="float" office:value="-442902" table:style-name="ce19">
            <text:p>-442 902</text:p>
          </table:table-cell>
          <table:table-cell office:value-type="float" office:value="-442902" table:style-name="ce19">
            <text:p>-442 9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00" table:style-name="ce19">
            <text:p>290 000</text:p>
          </table:table-cell>
          <table:table-cell office:value-type="float" office:value="290000" table:style-name="ce19">
            <text:p>2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83048" table:style-name="ce19">
            <text:p>28 083 048</text:p>
          </table:table-cell>
          <table:table-cell office:value-type="float" office:value="0" table:style-name="ce17">
            <text:p>0</text:p>
          </table:table-cell>
          <table:table-cell office:value-type="float" office:value="247459169" table:style-name="ce31">
            <text:p>247 459 1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4955100" table:style-name="ce22">
            <text:p>34 955 100</text:p>
          </table:table-cell>
          <table:table-cell office:value-type="float" office:value="0" table:style-name="ce22">
            <text:p>0</text:p>
          </table:table-cell>
          <table:table-cell office:value-type="float" office:value="520823" table:style-name="ce22">
            <text:p>520 823</text:p>
          </table:table-cell>
          <table:table-cell office:value-type="float" office:value="520823" table:style-name="ce22">
            <text:p>520 8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895923" table:style-name="ce22">
            <text:p>35 895 923</text:p>
          </table:table-cell>
          <table:table-cell office:value-type="float" office:value="0" table:style-name="ce18">
            <text:p>0</text:p>
          </table:table-cell>
          <table:table-cell office:value-type="float" office:value="362075298" table:style-name="ce31">
            <text:p>362 075 2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9904550" table:style-name="ce21">
            <text:p>9 904 550</text:p>
          </table:table-cell>
          <table:table-cell office:value-type="float" office:value="0" table:style-name="ce20">
            <text:p>0</text:p>
          </table:table-cell>
          <table:table-cell office:value-type="float" office:value="-244757" table:style-name="ce21">
            <text:p>-244 757</text:p>
          </table:table-cell>
          <table:table-cell office:value-type="float" office:value="-244757" table:style-name="ce21">
            <text:p>-244 757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53193" table:style-name="ce21">
            <text:p>10 353 193</text:p>
          </table:table-cell>
          <table:table-cell office:value-type="float" office:value="0" table:style-name="ce16">
            <text:p>0</text:p>
          </table:table-cell>
          <table:table-cell office:value-type="float" office:value="89615119" table:style-name="ce31">
            <text:p>89 615 1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097600" table:style-name="ce19">
            <text:p>14 097 600</text:p>
          </table:table-cell>
          <table:table-cell office:value-type="float" office:value="0" table:style-name="ce19">
            <text:p>0</text:p>
          </table:table-cell>
          <table:table-cell office:value-type="float" office:value="42314" table:style-name="ce19">
            <text:p>42 314</text:p>
          </table:table-cell>
          <table:table-cell office:value-type="float" office:value="42314" table:style-name="ce19">
            <text:p>42 3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39914" table:style-name="ce19">
            <text:p>14 139 914</text:p>
          </table:table-cell>
          <table:table-cell office:value-type="float" office:value="0" table:formula="of:=[.D22]-[.E22]" table:style-name="ce17">
            <text:p>0</text:p>
          </table:table-cell>
          <table:table-cell office:value-type="float" office:value="108181813" table:style-name="ce31">
            <text:p>108 181 8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334000" table:style-name="ce22">
            <text:p>15 334 000</text:p>
          </table:table-cell>
          <table:table-cell office:value-type="float" office:value="0" table:style-name="ce22">
            <text:p>0</text:p>
          </table:table-cell>
          <table:table-cell office:value-type="float" office:value="781621" table:style-name="ce22">
            <text:p>781 621</text:p>
          </table:table-cell>
          <table:table-cell office:value-type="float" office:value="781621" table:style-name="ce22">
            <text:p>781 621</text:p>
          </table:table-cell>
          <table:table-cell office:value-type="float" office:value="674300" table:style-name="ce22">
            <text:p>674 300</text:p>
          </table:table-cell>
          <table:table-cell office:value-type="float" office:value="0" table:style-name="ce22">
            <text:p>0</text:p>
          </table:table-cell>
          <table:table-cell office:value-type="float" office:value="215000" table:style-name="ce22">
            <text:p>215 000</text:p>
          </table:table-cell>
          <table:table-cell office:value-type="float" office:value="215000" table:style-name="ce22">
            <text:p>2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4921" table:style-name="ce22">
            <text:p>17 004 921</text:p>
          </table:table-cell>
          <table:table-cell office:value-type="float" office:value="0" table:style-name="ce18">
            <text:p>0</text:p>
          </table:table-cell>
          <table:table-cell office:value-type="float" office:value="148677222" table:style-name="ce31">
            <text:p>148 677 2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001800" table:style-name="ce21">
            <text:p>3 001 800</text:p>
          </table:table-cell>
          <table:table-cell office:value-type="float" office:value="0" table:style-name="ce20">
            <text:p>0</text:p>
          </table:table-cell>
          <table:table-cell office:value-type="float" office:value="98258" table:style-name="ce21">
            <text:p>98 258</text:p>
          </table:table-cell>
          <table:table-cell office:value-type="float" office:value="98258" table:style-name="ce21">
            <text:p>98 258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25000" table:style-name="ce21">
            <text:p>125 000</text:p>
          </table:table-cell>
          <table:table-cell office:value-type="float" office:value="125000" table:style-name="ce21">
            <text:p>12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6758" table:style-name="ce21">
            <text:p>3 526 758</text:p>
          </table:table-cell>
          <table:table-cell office:value-type="float" office:value="0" table:style-name="ce16">
            <text:p>0</text:p>
          </table:table-cell>
          <table:table-cell office:value-type="float" office:value="34065637" table:style-name="ce31">
            <text:p>34 065 6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3960450" table:style-name="ce19">
            <text:p>3 960 450</text:p>
          </table:table-cell>
          <table:table-cell office:value-type="float" office:value="0" table:style-name="ce19">
            <text:p>0</text:p>
          </table:table-cell>
          <table:table-cell office:value-type="float" office:value="60692" table:style-name="ce19">
            <text:p>60 692</text:p>
          </table:table-cell>
          <table:table-cell office:value-type="float" office:value="60692" table:style-name="ce19">
            <text:p>60 692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2842" table:style-name="ce19">
            <text:p>4 502 842</text:p>
          </table:table-cell>
          <table:table-cell office:value-type="float" office:value="0" table:style-name="ce17">
            <text:p>0</text:p>
          </table:table-cell>
          <table:table-cell office:value-type="float" office:value="42784904" table:style-name="ce31">
            <text:p>42 784 90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3703750" table:style-name="ce22">
            <text:p>33 703 750</text:p>
          </table:table-cell>
          <table:table-cell office:value-type="float" office:value="0" table:style-name="ce22">
            <text:p>0</text:p>
          </table:table-cell>
          <table:table-cell office:value-type="float" office:value="1320099" table:style-name="ce22">
            <text:p>1 320 099</text:p>
          </table:table-cell>
          <table:table-cell office:value-type="float" office:value="1320099" table:style-name="ce22">
            <text:p>1 320 0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143849" table:style-name="ce22">
            <text:p>35 143 849</text:p>
          </table:table-cell>
          <table:table-cell office:value-type="float" office:value="0" table:style-name="ce18">
            <text:p>0</text:p>
          </table:table-cell>
          <table:table-cell office:value-type="float" office:value="336514693" table:style-name="ce31">
            <text:p>336 514 6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961000" table:style-name="ce21">
            <text:p>106 961 000</text:p>
          </table:table-cell>
          <table:table-cell office:value-type="float" office:value="0" table:style-name="ce20">
            <text:p>0</text:p>
          </table:table-cell>
          <table:table-cell office:value-type="float" office:value="8494043" table:style-name="ce21">
            <text:p>8 494 043</text:p>
          </table:table-cell>
          <table:table-cell office:value-type="float" office:value="8494043" table:style-name="ce21">
            <text:p>8 494 0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" table:style-name="ce21">
            <text:p>1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630043" table:style-name="ce21">
            <text:p>115 630 043</text:p>
          </table:table-cell>
          <table:table-cell office:value-type="float" office:value="0" table:style-name="ce16">
            <text:p>0</text:p>
          </table:table-cell>
          <table:table-cell office:value-type="float" office:value="1119414496" table:style-name="ce31">
            <text:p>1 119 414 4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208700" table:style-name="ce19">
            <text:p>2 208 700</text:p>
          </table:table-cell>
          <table:table-cell office:value-type="float" office:value="0" table:style-name="ce19">
            <text:p>0</text:p>
          </table:table-cell>
          <table:table-cell office:value-type="float" office:value="28538" table:style-name="ce19">
            <text:p>28 538</text:p>
          </table:table-cell>
          <table:table-cell office:value-type="float" office:value="28538" table:style-name="ce19">
            <text:p>28 53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638" table:style-name="ce19">
            <text:p>2 840 638</text:p>
          </table:table-cell>
          <table:table-cell office:value-type="float" office:value="0" table:style-name="ce17">
            <text:p>0</text:p>
          </table:table-cell>
          <table:table-cell office:value-type="float" office:value="26246987" table:style-name="ce31">
            <text:p>26 246 9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5761550" table:style-name="ce22">
            <text:p>25 761 550</text:p>
          </table:table-cell>
          <table:table-cell office:value-type="float" office:value="0" table:style-name="ce22">
            <text:p>0</text:p>
          </table:table-cell>
          <table:table-cell office:value-type="float" office:value="-118222" table:style-name="ce22">
            <text:p>-118 222</text:p>
          </table:table-cell>
          <table:table-cell office:value-type="float" office:value="-118222" table:style-name="ce22">
            <text:p>-118 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000" table:style-name="ce22">
            <text:p>318 000</text:p>
          </table:table-cell>
          <table:table-cell office:value-type="float" office:value="318000" table:style-name="ce22">
            <text:p>3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61328" table:style-name="ce22">
            <text:p>25 961 328</text:p>
          </table:table-cell>
          <table:table-cell office:value-type="float" office:value="0" table:style-name="ce18">
            <text:p>0</text:p>
          </table:table-cell>
          <table:table-cell office:value-type="float" office:value="227520229" table:style-name="ce31">
            <text:p>227 520 22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1459400" table:style-name="ce21">
            <text:p>61 459 400</text:p>
          </table:table-cell>
          <table:table-cell office:value-type="float" office:value="0" table:style-name="ce20">
            <text:p>0</text:p>
          </table:table-cell>
          <table:table-cell office:value-type="float" office:value="3571047" table:style-name="ce21">
            <text:p>3 571 047</text:p>
          </table:table-cell>
          <table:table-cell office:value-type="float" office:value="3571047" table:style-name="ce21">
            <text:p>3 571 0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000" table:style-name="ce21">
            <text:p>230 000</text:p>
          </table:table-cell>
          <table:table-cell office:value-type="float" office:value="230000" table:style-name="ce21">
            <text:p>2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260447" table:style-name="ce21">
            <text:p>65 260 447</text:p>
          </table:table-cell>
          <table:table-cell office:value-type="float" office:value="0" table:style-name="ce16">
            <text:p>0</text:p>
          </table:table-cell>
          <table:table-cell office:value-type="float" office:value="647965765" table:style-name="ce31">
            <text:p>647 965 7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88668050" table:style-name="ce19">
            <text:p>88 668 050</text:p>
          </table:table-cell>
          <table:table-cell office:value-type="float" office:value="0" table:style-name="ce19">
            <text:p>0</text:p>
          </table:table-cell>
          <table:table-cell office:value-type="float" office:value="2601685" table:style-name="ce19">
            <text:p>2 601 685</text:p>
          </table:table-cell>
          <table:table-cell office:value-type="float" office:value="2601685" table:style-name="ce19">
            <text:p>2 601 6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000" table:style-name="ce19">
            <text:p>243 000</text:p>
          </table:table-cell>
          <table:table-cell office:value-type="float" office:value="243000" table:style-name="ce19">
            <text:p>2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8200" table:style-name="ce19">
            <text:p>55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070935" table:style-name="ce19">
            <text:p>92 070 935</text:p>
          </table:table-cell>
          <table:table-cell office:value-type="float" office:value="0" table:style-name="ce17">
            <text:p>0</text:p>
          </table:table-cell>
          <table:table-cell office:value-type="float" office:value="861347120" table:style-name="ce31">
            <text:p>861 347 1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65410400" table:style-name="ce22">
            <text:p>165 410 400</text:p>
          </table:table-cell>
          <table:table-cell office:value-type="float" office:value="0" table:style-name="ce22">
            <text:p>0</text:p>
          </table:table-cell>
          <table:table-cell office:value-type="float" office:value="2514640" table:style-name="ce22">
            <text:p>2 514 640</text:p>
          </table:table-cell>
          <table:table-cell office:value-type="float" office:value="2514640" table:style-name="ce22">
            <text:p>2 514 6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0000" table:style-name="ce22">
            <text:p>790 000</text:p>
          </table:table-cell>
          <table:table-cell office:value-type="float" office:value="790000" table:style-name="ce22">
            <text:p>7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8200" table:style-name="ce22">
            <text:p>79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513240" table:style-name="ce22">
            <text:p>169 513 240</text:p>
          </table:table-cell>
          <table:table-cell office:value-type="float" office:value="0" table:style-name="ce18">
            <text:p>0</text:p>
          </table:table-cell>
          <table:table-cell office:value-type="float" office:value="1578724393" table:style-name="ce31">
            <text:p>1 578 724 3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149600" table:style-name="ce21">
            <text:p>11 149 600</text:p>
          </table:table-cell>
          <table:table-cell office:value-type="float" office:value="0" table:style-name="ce20">
            <text:p>0</text:p>
          </table:table-cell>
          <table:table-cell office:value-type="float" office:value="772318" table:style-name="ce21">
            <text:p>772 318</text:p>
          </table:table-cell>
          <table:table-cell office:value-type="float" office:value="772318" table:style-name="ce21">
            <text:p>772 31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260000" table:style-name="ce21">
            <text:p>260 000</text:p>
          </table:table-cell>
          <table:table-cell office:value-type="float" office:value="260000" table:style-name="ce21">
            <text:p>2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85318" table:style-name="ce21">
            <text:p>12 785 318</text:p>
          </table:table-cell>
          <table:table-cell office:value-type="float" office:value="0" table:style-name="ce16">
            <text:p>0</text:p>
          </table:table-cell>
          <table:table-cell office:value-type="float" office:value="122036376" table:style-name="ce31">
            <text:p>122 036 3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698900" table:style-name="ce19">
            <text:p>8 698 900</text:p>
          </table:table-cell>
          <table:table-cell office:value-type="float" office:value="0" table:style-name="ce19">
            <text:p>0</text:p>
          </table:table-cell>
          <table:table-cell office:value-type="float" office:value="12487" table:style-name="ce19">
            <text:p>12 487</text:p>
          </table:table-cell>
          <table:table-cell office:value-type="float" office:value="12487" table:style-name="ce19">
            <text:p>12 487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44087" table:style-name="ce19">
            <text:p>9 444 087</text:p>
          </table:table-cell>
          <table:table-cell office:value-type="float" office:value="0" table:style-name="ce17">
            <text:p>0</text:p>
          </table:table-cell>
          <table:table-cell office:value-type="float" office:value="89940811" table:style-name="ce31">
            <text:p>89 940 8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2821650" table:style-name="ce22">
            <text:p>22 821 650</text:p>
          </table:table-cell>
          <table:table-cell office:value-type="float" office:value="0" table:style-name="ce22">
            <text:p>0</text:p>
          </table:table-cell>
          <table:table-cell office:value-type="float" office:value="213085" table:style-name="ce22">
            <text:p>213 085</text:p>
          </table:table-cell>
          <table:table-cell office:value-type="float" office:value="213085" table:style-name="ce22">
            <text:p>213 0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74735" table:style-name="ce22">
            <text:p>23 074 735</text:p>
          </table:table-cell>
          <table:table-cell office:value-type="float" office:value="0" table:style-name="ce18">
            <text:p>0</text:p>
          </table:table-cell>
          <table:table-cell office:value-type="float" office:value="201556223" table:style-name="ce31">
            <text:p>201 556 2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2078950" table:style-name="ce21">
            <text:p>22 078 950</text:p>
          </table:table-cell>
          <table:table-cell office:value-type="float" office:value="0" table:style-name="ce20">
            <text:p>0</text:p>
          </table:table-cell>
          <table:table-cell office:value-type="float" office:value="935745" table:style-name="ce21">
            <text:p>935 745</text:p>
          </table:table-cell>
          <table:table-cell office:value-type="float" office:value="935745" table:style-name="ce21">
            <text:p>935 7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000" table:style-name="ce21">
            <text:p>270 000</text:p>
          </table:table-cell>
          <table:table-cell office:value-type="float" office:value="270000" table:style-name="ce21">
            <text:p>2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84695" table:style-name="ce21">
            <text:p>23 284 695</text:p>
          </table:table-cell>
          <table:table-cell office:value-type="float" office:value="0" table:style-name="ce16">
            <text:p>0</text:p>
          </table:table-cell>
          <table:table-cell office:value-type="float" office:value="206068224" table:style-name="ce31">
            <text:p>206 068 2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4994950" table:style-name="ce19">
            <text:p>14 994 950</text:p>
          </table:table-cell>
          <table:table-cell office:value-type="float" office:value="0" table:style-name="ce19">
            <text:p>0</text:p>
          </table:table-cell>
          <table:table-cell office:value-type="float" office:value="1625634" table:style-name="ce19">
            <text:p>1 625 634</text:p>
          </table:table-cell>
          <table:table-cell office:value-type="float" office:value="1625634" table:style-name="ce19">
            <text:p>1 625 6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710584" table:style-name="ce19">
            <text:p>16 710 584</text:p>
          </table:table-cell>
          <table:table-cell office:value-type="float" office:value="0" table:style-name="ce17">
            <text:p>0</text:p>
          </table:table-cell>
          <table:table-cell office:value-type="float" office:value="161979257" table:style-name="ce31">
            <text:p>161 979 2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0179550" table:style-name="ce22">
            <text:p>30 179 550</text:p>
          </table:table-cell>
          <table:table-cell office:value-type="float" office:value="0" table:style-name="ce22">
            <text:p>0</text:p>
          </table:table-cell>
          <table:table-cell office:value-type="float" office:value="2109012" table:style-name="ce22">
            <text:p>2 109 012</text:p>
          </table:table-cell>
          <table:table-cell office:value-type="float" office:value="2109012" table:style-name="ce22">
            <text:p>2 109 0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28562" table:style-name="ce22">
            <text:p>32 328 562</text:p>
          </table:table-cell>
          <table:table-cell office:value-type="float" office:value="0" table:style-name="ce18">
            <text:p>0</text:p>
          </table:table-cell>
          <table:table-cell office:value-type="float" office:value="327498600" table:style-name="ce31">
            <text:p>327 498 6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3767650" table:style-name="ce21">
            <text:p>13 767 650</text:p>
          </table:table-cell>
          <table:table-cell office:value-type="float" office:value="0" table:style-name="ce20">
            <text:p>0</text:p>
          </table:table-cell>
          <table:table-cell office:value-type="float" office:value="-220565" table:style-name="ce21">
            <text:p>-220 565</text:p>
          </table:table-cell>
          <table:table-cell office:value-type="float" office:value="-220565" table:style-name="ce21">
            <text:p>-220 565</text:p>
          </table:table-cell>
          <table:table-cell office:value-type="float" office:value="266100" table:style-name="ce21">
            <text:p>266 10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93185" table:style-name="ce21">
            <text:p>13 893 185</text:p>
          </table:table-cell>
          <table:table-cell office:value-type="float" office:value="0" table:style-name="ce16">
            <text:p>0</text:p>
          </table:table-cell>
          <table:table-cell office:value-type="float" office:value="135284346" table:style-name="ce31">
            <text:p>135 284 3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0031550" table:style-name="ce19">
            <text:p>20 031 550</text:p>
          </table:table-cell>
          <table:table-cell office:value-type="float" office:value="0" table:style-name="ce19">
            <text:p>0</text:p>
          </table:table-cell>
          <table:table-cell office:value-type="float" office:value="1332435" table:style-name="ce19">
            <text:p>1 332 435</text:p>
          </table:table-cell>
          <table:table-cell office:value-type="float" office:value="1332435" table:style-name="ce19">
            <text:p>1 332 435</text:p>
          </table:table-cell>
          <table:table-cell office:value-type="float" office:value="206900" table:style-name="ce19">
            <text:p>206 900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19">
            <text:p>30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00885" table:style-name="ce19">
            <text:p>21 600 885</text:p>
          </table:table-cell>
          <table:table-cell office:value-type="float" office:value="0" table:style-name="ce17">
            <text:p>0</text:p>
          </table:table-cell>
          <table:table-cell office:value-type="float" office:value="212238567" table:style-name="ce31">
            <text:p>212 238 5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8030950" table:style-name="ce22">
            <text:p>28 030 950</text:p>
          </table:table-cell>
          <table:table-cell office:value-type="float" office:value="0" table:style-name="ce22">
            <text:p>0</text:p>
          </table:table-cell>
          <table:table-cell office:value-type="float" office:value="319455" table:style-name="ce22">
            <text:p>319 455</text:p>
          </table:table-cell>
          <table:table-cell office:value-type="float" office:value="319455" table:style-name="ce22">
            <text:p>319 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440405" table:style-name="ce22">
            <text:p>28 440 405</text:p>
          </table:table-cell>
          <table:table-cell office:value-type="float" office:value="0" table:style-name="ce18">
            <text:p>0</text:p>
          </table:table-cell>
          <table:table-cell office:value-type="float" office:value="296882520" table:style-name="ce31">
            <text:p>296 882 5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3132100" table:style-name="ce21">
            <text:p>23 132 100</text:p>
          </table:table-cell>
          <table:table-cell office:value-type="float" office:value="0" table:style-name="ce20">
            <text:p>0</text:p>
          </table:table-cell>
          <table:table-cell office:value-type="float" office:value="811946" table:style-name="ce21">
            <text:p>811 946</text:p>
          </table:table-cell>
          <table:table-cell office:value-type="float" office:value="811946" table:style-name="ce21">
            <text:p>811 9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21">
            <text:p>30 000</text:p>
          </table:table-cell>
          <table:table-cell office:value-type="float" office:value="30000" table:style-name="ce21">
            <text:p>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974046" table:style-name="ce21">
            <text:p>23 974 046</text:p>
          </table:table-cell>
          <table:table-cell office:value-type="float" office:value="0" table:style-name="ce16">
            <text:p>0</text:p>
          </table:table-cell>
          <table:table-cell office:value-type="float" office:value="227648682" table:style-name="ce31">
            <text:p>227 648 6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8836650" table:style-name="ce19">
            <text:p>18 836 650</text:p>
          </table:table-cell>
          <table:table-cell office:value-type="float" office:value="0" table:style-name="ce19">
            <text:p>0</text:p>
          </table:table-cell>
          <table:table-cell office:value-type="float" office:value="1214455" table:style-name="ce19">
            <text:p>1 214 455</text:p>
          </table:table-cell>
          <table:table-cell office:value-type="float" office:value="1214455" table:style-name="ce19">
            <text:p>1 214 455</text:p>
          </table:table-cell>
          <table:table-cell office:value-type="float" office:value="571600" table:style-name="ce19">
            <text:p>571 600</text:p>
          </table:table-cell>
          <table:table-cell office:value-type="float" office:value="0" table:style-name="ce19">
            <text:p>0</text:p>
          </table:table-cell>
          <table:table-cell office:value-type="float" office:value="420000" table:style-name="ce19">
            <text:p>420 000</text:p>
          </table:table-cell>
          <table:table-cell office:value-type="float" office:value="420000" table:style-name="ce19">
            <text:p>4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42705" table:style-name="ce19">
            <text:p>21 042 705</text:p>
          </table:table-cell>
          <table:table-cell office:value-type="float" office:value="0" table:style-name="ce17">
            <text:p>0</text:p>
          </table:table-cell>
          <table:table-cell office:value-type="float" office:value="200526222" table:style-name="ce31">
            <text:p>200 526 2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2190050" table:style-name="ce22">
            <text:p>22 190 050</text:p>
          </table:table-cell>
          <table:table-cell office:value-type="float" office:value="0" table:style-name="ce22">
            <text:p>0</text:p>
          </table:table-cell>
          <table:table-cell office:value-type="float" office:value="896328" table:style-name="ce22">
            <text:p>896 328</text:p>
          </table:table-cell>
          <table:table-cell office:value-type="float" office:value="896328" table:style-name="ce22">
            <text:p>896 328</text:p>
          </table:table-cell>
          <table:table-cell office:value-type="float" office:value="579400" table:style-name="ce22">
            <text:p>579 400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98778" table:style-name="ce22">
            <text:p>23 698 778</text:p>
          </table:table-cell>
          <table:table-cell office:value-type="float" office:value="0" table:style-name="ce18">
            <text:p>0</text:p>
          </table:table-cell>
          <table:table-cell office:value-type="float" office:value="224584371" table:style-name="ce31">
            <text:p>224 584 3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597350" table:style-name="ce21">
            <text:p>11 597 350</text:p>
          </table:table-cell>
          <table:table-cell office:value-type="float" office:value="0" table:style-name="ce20">
            <text:p>0</text:p>
          </table:table-cell>
          <table:table-cell office:value-type="float" office:value="605981" table:style-name="ce21">
            <text:p>605 981</text:p>
          </table:table-cell>
          <table:table-cell office:value-type="float" office:value="605981" table:style-name="ce21">
            <text:p>605 9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03331" table:style-name="ce21">
            <text:p>12 203 331</text:p>
          </table:table-cell>
          <table:table-cell office:value-type="float" office:value="0" table:style-name="ce16">
            <text:p>0</text:p>
          </table:table-cell>
          <table:table-cell office:value-type="float" office:value="114836534" table:style-name="ce31">
            <text:p>114 836 5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803150" table:style-name="ce19">
            <text:p>15 803 150</text:p>
          </table:table-cell>
          <table:table-cell office:value-type="float" office:value="0" table:style-name="ce19">
            <text:p>0</text:p>
          </table:table-cell>
          <table:table-cell office:value-type="float" office:value="647043" table:style-name="ce19">
            <text:p>647 043</text:p>
          </table:table-cell>
          <table:table-cell office:value-type="float" office:value="647043" table:style-name="ce19">
            <text:p>647 0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70193" table:style-name="ce19">
            <text:p>16 470 193</text:p>
          </table:table-cell>
          <table:table-cell office:value-type="float" office:value="0" table:style-name="ce17">
            <text:p>0</text:p>
          </table:table-cell>
          <table:table-cell office:value-type="float" office:value="158064262" table:style-name="ce31">
            <text:p>158 064 2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8988950" table:style-name="ce22">
            <text:p>8 988 950</text:p>
          </table:table-cell>
          <table:table-cell office:value-type="float" office:value="0" table:style-name="ce22">
            <text:p>0</text:p>
          </table:table-cell>
          <table:table-cell office:value-type="float" office:value="588781" table:style-name="ce22">
            <text:p>588 781</text:p>
          </table:table-cell>
          <table:table-cell office:value-type="float" office:value="588781" table:style-name="ce22">
            <text:p>588 781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50231" table:style-name="ce22">
            <text:p>10 050 231</text:p>
          </table:table-cell>
          <table:table-cell office:value-type="float" office:value="0" table:style-name="ce18">
            <text:p>0</text:p>
          </table:table-cell>
          <table:table-cell office:value-type="float" office:value="102763213" table:style-name="ce31">
            <text:p>102 763 2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249300" table:style-name="ce20">
            <text:p>11 249 300</text:p>
          </table:table-cell>
          <table:table-cell office:value-type="float" office:value="0" table:style-name="ce20">
            <text:p>0</text:p>
          </table:table-cell>
          <table:table-cell office:value-type="float" office:value="764108" table:style-name="ce20">
            <text:p>764 108</text:p>
          </table:table-cell>
          <table:table-cell office:value-type="float" office:value="764108" table:style-name="ce20">
            <text:p>764 10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66808" table:style-name="ce20">
            <text:p>12 666 808</text:p>
          </table:table-cell>
          <table:table-cell office:value-type="float" office:value="0" table:style-name="ce17">
            <text:p>0</text:p>
          </table:table-cell>
          <table:table-cell office:value-type="float" office:value="124357960" table:style-name="ce31">
            <text:p>124 357 9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1353300" table:style-name="ce19">
            <text:p>21 353 300</text:p>
          </table:table-cell>
          <table:table-cell office:value-type="float" office:value="0" table:style-name="ce19">
            <text:p>0</text:p>
          </table:table-cell>
          <table:table-cell office:value-type="float" office:value="714198" table:style-name="ce19">
            <text:p>714 198</text:p>
          </table:table-cell>
          <table:table-cell office:value-type="float" office:value="714198" table:style-name="ce19">
            <text:p>714 198</text:p>
          </table:table-cell>
          <table:table-cell office:value-type="float" office:value="963100" table:style-name="ce19">
            <text:p>963 1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63598" table:style-name="ce19">
            <text:p>23 063 598</text:p>
          </table:table-cell>
          <table:table-cell office:value-type="float" office:value="0" table:style-name="ce17">
            <text:p>0</text:p>
          </table:table-cell>
          <table:table-cell office:value-type="float" office:value="213738776" table:style-name="ce31">
            <text:p>213 738 7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7237350" table:style-name="ce22">
            <text:p>17 237 350</text:p>
          </table:table-cell>
          <table:table-cell office:value-type="float" office:value="0" table:style-name="ce22">
            <text:p>0</text:p>
          </table:table-cell>
          <table:table-cell office:value-type="float" office:value="-164746" table:style-name="ce22">
            <text:p>-164 746</text:p>
          </table:table-cell>
          <table:table-cell office:value-type="float" office:value="-164746" table:style-name="ce22">
            <text:p>-164 746</text:p>
          </table:table-cell>
          <table:table-cell office:value-type="float" office:value="831000" table:style-name="ce22">
            <text:p>831 000</text:p>
          </table:table-cell>
          <table:table-cell office:value-type="float" office:value="0" table:style-name="ce22">
            <text:p>0</text:p>
          </table:table-cell>
          <table:table-cell office:value-type="float" office:value="103000" table:style-name="ce22">
            <text:p>103 000</text:p>
          </table:table-cell>
          <table:table-cell office:value-type="float" office:value="103000" table:style-name="ce22">
            <text:p>1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6604" table:style-name="ce22">
            <text:p>18 006 604</text:p>
          </table:table-cell>
          <table:table-cell office:value-type="float" office:value="0" table:style-name="ce18">
            <text:p>0</text:p>
          </table:table-cell>
          <table:table-cell office:value-type="float" office:value="198269071" table:style-name="ce31">
            <text:p>198 269 0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093250" table:style-name="ce20">
            <text:p>8 093 250</text:p>
          </table:table-cell>
          <table:table-cell office:value-type="float" office:value="0" table:style-name="ce20">
            <text:p>0</text:p>
          </table:table-cell>
          <table:table-cell office:value-type="float" office:value="-531302" table:style-name="ce20">
            <text:p>-531 302</text:p>
          </table:table-cell>
          <table:table-cell office:value-type="float" office:value="-531302" table:style-name="ce20">
            <text:p>-531 30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55348" table:style-name="ce20">
            <text:p>8 255 348</text:p>
          </table:table-cell>
          <table:table-cell office:value-type="float" office:value="0" table:style-name="ce17">
            <text:p>0</text:p>
          </table:table-cell>
          <table:table-cell office:value-type="float" office:value="85960299" table:style-name="ce31">
            <text:p>85 960 2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614650" table:style-name="ce19">
            <text:p>15 614 650</text:p>
          </table:table-cell>
          <table:table-cell office:value-type="float" office:value="0" table:style-name="ce19">
            <text:p>0</text:p>
          </table:table-cell>
          <table:table-cell office:value-type="float" office:value="181576" table:style-name="ce19">
            <text:p>181 576</text:p>
          </table:table-cell>
          <table:table-cell office:value-type="float" office:value="181576" table:style-name="ce19">
            <text:p>181 576</text:p>
          </table:table-cell>
          <table:table-cell office:value-type="float" office:value="545600" table:style-name="ce19">
            <text:p>545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91826" table:style-name="ce19">
            <text:p>16 391 826</text:p>
          </table:table-cell>
          <table:table-cell office:value-type="float" office:value="0" table:style-name="ce17">
            <text:p>0</text:p>
          </table:table-cell>
          <table:table-cell office:value-type="float" office:value="157435284" table:style-name="ce31">
            <text:p>157 435 2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1476700" table:style-name="ce22">
            <text:p>31 476 700</text:p>
          </table:table-cell>
          <table:table-cell office:value-type="float" office:value="0" table:style-name="ce22">
            <text:p>0</text:p>
          </table:table-cell>
          <table:table-cell office:value-type="float" office:value="2152504" table:style-name="ce22">
            <text:p>2 152 504</text:p>
          </table:table-cell>
          <table:table-cell office:value-type="float" office:value="2152504" table:style-name="ce22">
            <text:p>2 152 5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7700" table:style-name="ce22">
            <text:p>407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76904" table:style-name="ce22">
            <text:p>34 076 904</text:p>
          </table:table-cell>
          <table:table-cell office:value-type="float" office:value="0" table:style-name="ce18">
            <text:p>0</text:p>
          </table:table-cell>
          <table:table-cell office:value-type="float" office:value="355681885" table:style-name="ce31">
            <text:p>355 681 8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1816300" table:style-name="ce20">
            <text:p>11 816 300</text:p>
          </table:table-cell>
          <table:table-cell office:value-type="float" office:value="0" table:style-name="ce20">
            <text:p>0</text:p>
          </table:table-cell>
          <table:table-cell office:value-type="float" office:value="505577" table:style-name="ce20">
            <text:p>505 577</text:p>
          </table:table-cell>
          <table:table-cell office:value-type="float" office:value="505577" table:style-name="ce20">
            <text:p>505 57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18277" table:style-name="ce20">
            <text:p>13 018 277</text:p>
          </table:table-cell>
          <table:table-cell office:value-type="float" office:value="0" table:style-name="ce17">
            <text:p>0</text:p>
          </table:table-cell>
          <table:table-cell office:value-type="float" office:value="121907540" table:style-name="ce31">
            <text:p>121 907 5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0002600" table:style-name="ce19">
            <text:p>40 002 600</text:p>
          </table:table-cell>
          <table:table-cell office:value-type="float" office:value="0" table:style-name="ce19">
            <text:p>0</text:p>
          </table:table-cell>
          <table:table-cell office:value-type="float" office:value="2883420" table:style-name="ce19">
            <text:p>2 883 420</text:p>
          </table:table-cell>
          <table:table-cell office:value-type="float" office:value="2883420" table:style-name="ce19">
            <text:p>2 883 4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400" table:style-name="ce19">
            <text:p>42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83420" table:style-name="ce19">
            <text:p>43 583 420</text:p>
          </table:table-cell>
          <table:table-cell office:value-type="float" office:value="0" table:style-name="ce17">
            <text:p>0</text:p>
          </table:table-cell>
          <table:table-cell office:value-type="float" office:value="428383259" table:style-name="ce31">
            <text:p>428 383 2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0651450" table:style-name="ce22">
            <text:p>120 651 450</text:p>
          </table:table-cell>
          <table:table-cell office:value-type="float" office:value="0" table:style-name="ce22">
            <text:p>0</text:p>
          </table:table-cell>
          <table:table-cell office:value-type="float" office:value="3179523" table:style-name="ce22">
            <text:p>3 179 523</text:p>
          </table:table-cell>
          <table:table-cell office:value-type="float" office:value="3179523" table:style-name="ce22">
            <text:p>3 179 523</text:p>
          </table:table-cell>
          <table:table-cell office:value-type="float" office:value="0" table:style-name="ce22">
            <text:p>0</text:p>
          </table:table-cell>
          <table:table-cell office:value-type="float" office:value="9743600" table:style-name="ce22">
            <text:p>9 743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574573" table:style-name="ce22">
            <text:p>133 574 573</text:p>
          </table:table-cell>
          <table:table-cell office:value-type="float" office:value="0" table:style-name="ce18">
            <text:p>0</text:p>
          </table:table-cell>
          <table:table-cell office:value-type="float" office:value="1266003420" table:style-name="ce31">
            <text:p>1 266 003 4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2914900" table:style-name="ce20">
            <text:p>62 914 900</text:p>
          </table:table-cell>
          <table:table-cell office:value-type="float" office:value="0" table:style-name="ce20">
            <text:p>0</text:p>
          </table:table-cell>
          <table:table-cell office:value-type="float" office:value="3545623" table:style-name="ce20">
            <text:p>3 545 623</text:p>
          </table:table-cell>
          <table:table-cell office:value-type="float" office:value="3545623" table:style-name="ce20">
            <text:p>3 545 623</text:p>
          </table:table-cell>
          <table:table-cell office:value-type="float" office:value="0" table:style-name="ce20">
            <text:p>0</text:p>
          </table:table-cell>
          <table:table-cell office:value-type="float" office:value="4065400" table:style-name="ce20">
            <text:p>4 065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7300" table:style-name="ce20">
            <text:p>48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013223" table:style-name="ce20">
            <text:p>71 013 223</text:p>
          </table:table-cell>
          <table:table-cell office:value-type="float" office:value="0" table:style-name="ce17">
            <text:p>0</text:p>
          </table:table-cell>
          <table:table-cell office:value-type="float" office:value="685815794" table:style-name="ce31">
            <text:p>685 815 7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370850" table:style-name="ce19">
            <text:p>6 370 850</text:p>
          </table:table-cell>
          <table:table-cell office:value-type="float" office:value="0" table:style-name="ce19">
            <text:p>0</text:p>
          </table:table-cell>
          <table:table-cell office:value-type="float" office:value="92657" table:style-name="ce19">
            <text:p>92 657</text:p>
          </table:table-cell>
          <table:table-cell office:value-type="float" office:value="92657" table:style-name="ce19">
            <text:p>92 657</text:p>
          </table:table-cell>
          <table:table-cell office:value-type="float" office:value="0" table:style-name="ce19">
            <text:p>0</text:p>
          </table:table-cell>
          <table:table-cell office:value-type="float" office:value="868800" table:style-name="ce19">
            <text:p>86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32307" table:style-name="ce19">
            <text:p>7 332 307</text:p>
          </table:table-cell>
          <table:table-cell office:value-type="float" office:value="0" table:style-name="ce17">
            <text:p>0</text:p>
          </table:table-cell>
          <table:table-cell office:value-type="float" office:value="70097577" table:style-name="ce31">
            <text:p>70 097 5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7910150" table:style-name="ce22">
            <text:p>7 910 150</text:p>
          </table:table-cell>
          <table:table-cell office:value-type="float" office:value="0" table:style-name="ce22">
            <text:p>0</text:p>
          </table:table-cell>
          <table:table-cell office:value-type="float" office:value="-29209" table:style-name="ce22">
            <text:p>-29 209</text:p>
          </table:table-cell>
          <table:table-cell office:value-type="float" office:value="-29209" table:style-name="ce22">
            <text:p>-29 209</text:p>
          </table:table-cell>
          <table:table-cell office:value-type="float" office:value="0" table:style-name="ce22">
            <text:p>0</text:p>
          </table:table-cell>
          <table:table-cell office:value-type="float" office:value="970900" table:style-name="ce22">
            <text:p>970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51841" table:style-name="ce22">
            <text:p>8 851 841</text:p>
          </table:table-cell>
          <table:table-cell office:value-type="float" office:value="0" table:style-name="ce18">
            <text:p>0</text:p>
          </table:table-cell>
          <table:table-cell office:value-type="float" office:value="93819390" table:style-name="ce31">
            <text:p>93 819 39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4241850" table:style-name="ce20">
            <text:p>24 241 850</text:p>
          </table:table-cell>
          <table:table-cell office:value-type="float" office:value="0" table:style-name="ce20">
            <text:p>0</text:p>
          </table:table-cell>
          <table:table-cell office:value-type="float" office:value="1158193" table:style-name="ce20">
            <text:p>1 158 193</text:p>
          </table:table-cell>
          <table:table-cell office:value-type="float" office:value="1158193" table:style-name="ce20">
            <text:p>1 158 193</text:p>
          </table:table-cell>
          <table:table-cell office:value-type="float" office:value="0" table:style-name="ce20">
            <text:p>0</text:p>
          </table:table-cell>
          <table:table-cell office:value-type="float" office:value="1473400" table:style-name="ce20">
            <text:p>1 47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73443" table:style-name="ce20">
            <text:p>26 873 443</text:p>
          </table:table-cell>
          <table:table-cell office:value-type="float" office:value="0" table:style-name="ce17">
            <text:p>0</text:p>
          </table:table-cell>
          <table:table-cell office:value-type="float" office:value="273555218" table:style-name="ce31">
            <text:p>273 555 2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275350" table:style-name="ce19">
            <text:p>5 275 350</text:p>
          </table:table-cell>
          <table:table-cell office:value-type="float" office:value="0" table:style-name="ce19">
            <text:p>0</text:p>
          </table:table-cell>
          <table:table-cell office:value-type="float" office:value="-2377" table:style-name="ce19">
            <text:p>-2 377</text:p>
          </table:table-cell>
          <table:table-cell office:value-type="float" office:value="-2377" table:style-name="ce19">
            <text:p>-2 377</text:p>
          </table:table-cell>
          <table:table-cell office:value-type="float" office:value="0" table:style-name="ce19">
            <text:p>0</text:p>
          </table:table-cell>
          <table:table-cell office:value-type="float" office:value="826700" table:style-name="ce19">
            <text:p>82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99673" table:style-name="ce19">
            <text:p>6 099 673</text:p>
          </table:table-cell>
          <table:table-cell office:value-type="float" office:value="0" table:style-name="ce17">
            <text:p>0</text:p>
          </table:table-cell>
          <table:table-cell office:value-type="float" office:value="62389887" table:style-name="ce31">
            <text:p>62 389 8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230700" table:style-name="ce22">
            <text:p>3 230 700</text:p>
          </table:table-cell>
          <table:table-cell office:value-type="float" office:value="0" table:style-name="ce22">
            <text:p>0</text:p>
          </table:table-cell>
          <table:table-cell office:value-type="float" office:value="35806" table:style-name="ce22">
            <text:p>35 806</text:p>
          </table:table-cell>
          <table:table-cell office:value-type="float" office:value="35806" table:style-name="ce22">
            <text:p>35 806</text:p>
          </table:table-cell>
          <table:table-cell office:value-type="float" office:value="0" table:style-name="ce22">
            <text:p>0</text:p>
          </table:table-cell>
          <table:table-cell office:value-type="float" office:value="689400" table:style-name="ce22">
            <text:p>689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5906" table:style-name="ce22">
            <text:p>3 955 906</text:p>
          </table:table-cell>
          <table:table-cell office:value-type="float" office:value="0" table:style-name="ce18">
            <text:p>0</text:p>
          </table:table-cell>
          <table:table-cell office:value-type="float" office:value="38263536" table:style-name="ce31">
            <text:p>38 263 5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6959250" table:style-name="ce20">
            <text:p>6 959 250</text:p>
          </table:table-cell>
          <table:table-cell office:value-type="float" office:value="0" table:style-name="ce20">
            <text:p>0</text:p>
          </table:table-cell>
          <table:table-cell office:value-type="float" office:value="243876" table:style-name="ce20">
            <text:p>243 876</text:p>
          </table:table-cell>
          <table:table-cell office:value-type="float" office:value="243876" table:style-name="ce20">
            <text:p>243 876</text:p>
          </table:table-cell>
          <table:table-cell office:value-type="float" office:value="0" table:style-name="ce20">
            <text:p>0</text:p>
          </table:table-cell>
          <table:table-cell office:value-type="float" office:value="934100" table:style-name="ce20">
            <text:p>934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37226" table:style-name="ce20">
            <text:p>8 137 226</text:p>
          </table:table-cell>
          <table:table-cell office:value-type="float" office:value="0" table:style-name="ce17">
            <text:p>0</text:p>
          </table:table-cell>
          <table:table-cell office:value-type="float" office:value="74799397" table:style-name="ce31">
            <text:p>74 799 3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0651850" table:style-name="ce19">
            <text:p>20 651 850</text:p>
          </table:table-cell>
          <table:table-cell office:value-type="float" office:value="0" table:style-name="ce19">
            <text:p>0</text:p>
          </table:table-cell>
          <table:table-cell office:value-type="float" office:value="1955543" table:style-name="ce19">
            <text:p>1 955 543</text:p>
          </table:table-cell>
          <table:table-cell office:value-type="float" office:value="1955543" table:style-name="ce19">
            <text:p>1 955 543</text:p>
          </table:table-cell>
          <table:table-cell office:value-type="float" office:value="0" table:style-name="ce19">
            <text:p>0</text:p>
          </table:table-cell>
          <table:table-cell office:value-type="float" office:value="1385900" table:style-name="ce19">
            <text:p>1 385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93293" table:style-name="ce19">
            <text:p>23 993 293</text:p>
          </table:table-cell>
          <table:table-cell office:value-type="float" office:value="0" table:style-name="ce17">
            <text:p>0</text:p>
          </table:table-cell>
          <table:table-cell office:value-type="float" office:value="235544232" table:style-name="ce31">
            <text:p>235 544 2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300050" table:style-name="ce22">
            <text:p>9 300 050</text:p>
          </table:table-cell>
          <table:table-cell office:value-type="float" office:value="0" table:style-name="ce22">
            <text:p>0</text:p>
          </table:table-cell>
          <table:table-cell office:value-type="float" office:value="659399" table:style-name="ce22">
            <text:p>659 399</text:p>
          </table:table-cell>
          <table:table-cell office:value-type="float" office:value="659399" table:style-name="ce22">
            <text:p>659 399</text:p>
          </table:table-cell>
          <table:table-cell office:value-type="float" office:value="0" table:style-name="ce22">
            <text:p>0</text:p>
          </table:table-cell>
          <table:table-cell office:value-type="float" office:value="1030300" table:style-name="ce22">
            <text:p>1 03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89749" table:style-name="ce22">
            <text:p>10 989 749</text:p>
          </table:table-cell>
          <table:table-cell office:value-type="float" office:value="0" table:style-name="ce18">
            <text:p>0</text:p>
          </table:table-cell>
          <table:table-cell office:value-type="float" office:value="110687078" table:style-name="ce31">
            <text:p>110 687 0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7920750" table:style-name="ce20">
            <text:p>37 920 750</text:p>
          </table:table-cell>
          <table:table-cell office:value-type="float" office:value="0" table:style-name="ce20">
            <text:p>0</text:p>
          </table:table-cell>
          <table:table-cell office:value-type="float" office:value="3203944" table:style-name="ce20">
            <text:p>3 203 944</text:p>
          </table:table-cell>
          <table:table-cell office:value-type="float" office:value="3203944" table:style-name="ce20">
            <text:p>3 203 944</text:p>
          </table:table-cell>
          <table:table-cell office:value-type="float" office:value="0" table:style-name="ce20">
            <text:p>0</text:p>
          </table:table-cell>
          <table:table-cell office:value-type="float" office:value="2471000" table:style-name="ce20">
            <text:p>2 47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595694" table:style-name="ce20">
            <text:p>43 595 694</text:p>
          </table:table-cell>
          <table:table-cell office:value-type="float" office:value="0" table:style-name="ce17">
            <text:p>0</text:p>
          </table:table-cell>
          <table:table-cell office:value-type="float" office:value="421424436" table:style-name="ce31">
            <text:p>421 424 4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207900" table:style-name="ce19">
            <text:p>6 207 900</text:p>
          </table:table-cell>
          <table:table-cell office:value-type="float" office:value="0" table:style-name="ce19">
            <text:p>0</text:p>
          </table:table-cell>
          <table:table-cell office:value-type="float" office:value="261967" table:style-name="ce19">
            <text:p>261 967</text:p>
          </table:table-cell>
          <table:table-cell office:value-type="float" office:value="261967" table:style-name="ce19">
            <text:p>261 967</text:p>
          </table:table-cell>
          <table:table-cell office:value-type="float" office:value="0" table:style-name="ce19">
            <text:p>0</text:p>
          </table:table-cell>
          <table:table-cell office:value-type="float" office:value="879200" table:style-name="ce19">
            <text:p>87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49067" table:style-name="ce19">
            <text:p>7 349 067</text:p>
          </table:table-cell>
          <table:table-cell office:value-type="float" office:value="0" table:style-name="ce17">
            <text:p>0</text:p>
          </table:table-cell>
          <table:table-cell office:value-type="float" office:value="73196522" table:style-name="ce31">
            <text:p>73 196 5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203550" table:style-name="ce22">
            <text:p>6 203 550</text:p>
          </table:table-cell>
          <table:table-cell office:value-type="float" office:value="0" table:style-name="ce22">
            <text:p>0</text:p>
          </table:table-cell>
          <table:table-cell office:value-type="float" office:value="391293" table:style-name="ce22">
            <text:p>391 293</text:p>
          </table:table-cell>
          <table:table-cell office:value-type="float" office:value="391293" table:style-name="ce22">
            <text:p>391 293</text:p>
          </table:table-cell>
          <table:table-cell office:value-type="float" office:value="0" table:style-name="ce22">
            <text:p>0</text:p>
          </table:table-cell>
          <table:table-cell office:value-type="float" office:value="844800" table:style-name="ce22">
            <text:p>844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39643" table:style-name="ce22">
            <text:p>7 439 643</text:p>
          </table:table-cell>
          <table:table-cell office:value-type="float" office:value="0" table:style-name="ce18">
            <text:p>0</text:p>
          </table:table-cell>
          <table:table-cell office:value-type="float" office:value="74544421" table:style-name="ce31">
            <text:p>74 544 4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349300" table:style-name="ce20">
            <text:p>6 349 300</text:p>
          </table:table-cell>
          <table:table-cell office:value-type="float" office:value="0" table:style-name="ce20">
            <text:p>0</text:p>
          </table:table-cell>
          <table:table-cell office:value-type="float" office:value="228315" table:style-name="ce20">
            <text:p>228 315</text:p>
          </table:table-cell>
          <table:table-cell office:value-type="float" office:value="228315" table:style-name="ce20">
            <text:p>228 315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36115" table:style-name="ce20">
            <text:p>7 436 115</text:p>
          </table:table-cell>
          <table:table-cell office:value-type="float" office:value="0" table:style-name="ce17">
            <text:p>0</text:p>
          </table:table-cell>
          <table:table-cell office:value-type="float" office:value="68529404" table:style-name="ce31">
            <text:p>68 529 4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633800" table:style-name="ce19">
            <text:p>6 633 800</text:p>
          </table:table-cell>
          <table:table-cell office:value-type="float" office:value="0" table:style-name="ce19">
            <text:p>0</text:p>
          </table:table-cell>
          <table:table-cell office:value-type="float" office:value="196211" table:style-name="ce19">
            <text:p>196 211</text:p>
          </table:table-cell>
          <table:table-cell office:value-type="float" office:value="196211" table:style-name="ce19">
            <text:p>196 211</text:p>
          </table:table-cell>
          <table:table-cell office:value-type="float" office:value="0" table:style-name="ce19">
            <text:p>0</text:p>
          </table:table-cell>
          <table:table-cell office:value-type="float" office:value="931100" table:style-name="ce19">
            <text:p>931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61111" table:style-name="ce19">
            <text:p>7 761 111</text:p>
          </table:table-cell>
          <table:table-cell office:value-type="float" office:value="0" table:style-name="ce17">
            <text:p>0</text:p>
          </table:table-cell>
          <table:table-cell office:value-type="float" office:value="84782974" table:style-name="ce31">
            <text:p>84 782 9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5906950" table:style-name="ce22">
            <text:p>15 906 950</text:p>
          </table:table-cell>
          <table:table-cell office:value-type="float" office:value="0" table:style-name="ce22">
            <text:p>0</text:p>
          </table:table-cell>
          <table:table-cell office:value-type="float" office:value="966232" table:style-name="ce22">
            <text:p>966 232</text:p>
          </table:table-cell>
          <table:table-cell office:value-type="float" office:value="966232" table:style-name="ce22">
            <text:p>966 232</text:p>
          </table:table-cell>
          <table:table-cell office:value-type="float" office:value="0" table:style-name="ce22">
            <text:p>0</text:p>
          </table:table-cell>
          <table:table-cell office:value-type="float" office:value="828900" table:style-name="ce22">
            <text:p>828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02082" table:style-name="ce22">
            <text:p>17 702 082</text:p>
          </table:table-cell>
          <table:table-cell office:value-type="float" office:value="0" table:style-name="ce18">
            <text:p>0</text:p>
          </table:table-cell>
          <table:table-cell office:value-type="float" office:value="156320314" table:style-name="ce31">
            <text:p>156 320 3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6130300" table:style-name="ce20">
            <text:p>66 130 300</text:p>
          </table:table-cell>
          <table:table-cell office:value-type="float" office:value="0" table:style-name="ce20">
            <text:p>0</text:p>
          </table:table-cell>
          <table:table-cell office:value-type="float" office:value="6216975" table:style-name="ce20">
            <text:p>6 216 975</text:p>
          </table:table-cell>
          <table:table-cell office:value-type="float" office:value="6216975" table:style-name="ce20">
            <text:p>6 216 975</text:p>
          </table:table-cell>
          <table:table-cell office:value-type="float" office:value="0" table:style-name="ce20">
            <text:p>0</text:p>
          </table:table-cell>
          <table:table-cell office:value-type="float" office:value="4872800" table:style-name="ce20">
            <text:p>4 872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220075" table:style-name="ce20">
            <text:p>77 220 075</text:p>
          </table:table-cell>
          <table:table-cell office:value-type="float" office:value="0" table:style-name="ce17">
            <text:p>0</text:p>
          </table:table-cell>
          <table:table-cell office:value-type="float" office:value="718519496" table:style-name="ce31">
            <text:p>718 519 4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1815800" table:style-name="ce19">
            <text:p>11 815 800</text:p>
          </table:table-cell>
          <table:table-cell office:value-type="float" office:value="0" table:style-name="ce19">
            <text:p>0</text:p>
          </table:table-cell>
          <table:table-cell office:value-type="float" office:value="-1192275" table:style-name="ce19">
            <text:p>-1 192 275</text:p>
          </table:table-cell>
          <table:table-cell office:value-type="float" office:value="-1192275" table:style-name="ce19">
            <text:p>-1 192 275</text:p>
          </table:table-cell>
          <table:table-cell office:value-type="float" office:value="0" table:style-name="ce19">
            <text:p>0</text:p>
          </table:table-cell>
          <table:table-cell office:value-type="float" office:value="955100" table:style-name="ce19">
            <text:p>955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78625" table:style-name="ce19">
            <text:p>11 578 625</text:p>
          </table:table-cell>
          <table:table-cell office:value-type="float" office:value="0" table:style-name="ce17">
            <text:p>0</text:p>
          </table:table-cell>
          <table:table-cell office:value-type="float" office:value="102937185" table:style-name="ce31">
            <text:p>102 937 1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2913900" table:style-name="ce22">
            <text:p>2 913 900</text:p>
          </table:table-cell>
          <table:table-cell office:value-type="float" office:value="0" table:style-name="ce22">
            <text:p>0</text:p>
          </table:table-cell>
          <table:table-cell office:value-type="float" office:value="79365" table:style-name="ce22">
            <text:p>79 365</text:p>
          </table:table-cell>
          <table:table-cell office:value-type="float" office:value="79365" table:style-name="ce22">
            <text:p>79 365</text:p>
          </table:table-cell>
          <table:table-cell office:value-type="float" office:value="0" table:style-name="ce22">
            <text:p>0</text:p>
          </table:table-cell>
          <table:table-cell office:value-type="float" office:value="684400" table:style-name="ce22">
            <text:p>684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7665" table:style-name="ce22">
            <text:p>3 677 665</text:p>
          </table:table-cell>
          <table:table-cell office:value-type="float" office:value="0" table:style-name="ce18">
            <text:p>0</text:p>
          </table:table-cell>
          <table:table-cell office:value-type="float" office:value="32790429" table:style-name="ce31">
            <text:p>32 790 42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715900" table:style-name="ce20">
            <text:p>6 715 900</text:p>
          </table:table-cell>
          <table:table-cell office:value-type="float" office:value="0" table:style-name="ce20">
            <text:p>0</text:p>
          </table:table-cell>
          <table:table-cell office:value-type="float" office:value="124968" table:style-name="ce20">
            <text:p>124 968</text:p>
          </table:table-cell>
          <table:table-cell office:value-type="float" office:value="124968" table:style-name="ce20">
            <text:p>124 968</text:p>
          </table:table-cell>
          <table:table-cell office:value-type="float" office:value="0" table:style-name="ce20">
            <text:p>0</text:p>
          </table:table-cell>
          <table:table-cell office:value-type="float" office:value="829100" table:style-name="ce20">
            <text:p>82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69968" table:style-name="ce20">
            <text:p>7 669 968</text:p>
          </table:table-cell>
          <table:table-cell office:value-type="float" office:value="0" table:style-name="ce17">
            <text:p>0</text:p>
          </table:table-cell>
          <table:table-cell office:value-type="float" office:value="73049765" table:style-name="ce31">
            <text:p>73 049 7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003250" table:style-name="ce19">
            <text:p>22 003 250</text:p>
          </table:table-cell>
          <table:table-cell office:value-type="float" office:value="0" table:style-name="ce19">
            <text:p>0</text:p>
          </table:table-cell>
          <table:table-cell office:value-type="float" office:value="1161633" table:style-name="ce19">
            <text:p>1 161 633</text:p>
          </table:table-cell>
          <table:table-cell office:value-type="float" office:value="1161633" table:style-name="ce19">
            <text:p>1 161 633</text:p>
          </table:table-cell>
          <table:table-cell office:value-type="float" office:value="0" table:style-name="ce19">
            <text:p>0</text:p>
          </table:table-cell>
          <table:table-cell office:value-type="float" office:value="1170200" table:style-name="ce19">
            <text:p>1 17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35083" table:style-name="ce19">
            <text:p>24 335 083</text:p>
          </table:table-cell>
          <table:table-cell office:value-type="float" office:value="0" table:style-name="ce17">
            <text:p>0</text:p>
          </table:table-cell>
          <table:table-cell office:value-type="float" office:value="219671273" table:style-name="ce31">
            <text:p>219 671 2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380500" table:style-name="ce22">
            <text:p>8 380 500</text:p>
          </table:table-cell>
          <table:table-cell office:value-type="float" office:value="0" table:style-name="ce22">
            <text:p>0</text:p>
          </table:table-cell>
          <table:table-cell office:value-type="float" office:value="-50731" table:style-name="ce22">
            <text:p>-50 731</text:p>
          </table:table-cell>
          <table:table-cell office:value-type="float" office:value="-50731" table:style-name="ce22">
            <text:p>-50 731</text:p>
          </table:table-cell>
          <table:table-cell office:value-type="float" office:value="0" table:style-name="ce22">
            <text:p>0</text:p>
          </table:table-cell>
          <table:table-cell office:value-type="float" office:value="966300" table:style-name="ce22">
            <text:p>966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96069" table:style-name="ce22">
            <text:p>9 296 069</text:p>
          </table:table-cell>
          <table:table-cell office:value-type="float" office:value="0" table:style-name="ce18">
            <text:p>0</text:p>
          </table:table-cell>
          <table:table-cell office:value-type="float" office:value="89038360" table:style-name="ce31">
            <text:p>89 038 36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146650" table:style-name="ce20">
            <text:p>5 146 650</text:p>
          </table:table-cell>
          <table:table-cell office:value-type="float" office:value="0" table:style-name="ce20">
            <text:p>0</text:p>
          </table:table-cell>
          <table:table-cell office:value-type="float" office:value="124017" table:style-name="ce20">
            <text:p>124 017</text:p>
          </table:table-cell>
          <table:table-cell office:value-type="float" office:value="124017" table:style-name="ce20">
            <text:p>124 017</text:p>
          </table:table-cell>
          <table:table-cell office:value-type="float" office:value="0" table:style-name="ce20">
            <text:p>0</text:p>
          </table:table-cell>
          <table:table-cell office:value-type="float" office:value="792700" table:style-name="ce20">
            <text:p>792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63367" table:style-name="ce20">
            <text:p>6 063 367</text:p>
          </table:table-cell>
          <table:table-cell office:value-type="float" office:value="0" table:style-name="ce17">
            <text:p>0</text:p>
          </table:table-cell>
          <table:table-cell office:value-type="float" office:value="58605785" table:style-name="ce31">
            <text:p>58 605 7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031750" table:style-name="ce19">
            <text:p>16 031 750</text:p>
          </table:table-cell>
          <table:table-cell office:value-type="float" office:value="0" table:style-name="ce19">
            <text:p>0</text:p>
          </table:table-cell>
          <table:table-cell office:value-type="float" office:value="1404868" table:style-name="ce19">
            <text:p>1 404 868</text:p>
          </table:table-cell>
          <table:table-cell office:value-type="float" office:value="1404868" table:style-name="ce19">
            <text:p>1 404 868</text:p>
          </table:table-cell>
          <table:table-cell office:value-type="float" office:value="0" table:style-name="ce19">
            <text:p>0</text:p>
          </table:table-cell>
          <table:table-cell office:value-type="float" office:value="869300" table:style-name="ce19">
            <text:p>8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05918" table:style-name="ce19">
            <text:p>18 305 918</text:p>
          </table:table-cell>
          <table:table-cell office:value-type="float" office:value="0" table:style-name="ce17">
            <text:p>0</text:p>
          </table:table-cell>
          <table:table-cell office:value-type="float" office:value="181771540" table:style-name="ce31">
            <text:p>181 771 5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4889800" table:style-name="ce22">
            <text:p>24 889 800</text:p>
          </table:table-cell>
          <table:table-cell office:value-type="float" office:value="0" table:style-name="ce22">
            <text:p>0</text:p>
          </table:table-cell>
          <table:table-cell office:value-type="float" office:value="1185382" table:style-name="ce22">
            <text:p>1 185 382</text:p>
          </table:table-cell>
          <table:table-cell office:value-type="float" office:value="1185382" table:style-name="ce22">
            <text:p>1 185 382</text:p>
          </table:table-cell>
          <table:table-cell office:value-type="float" office:value="0" table:style-name="ce22">
            <text:p>0</text:p>
          </table:table-cell>
          <table:table-cell office:value-type="float" office:value="1812400" table:style-name="ce22">
            <text:p>1 81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87582" table:style-name="ce22">
            <text:p>27 887 582</text:p>
          </table:table-cell>
          <table:table-cell office:value-type="float" office:value="0" table:style-name="ce18">
            <text:p>0</text:p>
          </table:table-cell>
          <table:table-cell office:value-type="float" office:value="275360562" table:style-name="ce31">
            <text:p>275 360 5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7907550" table:style-name="ce20">
            <text:p>7 907 550</text:p>
          </table:table-cell>
          <table:table-cell office:value-type="float" office:value="0" table:style-name="ce20">
            <text:p>0</text:p>
          </table:table-cell>
          <table:table-cell office:value-type="float" office:value="423246" table:style-name="ce20">
            <text:p>423 246</text:p>
          </table:table-cell>
          <table:table-cell office:value-type="float" office:value="423246" table:style-name="ce20">
            <text:p>423 246</text:p>
          </table:table-cell>
          <table:table-cell office:value-type="float" office:value="0" table:style-name="ce20">
            <text:p>0</text:p>
          </table:table-cell>
          <table:table-cell office:value-type="float" office:value="961800" table:style-name="ce20">
            <text:p>961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92596" table:style-name="ce20">
            <text:p>9 292 596</text:p>
          </table:table-cell>
          <table:table-cell office:value-type="float" office:value="0" table:style-name="ce17">
            <text:p>0</text:p>
          </table:table-cell>
          <table:table-cell office:value-type="float" office:value="80703386" table:style-name="ce31">
            <text:p>80 703 3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9968600" table:style-name="ce19">
            <text:p>9 968 600</text:p>
          </table:table-cell>
          <table:table-cell office:value-type="float" office:value="0" table:style-name="ce19">
            <text:p>0</text:p>
          </table:table-cell>
          <table:table-cell office:value-type="float" office:value="83601" table:style-name="ce19">
            <text:p>83 601</text:p>
          </table:table-cell>
          <table:table-cell office:value-type="float" office:value="83601" table:style-name="ce19">
            <text:p>83 601</text:p>
          </table:table-cell>
          <table:table-cell office:value-type="float" office:value="0" table:style-name="ce19">
            <text:p>0</text:p>
          </table:table-cell>
          <table:table-cell office:value-type="float" office:value="1088700" table:style-name="ce19">
            <text:p>1 088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40901" table:style-name="ce19">
            <text:p>11 140 901</text:p>
          </table:table-cell>
          <table:table-cell office:value-type="float" office:value="0" table:style-name="ce17">
            <text:p>0</text:p>
          </table:table-cell>
          <table:table-cell office:value-type="float" office:value="111868368" table:style-name="ce31">
            <text:p>111 868 3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1369433" table:style-name="ce22">
            <text:p>1 369 433</text:p>
          </table:table-cell>
          <table:table-cell office:value-type="float" office:value="-7163667" table:style-name="ce22">
            <text:p>-7 163 667</text:p>
          </table:table-cell>
          <table:table-cell office:value-type="float" office:value="-673931" table:style-name="ce22">
            <text:p>-673 931</text:p>
          </table:table-cell>
          <table:table-cell office:value-type="float" office:value="-673931" table:style-name="ce22">
            <text:p>-673 931</text:p>
          </table:table-cell>
          <table:table-cell office:value-type="float" office:value="0" table:style-name="ce22">
            <text:p>0</text:p>
          </table:table-cell>
          <table:table-cell office:value-type="float" office:value="981900" table:style-name="ce22">
            <text:p>981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7402" table:style-name="ce22">
            <text:p>1 677 402</text:p>
          </table:table-cell>
          <table:table-cell office:value-type="float" office:value="0" table:style-name="ce18">
            <text:p>0</text:p>
          </table:table-cell>
          <table:table-cell office:value-type="float" office:value="86789565" table:style-name="ce31">
            <text:p>86 789 56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855900" table:style-name="ce20">
            <text:p>5 855 900</text:p>
          </table:table-cell>
          <table:table-cell office:value-type="float" office:value="0" table:style-name="ce20">
            <text:p>0</text:p>
          </table:table-cell>
          <table:table-cell office:value-type="float" office:value="285221" table:style-name="ce20">
            <text:p>285 221</text:p>
          </table:table-cell>
          <table:table-cell office:value-type="float" office:value="285221" table:style-name="ce20">
            <text:p>285 221</text:p>
          </table:table-cell>
          <table:table-cell office:value-type="float" office:value="0" table:style-name="ce20">
            <text:p>0</text:p>
          </table:table-cell>
          <table:table-cell office:value-type="float" office:value="854300" table:style-name="ce20">
            <text:p>854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95421" table:style-name="ce20">
            <text:p>6 995 421</text:p>
          </table:table-cell>
          <table:table-cell office:value-type="float" office:value="0" table:style-name="ce17">
            <text:p>0</text:p>
          </table:table-cell>
          <table:table-cell office:value-type="float" office:value="72881701" table:style-name="ce31">
            <text:p>72 881 7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877850" table:style-name="ce19">
            <text:p>2 877 850</text:p>
          </table:table-cell>
          <table:table-cell office:value-type="float" office:value="0" table:style-name="ce19">
            <text:p>0</text:p>
          </table:table-cell>
          <table:table-cell office:value-type="float" office:value="49847" table:style-name="ce19">
            <text:p>49 847</text:p>
          </table:table-cell>
          <table:table-cell office:value-type="float" office:value="49847" table:style-name="ce19">
            <text:p>49 847</text:p>
          </table:table-cell>
          <table:table-cell office:value-type="float" office:value="0" table:style-name="ce19">
            <text:p>0</text:p>
          </table:table-cell>
          <table:table-cell office:value-type="float" office:value="696100" table:style-name="ce19">
            <text:p>696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23797" table:style-name="ce19">
            <text:p>3 623 797</text:p>
          </table:table-cell>
          <table:table-cell office:value-type="float" office:value="0" table:style-name="ce17">
            <text:p>0</text:p>
          </table:table-cell>
          <table:table-cell office:value-type="float" office:value="31533257" table:style-name="ce31">
            <text:p>31 533 2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154950" table:style-name="ce22">
            <text:p>4 154 950</text:p>
          </table:table-cell>
          <table:table-cell office:value-type="float" office:value="0" table:style-name="ce22">
            <text:p>0</text:p>
          </table:table-cell>
          <table:table-cell office:value-type="float" office:value="-290915" table:style-name="ce22">
            <text:p>-290 915</text:p>
          </table:table-cell>
          <table:table-cell office:value-type="float" office:value="-290915" table:style-name="ce22">
            <text:p>-290 915</text:p>
          </table:table-cell>
          <table:table-cell office:value-type="float" office:value="0" table:style-name="ce22">
            <text:p>0</text:p>
          </table:table-cell>
          <table:table-cell office:value-type="float" office:value="738900" table:style-name="ce22">
            <text:p>738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2935" table:style-name="ce22">
            <text:p>4 602 935</text:p>
          </table:table-cell>
          <table:table-cell office:value-type="float" office:value="0" table:style-name="ce18">
            <text:p>0</text:p>
          </table:table-cell>
          <table:table-cell office:value-type="float" office:value="43356358" table:style-name="ce31">
            <text:p>43 356 35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208200" table:style-name="ce20">
            <text:p>5 208 200</text:p>
          </table:table-cell>
          <table:table-cell office:value-type="float" office:value="0" table:style-name="ce20">
            <text:p>0</text:p>
          </table:table-cell>
          <table:table-cell office:value-type="float" office:value="-90829" table:style-name="ce20">
            <text:p>-90 829</text:p>
          </table:table-cell>
          <table:table-cell office:value-type="float" office:value="-90829" table:style-name="ce20">
            <text:p>-90 829</text:p>
          </table:table-cell>
          <table:table-cell office:value-type="float" office:value="0" table:style-name="ce20">
            <text:p>0</text:p>
          </table:table-cell>
          <table:table-cell office:value-type="float" office:value="840100" table:style-name="ce20">
            <text:p>840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57471" table:style-name="ce20">
            <text:p>5 957 471</text:p>
          </table:table-cell>
          <table:table-cell office:value-type="float" office:value="0" table:style-name="ce17">
            <text:p>0</text:p>
          </table:table-cell>
          <table:table-cell office:value-type="float" office:value="56073263" table:style-name="ce31">
            <text:p>56 073 2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2736050" table:style-name="ce19">
            <text:p>32 736 050</text:p>
          </table:table-cell>
          <table:table-cell office:value-type="float" office:value="0" table:style-name="ce19">
            <text:p>0</text:p>
          </table:table-cell>
          <table:table-cell office:value-type="float" office:value="1345189" table:style-name="ce19">
            <text:p>1 345 189</text:p>
          </table:table-cell>
          <table:table-cell office:value-type="float" office:value="1345189" table:style-name="ce19">
            <text:p>1 345 189</text:p>
          </table:table-cell>
          <table:table-cell office:value-type="float" office:value="0" table:style-name="ce19">
            <text:p>0</text:p>
          </table:table-cell>
          <table:table-cell office:value-type="float" office:value="2127700" table:style-name="ce19">
            <text:p>2 127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208939" table:style-name="ce19">
            <text:p>36 208 939</text:p>
          </table:table-cell>
          <table:table-cell office:value-type="float" office:value="0" table:style-name="ce17">
            <text:p>0</text:p>
          </table:table-cell>
          <table:table-cell office:value-type="float" office:value="366017082" table:style-name="ce31">
            <text:p>366 017 0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6425000" table:style-name="ce22">
            <text:p>26 425 000</text:p>
          </table:table-cell>
          <table:table-cell office:value-type="float" office:value="0" table:style-name="ce22">
            <text:p>0</text:p>
          </table:table-cell>
          <table:table-cell office:value-type="float" office:value="416778" table:style-name="ce22">
            <text:p>416 778</text:p>
          </table:table-cell>
          <table:table-cell office:value-type="float" office:value="416778" table:style-name="ce22">
            <text:p>416 778</text:p>
          </table:table-cell>
          <table:table-cell office:value-type="float" office:value="0" table:style-name="ce22">
            <text:p>0</text:p>
          </table:table-cell>
          <table:table-cell office:value-type="float" office:value="1788000" table:style-name="ce22">
            <text:p>1 78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629778" table:style-name="ce22">
            <text:p>28 629 778</text:p>
          </table:table-cell>
          <table:table-cell office:value-type="float" office:value="0" table:style-name="ce18">
            <text:p>0</text:p>
          </table:table-cell>
          <table:table-cell office:value-type="float" office:value="282696267" table:style-name="ce31">
            <text:p>282 696 2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3630700" table:style-name="ce20">
            <text:p>23 630 700</text:p>
          </table:table-cell>
          <table:table-cell office:value-type="float" office:value="0" table:style-name="ce20">
            <text:p>0</text:p>
          </table:table-cell>
          <table:table-cell office:value-type="float" office:value="4535743" table:style-name="ce20">
            <text:p>4 535 743</text:p>
          </table:table-cell>
          <table:table-cell office:value-type="float" office:value="4535743" table:style-name="ce20">
            <text:p>4 535 743</text:p>
          </table:table-cell>
          <table:table-cell office:value-type="float" office:value="0" table:style-name="ce20">
            <text:p>0</text:p>
          </table:table-cell>
          <table:table-cell office:value-type="float" office:value="1500200" table:style-name="ce20">
            <text:p>1 50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66643" table:style-name="ce20">
            <text:p>29 666 643</text:p>
          </table:table-cell>
          <table:table-cell office:value-type="float" office:value="0" table:style-name="ce17">
            <text:p>0</text:p>
          </table:table-cell>
          <table:table-cell office:value-type="float" office:value="233997799" table:style-name="ce31">
            <text:p>233 997 7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906500" table:style-name="ce19">
            <text:p>9 906 500</text:p>
          </table:table-cell>
          <table:table-cell office:value-type="float" office:value="0" table:style-name="ce19">
            <text:p>0</text:p>
          </table:table-cell>
          <table:table-cell office:value-type="float" office:value="37890" table:style-name="ce19">
            <text:p>37 890</text:p>
          </table:table-cell>
          <table:table-cell office:value-type="float" office:value="37890" table:style-name="ce19">
            <text:p>37 890</text:p>
          </table:table-cell>
          <table:table-cell office:value-type="float" office:value="0" table:style-name="ce19">
            <text:p>0</text:p>
          </table:table-cell>
          <table:table-cell office:value-type="float" office:value="1081500" table:style-name="ce19">
            <text:p>1 08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25890" table:style-name="ce19">
            <text:p>11 025 890</text:p>
          </table:table-cell>
          <table:table-cell office:value-type="float" office:value="0" table:style-name="ce17">
            <text:p>0</text:p>
          </table:table-cell>
          <table:table-cell office:value-type="float" office:value="98632647" table:style-name="ce31">
            <text:p>98 632 6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064650" table:style-name="ce22">
            <text:p>14 064 650</text:p>
          </table:table-cell>
          <table:table-cell office:value-type="float" office:value="0" table:style-name="ce22">
            <text:p>0</text:p>
          </table:table-cell>
          <table:table-cell office:value-type="float" office:value="395184" table:style-name="ce22">
            <text:p>395 184</text:p>
          </table:table-cell>
          <table:table-cell office:value-type="float" office:value="395184" table:style-name="ce22">
            <text:p>395 184</text:p>
          </table:table-cell>
          <table:table-cell office:value-type="float" office:value="0" table:style-name="ce22">
            <text:p>0</text:p>
          </table:table-cell>
          <table:table-cell office:value-type="float" office:value="820700" table:style-name="ce22">
            <text:p>82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80534" table:style-name="ce22">
            <text:p>15 280 534</text:p>
          </table:table-cell>
          <table:table-cell office:value-type="float" office:value="0" table:style-name="ce18">
            <text:p>0</text:p>
          </table:table-cell>
          <table:table-cell office:value-type="float" office:value="148165687" table:style-name="ce31">
            <text:p>148 165 6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8448600" table:style-name="ce20">
            <text:p>28 448 600</text:p>
          </table:table-cell>
          <table:table-cell office:value-type="float" office:value="0" table:style-name="ce20">
            <text:p>0</text:p>
          </table:table-cell>
          <table:table-cell office:value-type="float" office:value="489915" table:style-name="ce20">
            <text:p>489 915</text:p>
          </table:table-cell>
          <table:table-cell office:value-type="float" office:value="489915" table:style-name="ce20">
            <text:p>489 915</text:p>
          </table:table-cell>
          <table:table-cell office:value-type="float" office:value="0" table:style-name="ce20">
            <text:p>0</text:p>
          </table:table-cell>
          <table:table-cell office:value-type="float" office:value="1966300" table:style-name="ce20">
            <text:p>1 966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04815" table:style-name="ce20">
            <text:p>30 904 815</text:p>
          </table:table-cell>
          <table:table-cell office:value-type="float" office:value="0" table:style-name="ce17">
            <text:p>0</text:p>
          </table:table-cell>
          <table:table-cell office:value-type="float" office:value="310087480" table:style-name="ce31">
            <text:p>310 087 4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600950" table:style-name="ce19">
            <text:p>15 600 950</text:p>
          </table:table-cell>
          <table:table-cell office:value-type="float" office:value="0" table:style-name="ce19">
            <text:p>0</text:p>
          </table:table-cell>
          <table:table-cell office:value-type="float" office:value="1095572" table:style-name="ce19">
            <text:p>1 095 572</text:p>
          </table:table-cell>
          <table:table-cell office:value-type="float" office:value="1095572" table:style-name="ce19">
            <text:p>1 095 572</text:p>
          </table:table-cell>
          <table:table-cell office:value-type="float" office:value="0" table:style-name="ce19">
            <text:p>0</text:p>
          </table:table-cell>
          <table:table-cell office:value-type="float" office:value="867800" table:style-name="ce19">
            <text:p>867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64322" table:style-name="ce19">
            <text:p>17 564 322</text:p>
          </table:table-cell>
          <table:table-cell office:value-type="float" office:value="0" table:style-name="ce17">
            <text:p>0</text:p>
          </table:table-cell>
          <table:table-cell office:value-type="float" office:value="167989076" table:style-name="ce31">
            <text:p>167 989 0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284250" table:style-name="ce22">
            <text:p>4 284 250</text:p>
          </table:table-cell>
          <table:table-cell office:value-type="float" office:value="0" table:style-name="ce22">
            <text:p>0</text:p>
          </table:table-cell>
          <table:table-cell office:value-type="float" office:value="-349059" table:style-name="ce22">
            <text:p>-349 059</text:p>
          </table:table-cell>
          <table:table-cell office:value-type="float" office:value="-349059" table:style-name="ce22">
            <text:p>-349 059</text:p>
          </table:table-cell>
          <table:table-cell office:value-type="float" office:value="0" table:style-name="ce22">
            <text:p>0</text:p>
          </table:table-cell>
          <table:table-cell office:value-type="float" office:value="792300" table:style-name="ce22">
            <text:p>792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27491" table:style-name="ce22">
            <text:p>4 727 491</text:p>
          </table:table-cell>
          <table:table-cell office:value-type="float" office:value="0" table:style-name="ce18">
            <text:p>0</text:p>
          </table:table-cell>
          <table:table-cell office:value-type="float" office:value="53837015" table:style-name="ce31">
            <text:p>53 837 0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436550" table:style-name="ce20">
            <text:p>12 436 550</text:p>
          </table:table-cell>
          <table:table-cell office:value-type="float" office:value="0" table:style-name="ce20">
            <text:p>0</text:p>
          </table:table-cell>
          <table:table-cell office:value-type="float" office:value="993607" table:style-name="ce20">
            <text:p>993 607</text:p>
          </table:table-cell>
          <table:table-cell office:value-type="float" office:value="993607" table:style-name="ce20">
            <text:p>993 607</text:p>
          </table:table-cell>
          <table:table-cell office:value-type="float" office:value="0" table:style-name="ce20">
            <text:p>0</text:p>
          </table:table-cell>
          <table:table-cell office:value-type="float" office:value="1118200" table:style-name="ce20">
            <text:p>1 11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48357" table:style-name="ce20">
            <text:p>14 548 357</text:p>
          </table:table-cell>
          <table:table-cell office:value-type="float" office:value="0" table:style-name="ce17">
            <text:p>0</text:p>
          </table:table-cell>
          <table:table-cell office:value-type="float" office:value="138586524" table:style-name="ce31">
            <text:p>138 586 5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3346400" table:style-name="ce19">
            <text:p>83 346 400</text:p>
          </table:table-cell>
          <table:table-cell office:value-type="float" office:value="0" table:style-name="ce19">
            <text:p>0</text:p>
          </table:table-cell>
          <table:table-cell office:value-type="float" office:value="4807913" table:style-name="ce19">
            <text:p>4 807 913</text:p>
          </table:table-cell>
          <table:table-cell office:value-type="float" office:value="4807913" table:style-name="ce19">
            <text:p>4 807 9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404313" table:style-name="ce19">
            <text:p>88 404 313</text:p>
          </table:table-cell>
          <table:table-cell office:value-type="float" office:value="0" table:style-name="ce17">
            <text:p>0</text:p>
          </table:table-cell>
          <table:table-cell office:value-type="float" office:value="934227034" table:style-name="ce31">
            <text:p>934 227 0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3428150" table:style-name="ce22">
            <text:p>123 428 150</text:p>
          </table:table-cell>
          <table:table-cell office:value-type="float" office:value="0" table:style-name="ce22">
            <text:p>0</text:p>
          </table:table-cell>
          <table:table-cell office:value-type="float" office:value="-1744492" table:style-name="ce22">
            <text:p>-1 744 492</text:p>
          </table:table-cell>
          <table:table-cell office:value-type="float" office:value="-1744492" table:style-name="ce22">
            <text:p>-1 744 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000" table:style-name="ce22">
            <text:p>390 000</text:p>
          </table:table-cell>
          <table:table-cell office:value-type="float" office:value="390000" table:style-name="ce22">
            <text:p>3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300" table:style-name="ce22">
            <text:p>67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752958" table:style-name="ce22">
            <text:p>122 752 958</text:p>
          </table:table-cell>
          <table:table-cell office:value-type="float" office:value="0" table:style-name="ce18">
            <text:p>0</text:p>
          </table:table-cell>
          <table:table-cell office:value-type="float" office:value="1239845873" table:style-name="ce31">
            <text:p>1 239 845 8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53340750" table:style-name="ce20">
            <text:p>153 340 750</text:p>
          </table:table-cell>
          <table:table-cell office:value-type="float" office:value="0" table:style-name="ce20">
            <text:p>0</text:p>
          </table:table-cell>
          <table:table-cell office:value-type="float" office:value="4276714" table:style-name="ce20">
            <text:p>4 276 714</text:p>
          </table:table-cell>
          <table:table-cell office:value-type="float" office:value="4276714" table:style-name="ce20">
            <text:p>4 276 7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017464" table:style-name="ce20">
            <text:p>158 017 464</text:p>
          </table:table-cell>
          <table:table-cell office:value-type="float" office:value="0" table:style-name="ce17">
            <text:p>0</text:p>
          </table:table-cell>
          <table:table-cell office:value-type="float" office:value="1696575682" table:style-name="ce31">
            <text:p>1 696 575 6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05036950" table:style-name="ce19">
            <text:p>205 036 950</text:p>
          </table:table-cell>
          <table:table-cell office:value-type="float" office:value="0" table:style-name="ce19">
            <text:p>0</text:p>
          </table:table-cell>
          <table:table-cell office:value-type="float" office:value="2218212" table:style-name="ce19">
            <text:p>2 218 212</text:p>
          </table:table-cell>
          <table:table-cell office:value-type="float" office:value="2218212" table:style-name="ce19">
            <text:p>2 218 2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00" table:style-name="ce19">
            <text:p>590 000</text:p>
          </table:table-cell>
          <table:table-cell office:value-type="float" office:value="590000" table:style-name="ce19">
            <text:p>5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845162" table:style-name="ce19">
            <text:p>207 845 162</text:p>
          </table:table-cell>
          <table:table-cell office:value-type="float" office:value="0" table:style-name="ce17">
            <text:p>0</text:p>
          </table:table-cell>
          <table:table-cell office:value-type="float" office:value="2190220900" table:style-name="ce31">
            <text:p>2 190 220 9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62780750" table:style-name="ce22">
            <text:p>262 780 750</text:p>
          </table:table-cell>
          <table:table-cell office:value-type="float" office:value="0" table:style-name="ce22">
            <text:p>0</text:p>
          </table:table-cell>
          <table:table-cell office:value-type="float" office:value="-1158481" table:style-name="ce22">
            <text:p>-1 158 481</text:p>
          </table:table-cell>
          <table:table-cell office:value-type="float" office:value="-1158481" table:style-name="ce22">
            <text:p>-1 158 4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000" table:style-name="ce22">
            <text:p>580 000</text:p>
          </table:table-cell>
          <table:table-cell office:value-type="float" office:value="580000" table:style-name="ce22">
            <text:p>5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4500" table:style-name="ce22">
            <text:p>3 984 500</text:p>
          </table:table-cell>
          <table:table-cell office:value-type="float" office:value="266186769" table:style-name="ce22">
            <text:p>266 186 769</text:p>
          </table:table-cell>
          <table:table-cell office:value-type="float" office:value="0" table:style-name="ce18">
            <text:p>0</text:p>
          </table:table-cell>
          <table:table-cell office:value-type="float" office:value="2638353229" table:style-name="ce31">
            <text:p>2 638 353 22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67817150" table:style-name="ce20">
            <text:p>67 817 150</text:p>
          </table:table-cell>
          <table:table-cell office:value-type="float" office:value="0" table:style-name="ce20">
            <text:p>0</text:p>
          </table:table-cell>
          <table:table-cell office:value-type="float" office:value="1766925" table:style-name="ce20">
            <text:p>1 766 925</text:p>
          </table:table-cell>
          <table:table-cell office:value-type="float" office:value="1766925" table:style-name="ce20">
            <text:p>1 766 9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000" table:style-name="ce20">
            <text:p>160 000</text:p>
          </table:table-cell>
          <table:table-cell office:value-type="float" office:value="160000" table:style-name="ce20">
            <text:p>1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744075" table:style-name="ce20">
            <text:p>69 744 075</text:p>
          </table:table-cell>
          <table:table-cell office:value-type="float" office:value="0" table:style-name="ce17">
            <text:p>0</text:p>
          </table:table-cell>
          <table:table-cell office:value-type="float" office:value="615463523" table:style-name="ce31">
            <text:p>615 463 5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6221950" table:style-name="ce19">
            <text:p>76 221 950</text:p>
          </table:table-cell>
          <table:table-cell office:value-type="float" office:value="0" table:style-name="ce19">
            <text:p>0</text:p>
          </table:table-cell>
          <table:table-cell office:value-type="float" office:value="-675149" table:style-name="ce19">
            <text:p>-675 149</text:p>
          </table:table-cell>
          <table:table-cell office:value-type="float" office:value="-675149" table:style-name="ce19">
            <text:p>-675 1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846801" table:style-name="ce19">
            <text:p>75 846 801</text:p>
          </table:table-cell>
          <table:table-cell office:value-type="float" office:value="0" table:style-name="ce17">
            <text:p>0</text:p>
          </table:table-cell>
          <table:table-cell office:value-type="float" office:value="781236158" table:style-name="ce31">
            <text:p>781 236 1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1602050" table:style-name="ce22">
            <text:p>11 602 050</text:p>
          </table:table-cell>
          <table:table-cell office:value-type="float" office:value="0" table:style-name="ce22">
            <text:p>0</text:p>
          </table:table-cell>
          <table:table-cell office:value-type="float" office:value="-764466" table:style-name="ce22">
            <text:p>-764 466</text:p>
          </table:table-cell>
          <table:table-cell office:value-type="float" office:value="-764466" table:style-name="ce22">
            <text:p>-764 4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67584" table:style-name="ce22">
            <text:p>10 867 584</text:p>
          </table:table-cell>
          <table:table-cell office:value-type="float" office:value="0" table:style-name="ce18">
            <text:p>0</text:p>
          </table:table-cell>
          <table:table-cell office:value-type="float" office:value="102835841" table:style-name="ce31">
            <text:p>102 835 8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138900" table:style-name="ce20">
            <text:p>5 138 900</text:p>
          </table:table-cell>
          <table:table-cell office:value-type="float" office:value="0" table:style-name="ce20">
            <text:p>0</text:p>
          </table:table-cell>
          <table:table-cell office:value-type="float" office:value="409440" table:style-name="ce20">
            <text:p>409 440</text:p>
          </table:table-cell>
          <table:table-cell office:value-type="float" office:value="409440" table:style-name="ce20">
            <text:p>409 44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91740" table:style-name="ce20">
            <text:p>6 191 740</text:p>
          </table:table-cell>
          <table:table-cell office:value-type="float" office:value="0" table:style-name="ce17">
            <text:p>0</text:p>
          </table:table-cell>
          <table:table-cell office:value-type="float" office:value="57739579" table:style-name="ce31">
            <text:p>57 739 5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0569100" table:style-name="ce19">
            <text:p>10 569 100</text:p>
          </table:table-cell>
          <table:table-cell office:value-type="float" office:value="0" table:style-name="ce19">
            <text:p>0</text:p>
          </table:table-cell>
          <table:table-cell office:value-type="float" office:value="-163318" table:style-name="ce19">
            <text:p>-163 318</text:p>
          </table:table-cell>
          <table:table-cell office:value-type="float" office:value="-163318" table:style-name="ce19">
            <text:p>-163 318</text:p>
          </table:table-cell>
          <table:table-cell office:value-type="float" office:value="556000" table:style-name="ce19">
            <text:p>556 000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19">
            <text:p>25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86782" table:style-name="ce19">
            <text:p>10 986 782</text:p>
          </table:table-cell>
          <table:table-cell office:value-type="float" office:value="0" table:style-name="ce17">
            <text:p>0</text:p>
          </table:table-cell>
          <table:table-cell office:value-type="float" office:value="120273303" table:style-name="ce31">
            <text:p>120 273 3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31411300" table:style-name="ce22">
            <text:p>31 411 300</text:p>
          </table:table-cell>
          <table:table-cell office:value-type="float" office:value="0" table:style-name="ce22">
            <text:p>0</text:p>
          </table:table-cell>
          <table:table-cell office:value-type="float" office:value="992659" table:style-name="ce22">
            <text:p>992 659</text:p>
          </table:table-cell>
          <table:table-cell office:value-type="float" office:value="992659" table:style-name="ce22">
            <text:p>992 6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000" table:style-name="ce22">
            <text:p>360 000</text:p>
          </table:table-cell>
          <table:table-cell office:value-type="float" office:value="360000" table:style-name="ce22">
            <text:p>3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900" table:style-name="ce22">
            <text:p>647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411859" table:style-name="ce22">
            <text:p>33 411 859</text:p>
          </table:table-cell>
          <table:table-cell office:value-type="float" office:value="0" table:style-name="ce18">
            <text:p>0</text:p>
          </table:table-cell>
          <table:table-cell office:value-type="float" office:value="495684980" table:style-name="ce31">
            <text:p>495 684 9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0918650" table:style-name="ce20">
            <text:p>10 918 650</text:p>
          </table:table-cell>
          <table:table-cell office:value-type="float" office:value="0" table:style-name="ce20">
            <text:p>0</text:p>
          </table:table-cell>
          <table:table-cell office:value-type="float" office:value="692840" table:style-name="ce20">
            <text:p>692 840</text:p>
          </table:table-cell>
          <table:table-cell office:value-type="float" office:value="692840" table:style-name="ce20">
            <text:p>692 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000" table:style-name="ce20">
            <text:p>55 000</text:p>
          </table:table-cell>
          <table:table-cell office:value-type="float" office:value="55000" table:style-name="ce20">
            <text:p>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6490" table:style-name="ce20">
            <text:p>11 666 490</text:p>
          </table:table-cell>
          <table:table-cell office:value-type="float" office:value="0" table:style-name="ce17">
            <text:p>0</text:p>
          </table:table-cell>
          <table:table-cell office:value-type="float" office:value="119383515" table:style-name="ce31">
            <text:p>119 383 5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5113550" table:style-name="ce19">
            <text:p>25 113 550</text:p>
          </table:table-cell>
          <table:table-cell office:value-type="float" office:value="0" table:style-name="ce19">
            <text:p>0</text:p>
          </table:table-cell>
          <table:table-cell office:value-type="float" office:value="-1148436" table:style-name="ce19">
            <text:p>-1 148 436</text:p>
          </table:table-cell>
          <table:table-cell office:value-type="float" office:value="-1148436" table:style-name="ce19">
            <text:p>-1 148 4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25114" table:style-name="ce19">
            <text:p>24 025 114</text:p>
          </table:table-cell>
          <table:table-cell office:value-type="float" office:value="0" table:style-name="ce17">
            <text:p>0</text:p>
          </table:table-cell>
          <table:table-cell office:value-type="float" office:value="264371350" table:style-name="ce31">
            <text:p>264 371 3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0042400" table:style-name="ce22">
            <text:p>20 042 400</text:p>
          </table:table-cell>
          <table:table-cell office:value-type="float" office:value="0" table:style-name="ce22">
            <text:p>0</text:p>
          </table:table-cell>
          <table:table-cell office:value-type="float" office:value="-257753" table:style-name="ce22">
            <text:p>-257 753</text:p>
          </table:table-cell>
          <table:table-cell office:value-type="float" office:value="-257753" table:style-name="ce22">
            <text:p>-257 7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" table:style-name="ce22">
            <text:p>55 000</text:p>
          </table:table-cell>
          <table:table-cell office:value-type="float" office:value="55000" table:style-name="ce22">
            <text:p>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39647" table:style-name="ce22">
            <text:p>19 839 647</text:p>
          </table:table-cell>
          <table:table-cell office:value-type="float" office:value="0" table:style-name="ce18">
            <text:p>0</text:p>
          </table:table-cell>
          <table:table-cell office:value-type="float" office:value="206606920" table:style-name="ce31">
            <text:p>206 606 9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5277350" table:style-name="ce20">
            <text:p>15 277 350</text:p>
          </table:table-cell>
          <table:table-cell office:value-type="float" office:value="0" table:style-name="ce20">
            <text:p>0</text:p>
          </table:table-cell>
          <table:table-cell office:value-type="float" office:value="513657" table:style-name="ce20">
            <text:p>513 657</text:p>
          </table:table-cell>
          <table:table-cell office:value-type="float" office:value="513657" table:style-name="ce20">
            <text:p>513 6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200" table:style-name="ce20">
            <text:p>373 200</text:p>
          </table:table-cell>
          <table:table-cell office:value-type="float" office:value="0" table:style-name="ce20">
            <text:p>0</text:p>
          </table:table-cell>
          <table:table-cell office:value-type="float" office:value="16194207" table:style-name="ce20">
            <text:p>16 194 207</text:p>
          </table:table-cell>
          <table:table-cell office:value-type="float" office:value="0" table:style-name="ce17">
            <text:p>0</text:p>
          </table:table-cell>
          <table:table-cell office:value-type="float" office:value="163718571" table:style-name="ce31">
            <text:p>163 718 5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4172100" table:style-name="ce19">
            <text:p>44 172 100</text:p>
          </table:table-cell>
          <table:table-cell office:value-type="float" office:value="0" table:style-name="ce19">
            <text:p>0</text:p>
          </table:table-cell>
          <table:table-cell office:value-type="float" office:value="-717159" table:style-name="ce19">
            <text:p>-717 159</text:p>
          </table:table-cell>
          <table:table-cell office:value-type="float" office:value="-717159" table:style-name="ce19">
            <text:p>-717 1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800" table:style-name="ce19">
            <text:p>257 800</text:p>
          </table:table-cell>
          <table:table-cell office:value-type="float" office:value="0" table:style-name="ce19">
            <text:p>0</text:p>
          </table:table-cell>
          <table:table-cell office:value-type="float" office:value="43862741" table:style-name="ce19">
            <text:p>43 862 741</text:p>
          </table:table-cell>
          <table:table-cell office:value-type="float" office:value="0" table:style-name="ce17">
            <text:p>0</text:p>
          </table:table-cell>
          <table:table-cell office:value-type="float" office:value="432844597" table:style-name="ce31">
            <text:p>432 844 5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52934350" table:style-name="ce22">
            <text:p>152 934 350</text:p>
          </table:table-cell>
          <table:table-cell office:value-type="float" office:value="0" table:style-name="ce22">
            <text:p>0</text:p>
          </table:table-cell>
          <table:table-cell office:value-type="float" office:value="-3214616" table:style-name="ce22">
            <text:p>-3 214 616</text:p>
          </table:table-cell>
          <table:table-cell office:value-type="float" office:value="-3214616" table:style-name="ce22">
            <text:p>-3 214 6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400" table:style-name="ce22">
            <text:p>749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469134" table:style-name="ce22">
            <text:p>150 469 134</text:p>
          </table:table-cell>
          <table:table-cell office:value-type="float" office:value="0" table:style-name="ce18">
            <text:p>0</text:p>
          </table:table-cell>
          <table:table-cell office:value-type="float" office:value="1297299368" table:style-name="ce31">
            <text:p>1 297 299 36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5206950" table:style-name="ce20">
            <text:p>45 206 950</text:p>
          </table:table-cell>
          <table:table-cell office:value-type="float" office:value="0" table:style-name="ce20">
            <text:p>0</text:p>
          </table:table-cell>
          <table:table-cell office:value-type="float" office:value="34993" table:style-name="ce20">
            <text:p>34 993</text:p>
          </table:table-cell>
          <table:table-cell office:value-type="float" office:value="34993" table:style-name="ce20">
            <text:p>34 9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 000</text:p>
          </table:table-cell>
          <table:table-cell office:value-type="float" office:value="225000" table:style-name="ce20">
            <text:p>2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2500" table:style-name="ce20">
            <text:p>1 122 500</text:p>
          </table:table-cell>
          <table:table-cell office:value-type="float" office:value="0" table:style-name="ce20">
            <text:p>0</text:p>
          </table:table-cell>
          <table:table-cell office:value-type="float" office:value="46589443" table:style-name="ce20">
            <text:p>46 589 443</text:p>
          </table:table-cell>
          <table:table-cell office:value-type="float" office:value="0" table:style-name="ce17">
            <text:p>0</text:p>
          </table:table-cell>
          <table:table-cell office:value-type="float" office:value="472471991" table:style-name="ce31">
            <text:p>472 471 9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4774550" table:style-name="ce19">
            <text:p>34 774 550</text:p>
          </table:table-cell>
          <table:table-cell office:value-type="float" office:value="0" table:style-name="ce19">
            <text:p>0</text:p>
          </table:table-cell>
          <table:table-cell office:value-type="float" office:value="-4722038" table:style-name="ce19">
            <text:p>-4 722 038</text:p>
          </table:table-cell>
          <table:table-cell office:value-type="float" office:value="-4722038" table:style-name="ce19">
            <text:p>-4 722 0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202512" table:style-name="ce19">
            <text:p>30 202 512</text:p>
          </table:table-cell>
          <table:table-cell office:value-type="float" office:value="0" table:style-name="ce17">
            <text:p>0</text:p>
          </table:table-cell>
          <table:table-cell office:value-type="float" office:value="281687678" table:style-name="ce31">
            <text:p>281 687 6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7043950" table:style-name="ce22">
            <text:p>47 043 950</text:p>
          </table:table-cell>
          <table:table-cell office:value-type="float" office:value="0" table:style-name="ce22">
            <text:p>0</text:p>
          </table:table-cell>
          <table:table-cell office:value-type="float" office:value="-971857" table:style-name="ce22">
            <text:p>-971 857</text:p>
          </table:table-cell>
          <table:table-cell office:value-type="float" office:value="-971857" table:style-name="ce22">
            <text:p>-971 8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52093" table:style-name="ce22">
            <text:p>46 252 093</text:p>
          </table:table-cell>
          <table:table-cell office:value-type="float" office:value="0" table:style-name="ce18">
            <text:p>0</text:p>
          </table:table-cell>
          <table:table-cell office:value-type="float" office:value="427493474" table:style-name="ce31">
            <text:p>427 493 4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35951450" table:style-name="ce20">
            <text:p>335 951 450</text:p>
          </table:table-cell>
          <table:table-cell office:value-type="float" office:value="0" table:style-name="ce20">
            <text:p>0</text:p>
          </table:table-cell>
          <table:table-cell office:value-type="float" office:value="-51343614" table:style-name="ce20">
            <text:p>-51 343 614</text:p>
          </table:table-cell>
          <table:table-cell office:value-type="float" office:value="-51343614" table:style-name="ce20">
            <text:p>-51 343 6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607836" table:style-name="ce20">
            <text:p>284 607 836</text:p>
          </table:table-cell>
          <table:table-cell office:value-type="float" office:value="0" table:style-name="ce17">
            <text:p>0</text:p>
          </table:table-cell>
          <table:table-cell office:value-type="float" office:value="1786287428" table:style-name="ce31">
            <text:p>1 786 287 4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37336850" table:style-name="ce19">
            <text:p>237 336 850</text:p>
          </table:table-cell>
          <table:table-cell office:value-type="float" office:value="0" table:style-name="ce19">
            <text:p>0</text:p>
          </table:table-cell>
          <table:table-cell office:value-type="float" office:value="-26791410" table:style-name="ce19">
            <text:p>-26 791 410</text:p>
          </table:table-cell>
          <table:table-cell office:value-type="float" office:value="-26791410" table:style-name="ce19">
            <text:p>-26 791 4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5500" table:style-name="ce19">
            <text:p>99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1540940" table:style-name="ce19">
            <text:p>211 540 940</text:p>
          </table:table-cell>
          <table:table-cell office:value-type="float" office:value="0" table:style-name="ce17">
            <text:p>0</text:p>
          </table:table-cell>
          <table:table-cell office:value-type="float" office:value="1674339773" table:style-name="ce31">
            <text:p>1 674 339 7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6641350" table:style-name="ce22">
            <text:p>46 641 350</text:p>
          </table:table-cell>
          <table:table-cell office:value-type="float" office:value="0" table:style-name="ce22">
            <text:p>0</text:p>
          </table:table-cell>
          <table:table-cell office:value-type="float" office:value="-21365" table:style-name="ce22">
            <text:p>-21 365</text:p>
          </table:table-cell>
          <table:table-cell office:value-type="float" office:value="-21365" table:style-name="ce22">
            <text:p>-21 3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2">
            <text:p>210 000</text:p>
          </table:table-cell>
          <table:table-cell office:value-type="float" office:value="210000" table:style-name="ce22">
            <text:p>2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6100" table:style-name="ce22">
            <text:p>456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286085" table:style-name="ce22">
            <text:p>47 286 085</text:p>
          </table:table-cell>
          <table:table-cell office:value-type="float" office:value="0" table:style-name="ce18">
            <text:p>0</text:p>
          </table:table-cell>
          <table:table-cell office:value-type="float" office:value="516229454" table:style-name="ce31">
            <text:p>516 229 4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4510200" table:style-name="ce20">
            <text:p>44 510 200</text:p>
          </table:table-cell>
          <table:table-cell office:value-type="float" office:value="0" table:style-name="ce20">
            <text:p>0</text:p>
          </table:table-cell>
          <table:table-cell office:value-type="float" office:value="-346130" table:style-name="ce20">
            <text:p>-346 130</text:p>
          </table:table-cell>
          <table:table-cell office:value-type="float" office:value="-346130" table:style-name="ce20">
            <text:p>-346 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600" table:style-name="ce20">
            <text:p>94 600</text:p>
          </table:table-cell>
          <table:table-cell office:value-type="float" office:value="0" table:style-name="ce20">
            <text:p>0</text:p>
          </table:table-cell>
          <table:table-cell office:value-type="float" office:value="44478670" table:style-name="ce20">
            <text:p>44 478 670</text:p>
          </table:table-cell>
          <table:table-cell office:value-type="float" office:value="0" table:style-name="ce17">
            <text:p>0</text:p>
          </table:table-cell>
          <table:table-cell office:value-type="float" office:value="416772065" table:style-name="ce31">
            <text:p>416 772 0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14483100" table:style-name="ce19">
            <text:p>14 483 100</text:p>
          </table:table-cell>
          <table:table-cell office:value-type="float" office:value="-13052000" table:style-name="ce19">
            <text:p>-13 052 000</text:p>
          </table:table-cell>
          <table:table-cell office:value-type="float" office:value="1042175" table:style-name="ce19">
            <text:p>1 042 175</text:p>
          </table:table-cell>
          <table:table-cell office:value-type="float" office:value="1042175" table:style-name="ce19">
            <text:p>1 042 1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05275" table:style-name="ce19">
            <text:p>15 705 275</text:p>
          </table:table-cell>
          <table:table-cell office:value-type="float" office:value="0" table:style-name="ce17">
            <text:p>0</text:p>
          </table:table-cell>
          <table:table-cell office:value-type="float" office:value="273572929" table:style-name="ce31">
            <text:p>273 572 9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1140850" table:style-name="ce22">
            <text:p>91 140 850</text:p>
          </table:table-cell>
          <table:table-cell office:value-type="float" office:value="0" table:style-name="ce22">
            <text:p>0</text:p>
          </table:table-cell>
          <table:table-cell office:value-type="float" office:value="794372" table:style-name="ce22">
            <text:p>794 372</text:p>
          </table:table-cell>
          <table:table-cell office:value-type="float" office:value="794372" table:style-name="ce22">
            <text:p>794 3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92800" table:style-name="ce22">
            <text:p>5 392 800</text:p>
          </table:table-cell>
          <table:table-cell office:value-type="float" office:value="0" table:style-name="ce22">
            <text:p>0</text:p>
          </table:table-cell>
          <table:table-cell office:value-type="float" office:value="97328022" table:style-name="ce22">
            <text:p>97 328 022</text:p>
          </table:table-cell>
          <table:table-cell office:value-type="float" office:value="0" table:style-name="ce18">
            <text:p>0</text:p>
          </table:table-cell>
          <table:table-cell office:value-type="float" office:value="891850003" table:style-name="ce31">
            <text:p>891 850 0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08336500" table:style-name="ce20">
            <text:p>208 336 500</text:p>
          </table:table-cell>
          <table:table-cell office:value-type="float" office:value="0" table:style-name="ce20">
            <text:p>0</text:p>
          </table:table-cell>
          <table:table-cell office:value-type="float" office:value="-2626309" table:style-name="ce20">
            <text:p>-2 626 309</text:p>
          </table:table-cell>
          <table:table-cell office:value-type="float" office:value="-2626309" table:style-name="ce20">
            <text:p>-2 626 3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000" table:style-name="ce20">
            <text:p>330 000</text:p>
          </table:table-cell>
          <table:table-cell office:value-type="float" office:value="330000" table:style-name="ce20">
            <text:p>3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6300" table:style-name="ce20">
            <text:p>936 300</text:p>
          </table:table-cell>
          <table:table-cell office:value-type="float" office:value="1367000" table:style-name="ce20">
            <text:p>1 367 000</text:p>
          </table:table-cell>
          <table:table-cell office:value-type="float" office:value="0" table:style-name="ce20">
            <text:p>0</text:p>
          </table:table-cell>
          <table:table-cell office:value-type="float" office:value="208343491" table:style-name="ce20">
            <text:p>208 343 491</text:p>
          </table:table-cell>
          <table:table-cell office:value-type="float" office:value="0" table:style-name="ce17">
            <text:p>0</text:p>
          </table:table-cell>
          <table:table-cell office:value-type="float" office:value="1974909154" table:style-name="ce31">
            <text:p>1 974 909 1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59819900" table:style-name="ce19">
            <text:p>59 819 900</text:p>
          </table:table-cell>
          <table:table-cell office:value-type="float" office:value="0" table:style-name="ce19">
            <text:p>0</text:p>
          </table:table-cell>
          <table:table-cell office:value-type="float" office:value="-731574" table:style-name="ce19">
            <text:p>-731 574</text:p>
          </table:table-cell>
          <table:table-cell office:value-type="float" office:value="-731574" table:style-name="ce19">
            <text:p>-731 5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700" table:style-name="ce19">
            <text:p>99 700</text:p>
          </table:table-cell>
          <table:table-cell office:value-type="float" office:value="0" table:style-name="ce19">
            <text:p>0</text:p>
          </table:table-cell>
          <table:table-cell office:value-type="float" office:value="59378026" table:style-name="ce19">
            <text:p>59 378 026</text:p>
          </table:table-cell>
          <table:table-cell office:value-type="float" office:value="0" table:style-name="ce17">
            <text:p>0</text:p>
          </table:table-cell>
          <table:table-cell office:value-type="float" office:value="538981945" table:style-name="ce31">
            <text:p>538 981 9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6555700" table:style-name="ce22">
            <text:p>16 555 700</text:p>
          </table:table-cell>
          <table:table-cell office:value-type="float" office:value="0" table:style-name="ce22">
            <text:p>0</text:p>
          </table:table-cell>
          <table:table-cell office:value-type="float" office:value="-278361" table:style-name="ce22">
            <text:p>-278 361</text:p>
          </table:table-cell>
          <table:table-cell office:value-type="float" office:value="-278361" table:style-name="ce22">
            <text:p>-278 3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100" table:style-name="ce22">
            <text:p>138 100</text:p>
          </table:table-cell>
          <table:table-cell office:value-type="float" office:value="0" table:style-name="ce22">
            <text:p>0</text:p>
          </table:table-cell>
          <table:table-cell office:value-type="float" office:value="16490439" table:style-name="ce22">
            <text:p>16 490 439</text:p>
          </table:table-cell>
          <table:table-cell office:value-type="float" office:value="0" table:style-name="ce18">
            <text:p>0</text:p>
          </table:table-cell>
          <table:table-cell office:value-type="float" office:value="172480785" table:style-name="ce31">
            <text:p>172 480 7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3414100" table:style-name="ce20">
            <text:p>93 414 100</text:p>
          </table:table-cell>
          <table:table-cell office:value-type="float" office:value="0" table:style-name="ce20">
            <text:p>0</text:p>
          </table:table-cell>
          <table:table-cell office:value-type="float" office:value="1295919" table:style-name="ce20">
            <text:p>1 295 919</text:p>
          </table:table-cell>
          <table:table-cell office:value-type="float" office:value="1295919" table:style-name="ce20">
            <text:p>1 295 9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000" table:style-name="ce20">
            <text:p>380 000</text:p>
          </table:table-cell>
          <table:table-cell office:value-type="float" office:value="380000" table:style-name="ce20">
            <text:p>3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16400" table:style-name="ce20">
            <text:p>6 716 400</text:p>
          </table:table-cell>
          <table:table-cell office:value-type="float" office:value="0" table:style-name="ce20">
            <text:p>0</text:p>
          </table:table-cell>
          <table:table-cell office:value-type="float" office:value="101806419" table:style-name="ce20">
            <text:p>101 806 419</text:p>
          </table:table-cell>
          <table:table-cell office:value-type="float" office:value="0" table:style-name="ce17">
            <text:p>0</text:p>
          </table:table-cell>
          <table:table-cell office:value-type="float" office:value="1002853626" table:style-name="ce31">
            <text:p>1 002 853 6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5044500" table:style-name="ce19">
            <text:p>55 044 500</text:p>
          </table:table-cell>
          <table:table-cell office:value-type="float" office:value="0" table:style-name="ce19">
            <text:p>0</text:p>
          </table:table-cell>
          <table:table-cell office:value-type="float" office:value="1003877" table:style-name="ce19">
            <text:p>1 003 877</text:p>
          </table:table-cell>
          <table:table-cell office:value-type="float" office:value="1003877" table:style-name="ce19">
            <text:p>1 003 8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5000" table:style-name="ce19">
            <text:p>255 000</text:p>
          </table:table-cell>
          <table:table-cell office:value-type="float" office:value="255000" table:style-name="ce19">
            <text:p>2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900" table:style-name="ce19">
            <text:p>566 900</text:p>
          </table:table-cell>
          <table:table-cell office:value-type="float" office:value="0" table:style-name="ce19">
            <text:p>0</text:p>
          </table:table-cell>
          <table:table-cell office:value-type="float" office:value="56870277" table:style-name="ce19">
            <text:p>56 870 277</text:p>
          </table:table-cell>
          <table:table-cell office:value-type="float" office:value="0" table:style-name="ce17">
            <text:p>0</text:p>
          </table:table-cell>
          <table:table-cell office:value-type="float" office:value="598587163" table:style-name="ce31">
            <text:p>598 587 1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4051400" table:style-name="ce22">
            <text:p>64 051 400</text:p>
          </table:table-cell>
          <table:table-cell office:value-type="float" office:value="0" table:style-name="ce22">
            <text:p>0</text:p>
          </table:table-cell>
          <table:table-cell office:value-type="float" office:value="2472973" table:style-name="ce22">
            <text:p>2 472 973</text:p>
          </table:table-cell>
          <table:table-cell office:value-type="float" office:value="2472973" table:style-name="ce22">
            <text:p>2 472 9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000" table:style-name="ce22">
            <text:p>255 000</text:p>
          </table:table-cell>
          <table:table-cell office:value-type="float" office:value="255000" table:style-name="ce22">
            <text:p>2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779373" table:style-name="ce22">
            <text:p>66 779 373</text:p>
          </table:table-cell>
          <table:table-cell office:value-type="float" office:value="0" table:style-name="ce18">
            <text:p>0</text:p>
          </table:table-cell>
          <table:table-cell office:value-type="float" office:value="717812576" table:style-name="ce31">
            <text:p>717 812 5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2253550" table:style-name="ce20">
            <text:p>32 253 550</text:p>
          </table:table-cell>
          <table:table-cell office:value-type="float" office:value="0" table:style-name="ce20">
            <text:p>0</text:p>
          </table:table-cell>
          <table:table-cell office:value-type="float" office:value="356147" table:style-name="ce20">
            <text:p>356 147</text:p>
          </table:table-cell>
          <table:table-cell office:value-type="float" office:value="356147" table:style-name="ce20">
            <text:p>356 1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0" table:style-name="ce20">
            <text:p>310 000</text:p>
          </table:table-cell>
          <table:table-cell office:value-type="float" office:value="310000" table:style-name="ce20">
            <text:p>3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7100" table:style-name="ce20">
            <text:p>2 077 100</text:p>
          </table:table-cell>
          <table:table-cell office:value-type="float" office:value="0" table:style-name="ce20">
            <text:p>0</text:p>
          </table:table-cell>
          <table:table-cell office:value-type="float" office:value="34996797" table:style-name="ce20">
            <text:p>34 996 797</text:p>
          </table:table-cell>
          <table:table-cell office:value-type="float" office:value="0" table:style-name="ce17">
            <text:p>0</text:p>
          </table:table-cell>
          <table:table-cell office:value-type="float" office:value="377620023" table:style-name="ce31">
            <text:p>377 620 0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053900" table:style-name="ce19">
            <text:p>9 053 900</text:p>
          </table:table-cell>
          <table:table-cell office:value-type="float" office:value="0" table:style-name="ce19">
            <text:p>0</text:p>
          </table:table-cell>
          <table:table-cell office:value-type="float" office:value="705820" table:style-name="ce19">
            <text:p>705 820</text:p>
          </table:table-cell>
          <table:table-cell office:value-type="float" office:value="705820" table:style-name="ce19">
            <text:p>705 820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61420" table:style-name="ce19">
            <text:p>10 161 420</text:p>
          </table:table-cell>
          <table:table-cell office:value-type="float" office:value="0" table:style-name="ce17">
            <text:p>0</text:p>
          </table:table-cell>
          <table:table-cell office:value-type="float" office:value="103692266" table:style-name="ce31">
            <text:p>103 692 2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8278450" table:style-name="ce22">
            <text:p>18 278 450</text:p>
          </table:table-cell>
          <table:table-cell office:value-type="float" office:value="0" table:style-name="ce22">
            <text:p>0</text:p>
          </table:table-cell>
          <table:table-cell office:value-type="float" office:value="-965764" table:style-name="ce22">
            <text:p>-965 764</text:p>
          </table:table-cell>
          <table:table-cell office:value-type="float" office:value="-965764" table:style-name="ce22">
            <text:p>-965 7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87686" table:style-name="ce22">
            <text:p>17 387 686</text:p>
          </table:table-cell>
          <table:table-cell office:value-type="float" office:value="0" table:style-name="ce18">
            <text:p>0</text:p>
          </table:table-cell>
          <table:table-cell office:value-type="float" office:value="156253881" table:style-name="ce31">
            <text:p>156 253 8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4879650" table:style-name="ce20">
            <text:p>4 879 650</text:p>
          </table:table-cell>
          <table:table-cell office:value-type="float" office:value="0" table:style-name="ce20">
            <text:p>0</text:p>
          </table:table-cell>
          <table:table-cell office:value-type="float" office:value="-88195" table:style-name="ce20">
            <text:p>-88 195</text:p>
          </table:table-cell>
          <table:table-cell office:value-type="float" office:value="-88195" table:style-name="ce20">
            <text:p>-88 195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3155" table:style-name="ce20">
            <text:p>5 093 155</text:p>
          </table:table-cell>
          <table:table-cell office:value-type="float" office:value="0" table:style-name="ce17">
            <text:p>0</text:p>
          </table:table-cell>
          <table:table-cell office:value-type="float" office:value="47895945" table:style-name="ce31">
            <text:p>47 895 9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0737250" table:style-name="ce19">
            <text:p>10 737 250</text:p>
          </table:table-cell>
          <table:table-cell office:value-type="float" office:value="0" table:style-name="ce19">
            <text:p>0</text:p>
          </table:table-cell>
          <table:table-cell office:value-type="float" office:value="-457117" table:style-name="ce19">
            <text:p>-457 117</text:p>
          </table:table-cell>
          <table:table-cell office:value-type="float" office:value="-457117" table:style-name="ce19">
            <text:p>-457 117</text:p>
          </table:table-cell>
          <table:table-cell office:value-type="float" office:value="517900" table:style-name="ce19">
            <text:p>517 9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98033" table:style-name="ce19">
            <text:p>10 898 033</text:p>
          </table:table-cell>
          <table:table-cell office:value-type="float" office:value="0" table:style-name="ce17">
            <text:p>0</text:p>
          </table:table-cell>
          <table:table-cell office:value-type="float" office:value="107742591" table:style-name="ce31">
            <text:p>107 742 5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4582200" table:style-name="ce22">
            <text:p>14 582 200</text:p>
          </table:table-cell>
          <table:table-cell office:value-type="float" office:value="0" table:style-name="ce22">
            <text:p>0</text:p>
          </table:table-cell>
          <table:table-cell office:value-type="float" office:value="156356" table:style-name="ce22">
            <text:p>156 356</text:p>
          </table:table-cell>
          <table:table-cell office:value-type="float" office:value="156356" table:style-name="ce22">
            <text:p>156 356</text:p>
          </table:table-cell>
          <table:table-cell office:value-type="float" office:value="270200" table:style-name="ce22">
            <text:p>270 200</text:p>
          </table:table-cell>
          <table:table-cell office:value-type="float" office:value="0" table:style-name="ce22">
            <text:p>0</text:p>
          </table:table-cell>
          <table:table-cell office:value-type="float" office:value="130000" table:style-name="ce22">
            <text:p>130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38756" table:style-name="ce22">
            <text:p>15 138 756</text:p>
          </table:table-cell>
          <table:table-cell office:value-type="float" office:value="0" table:style-name="ce18">
            <text:p>0</text:p>
          </table:table-cell>
          <table:table-cell office:value-type="float" office:value="141044186" table:style-name="ce31">
            <text:p>141 044 1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7967600" table:style-name="ce20">
            <text:p>7 967 600</text:p>
          </table:table-cell>
          <table:table-cell office:value-type="float" office:value="0" table:style-name="ce20">
            <text:p>0</text:p>
          </table:table-cell>
          <table:table-cell office:value-type="float" office:value="-1179121" table:style-name="ce20">
            <text:p>-1 179 121</text:p>
          </table:table-cell>
          <table:table-cell office:value-type="float" office:value="-1179121" table:style-name="ce20">
            <text:p>-1 179 12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90179" table:style-name="ce20">
            <text:p>7 090 179</text:p>
          </table:table-cell>
          <table:table-cell office:value-type="float" office:value="0" table:style-name="ce17">
            <text:p>0</text:p>
          </table:table-cell>
          <table:table-cell office:value-type="float" office:value="66362254" table:style-name="ce31">
            <text:p>66 362 2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4872500" table:style-name="ce19">
            <text:p>14 872 500</text:p>
          </table:table-cell>
          <table:table-cell office:value-type="float" office:value="0" table:style-name="ce19">
            <text:p>0</text:p>
          </table:table-cell>
          <table:table-cell office:value-type="float" office:value="173757" table:style-name="ce19">
            <text:p>173 757</text:p>
          </table:table-cell>
          <table:table-cell office:value-type="float" office:value="173757" table:style-name="ce19">
            <text:p>173 757</text:p>
          </table:table-cell>
          <table:table-cell office:value-type="float" office:value="410400" table:style-name="ce19">
            <text:p>410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76657" table:style-name="ce19">
            <text:p>15 576 657</text:p>
          </table:table-cell>
          <table:table-cell office:value-type="float" office:value="0" table:style-name="ce17">
            <text:p>0</text:p>
          </table:table-cell>
          <table:table-cell office:value-type="float" office:value="144480590" table:style-name="ce31">
            <text:p>144 480 5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1949300" table:style-name="ce22">
            <text:p>11 949 300</text:p>
          </table:table-cell>
          <table:table-cell office:value-type="float" office:value="0" table:style-name="ce22">
            <text:p>0</text:p>
          </table:table-cell>
          <table:table-cell office:value-type="float" office:value="-721218" table:style-name="ce22">
            <text:p>-721 218</text:p>
          </table:table-cell>
          <table:table-cell office:value-type="float" office:value="-721218" table:style-name="ce22">
            <text:p>-721 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8082" table:style-name="ce22">
            <text:p>11 228 082</text:p>
          </table:table-cell>
          <table:table-cell office:value-type="float" office:value="0" table:style-name="ce18">
            <text:p>0</text:p>
          </table:table-cell>
          <table:table-cell office:value-type="float" office:value="79208546" table:style-name="ce31">
            <text:p>79 208 5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1899350" table:style-name="ce20">
            <text:p>11 899 350</text:p>
          </table:table-cell>
          <table:table-cell office:value-type="float" office:value="0" table:style-name="ce20">
            <text:p>0</text:p>
          </table:table-cell>
          <table:table-cell office:value-type="float" office:value="9114" table:style-name="ce20">
            <text:p>9 114</text:p>
          </table:table-cell>
          <table:table-cell office:value-type="float" office:value="9114" table:style-name="ce20">
            <text:p>9 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00" table:style-name="ce20">
            <text:p>65 000</text:p>
          </table:table-cell>
          <table:table-cell office:value-type="float" office:value="65000" table:style-name="ce20">
            <text:p>6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73464" table:style-name="ce20">
            <text:p>11 973 464</text:p>
          </table:table-cell>
          <table:table-cell office:value-type="float" office:value="0" table:style-name="ce17">
            <text:p>0</text:p>
          </table:table-cell>
          <table:table-cell office:value-type="float" office:value="114482266" table:style-name="ce31">
            <text:p>114 482 2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367700" table:style-name="ce19">
            <text:p>8 367 700</text:p>
          </table:table-cell>
          <table:table-cell office:value-type="float" office:value="0" table:style-name="ce19">
            <text:p>0</text:p>
          </table:table-cell>
          <table:table-cell office:value-type="float" office:value="-76447" table:style-name="ce19">
            <text:p>-76 447</text:p>
          </table:table-cell>
          <table:table-cell office:value-type="float" office:value="-76447" table:style-name="ce19">
            <text:p>-76 44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92953" table:style-name="ce19">
            <text:p>8 692 953</text:p>
          </table:table-cell>
          <table:table-cell office:value-type="float" office:value="0" table:style-name="ce17">
            <text:p>0</text:p>
          </table:table-cell>
          <table:table-cell office:value-type="float" office:value="78764903" table:style-name="ce31">
            <text:p>78 764 9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7644200" table:style-name="ce22">
            <text:p>37 644 200</text:p>
          </table:table-cell>
          <table:table-cell office:value-type="float" office:value="0" table:style-name="ce22">
            <text:p>0</text:p>
          </table:table-cell>
          <table:table-cell office:value-type="float" office:value="1658238" table:style-name="ce22">
            <text:p>1 658 238</text:p>
          </table:table-cell>
          <table:table-cell office:value-type="float" office:value="1658238" table:style-name="ce22">
            <text:p>1 658 2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" table:style-name="ce22">
            <text:p>170 000</text:p>
          </table:table-cell>
          <table:table-cell office:value-type="float" office:value="170000" table:style-name="ce22">
            <text:p>1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72438" table:style-name="ce22">
            <text:p>39 472 438</text:p>
          </table:table-cell>
          <table:table-cell office:value-type="float" office:value="0" table:style-name="ce18">
            <text:p>0</text:p>
          </table:table-cell>
          <table:table-cell office:value-type="float" office:value="406876711" table:style-name="ce31">
            <text:p>406 876 7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49581100" table:style-name="ce20">
            <text:p>49 581 100</text:p>
          </table:table-cell>
          <table:table-cell office:value-type="float" office:value="0" table:style-name="ce20">
            <text:p>0</text:p>
          </table:table-cell>
          <table:table-cell office:value-type="float" office:value="296109" table:style-name="ce20">
            <text:p>296 109</text:p>
          </table:table-cell>
          <table:table-cell office:value-type="float" office:value="296109" table:style-name="ce20">
            <text:p>296 1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000" table:style-name="ce20">
            <text:p>235 000</text:p>
          </table:table-cell>
          <table:table-cell office:value-type="float" office:value="235000" table:style-name="ce20">
            <text:p>2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600" table:style-name="ce20">
            <text:p>148 600</text:p>
          </table:table-cell>
          <table:table-cell office:value-type="float" office:value="0" table:style-name="ce20">
            <text:p>0</text:p>
          </table:table-cell>
          <table:table-cell office:value-type="float" office:value="50260809" table:style-name="ce20">
            <text:p>50 260 809</text:p>
          </table:table-cell>
          <table:table-cell office:value-type="float" office:value="0" table:style-name="ce17">
            <text:p>0</text:p>
          </table:table-cell>
          <table:table-cell office:value-type="float" office:value="489302243" table:style-name="ce31">
            <text:p>489 302 2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67104000" table:style-name="ce19">
            <text:p>67 104 000</text:p>
          </table:table-cell>
          <table:table-cell office:value-type="float" office:value="0" table:style-name="ce19">
            <text:p>0</text:p>
          </table:table-cell>
          <table:table-cell office:value-type="float" office:value="-3745968" table:style-name="ce19">
            <text:p>-3 745 968</text:p>
          </table:table-cell>
          <table:table-cell office:value-type="float" office:value="-3745968" table:style-name="ce19">
            <text:p>-3 745 9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528032" table:style-name="ce19">
            <text:p>63 528 032</text:p>
          </table:table-cell>
          <table:table-cell office:value-type="float" office:value="0" table:style-name="ce17">
            <text:p>0</text:p>
          </table:table-cell>
          <table:table-cell office:value-type="float" office:value="573923694" table:style-name="ce31">
            <text:p>573 923 6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144150" table:style-name="ce22">
            <text:p>9 144 150</text:p>
          </table:table-cell>
          <table:table-cell office:value-type="float" office:value="0" table:style-name="ce22">
            <text:p>0</text:p>
          </table:table-cell>
          <table:table-cell office:value-type="float" office:value="-297324" table:style-name="ce22">
            <text:p>-297 324</text:p>
          </table:table-cell>
          <table:table-cell office:value-type="float" office:value="-297324" table:style-name="ce22">
            <text:p>-297 324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58526" table:style-name="ce22">
            <text:p>9 258 526</text:p>
          </table:table-cell>
          <table:table-cell office:value-type="float" office:value="0" table:style-name="ce18">
            <text:p>0</text:p>
          </table:table-cell>
          <table:table-cell office:value-type="float" office:value="89466284" table:style-name="ce31">
            <text:p>89 466 2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435150" table:style-name="ce20">
            <text:p>6 435 150</text:p>
          </table:table-cell>
          <table:table-cell office:value-type="float" office:value="0" table:style-name="ce20">
            <text:p>0</text:p>
          </table:table-cell>
          <table:table-cell office:value-type="float" office:value="-60866" table:style-name="ce20">
            <text:p>-60 866</text:p>
          </table:table-cell>
          <table:table-cell office:value-type="float" office:value="-60866" table:style-name="ce20">
            <text:p>-60 866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26284" table:style-name="ce20">
            <text:p>6 826 284</text:p>
          </table:table-cell>
          <table:table-cell office:value-type="float" office:value="0" table:style-name="ce17">
            <text:p>0</text:p>
          </table:table-cell>
          <table:table-cell office:value-type="float" office:value="65042853" table:style-name="ce31">
            <text:p>65 042 8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063150" table:style-name="ce19">
            <text:p>9 063 150</text:p>
          </table:table-cell>
          <table:table-cell office:value-type="float" office:value="0" table:style-name="ce19">
            <text:p>0</text:p>
          </table:table-cell>
          <table:table-cell office:value-type="float" office:value="206143" table:style-name="ce19">
            <text:p>206 143</text:p>
          </table:table-cell>
          <table:table-cell office:value-type="float" office:value="206143" table:style-name="ce19">
            <text:p>206 14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72693" table:style-name="ce19">
            <text:p>9 872 693</text:p>
          </table:table-cell>
          <table:table-cell office:value-type="float" office:value="0" table:style-name="ce17">
            <text:p>0</text:p>
          </table:table-cell>
          <table:table-cell office:value-type="float" office:value="81051057" table:style-name="ce31">
            <text:p>81 051 0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7839000" table:style-name="ce22">
            <text:p>17 839 000</text:p>
          </table:table-cell>
          <table:table-cell office:value-type="float" office:value="0" table:style-name="ce22">
            <text:p>0</text:p>
          </table:table-cell>
          <table:table-cell office:value-type="float" office:value="83270" table:style-name="ce22">
            <text:p>83 270</text:p>
          </table:table-cell>
          <table:table-cell office:value-type="float" office:value="83270" table:style-name="ce22">
            <text:p>83 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22270" table:style-name="ce22">
            <text:p>18 022 270</text:p>
          </table:table-cell>
          <table:table-cell office:value-type="float" office:value="0" table:style-name="ce18">
            <text:p>0</text:p>
          </table:table-cell>
          <table:table-cell office:value-type="float" office:value="192056975" table:style-name="ce31">
            <text:p>192 056 9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3839950" table:style-name="ce20">
            <text:p>23 839 950</text:p>
          </table:table-cell>
          <table:table-cell office:value-type="float" office:value="0" table:style-name="ce20">
            <text:p>0</text:p>
          </table:table-cell>
          <table:table-cell office:value-type="float" office:value="423465" table:style-name="ce20">
            <text:p>423 465</text:p>
          </table:table-cell>
          <table:table-cell office:value-type="float" office:value="423465" table:style-name="ce20">
            <text:p>423 4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23415" table:style-name="ce20">
            <text:p>24 323 415</text:p>
          </table:table-cell>
          <table:table-cell office:value-type="float" office:value="0" table:style-name="ce17">
            <text:p>0</text:p>
          </table:table-cell>
          <table:table-cell office:value-type="float" office:value="251451666" table:style-name="ce31">
            <text:p>251 451 6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8270550" table:style-name="ce19">
            <text:p>48 270 550</text:p>
          </table:table-cell>
          <table:table-cell office:value-type="float" office:value="0" table:style-name="ce19">
            <text:p>0</text:p>
          </table:table-cell>
          <table:table-cell office:value-type="float" office:value="3324255" table:style-name="ce19">
            <text:p>3 324 255</text:p>
          </table:table-cell>
          <table:table-cell office:value-type="float" office:value="3324255" table:style-name="ce19">
            <text:p>3 324 255</text:p>
          </table:table-cell>
          <table:table-cell office:value-type="float" office:value="1793100" table:style-name="ce19">
            <text:p>1 793 1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467905" table:style-name="ce19">
            <text:p>53 467 905</text:p>
          </table:table-cell>
          <table:table-cell office:value-type="float" office:value="0" table:style-name="ce17">
            <text:p>0</text:p>
          </table:table-cell>
          <table:table-cell office:value-type="float" office:value="510282495" table:style-name="ce31">
            <text:p>510 282 4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79769100" table:style-name="ce22">
            <text:p>79 769 100</text:p>
          </table:table-cell>
          <table:table-cell office:value-type="float" office:value="0" table:style-name="ce22">
            <text:p>0</text:p>
          </table:table-cell>
          <table:table-cell office:value-type="float" office:value="-200235" table:style-name="ce22">
            <text:p>-200 235</text:p>
          </table:table-cell>
          <table:table-cell office:value-type="float" office:value="-200235" table:style-name="ce22">
            <text:p>-200 2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00" table:style-name="ce22">
            <text:p>92 000</text:p>
          </table:table-cell>
          <table:table-cell office:value-type="float" office:value="92000" table:style-name="ce22">
            <text:p>9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660865" table:style-name="ce22">
            <text:p>79 660 865</text:p>
          </table:table-cell>
          <table:table-cell office:value-type="float" office:value="0" table:style-name="ce18">
            <text:p>0</text:p>
          </table:table-cell>
          <table:table-cell office:value-type="float" office:value="779230042" table:style-name="ce31">
            <text:p>779 230 0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0114850" table:style-name="ce20">
            <text:p>70 114 850</text:p>
          </table:table-cell>
          <table:table-cell office:value-type="float" office:value="0" table:style-name="ce20">
            <text:p>0</text:p>
          </table:table-cell>
          <table:table-cell office:value-type="float" office:value="366996" table:style-name="ce20">
            <text:p>366 996</text:p>
          </table:table-cell>
          <table:table-cell office:value-type="float" office:value="366996" table:style-name="ce20">
            <text:p>366 9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501846" table:style-name="ce20">
            <text:p>70 501 846</text:p>
          </table:table-cell>
          <table:table-cell office:value-type="float" office:value="0" table:style-name="ce17">
            <text:p>0</text:p>
          </table:table-cell>
          <table:table-cell office:value-type="float" office:value="690492453" table:style-name="ce31">
            <text:p>690 492 4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4553100" table:style-name="ce19">
            <text:p>74 553 100</text:p>
          </table:table-cell>
          <table:table-cell office:value-type="float" office:value="0" table:style-name="ce19">
            <text:p>0</text:p>
          </table:table-cell>
          <table:table-cell office:value-type="float" office:value="2203722" table:style-name="ce19">
            <text:p>2 203 722</text:p>
          </table:table-cell>
          <table:table-cell office:value-type="float" office:value="2203722" table:style-name="ce19">
            <text:p>2 203 7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" table:style-name="ce19">
            <text:p>25 000</text:p>
          </table:table-cell>
          <table:table-cell office:value-type="float" office:value="25000" table:style-name="ce19">
            <text:p>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781822" table:style-name="ce19">
            <text:p>76 781 822</text:p>
          </table:table-cell>
          <table:table-cell office:value-type="float" office:value="0" table:style-name="ce17">
            <text:p>0</text:p>
          </table:table-cell>
          <table:table-cell office:value-type="float" office:value="797275662" table:style-name="ce31">
            <text:p>797 275 6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86968650" table:style-name="ce22">
            <text:p>86 968 650</text:p>
          </table:table-cell>
          <table:table-cell office:value-type="float" office:value="0" table:style-name="ce22">
            <text:p>0</text:p>
          </table:table-cell>
          <table:table-cell office:value-type="float" office:value="4408668" table:style-name="ce22">
            <text:p>4 408 668</text:p>
          </table:table-cell>
          <table:table-cell office:value-type="float" office:value="4408668" table:style-name="ce22">
            <text:p>4 408 6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377318" table:style-name="ce22">
            <text:p>91 377 318</text:p>
          </table:table-cell>
          <table:table-cell office:value-type="float" office:value="0" table:style-name="ce18">
            <text:p>0</text:p>
          </table:table-cell>
          <table:table-cell office:value-type="float" office:value="949866840" table:style-name="ce31">
            <text:p>949 866 8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9514200" table:style-name="ce20">
            <text:p>19 514 200</text:p>
          </table:table-cell>
          <table:table-cell office:value-type="float" office:value="0" table:style-name="ce20">
            <text:p>0</text:p>
          </table:table-cell>
          <table:table-cell office:value-type="float" office:value="1779211" table:style-name="ce20">
            <text:p>1 779 211</text:p>
          </table:table-cell>
          <table:table-cell office:value-type="float" office:value="1779211" table:style-name="ce20">
            <text:p>1 779 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73411" table:style-name="ce20">
            <text:p>21 373 411</text:p>
          </table:table-cell>
          <table:table-cell office:value-type="float" office:value="0" table:style-name="ce17">
            <text:p>0</text:p>
          </table:table-cell>
          <table:table-cell office:value-type="float" office:value="231355831" table:style-name="ce31">
            <text:p>231 355 8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4156300" table:style-name="ce19">
            <text:p>54 156 300</text:p>
          </table:table-cell>
          <table:table-cell office:value-type="float" office:value="0" table:style-name="ce19">
            <text:p>0</text:p>
          </table:table-cell>
          <table:table-cell office:value-type="float" office:value="2701500" table:style-name="ce19">
            <text:p>2 701 500</text:p>
          </table:table-cell>
          <table:table-cell office:value-type="float" office:value="2701500" table:style-name="ce19">
            <text:p>2 70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37800" table:style-name="ce19">
            <text:p>56 937 800</text:p>
          </table:table-cell>
          <table:table-cell office:value-type="float" office:value="0" table:style-name="ce17">
            <text:p>0</text:p>
          </table:table-cell>
          <table:table-cell office:value-type="float" office:value="600527053" table:style-name="ce31">
            <text:p>600 527 0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360600" table:style-name="ce22">
            <text:p>15 360 600</text:p>
          </table:table-cell>
          <table:table-cell office:value-type="float" office:value="0" table:style-name="ce22">
            <text:p>0</text:p>
          </table:table-cell>
          <table:table-cell office:value-type="float" office:value="784275" table:style-name="ce22">
            <text:p>784 275</text:p>
          </table:table-cell>
          <table:table-cell office:value-type="float" office:value="784275" table:style-name="ce22">
            <text:p>784 275</text:p>
          </table:table-cell>
          <table:table-cell office:value-type="float" office:value="579700" table:style-name="ce22">
            <text:p>579 7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24575" table:style-name="ce22">
            <text:p>16 924 575</text:p>
          </table:table-cell>
          <table:table-cell office:value-type="float" office:value="0" table:style-name="ce18">
            <text:p>0</text:p>
          </table:table-cell>
          <table:table-cell office:value-type="float" office:value="186042202" table:style-name="ce31">
            <text:p>186 042 2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0218700" table:style-name="ce20">
            <text:p>20 218 700</text:p>
          </table:table-cell>
          <table:table-cell office:value-type="float" office:value="0" table:style-name="ce20">
            <text:p>0</text:p>
          </table:table-cell>
          <table:table-cell office:value-type="float" office:value="1491785" table:style-name="ce20">
            <text:p>1 491 785</text:p>
          </table:table-cell>
          <table:table-cell office:value-type="float" office:value="1491785" table:style-name="ce20">
            <text:p>1 491 785</text:p>
          </table:table-cell>
          <table:table-cell office:value-type="float" office:value="426100" table:style-name="ce20">
            <text:p>426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36585" table:style-name="ce20">
            <text:p>22 236 585</text:p>
          </table:table-cell>
          <table:table-cell office:value-type="float" office:value="0" table:style-name="ce17">
            <text:p>0</text:p>
          </table:table-cell>
          <table:table-cell office:value-type="float" office:value="231654411" table:style-name="ce31">
            <text:p>231 654 4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323650" table:style-name="ce19">
            <text:p>19 323 650</text:p>
          </table:table-cell>
          <table:table-cell office:value-type="float" office:value="0" table:style-name="ce19">
            <text:p>0</text:p>
          </table:table-cell>
          <table:table-cell office:value-type="float" office:value="1041811" table:style-name="ce19">
            <text:p>1 041 811</text:p>
          </table:table-cell>
          <table:table-cell office:value-type="float" office:value="1041811" table:style-name="ce19">
            <text:p>1 041 811</text:p>
          </table:table-cell>
          <table:table-cell office:value-type="float" office:value="853000" table:style-name="ce19">
            <text:p>853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68461" table:style-name="ce19">
            <text:p>21 368 461</text:p>
          </table:table-cell>
          <table:table-cell office:value-type="float" office:value="0" table:style-name="ce17">
            <text:p>0</text:p>
          </table:table-cell>
          <table:table-cell office:value-type="float" office:value="229324496" table:style-name="ce31">
            <text:p>229 324 4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4865350" table:style-name="ce22">
            <text:p>14 865 350</text:p>
          </table:table-cell>
          <table:table-cell office:value-type="float" office:value="0" table:style-name="ce22">
            <text:p>0</text:p>
          </table:table-cell>
          <table:table-cell office:value-type="float" office:value="598619" table:style-name="ce22">
            <text:p>598 619</text:p>
          </table:table-cell>
          <table:table-cell office:value-type="float" office:value="598619" table:style-name="ce22">
            <text:p>598 619</text:p>
          </table:table-cell>
          <table:table-cell office:value-type="float" office:value="676300" table:style-name="ce22">
            <text:p>676 3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20269" table:style-name="ce22">
            <text:p>16 320 269</text:p>
          </table:table-cell>
          <table:table-cell office:value-type="float" office:value="0" table:style-name="ce18">
            <text:p>0</text:p>
          </table:table-cell>
          <table:table-cell office:value-type="float" office:value="165626799" table:style-name="ce31">
            <text:p>165 626 7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2937000" table:style-name="ce20">
            <text:p>22 937 000</text:p>
          </table:table-cell>
          <table:table-cell office:value-type="float" office:value="0" table:style-name="ce20">
            <text:p>0</text:p>
          </table:table-cell>
          <table:table-cell office:value-type="float" office:value="791494" table:style-name="ce20">
            <text:p>791 494</text:p>
          </table:table-cell>
          <table:table-cell office:value-type="float" office:value="791494" table:style-name="ce20">
            <text:p>791 494</text:p>
          </table:table-cell>
          <table:table-cell office:value-type="float" office:value="982800" table:style-name="ce20">
            <text:p>982 8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61294" table:style-name="ce20">
            <text:p>24 861 294</text:p>
          </table:table-cell>
          <table:table-cell office:value-type="float" office:value="0" table:style-name="ce17">
            <text:p>0</text:p>
          </table:table-cell>
          <table:table-cell office:value-type="float" office:value="269536031" table:style-name="ce31">
            <text:p>269 536 0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1667750" table:style-name="ce19">
            <text:p>11 667 750</text:p>
          </table:table-cell>
          <table:table-cell office:value-type="float" office:value="0" table:style-name="ce19">
            <text:p>0</text:p>
          </table:table-cell>
          <table:table-cell office:value-type="float" office:value="353253" table:style-name="ce19">
            <text:p>353 253</text:p>
          </table:table-cell>
          <table:table-cell office:value-type="float" office:value="353253" table:style-name="ce19">
            <text:p>353 253</text:p>
          </table:table-cell>
          <table:table-cell office:value-type="float" office:value="563900" table:style-name="ce19">
            <text:p>563 9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84903" table:style-name="ce19">
            <text:p>12 684 903</text:p>
          </table:table-cell>
          <table:table-cell office:value-type="float" office:value="0" table:style-name="ce17">
            <text:p>0</text:p>
          </table:table-cell>
          <table:table-cell office:value-type="float" office:value="139123366" table:style-name="ce31">
            <text:p>139 123 3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6227650" table:style-name="ce22">
            <text:p>56 227 650</text:p>
          </table:table-cell>
          <table:table-cell office:value-type="float" office:value="0" table:style-name="ce22">
            <text:p>0</text:p>
          </table:table-cell>
          <table:table-cell office:value-type="float" office:value="4238230" table:style-name="ce19">
            <text:p>4 238 230</text:p>
          </table:table-cell>
          <table:table-cell office:value-type="float" office:value="4238230" table:style-name="ce22">
            <text:p>4 238 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65880" table:style-name="ce22">
            <text:p>60 665 880</text:p>
          </table:table-cell>
          <table:table-cell office:value-type="float" office:value="0" table:style-name="ce18">
            <text:p>0</text:p>
          </table:table-cell>
          <table:table-cell office:value-type="float" office:value="617191805" table:style-name="ce31">
            <text:p>617 191 80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1164800" table:style-name="ce20">
            <text:p>21 164 800</text:p>
          </table:table-cell>
          <table:table-cell office:value-type="float" office:value="0" table:style-name="ce20">
            <text:p>0</text:p>
          </table:table-cell>
          <table:table-cell office:value-type="float" office:value="689658" table:style-name="ce19">
            <text:p>689 658</text:p>
          </table:table-cell>
          <table:table-cell office:value-type="float" office:value="689658" table:style-name="ce20">
            <text:p>689 658</text:p>
          </table:table-cell>
          <table:table-cell office:value-type="float" office:value="914700" table:style-name="ce20">
            <text:p>914 7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19158" table:style-name="ce20">
            <text:p>22 919 158</text:p>
          </table:table-cell>
          <table:table-cell office:value-type="float" office:value="0" table:style-name="ce17">
            <text:p>0</text:p>
          </table:table-cell>
          <table:table-cell office:value-type="float" office:value="231148046" table:style-name="ce31">
            <text:p>231 148 0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067550" table:style-name="ce19">
            <text:p>14 067 550</text:p>
          </table:table-cell>
          <table:table-cell office:value-type="float" office:value="0" table:style-name="ce19">
            <text:p>0</text:p>
          </table:table-cell>
          <table:table-cell office:value-type="float" office:value="1202308" table:style-name="ce19">
            <text:p>1 202 308</text:p>
          </table:table-cell>
          <table:table-cell office:value-type="float" office:value="1202308" table:style-name="ce19">
            <text:p>1 202 308</text:p>
          </table:table-cell>
          <table:table-cell office:value-type="float" office:value="258200" table:style-name="ce19">
            <text:p>258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28058" table:style-name="ce19">
            <text:p>15 728 058</text:p>
          </table:table-cell>
          <table:table-cell office:value-type="float" office:value="0" table:style-name="ce17">
            <text:p>0</text:p>
          </table:table-cell>
          <table:table-cell office:value-type="float" office:value="155617211" table:style-name="ce31">
            <text:p>155 617 2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332150" table:style-name="ce22">
            <text:p>9 332 150</text:p>
          </table:table-cell>
          <table:table-cell office:value-type="float" office:value="0" table:style-name="ce22">
            <text:p>0</text:p>
          </table:table-cell>
          <table:table-cell office:value-type="float" office:value="371116" table:style-name="ce19">
            <text:p>371 116</text:p>
          </table:table-cell>
          <table:table-cell office:value-type="float" office:value="371116" table:style-name="ce22">
            <text:p>371 11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86666" table:style-name="ce22">
            <text:p>10 386 666</text:p>
          </table:table-cell>
          <table:table-cell office:value-type="float" office:value="0" table:style-name="ce18">
            <text:p>0</text:p>
          </table:table-cell>
          <table:table-cell office:value-type="float" office:value="107888492" table:style-name="ce31">
            <text:p>107 888 49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691250" table:style-name="ce20">
            <text:p>7 691 250</text:p>
          </table:table-cell>
          <table:table-cell office:value-type="float" office:value="0" table:style-name="ce20">
            <text:p>0</text:p>
          </table:table-cell>
          <table:table-cell office:value-type="float" office:value="-37531" table:style-name="ce19">
            <text:p>-37 531</text:p>
          </table:table-cell>
          <table:table-cell office:value-type="float" office:value="-37531" table:style-name="ce20">
            <text:p>-37 53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57119" table:style-name="ce20">
            <text:p>8 257 119</text:p>
          </table:table-cell>
          <table:table-cell office:value-type="float" office:value="0" table:style-name="ce17">
            <text:p>0</text:p>
          </table:table-cell>
          <table:table-cell office:value-type="float" office:value="84406687" table:style-name="ce31">
            <text:p>84 406 6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143100" table:style-name="ce19">
            <text:p>6 143 100</text:p>
          </table:table-cell>
          <table:table-cell office:value-type="float" office:value="0" table:style-name="ce19">
            <text:p>0</text:p>
          </table:table-cell>
          <table:table-cell office:value-type="float" office:value="344102" table:style-name="ce19">
            <text:p>344 102</text:p>
          </table:table-cell>
          <table:table-cell office:value-type="float" office:value="344102" table:style-name="ce19">
            <text:p>344 10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20602" table:style-name="ce19">
            <text:p>7 320 602</text:p>
          </table:table-cell>
          <table:table-cell office:value-type="float" office:value="0" table:style-name="ce17">
            <text:p>0</text:p>
          </table:table-cell>
          <table:table-cell office:value-type="float" office:value="72793585" table:style-name="ce31">
            <text:p>72 793 5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184100" table:style-name="ce22">
            <text:p>6 184 100</text:p>
          </table:table-cell>
          <table:table-cell office:value-type="float" office:value="0" table:style-name="ce22">
            <text:p>0</text:p>
          </table:table-cell>
          <table:table-cell office:value-type="float" office:value="454637" table:style-name="ce19">
            <text:p>454 637</text:p>
          </table:table-cell>
          <table:table-cell office:value-type="float" office:value="454637" table:style-name="ce22">
            <text:p>454 63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92137" table:style-name="ce22">
            <text:p>7 392 137</text:p>
          </table:table-cell>
          <table:table-cell office:value-type="float" office:value="0" table:style-name="ce18">
            <text:p>0</text:p>
          </table:table-cell>
          <table:table-cell office:value-type="float" office:value="78198044" table:style-name="ce31">
            <text:p>78 198 0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7816050" table:style-name="ce20">
            <text:p>17 816 050</text:p>
          </table:table-cell>
          <table:table-cell office:value-type="float" office:value="0" table:style-name="ce20">
            <text:p>0</text:p>
          </table:table-cell>
          <table:table-cell office:value-type="float" office:value="967884" table:style-name="ce19">
            <text:p>967 884</text:p>
          </table:table-cell>
          <table:table-cell office:value-type="float" office:value="967884" table:style-name="ce20">
            <text:p>967 884</text:p>
          </table:table-cell>
          <table:table-cell office:value-type="float" office:value="632900" table:style-name="ce20">
            <text:p>632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16834" table:style-name="ce20">
            <text:p>19 516 834</text:p>
          </table:table-cell>
          <table:table-cell office:value-type="float" office:value="0" table:style-name="ce17">
            <text:p>0</text:p>
          </table:table-cell>
          <table:table-cell office:value-type="float" office:value="198227348" table:style-name="ce31">
            <text:p>198 227 3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055000" table:style-name="ce19">
            <text:p>9 055 000</text:p>
          </table:table-cell>
          <table:table-cell office:value-type="float" office:value="0" table:style-name="ce19">
            <text:p>0</text:p>
          </table:table-cell>
          <table:table-cell office:value-type="float" office:value="269380" table:style-name="ce19">
            <text:p>269 380</text:p>
          </table:table-cell>
          <table:table-cell office:value-type="float" office:value="269380" table:style-name="ce19">
            <text:p>269 380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37080" table:style-name="ce19">
            <text:p>10 037 080</text:p>
          </table:table-cell>
          <table:table-cell office:value-type="float" office:value="0" table:style-name="ce17">
            <text:p>0</text:p>
          </table:table-cell>
          <table:table-cell office:value-type="float" office:value="103049346" table:style-name="ce31">
            <text:p>103 049 3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311300" table:style-name="ce22">
            <text:p>6 311 300</text:p>
          </table:table-cell>
          <table:table-cell office:value-type="float" office:value="0" table:style-name="ce22">
            <text:p>0</text:p>
          </table:table-cell>
          <table:table-cell office:value-type="float" office:value="328477" table:style-name="ce19">
            <text:p>328 477</text:p>
          </table:table-cell>
          <table:table-cell office:value-type="float" office:value="328477" table:style-name="ce22">
            <text:p>328 47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23177" table:style-name="ce22">
            <text:p>7 323 177</text:p>
          </table:table-cell>
          <table:table-cell office:value-type="float" office:value="0" table:style-name="ce18">
            <text:p>0</text:p>
          </table:table-cell>
          <table:table-cell office:value-type="float" office:value="74422226" table:style-name="ce31">
            <text:p>74 422 2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6929550" table:style-name="ce20">
            <text:p>6 929 550</text:p>
          </table:table-cell>
          <table:table-cell office:value-type="float" office:value="0" table:style-name="ce20">
            <text:p>0</text:p>
          </table:table-cell>
          <table:table-cell office:value-type="float" office:value="351297" table:style-name="ce19">
            <text:p>351 297</text:p>
          </table:table-cell>
          <table:table-cell office:value-type="float" office:value="351297" table:style-name="ce20">
            <text:p>351 29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34247" table:style-name="ce20">
            <text:p>8 034 247</text:p>
          </table:table-cell>
          <table:table-cell office:value-type="float" office:value="0" table:style-name="ce17">
            <text:p>0</text:p>
          </table:table-cell>
          <table:table-cell office:value-type="float" office:value="72163520" table:style-name="ce31">
            <text:p>72 163 5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8932400" table:style-name="ce19">
            <text:p>8 932 400</text:p>
          </table:table-cell>
          <table:table-cell office:value-type="float" office:value="0" table:style-name="ce19">
            <text:p>0</text:p>
          </table:table-cell>
          <table:table-cell office:value-type="float" office:value="572441" table:style-name="ce19">
            <text:p>572 441</text:p>
          </table:table-cell>
          <table:table-cell office:value-type="float" office:value="572441" table:style-name="ce19">
            <text:p>572 44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58241" table:style-name="ce19">
            <text:p>10 258 241</text:p>
          </table:table-cell>
          <table:table-cell office:value-type="float" office:value="0" table:style-name="ce17">
            <text:p>0</text:p>
          </table:table-cell>
          <table:table-cell office:value-type="float" office:value="106820238" table:style-name="ce31">
            <text:p>106 820 2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141850" table:style-name="ce22">
            <text:p>8 141 850</text:p>
          </table:table-cell>
          <table:table-cell office:value-type="float" office:value="0" table:style-name="ce22">
            <text:p>0</text:p>
          </table:table-cell>
          <table:table-cell office:value-type="float" office:value="277088" table:style-name="ce19">
            <text:p>277 088</text:p>
          </table:table-cell>
          <table:table-cell office:value-type="float" office:value="277088" table:style-name="ce22">
            <text:p>277 08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02338" table:style-name="ce22">
            <text:p>9 102 338</text:p>
          </table:table-cell>
          <table:table-cell office:value-type="float" office:value="0" table:style-name="ce18">
            <text:p>0</text:p>
          </table:table-cell>
          <table:table-cell office:value-type="float" office:value="91924585" table:style-name="ce31">
            <text:p>91 924 5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259550" table:style-name="ce20">
            <text:p>7 259 550</text:p>
          </table:table-cell>
          <table:table-cell office:value-type="float" office:value="0" table:style-name="ce20">
            <text:p>0</text:p>
          </table:table-cell>
          <table:table-cell office:value-type="float" office:value="297718" table:style-name="ce19">
            <text:p>297 718</text:p>
          </table:table-cell>
          <table:table-cell office:value-type="float" office:value="297718" table:style-name="ce20">
            <text:p>297 71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0668" table:style-name="ce20">
            <text:p>8 160 668</text:p>
          </table:table-cell>
          <table:table-cell office:value-type="float" office:value="0" table:style-name="ce17">
            <text:p>0</text:p>
          </table:table-cell>
          <table:table-cell office:value-type="float" office:value="74455527" table:style-name="ce31">
            <text:p>74 455 5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751250" table:style-name="ce19">
            <text:p>7 751 250</text:p>
          </table:table-cell>
          <table:table-cell office:value-type="float" office:value="0" table:style-name="ce19">
            <text:p>0</text:p>
          </table:table-cell>
          <table:table-cell office:value-type="float" office:value="421272" table:style-name="ce19">
            <text:p>421 272</text:p>
          </table:table-cell>
          <table:table-cell office:value-type="float" office:value="421272" table:style-name="ce19">
            <text:p>421 27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75922" table:style-name="ce19">
            <text:p>8 775 922</text:p>
          </table:table-cell>
          <table:table-cell office:value-type="float" office:value="0" table:style-name="ce17">
            <text:p>0</text:p>
          </table:table-cell>
          <table:table-cell office:value-type="float" office:value="89061977" table:style-name="ce31">
            <text:p>89 061 9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1900950" table:style-name="ce22">
            <text:p>11 900 950</text:p>
          </table:table-cell>
          <table:table-cell office:value-type="float" office:value="0" table:style-name="ce22">
            <text:p>0</text:p>
          </table:table-cell>
          <table:table-cell office:value-type="float" office:value="539782" table:style-name="ce19">
            <text:p>539 782</text:p>
          </table:table-cell>
          <table:table-cell office:value-type="float" office:value="539782" table:style-name="ce26">
            <text:p>539 782</text:p>
          </table:table-cell>
          <table:table-cell office:value-type="float" office:value="553000" table:style-name="ce22">
            <text:p>553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93732" table:style-name="ce22">
            <text:p>13 093 732</text:p>
          </table:table-cell>
          <table:table-cell office:value-type="float" office:value="0" table:style-name="ce18">
            <text:p>0</text:p>
          </table:table-cell>
          <table:table-cell office:value-type="float" office:value="138307306" table:style-name="ce31">
            <text:p>138 307 3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063200" table:style-name="ce20">
            <text:p>18 063 200</text:p>
          </table:table-cell>
          <table:table-cell office:value-type="float" office:value="0" table:style-name="ce20">
            <text:p>0</text:p>
          </table:table-cell>
          <table:table-cell office:value-type="float" office:value="812136" table:style-name="ce19">
            <text:p>812 136</text:p>
          </table:table-cell>
          <table:table-cell office:value-type="float" office:value="812136" table:style-name="ce20">
            <text:p>812 136</text:p>
          </table:table-cell>
          <table:table-cell office:value-type="float" office:value="807700" table:style-name="ce20">
            <text:p>807 7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23036" table:style-name="ce20">
            <text:p>19 823 036</text:p>
          </table:table-cell>
          <table:table-cell office:value-type="float" office:value="0" table:style-name="ce17">
            <text:p>0</text:p>
          </table:table-cell>
          <table:table-cell office:value-type="float" office:value="185154954" table:style-name="ce31">
            <text:p>185 154 9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437150" table:style-name="ce19">
            <text:p>18 437 150</text:p>
          </table:table-cell>
          <table:table-cell office:value-type="float" office:value="0" table:style-name="ce19">
            <text:p>0</text:p>
          </table:table-cell>
          <table:table-cell office:value-type="float" office:value="1074402" table:style-name="ce19">
            <text:p>1 074 402</text:p>
          </table:table-cell>
          <table:table-cell office:value-type="float" office:value="1074402" table:style-name="ce19">
            <text:p>1 074 402</text:p>
          </table:table-cell>
          <table:table-cell office:value-type="float" office:value="809600" table:style-name="ce19">
            <text:p>809 6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21152" table:style-name="ce19">
            <text:p>20 521 152</text:p>
          </table:table-cell>
          <table:table-cell office:value-type="float" office:value="0" table:style-name="ce17">
            <text:p>0</text:p>
          </table:table-cell>
          <table:table-cell office:value-type="float" office:value="223918745" table:style-name="ce31">
            <text:p>223 918 7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404500" table:style-name="ce22">
            <text:p>9 404 500</text:p>
          </table:table-cell>
          <table:table-cell office:value-type="float" office:value="0" table:style-name="ce22">
            <text:p>0</text:p>
          </table:table-cell>
          <table:table-cell office:value-type="float" office:value="207509" table:style-name="ce19">
            <text:p>207 509</text:p>
          </table:table-cell>
          <table:table-cell office:value-type="float" office:value="207509" table:style-name="ce22">
            <text:p>207 509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55209" table:style-name="ce22">
            <text:p>10 255 209</text:p>
          </table:table-cell>
          <table:table-cell office:value-type="float" office:value="0" table:style-name="ce18">
            <text:p>0</text:p>
          </table:table-cell>
          <table:table-cell office:value-type="float" office:value="103032954" table:style-name="ce31">
            <text:p>103 032 9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400600" table:style-name="ce20">
            <text:p>13 400 600</text:p>
          </table:table-cell>
          <table:table-cell office:value-type="float" office:value="0" table:style-name="ce20">
            <text:p>0</text:p>
          </table:table-cell>
          <table:table-cell office:value-type="float" office:value="491131" table:style-name="ce19">
            <text:p>491 131</text:p>
          </table:table-cell>
          <table:table-cell office:value-type="float" office:value="491131" table:style-name="ce20">
            <text:p>491 131</text:p>
          </table:table-cell>
          <table:table-cell office:value-type="float" office:value="650300" table:style-name="ce20">
            <text:p>650 3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42031" table:style-name="ce20">
            <text:p>14 642 031</text:p>
          </table:table-cell>
          <table:table-cell office:value-type="float" office:value="0" table:style-name="ce17">
            <text:p>0</text:p>
          </table:table-cell>
          <table:table-cell office:value-type="float" office:value="144807898" table:style-name="ce31">
            <text:p>144 807 8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5400550" table:style-name="ce19">
            <text:p>15 400 550</text:p>
          </table:table-cell>
          <table:table-cell office:value-type="float" office:value="0" table:style-name="ce19">
            <text:p>0</text:p>
          </table:table-cell>
          <table:table-cell office:value-type="float" office:value="474411" table:style-name="ce19">
            <text:p>474 411</text:p>
          </table:table-cell>
          <table:table-cell office:value-type="float" office:value="474411" table:style-name="ce19">
            <text:p>474 411</text:p>
          </table:table-cell>
          <table:table-cell office:value-type="float" office:value="147100" table:style-name="ce19">
            <text:p>147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22061" table:style-name="ce19">
            <text:p>16 122 061</text:p>
          </table:table-cell>
          <table:table-cell office:value-type="float" office:value="0" table:style-name="ce17">
            <text:p>0</text:p>
          </table:table-cell>
          <table:table-cell office:value-type="float" office:value="151066393" table:style-name="ce31">
            <text:p>151 066 3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6649250" table:style-name="ce22">
            <text:p>16 649 250</text:p>
          </table:table-cell>
          <table:table-cell office:value-type="float" office:value="0" table:style-name="ce22">
            <text:p>0</text:p>
          </table:table-cell>
          <table:table-cell office:value-type="float" office:value="-374710" table:style-name="ce19">
            <text:p>-374 710</text:p>
          </table:table-cell>
          <table:table-cell office:value-type="float" office:value="-374710" table:style-name="ce22">
            <text:p>-374 710</text:p>
          </table:table-cell>
          <table:table-cell office:value-type="float" office:value="341000" table:style-name="ce22">
            <text:p>341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15540" table:style-name="ce22">
            <text:p>16 715 540</text:p>
          </table:table-cell>
          <table:table-cell office:value-type="float" office:value="0" table:style-name="ce18">
            <text:p>0</text:p>
          </table:table-cell>
          <table:table-cell office:value-type="float" office:value="184332225" table:style-name="ce31">
            <text:p>184 332 2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8935500" table:style-name="ce20">
            <text:p>38 935 500</text:p>
          </table:table-cell>
          <table:table-cell office:value-type="float" office:value="0" table:style-name="ce20">
            <text:p>0</text:p>
          </table:table-cell>
          <table:table-cell office:value-type="float" office:value="-209171" table:style-name="ce19">
            <text:p>-209 171</text:p>
          </table:table-cell>
          <table:table-cell office:value-type="float" office:value="-209171" table:style-name="ce20">
            <text:p>-209 1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806329" table:style-name="ce20">
            <text:p>38 806 329</text:p>
          </table:table-cell>
          <table:table-cell office:value-type="float" office:value="0" table:style-name="ce17">
            <text:p>0</text:p>
          </table:table-cell>
          <table:table-cell office:value-type="float" office:value="425778648" table:style-name="ce31">
            <text:p>425 778 6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3692500" table:style-name="ce19">
            <text:p>33 692 500</text:p>
          </table:table-cell>
          <table:table-cell office:value-type="float" office:value="0" table:style-name="ce19">
            <text:p>0</text:p>
          </table:table-cell>
          <table:table-cell office:value-type="float" office:value="3187719" table:style-name="ce19">
            <text:p>3 187 719</text:p>
          </table:table-cell>
          <table:table-cell office:value-type="float" office:value="3187719" table:style-name="ce19">
            <text:p>3 187 7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80219" table:style-name="ce19">
            <text:p>37 080 219</text:p>
          </table:table-cell>
          <table:table-cell office:value-type="float" office:value="0" table:style-name="ce17">
            <text:p>0</text:p>
          </table:table-cell>
          <table:table-cell office:value-type="float" office:value="385069061" table:style-name="ce31">
            <text:p>385 069 0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8148750" table:style-name="ce22">
            <text:p>38 148 750</text:p>
          </table:table-cell>
          <table:table-cell office:value-type="float" office:value="0" table:style-name="ce22">
            <text:p>0</text:p>
          </table:table-cell>
          <table:table-cell office:value-type="float" office:value="366871" table:style-name="ce19">
            <text:p>366 871</text:p>
          </table:table-cell>
          <table:table-cell office:value-type="float" office:value="366871" table:style-name="ce22">
            <text:p>366 8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595621" table:style-name="ce22">
            <text:p>38 595 621</text:p>
          </table:table-cell>
          <table:table-cell office:value-type="float" office:value="0" table:style-name="ce18">
            <text:p>0</text:p>
          </table:table-cell>
          <table:table-cell office:value-type="float" office:value="398308999" table:style-name="ce31">
            <text:p>398 308 9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6568550" table:style-name="ce20">
            <text:p>16 568 550</text:p>
          </table:table-cell>
          <table:table-cell office:value-type="float" office:value="0" table:style-name="ce20">
            <text:p>0</text:p>
          </table:table-cell>
          <table:table-cell office:value-type="float" office:value="1462806" table:style-name="ce19">
            <text:p>1 462 806</text:p>
          </table:table-cell>
          <table:table-cell office:value-type="float" office:value="1462806" table:style-name="ce20">
            <text:p>1 462 806</text:p>
          </table:table-cell>
          <table:table-cell office:value-type="float" office:value="795200" table:style-name="ce20">
            <text:p>795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26556" table:style-name="ce20">
            <text:p>18 926 556</text:p>
          </table:table-cell>
          <table:table-cell office:value-type="float" office:value="0" table:style-name="ce17">
            <text:p>0</text:p>
          </table:table-cell>
          <table:table-cell office:value-type="float" office:value="202953102" table:style-name="ce31">
            <text:p>202 953 1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0122050" table:style-name="ce19">
            <text:p>20 122 050</text:p>
          </table:table-cell>
          <table:table-cell office:value-type="float" office:value="0" table:style-name="ce19">
            <text:p>0</text:p>
          </table:table-cell>
          <table:table-cell office:value-type="float" office:value="1046004" table:style-name="ce19">
            <text:p>1 046 004</text:p>
          </table:table-cell>
          <table:table-cell office:value-type="float" office:value="1046004" table:style-name="ce19">
            <text:p>1 046 004</text:p>
          </table:table-cell>
          <table:table-cell office:value-type="float" office:value="549400" table:style-name="ce19">
            <text:p>549 4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897454" table:style-name="ce19">
            <text:p>21 897 454</text:p>
          </table:table-cell>
          <table:table-cell office:value-type="float" office:value="0" table:style-name="ce17">
            <text:p>0</text:p>
          </table:table-cell>
          <table:table-cell office:value-type="float" office:value="232448828" table:style-name="ce31">
            <text:p>232 448 8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344850" table:style-name="ce22">
            <text:p>12 344 850</text:p>
          </table:table-cell>
          <table:table-cell office:value-type="float" office:value="0" table:style-name="ce22">
            <text:p>0</text:p>
          </table:table-cell>
          <table:table-cell office:value-type="float" office:value="530678" table:style-name="ce19">
            <text:p>530 678</text:p>
          </table:table-cell>
          <table:table-cell office:value-type="float" office:value="530678" table:style-name="ce22">
            <text:p>530 67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78928" table:style-name="ce22">
            <text:p>13 578 928</text:p>
          </table:table-cell>
          <table:table-cell office:value-type="float" office:value="0" table:style-name="ce18">
            <text:p>0</text:p>
          </table:table-cell>
          <table:table-cell office:value-type="float" office:value="131504925" table:style-name="ce31">
            <text:p>131 504 9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026650" table:style-name="ce20">
            <text:p>6 026 650</text:p>
          </table:table-cell>
          <table:table-cell office:value-type="float" office:value="0" table:style-name="ce20">
            <text:p>0</text:p>
          </table:table-cell>
          <table:table-cell office:value-type="float" office:value="-189421" table:style-name="ce19">
            <text:p>-189 421</text:p>
          </table:table-cell>
          <table:table-cell office:value-type="float" office:value="-189421" table:style-name="ce20">
            <text:p>-189 42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0629" table:style-name="ce20">
            <text:p>6 590 629</text:p>
          </table:table-cell>
          <table:table-cell office:value-type="float" office:value="0" table:style-name="ce17">
            <text:p>0</text:p>
          </table:table-cell>
          <table:table-cell office:value-type="float" office:value="68907777" table:style-name="ce31">
            <text:p>68 907 7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8498500" table:style-name="ce19">
            <text:p>18 498 500</text:p>
          </table:table-cell>
          <table:table-cell office:value-type="float" office:value="0" table:style-name="ce19">
            <text:p>0</text:p>
          </table:table-cell>
          <table:table-cell office:value-type="float" office:value="161487" table:style-name="ce19">
            <text:p>161 487</text:p>
          </table:table-cell>
          <table:table-cell office:value-type="float" office:value="161487" table:style-name="ce19">
            <text:p>161 487</text:p>
          </table:table-cell>
          <table:table-cell office:value-type="float" office:value="889400" table:style-name="ce19">
            <text:p>889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99387" table:style-name="ce19">
            <text:p>19 699 387</text:p>
          </table:table-cell>
          <table:table-cell office:value-type="float" office:value="0" table:style-name="ce17">
            <text:p>0</text:p>
          </table:table-cell>
          <table:table-cell office:value-type="float" office:value="197536875" table:style-name="ce31">
            <text:p>197 536 8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989850" table:style-name="ce22">
            <text:p>6 989 850</text:p>
          </table:table-cell>
          <table:table-cell office:value-type="float" office:value="0" table:style-name="ce22">
            <text:p>0</text:p>
          </table:table-cell>
          <table:table-cell office:value-type="float" office:value="127036" table:style-name="ce19">
            <text:p>127 036</text:p>
          </table:table-cell>
          <table:table-cell office:value-type="float" office:value="127036" table:style-name="ce22">
            <text:p>127 03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0286" table:style-name="ce22">
            <text:p>7 800 286</text:p>
          </table:table-cell>
          <table:table-cell office:value-type="float" office:value="0" table:style-name="ce18">
            <text:p>0</text:p>
          </table:table-cell>
          <table:table-cell office:value-type="float" office:value="73580293" table:style-name="ce31">
            <text:p>73 580 2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165100" table:style-name="ce20">
            <text:p>10 165 100</text:p>
          </table:table-cell>
          <table:table-cell office:value-type="float" office:value="0" table:style-name="ce20">
            <text:p>0</text:p>
          </table:table-cell>
          <table:table-cell office:value-type="float" office:value="56935" table:style-name="ce19">
            <text:p>56 935</text:p>
          </table:table-cell>
          <table:table-cell office:value-type="float" office:value="56935" table:style-name="ce20">
            <text:p>56 935</text:p>
          </table:table-cell>
          <table:table-cell office:value-type="float" office:value="411600" table:style-name="ce20">
            <text:p>411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33635" table:style-name="ce20">
            <text:p>10 633 635</text:p>
          </table:table-cell>
          <table:table-cell office:value-type="float" office:value="0" table:style-name="ce17">
            <text:p>0</text:p>
          </table:table-cell>
          <table:table-cell office:value-type="float" office:value="101089752" table:style-name="ce31">
            <text:p>101 089 7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810400" table:style-name="ce19">
            <text:p>6 810 400</text:p>
          </table:table-cell>
          <table:table-cell office:value-type="float" office:value="0" table:style-name="ce19">
            <text:p>0</text:p>
          </table:table-cell>
          <table:table-cell office:value-type="float" office:value="81226" table:style-name="ce19">
            <text:p>81 226</text:p>
          </table:table-cell>
          <table:table-cell office:value-type="float" office:value="81226" table:style-name="ce19">
            <text:p>81 22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75026" table:style-name="ce19">
            <text:p>7 575 026</text:p>
          </table:table-cell>
          <table:table-cell office:value-type="float" office:value="0" table:style-name="ce17">
            <text:p>0</text:p>
          </table:table-cell>
          <table:table-cell office:value-type="float" office:value="71345782" table:style-name="ce31">
            <text:p>71 345 7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69927750" table:style-name="ce22">
            <text:p>69 927 750</text:p>
          </table:table-cell>
          <table:table-cell office:value-type="float" office:value="0" table:style-name="ce22">
            <text:p>0</text:p>
          </table:table-cell>
          <table:table-cell office:value-type="float" office:value="4696493" table:style-name="ce19">
            <text:p>4 696 493</text:p>
          </table:table-cell>
          <table:table-cell office:value-type="float" office:value="4696493" table:style-name="ce22">
            <text:p>4 696 4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" table:style-name="ce22">
            <text:p>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864243" table:style-name="ce22">
            <text:p>74 864 243</text:p>
          </table:table-cell>
          <table:table-cell office:value-type="float" office:value="0" table:style-name="ce18">
            <text:p>0</text:p>
          </table:table-cell>
          <table:table-cell office:value-type="float" office:value="766785304" table:style-name="ce31">
            <text:p>766 785 3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4182350" table:style-name="ce20">
            <text:p>64 182 350</text:p>
          </table:table-cell>
          <table:table-cell office:value-type="float" office:value="0" table:style-name="ce20">
            <text:p>0</text:p>
          </table:table-cell>
          <table:table-cell office:value-type="float" office:value="933216" table:style-name="ce19">
            <text:p>933 216</text:p>
          </table:table-cell>
          <table:table-cell office:value-type="float" office:value="933216" table:style-name="ce20">
            <text:p>933 2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300" table:style-name="ce20">
            <text:p>507 300</text:p>
          </table:table-cell>
          <table:table-cell office:value-type="float" office:value="80800" table:style-name="ce20">
            <text:p>80 800</text:p>
          </table:table-cell>
          <table:table-cell office:value-type="float" office:value="0" table:style-name="ce20">
            <text:p>0</text:p>
          </table:table-cell>
          <table:table-cell office:value-type="float" office:value="66003666" table:style-name="ce20">
            <text:p>66 003 666</text:p>
          </table:table-cell>
          <table:table-cell office:value-type="float" office:value="0" table:style-name="ce17">
            <text:p>0</text:p>
          </table:table-cell>
          <table:table-cell office:value-type="float" office:value="652819504" table:style-name="ce31">
            <text:p>652 819 5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0892450" table:style-name="ce19">
            <text:p>140 892 450</text:p>
          </table:table-cell>
          <table:table-cell office:value-type="float" office:value="0" table:style-name="ce19">
            <text:p>0</text:p>
          </table:table-cell>
          <table:table-cell office:value-type="float" office:value="-2012898" table:style-name="ce19">
            <text:p>-2 012 898</text:p>
          </table:table-cell>
          <table:table-cell office:value-type="float" office:value="-2012898" table:style-name="ce19">
            <text:p>-2 012 8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000" table:style-name="ce19">
            <text:p>480 000</text:p>
          </table:table-cell>
          <table:table-cell office:value-type="float" office:value="480000" table:style-name="ce19">
            <text:p>4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8500" table:style-name="ce19">
            <text:p>72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88052" table:style-name="ce19">
            <text:p>140 088 052</text:p>
          </table:table-cell>
          <table:table-cell office:value-type="float" office:value="0" table:style-name="ce17">
            <text:p>0</text:p>
          </table:table-cell>
          <table:table-cell office:value-type="float" office:value="1352824999" table:style-name="ce31">
            <text:p>1 352 824 9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63776350" table:style-name="ce22">
            <text:p>163 776 350</text:p>
          </table:table-cell>
          <table:table-cell office:value-type="float" office:value="0" table:style-name="ce22">
            <text:p>0</text:p>
          </table:table-cell>
          <table:table-cell office:value-type="float" office:value="-2737349" table:style-name="ce19">
            <text:p>-2 737 349</text:p>
          </table:table-cell>
          <table:table-cell office:value-type="float" office:value="-2737349" table:style-name="ce22">
            <text:p>-2 737 3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000" table:style-name="ce22">
            <text:p>490 000</text:p>
          </table:table-cell>
          <table:table-cell office:value-type="float" office:value="490000" table:style-name="ce22">
            <text:p>4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700" table:style-name="ce22">
            <text:p>78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309701" table:style-name="ce22">
            <text:p>162 309 701</text:p>
          </table:table-cell>
          <table:table-cell office:value-type="float" office:value="0" table:style-name="ce18">
            <text:p>0</text:p>
          </table:table-cell>
          <table:table-cell office:value-type="float" office:value="1650786288" table:style-name="ce31">
            <text:p>1 650 786 2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27493000" table:style-name="ce20">
            <text:p>127 493 000</text:p>
          </table:table-cell>
          <table:table-cell office:value-type="float" office:value="0" table:style-name="ce20">
            <text:p>0</text:p>
          </table:table-cell>
          <table:table-cell office:value-type="float" office:value="-2290717" table:style-name="ce19">
            <text:p>-2 290 717</text:p>
          </table:table-cell>
          <table:table-cell office:value-type="float" office:value="-2290717" table:style-name="ce20">
            <text:p>-2 290 7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000" table:style-name="ce20">
            <text:p>380 000</text:p>
          </table:table-cell>
          <table:table-cell office:value-type="float" office:value="380000" table:style-name="ce20">
            <text:p>3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4800" table:style-name="ce20">
            <text:p>66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247083" table:style-name="ce20">
            <text:p>126 247 083</text:p>
          </table:table-cell>
          <table:table-cell office:value-type="float" office:value="0" table:style-name="ce17">
            <text:p>0</text:p>
          </table:table-cell>
          <table:table-cell office:value-type="float" office:value="1309764889" table:style-name="ce31">
            <text:p>1 309 764 8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1737150" table:style-name="ce19">
            <text:p>91 737 150</text:p>
          </table:table-cell>
          <table:table-cell office:value-type="float" office:value="0" table:style-name="ce19">
            <text:p>0</text:p>
          </table:table-cell>
          <table:table-cell office:value-type="float" office:value="5039799" table:style-name="ce19">
            <text:p>5 039 799</text:p>
          </table:table-cell>
          <table:table-cell office:value-type="float" office:value="5039799" table:style-name="ce19">
            <text:p>5 039 7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036949" table:style-name="ce19">
            <text:p>97 036 949</text:p>
          </table:table-cell>
          <table:table-cell office:value-type="float" office:value="0" table:style-name="ce17">
            <text:p>0</text:p>
          </table:table-cell>
          <table:table-cell office:value-type="float" office:value="950310728" table:style-name="ce31">
            <text:p>950 310 7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0602800" table:style-name="ce22">
            <text:p>140 602 800</text:p>
          </table:table-cell>
          <table:table-cell office:value-type="float" office:value="0" table:style-name="ce22">
            <text:p>0</text:p>
          </table:table-cell>
          <table:table-cell office:value-type="float" office:value="7054662" table:style-name="ce19">
            <text:p>7 054 662</text:p>
          </table:table-cell>
          <table:table-cell office:value-type="float" office:value="7054662" table:style-name="ce22">
            <text:p>7 054 6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937462" table:style-name="ce22">
            <text:p>147 937 462</text:p>
          </table:table-cell>
          <table:table-cell office:value-type="float" office:value="0" table:style-name="ce18">
            <text:p>0</text:p>
          </table:table-cell>
          <table:table-cell office:value-type="float" office:value="1526819476" table:style-name="ce31">
            <text:p>1 526 819 4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7470100" table:style-name="ce20">
            <text:p>37 470 100</text:p>
          </table:table-cell>
          <table:table-cell office:value-type="float" office:value="0" table:style-name="ce20">
            <text:p>0</text:p>
          </table:table-cell>
          <table:table-cell office:value-type="float" office:value="991651" table:style-name="ce19">
            <text:p>991 651</text:p>
          </table:table-cell>
          <table:table-cell office:value-type="float" office:value="991651" table:style-name="ce20">
            <text:p>991 651</text:p>
          </table:table-cell>
          <table:table-cell office:value-type="float" office:value="669400" table:style-name="ce20">
            <text:p>669 40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371151" table:style-name="ce20">
            <text:p>39 371 151</text:p>
          </table:table-cell>
          <table:table-cell office:value-type="float" office:value="0" table:style-name="ce17">
            <text:p>0</text:p>
          </table:table-cell>
          <table:table-cell office:value-type="float" office:value="403025705" table:style-name="ce31">
            <text:p>403 025 7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2950200" table:style-name="ce19">
            <text:p>72 950 200</text:p>
          </table:table-cell>
          <table:table-cell office:value-type="float" office:value="0" table:style-name="ce19">
            <text:p>0</text:p>
          </table:table-cell>
          <table:table-cell office:value-type="float" office:value="-3482698" table:style-name="ce19">
            <text:p>-3 482 698</text:p>
          </table:table-cell>
          <table:table-cell office:value-type="float" office:value="-3482698" table:style-name="ce19">
            <text:p>-3 482 6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1500" table:style-name="ce19">
            <text:p>52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169002" table:style-name="ce19">
            <text:p>70 169 002</text:p>
          </table:table-cell>
          <table:table-cell office:value-type="float" office:value="0" table:style-name="ce17">
            <text:p>0</text:p>
          </table:table-cell>
          <table:table-cell office:value-type="float" office:value="685762582" table:style-name="ce31">
            <text:p>685 762 5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6880250" table:style-name="ce22">
            <text:p>6 880 250</text:p>
          </table:table-cell>
          <table:table-cell office:value-type="float" office:value="0" table:style-name="ce22">
            <text:p>0</text:p>
          </table:table-cell>
          <table:table-cell office:value-type="float" office:value="605248" table:style-name="ce19">
            <text:p>605 248</text:p>
          </table:table-cell>
          <table:table-cell office:value-type="float" office:value="605248" table:style-name="ce22">
            <text:p>605 248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87198" table:style-name="ce22">
            <text:p>7 787 198</text:p>
          </table:table-cell>
          <table:table-cell office:value-type="float" office:value="0" table:style-name="ce18">
            <text:p>0</text:p>
          </table:table-cell>
          <table:table-cell office:value-type="float" office:value="77228309" table:style-name="ce31">
            <text:p>77 228 3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5929750" table:style-name="ce20">
            <text:p>35 929 750</text:p>
          </table:table-cell>
          <table:table-cell office:value-type="float" office:value="0" table:style-name="ce20">
            <text:p>0</text:p>
          </table:table-cell>
          <table:table-cell office:value-type="float" office:value="306694" table:style-name="ce19">
            <text:p>306 694</text:p>
          </table:table-cell>
          <table:table-cell office:value-type="float" office:value="306694" table:style-name="ce20">
            <text:p>306 694</text:p>
          </table:table-cell>
          <table:table-cell office:value-type="float" office:value="717300" table:style-name="ce20">
            <text:p>717 3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093744" table:style-name="ce20">
            <text:p>37 093 744</text:p>
          </table:table-cell>
          <table:table-cell office:value-type="float" office:value="0" table:style-name="ce17">
            <text:p>0</text:p>
          </table:table-cell>
          <table:table-cell office:value-type="float" office:value="364259507" table:style-name="ce31">
            <text:p>364 259 5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8044300" table:style-name="ce19">
            <text:p>28 044 300</text:p>
          </table:table-cell>
          <table:table-cell office:value-type="float" office:value="0" table:style-name="ce19">
            <text:p>0</text:p>
          </table:table-cell>
          <table:table-cell office:value-type="float" office:value="-153652" table:style-name="ce19">
            <text:p>-153 652</text:p>
          </table:table-cell>
          <table:table-cell office:value-type="float" office:value="-153652" table:style-name="ce19">
            <text:p>-153 652</text:p>
          </table:table-cell>
          <table:table-cell office:value-type="float" office:value="1358700" table:style-name="ce19">
            <text:p>1 358 7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19348" table:style-name="ce19">
            <text:p>29 419 348</text:p>
          </table:table-cell>
          <table:table-cell office:value-type="float" office:value="0" table:style-name="ce17">
            <text:p>0</text:p>
          </table:table-cell>
          <table:table-cell office:value-type="float" office:value="312803992" table:style-name="ce31">
            <text:p>312 803 9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3995550" table:style-name="ce22">
            <text:p>13 995 550</text:p>
          </table:table-cell>
          <table:table-cell office:value-type="float" office:value="0" table:style-name="ce22">
            <text:p>0</text:p>
          </table:table-cell>
          <table:table-cell office:value-type="float" office:value="317127" table:style-name="ce19">
            <text:p>317 127</text:p>
          </table:table-cell>
          <table:table-cell office:value-type="float" office:value="317127" table:style-name="ce22">
            <text:p>317 127</text:p>
          </table:table-cell>
          <table:table-cell office:value-type="float" office:value="489200" table:style-name="ce22">
            <text:p>489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91877" table:style-name="ce22">
            <text:p>14 891 877</text:p>
          </table:table-cell>
          <table:table-cell office:value-type="float" office:value="0" table:style-name="ce18">
            <text:p>0</text:p>
          </table:table-cell>
          <table:table-cell office:value-type="float" office:value="158638190" table:style-name="ce31">
            <text:p>158 638 19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9130550" table:style-name="ce20">
            <text:p>19 130 550</text:p>
          </table:table-cell>
          <table:table-cell office:value-type="float" office:value="0" table:style-name="ce20">
            <text:p>0</text:p>
          </table:table-cell>
          <table:table-cell office:value-type="float" office:value="1728474" table:style-name="ce19">
            <text:p>1 728 474</text:p>
          </table:table-cell>
          <table:table-cell office:value-type="float" office:value="1728474" table:style-name="ce20">
            <text:p>1 728 474</text:p>
          </table:table-cell>
          <table:table-cell office:value-type="float" office:value="721700" table:style-name="ce20">
            <text:p>721 7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30724" table:style-name="ce20">
            <text:p>21 830 724</text:p>
          </table:table-cell>
          <table:table-cell office:value-type="float" office:value="0" table:style-name="ce17">
            <text:p>0</text:p>
          </table:table-cell>
          <table:table-cell office:value-type="float" office:value="222838606" table:style-name="ce31">
            <text:p>222 838 6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29952800" table:style-name="ce19">
            <text:p>29 952 800</text:p>
          </table:table-cell>
          <table:table-cell office:value-type="float" office:value="0" table:style-name="ce19">
            <text:p>0</text:p>
          </table:table-cell>
          <table:table-cell office:value-type="float" office:value="1231371" table:style-name="ce19">
            <text:p>1 231 371</text:p>
          </table:table-cell>
          <table:table-cell office:value-type="float" office:value="1231371" table:style-name="ce19">
            <text:p>1 231 3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500" table:style-name="ce19">
            <text:p>40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91671" table:style-name="ce19">
            <text:p>32 091 671</text:p>
          </table:table-cell>
          <table:table-cell office:value-type="float" office:value="0" table:style-name="ce17">
            <text:p>0</text:p>
          </table:table-cell>
          <table:table-cell office:value-type="float" office:value="348240016" table:style-name="ce31">
            <text:p>348 240 0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7736650" table:style-name="ce22">
            <text:p>17 736 650</text:p>
          </table:table-cell>
          <table:table-cell office:value-type="float" office:value="0" table:style-name="ce22">
            <text:p>0</text:p>
          </table:table-cell>
          <table:table-cell office:value-type="float" office:value="666640" table:style-name="ce19">
            <text:p>666 640</text:p>
          </table:table-cell>
          <table:table-cell office:value-type="float" office:value="666640" table:style-name="ce22">
            <text:p>666 640</text:p>
          </table:table-cell>
          <table:table-cell office:value-type="float" office:value="803900" table:style-name="ce22">
            <text:p>803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07190" table:style-name="ce22">
            <text:p>19 207 190</text:p>
          </table:table-cell>
          <table:table-cell office:value-type="float" office:value="0" table:style-name="ce18">
            <text:p>0</text:p>
          </table:table-cell>
          <table:table-cell office:value-type="float" office:value="154698647" table:style-name="ce31">
            <text:p>154 698 6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629900" table:style-name="ce20">
            <text:p>6 629 900</text:p>
          </table:table-cell>
          <table:table-cell office:value-type="float" office:value="0" table:style-name="ce20">
            <text:p>0</text:p>
          </table:table-cell>
          <table:table-cell office:value-type="float" office:value="117095" table:style-name="ce19">
            <text:p>117 095</text:p>
          </table:table-cell>
          <table:table-cell office:value-type="float" office:value="117095" table:style-name="ce20">
            <text:p>117 095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08995" table:style-name="ce20">
            <text:p>7 108 995</text:p>
          </table:table-cell>
          <table:table-cell office:value-type="float" office:value="0" table:style-name="ce17">
            <text:p>0</text:p>
          </table:table-cell>
          <table:table-cell office:value-type="float" office:value="64764594" table:style-name="ce31">
            <text:p>64 764 5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9918500" table:style-name="ce19">
            <text:p>9 918 500</text:p>
          </table:table-cell>
          <table:table-cell office:value-type="float" office:value="0" table:style-name="ce19">
            <text:p>0</text:p>
          </table:table-cell>
          <table:table-cell office:value-type="float" office:value="438059" table:style-name="ce19">
            <text:p>438 059</text:p>
          </table:table-cell>
          <table:table-cell office:value-type="float" office:value="438059" table:style-name="ce19">
            <text:p>438 05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79959" table:style-name="ce19">
            <text:p>11 079 959</text:p>
          </table:table-cell>
          <table:table-cell office:value-type="float" office:value="0" table:style-name="ce17">
            <text:p>0</text:p>
          </table:table-cell>
          <table:table-cell office:value-type="float" office:value="101998937" table:style-name="ce31">
            <text:p>101 998 93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511450" table:style-name="ce22">
            <text:p>8 511 450</text:p>
          </table:table-cell>
          <table:table-cell office:value-type="float" office:value="0" table:style-name="ce22">
            <text:p>0</text:p>
          </table:table-cell>
          <table:table-cell office:value-type="float" office:value="20226" table:style-name="ce19">
            <text:p>20 226</text:p>
          </table:table-cell>
          <table:table-cell office:value-type="float" office:value="20226" table:style-name="ce22">
            <text:p>20 22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15076" table:style-name="ce22">
            <text:p>9 215 076</text:p>
          </table:table-cell>
          <table:table-cell office:value-type="float" office:value="0" table:style-name="ce18">
            <text:p>0</text:p>
          </table:table-cell>
          <table:table-cell office:value-type="float" office:value="89453071" table:style-name="ce31">
            <text:p>89 453 0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554350" table:style-name="ce20">
            <text:p>6 554 350</text:p>
          </table:table-cell>
          <table:table-cell office:value-type="float" office:value="0" table:style-name="ce20">
            <text:p>0</text:p>
          </table:table-cell>
          <table:table-cell office:value-type="float" office:value="125426" table:style-name="ce19">
            <text:p>125 426</text:p>
          </table:table-cell>
          <table:table-cell office:value-type="float" office:value="125426" table:style-name="ce20">
            <text:p>125 426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22976" table:style-name="ce20">
            <text:p>7 222 976</text:p>
          </table:table-cell>
          <table:table-cell office:value-type="float" office:value="0" table:style-name="ce17">
            <text:p>0</text:p>
          </table:table-cell>
          <table:table-cell office:value-type="float" office:value="66193674" table:style-name="ce31">
            <text:p>66 193 6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629200" table:style-name="ce19">
            <text:p>5 629 200</text:p>
          </table:table-cell>
          <table:table-cell office:value-type="float" office:value="0" table:style-name="ce19">
            <text:p>0</text:p>
          </table:table-cell>
          <table:table-cell office:value-type="float" office:value="201153" table:style-name="ce19">
            <text:p>201 153</text:p>
          </table:table-cell>
          <table:table-cell office:value-type="float" office:value="201153" table:style-name="ce19">
            <text:p>201 15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3753" table:style-name="ce19">
            <text:p>6 433 753</text:p>
          </table:table-cell>
          <table:table-cell office:value-type="float" office:value="0" table:style-name="ce17">
            <text:p>0</text:p>
          </table:table-cell>
          <table:table-cell office:value-type="float" office:value="59374642" table:style-name="ce31">
            <text:p>59 374 6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7979650" table:style-name="ce22">
            <text:p>7 979 650</text:p>
          </table:table-cell>
          <table:table-cell office:value-type="float" office:value="0" table:style-name="ce22">
            <text:p>0</text:p>
          </table:table-cell>
          <table:table-cell office:value-type="float" office:value="302170" table:style-name="ce19">
            <text:p>302 170</text:p>
          </table:table-cell>
          <table:table-cell office:value-type="float" office:value="302170" table:style-name="ce22">
            <text:p>302 17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85220" table:style-name="ce22">
            <text:p>8 885 220</text:p>
          </table:table-cell>
          <table:table-cell office:value-type="float" office:value="0" table:style-name="ce18">
            <text:p>0</text:p>
          </table:table-cell>
          <table:table-cell office:value-type="float" office:value="68269820" table:style-name="ce31">
            <text:p>68 269 8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2446050" table:style-name="ce20">
            <text:p>12 446 050</text:p>
          </table:table-cell>
          <table:table-cell office:value-type="float" office:value="0" table:style-name="ce20">
            <text:p>0</text:p>
          </table:table-cell>
          <table:table-cell office:value-type="float" office:value="57107" table:style-name="ce19">
            <text:p>57 107</text:p>
          </table:table-cell>
          <table:table-cell office:value-type="float" office:value="57107" table:style-name="ce20">
            <text:p>57 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03157" table:style-name="ce20">
            <text:p>12 503 157</text:p>
          </table:table-cell>
          <table:table-cell office:value-type="float" office:value="0" table:style-name="ce17">
            <text:p>0</text:p>
          </table:table-cell>
          <table:table-cell office:value-type="float" office:value="96026127" table:style-name="ce31">
            <text:p>96 026 1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19947600" table:style-name="ce19">
            <text:p>19 947 600</text:p>
          </table:table-cell>
          <table:table-cell office:value-type="float" office:value="0" table:style-name="ce19">
            <text:p>0</text:p>
          </table:table-cell>
          <table:table-cell office:value-type="float" office:value="548706" table:style-name="ce19">
            <text:p>548 706</text:p>
          </table:table-cell>
          <table:table-cell office:value-type="float" office:value="548706" table:style-name="ce19">
            <text:p>548 706</text:p>
          </table:table-cell>
          <table:table-cell office:value-type="float" office:value="936200" table:style-name="ce19">
            <text:p>936 200</text:p>
          </table:table-cell>
          <table:table-cell office:value-type="float" office:value="0" table:style-name="ce19">
            <text:p>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13506" table:style-name="ce19">
            <text:p>21 513 506</text:p>
          </table:table-cell>
          <table:table-cell office:value-type="float" office:value="0" table:style-name="ce17">
            <text:p>0</text:p>
          </table:table-cell>
          <table:table-cell office:value-type="float" office:value="214300936" table:style-name="ce31">
            <text:p>214 300 9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58247450" table:style-name="ce22">
            <text:p>58 247 450</text:p>
          </table:table-cell>
          <table:table-cell office:value-type="float" office:value="0" table:style-name="ce22">
            <text:p>0</text:p>
          </table:table-cell>
          <table:table-cell office:value-type="float" office:value="921570" table:style-name="ce19">
            <text:p>921 570</text:p>
          </table:table-cell>
          <table:table-cell office:value-type="float" office:value="921570" table:style-name="ce22">
            <text:p>921 5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284020" table:style-name="ce22">
            <text:p>59 284 020</text:p>
          </table:table-cell>
          <table:table-cell office:value-type="float" office:value="0" table:style-name="ce18">
            <text:p>0</text:p>
          </table:table-cell>
          <table:table-cell office:value-type="float" office:value="614086453" table:style-name="ce31">
            <text:p>614 086 4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2826250" table:style-name="ce20">
            <text:p>112 826 250</text:p>
          </table:table-cell>
          <table:table-cell office:value-type="float" office:value="0" table:style-name="ce20">
            <text:p>0</text:p>
          </table:table-cell>
          <table:table-cell office:value-type="float" office:value="5162574" table:style-name="ce19">
            <text:p>5 162 574</text:p>
          </table:table-cell>
          <table:table-cell office:value-type="float" office:value="5162574" table:style-name="ce20">
            <text:p>5 162 5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0" table:style-name="ce20">
            <text:p>675 000</text:p>
          </table:table-cell>
          <table:table-cell office:value-type="float" office:value="675000" table:style-name="ce20">
            <text:p>6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663824" table:style-name="ce20">
            <text:p>118 663 824</text:p>
          </table:table-cell>
          <table:table-cell office:value-type="float" office:value="0" table:style-name="ce17">
            <text:p>0</text:p>
          </table:table-cell>
          <table:table-cell office:value-type="float" office:value="1213537795" table:style-name="ce31">
            <text:p>1 213 537 7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81256650" table:style-name="ce19">
            <text:p>281 256 650</text:p>
          </table:table-cell>
          <table:table-cell office:value-type="float" office:value="0" table:style-name="ce19">
            <text:p>0</text:p>
          </table:table-cell>
          <table:table-cell office:value-type="float" office:value="-827536" table:style-name="ce19">
            <text:p>-827 536</text:p>
          </table:table-cell>
          <table:table-cell office:value-type="float" office:value="-827536" table:style-name="ce19">
            <text:p>-827 5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2000" table:style-name="ce19">
            <text:p>1 022 000</text:p>
          </table:table-cell>
          <table:table-cell office:value-type="float" office:value="1022000" table:style-name="ce19">
            <text:p>1 0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87200" table:style-name="ce19">
            <text:p>4 387 200</text:p>
          </table:table-cell>
          <table:table-cell office:value-type="float" office:value="285838314" table:style-name="ce19">
            <text:p>285 838 314</text:p>
          </table:table-cell>
          <table:table-cell office:value-type="float" office:value="0" table:style-name="ce17">
            <text:p>0</text:p>
          </table:table-cell>
          <table:table-cell office:value-type="float" office:value="2977451368" table:style-name="ce31">
            <text:p>2 977 451 3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69566600" table:style-name="ce22">
            <text:p>69 566 600</text:p>
          </table:table-cell>
          <table:table-cell office:value-type="float" office:value="0" table:style-name="ce22">
            <text:p>0</text:p>
          </table:table-cell>
          <table:table-cell office:value-type="float" office:value="2422234" table:style-name="ce19">
            <text:p>2 422 234</text:p>
          </table:table-cell>
          <table:table-cell office:value-type="float" office:value="2422234" table:style-name="ce22">
            <text:p>2 422 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000" table:style-name="ce22">
            <text:p>274 000</text:p>
          </table:table-cell>
          <table:table-cell office:value-type="float" office:value="274000" table:style-name="ce22">
            <text:p>27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700" table:style-name="ce22">
            <text:p>49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758534" table:style-name="ce22">
            <text:p>72 758 534</text:p>
          </table:table-cell>
          <table:table-cell office:value-type="float" office:value="0" table:style-name="ce18">
            <text:p>0</text:p>
          </table:table-cell>
          <table:table-cell office:value-type="float" office:value="744269288" table:style-name="ce31">
            <text:p>744 269 2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7528750" table:style-name="ce20">
            <text:p>27 528 750</text:p>
          </table:table-cell>
          <table:table-cell office:value-type="float" office:value="0" table:style-name="ce20">
            <text:p>0</text:p>
          </table:table-cell>
          <table:table-cell office:value-type="float" office:value="2240439" table:style-name="ce19">
            <text:p>2 240 439</text:p>
          </table:table-cell>
          <table:table-cell office:value-type="float" office:value="2240439" table:style-name="ce20">
            <text:p>2 240 439</text:p>
          </table:table-cell>
          <table:table-cell office:value-type="float" office:value="255900" table:style-name="ce20">
            <text:p>255 900</text:p>
          </table:table-cell>
          <table:table-cell office:value-type="float" office:value="0" table:style-name="ce20">
            <text:p>0</text:p>
          </table:table-cell>
          <table:table-cell office:value-type="float" office:value="67000" table:style-name="ce20">
            <text:p>67 000</text:p>
          </table:table-cell>
          <table:table-cell office:value-type="float" office:value="67000" table:style-name="ce20">
            <text:p>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92089" table:style-name="ce20">
            <text:p>30 092 089</text:p>
          </table:table-cell>
          <table:table-cell office:value-type="float" office:value="0" table:style-name="ce17">
            <text:p>0</text:p>
          </table:table-cell>
          <table:table-cell office:value-type="float" office:value="296196272" table:style-name="ce31">
            <text:p>296 196 2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7871600" table:style-name="ce19">
            <text:p>27 871 600</text:p>
          </table:table-cell>
          <table:table-cell office:value-type="float" office:value="0" table:style-name="ce19">
            <text:p>0</text:p>
          </table:table-cell>
          <table:table-cell office:value-type="float" office:value="1699654" table:style-name="ce19">
            <text:p>1 699 654</text:p>
          </table:table-cell>
          <table:table-cell office:value-type="float" office:value="1699654" table:style-name="ce19">
            <text:p>1 699 654</text:p>
          </table:table-cell>
          <table:table-cell office:value-type="float" office:value="719500" table:style-name="ce19">
            <text:p>719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350754" table:style-name="ce19">
            <text:p>30 350 754</text:p>
          </table:table-cell>
          <table:table-cell office:value-type="float" office:value="0" table:style-name="ce17">
            <text:p>0</text:p>
          </table:table-cell>
          <table:table-cell office:value-type="float" office:value="289867070" table:style-name="ce31">
            <text:p>289 867 0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437250" table:style-name="ce22">
            <text:p>8 437 250</text:p>
          </table:table-cell>
          <table:table-cell office:value-type="float" office:value="0" table:style-name="ce22">
            <text:p>0</text:p>
          </table:table-cell>
          <table:table-cell office:value-type="float" office:value="639009" table:style-name="ce19">
            <text:p>639 009</text:p>
          </table:table-cell>
          <table:table-cell office:value-type="float" office:value="639009" table:style-name="ce22">
            <text:p>639 00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52000" table:style-name="ce22">
            <text:p>152 000</text:p>
          </table:table-cell>
          <table:table-cell office:value-type="float" office:value="152000" table:style-name="ce22">
            <text:p>15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31659" table:style-name="ce22">
            <text:p>9 831 659</text:p>
          </table:table-cell>
          <table:table-cell office:value-type="float" office:value="0" table:style-name="ce18">
            <text:p>0</text:p>
          </table:table-cell>
          <table:table-cell office:value-type="float" office:value="103882644" table:style-name="ce31">
            <text:p>103 882 6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533850" table:style-name="ce20">
            <text:p>7 533 850</text:p>
          </table:table-cell>
          <table:table-cell office:value-type="float" office:value="0" table:style-name="ce20">
            <text:p>0</text:p>
          </table:table-cell>
          <table:table-cell office:value-type="float" office:value="481232" table:style-name="ce19">
            <text:p>481 232</text:p>
          </table:table-cell>
          <table:table-cell office:value-type="float" office:value="481232" table:style-name="ce20">
            <text:p>481 232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91000" table:style-name="ce20">
            <text:p>91 000</text:p>
          </table:table-cell>
          <table:table-cell office:value-type="float" office:value="91000" table:style-name="ce20">
            <text:p>9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28582" table:style-name="ce20">
            <text:p>8 528 582</text:p>
          </table:table-cell>
          <table:table-cell office:value-type="float" office:value="0" table:style-name="ce17">
            <text:p>0</text:p>
          </table:table-cell>
          <table:table-cell office:value-type="float" office:value="88897049" table:style-name="ce31">
            <text:p>88 897 0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7938050" table:style-name="ce19">
            <text:p>17 938 050</text:p>
          </table:table-cell>
          <table:table-cell office:value-type="float" office:value="0" table:style-name="ce19">
            <text:p>0</text:p>
          </table:table-cell>
          <table:table-cell office:value-type="float" office:value="797412" table:style-name="ce19">
            <text:p>797 412</text:p>
          </table:table-cell>
          <table:table-cell office:value-type="float" office:value="797412" table:style-name="ce19">
            <text:p>797 412</text:p>
          </table:table-cell>
          <table:table-cell office:value-type="float" office:value="508300" table:style-name="ce19">
            <text:p>508 300</text:p>
          </table:table-cell>
          <table:table-cell office:value-type="float" office:value="0" table:style-name="ce19">
            <text:p>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18762" table:style-name="ce19">
            <text:p>19 318 762</text:p>
          </table:table-cell>
          <table:table-cell office:value-type="float" office:value="0" table:style-name="ce17">
            <text:p>0</text:p>
          </table:table-cell>
          <table:table-cell office:value-type="float" office:value="192122284" table:style-name="ce31">
            <text:p>192 122 2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6533133" table:style-name="ce22">
            <text:p>6 533 133</text:p>
          </table:table-cell>
          <table:table-cell office:value-type="float" office:value="-9831667" table:style-name="ce22">
            <text:p>-9 831 667</text:p>
          </table:table-cell>
          <table:table-cell office:value-type="float" office:value="1245306" table:style-name="ce19">
            <text:p>1 245 306</text:p>
          </table:table-cell>
          <table:table-cell office:value-type="float" office:value="1245306" table:style-name="ce22">
            <text:p>1 245 3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" table:style-name="ce22">
            <text:p>53 000</text:p>
          </table:table-cell>
          <table:table-cell office:value-type="float" office:value="53000" table:style-name="ce22">
            <text:p>5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31439" table:style-name="ce22">
            <text:p>7 831 439</text:p>
          </table:table-cell>
          <table:table-cell office:value-type="float" office:value="0" table:style-name="ce18">
            <text:p>0</text:p>
          </table:table-cell>
          <table:table-cell office:value-type="float" office:value="166249994" table:style-name="ce31">
            <text:p>166 249 9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9910500" table:style-name="ce20">
            <text:p>9 910 500</text:p>
          </table:table-cell>
          <table:table-cell office:value-type="float" office:value="0" table:style-name="ce20">
            <text:p>0</text:p>
          </table:table-cell>
          <table:table-cell office:value-type="float" office:value="-2070321" table:style-name="ce19">
            <text:p>-2 070 321</text:p>
          </table:table-cell>
          <table:table-cell office:value-type="float" office:value="-2070321" table:style-name="ce20">
            <text:p>-2 070 3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000" table:style-name="ce20">
            <text:p>77 000</text:p>
          </table:table-cell>
          <table:table-cell office:value-type="float" office:value="77000" table:style-name="ce20">
            <text:p>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17179" table:style-name="ce20">
            <text:p>7 917 179</text:p>
          </table:table-cell>
          <table:table-cell office:value-type="float" office:value="0" table:style-name="ce17">
            <text:p>0</text:p>
          </table:table-cell>
          <table:table-cell office:value-type="float" office:value="117816661" table:style-name="ce31">
            <text:p>117 816 6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6745700" table:style-name="ce19">
            <text:p>16 745 700</text:p>
          </table:table-cell>
          <table:table-cell office:value-type="float" office:value="0" table:style-name="ce19">
            <text:p>0</text:p>
          </table:table-cell>
          <table:table-cell office:value-type="float" office:value="1327539" table:style-name="ce19">
            <text:p>1 327 539</text:p>
          </table:table-cell>
          <table:table-cell office:value-type="float" office:value="1327539" table:style-name="ce19">
            <text:p>1 327 5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000" table:style-name="ce19">
            <text:p>103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76239" table:style-name="ce19">
            <text:p>18 176 239</text:p>
          </table:table-cell>
          <table:table-cell office:value-type="float" office:value="0" table:style-name="ce17">
            <text:p>0</text:p>
          </table:table-cell>
          <table:table-cell office:value-type="float" office:value="191434254" table:style-name="ce31">
            <text:p>191 434 2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098800" table:style-name="ce22">
            <text:p>9 098 800</text:p>
          </table:table-cell>
          <table:table-cell office:value-type="float" office:value="0" table:style-name="ce22">
            <text:p>0</text:p>
          </table:table-cell>
          <table:table-cell office:value-type="float" office:value="271659" table:style-name="ce19">
            <text:p>271 659</text:p>
          </table:table-cell>
          <table:table-cell office:value-type="float" office:value="271659" table:style-name="ce22">
            <text:p>271 659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107000" table:style-name="ce22">
            <text:p>107 000</text:p>
          </table:table-cell>
          <table:table-cell office:value-type="float" office:value="107000" table:style-name="ce22">
            <text:p>10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60159" table:style-name="ce22">
            <text:p>9 960 159</text:p>
          </table:table-cell>
          <table:table-cell office:value-type="float" office:value="0" table:style-name="ce18">
            <text:p>0</text:p>
          </table:table-cell>
          <table:table-cell office:value-type="float" office:value="97089350" table:style-name="ce31">
            <text:p>97 089 3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711500" table:style-name="ce20">
            <text:p>5 711 500</text:p>
          </table:table-cell>
          <table:table-cell office:value-type="float" office:value="0" table:style-name="ce20">
            <text:p>0</text:p>
          </table:table-cell>
          <table:table-cell office:value-type="float" office:value="310056" table:style-name="ce19">
            <text:p>310 056</text:p>
          </table:table-cell>
          <table:table-cell office:value-type="float" office:value="310056" table:style-name="ce20">
            <text:p>310 056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7000" table:style-name="ce20">
            <text:p>67 000</text:p>
          </table:table-cell>
          <table:table-cell office:value-type="float" office:value="67000" table:style-name="ce20">
            <text:p>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90256" table:style-name="ce20">
            <text:p>6 390 256</text:p>
          </table:table-cell>
          <table:table-cell office:value-type="float" office:value="0" table:style-name="ce17">
            <text:p>0</text:p>
          </table:table-cell>
          <table:table-cell office:value-type="float" office:value="61972273" table:style-name="ce31">
            <text:p>61 972 2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085650" table:style-name="ce19">
            <text:p>12 085 650</text:p>
          </table:table-cell>
          <table:table-cell office:value-type="float" office:value="0" table:style-name="ce19">
            <text:p>0</text:p>
          </table:table-cell>
          <table:table-cell office:value-type="float" office:value="833139" table:style-name="ce19">
            <text:p>833 139</text:p>
          </table:table-cell>
          <table:table-cell office:value-type="float" office:value="833139" table:style-name="ce19">
            <text:p>833 1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" table:style-name="ce19">
            <text:p>19 000</text:p>
          </table:table-cell>
          <table:table-cell office:value-type="float" office:value="19000" table:style-name="ce19">
            <text:p>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37789" table:style-name="ce19">
            <text:p>12 937 789</text:p>
          </table:table-cell>
          <table:table-cell office:value-type="float" office:value="0" table:style-name="ce17">
            <text:p>0</text:p>
          </table:table-cell>
          <table:table-cell office:value-type="float" office:value="132857397" table:style-name="ce31">
            <text:p>132 857 3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308700" table:style-name="ce22">
            <text:p>5 308 700</text:p>
          </table:table-cell>
          <table:table-cell office:value-type="float" office:value="0" table:style-name="ce22">
            <text:p>0</text:p>
          </table:table-cell>
          <table:table-cell office:value-type="float" office:value="215018" table:style-name="ce19">
            <text:p>215 018</text:p>
          </table:table-cell>
          <table:table-cell office:value-type="float" office:value="215018" table:style-name="ce22">
            <text:p>215 01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3000" table:style-name="ce22">
            <text:p>13 000</text:p>
          </table:table-cell>
          <table:table-cell office:value-type="float" office:value="13000" table:style-name="ce22">
            <text:p>1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40118" table:style-name="ce22">
            <text:p>6 140 118</text:p>
          </table:table-cell>
          <table:table-cell office:value-type="float" office:value="0" table:style-name="ce18">
            <text:p>0</text:p>
          </table:table-cell>
          <table:table-cell office:value-type="float" office:value="57631456" table:style-name="ce31">
            <text:p>57 631 4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032350" table:style-name="ce20">
            <text:p>5 032 350</text:p>
          </table:table-cell>
          <table:table-cell office:value-type="float" office:value="0" table:style-name="ce20">
            <text:p>0</text:p>
          </table:table-cell>
          <table:table-cell office:value-type="float" office:value="121481" table:style-name="ce19">
            <text:p>121 481</text:p>
          </table:table-cell>
          <table:table-cell office:value-type="float" office:value="121481" table:style-name="ce20">
            <text:p>121 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53831" table:style-name="ce20">
            <text:p>5 153 831</text:p>
          </table:table-cell>
          <table:table-cell office:value-type="float" office:value="0" table:style-name="ce17">
            <text:p>0</text:p>
          </table:table-cell>
          <table:table-cell office:value-type="float" office:value="38837026" table:style-name="ce31">
            <text:p>38 837 0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023100" table:style-name="ce19">
            <text:p>4 023 100</text:p>
          </table:table-cell>
          <table:table-cell office:value-type="float" office:value="0" table:style-name="ce19">
            <text:p>0</text:p>
          </table:table-cell>
          <table:table-cell office:value-type="float" office:value="-6130944" table:style-name="ce19">
            <text:p>-6 130 944</text:p>
          </table:table-cell>
          <table:table-cell office:value-type="float" office:value="-4023100" table:style-name="ce19">
            <text:p>-4 0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107844" table:formula="of:=[.D235]-[.E235]" table:style-name="ce17">
            <text:p>-2 107 844</text:p>
          </table:table-cell>
          <table:table-cell office:value-type="float" office:value="12704039" table:style-name="ce31">
            <text:p>12 704 0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0889100" table:style-name="ce22">
            <text:p>40 889 100</text:p>
          </table:table-cell>
          <table:table-cell office:value-type="float" office:value="0" table:style-name="ce22">
            <text:p>0</text:p>
          </table:table-cell>
          <table:table-cell office:value-type="float" office:value="3415957" table:style-name="ce19">
            <text:p>3 415 957</text:p>
          </table:table-cell>
          <table:table-cell office:value-type="float" office:value="3415957" table:style-name="ce22">
            <text:p>3 415 9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000" table:style-name="ce22">
            <text:p>243 000</text:p>
          </table:table-cell>
          <table:table-cell office:value-type="float" office:value="243000" table:style-name="ce22">
            <text:p>24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548057" table:style-name="ce22">
            <text:p>44 548 057</text:p>
          </table:table-cell>
          <table:table-cell office:value-type="float" office:value="0" table:style-name="ce18">
            <text:p>0</text:p>
          </table:table-cell>
          <table:table-cell office:value-type="float" office:value="473048442" table:style-name="ce31">
            <text:p>473 048 4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456000" table:style-name="ce20">
            <text:p>4 456 000</text:p>
          </table:table-cell>
          <table:table-cell office:value-type="float" office:value="0" table:style-name="ce20">
            <text:p>0</text:p>
          </table:table-cell>
          <table:table-cell office:value-type="float" office:value="-96570" table:style-name="ce19">
            <text:p>-96 570</text:p>
          </table:table-cell>
          <table:table-cell office:value-type="float" office:value="-96570" table:style-name="ce20">
            <text:p>-96 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59430" table:style-name="ce20">
            <text:p>4 359 430</text:p>
          </table:table-cell>
          <table:table-cell office:value-type="float" office:value="0" table:formula="of:=[.D237]-[.E237]" table:style-name="ce17">
            <text:p>0</text:p>
          </table:table-cell>
          <table:table-cell office:value-type="float" office:value="34336160" table:style-name="ce31">
            <text:p>34 336 1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14541984" table:style-name="ce19">
            <text:p>14 541 984</text:p>
          </table:table-cell>
          <table:table-cell office:value-type="float" office:value="-18815666" table:style-name="ce19">
            <text:p>-18 815 666</text:p>
          </table:table-cell>
          <table:table-cell office:value-type="float" office:value="1365043" table:style-name="ce19">
            <text:p>1 365 043</text:p>
          </table:table-cell>
          <table:table-cell office:value-type="float" office:value="1365043" table:style-name="ce19">
            <text:p>1 365 0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7000" table:style-name="ce19">
            <text:p>827 000</text:p>
          </table:table-cell>
          <table:table-cell office:value-type="float" office:value="227000" table:style-name="ce19">
            <text:p>227 00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407000" table:style-name="ce19">
            <text:p>40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41027" table:style-name="ce19">
            <text:p>17 141 027</text:p>
          </table:table-cell>
          <table:table-cell office:value-type="float" office:value="0" table:style-name="ce17">
            <text:p>0</text:p>
          </table:table-cell>
          <table:table-cell office:value-type="float" office:value="336617213" table:style-name="ce31">
            <text:p>336 617 2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118650" table:style-name="ce22">
            <text:p>7 118 650</text:p>
          </table:table-cell>
          <table:table-cell office:value-type="float" office:value="0" table:style-name="ce22">
            <text:p>0</text:p>
          </table:table-cell>
          <table:table-cell office:value-type="float" office:value="281674" table:style-name="ce19">
            <text:p>281 674</text:p>
          </table:table-cell>
          <table:table-cell office:value-type="float" office:value="281674" table:style-name="ce22">
            <text:p>281 674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09000" table:style-name="ce22">
            <text:p>109 000</text:p>
          </table:table-cell>
          <table:table-cell office:value-type="float" office:value="109000" table:style-name="ce22">
            <text:p>10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11024" table:style-name="ce22">
            <text:p>7 811 024</text:p>
          </table:table-cell>
          <table:table-cell office:value-type="float" office:value="0" table:style-name="ce18">
            <text:p>0</text:p>
          </table:table-cell>
          <table:table-cell office:value-type="float" office:value="79574695" table:style-name="ce31">
            <text:p>79 574 6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9533300" table:style-name="ce20">
            <text:p>19 533 300</text:p>
          </table:table-cell>
          <table:table-cell office:value-type="float" office:value="0" table:style-name="ce20">
            <text:p>0</text:p>
          </table:table-cell>
          <table:table-cell office:value-type="float" office:value="925822" table:style-name="ce19">
            <text:p>925 822</text:p>
          </table:table-cell>
          <table:table-cell office:value-type="float" office:value="925822" table:style-name="ce20">
            <text:p>925 822</text:p>
          </table:table-cell>
          <table:table-cell office:value-type="float" office:value="671700" table:style-name="ce20">
            <text:p>67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30822" table:style-name="ce20">
            <text:p>21 130 822</text:p>
          </table:table-cell>
          <table:table-cell office:value-type="float" office:value="0" table:style-name="ce17">
            <text:p>0</text:p>
          </table:table-cell>
          <table:table-cell office:value-type="float" office:value="195043767" table:style-name="ce31">
            <text:p>195 043 7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206450" table:style-name="ce19">
            <text:p>7 206 450</text:p>
          </table:table-cell>
          <table:table-cell office:value-type="float" office:value="0" table:style-name="ce19">
            <text:p>0</text:p>
          </table:table-cell>
          <table:table-cell office:value-type="float" office:value="60977" table:style-name="ce19">
            <text:p>60 977</text:p>
          </table:table-cell>
          <table:table-cell office:value-type="float" office:value="60977" table:style-name="ce19">
            <text:p>60 9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67427" table:style-name="ce19">
            <text:p>7 267 427</text:p>
          </table:table-cell>
          <table:table-cell office:value-type="float" office:value="0" table:formula="of:=[.D241]-[.E241]" table:style-name="ce17">
            <text:p>0</text:p>
          </table:table-cell>
          <table:table-cell office:value-type="float" office:value="37981854" table:style-name="ce31">
            <text:p>37 981 8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47363400" table:style-name="ce22">
            <text:p>647 363 400</text:p>
          </table:table-cell>
          <table:table-cell office:value-type="float" office:value="0" table:style-name="ce22">
            <text:p>0</text:p>
          </table:table-cell>
          <table:table-cell office:value-type="float" office:value="-7914681" table:style-name="ce19">
            <text:p>-7 914 681</text:p>
          </table:table-cell>
          <table:table-cell office:value-type="float" office:value="-7914681" table:style-name="ce22">
            <text:p>-7 914 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0000" table:style-name="ce22">
            <text:p>1 460 000</text:p>
          </table:table-cell>
          <table:table-cell office:value-type="float" office:value="1460000" table:style-name="ce22">
            <text:p>1 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58400" table:style-name="ce22">
            <text:p>11 158 400</text:p>
          </table:table-cell>
          <table:table-cell office:value-type="float" office:value="652067119" table:style-name="ce22">
            <text:p>652 067 119</text:p>
          </table:table-cell>
          <table:table-cell office:value-type="float" office:value="0" table:style-name="ce18">
            <text:p>0</text:p>
          </table:table-cell>
          <table:table-cell office:value-type="float" office:value="6012755210" table:style-name="ce31">
            <text:p>6 012 755 2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0444150" table:style-name="ce20">
            <text:p>50 444 150</text:p>
          </table:table-cell>
          <table:table-cell office:value-type="float" office:value="0" table:style-name="ce20">
            <text:p>0</text:p>
          </table:table-cell>
          <table:table-cell office:value-type="float" office:value="946037" table:style-name="ce19">
            <text:p>946 037</text:p>
          </table:table-cell>
          <table:table-cell office:value-type="float" office:value="946037" table:style-name="ce20">
            <text:p>946 0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0000" table:style-name="ce20">
            <text:p>3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454800" table:style-name="ce20">
            <text:p>45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984987" table:style-name="ce20">
            <text:p>54 984 987</text:p>
          </table:table-cell>
          <table:table-cell office:value-type="float" office:value="0" table:style-name="ce17">
            <text:p>0</text:p>
          </table:table-cell>
          <table:table-cell office:value-type="float" office:value="484042628" table:style-name="ce31">
            <text:p>484 042 6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3747800" table:style-name="ce19">
            <text:p>13 747 800</text:p>
          </table:table-cell>
          <table:table-cell office:value-type="float" office:value="0" table:style-name="ce19">
            <text:p>0</text:p>
          </table:table-cell>
          <table:table-cell office:value-type="float" office:value="284935" table:style-name="ce19">
            <text:p>284 935</text:p>
          </table:table-cell>
          <table:table-cell office:value-type="float" office:value="284935" table:style-name="ce19">
            <text:p>284 935</text:p>
          </table:table-cell>
          <table:table-cell office:value-type="float" office:value="122500" table:style-name="ce19">
            <text:p>122 50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15235" table:style-name="ce19">
            <text:p>14 415 235</text:p>
          </table:table-cell>
          <table:table-cell office:value-type="float" office:value="0" table:style-name="ce17">
            <text:p>0</text:p>
          </table:table-cell>
          <table:table-cell office:value-type="float" office:value="135553163" table:style-name="ce31">
            <text:p>135 553 1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7414050" table:style-name="ce22">
            <text:p>17 414 050</text:p>
          </table:table-cell>
          <table:table-cell office:value-type="float" office:value="0" table:style-name="ce22">
            <text:p>0</text:p>
          </table:table-cell>
          <table:table-cell office:value-type="float" office:value="908606" table:style-name="ce19">
            <text:p>908 606</text:p>
          </table:table-cell>
          <table:table-cell office:value-type="float" office:value="908606" table:style-name="ce22">
            <text:p>908 6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02656" table:style-name="ce22">
            <text:p>18 602 656</text:p>
          </table:table-cell>
          <table:table-cell office:value-type="float" office:value="0" table:style-name="ce18">
            <text:p>0</text:p>
          </table:table-cell>
          <table:table-cell office:value-type="float" office:value="168652879" table:style-name="ce31">
            <text:p>168 652 8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4735350" table:style-name="ce20">
            <text:p>34 735 350</text:p>
          </table:table-cell>
          <table:table-cell office:value-type="float" office:value="0" table:style-name="ce20">
            <text:p>0</text:p>
          </table:table-cell>
          <table:table-cell office:value-type="float" office:value="327219" table:style-name="ce19">
            <text:p>327 219</text:p>
          </table:table-cell>
          <table:table-cell office:value-type="float" office:value="327219" table:style-name="ce20">
            <text:p>327 2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0" table:style-name="ce20">
            <text:p>560 000</text:p>
          </table:table-cell>
          <table:table-cell office:value-type="float" office:value="560000" table:style-name="ce20">
            <text:p>5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622569" table:style-name="ce20">
            <text:p>35 622 569</text:p>
          </table:table-cell>
          <table:table-cell office:value-type="float" office:value="0" table:style-name="ce17">
            <text:p>0</text:p>
          </table:table-cell>
          <table:table-cell office:value-type="float" office:value="344988093" table:style-name="ce31">
            <text:p>344 988 0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48599800" table:style-name="ce19">
            <text:p>48 599 800</text:p>
          </table:table-cell>
          <table:table-cell office:value-type="float" office:value="0" table:style-name="ce19">
            <text:p>0</text:p>
          </table:table-cell>
          <table:table-cell office:value-type="float" office:value="2543113" table:style-name="ce19">
            <text:p>2 543 113</text:p>
          </table:table-cell>
          <table:table-cell office:value-type="float" office:value="2543113" table:style-name="ce19">
            <text:p>2 543 1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362913" table:style-name="ce19">
            <text:p>51 362 913</text:p>
          </table:table-cell>
          <table:table-cell office:value-type="float" office:value="0" table:style-name="ce17">
            <text:p>0</text:p>
          </table:table-cell>
          <table:table-cell office:value-type="float" office:value="485606720" table:style-name="ce31">
            <text:p>485 606 7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9761800" table:style-name="ce22">
            <text:p>9 761 800</text:p>
          </table:table-cell>
          <table:table-cell office:value-type="float" office:value="0" table:style-name="ce22">
            <text:p>0</text:p>
          </table:table-cell>
          <table:table-cell office:value-type="float" office:value="122620" table:style-name="ce19">
            <text:p>122 620</text:p>
          </table:table-cell>
          <table:table-cell office:value-type="float" office:value="122620" table:style-name="ce22">
            <text:p>122 620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6120" table:style-name="ce22">
            <text:p>10 486 120</text:p>
          </table:table-cell>
          <table:table-cell office:value-type="float" office:value="0" table:style-name="ce18">
            <text:p>0</text:p>
          </table:table-cell>
          <table:table-cell office:value-type="float" office:value="103353271" table:style-name="ce31">
            <text:p>103 353 2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0801400" table:style-name="ce20">
            <text:p>10 801 400</text:p>
          </table:table-cell>
          <table:table-cell office:value-type="float" office:value="0" table:style-name="ce20">
            <text:p>0</text:p>
          </table:table-cell>
          <table:table-cell office:value-type="float" office:value="71954" table:style-name="ce19">
            <text:p>71 954</text:p>
          </table:table-cell>
          <table:table-cell office:value-type="float" office:value="71954" table:style-name="ce20">
            <text:p>71 95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25054" table:style-name="ce20">
            <text:p>11 425 054</text:p>
          </table:table-cell>
          <table:table-cell office:value-type="float" office:value="0" table:style-name="ce17">
            <text:p>0</text:p>
          </table:table-cell>
          <table:table-cell office:value-type="float" office:value="102958994" table:style-name="ce31">
            <text:p>102 958 9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8218600" table:style-name="ce19">
            <text:p>38 218 600</text:p>
          </table:table-cell>
          <table:table-cell office:value-type="float" office:value="0" table:style-name="ce19">
            <text:p>0</text:p>
          </table:table-cell>
          <table:table-cell office:value-type="float" office:value="1723405" table:style-name="ce19">
            <text:p>1 723 405</text:p>
          </table:table-cell>
          <table:table-cell office:value-type="float" office:value="1723405" table:style-name="ce19">
            <text:p>1 723 405</text:p>
          </table:table-cell>
          <table:table-cell office:value-type="float" office:value="1677000" table:style-name="ce19">
            <text:p>1 6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619005" table:style-name="ce19">
            <text:p>41 619 005</text:p>
          </table:table-cell>
          <table:table-cell office:value-type="float" office:value="0" table:style-name="ce17">
            <text:p>0</text:p>
          </table:table-cell>
          <table:table-cell office:value-type="float" office:value="385241733" table:style-name="ce31">
            <text:p>385 241 7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8839850" table:style-name="ce22">
            <text:p>38 839 850</text:p>
          </table:table-cell>
          <table:table-cell office:value-type="float" office:value="0" table:style-name="ce22">
            <text:p>0</text:p>
          </table:table-cell>
          <table:table-cell office:value-type="float" office:value="524034" table:style-name="ce19">
            <text:p>524 034</text:p>
          </table:table-cell>
          <table:table-cell office:value-type="float" office:value="524034" table:style-name="ce22">
            <text:p>524 034</text:p>
          </table:table-cell>
          <table:table-cell office:value-type="float" office:value="1437700" table:style-name="ce22">
            <text:p>1 437 700</text:p>
          </table:table-cell>
          <table:table-cell office:value-type="float" office:value="0" table:style-name="ce22">
            <text:p>0</text:p>
          </table:table-cell>
          <table:table-cell office:value-type="float" office:value="410000" table:style-name="ce22">
            <text:p>410 000</text:p>
          </table:table-cell>
          <table:table-cell office:value-type="float" office:value="410000" table:style-name="ce22">
            <text:p>4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700" table:style-name="ce22">
            <text:p>41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623284" table:style-name="ce22">
            <text:p>41 623 284</text:p>
          </table:table-cell>
          <table:table-cell office:value-type="float" office:value="0" table:style-name="ce18">
            <text:p>0</text:p>
          </table:table-cell>
          <table:table-cell office:value-type="float" office:value="373028447" table:style-name="ce31">
            <text:p>373 028 4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185050" table:style-name="ce20">
            <text:p>4 185 050</text:p>
          </table:table-cell>
          <table:table-cell office:value-type="float" office:value="0" table:style-name="ce20">
            <text:p>0</text:p>
          </table:table-cell>
          <table:table-cell office:value-type="float" office:value="-73359" table:style-name="ce19">
            <text:p>-73 359</text:p>
          </table:table-cell>
          <table:table-cell office:value-type="float" office:value="-73359" table:style-name="ce20">
            <text:p>-73 3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11691" table:style-name="ce20">
            <text:p>4 111 691</text:p>
          </table:table-cell>
          <table:table-cell office:value-type="float" office:value="0" table:formula="of:=[.D252]-[.E252]" table:style-name="ce17">
            <text:p>0</text:p>
          </table:table-cell>
          <table:table-cell office:value-type="float" office:value="25709558" table:style-name="ce31">
            <text:p>25 709 5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329450" table:style-name="ce19">
            <text:p>5 329 450</text:p>
          </table:table-cell>
          <table:table-cell office:value-type="float" office:value="0" table:style-name="ce19">
            <text:p>0</text:p>
          </table:table-cell>
          <table:table-cell office:value-type="float" office:value="176274" table:style-name="ce19">
            <text:p>176 274</text:p>
          </table:table-cell>
          <table:table-cell office:value-type="float" office:value="176274" table:style-name="ce19">
            <text:p>176 27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09124" table:style-name="ce19">
            <text:p>6 109 124</text:p>
          </table:table-cell>
          <table:table-cell office:value-type="float" office:value="0" table:style-name="ce17">
            <text:p>0</text:p>
          </table:table-cell>
          <table:table-cell office:value-type="float" office:value="57918110" table:style-name="ce31">
            <text:p>57 918 1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9692500" table:style-name="ce22">
            <text:p>49 692 500</text:p>
          </table:table-cell>
          <table:table-cell office:value-type="float" office:value="0" table:style-name="ce22">
            <text:p>0</text:p>
          </table:table-cell>
          <table:table-cell office:value-type="float" office:value="2637436" table:style-name="ce19">
            <text:p>2 637 436</text:p>
          </table:table-cell>
          <table:table-cell office:value-type="float" office:value="2637436" table:style-name="ce22">
            <text:p>2 637 4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600" table:style-name="ce22">
            <text:p>44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424536" table:style-name="ce22">
            <text:p>53 424 536</text:p>
          </table:table-cell>
          <table:table-cell office:value-type="float" office:value="0" table:style-name="ce18">
            <text:p>0</text:p>
          </table:table-cell>
          <table:table-cell office:value-type="float" office:value="503559122" table:style-name="ce31">
            <text:p>503 559 1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7445550" table:style-name="ce20">
            <text:p>27 445 550</text:p>
          </table:table-cell>
          <table:table-cell office:value-type="float" office:value="0" table:style-name="ce20">
            <text:p>0</text:p>
          </table:table-cell>
          <table:table-cell office:value-type="float" office:value="643539" table:style-name="ce19">
            <text:p>643 539</text:p>
          </table:table-cell>
          <table:table-cell office:value-type="float" office:value="643539" table:style-name="ce20">
            <text:p>643 539</text:p>
          </table:table-cell>
          <table:table-cell office:value-type="float" office:value="678900" table:style-name="ce20">
            <text:p>678 90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67989" table:style-name="ce20">
            <text:p>29 267 989</text:p>
          </table:table-cell>
          <table:table-cell office:value-type="float" office:value="0" table:style-name="ce17">
            <text:p>0</text:p>
          </table:table-cell>
          <table:table-cell office:value-type="float" office:value="286264997" table:style-name="ce31">
            <text:p>286 264 9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108000" table:style-name="ce19">
            <text:p>8 108 000</text:p>
          </table:table-cell>
          <table:table-cell office:value-type="float" office:value="0" table:style-name="ce19">
            <text:p>0</text:p>
          </table:table-cell>
          <table:table-cell office:value-type="float" office:value="806488" table:style-name="ce19">
            <text:p>806 488</text:p>
          </table:table-cell>
          <table:table-cell office:value-type="float" office:value="806488" table:style-name="ce19">
            <text:p>806 488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06188" table:style-name="ce19">
            <text:p>9 406 188</text:p>
          </table:table-cell>
          <table:table-cell office:value-type="float" office:value="0" table:style-name="ce17">
            <text:p>0</text:p>
          </table:table-cell>
          <table:table-cell office:value-type="float" office:value="87276685" table:style-name="ce31">
            <text:p>87 276 6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30487500" table:style-name="ce22">
            <text:p>30 487 500</text:p>
          </table:table-cell>
          <table:table-cell office:value-type="float" office:value="0" table:style-name="ce22">
            <text:p>0</text:p>
          </table:table-cell>
          <table:table-cell office:value-type="float" office:value="2091141" table:style-name="ce19">
            <text:p>2 091 141</text:p>
          </table:table-cell>
          <table:table-cell office:value-type="float" office:value="2091141" table:style-name="ce22">
            <text:p>2 091 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0000" table:style-name="ce22">
            <text:p>1 55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508800" table:style-name="ce22">
            <text:p>508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37441" table:style-name="ce22">
            <text:p>34 637 441</text:p>
          </table:table-cell>
          <table:table-cell office:value-type="float" office:value="0" table:style-name="ce18">
            <text:p>0</text:p>
          </table:table-cell>
          <table:table-cell office:value-type="float" office:value="351228330" table:style-name="ce31">
            <text:p>351 228 3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7317650" table:style-name="ce20">
            <text:p>17 317 650</text:p>
          </table:table-cell>
          <table:table-cell office:value-type="float" office:value="0" table:style-name="ce20">
            <text:p>0</text:p>
          </table:table-cell>
          <table:table-cell office:value-type="float" office:value="-848498" table:style-name="ce19">
            <text:p>-848 498</text:p>
          </table:table-cell>
          <table:table-cell office:value-type="float" office:value="-848498" table:style-name="ce20">
            <text:p>-848 4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69152" table:style-name="ce20">
            <text:p>16 569 152</text:p>
          </table:table-cell>
          <table:table-cell office:value-type="float" office:value="0" table:style-name="ce16">
            <text:p>0</text:p>
          </table:table-cell>
          <table:table-cell office:value-type="float" office:value="108184185" table:style-name="ce31">
            <text:p>108 184 1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98380050" table:style-name="ce19">
            <text:p>98 380 050</text:p>
          </table:table-cell>
          <table:table-cell office:value-type="float" office:value="0" table:style-name="ce19">
            <text:p>0</text:p>
          </table:table-cell>
          <table:table-cell office:value-type="float" office:value="3648956" table:style-name="ce19">
            <text:p>3 648 956</text:p>
          </table:table-cell>
          <table:table-cell office:value-type="float" office:value="3648956" table:style-name="ce19">
            <text:p>3 648 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0000" table:style-name="ce19">
            <text:p>2 310 000</text:p>
          </table:table-cell>
          <table:table-cell office:value-type="float" office:value="310000" table:style-name="ce19">
            <text:p>310 00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0" table:style-name="ce19">
            <text:p>0</text:p>
          </table:table-cell>
          <table:table-cell office:value-type="float" office:value="602600" table:style-name="ce19">
            <text:p>60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941606" table:style-name="ce19">
            <text:p>104 941 606</text:p>
          </table:table-cell>
          <table:table-cell office:value-type="float" office:value="0" table:style-name="ce17">
            <text:p>0</text:p>
          </table:table-cell>
          <table:table-cell office:value-type="float" office:value="1011357692" table:style-name="ce31">
            <text:p>1 011 357 6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79730250" table:style-name="ce22">
            <text:p>79 730 250</text:p>
          </table:table-cell>
          <table:table-cell office:value-type="float" office:value="0" table:style-name="ce22">
            <text:p>0</text:p>
          </table:table-cell>
          <table:table-cell office:value-type="float" office:value="4449665" table:style-name="ce19">
            <text:p>4 449 665</text:p>
          </table:table-cell>
          <table:table-cell office:value-type="float" office:value="4449665" table:style-name="ce22">
            <text:p>4 449 6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339915" table:style-name="ce22">
            <text:p>84 339 915</text:p>
          </table:table-cell>
          <table:table-cell office:value-type="float" office:value="0" table:style-name="ce18">
            <text:p>0</text:p>
          </table:table-cell>
          <table:table-cell office:value-type="float" office:value="857414663" table:style-name="ce31">
            <text:p>857 414 6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4822950" table:style-name="ce20">
            <text:p>14 822 950</text:p>
          </table:table-cell>
          <table:table-cell office:value-type="float" office:value="0" table:style-name="ce20">
            <text:p>0</text:p>
          </table:table-cell>
          <table:table-cell office:value-type="float" office:value="791267" table:style-name="ce19">
            <text:p>791 267</text:p>
          </table:table-cell>
          <table:table-cell office:value-type="float" office:value="791267" table:style-name="ce20">
            <text:p>791 267</text:p>
          </table:table-cell>
          <table:table-cell office:value-type="float" office:value="481300" table:style-name="ce20">
            <text:p>481 30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65517" table:style-name="ce20">
            <text:p>16 165 517</text:p>
          </table:table-cell>
          <table:table-cell office:value-type="float" office:value="0" table:style-name="ce16">
            <text:p>0</text:p>
          </table:table-cell>
          <table:table-cell office:value-type="float" office:value="159774368" table:style-name="ce31">
            <text:p>159 774 3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183500" table:style-name="ce19">
            <text:p>3 183 500</text:p>
          </table:table-cell>
          <table:table-cell office:value-type="float" office:value="0" table:style-name="ce19">
            <text:p>0</text:p>
          </table:table-cell>
          <table:table-cell office:value-type="float" office:value="-70827" table:style-name="ce19">
            <text:p>-70 827</text:p>
          </table:table-cell>
          <table:table-cell office:value-type="float" office:value="-70827" table:style-name="ce19">
            <text:p>-70 8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12673" table:style-name="ce19">
            <text:p>3 112 673</text:p>
          </table:table-cell>
          <table:table-cell office:value-type="float" office:value="0" table:formula="of:=[.D262]-[.E262]" table:style-name="ce17">
            <text:p>0</text:p>
          </table:table-cell>
          <table:table-cell office:value-type="float" office:value="22159920" table:style-name="ce31">
            <text:p>22 159 9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1085050" table:style-name="ce22">
            <text:p>21 085 050</text:p>
          </table:table-cell>
          <table:table-cell office:value-type="float" office:value="0" table:style-name="ce22">
            <text:p>0</text:p>
          </table:table-cell>
          <table:table-cell office:value-type="float" office:value="1441706" table:style-name="ce19">
            <text:p>1 441 706</text:p>
          </table:table-cell>
          <table:table-cell office:value-type="float" office:value="1441706" table:style-name="ce22">
            <text:p>1 441 7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0000" table:style-name="ce22">
            <text:p>380 000</text:p>
          </table:table-cell>
          <table:table-cell office:value-type="float" office:value="380000" table:style-name="ce22">
            <text:p>3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06756" table:style-name="ce22">
            <text:p>22 906 756</text:p>
          </table:table-cell>
          <table:table-cell office:value-type="float" office:value="0" table:style-name="ce18">
            <text:p>0</text:p>
          </table:table-cell>
          <table:table-cell office:value-type="float" office:value="236347905" table:style-name="ce31">
            <text:p>236 347 90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84857550" table:style-name="ce20">
            <text:p>84 857 550</text:p>
          </table:table-cell>
          <table:table-cell office:value-type="float" office:value="0" table:style-name="ce20">
            <text:p>0</text:p>
          </table:table-cell>
          <table:table-cell office:value-type="float" office:value="6074090" table:style-name="ce19">
            <text:p>6 074 090</text:p>
          </table:table-cell>
          <table:table-cell office:value-type="float" office:value="6074090" table:style-name="ce20">
            <text:p>6 074 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000" table:style-name="ce20">
            <text:p>53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70640" table:style-name="ce20">
            <text:p>92 170 640</text:p>
          </table:table-cell>
          <table:table-cell office:value-type="float" office:value="0" table:style-name="ce16">
            <text:p>0</text:p>
          </table:table-cell>
          <table:table-cell office:value-type="float" office:value="896208995" table:style-name="ce31">
            <text:p>896 208 9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239300" table:style-name="ce19">
            <text:p>9 239 300</text:p>
          </table:table-cell>
          <table:table-cell office:value-type="float" office:value="0" table:style-name="ce19">
            <text:p>0</text:p>
          </table:table-cell>
          <table:table-cell office:value-type="float" office:value="484889" table:style-name="ce19">
            <text:p>484 889</text:p>
          </table:table-cell>
          <table:table-cell office:value-type="float" office:value="484889" table:style-name="ce19">
            <text:p>484 889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15889" table:style-name="ce19">
            <text:p>10 215 889</text:p>
          </table:table-cell>
          <table:table-cell office:value-type="float" office:value="0" table:style-name="ce17">
            <text:p>0</text:p>
          </table:table-cell>
          <table:table-cell office:value-type="float" office:value="86360877" table:style-name="ce31">
            <text:p>86 360 8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443750" table:style-name="ce22">
            <text:p>3 443 750</text:p>
          </table:table-cell>
          <table:table-cell office:value-type="float" office:value="0" table:style-name="ce22">
            <text:p>0</text:p>
          </table:table-cell>
          <table:table-cell office:value-type="float" office:value="138595" table:style-name="ce19">
            <text:p>138 595</text:p>
          </table:table-cell>
          <table:table-cell office:value-type="float" office:value="138595" table:style-name="ce22">
            <text:p>138 59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5745" table:style-name="ce22">
            <text:p>4 305 745</text:p>
          </table:table-cell>
          <table:table-cell office:value-type="float" office:value="0" table:style-name="ce18">
            <text:p>0</text:p>
          </table:table-cell>
          <table:table-cell office:value-type="float" office:value="39454502" table:style-name="ce31">
            <text:p>39 454 5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7898700" table:style-name="ce20">
            <text:p>7 898 700</text:p>
          </table:table-cell>
          <table:table-cell office:value-type="float" office:value="0" table:style-name="ce20">
            <text:p>0</text:p>
          </table:table-cell>
          <table:table-cell office:value-type="float" office:value="160981" table:style-name="ce19">
            <text:p>160 981</text:p>
          </table:table-cell>
          <table:table-cell office:value-type="float" office:value="160981" table:style-name="ce20">
            <text:p>160 98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61381" table:style-name="ce20">
            <text:p>8 361 381</text:p>
          </table:table-cell>
          <table:table-cell office:value-type="float" office:value="0" table:style-name="ce16">
            <text:p>0</text:p>
          </table:table-cell>
          <table:table-cell office:value-type="float" office:value="74028563" table:style-name="ce31">
            <text:p>74 028 5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9888950" table:style-name="ce19">
            <text:p>9 888 950</text:p>
          </table:table-cell>
          <table:table-cell office:value-type="float" office:value="0" table:style-name="ce19">
            <text:p>0</text:p>
          </table:table-cell>
          <table:table-cell office:value-type="float" office:value="-301381" table:style-name="ce19">
            <text:p>-301 381</text:p>
          </table:table-cell>
          <table:table-cell office:value-type="float" office:value="-301381" table:style-name="ce19">
            <text:p>-301 38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90969" table:style-name="ce19">
            <text:p>10 190 969</text:p>
          </table:table-cell>
          <table:table-cell office:value-type="float" office:value="0" table:style-name="ce17">
            <text:p>0</text:p>
          </table:table-cell>
          <table:table-cell office:value-type="float" office:value="95236264" table:style-name="ce31">
            <text:p>95 236 2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141800" table:style-name="ce22">
            <text:p>4 141 800</text:p>
          </table:table-cell>
          <table:table-cell office:value-type="float" office:value="0" table:style-name="ce22">
            <text:p>0</text:p>
          </table:table-cell>
          <table:table-cell office:value-type="float" office:value="85923" table:style-name="ce19">
            <text:p>85 923</text:p>
          </table:table-cell>
          <table:table-cell office:value-type="float" office:value="85923" table:style-name="ce22">
            <text:p>85 92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71123" table:style-name="ce22">
            <text:p>4 971 123</text:p>
          </table:table-cell>
          <table:table-cell office:value-type="float" office:value="0" table:style-name="ce18">
            <text:p>0</text:p>
          </table:table-cell>
          <table:table-cell office:value-type="float" office:value="46637433" table:style-name="ce31">
            <text:p>46 637 4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701400" table:style-name="ce20">
            <text:p>5 701 400</text:p>
          </table:table-cell>
          <table:table-cell office:value-type="float" office:value="0" table:style-name="ce20">
            <text:p>0</text:p>
          </table:table-cell>
          <table:table-cell office:value-type="float" office:value="282185" table:style-name="ce19">
            <text:p>282 185</text:p>
          </table:table-cell>
          <table:table-cell office:value-type="float" office:value="282185" table:style-name="ce20">
            <text:p>282 18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16985" table:style-name="ce20">
            <text:p>6 716 985</text:p>
          </table:table-cell>
          <table:table-cell office:value-type="float" office:value="0" table:style-name="ce16">
            <text:p>0</text:p>
          </table:table-cell>
          <table:table-cell office:value-type="float" office:value="59141657" table:style-name="ce31">
            <text:p>59 141 6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3825850" table:style-name="ce19">
            <text:p>13 825 850</text:p>
          </table:table-cell>
          <table:table-cell office:value-type="float" office:value="0" table:style-name="ce19">
            <text:p>0</text:p>
          </table:table-cell>
          <table:table-cell office:value-type="float" office:value="840802" table:style-name="ce19">
            <text:p>840 802</text:p>
          </table:table-cell>
          <table:table-cell office:value-type="float" office:value="840802" table:style-name="ce19">
            <text:p>840 802</text:p>
          </table:table-cell>
          <table:table-cell office:value-type="float" office:value="615800" table:style-name="ce19">
            <text:p>61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82452" table:style-name="ce19">
            <text:p>15 282 452</text:p>
          </table:table-cell>
          <table:table-cell office:value-type="float" office:value="0" table:style-name="ce17">
            <text:p>0</text:p>
          </table:table-cell>
          <table:table-cell office:value-type="float" office:value="133982722" table:style-name="ce31">
            <text:p>133 982 7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407500" table:style-name="ce22">
            <text:p>10 407 500</text:p>
          </table:table-cell>
          <table:table-cell office:value-type="float" office:value="0" table:style-name="ce22">
            <text:p>0</text:p>
          </table:table-cell>
          <table:table-cell office:value-type="float" office:value="276422" table:style-name="ce19">
            <text:p>276 422</text:p>
          </table:table-cell>
          <table:table-cell office:value-type="float" office:value="276422" table:style-name="ce22">
            <text:p>276 42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87322" table:style-name="ce22">
            <text:p>11 287 322</text:p>
          </table:table-cell>
          <table:table-cell office:value-type="float" office:value="0" table:style-name="ce18">
            <text:p>0</text:p>
          </table:table-cell>
          <table:table-cell office:value-type="float" office:value="102114863" table:style-name="ce31">
            <text:p>102 114 8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6484500" table:style-name="ce20">
            <text:p>36 484 500</text:p>
          </table:table-cell>
          <table:table-cell office:value-type="float" office:value="0" table:style-name="ce20">
            <text:p>0</text:p>
          </table:table-cell>
          <table:table-cell office:value-type="float" office:value="2379030" table:style-name="ce19">
            <text:p>2 379 030</text:p>
          </table:table-cell>
          <table:table-cell office:value-type="float" office:value="2379030" table:style-name="ce20">
            <text:p>2 379 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000" table:style-name="ce20">
            <text:p>57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300" table:style-name="ce20">
            <text:p>41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50830" table:style-name="ce20">
            <text:p>39 850 830</text:p>
          </table:table-cell>
          <table:table-cell office:value-type="float" office:value="0" table:style-name="ce17">
            <text:p>0</text:p>
          </table:table-cell>
          <table:table-cell office:value-type="float" office:value="382884125" table:style-name="ce31">
            <text:p>382 884 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282300" table:style-name="ce19">
            <text:p>6 282 300</text:p>
          </table:table-cell>
          <table:table-cell office:value-type="float" office:value="0" table:style-name="ce19">
            <text:p>0</text:p>
          </table:table-cell>
          <table:table-cell office:value-type="float" office:value="175436" table:style-name="ce19">
            <text:p>175 436</text:p>
          </table:table-cell>
          <table:table-cell office:value-type="float" office:value="175436" table:style-name="ce19">
            <text:p>175 4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57736" table:style-name="ce19">
            <text:p>6 457 736</text:p>
          </table:table-cell>
          <table:table-cell office:value-type="float" office:value="0" table:formula="of:=[.D274]-[.E274]" table:style-name="ce17">
            <text:p>0</text:p>
          </table:table-cell>
          <table:table-cell office:value-type="float" office:value="43727793" table:style-name="ce31">
            <text:p>43 727 7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300950" table:style-name="ce22">
            <text:p>7 300 950</text:p>
          </table:table-cell>
          <table:table-cell office:value-type="float" office:value="0" table:style-name="ce22">
            <text:p>0</text:p>
          </table:table-cell>
          <table:table-cell office:value-type="float" office:value="98467" table:style-name="ce19">
            <text:p>98 467</text:p>
          </table:table-cell>
          <table:table-cell office:value-type="float" office:value="98467" table:style-name="ce22">
            <text:p>98 46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2817" table:style-name="ce22">
            <text:p>8 002 817</text:p>
          </table:table-cell>
          <table:table-cell office:value-type="float" office:value="0" table:style-name="ce18">
            <text:p>0</text:p>
          </table:table-cell>
          <table:table-cell office:value-type="float" office:value="70084328" table:style-name="ce31">
            <text:p>70 084 3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6549550" table:style-name="ce20">
            <text:p>16 549 550</text:p>
          </table:table-cell>
          <table:table-cell office:value-type="float" office:value="0" table:style-name="ce20">
            <text:p>0</text:p>
          </table:table-cell>
          <table:table-cell office:value-type="float" office:value="986911" table:style-name="ce19">
            <text:p>986 911</text:p>
          </table:table-cell>
          <table:table-cell office:value-type="float" office:value="986911" table:style-name="ce20">
            <text:p>986 911</text:p>
          </table:table-cell>
          <table:table-cell office:value-type="float" office:value="745000" table:style-name="ce20">
            <text:p>74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81461" table:style-name="ce20">
            <text:p>18 281 461</text:p>
          </table:table-cell>
          <table:table-cell office:value-type="float" office:value="0" table:style-name="ce17">
            <text:p>0</text:p>
          </table:table-cell>
          <table:table-cell office:value-type="float" office:value="151749873" table:style-name="ce31">
            <text:p>151 749 8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7962400" table:style-name="ce19">
            <text:p>17 962 400</text:p>
          </table:table-cell>
          <table:table-cell office:value-type="float" office:value="0" table:style-name="ce19">
            <text:p>0</text:p>
          </table:table-cell>
          <table:table-cell office:value-type="float" office:value="759669" table:style-name="ce19">
            <text:p>759 669</text:p>
          </table:table-cell>
          <table:table-cell office:value-type="float" office:value="759669" table:style-name="ce19">
            <text:p>759 669</text:p>
          </table:table-cell>
          <table:table-cell office:value-type="float" office:value="296900" table:style-name="ce19">
            <text:p>296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18969" table:style-name="ce19">
            <text:p>19 018 969</text:p>
          </table:table-cell>
          <table:table-cell office:value-type="float" office:value="0" table:style-name="ce17">
            <text:p>0</text:p>
          </table:table-cell>
          <table:table-cell office:value-type="float" office:value="168710350" table:style-name="ce31">
            <text:p>168 710 3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1726250" table:style-name="ce22">
            <text:p>11 726 250</text:p>
          </table:table-cell>
          <table:table-cell office:value-type="float" office:value="0" table:style-name="ce22">
            <text:p>0</text:p>
          </table:table-cell>
          <table:table-cell office:value-type="float" office:value="611133" table:style-name="ce19">
            <text:p>611 133</text:p>
          </table:table-cell>
          <table:table-cell office:value-type="float" office:value="611133" table:style-name="ce22">
            <text:p>611 13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60783" table:style-name="ce22">
            <text:p>13 060 783</text:p>
          </table:table-cell>
          <table:table-cell office:value-type="float" office:value="0" table:style-name="ce18">
            <text:p>0</text:p>
          </table:table-cell>
          <table:table-cell office:value-type="float" office:value="123927346" table:style-name="ce31">
            <text:p>123 927 3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064250" table:style-name="ce20">
            <text:p>12 064 250</text:p>
          </table:table-cell>
          <table:table-cell office:value-type="float" office:value="0" table:style-name="ce20">
            <text:p>0</text:p>
          </table:table-cell>
          <table:table-cell office:value-type="float" office:value="724804" table:style-name="ce19">
            <text:p>724 804</text:p>
          </table:table-cell>
          <table:table-cell office:value-type="float" office:value="724804" table:style-name="ce20">
            <text:p>724 804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61554" table:style-name="ce20">
            <text:p>13 361 554</text:p>
          </table:table-cell>
          <table:table-cell office:value-type="float" office:value="0" table:style-name="ce17">
            <text:p>0</text:p>
          </table:table-cell>
          <table:table-cell office:value-type="float" office:value="131077115" table:style-name="ce31">
            <text:p>131 077 1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69036000" table:style-name="ce19">
            <text:p>69 036 000</text:p>
          </table:table-cell>
          <table:table-cell office:value-type="float" office:value="0" table:style-name="ce19">
            <text:p>0</text:p>
          </table:table-cell>
          <table:table-cell office:value-type="float" office:value="648277" table:style-name="ce19">
            <text:p>648 277</text:p>
          </table:table-cell>
          <table:table-cell office:value-type="float" office:value="648277" table:style-name="ce19">
            <text:p>648 2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10000" table:style-name="ce19">
            <text:p>3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0" table:style-name="ce19">
            <text:p>0</text:p>
          </table:table-cell>
          <table:table-cell office:value-type="float" office:value="488600" table:style-name="ce19">
            <text:p>488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382877" table:style-name="ce19">
            <text:p>73 382 877</text:p>
          </table:table-cell>
          <table:table-cell office:value-type="float" office:value="0" table:style-name="ce17">
            <text:p>0</text:p>
          </table:table-cell>
          <table:table-cell office:value-type="float" office:value="689298718" table:style-name="ce31">
            <text:p>689 298 71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4672950" table:style-name="ce22">
            <text:p>14 672 950</text:p>
          </table:table-cell>
          <table:table-cell office:value-type="float" office:value="0" table:style-name="ce22">
            <text:p>0</text:p>
          </table:table-cell>
          <table:table-cell office:value-type="float" office:value="621977" table:style-name="ce19">
            <text:p>621 977</text:p>
          </table:table-cell>
          <table:table-cell office:value-type="float" office:value="621977" table:style-name="ce22">
            <text:p>621 977</text:p>
          </table:table-cell>
          <table:table-cell office:value-type="float" office:value="560000" table:style-name="ce22">
            <text:p>5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54927" table:style-name="ce22">
            <text:p>15 854 927</text:p>
          </table:table-cell>
          <table:table-cell office:value-type="float" office:value="0" table:style-name="ce18">
            <text:p>0</text:p>
          </table:table-cell>
          <table:table-cell office:value-type="float" office:value="140577445" table:style-name="ce31">
            <text:p>140 577 44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0428750" table:style-name="ce20">
            <text:p>30 428 750</text:p>
          </table:table-cell>
          <table:table-cell office:value-type="float" office:value="0" table:style-name="ce20">
            <text:p>0</text:p>
          </table:table-cell>
          <table:table-cell office:value-type="float" office:value="1666810" table:style-name="ce19">
            <text:p>1 666 810</text:p>
          </table:table-cell>
          <table:table-cell office:value-type="float" office:value="1666810" table:style-name="ce20">
            <text:p>1 666 810</text:p>
          </table:table-cell>
          <table:table-cell office:value-type="float" office:value="1000300" table:style-name="ce20">
            <text:p>1 000 300</text:p>
          </table:table-cell>
          <table:table-cell office:value-type="float" office:value="0" table:style-name="ce20">
            <text:p>0</text:p>
          </table:table-cell>
          <table:table-cell office:value-type="float" office:value="750000" table:style-name="ce20">
            <text:p>7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400600" table:style-name="ce20">
            <text:p>40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46460" table:style-name="ce20">
            <text:p>34 246 460</text:p>
          </table:table-cell>
          <table:table-cell office:value-type="float" office:value="0" table:style-name="ce17">
            <text:p>0</text:p>
          </table:table-cell>
          <table:table-cell office:value-type="float" office:value="341745481" table:style-name="ce31">
            <text:p>341 745 4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0984600" table:style-name="ce19">
            <text:p>20 984 600</text:p>
          </table:table-cell>
          <table:table-cell office:value-type="float" office:value="0" table:style-name="ce19">
            <text:p>0</text:p>
          </table:table-cell>
          <table:table-cell office:value-type="float" office:value="1157003" table:style-name="ce19">
            <text:p>1 157 003</text:p>
          </table:table-cell>
          <table:table-cell office:value-type="float" office:value="1157003" table:style-name="ce19">
            <text:p>1 157 003</text:p>
          </table:table-cell>
          <table:table-cell office:value-type="float" office:value="659100" table:style-name="ce19">
            <text:p>659 1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80703" table:style-name="ce19">
            <text:p>22 880 703</text:p>
          </table:table-cell>
          <table:table-cell office:value-type="float" office:value="0" table:style-name="ce17">
            <text:p>0</text:p>
          </table:table-cell>
          <table:table-cell office:value-type="float" office:value="230045578" table:style-name="ce31">
            <text:p>230 045 5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2906500" table:style-name="ce22">
            <text:p>22 906 500</text:p>
          </table:table-cell>
          <table:table-cell office:value-type="float" office:value="0" table:style-name="ce22">
            <text:p>0</text:p>
          </table:table-cell>
          <table:table-cell office:value-type="float" office:value="83171" table:style-name="ce19">
            <text:p>83 171</text:p>
          </table:table-cell>
          <table:table-cell office:value-type="float" office:value="83171" table:style-name="ce22">
            <text:p>83 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39671" table:style-name="ce22">
            <text:p>23 039 671</text:p>
          </table:table-cell>
          <table:table-cell office:value-type="float" office:value="0" table:style-name="ce18">
            <text:p>0</text:p>
          </table:table-cell>
          <table:table-cell office:value-type="float" office:value="232742332" table:style-name="ce31">
            <text:p>232 742 3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23792450" table:style-name="ce20">
            <text:p>423 792 450</text:p>
          </table:table-cell>
          <table:table-cell office:value-type="float" office:value="0" table:style-name="ce20">
            <text:p>0</text:p>
          </table:table-cell>
          <table:table-cell office:value-type="float" office:value="1695405" table:style-name="ce19">
            <text:p>1 695 405</text:p>
          </table:table-cell>
          <table:table-cell office:value-type="float" office:value="1695405" table:style-name="ce20">
            <text:p>1 695 4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 000</text:p>
          </table:table-cell>
          <table:table-cell office:value-type="float" office:value="131000" table:style-name="ce20">
            <text:p>13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8300" table:style-name="ce20">
            <text:p>588 300</text:p>
          </table:table-cell>
          <table:table-cell office:value-type="float" office:value="8062900" table:style-name="ce20">
            <text:p>8 062 900</text:p>
          </table:table-cell>
          <table:table-cell office:value-type="float" office:value="434270055" table:style-name="ce20">
            <text:p>434 270 055</text:p>
          </table:table-cell>
          <table:table-cell office:value-type="float" office:value="0" table:style-name="ce17">
            <text:p>0</text:p>
          </table:table-cell>
          <table:table-cell office:value-type="float" office:value="4091895082" table:style-name="ce31">
            <text:p>4 091 895 0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68590000" table:style-name="ce19">
            <text:p>68 590 000</text:p>
          </table:table-cell>
          <table:table-cell office:value-type="float" office:value="0" table:style-name="ce19">
            <text:p>0</text:p>
          </table:table-cell>
          <table:table-cell office:value-type="float" office:value="2911579" table:style-name="ce19">
            <text:p>2 911 579</text:p>
          </table:table-cell>
          <table:table-cell office:value-type="float" office:value="2911579" table:style-name="ce19">
            <text:p>2 911 579</text:p>
          </table:table-cell>
          <table:table-cell office:value-type="float" office:value="1807800" table:style-name="ce19">
            <text:p>1 807 8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4900" table:style-name="ce19">
            <text:p>50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854279" table:style-name="ce19">
            <text:p>73 854 279</text:p>
          </table:table-cell>
          <table:table-cell office:value-type="float" office:value="0" table:style-name="ce17">
            <text:p>0</text:p>
          </table:table-cell>
          <table:table-cell office:value-type="float" office:value="789466937" table:style-name="ce31">
            <text:p>789 466 93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8099600" table:style-name="ce22">
            <text:p>48 099 600</text:p>
          </table:table-cell>
          <table:table-cell office:value-type="float" office:value="0" table:style-name="ce22">
            <text:p>0</text:p>
          </table:table-cell>
          <table:table-cell office:value-type="float" office:value="3488060" table:style-name="ce19">
            <text:p>3 488 060</text:p>
          </table:table-cell>
          <table:table-cell office:value-type="float" office:value="3488060" table:style-name="ce22">
            <text:p>3 488 060</text:p>
          </table:table-cell>
          <table:table-cell office:value-type="float" office:value="0" table:style-name="ce22">
            <text:p>0</text:p>
          </table:table-cell>
          <table:table-cell office:value-type="float" office:value="2834300" table:style-name="ce22">
            <text:p>2 834 300</text:p>
          </table:table-cell>
          <table:table-cell office:value-type="float" office:value="25000" table:style-name="ce22">
            <text:p>25 000</text:p>
          </table:table-cell>
          <table:table-cell office:value-type="float" office:value="25000" table:style-name="ce22">
            <text:p>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1000" table:style-name="ce22">
            <text:p>4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887960" table:style-name="ce22">
            <text:p>54 887 960</text:p>
          </table:table-cell>
          <table:table-cell office:value-type="float" office:value="0" table:style-name="ce18">
            <text:p>0</text:p>
          </table:table-cell>
          <table:table-cell office:value-type="float" office:value="542854386" table:style-name="ce31">
            <text:p>542 854 3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4660550" table:style-name="ce20">
            <text:p>14 660 550</text:p>
          </table:table-cell>
          <table:table-cell office:value-type="float" office:value="0" table:style-name="ce20">
            <text:p>0</text:p>
          </table:table-cell>
          <table:table-cell office:value-type="float" office:value="-34983473" table:style-name="ce19">
            <text:p>-34 983 473</text:p>
          </table:table-cell>
          <table:table-cell office:value-type="float" office:value="-14660550" table:style-name="ce20">
            <text:p>-14 660 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0322923" table:formula="of:=[.D288]-[.E288]" table:style-name="ce17">
            <text:p>-20 322 923</text:p>
          </table:table-cell>
          <table:table-cell office:value-type="float" office:value="0" table:style-name="ce3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788000" table:style-name="ce19">
            <text:p>4 788 000</text:p>
          </table:table-cell>
          <table:table-cell office:value-type="float" office:value="0" table:style-name="ce19">
            <text:p>0</text:p>
          </table:table-cell>
          <table:table-cell office:value-type="float" office:value="199288" table:style-name="ce19">
            <text:p>199 288</text:p>
          </table:table-cell>
          <table:table-cell office:value-type="float" office:value="199288" table:style-name="ce19">
            <text:p>199 28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90688" table:style-name="ce19">
            <text:p>5 590 688</text:p>
          </table:table-cell>
          <table:table-cell office:value-type="float" office:value="0" table:formula="of:=[.D289]-[.E289]" table:style-name="ce17">
            <text:p>0</text:p>
          </table:table-cell>
          <table:table-cell office:value-type="float" office:value="55350583" table:style-name="ce31">
            <text:p>55 350 5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8444150" table:style-name="ce22">
            <text:p>18 444 150</text:p>
          </table:table-cell>
          <table:table-cell office:value-type="float" office:value="0" table:style-name="ce22">
            <text:p>0</text:p>
          </table:table-cell>
          <table:table-cell office:value-type="float" office:value="422447" table:style-name="ce19">
            <text:p>422 447</text:p>
          </table:table-cell>
          <table:table-cell office:value-type="float" office:value="422447" table:style-name="ce22">
            <text:p>422 447</text:p>
          </table:table-cell>
          <table:table-cell office:value-type="float" office:value="958900" table:style-name="ce22">
            <text:p>958 9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27497" table:style-name="ce22">
            <text:p>19 927 497</text:p>
          </table:table-cell>
          <table:table-cell office:value-type="float" office:value="0" table:formula="of:=[.D290]-[.E290]" table:style-name="ce18">
            <text:p>0</text:p>
          </table:table-cell>
          <table:table-cell office:value-type="float" office:value="199627203" table:style-name="ce31">
            <text:p>199 627 2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672850" table:style-name="ce20">
            <text:p>8 672 850</text:p>
          </table:table-cell>
          <table:table-cell office:value-type="float" office:value="0" table:style-name="ce20">
            <text:p>0</text:p>
          </table:table-cell>
          <table:table-cell office:value-type="float" office:value="378164" table:style-name="ce19">
            <text:p>378 164</text:p>
          </table:table-cell>
          <table:table-cell office:value-type="float" office:value="378164" table:style-name="ce20">
            <text:p>378 16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54414" table:style-name="ce20">
            <text:p>9 654 414</text:p>
          </table:table-cell>
          <table:table-cell office:value-type="float" office:value="0" table:style-name="ce17">
            <text:p>0</text:p>
          </table:table-cell>
          <table:table-cell office:value-type="float" office:value="99310698" table:style-name="ce31">
            <text:p>99 310 6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5264050" table:style-name="ce19">
            <text:p>15 264 050</text:p>
          </table:table-cell>
          <table:table-cell office:value-type="float" office:value="0" table:style-name="ce19">
            <text:p>0</text:p>
          </table:table-cell>
          <table:table-cell office:value-type="float" office:value="1435034" table:style-name="ce19">
            <text:p>1 435 034</text:p>
          </table:table-cell>
          <table:table-cell office:value-type="float" office:value="1435034" table:style-name="ce19">
            <text:p>1 435 034</text:p>
          </table:table-cell>
          <table:table-cell office:value-type="float" office:value="790900" table:style-name="ce19">
            <text:p>790 9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24984" table:style-name="ce19">
            <text:p>17 524 984</text:p>
          </table:table-cell>
          <table:table-cell office:value-type="float" office:value="0" table:style-name="ce17">
            <text:p>0</text:p>
          </table:table-cell>
          <table:table-cell office:value-type="float" office:value="166104480" table:style-name="ce31">
            <text:p>166 104 4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229850" table:style-name="ce22">
            <text:p>7 229 850</text:p>
          </table:table-cell>
          <table:table-cell office:value-type="float" office:value="0" table:style-name="ce22">
            <text:p>0</text:p>
          </table:table-cell>
          <table:table-cell office:value-type="float" office:value="437303" table:style-name="ce19">
            <text:p>437 303</text:p>
          </table:table-cell>
          <table:table-cell office:value-type="float" office:value="437303" table:style-name="ce22">
            <text:p>437 30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70553" table:style-name="ce22">
            <text:p>8 270 553</text:p>
          </table:table-cell>
          <table:table-cell office:value-type="float" office:value="0" table:style-name="ce18">
            <text:p>0</text:p>
          </table:table-cell>
          <table:table-cell office:value-type="float" office:value="85144225" table:style-name="ce31">
            <text:p>85 144 2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19524000" table:style-name="ce20">
            <text:p>19 524 000</text:p>
          </table:table-cell>
          <table:table-cell office:value-type="float" office:value="0" table:style-name="ce20">
            <text:p>0</text:p>
          </table:table-cell>
          <table:table-cell office:value-type="float" office:value="1004868" table:style-name="ce19">
            <text:p>1 004 868</text:p>
          </table:table-cell>
          <table:table-cell office:value-type="float" office:value="1004868" table:style-name="ce20">
            <text:p>1 004 8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28868" table:style-name="ce20">
            <text:p>20 528 868</text:p>
          </table:table-cell>
          <table:table-cell office:value-type="float" office:value="0" table:style-name="ce17">
            <text:p>0</text:p>
          </table:table-cell>
          <table:table-cell office:value-type="float" office:value="217663180" table:style-name="ce31">
            <text:p>217 663 1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4173200" table:style-name="ce19">
            <text:p>44 173 200</text:p>
          </table:table-cell>
          <table:table-cell office:value-type="float" office:value="0" table:style-name="ce19">
            <text:p>0</text:p>
          </table:table-cell>
          <table:table-cell office:value-type="float" office:value="3445461" table:style-name="ce19">
            <text:p>3 445 461</text:p>
          </table:table-cell>
          <table:table-cell office:value-type="float" office:value="3445461" table:style-name="ce19">
            <text:p>3 445 4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7000" table:style-name="ce19">
            <text:p>397 000</text:p>
          </table:table-cell>
          <table:table-cell office:value-type="float" office:value="397000" table:style-name="ce19">
            <text:p>3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15661" table:style-name="ce19">
            <text:p>48 015 661</text:p>
          </table:table-cell>
          <table:table-cell office:value-type="float" office:value="0" table:style-name="ce17">
            <text:p>0</text:p>
          </table:table-cell>
          <table:table-cell office:value-type="float" office:value="490377953" table:style-name="ce31">
            <text:p>490 377 9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3636700" table:style-name="ce22">
            <text:p>23 636 700</text:p>
          </table:table-cell>
          <table:table-cell office:value-type="float" office:value="0" table:style-name="ce22">
            <text:p>0</text:p>
          </table:table-cell>
          <table:table-cell office:value-type="float" office:value="1670859" table:style-name="ce19">
            <text:p>1 670 859</text:p>
          </table:table-cell>
          <table:table-cell office:value-type="float" office:value="1670859" table:style-name="ce22">
            <text:p>1 670 8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07559" table:style-name="ce22">
            <text:p>25 307 559</text:p>
          </table:table-cell>
          <table:table-cell office:value-type="float" office:value="0" table:style-name="ce18">
            <text:p>0</text:p>
          </table:table-cell>
          <table:table-cell office:value-type="float" office:value="258141561" table:style-name="ce31">
            <text:p>258 141 56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4954550" table:style-name="ce20">
            <text:p>34 954 550</text:p>
          </table:table-cell>
          <table:table-cell office:value-type="float" office:value="0" table:style-name="ce20">
            <text:p>0</text:p>
          </table:table-cell>
          <table:table-cell office:value-type="float" office:value="1063170" table:style-name="ce19">
            <text:p>1 063 170</text:p>
          </table:table-cell>
          <table:table-cell office:value-type="float" office:value="1063170" table:style-name="ce20">
            <text:p>1 063 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17720" table:style-name="ce20">
            <text:p>36 017 720</text:p>
          </table:table-cell>
          <table:table-cell office:value-type="float" office:value="0" table:style-name="ce17">
            <text:p>0</text:p>
          </table:table-cell>
          <table:table-cell office:value-type="float" office:value="349992127" table:style-name="ce31">
            <text:p>349 992 1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248150" table:style-name="ce19">
            <text:p>3 248 150</text:p>
          </table:table-cell>
          <table:table-cell office:value-type="float" office:value="0" table:style-name="ce19">
            <text:p>0</text:p>
          </table:table-cell>
          <table:table-cell office:value-type="float" office:value="925857" table:style-name="ce19">
            <text:p>925 857</text:p>
          </table:table-cell>
          <table:table-cell office:value-type="float" office:value="925857" table:style-name="ce19">
            <text:p>925 857</text:p>
          </table:table-cell>
          <table:table-cell office:value-type="float" office:value="122500" table:style-name="ce19">
            <text:p>122 500</text:p>
          </table:table-cell>
          <table:table-cell office:value-type="float" office:value="0" table:style-name="ce19">
            <text:p>0</text:p>
          </table:table-cell>
          <table:table-cell office:value-type="float" office:value="59000" table:style-name="ce19">
            <text:p>59 000</text:p>
          </table:table-cell>
          <table:table-cell office:value-type="float" office:value="59000" table:style-name="ce19">
            <text:p>5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5507" table:style-name="ce19">
            <text:p>4 355 507</text:p>
          </table:table-cell>
          <table:table-cell office:value-type="float" office:value="0" table:style-name="ce17">
            <text:p>0</text:p>
          </table:table-cell>
          <table:table-cell office:value-type="float" office:value="51422877" table:style-name="ce31">
            <text:p>51 422 8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3853850" table:style-name="ce22">
            <text:p>3 853 850</text:p>
          </table:table-cell>
          <table:table-cell office:value-type="float" office:value="0" table:style-name="ce22">
            <text:p>0</text:p>
          </table:table-cell>
          <table:table-cell office:value-type="float" office:value="109738" table:style-name="ce19">
            <text:p>109 738</text:p>
          </table:table-cell>
          <table:table-cell office:value-type="float" office:value="109738" table:style-name="ce22">
            <text:p>109 7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000" table:style-name="ce22">
            <text:p>86 000</text:p>
          </table:table-cell>
          <table:table-cell office:value-type="float" office:value="86000" table:style-name="ce22">
            <text:p>8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9588" table:style-name="ce22">
            <text:p>4 049 588</text:p>
          </table:table-cell>
          <table:table-cell office:value-type="float" office:value="0" table:formula="of:=[.D299]-[.E299]" table:style-name="ce18">
            <text:p>0</text:p>
          </table:table-cell>
          <table:table-cell office:value-type="float" office:value="31315220" table:style-name="ce31">
            <text:p>31 315 2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623400" table:style-name="ce20">
            <text:p>8 623 400</text:p>
          </table:table-cell>
          <table:table-cell office:value-type="float" office:value="0" table:style-name="ce20">
            <text:p>0</text:p>
          </table:table-cell>
          <table:table-cell office:value-type="float" office:value="624978" table:style-name="ce19">
            <text:p>624 978</text:p>
          </table:table-cell>
          <table:table-cell office:value-type="float" office:value="624978" table:style-name="ce20">
            <text:p>624 97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51778" table:style-name="ce20">
            <text:p>9 851 778</text:p>
          </table:table-cell>
          <table:table-cell office:value-type="float" office:value="0" table:style-name="ce17">
            <text:p>0</text:p>
          </table:table-cell>
          <table:table-cell office:value-type="float" office:value="99688496" table:style-name="ce31">
            <text:p>99 688 4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5685200" table:style-name="ce19">
            <text:p>25 685 200</text:p>
          </table:table-cell>
          <table:table-cell office:value-type="float" office:value="0" table:style-name="ce19">
            <text:p>0</text:p>
          </table:table-cell>
          <table:table-cell office:value-type="float" office:value="3801548" table:style-name="ce19">
            <text:p>3 801 548</text:p>
          </table:table-cell>
          <table:table-cell office:value-type="float" office:value="3801548" table:style-name="ce19">
            <text:p>3 801 5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00" table:style-name="ce19">
            <text:p>48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534748" table:style-name="ce19">
            <text:p>29 534 748</text:p>
          </table:table-cell>
          <table:table-cell office:value-type="float" office:value="0" table:style-name="ce17">
            <text:p>0</text:p>
          </table:table-cell>
          <table:table-cell office:value-type="float" office:value="361182576" table:style-name="ce31">
            <text:p>361 182 5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843300" table:style-name="ce22">
            <text:p>8 843 300</text:p>
          </table:table-cell>
          <table:table-cell office:value-type="float" office:value="0" table:style-name="ce22">
            <text:p>0</text:p>
          </table:table-cell>
          <table:table-cell office:value-type="float" office:value="-250973" table:style-name="ce19">
            <text:p>-250 973</text:p>
          </table:table-cell>
          <table:table-cell office:value-type="float" office:value="-250973" table:style-name="ce22">
            <text:p>-250 973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9000" table:style-name="ce22">
            <text:p>29 000</text:p>
          </table:table-cell>
          <table:table-cell office:value-type="float" office:value="29000" table:style-name="ce22">
            <text:p>2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04027" table:style-name="ce22">
            <text:p>9 104 027</text:p>
          </table:table-cell>
          <table:table-cell office:value-type="float" office:value="0" table:style-name="ce18">
            <text:p>0</text:p>
          </table:table-cell>
          <table:table-cell office:value-type="float" office:value="101054744" table:style-name="ce31">
            <text:p>101 054 7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4118050" table:style-name="ce20">
            <text:p>54 118 050</text:p>
          </table:table-cell>
          <table:table-cell office:value-type="float" office:value="0" table:style-name="ce20">
            <text:p>0</text:p>
          </table:table-cell>
          <table:table-cell office:value-type="float" office:value="2272394" table:style-name="ce19">
            <text:p>2 272 394</text:p>
          </table:table-cell>
          <table:table-cell office:value-type="float" office:value="2272394" table:style-name="ce20">
            <text:p>2 272 3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00" table:style-name="ce20">
            <text:p>383 000</text:p>
          </table:table-cell>
          <table:table-cell office:value-type="float" office:value="383000" table:style-name="ce20">
            <text:p>38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773444" table:style-name="ce20">
            <text:p>56 773 444</text:p>
          </table:table-cell>
          <table:table-cell office:value-type="float" office:value="0" table:style-name="ce17">
            <text:p>0</text:p>
          </table:table-cell>
          <table:table-cell office:value-type="float" office:value="590358752" table:style-name="ce31">
            <text:p>590 358 7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8894700" table:style-name="ce19">
            <text:p>38 894 700</text:p>
          </table:table-cell>
          <table:table-cell office:value-type="float" office:value="0" table:style-name="ce19">
            <text:p>0</text:p>
          </table:table-cell>
          <table:table-cell office:value-type="float" office:value="3903161" table:style-name="ce19">
            <text:p>3 903 161</text:p>
          </table:table-cell>
          <table:table-cell office:value-type="float" office:value="3903161" table:style-name="ce19">
            <text:p>3 903 161</text:p>
          </table:table-cell>
          <table:table-cell office:value-type="float" office:value="759200" table:style-name="ce19">
            <text:p>759 2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611061" table:style-name="ce19">
            <text:p>43 611 061</text:p>
          </table:table-cell>
          <table:table-cell office:value-type="float" office:value="0" table:style-name="ce17">
            <text:p>0</text:p>
          </table:table-cell>
          <table:table-cell office:value-type="float" office:value="457488247" table:style-name="ce31">
            <text:p>457 488 2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7965950" table:style-name="ce22">
            <text:p>7 965 950</text:p>
          </table:table-cell>
          <table:table-cell office:value-type="float" office:value="0" table:style-name="ce22">
            <text:p>0</text:p>
          </table:table-cell>
          <table:table-cell office:value-type="float" office:value="167617" table:style-name="ce19">
            <text:p>167 617</text:p>
          </table:table-cell>
          <table:table-cell office:value-type="float" office:value="167617" table:style-name="ce22">
            <text:p>167 617</text:p>
          </table:table-cell>
          <table:table-cell office:value-type="float" office:value="0" table:style-name="ce22">
            <text:p>0</text:p>
          </table:table-cell>
          <table:table-cell office:value-type="float" office:value="987300" table:style-name="ce22">
            <text:p>98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20867" table:style-name="ce22">
            <text:p>9 120 867</text:p>
          </table:table-cell>
          <table:table-cell office:value-type="float" office:value="0" table:style-name="ce18">
            <text:p>0</text:p>
          </table:table-cell>
          <table:table-cell office:value-type="float" office:value="95812579" table:style-name="ce31">
            <text:p>95 812 5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026100" table:style-name="ce20">
            <text:p>7 026 100</text:p>
          </table:table-cell>
          <table:table-cell office:value-type="float" office:value="0" table:style-name="ce20">
            <text:p>0</text:p>
          </table:table-cell>
          <table:table-cell office:value-type="float" office:value="301274" table:style-name="ce19">
            <text:p>301 274</text:p>
          </table:table-cell>
          <table:table-cell office:value-type="float" office:value="301274" table:style-name="ce20">
            <text:p>301 274</text:p>
          </table:table-cell>
          <table:table-cell office:value-type="float" office:value="0" table:style-name="ce20">
            <text:p>0</text:p>
          </table:table-cell>
          <table:table-cell office:value-type="float" office:value="855600" table:style-name="ce20">
            <text:p>855 600</text:p>
          </table:table-cell>
          <table:table-cell office:value-type="float" office:value="58000" table:style-name="ce20">
            <text:p>58 000</text:p>
          </table:table-cell>
          <table:table-cell office:value-type="float" office:value="58000" table:style-name="ce20">
            <text:p>5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40974" table:style-name="ce20">
            <text:p>8 240 974</text:p>
          </table:table-cell>
          <table:table-cell office:value-type="float" office:value="0" table:style-name="ce17">
            <text:p>0</text:p>
          </table:table-cell>
          <table:table-cell office:value-type="float" office:value="79267314" table:style-name="ce31">
            <text:p>79 267 3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250250" table:style-name="ce19">
            <text:p>3 250 250</text:p>
          </table:table-cell>
          <table:table-cell office:value-type="float" office:value="0" table:style-name="ce19">
            <text:p>0</text:p>
          </table:table-cell>
          <table:table-cell office:value-type="float" office:value="108149" table:style-name="ce19">
            <text:p>108 149</text:p>
          </table:table-cell>
          <table:table-cell office:value-type="float" office:value="108149" table:style-name="ce19">
            <text:p>108 149</text:p>
          </table:table-cell>
          <table:table-cell office:value-type="float" office:value="0" table:style-name="ce19">
            <text:p>0</text:p>
          </table:table-cell>
          <table:table-cell office:value-type="float" office:value="689200" table:style-name="ce19">
            <text:p>68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47599" table:style-name="ce19">
            <text:p>4 047 599</text:p>
          </table:table-cell>
          <table:table-cell office:value-type="float" office:value="0" table:style-name="ce17">
            <text:p>0</text:p>
          </table:table-cell>
          <table:table-cell office:value-type="float" office:value="37730469" table:style-name="ce31">
            <text:p>37 730 4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086750" table:style-name="ce22">
            <text:p>5 086 750</text:p>
          </table:table-cell>
          <table:table-cell office:value-type="float" office:value="0" table:style-name="ce22">
            <text:p>0</text:p>
          </table:table-cell>
          <table:table-cell office:value-type="float" office:value="117688" table:style-name="ce19">
            <text:p>117 688</text:p>
          </table:table-cell>
          <table:table-cell office:value-type="float" office:value="117688" table:style-name="ce22">
            <text:p>117 688</text:p>
          </table:table-cell>
          <table:table-cell office:value-type="float" office:value="0" table:style-name="ce22">
            <text:p>0</text:p>
          </table:table-cell>
          <table:table-cell office:value-type="float" office:value="760300" table:style-name="ce22">
            <text:p>76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64738" table:style-name="ce22">
            <text:p>5 964 738</text:p>
          </table:table-cell>
          <table:table-cell office:value-type="float" office:value="0" table:style-name="ce18">
            <text:p>0</text:p>
          </table:table-cell>
          <table:table-cell office:value-type="float" office:value="51701455" table:style-name="ce31">
            <text:p>51 701 4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8912250" table:style-name="ce20">
            <text:p>8 912 250</text:p>
          </table:table-cell>
          <table:table-cell office:value-type="float" office:value="0" table:style-name="ce20">
            <text:p>0</text:p>
          </table:table-cell>
          <table:table-cell office:value-type="float" office:value="532353" table:style-name="ce19">
            <text:p>532 353</text:p>
          </table:table-cell>
          <table:table-cell office:value-type="float" office:value="532353" table:style-name="ce20">
            <text:p>532 353</text:p>
          </table:table-cell>
          <table:table-cell office:value-type="float" office:value="0" table:style-name="ce20">
            <text:p>0</text:p>
          </table:table-cell>
          <table:table-cell office:value-type="float" office:value="1042400" table:style-name="ce20">
            <text:p>1 042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87003" table:style-name="ce20">
            <text:p>10 487 003</text:p>
          </table:table-cell>
          <table:table-cell office:value-type="float" office:value="0" table:style-name="ce17">
            <text:p>0</text:p>
          </table:table-cell>
          <table:table-cell office:value-type="float" office:value="99941428" table:style-name="ce31">
            <text:p>99 941 4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757450" table:style-name="ce19">
            <text:p>6 757 450</text:p>
          </table:table-cell>
          <table:table-cell office:value-type="float" office:value="0" table:style-name="ce19">
            <text:p>0</text:p>
          </table:table-cell>
          <table:table-cell office:value-type="float" office:value="257737" table:style-name="ce19">
            <text:p>257 737</text:p>
          </table:table-cell>
          <table:table-cell office:value-type="float" office:value="257737" table:style-name="ce19">
            <text:p>257 737</text:p>
          </table:table-cell>
          <table:table-cell office:value-type="float" office:value="0" table:style-name="ce19">
            <text:p>0</text:p>
          </table:table-cell>
          <table:table-cell office:value-type="float" office:value="772300" table:style-name="ce19">
            <text:p>77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87487" table:style-name="ce19">
            <text:p>7 787 487</text:p>
          </table:table-cell>
          <table:table-cell office:value-type="float" office:value="0" table:style-name="ce17">
            <text:p>0</text:p>
          </table:table-cell>
          <table:table-cell office:value-type="float" office:value="77443482" table:style-name="ce31">
            <text:p>77 443 4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2386650" table:style-name="ce22">
            <text:p>12 386 650</text:p>
          </table:table-cell>
          <table:table-cell office:value-type="float" office:value="0" table:style-name="ce22">
            <text:p>0</text:p>
          </table:table-cell>
          <table:table-cell office:value-type="float" office:value="921781" table:style-name="ce19">
            <text:p>921 781</text:p>
          </table:table-cell>
          <table:table-cell office:value-type="float" office:value="921781" table:style-name="ce22">
            <text:p>921 781</text:p>
          </table:table-cell>
          <table:table-cell office:value-type="float" office:value="0" table:style-name="ce22">
            <text:p>0</text:p>
          </table:table-cell>
          <table:table-cell office:value-type="float" office:value="722800" table:style-name="ce22">
            <text:p>722 800</text:p>
          </table:table-cell>
          <table:table-cell office:value-type="float" office:value="23000" table:style-name="ce22">
            <text:p>23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54231" table:style-name="ce22">
            <text:p>14 054 231</text:p>
          </table:table-cell>
          <table:table-cell office:value-type="float" office:value="0" table:style-name="ce18">
            <text:p>0</text:p>
          </table:table-cell>
          <table:table-cell office:value-type="float" office:value="143677017" table:style-name="ce31">
            <text:p>143 677 0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697600" table:style-name="ce20">
            <text:p>4 697 600</text:p>
          </table:table-cell>
          <table:table-cell office:value-type="float" office:value="0" table:style-name="ce20">
            <text:p>0</text:p>
          </table:table-cell>
          <table:table-cell office:value-type="float" office:value="-247483" table:style-name="ce19">
            <text:p>-247 483</text:p>
          </table:table-cell>
          <table:table-cell office:value-type="float" office:value="-247483" table:style-name="ce20">
            <text:p>-247 483</text:p>
          </table:table-cell>
          <table:table-cell office:value-type="float" office:value="0" table:style-name="ce20">
            <text:p>0</text:p>
          </table:table-cell>
          <table:table-cell office:value-type="float" office:value="808700" table:style-name="ce20">
            <text:p>808 700</text:p>
          </table:table-cell>
          <table:table-cell office:value-type="float" office:value="29000" table:style-name="ce20">
            <text:p>29 000</text:p>
          </table:table-cell>
          <table:table-cell office:value-type="float" office:value="29000" table:style-name="ce20">
            <text:p>2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87817" table:style-name="ce20">
            <text:p>5 287 817</text:p>
          </table:table-cell>
          <table:table-cell office:value-type="float" office:value="0" table:style-name="ce17">
            <text:p>0</text:p>
          </table:table-cell>
          <table:table-cell office:value-type="float" office:value="48018452" table:style-name="ce31">
            <text:p>48 018 4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410300" table:style-name="ce19">
            <text:p>3 410 300</text:p>
          </table:table-cell>
          <table:table-cell office:value-type="float" office:value="0" table:style-name="ce19">
            <text:p>0</text:p>
          </table:table-cell>
          <table:table-cell office:value-type="float" office:value="127200" table:style-name="ce19">
            <text:p>127 200</text:p>
          </table:table-cell>
          <table:table-cell office:value-type="float" office:value="127200" table:style-name="ce19">
            <text:p>127 200</text:p>
          </table:table-cell>
          <table:table-cell office:value-type="float" office:value="0" table:style-name="ce19">
            <text:p>0</text:p>
          </table:table-cell>
          <table:table-cell office:value-type="float" office:value="707100" table:style-name="ce19">
            <text:p>707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44600" table:style-name="ce19">
            <text:p>4 244 600</text:p>
          </table:table-cell>
          <table:table-cell office:value-type="float" office:value="0" table:style-name="ce17">
            <text:p>0</text:p>
          </table:table-cell>
          <table:table-cell office:value-type="float" office:value="40347529" table:style-name="ce31">
            <text:p>40 347 5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1955150" table:style-name="ce22">
            <text:p>21 955 150</text:p>
          </table:table-cell>
          <table:table-cell office:value-type="float" office:value="0" table:style-name="ce22">
            <text:p>0</text:p>
          </table:table-cell>
          <table:table-cell office:value-type="float" office:value="104870" table:style-name="ce19">
            <text:p>104 870</text:p>
          </table:table-cell>
          <table:table-cell office:value-type="float" office:value="104870" table:style-name="ce22">
            <text:p>104 870</text:p>
          </table:table-cell>
          <table:table-cell office:value-type="float" office:value="750200" table:style-name="ce22">
            <text:p>750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10220" table:style-name="ce22">
            <text:p>22 810 220</text:p>
          </table:table-cell>
          <table:table-cell office:value-type="float" office:value="0" table:style-name="ce18">
            <text:p>0</text:p>
          </table:table-cell>
          <table:table-cell office:value-type="float" office:value="244291493" table:style-name="ce31">
            <text:p>244 291 4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2129850" table:style-name="ce20">
            <text:p>32 129 850</text:p>
          </table:table-cell>
          <table:table-cell office:value-type="float" office:value="0" table:style-name="ce20">
            <text:p>0</text:p>
          </table:table-cell>
          <table:table-cell office:value-type="float" office:value="2656619" table:style-name="ce19">
            <text:p>2 656 619</text:p>
          </table:table-cell>
          <table:table-cell office:value-type="float" office:value="2656619" table:style-name="ce20">
            <text:p>2 656 619</text:p>
          </table:table-cell>
          <table:table-cell office:value-type="float" office:value="794500" table:style-name="ce20">
            <text:p>794 500</text:p>
          </table:table-cell>
          <table:table-cell office:value-type="float" office:value="0" table:style-name="ce20">
            <text:p>0</text:p>
          </table:table-cell>
          <table:table-cell office:value-type="float" office:value="275000" table:style-name="ce20">
            <text:p>275 000</text:p>
          </table:table-cell>
          <table:table-cell office:value-type="float" office:value="275000" table:style-name="ce20">
            <text:p>2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000" table:style-name="ce20">
            <text:p>40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60969" table:style-name="ce20">
            <text:p>36 260 969</text:p>
          </table:table-cell>
          <table:table-cell office:value-type="float" office:value="0" table:style-name="ce17">
            <text:p>0</text:p>
          </table:table-cell>
          <table:table-cell office:value-type="float" office:value="372860928" table:style-name="ce31">
            <text:p>372 860 9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1108000" table:style-name="ce19">
            <text:p>21 108 000</text:p>
          </table:table-cell>
          <table:table-cell office:value-type="float" office:value="0" table:style-name="ce19">
            <text:p>0</text:p>
          </table:table-cell>
          <table:table-cell office:value-type="float" office:value="1001953" table:style-name="ce19">
            <text:p>1 001 953</text:p>
          </table:table-cell>
          <table:table-cell office:value-type="float" office:value="1001953" table:style-name="ce19">
            <text:p>1 001 953</text:p>
          </table:table-cell>
          <table:table-cell office:value-type="float" office:value="836100" table:style-name="ce19">
            <text:p>836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946053" table:style-name="ce19">
            <text:p>22 946 053</text:p>
          </table:table-cell>
          <table:table-cell office:value-type="float" office:value="0" table:style-name="ce17">
            <text:p>0</text:p>
          </table:table-cell>
          <table:table-cell office:value-type="float" office:value="223559971" table:style-name="ce31">
            <text:p>223 559 9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5663750" table:style-name="ce22">
            <text:p>15 663 750</text:p>
          </table:table-cell>
          <table:table-cell office:value-type="float" office:value="0" table:style-name="ce22">
            <text:p>0</text:p>
          </table:table-cell>
          <table:table-cell office:value-type="float" office:value="888459" table:style-name="ce19">
            <text:p>888 459</text:p>
          </table:table-cell>
          <table:table-cell office:value-type="float" office:value="888459" table:style-name="ce22">
            <text:p>888 459</text:p>
          </table:table-cell>
          <table:table-cell office:value-type="float" office:value="291100" table:style-name="ce22">
            <text:p>291 100</text:p>
          </table:table-cell>
          <table:table-cell office:value-type="float" office:value="0" table:style-name="ce22">
            <text:p>0</text:p>
          </table:table-cell>
          <table:table-cell office:value-type="float" office:value="325000" table:style-name="ce22">
            <text:p>325 000</text:p>
          </table:table-cell>
          <table:table-cell office:value-type="float" office:value="325000" table:style-name="ce22">
            <text:p>3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68309" table:style-name="ce22">
            <text:p>17 168 309</text:p>
          </table:table-cell>
          <table:table-cell office:value-type="float" office:value="0" table:style-name="ce18">
            <text:p>0</text:p>
          </table:table-cell>
          <table:table-cell office:value-type="float" office:value="159833345" table:style-name="ce31">
            <text:p>159 833 34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0331500" table:style-name="ce20">
            <text:p>30 331 500</text:p>
          </table:table-cell>
          <table:table-cell office:value-type="float" office:value="0" table:style-name="ce20">
            <text:p>0</text:p>
          </table:table-cell>
          <table:table-cell office:value-type="float" office:value="2353465" table:style-name="ce19">
            <text:p>2 353 465</text:p>
          </table:table-cell>
          <table:table-cell office:value-type="float" office:value="2353465" table:style-name="ce20">
            <text:p>2 353 465</text:p>
          </table:table-cell>
          <table:table-cell office:value-type="float" office:value="1351900" table:style-name="ce20">
            <text:p>1 351 90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 000</text:p>
          </table:table-cell>
          <table:table-cell office:value-type="float" office:value="149000" table:style-name="ce20">
            <text:p>14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700" table:style-name="ce20">
            <text:p>40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2565" table:style-name="ce20">
            <text:p>34 592 565</text:p>
          </table:table-cell>
          <table:table-cell office:value-type="float" office:value="0" table:style-name="ce17">
            <text:p>0</text:p>
          </table:table-cell>
          <table:table-cell office:value-type="float" office:value="341283705" table:style-name="ce31">
            <text:p>341 283 7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041600" table:style-name="ce19">
            <text:p>17 041 600</text:p>
          </table:table-cell>
          <table:table-cell office:value-type="float" office:value="0" table:style-name="ce19">
            <text:p>0</text:p>
          </table:table-cell>
          <table:table-cell office:value-type="float" office:value="267171" table:style-name="ce19">
            <text:p>267 171</text:p>
          </table:table-cell>
          <table:table-cell office:value-type="float" office:value="267171" table:style-name="ce19">
            <text:p>267 171</text:p>
          </table:table-cell>
          <table:table-cell office:value-type="float" office:value="638000" table:style-name="ce19">
            <text:p>638 000</text:p>
          </table:table-cell>
          <table:table-cell office:value-type="float" office:value="0" table:style-name="ce19">
            <text:p>0</text:p>
          </table:table-cell>
          <table:table-cell office:value-type="float" office:value="268000" table:style-name="ce19">
            <text:p>268 000</text:p>
          </table:table-cell>
          <table:table-cell office:value-type="float" office:value="268000" table:style-name="ce19">
            <text:p>2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14771" table:style-name="ce19">
            <text:p>18 214 771</text:p>
          </table:table-cell>
          <table:table-cell office:value-type="float" office:value="0" table:style-name="ce17">
            <text:p>0</text:p>
          </table:table-cell>
          <table:table-cell office:value-type="float" office:value="175782305" table:style-name="ce31">
            <text:p>175 782 3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5452200" table:style-name="ce22">
            <text:p>55 452 200</text:p>
          </table:table-cell>
          <table:table-cell office:value-type="float" office:value="0" table:style-name="ce22">
            <text:p>0</text:p>
          </table:table-cell>
          <table:table-cell office:value-type="float" office:value="3606797" table:style-name="ce19">
            <text:p>3 606 797</text:p>
          </table:table-cell>
          <table:table-cell office:value-type="float" office:value="3606797" table:style-name="ce22">
            <text:p>3 606 797</text:p>
          </table:table-cell>
          <table:table-cell office:value-type="float" office:value="457900" table:style-name="ce22">
            <text:p>457 900</text:p>
          </table:table-cell>
          <table:table-cell office:value-type="float" office:value="0" table:style-name="ce22">
            <text:p>0</text:p>
          </table:table-cell>
          <table:table-cell office:value-type="float" office:value="456000" table:style-name="ce22">
            <text:p>456 000</text:p>
          </table:table-cell>
          <table:table-cell office:value-type="float" office:value="456000" table:style-name="ce22">
            <text:p>45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1900" table:style-name="ce22">
            <text:p>461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434797" table:style-name="ce22">
            <text:p>60 434 797</text:p>
          </table:table-cell>
          <table:table-cell office:value-type="float" office:value="0" table:style-name="ce18">
            <text:p>0</text:p>
          </table:table-cell>
          <table:table-cell office:value-type="float" office:value="614901809" table:style-name="ce31">
            <text:p>614 901 8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1362750" table:style-name="ce20">
            <text:p>31 362 750</text:p>
          </table:table-cell>
          <table:table-cell office:value-type="float" office:value="0" table:style-name="ce20">
            <text:p>0</text:p>
          </table:table-cell>
          <table:table-cell office:value-type="float" office:value="-349454" table:style-name="ce19">
            <text:p>-349 454</text:p>
          </table:table-cell>
          <table:table-cell office:value-type="float" office:value="-349454" table:style-name="ce20">
            <text:p>-349 454</text:p>
          </table:table-cell>
          <table:table-cell office:value-type="float" office:value="0" table:style-name="ce20">
            <text:p>0</text:p>
          </table:table-cell>
          <table:table-cell office:value-type="float" office:value="1790800" table:style-name="ce20">
            <text:p>1 790 800</text:p>
          </table:table-cell>
          <table:table-cell office:value-type="float" office:value="338000" table:style-name="ce20">
            <text:p>338 000</text:p>
          </table:table-cell>
          <table:table-cell office:value-type="float" office:value="338000" table:style-name="ce20">
            <text:p>33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800" table:style-name="ce20">
            <text:p>401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43896" table:style-name="ce20">
            <text:p>33 543 896</text:p>
          </table:table-cell>
          <table:table-cell office:value-type="float" office:value="0" table:style-name="ce17">
            <text:p>0</text:p>
          </table:table-cell>
          <table:table-cell office:value-type="float" office:value="321150015" table:style-name="ce31">
            <text:p>321 150 0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011250" table:style-name="ce19">
            <text:p>7 011 250</text:p>
          </table:table-cell>
          <table:table-cell office:value-type="float" office:value="0" table:style-name="ce19">
            <text:p>0</text:p>
          </table:table-cell>
          <table:table-cell office:value-type="float" office:value="-392836" table:style-name="ce19">
            <text:p>-392 836</text:p>
          </table:table-cell>
          <table:table-cell office:value-type="float" office:value="-392836" table:style-name="ce19">
            <text:p>-392 83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21814" table:style-name="ce19">
            <text:p>7 221 814</text:p>
          </table:table-cell>
          <table:table-cell office:value-type="float" office:value="0" table:style-name="ce17">
            <text:p>0</text:p>
          </table:table-cell>
          <table:table-cell office:value-type="float" office:value="80078863" table:style-name="ce31">
            <text:p>80 078 8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56269200" table:style-name="ce22">
            <text:p>156 269 200</text:p>
          </table:table-cell>
          <table:table-cell office:value-type="float" office:value="0" table:style-name="ce22">
            <text:p>0</text:p>
          </table:table-cell>
          <table:table-cell office:value-type="float" office:value="5743824" table:style-name="ce19">
            <text:p>5 743 824</text:p>
          </table:table-cell>
          <table:table-cell office:value-type="float" office:value="5743824" table:style-name="ce22">
            <text:p>5 743 824</text:p>
          </table:table-cell>
          <table:table-cell office:value-type="float" office:value="0" table:style-name="ce22">
            <text:p>0</text:p>
          </table:table-cell>
          <table:table-cell office:value-type="float" office:value="27479700" table:style-name="ce22">
            <text:p>27 479 700</text:p>
          </table:table-cell>
          <table:table-cell office:value-type="float" office:value="2624200" table:style-name="ce22">
            <text:p>2 624 200</text:p>
          </table:table-cell>
          <table:table-cell office:value-type="float" office:value="2624200" table:style-name="ce22">
            <text:p>2 62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116924" table:style-name="ce22">
            <text:p>192 116 924</text:p>
          </table:table-cell>
          <table:table-cell office:value-type="float" office:value="0" table:style-name="ce18">
            <text:p>0</text:p>
          </table:table-cell>
          <table:table-cell office:value-type="float" office:value="1768611273" table:style-name="ce31">
            <text:p>1 768 611 2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4012800" table:style-name="ce20">
            <text:p>64 012 800</text:p>
          </table:table-cell>
          <table:table-cell office:value-type="float" office:value="0" table:style-name="ce20">
            <text:p>0</text:p>
          </table:table-cell>
          <table:table-cell office:value-type="float" office:value="4604784" table:style-name="ce19">
            <text:p>4 604 784</text:p>
          </table:table-cell>
          <table:table-cell office:value-type="float" office:value="4604784" table:style-name="ce20">
            <text:p>4 604 784</text:p>
          </table:table-cell>
          <table:table-cell office:value-type="float" office:value="0" table:style-name="ce20">
            <text:p>0</text:p>
          </table:table-cell>
          <table:table-cell office:value-type="float" office:value="8819000" table:style-name="ce20">
            <text:p>8 819 000</text:p>
          </table:table-cell>
          <table:table-cell office:value-type="float" office:value="114900" table:style-name="ce20">
            <text:p>114 900</text:p>
          </table:table-cell>
          <table:table-cell office:value-type="float" office:value="114900" table:style-name="ce20">
            <text:p>11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551484" table:style-name="ce20">
            <text:p>77 551 484</text:p>
          </table:table-cell>
          <table:table-cell office:value-type="float" office:value="0" table:style-name="ce17">
            <text:p>0</text:p>
          </table:table-cell>
          <table:table-cell office:value-type="float" office:value="752039219" table:style-name="ce31">
            <text:p>752 039 2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7311250" table:style-name="ce19">
            <text:p>57 311 250</text:p>
          </table:table-cell>
          <table:table-cell office:value-type="float" office:value="0" table:style-name="ce19">
            <text:p>0</text:p>
          </table:table-cell>
          <table:table-cell office:value-type="float" office:value="2356426" table:style-name="ce19">
            <text:p>2 356 426</text:p>
          </table:table-cell>
          <table:table-cell office:value-type="float" office:value="2356426" table:style-name="ce19">
            <text:p>2 356 426</text:p>
          </table:table-cell>
          <table:table-cell office:value-type="float" office:value="0" table:style-name="ce19">
            <text:p>0</text:p>
          </table:table-cell>
          <table:table-cell office:value-type="float" office:value="18119700" table:style-name="ce19">
            <text:p>18 119 700</text:p>
          </table:table-cell>
          <table:table-cell office:value-type="float" office:value="50800" table:style-name="ce19">
            <text:p>50 800</text:p>
          </table:table-cell>
          <table:table-cell office:value-type="float" office:value="50800" table:style-name="ce19">
            <text:p>50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838176" table:style-name="ce19">
            <text:p>77 838 176</text:p>
          </table:table-cell>
          <table:table-cell office:value-type="float" office:value="0" table:style-name="ce17">
            <text:p>0</text:p>
          </table:table-cell>
          <table:table-cell office:value-type="float" office:value="752071296" table:style-name="ce31">
            <text:p>752 071 2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757550" table:style-name="ce22">
            <text:p>6 757 550</text:p>
          </table:table-cell>
          <table:table-cell office:value-type="float" office:value="0" table:style-name="ce22">
            <text:p>0</text:p>
          </table:table-cell>
          <table:table-cell office:value-type="float" office:value="157631" table:style-name="ce19">
            <text:p>157 631</text:p>
          </table:table-cell>
          <table:table-cell office:value-type="float" office:value="157631" table:style-name="ce22">
            <text:p>157 631</text:p>
          </table:table-cell>
          <table:table-cell office:value-type="float" office:value="0" table:style-name="ce22">
            <text:p>0</text:p>
          </table:table-cell>
          <table:table-cell office:value-type="float" office:value="3075300" table:style-name="ce22">
            <text:p>3 075 300</text:p>
          </table:table-cell>
          <table:table-cell office:value-type="float" office:value="118000" table:style-name="ce22">
            <text:p>118 000</text:p>
          </table:table-cell>
          <table:table-cell office:value-type="float" office:value="118000" table:style-name="ce22">
            <text:p>1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08481" table:style-name="ce22">
            <text:p>10 108 481</text:p>
          </table:table-cell>
          <table:table-cell office:value-type="float" office:value="0" table:style-name="ce18">
            <text:p>0</text:p>
          </table:table-cell>
          <table:table-cell office:value-type="float" office:value="104985355" table:style-name="ce31">
            <text:p>104 985 3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5435600" table:style-name="ce20">
            <text:p>15 435 600</text:p>
          </table:table-cell>
          <table:table-cell office:value-type="float" office:value="0" table:style-name="ce20">
            <text:p>0</text:p>
          </table:table-cell>
          <table:table-cell office:value-type="float" office:value="1145438" table:style-name="ce19">
            <text:p>1 145 438</text:p>
          </table:table-cell>
          <table:table-cell office:value-type="float" office:value="1145438" table:style-name="ce20">
            <text:p>1 145 438</text:p>
          </table:table-cell>
          <table:table-cell office:value-type="float" office:value="0" table:style-name="ce20">
            <text:p>0</text:p>
          </table:table-cell>
          <table:table-cell office:value-type="float" office:value="5044800" table:style-name="ce20">
            <text:p>5 044 800</text:p>
          </table:table-cell>
          <table:table-cell office:value-type="float" office:value="188700" table:style-name="ce20">
            <text:p>188 700</text:p>
          </table:table-cell>
          <table:table-cell office:value-type="float" office:value="188700" table:style-name="ce20">
            <text:p>188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14538" table:style-name="ce20">
            <text:p>21 814 538</text:p>
          </table:table-cell>
          <table:table-cell office:value-type="float" office:value="0" table:style-name="ce17">
            <text:p>0</text:p>
          </table:table-cell>
          <table:table-cell office:value-type="float" office:value="211339124" table:style-name="ce31">
            <text:p>211 339 1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4023900" table:style-name="ce19">
            <text:p>34 023 900</text:p>
          </table:table-cell>
          <table:table-cell office:value-type="float" office:value="0" table:style-name="ce19">
            <text:p>0</text:p>
          </table:table-cell>
          <table:table-cell office:value-type="float" office:value="1076223" table:style-name="ce19">
            <text:p>1 076 223</text:p>
          </table:table-cell>
          <table:table-cell office:value-type="float" office:value="1076223" table:style-name="ce19">
            <text:p>1 076 223</text:p>
          </table:table-cell>
          <table:table-cell office:value-type="float" office:value="0" table:style-name="ce19">
            <text:p>0</text:p>
          </table:table-cell>
          <table:table-cell office:value-type="float" office:value="9978100" table:style-name="ce19">
            <text:p>9 978 100</text:p>
          </table:table-cell>
          <table:table-cell office:value-type="float" office:value="177900" table:style-name="ce19">
            <text:p>177 900</text:p>
          </table:table-cell>
          <table:table-cell office:value-type="float" office:value="177900" table:style-name="ce19">
            <text:p>17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4500" table:style-name="ce19">
            <text:p>41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70623" table:style-name="ce19">
            <text:p>45 670 623</text:p>
          </table:table-cell>
          <table:table-cell office:value-type="float" office:value="0" table:style-name="ce17">
            <text:p>0</text:p>
          </table:table-cell>
          <table:table-cell office:value-type="float" office:value="445746533" table:style-name="ce31">
            <text:p>445 746 5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463950" table:style-name="ce22">
            <text:p>10 463 950</text:p>
          </table:table-cell>
          <table:table-cell office:value-type="float" office:value="0" table:style-name="ce22">
            <text:p>0</text:p>
          </table:table-cell>
          <table:table-cell office:value-type="float" office:value="863386" table:style-name="ce19">
            <text:p>863 386</text:p>
          </table:table-cell>
          <table:table-cell office:value-type="float" office:value="863386" table:style-name="ce22">
            <text:p>863 386</text:p>
          </table:table-cell>
          <table:table-cell office:value-type="float" office:value="0" table:style-name="ce22">
            <text:p>0</text:p>
          </table:table-cell>
          <table:table-cell office:value-type="float" office:value="1616900" table:style-name="ce22">
            <text:p>1 616 900</text:p>
          </table:table-cell>
          <table:table-cell office:value-type="float" office:value="113000" table:style-name="ce22">
            <text:p>113 000</text:p>
          </table:table-cell>
          <table:table-cell office:value-type="float" office:value="113000" table:style-name="ce22">
            <text:p>11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57236" table:style-name="ce22">
            <text:p>13 057 236</text:p>
          </table:table-cell>
          <table:table-cell office:value-type="float" office:value="0" table:style-name="ce18">
            <text:p>0</text:p>
          </table:table-cell>
          <table:table-cell office:value-type="float" office:value="132760753" table:style-name="ce31">
            <text:p>132 760 7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6434150" table:style-name="ce20">
            <text:p>16 434 150</text:p>
          </table:table-cell>
          <table:table-cell office:value-type="float" office:value="0" table:style-name="ce20">
            <text:p>0</text:p>
          </table:table-cell>
          <table:table-cell office:value-type="float" office:value="1018258" table:style-name="ce19">
            <text:p>1 018 258</text:p>
          </table:table-cell>
          <table:table-cell office:value-type="float" office:value="1018258" table:style-name="ce20">
            <text:p>1 018 258</text:p>
          </table:table-cell>
          <table:table-cell office:value-type="float" office:value="0" table:style-name="ce20">
            <text:p>0</text:p>
          </table:table-cell>
          <table:table-cell office:value-type="float" office:value="1505100" table:style-name="ce20">
            <text:p>1 505 100</text:p>
          </table:table-cell>
          <table:table-cell office:value-type="float" office:value="122800" table:style-name="ce20">
            <text:p>122 800</text:p>
          </table:table-cell>
          <table:table-cell office:value-type="float" office:value="122800" table:style-name="ce20">
            <text:p>122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80308" table:style-name="ce20">
            <text:p>19 080 308</text:p>
          </table:table-cell>
          <table:table-cell office:value-type="float" office:value="0" table:style-name="ce17">
            <text:p>0</text:p>
          </table:table-cell>
          <table:table-cell office:value-type="float" office:value="189870490" table:style-name="ce31">
            <text:p>189 870 4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5835550" table:style-name="ce19">
            <text:p>5 835 550</text:p>
          </table:table-cell>
          <table:table-cell office:value-type="float" office:value="0" table:style-name="ce19">
            <text:p>0</text:p>
          </table:table-cell>
          <table:table-cell office:value-type="float" office:value="393208" table:style-name="ce19">
            <text:p>393 208</text:p>
          </table:table-cell>
          <table:table-cell office:value-type="float" office:value="393208" table:style-name="ce19">
            <text:p>393 208</text:p>
          </table:table-cell>
          <table:table-cell office:value-type="float" office:value="0" table:style-name="ce19">
            <text:p>0</text:p>
          </table:table-cell>
          <table:table-cell office:value-type="float" office:value="1089300" table:style-name="ce19">
            <text:p>1 089 300</text:p>
          </table:table-cell>
          <table:table-cell office:value-type="float" office:value="68200" table:style-name="ce19">
            <text:p>68 200</text:p>
          </table:table-cell>
          <table:table-cell office:value-type="float" office:value="68200" table:style-name="ce19">
            <text:p>6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86258" table:style-name="ce19">
            <text:p>7 386 258</text:p>
          </table:table-cell>
          <table:table-cell office:value-type="float" office:value="0" table:style-name="ce17">
            <text:p>0</text:p>
          </table:table-cell>
          <table:table-cell office:value-type="float" office:value="70101297" table:style-name="ce31">
            <text:p>70 101 2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838850" table:style-name="ce22">
            <text:p>4 838 850</text:p>
          </table:table-cell>
          <table:table-cell office:value-type="float" office:value="0" table:style-name="ce22">
            <text:p>0</text:p>
          </table:table-cell>
          <table:table-cell office:value-type="float" office:value="420558" table:style-name="ce19">
            <text:p>420 558</text:p>
          </table:table-cell>
          <table:table-cell office:value-type="float" office:value="420558" table:style-name="ce22">
            <text:p>420 558</text:p>
          </table:table-cell>
          <table:table-cell office:value-type="float" office:value="0" table:style-name="ce22">
            <text:p>0</text:p>
          </table:table-cell>
          <table:table-cell office:value-type="float" office:value="992900" table:style-name="ce22">
            <text:p>992 900</text:p>
          </table:table-cell>
          <table:table-cell office:value-type="float" office:value="77800" table:style-name="ce22">
            <text:p>77 800</text:p>
          </table:table-cell>
          <table:table-cell office:value-type="float" office:value="77800" table:style-name="ce22">
            <text:p>77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30108" table:style-name="ce22">
            <text:p>6 330 108</text:p>
          </table:table-cell>
          <table:table-cell office:value-type="float" office:value="0" table:style-name="ce18">
            <text:p>0</text:p>
          </table:table-cell>
          <table:table-cell office:value-type="float" office:value="58227515" table:style-name="ce31">
            <text:p>58 227 5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452850" table:style-name="ce20">
            <text:p>5 452 850</text:p>
          </table:table-cell>
          <table:table-cell office:value-type="float" office:value="0" table:style-name="ce20">
            <text:p>0</text:p>
          </table:table-cell>
          <table:table-cell office:value-type="float" office:value="116766" table:style-name="ce19">
            <text:p>116 766</text:p>
          </table:table-cell>
          <table:table-cell office:value-type="float" office:value="116766" table:style-name="ce20">
            <text:p>116 766</text:p>
          </table:table-cell>
          <table:table-cell office:value-type="float" office:value="0" table:style-name="ce20">
            <text:p>0</text:p>
          </table:table-cell>
          <table:table-cell office:value-type="float" office:value="972500" table:style-name="ce20">
            <text:p>972 500</text:p>
          </table:table-cell>
          <table:table-cell office:value-type="float" office:value="49600" table:style-name="ce20">
            <text:p>49 600</text:p>
          </table:table-cell>
          <table:table-cell office:value-type="float" office:value="49600" table:style-name="ce20">
            <text:p>49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1716" table:style-name="ce20">
            <text:p>6 591 716</text:p>
          </table:table-cell>
          <table:table-cell office:value-type="float" office:value="0" table:style-name="ce17">
            <text:p>0</text:p>
          </table:table-cell>
          <table:table-cell office:value-type="float" office:value="67563304" table:style-name="ce31">
            <text:p>67 563 3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1800200" table:style-name="ce19">
            <text:p>11 800 200</text:p>
          </table:table-cell>
          <table:table-cell office:value-type="float" office:value="0" table:style-name="ce19">
            <text:p>0</text:p>
          </table:table-cell>
          <table:table-cell office:value-type="float" office:value="797346" table:style-name="ce19">
            <text:p>797 346</text:p>
          </table:table-cell>
          <table:table-cell office:value-type="float" office:value="797346" table:style-name="ce19">
            <text:p>797 346</text:p>
          </table:table-cell>
          <table:table-cell office:value-type="float" office:value="0" table:style-name="ce19">
            <text:p>0</text:p>
          </table:table-cell>
          <table:table-cell office:value-type="float" office:value="1429800" table:style-name="ce19">
            <text:p>1 429 800</text:p>
          </table:table-cell>
          <table:table-cell office:value-type="float" office:value="69100" table:style-name="ce19">
            <text:p>69 100</text:p>
          </table:table-cell>
          <table:table-cell office:value-type="float" office:value="69100" table:style-name="ce19">
            <text:p>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96446" table:style-name="ce19">
            <text:p>14 096 446</text:p>
          </table:table-cell>
          <table:table-cell office:value-type="float" office:value="0" table:style-name="ce17">
            <text:p>0</text:p>
          </table:table-cell>
          <table:table-cell office:value-type="float" office:value="125650868" table:style-name="ce31">
            <text:p>125 650 8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122250" table:style-name="ce22">
            <text:p>7 122 250</text:p>
          </table:table-cell>
          <table:table-cell office:value-type="float" office:value="0" table:style-name="ce22">
            <text:p>0</text:p>
          </table:table-cell>
          <table:table-cell office:value-type="float" office:value="559610" table:style-name="ce19">
            <text:p>559 610</text:p>
          </table:table-cell>
          <table:table-cell office:value-type="float" office:value="559610" table:style-name="ce22">
            <text:p>559 610</text:p>
          </table:table-cell>
          <table:table-cell office:value-type="float" office:value="0" table:style-name="ce22">
            <text:p>0</text:p>
          </table:table-cell>
          <table:table-cell office:value-type="float" office:value="1369500" table:style-name="ce22">
            <text:p>1 369 500</text:p>
          </table:table-cell>
          <table:table-cell office:value-type="float" office:value="92500" table:style-name="ce22">
            <text:p>92 500</text:p>
          </table:table-cell>
          <table:table-cell office:value-type="float" office:value="92500" table:style-name="ce22">
            <text:p>9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43860" table:style-name="ce22">
            <text:p>9 143 860</text:p>
          </table:table-cell>
          <table:table-cell office:value-type="float" office:value="0" table:style-name="ce18">
            <text:p>0</text:p>
          </table:table-cell>
          <table:table-cell office:value-type="float" office:value="87767104" table:style-name="ce31">
            <text:p>87 767 1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9230100" table:style-name="ce20">
            <text:p>19 230 100</text:p>
          </table:table-cell>
          <table:table-cell office:value-type="float" office:value="0" table:style-name="ce20">
            <text:p>0</text:p>
          </table:table-cell>
          <table:table-cell office:value-type="float" office:value="1478785" table:style-name="ce19">
            <text:p>1 478 785</text:p>
          </table:table-cell>
          <table:table-cell office:value-type="float" office:value="1478785" table:style-name="ce20">
            <text:p>1 478 785</text:p>
          </table:table-cell>
          <table:table-cell office:value-type="float" office:value="0" table:style-name="ce20">
            <text:p>0</text:p>
          </table:table-cell>
          <table:table-cell office:value-type="float" office:value="2370500" table:style-name="ce20">
            <text:p>2 370 500</text:p>
          </table:table-cell>
          <table:table-cell office:value-type="float" office:value="194000" table:style-name="ce20">
            <text:p>194 000</text:p>
          </table:table-cell>
          <table:table-cell office:value-type="float" office:value="194000" table:style-name="ce20">
            <text:p>19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73385" table:style-name="ce20">
            <text:p>23 273 385</text:p>
          </table:table-cell>
          <table:table-cell office:value-type="float" office:value="0" table:style-name="ce17">
            <text:p>0</text:p>
          </table:table-cell>
          <table:table-cell office:value-type="float" office:value="213957262" table:style-name="ce31">
            <text:p>213 957 2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9720550" table:style-name="ce19">
            <text:p>9 720 550</text:p>
          </table:table-cell>
          <table:table-cell office:value-type="float" office:value="0" table:style-name="ce19">
            <text:p>0</text:p>
          </table:table-cell>
          <table:table-cell office:value-type="float" office:value="1023373" table:style-name="ce19">
            <text:p>1 023 373</text:p>
          </table:table-cell>
          <table:table-cell office:value-type="float" office:value="1023373" table:style-name="ce19">
            <text:p>1 023 373</text:p>
          </table:table-cell>
          <table:table-cell office:value-type="float" office:value="0" table:style-name="ce19">
            <text:p>0</text:p>
          </table:table-cell>
          <table:table-cell office:value-type="float" office:value="1236600" table:style-name="ce19">
            <text:p>1 236 600</text:p>
          </table:table-cell>
          <table:table-cell office:value-type="float" office:value="43500" table:style-name="ce19">
            <text:p>43 500</text:p>
          </table:table-cell>
          <table:table-cell office:value-type="float" office:value="43500" table:style-name="ce19">
            <text:p>4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24023" table:style-name="ce19">
            <text:p>12 024 023</text:p>
          </table:table-cell>
          <table:table-cell office:value-type="float" office:value="0" table:style-name="ce17">
            <text:p>0</text:p>
          </table:table-cell>
          <table:table-cell office:value-type="float" office:value="115270461" table:style-name="ce31">
            <text:p>115 270 4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370950" table:style-name="ce22">
            <text:p>5 370 950</text:p>
          </table:table-cell>
          <table:table-cell office:value-type="float" office:value="0" table:style-name="ce22">
            <text:p>0</text:p>
          </table:table-cell>
          <table:table-cell office:value-type="float" office:value="299606" table:style-name="ce19">
            <text:p>299 606</text:p>
          </table:table-cell>
          <table:table-cell office:value-type="float" office:value="299606" table:style-name="ce22">
            <text:p>299 606</text:p>
          </table:table-cell>
          <table:table-cell office:value-type="float" office:value="0" table:style-name="ce22">
            <text:p>0</text:p>
          </table:table-cell>
          <table:table-cell office:value-type="float" office:value="990000" table:style-name="ce22">
            <text:p>990 000</text:p>
          </table:table-cell>
          <table:table-cell office:value-type="float" office:value="132400" table:style-name="ce22">
            <text:p>132 400</text:p>
          </table:table-cell>
          <table:table-cell office:value-type="float" office:value="132400" table:style-name="ce22">
            <text:p>13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2956" table:style-name="ce22">
            <text:p>6 792 956</text:p>
          </table:table-cell>
          <table:table-cell office:value-type="float" office:value="0" table:style-name="ce18">
            <text:p>0</text:p>
          </table:table-cell>
          <table:table-cell office:value-type="float" office:value="66316041" table:style-name="ce31">
            <text:p>66 316 0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4469350" table:style-name="ce20">
            <text:p>54 469 350</text:p>
          </table:table-cell>
          <table:table-cell office:value-type="float" office:value="0" table:style-name="ce20">
            <text:p>0</text:p>
          </table:table-cell>
          <table:table-cell office:value-type="float" office:value="756676" table:style-name="ce19">
            <text:p>756 676</text:p>
          </table:table-cell>
          <table:table-cell office:value-type="float" office:value="756676" table:style-name="ce20">
            <text:p>756 676</text:p>
          </table:table-cell>
          <table:table-cell office:value-type="float" office:value="0" table:style-name="ce20">
            <text:p>0</text:p>
          </table:table-cell>
          <table:table-cell office:value-type="float" office:value="5301800" table:style-name="ce20">
            <text:p>5 301 800</text:p>
          </table:table-cell>
          <table:table-cell office:value-type="float" office:value="380600" table:style-name="ce20">
            <text:p>380 600</text:p>
          </table:table-cell>
          <table:table-cell office:value-type="float" office:value="380600" table:style-name="ce20">
            <text:p>38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400" table:style-name="ce20">
            <text:p>43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346826" table:style-name="ce20">
            <text:p>61 346 826</text:p>
          </table:table-cell>
          <table:table-cell office:value-type="float" office:value="0" table:style-name="ce17">
            <text:p>0</text:p>
          </table:table-cell>
          <table:table-cell office:value-type="float" office:value="606936161" table:style-name="ce31">
            <text:p>606 936 1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8962850" table:style-name="ce19">
            <text:p>18 962 850</text:p>
          </table:table-cell>
          <table:table-cell office:value-type="float" office:value="0" table:style-name="ce19">
            <text:p>0</text:p>
          </table:table-cell>
          <table:table-cell office:value-type="float" office:value="1096755" table:style-name="ce19">
            <text:p>1 096 755</text:p>
          </table:table-cell>
          <table:table-cell office:value-type="float" office:value="1096755" table:style-name="ce19">
            <text:p>1 096 755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110800" table:style-name="ce19">
            <text:p>110 800</text:p>
          </table:table-cell>
          <table:table-cell office:value-type="float" office:value="110800" table:style-name="ce19">
            <text:p>110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55005" table:style-name="ce19">
            <text:p>22 155 005</text:p>
          </table:table-cell>
          <table:table-cell office:value-type="float" office:value="0" table:style-name="ce17">
            <text:p>0</text:p>
          </table:table-cell>
          <table:table-cell office:value-type="float" office:value="229390982" table:style-name="ce31">
            <text:p>229 390 9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8611050" table:style-name="ce22">
            <text:p>8 611 050</text:p>
          </table:table-cell>
          <table:table-cell office:value-type="float" office:value="0" table:style-name="ce22">
            <text:p>0</text:p>
          </table:table-cell>
          <table:table-cell office:value-type="float" office:value="174076" table:style-name="ce19">
            <text:p>174 076</text:p>
          </table:table-cell>
          <table:table-cell office:value-type="float" office:value="174076" table:style-name="ce22">
            <text:p>174 076</text:p>
          </table:table-cell>
          <table:table-cell office:value-type="float" office:value="0" table:style-name="ce22">
            <text:p>0</text:p>
          </table:table-cell>
          <table:table-cell office:value-type="float" office:value="2232100" table:style-name="ce22">
            <text:p>2 232 100</text:p>
          </table:table-cell>
          <table:table-cell office:value-type="float" office:value="88100" table:style-name="ce22">
            <text:p>88 100</text:p>
          </table:table-cell>
          <table:table-cell office:value-type="float" office:value="88100" table:style-name="ce22">
            <text:p>88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05326" table:style-name="ce22">
            <text:p>11 105 326</text:p>
          </table:table-cell>
          <table:table-cell office:value-type="float" office:value="0" table:style-name="ce18">
            <text:p>0</text:p>
          </table:table-cell>
          <table:table-cell office:value-type="float" office:value="107894714" table:style-name="ce31">
            <text:p>107 894 7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728000" table:style-name="ce20">
            <text:p>11 728 000</text:p>
          </table:table-cell>
          <table:table-cell office:value-type="float" office:value="0" table:style-name="ce20">
            <text:p>0</text:p>
          </table:table-cell>
          <table:table-cell office:value-type="float" office:value="458725" table:style-name="ce19">
            <text:p>458 725</text:p>
          </table:table-cell>
          <table:table-cell office:value-type="float" office:value="458725" table:style-name="ce20">
            <text:p>458 725</text:p>
          </table:table-cell>
          <table:table-cell office:value-type="float" office:value="0" table:style-name="ce20">
            <text:p>0</text:p>
          </table:table-cell>
          <table:table-cell office:value-type="float" office:value="2482000" table:style-name="ce20">
            <text:p>2 482 000</text:p>
          </table:table-cell>
          <table:table-cell office:value-type="float" office:value="114000" table:style-name="ce20">
            <text:p>114 000</text:p>
          </table:table-cell>
          <table:table-cell office:value-type="float" office:value="114000" table:style-name="ce20">
            <text:p>11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2725" table:style-name="ce20">
            <text:p>14 782 725</text:p>
          </table:table-cell>
          <table:table-cell office:value-type="float" office:value="0" table:style-name="ce17">
            <text:p>0</text:p>
          </table:table-cell>
          <table:table-cell office:value-type="float" office:value="155794553" table:style-name="ce31">
            <text:p>155 794 5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252600" table:style-name="ce19">
            <text:p>7 252 600</text:p>
          </table:table-cell>
          <table:table-cell office:value-type="float" office:value="0" table:style-name="ce19">
            <text:p>0</text:p>
          </table:table-cell>
          <table:table-cell office:value-type="float" office:value="639371" table:style-name="ce19">
            <text:p>639 371</text:p>
          </table:table-cell>
          <table:table-cell office:value-type="float" office:value="639371" table:style-name="ce19">
            <text:p>639 371</text:p>
          </table:table-cell>
          <table:table-cell office:value-type="float" office:value="0" table:style-name="ce19">
            <text:p>0</text:p>
          </table:table-cell>
          <table:table-cell office:value-type="float" office:value="2076100" table:style-name="ce19">
            <text:p>2 076 100</text:p>
          </table:table-cell>
          <table:table-cell office:value-type="float" office:value="82200" table:style-name="ce19">
            <text:p>82 200</text:p>
          </table:table-cell>
          <table:table-cell office:value-type="float" office:value="82200" table:style-name="ce19">
            <text:p>8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50271" table:style-name="ce19">
            <text:p>10 050 271</text:p>
          </table:table-cell>
          <table:table-cell office:value-type="float" office:value="0" table:style-name="ce17">
            <text:p>0</text:p>
          </table:table-cell>
          <table:table-cell office:value-type="float" office:value="88772480" table:style-name="ce31">
            <text:p>88 772 4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537400" table:style-name="ce22">
            <text:p>7 537 400</text:p>
          </table:table-cell>
          <table:table-cell office:value-type="float" office:value="0" table:style-name="ce22">
            <text:p>0</text:p>
          </table:table-cell>
          <table:table-cell office:value-type="float" office:value="680533" table:style-name="ce19">
            <text:p>680 533</text:p>
          </table:table-cell>
          <table:table-cell office:value-type="float" office:value="680533" table:style-name="ce22">
            <text:p>680 533</text:p>
          </table:table-cell>
          <table:table-cell office:value-type="float" office:value="0" table:style-name="ce22">
            <text:p>0</text:p>
          </table:table-cell>
          <table:table-cell office:value-type="float" office:value="2177900" table:style-name="ce22">
            <text:p>2 177 900</text:p>
          </table:table-cell>
          <table:table-cell office:value-type="float" office:value="89200" table:style-name="ce22">
            <text:p>89 200</text:p>
          </table:table-cell>
          <table:table-cell office:value-type="float" office:value="89200" table:style-name="ce22">
            <text:p>89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5033" table:style-name="ce22">
            <text:p>10 485 033</text:p>
          </table:table-cell>
          <table:table-cell office:value-type="float" office:value="0" table:style-name="ce18">
            <text:p>0</text:p>
          </table:table-cell>
          <table:table-cell office:value-type="float" office:value="112467794" table:style-name="ce31">
            <text:p>112 467 7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9899750" table:style-name="ce20">
            <text:p>9 899 750</text:p>
          </table:table-cell>
          <table:table-cell office:value-type="float" office:value="0" table:style-name="ce20">
            <text:p>0</text:p>
          </table:table-cell>
          <table:table-cell office:value-type="float" office:value="764374" table:style-name="ce19">
            <text:p>764 374</text:p>
          </table:table-cell>
          <table:table-cell office:value-type="float" office:value="764374" table:style-name="ce20">
            <text:p>764 374</text:p>
          </table:table-cell>
          <table:table-cell office:value-type="float" office:value="0" table:style-name="ce20">
            <text:p>0</text:p>
          </table:table-cell>
          <table:table-cell office:value-type="float" office:value="2537900" table:style-name="ce20">
            <text:p>2 537 900</text:p>
          </table:table-cell>
          <table:table-cell office:value-type="float" office:value="45900" table:style-name="ce20">
            <text:p>45 900</text:p>
          </table:table-cell>
          <table:table-cell office:value-type="float" office:value="45900" table:style-name="ce20">
            <text:p>4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47924" table:style-name="ce20">
            <text:p>13 247 924</text:p>
          </table:table-cell>
          <table:table-cell office:value-type="float" office:value="0" table:style-name="ce17">
            <text:p>0</text:p>
          </table:table-cell>
          <table:table-cell office:value-type="float" office:value="128197410" table:style-name="ce31">
            <text:p>128 197 4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089050" table:style-name="ce19">
            <text:p>15 089 050</text:p>
          </table:table-cell>
          <table:table-cell office:value-type="float" office:value="0" table:style-name="ce19">
            <text:p>0</text:p>
          </table:table-cell>
          <table:table-cell office:value-type="float" office:value="-336209" table:style-name="ce19">
            <text:p>-336 209</text:p>
          </table:table-cell>
          <table:table-cell office:value-type="float" office:value="-336209" table:style-name="ce19">
            <text:p>-336 209</text:p>
          </table:table-cell>
          <table:table-cell office:value-type="float" office:value="0" table:style-name="ce19">
            <text:p>0</text:p>
          </table:table-cell>
          <table:table-cell office:value-type="float" office:value="2044500" table:style-name="ce19">
            <text:p>2 044 500</text:p>
          </table:table-cell>
          <table:table-cell office:value-type="float" office:value="88000" table:style-name="ce19">
            <text:p>88 000</text:p>
          </table:table-cell>
          <table:table-cell office:value-type="float" office:value="88000" table:style-name="ce19">
            <text:p>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85341" table:style-name="ce19">
            <text:p>16 885 341</text:p>
          </table:table-cell>
          <table:table-cell office:value-type="float" office:value="0" table:style-name="ce17">
            <text:p>0</text:p>
          </table:table-cell>
          <table:table-cell office:value-type="float" office:value="176454286" table:style-name="ce31">
            <text:p>176 454 2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440500" table:style-name="ce22">
            <text:p>6 440 500</text:p>
          </table:table-cell>
          <table:table-cell office:value-type="float" office:value="0" table:style-name="ce22">
            <text:p>0</text:p>
          </table:table-cell>
          <table:table-cell office:value-type="float" office:value="384336" table:style-name="ce19">
            <text:p>384 336</text:p>
          </table:table-cell>
          <table:table-cell office:value-type="float" office:value="384336" table:style-name="ce22">
            <text:p>384 336</text:p>
          </table:table-cell>
          <table:table-cell office:value-type="float" office:value="0" table:style-name="ce22">
            <text:p>0</text:p>
          </table:table-cell>
          <table:table-cell office:value-type="float" office:value="1807700" table:style-name="ce22">
            <text:p>1 807 700</text:p>
          </table:table-cell>
          <table:table-cell office:value-type="float" office:value="85900" table:style-name="ce22">
            <text:p>85 900</text:p>
          </table:table-cell>
          <table:table-cell office:value-type="float" office:value="85900" table:style-name="ce22">
            <text:p>85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18436" table:style-name="ce22">
            <text:p>8 718 436</text:p>
          </table:table-cell>
          <table:table-cell office:value-type="float" office:value="0" table:style-name="ce18">
            <text:p>0</text:p>
          </table:table-cell>
          <table:table-cell office:value-type="float" office:value="80826750" table:style-name="ce31">
            <text:p>80 826 7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350000" table:style-name="ce20">
            <text:p>11 350 000</text:p>
          </table:table-cell>
          <table:table-cell office:value-type="float" office:value="0" table:style-name="ce20">
            <text:p>0</text:p>
          </table:table-cell>
          <table:table-cell office:value-type="float" office:value="885565" table:style-name="ce19">
            <text:p>885 565</text:p>
          </table:table-cell>
          <table:table-cell office:value-type="float" office:value="885565" table:style-name="ce20">
            <text:p>885 565</text:p>
          </table:table-cell>
          <table:table-cell office:value-type="float" office:value="0" table:style-name="ce20">
            <text:p>0</text:p>
          </table:table-cell>
          <table:table-cell office:value-type="float" office:value="3843200" table:style-name="ce20">
            <text:p>3 843 200</text:p>
          </table:table-cell>
          <table:table-cell office:value-type="float" office:value="109300" table:style-name="ce20">
            <text:p>109 300</text:p>
          </table:table-cell>
          <table:table-cell office:value-type="float" office:value="109300" table:style-name="ce20">
            <text:p>10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88065" table:style-name="ce20">
            <text:p>16 188 065</text:p>
          </table:table-cell>
          <table:table-cell office:value-type="float" office:value="0" table:style-name="ce17">
            <text:p>0</text:p>
          </table:table-cell>
          <table:table-cell office:value-type="float" office:value="174337924" table:style-name="ce31">
            <text:p>174 337 9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4884200" table:style-name="ce19">
            <text:p>4 884 200</text:p>
          </table:table-cell>
          <table:table-cell office:value-type="float" office:value="0" table:style-name="ce19">
            <text:p>0</text:p>
          </table:table-cell>
          <table:table-cell office:value-type="float" office:value="97255" table:style-name="ce19">
            <text:p>97 255</text:p>
          </table:table-cell>
          <table:table-cell office:value-type="float" office:value="97255" table:style-name="ce19">
            <text:p>97 255</text:p>
          </table:table-cell>
          <table:table-cell office:value-type="float" office:value="0" table:style-name="ce19">
            <text:p>0</text:p>
          </table:table-cell>
          <table:table-cell office:value-type="float" office:value="2080800" table:style-name="ce19">
            <text:p>2 080 800</text:p>
          </table:table-cell>
          <table:table-cell office:value-type="float" office:value="117500" table:style-name="ce19">
            <text:p>117 500</text:p>
          </table:table-cell>
          <table:table-cell office:value-type="float" office:value="117500" table:style-name="ce19">
            <text:p>11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79755" table:style-name="ce19">
            <text:p>7 179 755</text:p>
          </table:table-cell>
          <table:table-cell office:value-type="float" office:value="0" table:style-name="ce17">
            <text:p>0</text:p>
          </table:table-cell>
          <table:table-cell office:value-type="float" office:value="68919869" table:style-name="ce31">
            <text:p>68 919 8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752200" table:style-name="ce22">
            <text:p>4 752 200</text:p>
          </table:table-cell>
          <table:table-cell office:value-type="float" office:value="0" table:style-name="ce22">
            <text:p>0</text:p>
          </table:table-cell>
          <table:table-cell office:value-type="float" office:value="348358" table:style-name="ce19">
            <text:p>348 358</text:p>
          </table:table-cell>
          <table:table-cell office:value-type="float" office:value="348358" table:style-name="ce22">
            <text:p>348 358</text:p>
          </table:table-cell>
          <table:table-cell office:value-type="float" office:value="0" table:style-name="ce22">
            <text:p>0</text:p>
          </table:table-cell>
          <table:table-cell office:value-type="float" office:value="2182800" table:style-name="ce22">
            <text:p>2 182 800</text:p>
          </table:table-cell>
          <table:table-cell office:value-type="float" office:value="110800" table:style-name="ce22">
            <text:p>110 800</text:p>
          </table:table-cell>
          <table:table-cell office:value-type="float" office:value="110800" table:style-name="ce22">
            <text:p>11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94158" table:style-name="ce22">
            <text:p>7 394 158</text:p>
          </table:table-cell>
          <table:table-cell office:value-type="float" office:value="0" table:style-name="ce18">
            <text:p>0</text:p>
          </table:table-cell>
          <table:table-cell office:value-type="float" office:value="73079281" table:style-name="ce31">
            <text:p>73 079 2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286000" table:style-name="ce20">
            <text:p>5 286 000</text:p>
          </table:table-cell>
          <table:table-cell office:value-type="float" office:value="0" table:style-name="ce20">
            <text:p>0</text:p>
          </table:table-cell>
          <table:table-cell office:value-type="float" office:value="-91072" table:style-name="ce19">
            <text:p>-91 072</text:p>
          </table:table-cell>
          <table:table-cell office:value-type="float" office:value="-91072" table:style-name="ce20">
            <text:p>-91 072</text:p>
          </table:table-cell>
          <table:table-cell office:value-type="float" office:value="0" table:style-name="ce20">
            <text:p>0</text:p>
          </table:table-cell>
          <table:table-cell office:value-type="float" office:value="2374500" table:style-name="ce20">
            <text:p>2 374 500</text:p>
          </table:table-cell>
          <table:table-cell office:value-type="float" office:value="74100" table:style-name="ce20">
            <text:p>74 100</text:p>
          </table:table-cell>
          <table:table-cell office:value-type="float" office:value="74100" table:style-name="ce20">
            <text:p>74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43528" table:style-name="ce20">
            <text:p>7 643 528</text:p>
          </table:table-cell>
          <table:table-cell office:value-type="float" office:value="0" table:style-name="ce17">
            <text:p>0</text:p>
          </table:table-cell>
          <table:table-cell office:value-type="float" office:value="72701849" table:style-name="ce31">
            <text:p>72 701 8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404900" table:style-name="ce19">
            <text:p>9 404 900</text:p>
          </table:table-cell>
          <table:table-cell office:value-type="float" office:value="0" table:style-name="ce19">
            <text:p>0</text:p>
          </table:table-cell>
          <table:table-cell office:value-type="float" office:value="-56141" table:style-name="ce19">
            <text:p>-56 141</text:p>
          </table:table-cell>
          <table:table-cell office:value-type="float" office:value="-56141" table:style-name="ce19">
            <text:p>-56 141</text:p>
          </table:table-cell>
          <table:table-cell office:value-type="float" office:value="0" table:style-name="ce19">
            <text:p>0</text:p>
          </table:table-cell>
          <table:table-cell office:value-type="float" office:value="4062800" table:style-name="ce19">
            <text:p>4 062 800</text:p>
          </table:table-cell>
          <table:table-cell office:value-type="float" office:value="93300" table:style-name="ce19">
            <text:p>93 300</text:p>
          </table:table-cell>
          <table:table-cell office:value-type="float" office:value="93300" table:style-name="ce19">
            <text:p>9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04859" table:style-name="ce19">
            <text:p>13 504 859</text:p>
          </table:table-cell>
          <table:table-cell office:value-type="float" office:value="0" table:style-name="ce17">
            <text:p>0</text:p>
          </table:table-cell>
          <table:table-cell office:value-type="float" office:value="135973953" table:style-name="ce31">
            <text:p>135 973 9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058550" table:style-name="ce22">
            <text:p>11 058 550</text:p>
          </table:table-cell>
          <table:table-cell office:value-type="float" office:value="0" table:style-name="ce22">
            <text:p>0</text:p>
          </table:table-cell>
          <table:table-cell office:value-type="float" office:value="962120" table:style-name="ce19">
            <text:p>962 120</text:p>
          </table:table-cell>
          <table:table-cell office:value-type="float" office:value="962120" table:style-name="ce22">
            <text:p>962 120</text:p>
          </table:table-cell>
          <table:table-cell office:value-type="float" office:value="0" table:style-name="ce22">
            <text:p>0</text:p>
          </table:table-cell>
          <table:table-cell office:value-type="float" office:value="3484700" table:style-name="ce22">
            <text:p>3 484 700</text:p>
          </table:table-cell>
          <table:table-cell office:value-type="float" office:value="99400" table:style-name="ce22">
            <text:p>99 400</text:p>
          </table:table-cell>
          <table:table-cell office:value-type="float" office:value="99400" table:style-name="ce22">
            <text:p>99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04770" table:style-name="ce22">
            <text:p>15 604 770</text:p>
          </table:table-cell>
          <table:table-cell office:value-type="float" office:value="0" table:style-name="ce18">
            <text:p>0</text:p>
          </table:table-cell>
          <table:table-cell office:value-type="float" office:value="154428085" table:style-name="ce31">
            <text:p>154 428 0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8575700" table:style-name="ce20">
            <text:p>8 575 700</text:p>
          </table:table-cell>
          <table:table-cell office:value-type="float" office:value="0" table:style-name="ce20">
            <text:p>0</text:p>
          </table:table-cell>
          <table:table-cell office:value-type="float" office:value="567965" table:style-name="ce19">
            <text:p>567 965</text:p>
          </table:table-cell>
          <table:table-cell office:value-type="float" office:value="567965" table:style-name="ce20">
            <text:p>567 965</text:p>
          </table:table-cell>
          <table:table-cell office:value-type="float" office:value="0" table:style-name="ce20">
            <text:p>0</text:p>
          </table:table-cell>
          <table:table-cell office:value-type="float" office:value="3597400" table:style-name="ce20">
            <text:p>3 597 400</text:p>
          </table:table-cell>
          <table:table-cell office:value-type="float" office:value="137300" table:style-name="ce20">
            <text:p>137 300</text:p>
          </table:table-cell>
          <table:table-cell office:value-type="float" office:value="137300" table:style-name="ce20">
            <text:p>13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78365" table:style-name="ce20">
            <text:p>12 878 365</text:p>
          </table:table-cell>
          <table:table-cell office:value-type="float" office:value="0" table:style-name="ce17">
            <text:p>0</text:p>
          </table:table-cell>
          <table:table-cell office:value-type="float" office:value="128738747" table:style-name="ce31">
            <text:p>128 738 7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260900" table:style-name="ce19">
            <text:p>6 260 900</text:p>
          </table:table-cell>
          <table:table-cell office:value-type="float" office:value="0" table:style-name="ce19">
            <text:p>0</text:p>
          </table:table-cell>
          <table:table-cell office:value-type="float" office:value="-146695" table:style-name="ce19">
            <text:p>-146 695</text:p>
          </table:table-cell>
          <table:table-cell office:value-type="float" office:value="-146695" table:style-name="ce19">
            <text:p>-146 695</text:p>
          </table:table-cell>
          <table:table-cell office:value-type="float" office:value="0" table:style-name="ce19">
            <text:p>0</text:p>
          </table:table-cell>
          <table:table-cell office:value-type="float" office:value="2431200" table:style-name="ce19">
            <text:p>2 431 200</text:p>
          </table:table-cell>
          <table:table-cell office:value-type="float" office:value="102700" table:style-name="ce19">
            <text:p>102 700</text:p>
          </table:table-cell>
          <table:table-cell office:value-type="float" office:value="102700" table:style-name="ce19">
            <text:p>10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48105" table:style-name="ce19">
            <text:p>8 648 105</text:p>
          </table:table-cell>
          <table:table-cell office:value-type="float" office:value="0" table:style-name="ce17">
            <text:p>0</text:p>
          </table:table-cell>
          <table:table-cell office:value-type="float" office:value="81876739" table:style-name="ce31">
            <text:p>81 876 7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691450" table:style-name="ce22">
            <text:p>4 691 450</text:p>
          </table:table-cell>
          <table:table-cell office:value-type="float" office:value="0" table:style-name="ce22">
            <text:p>0</text:p>
          </table:table-cell>
          <table:table-cell office:value-type="float" office:value="-121342" table:style-name="ce19">
            <text:p>-121 342</text:p>
          </table:table-cell>
          <table:table-cell office:value-type="float" office:value="-121342" table:style-name="ce22">
            <text:p>-121 342</text:p>
          </table:table-cell>
          <table:table-cell office:value-type="float" office:value="0" table:style-name="ce22">
            <text:p>0</text:p>
          </table:table-cell>
          <table:table-cell office:value-type="float" office:value="2293500" table:style-name="ce22">
            <text:p>2 293 500</text:p>
          </table:table-cell>
          <table:table-cell office:value-type="float" office:value="105400" table:style-name="ce22">
            <text:p>105 400</text:p>
          </table:table-cell>
          <table:table-cell office:value-type="float" office:value="105400" table:style-name="ce22">
            <text:p>105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69008" table:style-name="ce22">
            <text:p>6 969 008</text:p>
          </table:table-cell>
          <table:table-cell office:value-type="float" office:value="0" table:style-name="ce18">
            <text:p>0</text:p>
          </table:table-cell>
          <table:table-cell office:value-type="float" office:value="71082285" table:style-name="ce31">
            <text:p>71 082 2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004700" table:style-name="ce20">
            <text:p>4 004 700</text:p>
          </table:table-cell>
          <table:table-cell office:value-type="float" office:value="0" table:style-name="ce20">
            <text:p>0</text:p>
          </table:table-cell>
          <table:table-cell office:value-type="float" office:value="-139522" table:style-name="ce19">
            <text:p>-139 522</text:p>
          </table:table-cell>
          <table:table-cell office:value-type="float" office:value="-139522" table:style-name="ce20">
            <text:p>-139 522</text:p>
          </table:table-cell>
          <table:table-cell office:value-type="float" office:value="0" table:style-name="ce20">
            <text:p>0</text:p>
          </table:table-cell>
          <table:table-cell office:value-type="float" office:value="2140900" table:style-name="ce20">
            <text:p>2 140 900</text:p>
          </table:table-cell>
          <table:table-cell office:value-type="float" office:value="98000" table:style-name="ce20">
            <text:p>98 000</text:p>
          </table:table-cell>
          <table:table-cell office:value-type="float" office:value="98000" table:style-name="ce20">
            <text:p>9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04078" table:style-name="ce20">
            <text:p>6 104 078</text:p>
          </table:table-cell>
          <table:table-cell office:value-type="float" office:value="0" table:style-name="ce17">
            <text:p>0</text:p>
          </table:table-cell>
          <table:table-cell office:value-type="float" office:value="61554557" table:style-name="ce31">
            <text:p>61 554 5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259950" table:style-name="ce19">
            <text:p>10 259 950</text:p>
          </table:table-cell>
          <table:table-cell office:value-type="float" office:value="0" table:style-name="ce19">
            <text:p>0</text:p>
          </table:table-cell>
          <table:table-cell office:value-type="float" office:value="508636" table:style-name="ce19">
            <text:p>508 636</text:p>
          </table:table-cell>
          <table:table-cell office:value-type="float" office:value="508636" table:style-name="ce19">
            <text:p>508 636</text:p>
          </table:table-cell>
          <table:table-cell office:value-type="float" office:value="0" table:style-name="ce19">
            <text:p>0</text:p>
          </table:table-cell>
          <table:table-cell office:value-type="float" office:value="3850100" table:style-name="ce19">
            <text:p>3 850 100</text:p>
          </table:table-cell>
          <table:table-cell office:value-type="float" office:value="92100" table:style-name="ce19">
            <text:p>92 100</text:p>
          </table:table-cell>
          <table:table-cell office:value-type="float" office:value="92100" table:style-name="ce19">
            <text:p>92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10786" table:style-name="ce19">
            <text:p>14 710 786</text:p>
          </table:table-cell>
          <table:table-cell office:value-type="float" office:value="0" table:style-name="ce17">
            <text:p>0</text:p>
          </table:table-cell>
          <table:table-cell office:value-type="float" office:value="140791100" table:style-name="ce31">
            <text:p>140 791 1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623550" table:style-name="ce22">
            <text:p>4 623 550</text:p>
          </table:table-cell>
          <table:table-cell office:value-type="float" office:value="0" table:style-name="ce22">
            <text:p>0</text:p>
          </table:table-cell>
          <table:table-cell office:value-type="float" office:value="181759" table:style-name="ce19">
            <text:p>181 759</text:p>
          </table:table-cell>
          <table:table-cell office:value-type="float" office:value="181759" table:style-name="ce22">
            <text:p>181 759</text:p>
          </table:table-cell>
          <table:table-cell office:value-type="float" office:value="0" table:style-name="ce22">
            <text:p>0</text:p>
          </table:table-cell>
          <table:table-cell office:value-type="float" office:value="2113900" table:style-name="ce22">
            <text:p>2 113 900</text:p>
          </table:table-cell>
          <table:table-cell office:value-type="float" office:value="66800" table:style-name="ce22">
            <text:p>66 800</text:p>
          </table:table-cell>
          <table:table-cell office:value-type="float" office:value="66800" table:style-name="ce22">
            <text:p>66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86009" table:style-name="ce22">
            <text:p>6 986 009</text:p>
          </table:table-cell>
          <table:table-cell office:value-type="float" office:value="0" table:style-name="ce18">
            <text:p>0</text:p>
          </table:table-cell>
          <table:table-cell office:value-type="float" office:value="68063043" table:style-name="ce31">
            <text:p>68 063 0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6717400" table:style-name="ce20">
            <text:p>6 717 400</text:p>
          </table:table-cell>
          <table:table-cell office:value-type="float" office:value="0" table:style-name="ce20">
            <text:p>0</text:p>
          </table:table-cell>
          <table:table-cell office:value-type="float" office:value="564875" table:style-name="ce19">
            <text:p>564 875</text:p>
          </table:table-cell>
          <table:table-cell office:value-type="float" office:value="564875" table:style-name="ce20">
            <text:p>564 875</text:p>
          </table:table-cell>
          <table:table-cell office:value-type="float" office:value="0" table:style-name="ce20">
            <text:p>0</text:p>
          </table:table-cell>
          <table:table-cell office:value-type="float" office:value="2981300" table:style-name="ce20">
            <text:p>2 981 300</text:p>
          </table:table-cell>
          <table:table-cell office:value-type="float" office:value="105200" table:style-name="ce20">
            <text:p>105 200</text:p>
          </table:table-cell>
          <table:table-cell office:value-type="float" office:value="105200" table:style-name="ce20">
            <text:p>105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68775" table:style-name="ce20">
            <text:p>10 368 775</text:p>
          </table:table-cell>
          <table:table-cell office:value-type="float" office:value="0" table:style-name="ce17">
            <text:p>0</text:p>
          </table:table-cell>
          <table:table-cell office:value-type="float" office:value="99924689" table:style-name="ce31">
            <text:p>99 924 6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5140500" table:style-name="ce22">
            <text:p>25 140 500</text:p>
          </table:table-cell>
          <table:table-cell office:value-type="float" office:value="0" table:style-name="ce29">
            <text:p>0</text:p>
          </table:table-cell>
          <table:table-cell office:value-type="float" office:value="2480400" table:style-name="ce19">
            <text:p>2 480 400</text:p>
          </table:table-cell>
          <table:table-cell office:value-type="float" office:value="2480400" table:style-name="ce19">
            <text:p>2 480 400</text:p>
          </table:table-cell>
          <table:table-cell office:value-type="float" office:value="0" table:style-name="ce19">
            <text:p>0</text:p>
          </table:table-cell>
          <table:table-cell office:value-type="float" office:value="8853700" table:style-name="ce19">
            <text:p>8 853 700</text:p>
          </table:table-cell>
          <table:table-cell office:value-type="float" office:value="66000" table:style-name="ce19">
            <text:p>66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540600" table:style-name="ce19">
            <text:p>36 540 600</text:p>
          </table:table-cell>
          <table:table-cell office:value-type="float" office:value="0" table:style-name="ce17">
            <text:p>0</text:p>
          </table:table-cell>
          <table:table-cell office:value-type="float" office:value="349436484" table:style-name="ce31">
            <text:p>349 436 484</text:p>
          </table:table-cell>
          <table:table-cell table:number-columns-repeated="16367"/>
        </table:table-row>
        <table:table-row table:style-name="ro6">
          <table:table-cell table:style-name="ce11"/>
          <table:table-cell office:value-type="float" office:value="13683552800" table:style-name="ce27">
            <text:p>13 683 552 800</text:p>
          </table:table-cell>
          <table:table-cell office:value-type="float" office:value="-48863000" table:style-name="ce24">
            <text:p>-48 863 000</text:p>
          </table:table-cell>
          <table:table-cell office:value-type="float" office:value="-37196914" table:style-name="ce24">
            <text:p>-37 196 914</text:p>
          </table:table-cell>
          <table:table-cell office:value-type="float" office:value="-14766147" table:style-name="ce24">
            <text:p>-14 766 147</text:p>
          </table:table-cell>
          <table:table-cell office:value-type="float" office:value="80801200" table:style-name="ce24">
            <text:p>80 801 200</text:p>
          </table:table-cell>
          <table:table-cell office:value-type="float" office:value="226974700" table:style-name="ce24">
            <text:p>226 974 700</text:p>
          </table:table-cell>
          <table:table-cell office:value-type="float" office:value="58802000" table:style-name="ce24">
            <text:p>58 802 000</text:p>
          </table:table-cell>
          <table:table-cell office:value-type="float" office:value="50702000" table:style-name="ce24">
            <text:p>50 702 000</text:p>
          </table:table-cell>
          <table:table-cell office:value-type="float" office:value="8100000" table:style-name="ce24">
            <text:p>8 100 000</text:p>
          </table:table-cell>
          <table:table-cell office:value-type="float" office:value="0" table:style-name="ce24">
            <text:p>0</text:p>
          </table:table-cell>
          <table:table-cell office:value-type="float" office:value="20289700" table:style-name="ce24">
            <text:p>20 289 700</text:p>
          </table:table-cell>
          <table:table-cell office:value-type="float" office:value="19084800" table:style-name="ce24">
            <text:p>19 084 800</text:p>
          </table:table-cell>
          <table:table-cell office:value-type="float" office:value="60489800" table:style-name="ce24">
            <text:p>60 489 800</text:p>
          </table:table-cell>
          <table:table-cell office:value-type="float" office:value="14135228853" table:style-name="ce24">
            <text:p>14 135 228 853</text:p>
          </table:table-cell>
          <table:table-cell office:value-type="float" office:value="-22430767" table:formula="of:=SUM([.P6:.P361])" table:style-name="ce25">
            <text:p>-22 430 767</text:p>
          </table:table-cell>
          <table:table-cell office:value-type="float" office:value="134098575146" table:style-name="ce33">
            <text:p>134 098 575 146</text:p>
          </table:table-cell>
          <table:table-cell table:number-columns-repeated="16367"/>
        </table:table-row>
        <table:table-row table:style-name="ro6">
          <table:table-cell table:number-columns-repeated="16" table:style-name="ce2"/>
          <table:table-cell table:style-name="ce14"/>
          <table:table-cell table:number-columns-repeated="16367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7:47:58Z</meta:creation-date>
    <dc:date>2021-10-01T12:03:06Z</dc:date>
    <meta:print-date>2011-12-20T15:33:26Z</meta:print-date>
    <meta:user-defined meta:name="MSIP_Label_da73a663-4204-480c-9ce8-a1a166c234ab_Enabled">true</meta:user-defined>
    <meta:user-defined meta:name="MSIP_Label_da73a663-4204-480c-9ce8-a1a166c234ab_SetDate">2021-06-28T09:01:2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037aaa69-b4c2-4149-b641-55dfb360a380</meta:user-defined>
    <meta:user-defined meta:name="MSIP_Label_da73a663-4204-480c-9ce8-a1a166c234ab_ContentBits">0</meta:user-defined>
  </office:meta>
</office:document-meta>
</file>