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9" table:default-cell-style-name="ce3"/>
        <table:table-row table:style-name="ro1">
          <table:table-cell office:value-type="string" table:number-columns-spanned="16" table:number-rows-spanned="1" table:style-name="ce18">
            <text:p>Beregning av rammetilskudd og utbetaling til kommunene, februar 2014 (termin 2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8110000" table:style-name="ce10">
            <text:p>68 110 000</text:p>
          </table:table-cell>
          <table:table-cell office:value-type="float" office:value="1473422" table:style-name="ce10">
            <text:p>1 473 422</text:p>
          </table:table-cell>
          <table:table-cell office:value-type="float" office:value="1473422" table:style-name="ce10">
            <text:p>1 473 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63422" table:style-name="ce10">
            <text:p>70 063 422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5824800" table:style-name="ce12">
            <text:p>65 824 800</text:p>
          </table:table-cell>
          <table:table-cell office:value-type="float" office:value="-19572" table:style-name="ce12">
            <text:p>-19 572</text:p>
          </table:table-cell>
          <table:table-cell office:value-type="float" office:value="-19572" table:style-name="ce12">
            <text:p>-19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730000" table:style-name="ce12">
            <text:p>7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35228" table:style-name="ce12">
            <text:p>66 535 228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5002500" table:style-name="ce14">
            <text:p>125 002 500</text:p>
          </table:table-cell>
          <table:table-cell office:value-type="float" office:value="3310952" table:style-name="ce14">
            <text:p>3 310 952</text:p>
          </table:table-cell>
          <table:table-cell office:value-type="float" office:value="3310952" table:style-name="ce14">
            <text:p>3 310 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0000" table:style-name="ce14">
            <text:p>880 000</text:p>
          </table:table-cell>
          <table:table-cell office:value-type="float" office:value="880000" table:style-name="ce14">
            <text:p>8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193452" table:style-name="ce14">
            <text:p>129 193 452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7939100" table:style-name="ce10">
            <text:p>167 939 100</text:p>
          </table:table-cell>
          <table:table-cell office:value-type="float" office:value="2085264" table:style-name="ce10">
            <text:p>2 085 264</text:p>
          </table:table-cell>
          <table:table-cell office:value-type="float" office:value="2085264" table:style-name="ce10">
            <text:p>2 085 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424364" table:style-name="ce10">
            <text:p>171 424 364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74300" table:style-name="ce12">
            <text:p>9 374 300</text:p>
          </table:table-cell>
          <table:table-cell office:value-type="float" office:value="-156472" table:style-name="ce12">
            <text:p>-156 472</text:p>
          </table:table-cell>
          <table:table-cell office:value-type="float" office:value="-156472" table:style-name="ce12">
            <text:p>-156 4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7828" table:style-name="ce12">
            <text:p>9 287 828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58000" table:style-name="ce14">
            <text:p>4 858 000</text:p>
          </table:table-cell>
          <table:table-cell office:value-type="float" office:value="-129974" table:style-name="ce14">
            <text:p>-129 974</text:p>
          </table:table-cell>
          <table:table-cell office:value-type="float" office:value="-129974" table:style-name="ce14">
            <text:p>-129 9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9626" table:style-name="ce14">
            <text:p>5 359 626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391700" table:style-name="ce10">
            <text:p>9 391 700</text:p>
          </table:table-cell>
          <table:table-cell office:value-type="float" office:value="46295" table:style-name="ce10">
            <text:p>46 295</text:p>
          </table:table-cell>
          <table:table-cell office:value-type="float" office:value="46295" table:style-name="ce10">
            <text:p>46 2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27995" table:style-name="ce10">
            <text:p>9 527 995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71200" table:style-name="ce12">
            <text:p>2 971 200</text:p>
          </table:table-cell>
          <table:table-cell office:value-type="float" office:value="17371" table:style-name="ce12">
            <text:p>17 371</text:p>
          </table:table-cell>
          <table:table-cell office:value-type="float" office:value="17371" table:style-name="ce12">
            <text:p>17 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0171" table:style-name="ce12">
            <text:p>3 530 171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770100" table:style-name="ce14">
            <text:p>13 770 100</text:p>
          </table:table-cell>
          <table:table-cell office:value-type="float" office:value="229009" table:style-name="ce14">
            <text:p>229 009</text:p>
          </table:table-cell>
          <table:table-cell office:value-type="float" office:value="229009" table:style-name="ce14">
            <text:p>229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69109" table:style-name="ce14">
            <text:p>14 169 109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281100" table:style-name="ce10">
            <text:p>13 281 100</text:p>
          </table:table-cell>
          <table:table-cell office:value-type="float" office:value="-214720" table:style-name="ce10">
            <text:p>-214 720</text:p>
          </table:table-cell>
          <table:table-cell office:value-type="float" office:value="-214720" table:style-name="ce10">
            <text:p>-214 7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6380" table:style-name="ce10">
            <text:p>13 226 380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3701800" table:style-name="ce12">
            <text:p>33 701 800</text:p>
          </table:table-cell>
          <table:table-cell office:value-type="float" office:value="462332" table:style-name="ce12">
            <text:p>462 332</text:p>
          </table:table-cell>
          <table:table-cell office:value-type="float" office:value="462332" table:style-name="ce12">
            <text:p>462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34132" table:style-name="ce12">
            <text:p>34 334 132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7647500" table:style-name="ce14">
            <text:p>27 647 500</text:p>
          </table:table-cell>
          <table:table-cell office:value-type="float" office:value="426504" table:style-name="ce14">
            <text:p>426 504</text:p>
          </table:table-cell>
          <table:table-cell office:value-type="float" office:value="426504" table:style-name="ce14">
            <text:p>426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84004" table:style-name="ce14">
            <text:p>28 284 004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525000" table:style-name="ce10">
            <text:p>9 525 000</text:p>
          </table:table-cell>
          <table:table-cell office:value-type="float" office:value="23931" table:style-name="ce10">
            <text:p>23 931</text:p>
          </table:table-cell>
          <table:table-cell office:value-type="float" office:value="23931" table:style-name="ce10">
            <text:p>23 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48931" table:style-name="ce10">
            <text:p>9 648 931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979700" table:style-name="ce12">
            <text:p>21 979 700</text:p>
          </table:table-cell>
          <table:table-cell office:value-type="float" office:value="138681" table:style-name="ce12">
            <text:p>138 681</text:p>
          </table:table-cell>
          <table:table-cell office:value-type="float" office:value="138681" table:style-name="ce12">
            <text:p>138 6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08381" table:style-name="ce12">
            <text:p>22 308 381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5502900" table:style-name="ce14">
            <text:p>15 502 900</text:p>
          </table:table-cell>
          <table:table-cell office:value-type="float" office:value="-752540" table:style-name="ce14">
            <text:p>-752 540</text:p>
          </table:table-cell>
          <table:table-cell office:value-type="float" office:value="-752540" table:style-name="ce14">
            <text:p>-752 5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60360" table:style-name="ce14">
            <text:p>15 060 360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2328900" table:style-name="ce10">
            <text:p>32 328 900</text:p>
          </table:table-cell>
          <table:table-cell office:value-type="float" office:value="-460619" table:style-name="ce10">
            <text:p>-460 619</text:p>
          </table:table-cell>
          <table:table-cell office:value-type="float" office:value="-460619" table:style-name="ce10">
            <text:p>-460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48281" table:style-name="ce10">
            <text:p>32 048 281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008700" table:style-name="ce12">
            <text:p>11 008 700</text:p>
          </table:table-cell>
          <table:table-cell office:value-type="float" office:value="117873" table:style-name="ce12">
            <text:p>117 873</text:p>
          </table:table-cell>
          <table:table-cell office:value-type="float" office:value="117873" table:style-name="ce12">
            <text:p>117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700" table:style-name="ce12">
            <text:p>113 700</text:p>
          </table:table-cell>
          <table:table-cell office:value-type="float" office:value="0" table:style-name="ce12">
            <text:p>0</text:p>
          </table:table-cell>
          <table:table-cell office:value-type="float" office:value="11270273" table:style-name="ce12">
            <text:p>11 270 273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891400" table:style-name="ce14">
            <text:p>10 891 400</text:p>
          </table:table-cell>
          <table:table-cell office:value-type="float" office:value="166245" table:style-name="ce14">
            <text:p>166 245</text:p>
          </table:table-cell>
          <table:table-cell office:value-type="float" office:value="166245" table:style-name="ce14">
            <text:p>166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27645" table:style-name="ce14">
            <text:p>11 327 645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3093300" table:style-name="ce10">
            <text:p>33 093 300</text:p>
          </table:table-cell>
          <table:table-cell office:value-type="float" office:value="-145643" table:style-name="ce10">
            <text:p>-145 643</text:p>
          </table:table-cell>
          <table:table-cell office:value-type="float" office:value="-145643" table:style-name="ce10">
            <text:p>-145 6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356900" table:style-name="ce10">
            <text:p>356 900</text:p>
          </table:table-cell>
          <table:table-cell office:value-type="float" office:value="0" table:style-name="ce10">
            <text:p>0</text:p>
          </table:table-cell>
          <table:table-cell office:value-type="float" office:value="33754557" table:style-name="ce10">
            <text:p>33 754 557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3802700" table:style-name="ce12">
            <text:p>63 802 700</text:p>
          </table:table-cell>
          <table:table-cell office:value-type="float" office:value="-72914" table:style-name="ce12">
            <text:p>-72 914</text:p>
          </table:table-cell>
          <table:table-cell office:value-type="float" office:value="-72914" table:style-name="ce12">
            <text:p>-72 9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729786" table:style-name="ce12">
            <text:p>63 729 786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6700700" table:style-name="ce14">
            <text:p>36 700 700</text:p>
          </table:table-cell>
          <table:table-cell office:value-type="float" office:value="-302556" table:style-name="ce14">
            <text:p>-302 556</text:p>
          </table:table-cell>
          <table:table-cell office:value-type="float" office:value="-302556" table:style-name="ce14">
            <text:p>-302 5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00" table:style-name="ce14">
            <text:p>49 600</text:p>
          </table:table-cell>
          <table:table-cell office:value-type="float" office:value="0" table:style-name="ce14">
            <text:p>0</text:p>
          </table:table-cell>
          <table:table-cell office:value-type="float" office:value="36807744" table:style-name="ce14">
            <text:p>36 807 744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0826500" table:style-name="ce10">
            <text:p>30 826 500</text:p>
          </table:table-cell>
          <table:table-cell office:value-type="float" office:value="-2131866" table:style-name="ce10">
            <text:p>-2 131 866</text:p>
          </table:table-cell>
          <table:table-cell office:value-type="float" office:value="-2131866" table:style-name="ce10">
            <text:p>-2 131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54634" table:style-name="ce10">
            <text:p>29 054 634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6273900" table:style-name="ce12">
            <text:p>36 273 900</text:p>
          </table:table-cell>
          <table:table-cell office:value-type="float" office:value="-610013" table:style-name="ce12">
            <text:p>-610 013</text:p>
          </table:table-cell>
          <table:table-cell office:value-type="float" office:value="-610013" table:style-name="ce12">
            <text:p>-610 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93887" table:style-name="ce12">
            <text:p>35 993 887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5540600" table:style-name="ce14">
            <text:p>55 540 600</text:p>
          </table:table-cell>
          <table:table-cell office:value-type="float" office:value="-485412" table:style-name="ce14">
            <text:p>-485 412</text:p>
          </table:table-cell>
          <table:table-cell office:value-type="float" office:value="-485412" table:style-name="ce14">
            <text:p>-485 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55188" table:style-name="ce14">
            <text:p>55 055 188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72414400" table:style-name="ce10">
            <text:p>272 414 400</text:p>
          </table:table-cell>
          <table:table-cell office:value-type="float" office:value="-16918011" table:style-name="ce10">
            <text:p>-16 918 011</text:p>
          </table:table-cell>
          <table:table-cell office:value-type="float" office:value="-16918011" table:style-name="ce10">
            <text:p>-16 918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036389" table:style-name="ce10">
            <text:p>257 036 389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27760300" table:style-name="ce12">
            <text:p>127 760 300</text:p>
          </table:table-cell>
          <table:table-cell office:value-type="float" office:value="-7369797" table:style-name="ce12">
            <text:p>-7 369 797</text:p>
          </table:table-cell>
          <table:table-cell office:value-type="float" office:value="-7369797" table:style-name="ce12">
            <text:p>-7 369 7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390503" table:style-name="ce12">
            <text:p>120 390 503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3696200" table:style-name="ce14">
            <text:p>33 696 200</text:p>
          </table:table-cell>
          <table:table-cell office:value-type="float" office:value="-177454" table:style-name="ce14">
            <text:p>-177 454</text:p>
          </table:table-cell>
          <table:table-cell office:value-type="float" office:value="-177454" table:style-name="ce14">
            <text:p>-177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38746" table:style-name="ce14">
            <text:p>33 938 746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7160200" table:style-name="ce10">
            <text:p>37 160 200</text:p>
          </table:table-cell>
          <table:table-cell office:value-type="float" office:value="90227" table:style-name="ce10">
            <text:p>90 227</text:p>
          </table:table-cell>
          <table:table-cell office:value-type="float" office:value="90227" table:style-name="ce10">
            <text:p>90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50427" table:style-name="ce10">
            <text:p>37 750 427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1486100" table:style-name="ce12">
            <text:p>21 486 100</text:p>
          </table:table-cell>
          <table:table-cell office:value-type="float" office:value="32849" table:style-name="ce12">
            <text:p>32 849</text:p>
          </table:table-cell>
          <table:table-cell office:value-type="float" office:value="32849" table:style-name="ce12">
            <text:p>32 8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98949" table:style-name="ce12">
            <text:p>21 798 949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2236200" table:style-name="ce14">
            <text:p>32 236 200</text:p>
          </table:table-cell>
          <table:table-cell office:value-type="float" office:value="-75998" table:style-name="ce14">
            <text:p>-75 998</text:p>
          </table:table-cell>
          <table:table-cell office:value-type="float" office:value="-75998" table:style-name="ce14">
            <text:p>-75 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50202" table:style-name="ce14">
            <text:p>32 550 202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704000" table:style-name="ce10">
            <text:p>23 704 000</text:p>
          </table:table-cell>
          <table:table-cell office:value-type="float" office:value="18315" table:style-name="ce10">
            <text:p>18 315</text:p>
          </table:table-cell>
          <table:table-cell office:value-type="float" office:value="18315" table:style-name="ce10">
            <text:p>18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52315" table:style-name="ce10">
            <text:p>24 152 315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6304900" table:style-name="ce12">
            <text:p>66 304 900</text:p>
          </table:table-cell>
          <table:table-cell office:value-type="float" office:value="-2843251" table:style-name="ce12">
            <text:p>-2 843 251</text:p>
          </table:table-cell>
          <table:table-cell office:value-type="float" office:value="-2843251" table:style-name="ce12">
            <text:p>-2 843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61649" table:style-name="ce12">
            <text:p>63 461 649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6249100" table:style-name="ce14">
            <text:p>106 249 100</text:p>
          </table:table-cell>
          <table:table-cell office:value-type="float" office:value="-441662" table:style-name="ce14">
            <text:p>-441 662</text:p>
          </table:table-cell>
          <table:table-cell office:value-type="float" office:value="-441662" table:style-name="ce14">
            <text:p>-441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07438" table:style-name="ce14">
            <text:p>105 807 438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7055800" table:style-name="ce10">
            <text:p>47 055 800</text:p>
          </table:table-cell>
          <table:table-cell office:value-type="float" office:value="467792" table:style-name="ce10">
            <text:p>467 792</text:p>
          </table:table-cell>
          <table:table-cell office:value-type="float" office:value="467792" table:style-name="ce10">
            <text:p>467 7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13592" table:style-name="ce10">
            <text:p>47 913 592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155600" table:style-name="ce12">
            <text:p>14 155 600</text:p>
          </table:table-cell>
          <table:table-cell office:value-type="float" office:value="39218" table:style-name="ce12">
            <text:p>39 218</text:p>
          </table:table-cell>
          <table:table-cell office:value-type="float" office:value="39218" table:style-name="ce12">
            <text:p>39 2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00" table:style-name="ce12">
            <text:p>54 500</text:p>
          </table:table-cell>
          <table:table-cell office:value-type="float" office:value="0" table:style-name="ce12">
            <text:p>0</text:p>
          </table:table-cell>
          <table:table-cell office:value-type="float" office:value="14379318" table:style-name="ce12">
            <text:p>14 379 318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8230300" table:style-name="ce14">
            <text:p>68 230 300</text:p>
          </table:table-cell>
          <table:table-cell office:value-type="float" office:value="-56831" table:style-name="ce14">
            <text:p>-56 831</text:p>
          </table:table-cell>
          <table:table-cell office:value-type="float" office:value="-56831" table:style-name="ce14">
            <text:p>-56 8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0000" table:style-name="ce14">
            <text:p>1 27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984800" table:style-name="ce14">
            <text:p>984 800</text:p>
          </table:table-cell>
          <table:table-cell office:value-type="float" office:value="0" table:style-name="ce14">
            <text:p>0</text:p>
          </table:table-cell>
          <table:table-cell office:value-type="float" office:value="70428269" table:style-name="ce14">
            <text:p>70 428 269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2657300" table:style-name="ce10">
            <text:p>42 657 300</text:p>
          </table:table-cell>
          <table:table-cell office:value-type="float" office:value="269273" table:style-name="ce10">
            <text:p>269 273</text:p>
          </table:table-cell>
          <table:table-cell office:value-type="float" office:value="269273" table:style-name="ce10">
            <text:p>269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546573" table:style-name="ce10">
            <text:p>43 546 573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9886400" table:style-name="ce12">
            <text:p>49 886 400</text:p>
          </table:table-cell>
          <table:table-cell office:value-type="float" office:value="780668" table:style-name="ce12">
            <text:p>780 668</text:p>
          </table:table-cell>
          <table:table-cell office:value-type="float" office:value="780668" table:style-name="ce12">
            <text:p>780 6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187068" table:style-name="ce12">
            <text:p>51 187 068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5226800" table:style-name="ce14">
            <text:p>25 226 800</text:p>
          </table:table-cell>
          <table:table-cell office:value-type="float" office:value="153552" table:style-name="ce14">
            <text:p>153 552</text:p>
          </table:table-cell>
          <table:table-cell office:value-type="float" office:value="153552" table:style-name="ce14">
            <text:p>153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000" table:style-name="ce14">
            <text:p>61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90352" table:style-name="ce14">
            <text:p>25 990 352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209200" table:style-name="ce10">
            <text:p>7 209 200</text:p>
          </table:table-cell>
          <table:table-cell office:value-type="float" office:value="121592" table:style-name="ce10">
            <text:p>121 592</text:p>
          </table:table-cell>
          <table:table-cell office:value-type="float" office:value="121592" table:style-name="ce10">
            <text:p>121 5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32392" table:style-name="ce10">
            <text:p>8 032 392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23294400" table:style-name="ce12">
            <text:p>1 223 294 400</text:p>
          </table:table-cell>
          <table:table-cell office:value-type="float" office:value="-50653372" table:style-name="ce12">
            <text:p>-50 653 372</text:p>
          </table:table-cell>
          <table:table-cell office:value-type="float" office:value="-50653372" table:style-name="ce12">
            <text:p>-50 653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8800" table:style-name="ce12">
            <text:p>21 838 800</text:p>
          </table:table-cell>
          <table:table-cell office:value-type="float" office:value="1194479828" table:style-name="ce12">
            <text:p>1 194 479 828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0611700" table:style-name="ce14">
            <text:p>40 611 700</text:p>
          </table:table-cell>
          <table:table-cell office:value-type="float" office:value="738128" table:style-name="ce14">
            <text:p>738 128</text:p>
          </table:table-cell>
          <table:table-cell office:value-type="float" office:value="738128" table:style-name="ce14">
            <text:p>738 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59828" table:style-name="ce14">
            <text:p>41 659 828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4374200" table:style-name="ce10">
            <text:p>64 374 200</text:p>
          </table:table-cell>
          <table:table-cell office:value-type="float" office:value="-367672" table:style-name="ce10">
            <text:p>-367 672</text:p>
          </table:table-cell>
          <table:table-cell office:value-type="float" office:value="-367672" table:style-name="ce10">
            <text:p>-367 6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56528" table:style-name="ce10">
            <text:p>64 456 528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4499000" table:style-name="ce12">
            <text:p>74 499 000</text:p>
          </table:table-cell>
          <table:table-cell office:value-type="float" office:value="1808155" table:style-name="ce12">
            <text:p>1 808 155</text:p>
          </table:table-cell>
          <table:table-cell office:value-type="float" office:value="1808155" table:style-name="ce12">
            <text:p>1 808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957155" table:style-name="ce12">
            <text:p>76 957 155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6592800" table:style-name="ce14">
            <text:p>16 592 800</text:p>
          </table:table-cell>
          <table:table-cell office:value-type="float" office:value="505758" table:style-name="ce14">
            <text:p>505 758</text:p>
          </table:table-cell>
          <table:table-cell office:value-type="float" office:value="505758" table:style-name="ce14">
            <text:p>505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28558" table:style-name="ce14">
            <text:p>17 428 558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2290700" table:style-name="ce10">
            <text:p>42 290 700</text:p>
          </table:table-cell>
          <table:table-cell office:value-type="float" office:value="770520" table:style-name="ce10">
            <text:p>770 520</text:p>
          </table:table-cell>
          <table:table-cell office:value-type="float" office:value="770520" table:style-name="ce10">
            <text:p>770 5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510000" table:style-name="ce10">
            <text:p>51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41220" table:style-name="ce10">
            <text:p>44 041 220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173700" table:style-name="ce12">
            <text:p>14 173 700</text:p>
          </table:table-cell>
          <table:table-cell office:value-type="float" office:value="353681" table:style-name="ce12">
            <text:p>353 681</text:p>
          </table:table-cell>
          <table:table-cell office:value-type="float" office:value="353681" table:style-name="ce12">
            <text:p>353 6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670000" table:style-name="ce12">
            <text:p>6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97381" table:style-name="ce12">
            <text:p>15 197 381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328800" table:style-name="ce14">
            <text:p>18 328 800</text:p>
          </table:table-cell>
          <table:table-cell office:value-type="float" office:value="6340" table:style-name="ce14">
            <text:p>6 340</text:p>
          </table:table-cell>
          <table:table-cell office:value-type="float" office:value="6340" table:style-name="ce14">
            <text:p>6 3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85140" table:style-name="ce14">
            <text:p>18 585 140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713200" table:style-name="ce10">
            <text:p>17 713 200</text:p>
          </table:table-cell>
          <table:table-cell office:value-type="float" office:value="60099" table:style-name="ce10">
            <text:p>60 099</text:p>
          </table:table-cell>
          <table:table-cell office:value-type="float" office:value="60099" table:style-name="ce10">
            <text:p>60 099</text:p>
          </table:table-cell>
          <table:table-cell office:value-type="float" office:value="414900" table:style-name="ce10">
            <text:p>4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980000" table:style-name="ce10">
            <text:p>9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68199" table:style-name="ce10">
            <text:p>19 168 199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344271" table:style-name="ce12">
            <text:p>-344 271</text:p>
          </table:table-cell>
          <table:table-cell office:value-type="float" office:value="-344271" table:style-name="ce12">
            <text:p>-344 271</text:p>
          </table:table-cell>
          <table:table-cell office:value-type="float" office:value="606900" table:style-name="ce12">
            <text:p>6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000" table:style-name="ce12">
            <text:p>940 000</text:p>
          </table:table-cell>
          <table:table-cell office:value-type="float" office:value="940000" table:style-name="ce12">
            <text:p>9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25229" table:style-name="ce12">
            <text:p>15 525 229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741600" table:style-name="ce14">
            <text:p>20 741 600</text:p>
          </table:table-cell>
          <table:table-cell office:value-type="float" office:value="211839" table:style-name="ce14">
            <text:p>211 839</text:p>
          </table:table-cell>
          <table:table-cell office:value-type="float" office:value="211839" table:style-name="ce14">
            <text:p>211 839</text:p>
          </table:table-cell>
          <table:table-cell office:value-type="float" office:value="777400" table:style-name="ce14">
            <text:p>7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0000" table:style-name="ce14">
            <text:p>1 290 000</text:p>
          </table:table-cell>
          <table:table-cell office:value-type="float" office:value="990000" table:style-name="ce14">
            <text:p>99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20839" table:style-name="ce14">
            <text:p>23 020 839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92100" table:style-name="ce10">
            <text:p>10 792 100</text:p>
          </table:table-cell>
          <table:table-cell office:value-type="float" office:value="101168" table:style-name="ce10">
            <text:p>101 168</text:p>
          </table:table-cell>
          <table:table-cell office:value-type="float" office:value="101168" table:style-name="ce10">
            <text:p>101 168</text:p>
          </table:table-cell>
          <table:table-cell office:value-type="float" office:value="530200" table:style-name="ce10">
            <text:p>53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000" table:style-name="ce10">
            <text:p>590 0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13468" table:style-name="ce10">
            <text:p>12 013 468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6520800" table:style-name="ce12">
            <text:p>46 520 800</text:p>
          </table:table-cell>
          <table:table-cell office:value-type="float" office:value="882592" table:style-name="ce12">
            <text:p>882 592</text:p>
          </table:table-cell>
          <table:table-cell office:value-type="float" office:value="882592" table:style-name="ce12">
            <text:p>882 5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000" table:style-name="ce12">
            <text:p>69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93392" table:style-name="ce12">
            <text:p>48 093 392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194900" table:style-name="ce14">
            <text:p>19 194 900</text:p>
          </table:table-cell>
          <table:table-cell office:value-type="float" office:value="-10579" table:style-name="ce14">
            <text:p>-10 579</text:p>
          </table:table-cell>
          <table:table-cell office:value-type="float" office:value="-10579" table:style-name="ce14">
            <text:p>-10 579</text:p>
          </table:table-cell>
          <table:table-cell office:value-type="float" office:value="958800" table:style-name="ce14">
            <text:p>958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93121" table:style-name="ce14">
            <text:p>20 393 121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795300" table:style-name="ce10">
            <text:p>12 795 300</text:p>
          </table:table-cell>
          <table:table-cell office:value-type="float" office:value="-11605" table:style-name="ce10">
            <text:p>-11 605</text:p>
          </table:table-cell>
          <table:table-cell office:value-type="float" office:value="-11605" table:style-name="ce10">
            <text:p>-11 605</text:p>
          </table:table-cell>
          <table:table-cell office:value-type="float" office:value="757100" table:style-name="ce10">
            <text:p>757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80795" table:style-name="ce10">
            <text:p>14 280 795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110400" table:style-name="ce12">
            <text:p>8 110 400</text:p>
          </table:table-cell>
          <table:table-cell office:value-type="float" office:value="147462" table:style-name="ce12">
            <text:p>147 462</text:p>
          </table:table-cell>
          <table:table-cell office:value-type="float" office:value="147462" table:style-name="ce12">
            <text:p>147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69462" table:style-name="ce12">
            <text:p>8 969 462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060400" table:style-name="ce14">
            <text:p>7 060 400</text:p>
          </table:table-cell>
          <table:table-cell office:value-type="float" office:value="36846" table:style-name="ce14">
            <text:p>36 846</text:p>
          </table:table-cell>
          <table:table-cell office:value-type="float" office:value="36846" table:style-name="ce14">
            <text:p>36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68846" table:style-name="ce14">
            <text:p>7 768 846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350000" table:style-name="ce10">
            <text:p>5 350 000</text:p>
          </table:table-cell>
          <table:table-cell office:value-type="float" office:value="88016" table:style-name="ce10">
            <text:p>88 016</text:p>
          </table:table-cell>
          <table:table-cell office:value-type="float" office:value="88016" table:style-name="ce10">
            <text:p>88 0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9616" table:style-name="ce10">
            <text:p>6 179 616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765900" table:style-name="ce12">
            <text:p>5 765 900</text:p>
          </table:table-cell>
          <table:table-cell office:value-type="float" office:value="87934" table:style-name="ce12">
            <text:p>87 934</text:p>
          </table:table-cell>
          <table:table-cell office:value-type="float" office:value="87934" table:style-name="ce12">
            <text:p>87 9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5434" table:style-name="ce12">
            <text:p>6 495 434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6569400" table:style-name="ce14">
            <text:p>16 569 400</text:p>
          </table:table-cell>
          <table:table-cell office:value-type="float" office:value="329409" table:style-name="ce14">
            <text:p>329 409</text:p>
          </table:table-cell>
          <table:table-cell office:value-type="float" office:value="329409" table:style-name="ce14">
            <text:p>329 409</text:p>
          </table:table-cell>
          <table:table-cell office:value-type="float" office:value="860700" table:style-name="ce14">
            <text:p>86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19509" table:style-name="ce14">
            <text:p>17 919 509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97000" table:style-name="ce10">
            <text:p>7 797 000</text:p>
          </table:table-cell>
          <table:table-cell office:value-type="float" office:value="157407" table:style-name="ce10">
            <text:p>157 407</text:p>
          </table:table-cell>
          <table:table-cell office:value-type="float" office:value="157407" table:style-name="ce10">
            <text:p>157 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6007" table:style-name="ce10">
            <text:p>8 596 007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47600" table:style-name="ce12">
            <text:p>5 347 600</text:p>
          </table:table-cell>
          <table:table-cell office:value-type="float" office:value="168539" table:style-name="ce12">
            <text:p>168 539</text:p>
          </table:table-cell>
          <table:table-cell office:value-type="float" office:value="168539" table:style-name="ce12">
            <text:p>168 5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7739" table:style-name="ce12">
            <text:p>6 177 739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39000" table:style-name="ce14">
            <text:p>6 739 000</text:p>
          </table:table-cell>
          <table:table-cell office:value-type="float" office:value="223262" table:style-name="ce14">
            <text:p>223 262</text:p>
          </table:table-cell>
          <table:table-cell office:value-type="float" office:value="223262" table:style-name="ce14">
            <text:p>223 2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3862" table:style-name="ce14">
            <text:p>7 733 862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9089800" table:style-name="ce10">
            <text:p>59 089 800</text:p>
          </table:table-cell>
          <table:table-cell office:value-type="float" office:value="161021" table:style-name="ce10">
            <text:p>161 021</text:p>
          </table:table-cell>
          <table:table-cell office:value-type="float" office:value="161021" table:style-name="ce10">
            <text:p>161 0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50000" table:style-name="ce10">
            <text:p>1 350 000</text:p>
          </table:table-cell>
          <table:table-cell office:value-type="float" office:value="690000" table:style-name="ce10">
            <text:p>6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00821" table:style-name="ce10">
            <text:p>60 600 821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3947900" table:style-name="ce12">
            <text:p>63 947 900</text:p>
          </table:table-cell>
          <table:table-cell office:value-type="float" office:value="1304556" table:style-name="ce12">
            <text:p>1 304 556</text:p>
          </table:table-cell>
          <table:table-cell office:value-type="float" office:value="1304556" table:style-name="ce12">
            <text:p>1 304 5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000" table:style-name="ce12">
            <text:p>655 000</text:p>
          </table:table-cell>
          <table:table-cell office:value-type="float" office:value="355000" table:style-name="ce12">
            <text:p>35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907456" table:style-name="ce12">
            <text:p>65 907 456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774300" table:style-name="ce14">
            <text:p>7 774 300</text:p>
          </table:table-cell>
          <table:table-cell office:value-type="float" office:value="113479" table:style-name="ce14">
            <text:p>113 479</text:p>
          </table:table-cell>
          <table:table-cell office:value-type="float" office:value="113479" table:style-name="ce14">
            <text:p>113 4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75000" table:style-name="ce14">
            <text:p>17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4379" table:style-name="ce14">
            <text:p>8 594 379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92900" table:style-name="ce10">
            <text:p>7 292 900</text:p>
          </table:table-cell>
          <table:table-cell office:value-type="float" office:value="124385" table:style-name="ce10">
            <text:p>124 385</text:p>
          </table:table-cell>
          <table:table-cell office:value-type="float" office:value="124385" table:style-name="ce10">
            <text:p>124 3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5000" table:style-name="ce10">
            <text:p>45 000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3885" table:style-name="ce10">
            <text:p>7 993 885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424700" table:style-name="ce12">
            <text:p>6 424 700</text:p>
          </table:table-cell>
          <table:table-cell office:value-type="float" office:value="43881" table:style-name="ce12">
            <text:p>43 881</text:p>
          </table:table-cell>
          <table:table-cell office:value-type="float" office:value="43881" table:style-name="ce12">
            <text:p>43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25181" table:style-name="ce12">
            <text:p>7 025 181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46000" table:style-name="ce14">
            <text:p>6 746 000</text:p>
          </table:table-cell>
          <table:table-cell office:value-type="float" office:value="291286" table:style-name="ce14">
            <text:p>291 286</text:p>
          </table:table-cell>
          <table:table-cell office:value-type="float" office:value="291286" table:style-name="ce14">
            <text:p>291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8886" table:style-name="ce14">
            <text:p>7 618 886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41000" table:style-name="ce10">
            <text:p>10 941 000</text:p>
          </table:table-cell>
          <table:table-cell office:value-type="float" office:value="-314854" table:style-name="ce10">
            <text:p>-314 854</text:p>
          </table:table-cell>
          <table:table-cell office:value-type="float" office:value="-314854" table:style-name="ce10">
            <text:p>-314 854</text:p>
          </table:table-cell>
          <table:table-cell office:value-type="float" office:value="698300" table:style-name="ce10">
            <text:p>69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84446" table:style-name="ce10">
            <text:p>11 384 446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4665600" table:style-name="ce12">
            <text:p>14 665 600</text:p>
          </table:table-cell>
          <table:table-cell office:value-type="float" office:value="10013" table:style-name="ce12">
            <text:p>10 013</text:p>
          </table:table-cell>
          <table:table-cell office:value-type="float" office:value="10013" table:style-name="ce12">
            <text:p>10 013</text:p>
          </table:table-cell>
          <table:table-cell office:value-type="float" office:value="883200" table:style-name="ce12">
            <text:p>8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13813" table:style-name="ce12">
            <text:p>15 613 813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247400" table:style-name="ce14">
            <text:p>16 247 400</text:p>
          </table:table-cell>
          <table:table-cell office:value-type="float" office:value="709177" table:style-name="ce14">
            <text:p>709 177</text:p>
          </table:table-cell>
          <table:table-cell office:value-type="float" office:value="709177" table:style-name="ce14">
            <text:p>709 177</text:p>
          </table:table-cell>
          <table:table-cell office:value-type="float" office:value="894200" table:style-name="ce14">
            <text:p>89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70777" table:style-name="ce14">
            <text:p>18 070 777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15800" table:style-name="ce10">
            <text:p>8 815 800</text:p>
          </table:table-cell>
          <table:table-cell office:value-type="float" office:value="134072" table:style-name="ce10">
            <text:p>134 072</text:p>
          </table:table-cell>
          <table:table-cell office:value-type="float" office:value="134072" table:style-name="ce10">
            <text:p>134 0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1472" table:style-name="ce10">
            <text:p>9 571 472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31000" table:style-name="ce12">
            <text:p>12 731 000</text:p>
          </table:table-cell>
          <table:table-cell office:value-type="float" office:value="58472" table:style-name="ce12">
            <text:p>58 472</text:p>
          </table:table-cell>
          <table:table-cell office:value-type="float" office:value="58472" table:style-name="ce12">
            <text:p>58 472</text:p>
          </table:table-cell>
          <table:table-cell office:value-type="float" office:value="766600" table:style-name="ce12">
            <text:p>7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6072" table:style-name="ce12">
            <text:p>13 606 072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145800" table:style-name="ce14">
            <text:p>12 145 800</text:p>
          </table:table-cell>
          <table:table-cell office:value-type="float" office:value="170772" table:style-name="ce14">
            <text:p>170 772</text:p>
          </table:table-cell>
          <table:table-cell office:value-type="float" office:value="170772" table:style-name="ce14">
            <text:p>170 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6572" table:style-name="ce14">
            <text:p>12 486 572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790200" table:style-name="ce10">
            <text:p>15 790 200</text:p>
          </table:table-cell>
          <table:table-cell office:value-type="float" office:value="522095" table:style-name="ce10">
            <text:p>522 095</text:p>
          </table:table-cell>
          <table:table-cell office:value-type="float" office:value="522095" table:style-name="ce10">
            <text:p>522 095</text:p>
          </table:table-cell>
          <table:table-cell office:value-type="float" office:value="274100" table:style-name="ce10">
            <text:p>27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16395" table:style-name="ce10">
            <text:p>17 216 395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4858400" table:style-name="ce12">
            <text:p>34 858 400</text:p>
          </table:table-cell>
          <table:table-cell office:value-type="float" office:value="594911" table:style-name="ce12">
            <text:p>594 911</text:p>
          </table:table-cell>
          <table:table-cell office:value-type="float" office:value="594911" table:style-name="ce12">
            <text:p>594 9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5000" table:style-name="ce12">
            <text:p>525 000</text:p>
          </table:table-cell>
          <table:table-cell office:value-type="float" office:value="195000" table:style-name="ce12">
            <text:p>195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978311" table:style-name="ce12">
            <text:p>35 978 311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093500" table:style-name="ce14">
            <text:p>29 093 500</text:p>
          </table:table-cell>
          <table:table-cell office:value-type="float" office:value="771811" table:style-name="ce14">
            <text:p>771 811</text:p>
          </table:table-cell>
          <table:table-cell office:value-type="float" office:value="771811" table:style-name="ce14">
            <text:p>771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0000" table:style-name="ce14">
            <text:p>5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45311" table:style-name="ce14">
            <text:p>30 445 311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09900" table:style-name="ce10">
            <text:p>15 009 900</text:p>
          </table:table-cell>
          <table:table-cell office:value-type="float" office:value="22970" table:style-name="ce10">
            <text:p>22 970</text:p>
          </table:table-cell>
          <table:table-cell office:value-type="float" office:value="22970" table:style-name="ce10">
            <text:p>22 9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000" table:style-name="ce10">
            <text:p>185 000</text:p>
          </table:table-cell>
          <table:table-cell office:value-type="float" office:value="185000" table:style-name="ce10">
            <text:p>1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17870" table:style-name="ce10">
            <text:p>15 217 870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9634900" table:style-name="ce12">
            <text:p>19 634 900</text:p>
          </table:table-cell>
          <table:table-cell office:value-type="float" office:value="502427" table:style-name="ce12">
            <text:p>502 427</text:p>
          </table:table-cell>
          <table:table-cell office:value-type="float" office:value="502427" table:style-name="ce12">
            <text:p>502 4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" table:style-name="ce12">
            <text:p>17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12327" table:style-name="ce12">
            <text:p>20 312 327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559900" table:style-name="ce14">
            <text:p>33 559 900</text:p>
          </table:table-cell>
          <table:table-cell office:value-type="float" office:value="363074" table:style-name="ce14">
            <text:p>363 074</text:p>
          </table:table-cell>
          <table:table-cell office:value-type="float" office:value="363074" table:style-name="ce14">
            <text:p>363 0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405000" table:style-name="ce14">
            <text:p>40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27974" table:style-name="ce14">
            <text:p>34 627 974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767300" table:style-name="ce10">
            <text:p>14 767 300</text:p>
          </table:table-cell>
          <table:table-cell office:value-type="float" office:value="388743" table:style-name="ce10">
            <text:p>388 743</text:p>
          </table:table-cell>
          <table:table-cell office:value-type="float" office:value="388743" table:style-name="ce10">
            <text:p>388 743</text:p>
          </table:table-cell>
          <table:table-cell office:value-type="float" office:value="523100" table:style-name="ce10">
            <text:p>5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1345000" table:style-name="ce10">
            <text:p>1 3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24143" table:style-name="ce10">
            <text:p>17 024 143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027900" table:style-name="ce12">
            <text:p>18 027 900</text:p>
          </table:table-cell>
          <table:table-cell office:value-type="float" office:value="-44197" table:style-name="ce12">
            <text:p>-44 197</text:p>
          </table:table-cell>
          <table:table-cell office:value-type="float" office:value="-44197" table:style-name="ce12">
            <text:p>-44 197</text:p>
          </table:table-cell>
          <table:table-cell office:value-type="float" office:value="578500" table:style-name="ce12">
            <text:p>57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780000" table:style-name="ce12">
            <text:p>7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42203" table:style-name="ce12">
            <text:p>19 342 203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554200" table:style-name="ce14">
            <text:p>10 554 200</text:p>
          </table:table-cell>
          <table:table-cell office:value-type="float" office:value="38051" table:style-name="ce14">
            <text:p>38 051</text:p>
          </table:table-cell>
          <table:table-cell office:value-type="float" office:value="38051" table:style-name="ce14">
            <text:p>38 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53851" table:style-name="ce14">
            <text:p>11 253 851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650300" table:style-name="ce10">
            <text:p>5 650 300</text:p>
          </table:table-cell>
          <table:table-cell office:value-type="float" office:value="-3623" table:style-name="ce10">
            <text:p>-3 623</text:p>
          </table:table-cell>
          <table:table-cell office:value-type="float" office:value="-3623" table:style-name="ce10">
            <text:p>-3 6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8277" table:style-name="ce10">
            <text:p>6 238 277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291700" table:style-name="ce12">
            <text:p>15 291 700</text:p>
          </table:table-cell>
          <table:table-cell office:value-type="float" office:value="197407" table:style-name="ce12">
            <text:p>197 407</text:p>
          </table:table-cell>
          <table:table-cell office:value-type="float" office:value="197407" table:style-name="ce12">
            <text:p>197 4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59107" table:style-name="ce12">
            <text:p>15 559 107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148300" table:style-name="ce14">
            <text:p>6 148 300</text:p>
          </table:table-cell>
          <table:table-cell office:value-type="float" office:value="-29152" table:style-name="ce14">
            <text:p>-29 152</text:p>
          </table:table-cell>
          <table:table-cell office:value-type="float" office:value="-29152" table:style-name="ce14">
            <text:p>-29 1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0748" table:style-name="ce14">
            <text:p>6 670 748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95700" table:style-name="ce10">
            <text:p>8 995 700</text:p>
          </table:table-cell>
          <table:table-cell office:value-type="float" office:value="156237" table:style-name="ce10">
            <text:p>156 237</text:p>
          </table:table-cell>
          <table:table-cell office:value-type="float" office:value="156237" table:style-name="ce10">
            <text:p>156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13537" table:style-name="ce10">
            <text:p>9 713 537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408800" table:style-name="ce12">
            <text:p>5 408 800</text:p>
          </table:table-cell>
          <table:table-cell office:value-type="float" office:value="-12622" table:style-name="ce12">
            <text:p>-12 622</text:p>
          </table:table-cell>
          <table:table-cell office:value-type="float" office:value="-12622" table:style-name="ce12">
            <text:p>-12 6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47778" table:style-name="ce12">
            <text:p>6 047 778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43182800" table:style-name="ce14">
            <text:p>143 182 800</text:p>
          </table:table-cell>
          <table:table-cell office:value-type="float" office:value="34689" table:style-name="ce14">
            <text:p>34 689</text:p>
          </table:table-cell>
          <table:table-cell office:value-type="float" office:value="34689" table:style-name="ce14">
            <text:p>34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517489" table:style-name="ce14">
            <text:p>143 517 489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5174100" table:style-name="ce10">
            <text:p>55 174 100</text:p>
          </table:table-cell>
          <table:table-cell office:value-type="float" office:value="322222" table:style-name="ce10">
            <text:p>322 222</text:p>
          </table:table-cell>
          <table:table-cell office:value-type="float" office:value="322222" table:style-name="ce10">
            <text:p>322 2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000" table:style-name="ce10">
            <text:p>355 000</text:p>
          </table:table-cell>
          <table:table-cell office:value-type="float" office:value="75000" table:style-name="ce10">
            <text:p>75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51322" table:style-name="ce10">
            <text:p>55 851 322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3110500" table:style-name="ce12">
            <text:p>63 110 500</text:p>
          </table:table-cell>
          <table:table-cell office:value-type="float" office:value="912134" table:style-name="ce12">
            <text:p>912 134</text:p>
          </table:table-cell>
          <table:table-cell office:value-type="float" office:value="912134" table:style-name="ce12">
            <text:p>912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572634" table:style-name="ce12">
            <text:p>64 572 634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4312700" table:style-name="ce14">
            <text:p>14 312 700</text:p>
          </table:table-cell>
          <table:table-cell office:value-type="float" office:value="-12220" table:style-name="ce14">
            <text:p>-12 220</text:p>
          </table:table-cell>
          <table:table-cell office:value-type="float" office:value="-12220" table:style-name="ce14">
            <text:p>-12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480" table:style-name="ce14">
            <text:p>14 300 480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45700" table:style-name="ce10">
            <text:p>3 845 700</text:p>
          </table:table-cell>
          <table:table-cell office:value-type="float" office:value="-41398" table:style-name="ce10">
            <text:p>-41 398</text:p>
          </table:table-cell>
          <table:table-cell office:value-type="float" office:value="-41398" table:style-name="ce10">
            <text:p>-41 3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5902" table:style-name="ce10">
            <text:p>4 375 902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390800" table:style-name="ce12">
            <text:p>9 390 800</text:p>
          </table:table-cell>
          <table:table-cell office:value-type="float" office:value="-42122" table:style-name="ce12">
            <text:p>-42 122</text:p>
          </table:table-cell>
          <table:table-cell office:value-type="float" office:value="-42122" table:style-name="ce12">
            <text:p>-42 1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3678" table:style-name="ce12">
            <text:p>9 403 678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935700" table:style-name="ce14">
            <text:p>12 935 700</text:p>
          </table:table-cell>
          <table:table-cell office:value-type="float" office:value="-197160" table:style-name="ce14">
            <text:p>-197 160</text:p>
          </table:table-cell>
          <table:table-cell office:value-type="float" office:value="-197160" table:style-name="ce14">
            <text:p>-197 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78540" table:style-name="ce14">
            <text:p>12 878 540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45300" table:style-name="ce10">
            <text:p>6 345 300</text:p>
          </table:table-cell>
          <table:table-cell office:value-type="float" office:value="-102904" table:style-name="ce10">
            <text:p>-102 904</text:p>
          </table:table-cell>
          <table:table-cell office:value-type="float" office:value="-102904" table:style-name="ce10">
            <text:p>-102 9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3996" table:style-name="ce10">
            <text:p>6 773 996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626500" table:style-name="ce12">
            <text:p>13 626 500</text:p>
          </table:table-cell>
          <table:table-cell office:value-type="float" office:value="40904" table:style-name="ce12">
            <text:p>40 904</text:p>
          </table:table-cell>
          <table:table-cell office:value-type="float" office:value="40904" table:style-name="ce12">
            <text:p>40 904</text:p>
          </table:table-cell>
          <table:table-cell office:value-type="float" office:value="355100" table:style-name="ce12">
            <text:p>35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22504" table:style-name="ce12">
            <text:p>14 022 504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83600" table:style-name="ce14">
            <text:p>10 683 600</text:p>
          </table:table-cell>
          <table:table-cell office:value-type="float" office:value="-123009" table:style-name="ce14">
            <text:p>-123 009</text:p>
          </table:table-cell>
          <table:table-cell office:value-type="float" office:value="-123009" table:style-name="ce14">
            <text:p>-123 0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30591" table:style-name="ce14">
            <text:p>10 630 591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408900" table:style-name="ce10">
            <text:p>10 408 900</text:p>
          </table:table-cell>
          <table:table-cell office:value-type="float" office:value="-85811" table:style-name="ce10">
            <text:p>-85 811</text:p>
          </table:table-cell>
          <table:table-cell office:value-type="float" office:value="-85811" table:style-name="ce10">
            <text:p>-85 811</text:p>
          </table:table-cell>
          <table:table-cell office:value-type="float" office:value="409400" table:style-name="ce10">
            <text:p>40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7000" table:style-name="ce10">
            <text:p>417 000</text:p>
          </table:table-cell>
          <table:table-cell office:value-type="float" office:value="377000" table:style-name="ce10">
            <text:p>377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9489" table:style-name="ce10">
            <text:p>11 149 489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102800" table:style-name="ce12">
            <text:p>6 102 800</text:p>
          </table:table-cell>
          <table:table-cell office:value-type="float" office:value="-26798" table:style-name="ce12">
            <text:p>-26 798</text:p>
          </table:table-cell>
          <table:table-cell office:value-type="float" office:value="-26798" table:style-name="ce12">
            <text:p>-26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7602" table:style-name="ce12">
            <text:p>6 697 602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0867600" table:style-name="ce14">
            <text:p>30 867 600</text:p>
          </table:table-cell>
          <table:table-cell office:value-type="float" office:value="600800" table:style-name="ce14">
            <text:p>600 800</text:p>
          </table:table-cell>
          <table:table-cell office:value-type="float" office:value="600800" table:style-name="ce14">
            <text:p>60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455000" table:style-name="ce14">
            <text:p>45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13400" table:style-name="ce14">
            <text:p>32 313 400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9438100" table:style-name="ce10">
            <text:p>39 438 100</text:p>
          </table:table-cell>
          <table:table-cell office:value-type="float" office:value="-365836" table:style-name="ce10">
            <text:p>-365 836</text:p>
          </table:table-cell>
          <table:table-cell office:value-type="float" office:value="-365836" table:style-name="ce10">
            <text:p>-365 8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62264" table:style-name="ce10">
            <text:p>39 362 264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2107100" table:style-name="ce12">
            <text:p>52 107 100</text:p>
          </table:table-cell>
          <table:table-cell office:value-type="float" office:value="292762" table:style-name="ce12">
            <text:p>292 762</text:p>
          </table:table-cell>
          <table:table-cell office:value-type="float" office:value="292762" table:style-name="ce12">
            <text:p>292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89862" table:style-name="ce12">
            <text:p>52 789 862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3684000" table:style-name="ce14">
            <text:p>53 684 000</text:p>
          </table:table-cell>
          <table:table-cell office:value-type="float" office:value="-771357" table:style-name="ce14">
            <text:p>-771 357</text:p>
          </table:table-cell>
          <table:table-cell office:value-type="float" office:value="-771357" table:style-name="ce14">
            <text:p>-771 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02643" table:style-name="ce14">
            <text:p>53 402 643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3458800" table:style-name="ce10">
            <text:p>43 458 800</text:p>
          </table:table-cell>
          <table:table-cell office:value-type="float" office:value="-446894" table:style-name="ce10">
            <text:p>-446 894</text:p>
          </table:table-cell>
          <table:table-cell office:value-type="float" office:value="-446894" table:style-name="ce10">
            <text:p>-446 8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11906" table:style-name="ce10">
            <text:p>43 011 906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123400" table:style-name="ce12">
            <text:p>21 123 400</text:p>
          </table:table-cell>
          <table:table-cell office:value-type="float" office:value="-235946" table:style-name="ce12">
            <text:p>-235 946</text:p>
          </table:table-cell>
          <table:table-cell office:value-type="float" office:value="-235946" table:style-name="ce12">
            <text:p>-235 9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175000" table:style-name="ce12">
            <text:p>1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12454" table:style-name="ce12">
            <text:p>21 112 454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328500" table:style-name="ce14">
            <text:p>8 328 500</text:p>
          </table:table-cell>
          <table:table-cell office:value-type="float" office:value="63922" table:style-name="ce14">
            <text:p>63 922</text:p>
          </table:table-cell>
          <table:table-cell office:value-type="float" office:value="63922" table:style-name="ce14">
            <text:p>63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24022" table:style-name="ce14">
            <text:p>8 924 022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351700" table:style-name="ce10">
            <text:p>5 351 700</text:p>
          </table:table-cell>
          <table:table-cell office:value-type="float" office:value="-38441" table:style-name="ce10">
            <text:p>-38 441</text:p>
          </table:table-cell>
          <table:table-cell office:value-type="float" office:value="-38441" table:style-name="ce10">
            <text:p>-38 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3000" table:style-name="ce10">
            <text:p>403 000</text:p>
          </table:table-cell>
          <table:table-cell office:value-type="float" office:value="323000" table:style-name="ce10">
            <text:p>323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7859" table:style-name="ce10">
            <text:p>6 247 859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155400" table:style-name="ce12">
            <text:p>8 155 400</text:p>
          </table:table-cell>
          <table:table-cell office:value-type="float" office:value="33442" table:style-name="ce12">
            <text:p>33 442</text:p>
          </table:table-cell>
          <table:table-cell office:value-type="float" office:value="33442" table:style-name="ce12">
            <text:p>33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0442" table:style-name="ce12">
            <text:p>8 720 442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811800" table:style-name="ce14">
            <text:p>59 811 800</text:p>
          </table:table-cell>
          <table:table-cell office:value-type="float" office:value="1000057" table:style-name="ce14">
            <text:p>1 000 057</text:p>
          </table:table-cell>
          <table:table-cell office:value-type="float" office:value="1000057" table:style-name="ce14">
            <text:p>1 000 0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300" table:style-name="ce14">
            <text:p>372 300</text:p>
          </table:table-cell>
          <table:table-cell office:value-type="float" office:value="372300" table:style-name="ce14">
            <text:p>372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184157" table:style-name="ce14">
            <text:p>61 184 157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324600" table:style-name="ce10">
            <text:p>22 324 600</text:p>
          </table:table-cell>
          <table:table-cell office:value-type="float" office:value="233679" table:style-name="ce10">
            <text:p>233 679</text:p>
          </table:table-cell>
          <table:table-cell office:value-type="float" office:value="233679" table:style-name="ce10">
            <text:p>233 6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800" table:style-name="ce10">
            <text:p>418 800</text:p>
          </table:table-cell>
          <table:table-cell office:value-type="float" office:value="228800" table:style-name="ce10">
            <text:p>228 8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77079" table:style-name="ce10">
            <text:p>22 977 079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8883900" table:style-name="ce12">
            <text:p>88 883 900</text:p>
          </table:table-cell>
          <table:table-cell office:value-type="float" office:value="347124" table:style-name="ce12">
            <text:p>347 124</text:p>
          </table:table-cell>
          <table:table-cell office:value-type="float" office:value="347124" table:style-name="ce12">
            <text:p>347 1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900" table:style-name="ce12">
            <text:p>1 56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795924" table:style-name="ce12">
            <text:p>90 795 924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969100" table:style-name="ce14">
            <text:p>101 969 100</text:p>
          </table:table-cell>
          <table:table-cell office:value-type="float" office:value="358359" table:style-name="ce14">
            <text:p>358 359</text:p>
          </table:table-cell>
          <table:table-cell office:value-type="float" office:value="358359" table:style-name="ce14">
            <text:p>358 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900" table:style-name="ce14">
            <text:p>951 900</text:p>
          </table:table-cell>
          <table:table-cell office:value-type="float" office:value="421900" table:style-name="ce14">
            <text:p>421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79359" table:style-name="ce14">
            <text:p>103 279 359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8572700" table:style-name="ce10">
            <text:p>98 572 700</text:p>
          </table:table-cell>
          <table:table-cell office:value-type="float" office:value="1134603" table:style-name="ce10">
            <text:p>1 134 603</text:p>
          </table:table-cell>
          <table:table-cell office:value-type="float" office:value="1134603" table:style-name="ce10">
            <text:p>1 134 6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8300" table:style-name="ce10">
            <text:p>1 678 300</text:p>
          </table:table-cell>
          <table:table-cell office:value-type="float" office:value="478300" table:style-name="ce10">
            <text:p>478 3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85603" table:style-name="ce10">
            <text:p>101 385 603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62300" table:style-name="ce12">
            <text:p>14 562 300</text:p>
          </table:table-cell>
          <table:table-cell office:value-type="float" office:value="-12768" table:style-name="ce12">
            <text:p>-12 768</text:p>
          </table:table-cell>
          <table:table-cell office:value-type="float" office:value="-12768" table:style-name="ce12">
            <text:p>-12 7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700" table:style-name="ce12">
            <text:p>98 700</text:p>
          </table:table-cell>
          <table:table-cell office:value-type="float" office:value="98700" table:style-name="ce12">
            <text:p>9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48232" table:style-name="ce12">
            <text:p>14 648 232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213900" table:style-name="ce14">
            <text:p>21 213 900</text:p>
          </table:table-cell>
          <table:table-cell office:value-type="float" office:value="222252" table:style-name="ce14">
            <text:p>222 252</text:p>
          </table:table-cell>
          <table:table-cell office:value-type="float" office:value="222252" table:style-name="ce14">
            <text:p>222 2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300" table:style-name="ce14">
            <text:p>166 300</text:p>
          </table:table-cell>
          <table:table-cell office:value-type="float" office:value="166300" table:style-name="ce14">
            <text:p>16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602452" table:style-name="ce14">
            <text:p>21 602 452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456800" table:style-name="ce10">
            <text:p>8 456 800</text:p>
          </table:table-cell>
          <table:table-cell office:value-type="float" office:value="7120" table:style-name="ce10">
            <text:p>7 120</text:p>
          </table:table-cell>
          <table:table-cell office:value-type="float" office:value="7120" table:style-name="ce10">
            <text:p>7 1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5200" table:style-name="ce10">
            <text:p>95 200</text:p>
          </table:table-cell>
          <table:table-cell office:value-type="float" office:value="95200" table:style-name="ce10">
            <text:p>9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0720" table:style-name="ce10">
            <text:p>9 090 720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335200" table:style-name="ce12">
            <text:p>22 335 200</text:p>
          </table:table-cell>
          <table:table-cell office:value-type="float" office:value="-106014" table:style-name="ce12">
            <text:p>-106 014</text:p>
          </table:table-cell>
          <table:table-cell office:value-type="float" office:value="-106014" table:style-name="ce12">
            <text:p>-106 0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800" table:style-name="ce12">
            <text:p>268 800</text:p>
          </table:table-cell>
          <table:table-cell office:value-type="float" office:value="268800" table:style-name="ce12">
            <text:p>268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97986" table:style-name="ce12">
            <text:p>22 497 986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3680200" table:style-name="ce14">
            <text:p>13 680 200</text:p>
          </table:table-cell>
          <table:table-cell office:value-type="float" office:value="395251" table:style-name="ce14">
            <text:p>395 251</text:p>
          </table:table-cell>
          <table:table-cell office:value-type="float" office:value="395251" table:style-name="ce14">
            <text:p>395 2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700" table:style-name="ce14">
            <text:p>194 700</text:p>
          </table:table-cell>
          <table:table-cell office:value-type="float" office:value="194700" table:style-name="ce14">
            <text:p>19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0151" table:style-name="ce14">
            <text:p>14 270 151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804500" table:style-name="ce10">
            <text:p>24 804 500</text:p>
          </table:table-cell>
          <table:table-cell office:value-type="float" office:value="-565083" table:style-name="ce10">
            <text:p>-565 083</text:p>
          </table:table-cell>
          <table:table-cell office:value-type="float" office:value="-565083" table:style-name="ce10">
            <text:p>-565 0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00" table:style-name="ce10">
            <text:p>256 000</text:p>
          </table:table-cell>
          <table:table-cell office:value-type="float" office:value="256000" table:style-name="ce10">
            <text:p>2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95417" table:style-name="ce10">
            <text:p>24 495 417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008800" table:style-name="ce12">
            <text:p>48 008 800</text:p>
          </table:table-cell>
          <table:table-cell office:value-type="float" office:value="-2389333" table:style-name="ce12">
            <text:p>-2 389 333</text:p>
          </table:table-cell>
          <table:table-cell office:value-type="float" office:value="-2389333" table:style-name="ce12">
            <text:p>-2 389 3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300" table:style-name="ce12">
            <text:p>21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833767" table:style-name="ce12">
            <text:p>45 833 767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61100" table:style-name="ce14">
            <text:p>10 861 100</text:p>
          </table:table-cell>
          <table:table-cell office:value-type="float" office:value="-170091" table:style-name="ce14">
            <text:p>-170 091</text:p>
          </table:table-cell>
          <table:table-cell office:value-type="float" office:value="-170091" table:style-name="ce14">
            <text:p>-170 0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100" table:style-name="ce14">
            <text:p>133 100</text:p>
          </table:table-cell>
          <table:table-cell office:value-type="float" office:value="133100" table:style-name="ce14">
            <text:p>13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4109" table:style-name="ce14">
            <text:p>10 824 109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619500" table:style-name="ce10">
            <text:p>6 619 500</text:p>
          </table:table-cell>
          <table:table-cell office:value-type="float" office:value="57511" table:style-name="ce10">
            <text:p>57 511</text:p>
          </table:table-cell>
          <table:table-cell office:value-type="float" office:value="57511" table:style-name="ce10">
            <text:p>57 5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92200" table:style-name="ce10">
            <text:p>92 200</text:p>
          </table:table-cell>
          <table:table-cell office:value-type="float" office:value="82200" table:style-name="ce10">
            <text:p>82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00811" table:style-name="ce10">
            <text:p>7 300 811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6736800" table:style-name="ce12">
            <text:p>76 736 800</text:p>
          </table:table-cell>
          <table:table-cell office:value-type="float" office:value="1701256" table:style-name="ce12">
            <text:p>1 701 256</text:p>
          </table:table-cell>
          <table:table-cell office:value-type="float" office:value="1701256" table:style-name="ce12">
            <text:p>1 701 2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968056" table:style-name="ce12">
            <text:p>78 968 056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7296800" table:style-name="ce14">
            <text:p>117 296 800</text:p>
          </table:table-cell>
          <table:table-cell office:value-type="float" office:value="2197792" table:style-name="ce14">
            <text:p>2 197 792</text:p>
          </table:table-cell>
          <table:table-cell office:value-type="float" office:value="2197792" table:style-name="ce14">
            <text:p>2 197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494592" table:style-name="ce14">
            <text:p>119 494 592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2940500" table:style-name="ce10">
            <text:p>32 940 500</text:p>
          </table:table-cell>
          <table:table-cell office:value-type="float" office:value="224406" table:style-name="ce10">
            <text:p>224 406</text:p>
          </table:table-cell>
          <table:table-cell office:value-type="float" office:value="224406" table:style-name="ce10">
            <text:p>224 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24906" table:style-name="ce10">
            <text:p>33 924 906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308500" table:style-name="ce12">
            <text:p>6 308 500</text:p>
          </table:table-cell>
          <table:table-cell office:value-type="float" office:value="246195" table:style-name="ce12">
            <text:p>246 195</text:p>
          </table:table-cell>
          <table:table-cell office:value-type="float" office:value="246195" table:style-name="ce12">
            <text:p>246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6295" table:style-name="ce12">
            <text:p>7 086 295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201100" table:style-name="ce14">
            <text:p>30 201 100</text:p>
          </table:table-cell>
          <table:table-cell office:value-type="float" office:value="821980" table:style-name="ce14">
            <text:p>821 980</text:p>
          </table:table-cell>
          <table:table-cell office:value-type="float" office:value="821980" table:style-name="ce14">
            <text:p>821 9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23080" table:style-name="ce14">
            <text:p>31 023 080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165500" table:style-name="ce10">
            <text:p>26 165 500</text:p>
          </table:table-cell>
          <table:table-cell office:value-type="float" office:value="109072" table:style-name="ce10">
            <text:p>109 072</text:p>
          </table:table-cell>
          <table:table-cell office:value-type="float" office:value="109072" table:style-name="ce10">
            <text:p>109 072</text:p>
          </table:table-cell>
          <table:table-cell office:value-type="float" office:value="394500" table:style-name="ce10">
            <text:p>394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19072" table:style-name="ce10">
            <text:p>27 119 072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890400" table:style-name="ce12">
            <text:p>12 890 400</text:p>
          </table:table-cell>
          <table:table-cell office:value-type="float" office:value="425256" table:style-name="ce12">
            <text:p>425 256</text:p>
          </table:table-cell>
          <table:table-cell office:value-type="float" office:value="425256" table:style-name="ce12">
            <text:p>425 256</text:p>
          </table:table-cell>
          <table:table-cell office:value-type="float" office:value="550700" table:style-name="ce12">
            <text:p>550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3900" table:style-name="ce12">
            <text:p>583 900</text:p>
          </table:table-cell>
          <table:table-cell office:value-type="float" office:value="583900" table:style-name="ce12">
            <text:p>58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50256" table:style-name="ce12">
            <text:p>14 450 256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7386600" table:style-name="ce14">
            <text:p>17 386 600</text:p>
          </table:table-cell>
          <table:table-cell office:value-type="float" office:value="-33231" table:style-name="ce14">
            <text:p>-33 231</text:p>
          </table:table-cell>
          <table:table-cell office:value-type="float" office:value="-33231" table:style-name="ce14">
            <text:p>-33 231</text:p>
          </table:table-cell>
          <table:table-cell office:value-type="float" office:value="143500" table:style-name="ce14">
            <text:p>1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07469" table:style-name="ce14">
            <text:p>18 907 469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4299200" table:style-name="ce10">
            <text:p>14 299 200</text:p>
          </table:table-cell>
          <table:table-cell office:value-type="float" office:value="7352" table:style-name="ce10">
            <text:p>7 352</text:p>
          </table:table-cell>
          <table:table-cell office:value-type="float" office:value="7352" table:style-name="ce10">
            <text:p>7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6552" table:style-name="ce10">
            <text:p>14 556 552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258300" table:style-name="ce12">
            <text:p>11 258 300</text:p>
          </table:table-cell>
          <table:table-cell office:value-type="float" office:value="112114" table:style-name="ce12">
            <text:p>112 114</text:p>
          </table:table-cell>
          <table:table-cell office:value-type="float" office:value="112114" table:style-name="ce12">
            <text:p>112 114</text:p>
          </table:table-cell>
          <table:table-cell office:value-type="float" office:value="227300" table:style-name="ce12">
            <text:p>22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47714" table:style-name="ce12">
            <text:p>11 847 714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971800" table:style-name="ce14">
            <text:p>16 971 800</text:p>
          </table:table-cell>
          <table:table-cell office:value-type="float" office:value="1158380" table:style-name="ce14">
            <text:p>1 158 380</text:p>
          </table:table-cell>
          <table:table-cell office:value-type="float" office:value="1158380" table:style-name="ce14">
            <text:p>1 158 380</text:p>
          </table:table-cell>
          <table:table-cell office:value-type="float" office:value="896000" table:style-name="ce14">
            <text:p>89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16180" table:style-name="ce14">
            <text:p>19 116 180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667400" table:style-name="ce10">
            <text:p>5 667 400</text:p>
          </table:table-cell>
          <table:table-cell office:value-type="float" office:value="19709" table:style-name="ce10">
            <text:p>19 709</text:p>
          </table:table-cell>
          <table:table-cell office:value-type="float" office:value="19709" table:style-name="ce10">
            <text:p>19 7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8709" table:style-name="ce10">
            <text:p>6 258 709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845800" table:style-name="ce12">
            <text:p>8 845 800</text:p>
          </table:table-cell>
          <table:table-cell office:value-type="float" office:value="132984" table:style-name="ce12">
            <text:p>132 984</text:p>
          </table:table-cell>
          <table:table-cell office:value-type="float" office:value="132984" table:style-name="ce12">
            <text:p>132 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57000" table:style-name="ce12">
            <text:p>357 000</text:p>
          </table:table-cell>
          <table:table-cell office:value-type="float" office:value="297000" table:style-name="ce12">
            <text:p>297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67384" table:style-name="ce12">
            <text:p>9 867 384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86600" table:style-name="ce14">
            <text:p>7 886 600</text:p>
          </table:table-cell>
          <table:table-cell office:value-type="float" office:value="-253068" table:style-name="ce14">
            <text:p>-253 068</text:p>
          </table:table-cell>
          <table:table-cell office:value-type="float" office:value="-253068" table:style-name="ce14">
            <text:p>-253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5132" table:style-name="ce14">
            <text:p>8 165 132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875300" table:style-name="ce10">
            <text:p>4 875 300</text:p>
          </table:table-cell>
          <table:table-cell office:value-type="float" office:value="16631" table:style-name="ce10">
            <text:p>16 631</text:p>
          </table:table-cell>
          <table:table-cell office:value-type="float" office:value="16631" table:style-name="ce10">
            <text:p>16 6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3531" table:style-name="ce10">
            <text:p>5 423 531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936900" table:style-name="ce12">
            <text:p>4 936 900</text:p>
          </table:table-cell>
          <table:table-cell office:value-type="float" office:value="73767" table:style-name="ce12">
            <text:p>73 767</text:p>
          </table:table-cell>
          <table:table-cell office:value-type="float" office:value="73767" table:style-name="ce12">
            <text:p>73 7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42267" table:style-name="ce12">
            <text:p>5 542 267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42800" table:style-name="ce14">
            <text:p>7 242 800</text:p>
          </table:table-cell>
          <table:table-cell office:value-type="float" office:value="100153" table:style-name="ce14">
            <text:p>100 153</text:p>
          </table:table-cell>
          <table:table-cell office:value-type="float" office:value="100153" table:style-name="ce14">
            <text:p>100 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42953" table:style-name="ce14">
            <text:p>7 342 953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388800" table:style-name="ce10">
            <text:p>10 388 800</text:p>
          </table:table-cell>
          <table:table-cell office:value-type="float" office:value="-239556" table:style-name="ce10">
            <text:p>-239 556</text:p>
          </table:table-cell>
          <table:table-cell office:value-type="float" office:value="-239556" table:style-name="ce10">
            <text:p>-239 5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9244" table:style-name="ce10">
            <text:p>10 149 244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724100" table:style-name="ce12">
            <text:p>17 724 100</text:p>
          </table:table-cell>
          <table:table-cell office:value-type="float" office:value="82955" table:style-name="ce12">
            <text:p>82 955</text:p>
          </table:table-cell>
          <table:table-cell office:value-type="float" office:value="82955" table:style-name="ce12">
            <text:p>82 955</text:p>
          </table:table-cell>
          <table:table-cell office:value-type="float" office:value="437100" table:style-name="ce12">
            <text:p>43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14155" table:style-name="ce12">
            <text:p>18 414 155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7738000" table:style-name="ce14">
            <text:p>47 738 000</text:p>
          </table:table-cell>
          <table:table-cell office:value-type="float" office:value="603845" table:style-name="ce14">
            <text:p>603 845</text:p>
          </table:table-cell>
          <table:table-cell office:value-type="float" office:value="603845" table:style-name="ce14">
            <text:p>603 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681845" table:style-name="ce14">
            <text:p>48 681 845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2777600" table:style-name="ce10">
            <text:p>92 777 600</text:p>
          </table:table-cell>
          <table:table-cell office:value-type="float" office:value="2168562" table:style-name="ce10">
            <text:p>2 168 562</text:p>
          </table:table-cell>
          <table:table-cell office:value-type="float" office:value="2168562" table:style-name="ce10">
            <text:p>2 168 5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26162" table:style-name="ce10">
            <text:p>95 626 162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716000" table:style-name="ce12">
            <text:p>7 716 000</text:p>
          </table:table-cell>
          <table:table-cell office:value-type="float" office:value="123571" table:style-name="ce12">
            <text:p>123 571</text:p>
          </table:table-cell>
          <table:table-cell office:value-type="float" office:value="123571" table:style-name="ce12">
            <text:p>123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71171" table:style-name="ce12">
            <text:p>8 671 171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447300" table:style-name="ce14">
            <text:p>6 447 300</text:p>
          </table:table-cell>
          <table:table-cell office:value-type="float" office:value="163851" table:style-name="ce14">
            <text:p>163 851</text:p>
          </table:table-cell>
          <table:table-cell office:value-type="float" office:value="163851" table:style-name="ce14">
            <text:p>163 8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2751" table:style-name="ce14">
            <text:p>7 442 751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280000" table:style-name="ce10">
            <text:p>16 280 000</text:p>
          </table:table-cell>
          <table:table-cell office:value-type="float" office:value="-546506" table:style-name="ce10">
            <text:p>-546 506</text:p>
          </table:table-cell>
          <table:table-cell office:value-type="float" office:value="-546506" table:style-name="ce10">
            <text:p>-546 5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83494" table:style-name="ce10">
            <text:p>15 883 494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308900" table:style-name="ce12">
            <text:p>14 308 900</text:p>
          </table:table-cell>
          <table:table-cell office:value-type="float" office:value="384220" table:style-name="ce12">
            <text:p>384 220</text:p>
          </table:table-cell>
          <table:table-cell office:value-type="float" office:value="384220" table:style-name="ce12">
            <text:p>384 2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900" table:style-name="ce12">
            <text:p>114 900</text:p>
          </table:table-cell>
          <table:table-cell office:value-type="float" office:value="0" table:style-name="ce12">
            <text:p>0</text:p>
          </table:table-cell>
          <table:table-cell office:value-type="float" office:value="14878020" table:style-name="ce12">
            <text:p>14 878 020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3636700" table:style-name="ce14">
            <text:p>23 636 700</text:p>
          </table:table-cell>
          <table:table-cell office:value-type="float" office:value="-203707" table:style-name="ce14">
            <text:p>-203 707</text:p>
          </table:table-cell>
          <table:table-cell office:value-type="float" office:value="-203707" table:style-name="ce14">
            <text:p>-203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92993" table:style-name="ce14">
            <text:p>23 692 993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3737600" table:style-name="ce10">
            <text:p>13 737 600</text:p>
          </table:table-cell>
          <table:table-cell office:value-type="float" office:value="409666" table:style-name="ce10">
            <text:p>409 666</text:p>
          </table:table-cell>
          <table:table-cell office:value-type="float" office:value="409666" table:style-name="ce10">
            <text:p>409 6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100" table:style-name="ce10">
            <text:p>130 100</text:p>
          </table:table-cell>
          <table:table-cell office:value-type="float" office:value="130100" table:style-name="ce10">
            <text:p>13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77366" table:style-name="ce10">
            <text:p>14 277 366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18600" table:style-name="ce12">
            <text:p>7 018 600</text:p>
          </table:table-cell>
          <table:table-cell office:value-type="float" office:value="129364" table:style-name="ce12">
            <text:p>129 364</text:p>
          </table:table-cell>
          <table:table-cell office:value-type="float" office:value="129364" table:style-name="ce12">
            <text:p>129 3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1000" table:style-name="ce12">
            <text:p>281 000</text:p>
          </table:table-cell>
          <table:table-cell office:value-type="float" office:value="281000" table:style-name="ce12">
            <text:p>2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0564" table:style-name="ce12">
            <text:p>7 960 564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503800" table:style-name="ce14">
            <text:p>4 503 800</text:p>
          </table:table-cell>
          <table:table-cell office:value-type="float" office:value="107677" table:style-name="ce14">
            <text:p>107 677</text:p>
          </table:table-cell>
          <table:table-cell office:value-type="float" office:value="107677" table:style-name="ce14">
            <text:p>107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18900" table:style-name="ce14">
            <text:p>118 900</text:p>
          </table:table-cell>
          <table:table-cell office:value-type="float" office:value="118900" table:style-name="ce14">
            <text:p>11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1977" table:style-name="ce14">
            <text:p>5 261 977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589500" table:style-name="ce10">
            <text:p>9 589 500</text:p>
          </table:table-cell>
          <table:table-cell office:value-type="float" office:value="40816" table:style-name="ce10">
            <text:p>40 816</text:p>
          </table:table-cell>
          <table:table-cell office:value-type="float" office:value="40816" table:style-name="ce10">
            <text:p>40 816</text:p>
          </table:table-cell>
          <table:table-cell office:value-type="float" office:value="205900" table:style-name="ce10">
            <text:p>20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6216" table:style-name="ce10">
            <text:p>9 886 216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817700" table:style-name="ce12">
            <text:p>4 817 700</text:p>
          </table:table-cell>
          <table:table-cell office:value-type="float" office:value="-34529" table:style-name="ce12">
            <text:p>-34 529</text:p>
          </table:table-cell>
          <table:table-cell office:value-type="float" office:value="-34529" table:style-name="ce12">
            <text:p>-34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4771" table:style-name="ce12">
            <text:p>5 404 771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85900" table:style-name="ce14">
            <text:p>4 685 900</text:p>
          </table:table-cell>
          <table:table-cell office:value-type="float" office:value="13005" table:style-name="ce14">
            <text:p>13 005</text:p>
          </table:table-cell>
          <table:table-cell office:value-type="float" office:value="13005" table:style-name="ce14">
            <text:p>13 0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8905" table:style-name="ce14">
            <text:p>4 708 905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70100" table:style-name="ce10">
            <text:p>3 570 100</text:p>
          </table:table-cell>
          <table:table-cell office:value-type="float" office:value="-137407" table:style-name="ce10">
            <text:p>-137 407</text:p>
          </table:table-cell>
          <table:table-cell office:value-type="float" office:value="-137407" table:style-name="ce10">
            <text:p>-137 4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32693" table:style-name="ce10">
            <text:p>3 432 693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81572800" table:style-name="ce12">
            <text:p>181 572 800</text:p>
          </table:table-cell>
          <table:table-cell office:value-type="float" office:value="1893635" table:style-name="ce12">
            <text:p>1 893 635</text:p>
          </table:table-cell>
          <table:table-cell office:value-type="float" office:value="1893635" table:style-name="ce12">
            <text:p>1 893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1340000" table:style-name="ce12">
            <text:p>1 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806435" table:style-name="ce12">
            <text:p>184 806 435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6849800" table:style-name="ce14">
            <text:p>36 849 800</text:p>
          </table:table-cell>
          <table:table-cell office:value-type="float" office:value="1193835" table:style-name="ce14">
            <text:p>1 193 835</text:p>
          </table:table-cell>
          <table:table-cell office:value-type="float" office:value="1193835" table:style-name="ce14">
            <text:p>1 193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23635" table:style-name="ce14">
            <text:p>38 323 635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883700" table:style-name="ce10">
            <text:p>22 883 700</text:p>
          </table:table-cell>
          <table:table-cell office:value-type="float" office:value="252853" table:style-name="ce10">
            <text:p>252 853</text:p>
          </table:table-cell>
          <table:table-cell office:value-type="float" office:value="252853" table:style-name="ce10">
            <text:p>252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66553" table:style-name="ce10">
            <text:p>23 366 553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4891200" table:style-name="ce12">
            <text:p>24 891 200</text:p>
          </table:table-cell>
          <table:table-cell office:value-type="float" office:value="-819755" table:style-name="ce12">
            <text:p>-819 755</text:p>
          </table:table-cell>
          <table:table-cell office:value-type="float" office:value="-819755" table:style-name="ce12">
            <text:p>-819 755</text:p>
          </table:table-cell>
          <table:table-cell office:value-type="float" office:value="351200" table:style-name="ce12">
            <text:p>35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72645" table:style-name="ce12">
            <text:p>24 572 645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3078500" table:style-name="ce14">
            <text:p>33 078 500</text:p>
          </table:table-cell>
          <table:table-cell office:value-type="float" office:value="773176" table:style-name="ce14">
            <text:p>773 176</text:p>
          </table:table-cell>
          <table:table-cell office:value-type="float" office:value="773176" table:style-name="ce14">
            <text:p>773 1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01676" table:style-name="ce14">
            <text:p>34 201 676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308900" table:style-name="ce10">
            <text:p>15 308 900</text:p>
          </table:table-cell>
          <table:table-cell office:value-type="float" office:value="396837" table:style-name="ce10">
            <text:p>396 837</text:p>
          </table:table-cell>
          <table:table-cell office:value-type="float" office:value="396837" table:style-name="ce10">
            <text:p>396 8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35737" table:style-name="ce10">
            <text:p>15 835 737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177200" table:style-name="ce12">
            <text:p>23 177 200</text:p>
          </table:table-cell>
          <table:table-cell office:value-type="float" office:value="78792" table:style-name="ce12">
            <text:p>78 792</text:p>
          </table:table-cell>
          <table:table-cell office:value-type="float" office:value="78792" table:style-name="ce12">
            <text:p>78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25992" table:style-name="ce12">
            <text:p>23 525 992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872100" table:style-name="ce14">
            <text:p>7 872 100</text:p>
          </table:table-cell>
          <table:table-cell office:value-type="float" office:value="224715" table:style-name="ce14">
            <text:p>224 715</text:p>
          </table:table-cell>
          <table:table-cell office:value-type="float" office:value="224715" table:style-name="ce14">
            <text:p>224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8415" table:style-name="ce14">
            <text:p>8 678 415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58000" table:style-name="ce10">
            <text:p>3 958 000</text:p>
          </table:table-cell>
          <table:table-cell office:value-type="float" office:value="49991" table:style-name="ce10">
            <text:p>49 991</text:p>
          </table:table-cell>
          <table:table-cell office:value-type="float" office:value="49991" table:style-name="ce10">
            <text:p>49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67991" table:style-name="ce10">
            <text:p>4 167 991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971000" table:style-name="ce12">
            <text:p>5 971 000</text:p>
          </table:table-cell>
          <table:table-cell office:value-type="float" office:value="93852" table:style-name="ce12">
            <text:p>93 852</text:p>
          </table:table-cell>
          <table:table-cell office:value-type="float" office:value="93852" table:style-name="ce12">
            <text:p>93 8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6452" table:style-name="ce12">
            <text:p>6 816 452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464700" table:style-name="ce14">
            <text:p>13 464 700</text:p>
          </table:table-cell>
          <table:table-cell office:value-type="float" office:value="339809" table:style-name="ce14">
            <text:p>339 809</text:p>
          </table:table-cell>
          <table:table-cell office:value-type="float" office:value="339809" table:style-name="ce14">
            <text:p>339 8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4509" table:style-name="ce14">
            <text:p>13 804 509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0824500" table:style-name="ce10">
            <text:p>20 824 500</text:p>
          </table:table-cell>
          <table:table-cell office:value-type="float" office:value="356446" table:style-name="ce10">
            <text:p>356 446</text:p>
          </table:table-cell>
          <table:table-cell office:value-type="float" office:value="356446" table:style-name="ce10">
            <text:p>356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50946" table:style-name="ce10">
            <text:p>21 350 946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722100" table:style-name="ce12">
            <text:p>5 722 100</text:p>
          </table:table-cell>
          <table:table-cell office:value-type="float" office:value="170730" table:style-name="ce12">
            <text:p>170 730</text:p>
          </table:table-cell>
          <table:table-cell office:value-type="float" office:value="170730" table:style-name="ce12">
            <text:p>170 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34430" table:style-name="ce12">
            <text:p>6 634 430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6689600" table:style-name="ce14">
            <text:p>16 689 600</text:p>
          </table:table-cell>
          <table:table-cell office:value-type="float" office:value="-455998" table:style-name="ce14">
            <text:p>-455 998</text:p>
          </table:table-cell>
          <table:table-cell office:value-type="float" office:value="-455998" table:style-name="ce14">
            <text:p>-455 998</text:p>
          </table:table-cell>
          <table:table-cell office:value-type="float" office:value="533400" table:style-name="ce14">
            <text:p>53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97002" table:style-name="ce14">
            <text:p>16 797 002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271500" table:style-name="ce10">
            <text:p>6 271 500</text:p>
          </table:table-cell>
          <table:table-cell office:value-type="float" office:value="23841" table:style-name="ce10">
            <text:p>23 841</text:p>
          </table:table-cell>
          <table:table-cell office:value-type="float" office:value="23841" table:style-name="ce10">
            <text:p>23 8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5341" table:style-name="ce10">
            <text:p>6 695 341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3051800" table:style-name="ce12">
            <text:p>33 051 800</text:p>
          </table:table-cell>
          <table:table-cell office:value-type="float" office:value="679793" table:style-name="ce12">
            <text:p>679 793</text:p>
          </table:table-cell>
          <table:table-cell office:value-type="float" office:value="679793" table:style-name="ce12">
            <text:p>679 7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31593" table:style-name="ce12">
            <text:p>33 931 593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45045200" table:style-name="ce14">
            <text:p>145 045 200</text:p>
          </table:table-cell>
          <table:table-cell office:value-type="float" office:value="18266" table:style-name="ce14">
            <text:p>18 266</text:p>
          </table:table-cell>
          <table:table-cell office:value-type="float" office:value="18266" table:style-name="ce14">
            <text:p>18 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1333600" table:style-name="ce14">
            <text:p>1 333 600</text:p>
          </table:table-cell>
          <table:table-cell office:value-type="float" office:value="0" table:style-name="ce14">
            <text:p>0</text:p>
          </table:table-cell>
          <table:table-cell office:value-type="float" office:value="146667066" table:style-name="ce14">
            <text:p>146 667 066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49161300" table:style-name="ce10">
            <text:p>249 161 300</text:p>
          </table:table-cell>
          <table:table-cell office:value-type="float" office:value="-1800097" table:style-name="ce10">
            <text:p>-1 800 097</text:p>
          </table:table-cell>
          <table:table-cell office:value-type="float" office:value="-1800097" table:style-name="ce10">
            <text:p>-1 800 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1700" table:style-name="ce10">
            <text:p>4 521 700</text:p>
          </table:table-cell>
          <table:table-cell office:value-type="float" office:value="254622903" table:style-name="ce10">
            <text:p>254 622 903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7988600" table:style-name="ce12">
            <text:p>77 988 600</text:p>
          </table:table-cell>
          <table:table-cell office:value-type="float" office:value="161662" table:style-name="ce12">
            <text:p>161 662</text:p>
          </table:table-cell>
          <table:table-cell office:value-type="float" office:value="161662" table:style-name="ce12">
            <text:p>161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10262" table:style-name="ce12">
            <text:p>79 510 262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474700" table:style-name="ce14">
            <text:p>9 474 700</text:p>
          </table:table-cell>
          <table:table-cell office:value-type="float" office:value="172429" table:style-name="ce14">
            <text:p>172 429</text:p>
          </table:table-cell>
          <table:table-cell office:value-type="float" office:value="172429" table:style-name="ce14">
            <text:p>172 429</text:p>
          </table:table-cell>
          <table:table-cell office:value-type="float" office:value="494800" table:style-name="ce14">
            <text:p>49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41929" table:style-name="ce14">
            <text:p>10 141 929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062900" table:style-name="ce10">
            <text:p>9 062 900</text:p>
          </table:table-cell>
          <table:table-cell office:value-type="float" office:value="308800" table:style-name="ce10">
            <text:p>308 800</text:p>
          </table:table-cell>
          <table:table-cell office:value-type="float" office:value="308800" table:style-name="ce10">
            <text:p>308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3300" table:style-name="ce10">
            <text:p>10 143 300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984900" table:style-name="ce12">
            <text:p>7 984 900</text:p>
          </table:table-cell>
          <table:table-cell office:value-type="float" office:value="152225" table:style-name="ce12">
            <text:p>152 225</text:p>
          </table:table-cell>
          <table:table-cell office:value-type="float" office:value="152225" table:style-name="ce12">
            <text:p>152 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" table:style-name="ce12">
            <text:p>23 300</text:p>
          </table:table-cell>
          <table:table-cell office:value-type="float" office:value="0" table:style-name="ce12">
            <text:p>0</text:p>
          </table:table-cell>
          <table:table-cell office:value-type="float" office:value="8692025" table:style-name="ce12">
            <text:p>8 692 025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8256800" table:style-name="ce14">
            <text:p>38 256 800</text:p>
          </table:table-cell>
          <table:table-cell office:value-type="float" office:value="583361" table:style-name="ce14">
            <text:p>583 361</text:p>
          </table:table-cell>
          <table:table-cell office:value-type="float" office:value="583361" table:style-name="ce14">
            <text:p>583 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39072161" table:style-name="ce14">
            <text:p>39 072 161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9101800" table:style-name="ce10">
            <text:p>39 101 800</text:p>
          </table:table-cell>
          <table:table-cell office:value-type="float" office:value="853379" table:style-name="ce10">
            <text:p>853 379</text:p>
          </table:table-cell>
          <table:table-cell office:value-type="float" office:value="853379" table:style-name="ce10">
            <text:p>853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40147979" table:style-name="ce10">
            <text:p>40 147 979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7297600" table:style-name="ce12">
            <text:p>37 297 600</text:p>
          </table:table-cell>
          <table:table-cell office:value-type="float" office:value="522092" table:style-name="ce12">
            <text:p>522 092</text:p>
          </table:table-cell>
          <table:table-cell office:value-type="float" office:value="522092" table:style-name="ce12">
            <text:p>522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38519692" table:style-name="ce12">
            <text:p>38 519 692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5299500" table:style-name="ce14">
            <text:p>25 299 500</text:p>
          </table:table-cell>
          <table:table-cell office:value-type="float" office:value="87441" table:style-name="ce14">
            <text:p>87 441</text:p>
          </table:table-cell>
          <table:table-cell office:value-type="float" office:value="87441" table:style-name="ce14">
            <text:p>87 4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400" table:style-name="ce14">
            <text:p>182 400</text:p>
          </table:table-cell>
          <table:table-cell office:value-type="float" office:value="0" table:style-name="ce14">
            <text:p>0</text:p>
          </table:table-cell>
          <table:table-cell office:value-type="float" office:value="25689341" table:style-name="ce14">
            <text:p>25 689 341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2191300" table:style-name="ce10">
            <text:p>52 191 300</text:p>
          </table:table-cell>
          <table:table-cell office:value-type="float" office:value="-128707" table:style-name="ce10">
            <text:p>-128 707</text:p>
          </table:table-cell>
          <table:table-cell office:value-type="float" office:value="-128707" table:style-name="ce10">
            <text:p>-128 7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230500" table:style-name="ce10">
            <text:p>230 500</text:p>
          </table:table-cell>
          <table:table-cell office:value-type="float" office:value="0" table:style-name="ce10">
            <text:p>0</text:p>
          </table:table-cell>
          <table:table-cell office:value-type="float" office:value="52843093" table:style-name="ce10">
            <text:p>52 843 093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735500" table:style-name="ce12">
            <text:p>22 735 500</text:p>
          </table:table-cell>
          <table:table-cell office:value-type="float" office:value="-410492" table:style-name="ce12">
            <text:p>-410 492</text:p>
          </table:table-cell>
          <table:table-cell office:value-type="float" office:value="-410492" table:style-name="ce12">
            <text:p>-410 4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000" table:style-name="ce12">
            <text:p>7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95008" table:style-name="ce12">
            <text:p>23 095 008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08100" table:style-name="ce14">
            <text:p>5 108 100</text:p>
          </table:table-cell>
          <table:table-cell office:value-type="float" office:value="-25909" table:style-name="ce14">
            <text:p>-25 909</text:p>
          </table:table-cell>
          <table:table-cell office:value-type="float" office:value="-25909" table:style-name="ce14">
            <text:p>-25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2191" table:style-name="ce14">
            <text:p>5 082 191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9224100" table:style-name="ce10">
            <text:p>29 224 100</text:p>
          </table:table-cell>
          <table:table-cell office:value-type="float" office:value="208924" table:style-name="ce10">
            <text:p>208 924</text:p>
          </table:table-cell>
          <table:table-cell office:value-type="float" office:value="208924" table:style-name="ce10">
            <text:p>208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53024" table:style-name="ce10">
            <text:p>29 853 024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749900" table:style-name="ce12">
            <text:p>8 749 900</text:p>
          </table:table-cell>
          <table:table-cell office:value-type="float" office:value="55111" table:style-name="ce12">
            <text:p>55 111</text:p>
          </table:table-cell>
          <table:table-cell office:value-type="float" office:value="55111" table:style-name="ce12">
            <text:p>55 1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25011" table:style-name="ce12">
            <text:p>8 925 011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2994600" table:style-name="ce14">
            <text:p>12 994 600</text:p>
          </table:table-cell>
          <table:table-cell office:value-type="float" office:value="43481" table:style-name="ce14">
            <text:p>43 481</text:p>
          </table:table-cell>
          <table:table-cell office:value-type="float" office:value="43481" table:style-name="ce14">
            <text:p>43 4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38081" table:style-name="ce14">
            <text:p>13 038 081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3037300" table:style-name="ce10">
            <text:p>13 037 300</text:p>
          </table:table-cell>
          <table:table-cell office:value-type="float" office:value="249394" table:style-name="ce10">
            <text:p>249 394</text:p>
          </table:table-cell>
          <table:table-cell office:value-type="float" office:value="249394" table:style-name="ce10">
            <text:p>249 394</text:p>
          </table:table-cell>
          <table:table-cell office:value-type="float" office:value="788500" table:style-name="ce10">
            <text:p>7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1600" table:style-name="ce10">
            <text:p>861 600</text:p>
          </table:table-cell>
          <table:table-cell office:value-type="float" office:value="851600" table:style-name="ce10">
            <text:p>851 6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36794" table:style-name="ce10">
            <text:p>14 936 794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389500" table:style-name="ce12">
            <text:p>9 389 500</text:p>
          </table:table-cell>
          <table:table-cell office:value-type="float" office:value="61677" table:style-name="ce12">
            <text:p>61 677</text:p>
          </table:table-cell>
          <table:table-cell office:value-type="float" office:value="61677" table:style-name="ce12">
            <text:p>61 6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760600" table:style-name="ce12">
            <text:p>76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43377" table:style-name="ce12">
            <text:p>10 743 377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2531500" table:style-name="ce14">
            <text:p>12 531 500</text:p>
          </table:table-cell>
          <table:table-cell office:value-type="float" office:value="52114" table:style-name="ce14">
            <text:p>52 114</text:p>
          </table:table-cell>
          <table:table-cell office:value-type="float" office:value="52114" table:style-name="ce14">
            <text:p>52 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200" table:style-name="ce14">
            <text:p>499 200</text:p>
          </table:table-cell>
          <table:table-cell office:value-type="float" office:value="0" table:style-name="ce14">
            <text:p>0</text:p>
          </table:table-cell>
          <table:table-cell office:value-type="float" office:value="13212814" table:style-name="ce14">
            <text:p>13 212 814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304800" table:style-name="ce10">
            <text:p>2 304 800</text:p>
          </table:table-cell>
          <table:table-cell office:value-type="float" office:value="36583" table:style-name="ce10">
            <text:p>36 583</text:p>
          </table:table-cell>
          <table:table-cell office:value-type="float" office:value="36583" table:style-name="ce10">
            <text:p>36 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50000" table:style-name="ce10">
            <text:p>15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2983" table:style-name="ce10">
            <text:p>3 022 983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339200" table:style-name="ce12">
            <text:p>3 339 200</text:p>
          </table:table-cell>
          <table:table-cell office:value-type="float" office:value="63697" table:style-name="ce12">
            <text:p>63 697</text:p>
          </table:table-cell>
          <table:table-cell office:value-type="float" office:value="63697" table:style-name="ce12">
            <text:p>63 6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64497" table:style-name="ce12">
            <text:p>3 964 497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6477200" table:style-name="ce14">
            <text:p>26 477 200</text:p>
          </table:table-cell>
          <table:table-cell office:value-type="float" office:value="212994" table:style-name="ce14">
            <text:p>212 994</text:p>
          </table:table-cell>
          <table:table-cell office:value-type="float" office:value="212994" table:style-name="ce14">
            <text:p>212 9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720000" table:style-name="ce14">
            <text:p>7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10194" table:style-name="ce14">
            <text:p>27 410 194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0027000" table:style-name="ce10">
            <text:p>90 027 000</text:p>
          </table:table-cell>
          <table:table-cell office:value-type="float" office:value="940060" table:style-name="ce10">
            <text:p>940 060</text:p>
          </table:table-cell>
          <table:table-cell office:value-type="float" office:value="940060" table:style-name="ce10">
            <text:p>940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97060" table:style-name="ce10">
            <text:p>91 597 060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705000" table:style-name="ce12">
            <text:p>1 705 000</text:p>
          </table:table-cell>
          <table:table-cell office:value-type="float" office:value="2306" table:style-name="ce12">
            <text:p>2 306</text:p>
          </table:table-cell>
          <table:table-cell office:value-type="float" office:value="2306" table:style-name="ce12">
            <text:p>2 3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8906" table:style-name="ce12">
            <text:p>2 258 906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442600" table:style-name="ce14">
            <text:p>23 442 600</text:p>
          </table:table-cell>
          <table:table-cell office:value-type="float" office:value="-335513" table:style-name="ce14">
            <text:p>-335 513</text:p>
          </table:table-cell>
          <table:table-cell office:value-type="float" office:value="-335513" table:style-name="ce14">
            <text:p>-335 5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2600" table:style-name="ce14">
            <text:p>1 352 600</text:p>
          </table:table-cell>
          <table:table-cell office:value-type="float" office:value="1092600" table:style-name="ce14">
            <text:p>1 092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59687" table:style-name="ce14">
            <text:p>24 459 687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37043000" table:style-name="ce10">
            <text:p>537 043 000</text:p>
          </table:table-cell>
          <table:table-cell office:value-type="float" office:value="-7144650" table:style-name="ce10">
            <text:p>-7 144 650</text:p>
          </table:table-cell>
          <table:table-cell office:value-type="float" office:value="-7144650" table:style-name="ce10">
            <text:p>-7 144 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8300" table:style-name="ce10">
            <text:p>9 378 300</text:p>
          </table:table-cell>
          <table:table-cell office:value-type="float" office:value="545636650" table:style-name="ce10">
            <text:p>545 636 650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1518000" table:style-name="ce12">
            <text:p>11 518 000</text:p>
          </table:table-cell>
          <table:table-cell office:value-type="float" office:value="61722" table:style-name="ce12">
            <text:p>61 722</text:p>
          </table:table-cell>
          <table:table-cell office:value-type="float" office:value="61722" table:style-name="ce12">
            <text:p>61 722</text:p>
          </table:table-cell>
          <table:table-cell office:value-type="float" office:value="544200" table:style-name="ce12">
            <text:p>5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23922" table:style-name="ce12">
            <text:p>12 523 922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4610300" table:style-name="ce14">
            <text:p>14 610 300</text:p>
          </table:table-cell>
          <table:table-cell office:value-type="float" office:value="87017" table:style-name="ce14">
            <text:p>87 017</text:p>
          </table:table-cell>
          <table:table-cell office:value-type="float" office:value="87017" table:style-name="ce14">
            <text:p>87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800" table:style-name="ce14">
            <text:p>79 800</text:p>
          </table:table-cell>
          <table:table-cell office:value-type="float" office:value="0" table:style-name="ce14">
            <text:p>0</text:p>
          </table:table-cell>
          <table:table-cell office:value-type="float" office:value="15177117" table:style-name="ce14">
            <text:p>15 177 117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0555500" table:style-name="ce10">
            <text:p>30 555 500</text:p>
          </table:table-cell>
          <table:table-cell office:value-type="float" office:value="328718" table:style-name="ce10">
            <text:p>328 718</text:p>
          </table:table-cell>
          <table:table-cell office:value-type="float" office:value="328718" table:style-name="ce10">
            <text:p>328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0" table:style-name="ce10">
            <text:p>1 490 000</text:p>
          </table:table-cell>
          <table:table-cell office:value-type="float" office:value="1120000" table:style-name="ce10">
            <text:p>1 12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74218" table:style-name="ce10">
            <text:p>32 374 218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0505400" table:style-name="ce12">
            <text:p>40 505 400</text:p>
          </table:table-cell>
          <table:table-cell office:value-type="float" office:value="-193844" table:style-name="ce12">
            <text:p>-193 844</text:p>
          </table:table-cell>
          <table:table-cell office:value-type="float" office:value="-193844" table:style-name="ce12">
            <text:p>-193 8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91556" table:style-name="ce12">
            <text:p>40 591 556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629200" table:style-name="ce14">
            <text:p>8 629 200</text:p>
          </table:table-cell>
          <table:table-cell office:value-type="float" office:value="13377" table:style-name="ce14">
            <text:p>13 377</text:p>
          </table:table-cell>
          <table:table-cell office:value-type="float" office:value="13377" table:style-name="ce14">
            <text:p>13 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94177" table:style-name="ce14">
            <text:p>9 494 177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755600" table:style-name="ce10">
            <text:p>8 755 600</text:p>
          </table:table-cell>
          <table:table-cell office:value-type="float" office:value="160171" table:style-name="ce10">
            <text:p>160 171</text:p>
          </table:table-cell>
          <table:table-cell office:value-type="float" office:value="160171" table:style-name="ce10">
            <text:p>160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7371" table:style-name="ce10">
            <text:p>9 927 371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5529900" table:style-name="ce12">
            <text:p>35 529 900</text:p>
          </table:table-cell>
          <table:table-cell office:value-type="float" office:value="235096" table:style-name="ce12">
            <text:p>235 096</text:p>
          </table:table-cell>
          <table:table-cell office:value-type="float" office:value="235096" table:style-name="ce12">
            <text:p>235 096</text:p>
          </table:table-cell>
          <table:table-cell office:value-type="float" office:value="690900" table:style-name="ce12">
            <text:p>69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5896" table:style-name="ce12">
            <text:p>38 405 896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231500" table:style-name="ce14">
            <text:p>4 231 500</text:p>
          </table:table-cell>
          <table:table-cell office:value-type="float" office:value="124346" table:style-name="ce14">
            <text:p>124 346</text:p>
          </table:table-cell>
          <table:table-cell office:value-type="float" office:value="124346" table:style-name="ce14">
            <text:p>124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7446" table:style-name="ce14">
            <text:p>5 087 446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477400" table:style-name="ce10">
            <text:p>18 477 400</text:p>
          </table:table-cell>
          <table:table-cell office:value-type="float" office:value="325282" table:style-name="ce10">
            <text:p>325 282</text:p>
          </table:table-cell>
          <table:table-cell office:value-type="float" office:value="325282" table:style-name="ce10">
            <text:p>325 282</text:p>
          </table:table-cell>
          <table:table-cell office:value-type="float" office:value="984900" table:style-name="ce10">
            <text:p>98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87582" table:style-name="ce10">
            <text:p>19 787 582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215600" table:style-name="ce12">
            <text:p>11 215 600</text:p>
          </table:table-cell>
          <table:table-cell office:value-type="float" office:value="162163" table:style-name="ce12">
            <text:p>162 163</text:p>
          </table:table-cell>
          <table:table-cell office:value-type="float" office:value="162163" table:style-name="ce12">
            <text:p>162 163</text:p>
          </table:table-cell>
          <table:table-cell office:value-type="float" office:value="670900" table:style-name="ce12">
            <text:p>6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98663" table:style-name="ce12">
            <text:p>12 298 663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349800" table:style-name="ce14">
            <text:p>3 349 800</text:p>
          </table:table-cell>
          <table:table-cell office:value-type="float" office:value="5761" table:style-name="ce14">
            <text:p>5 761</text:p>
          </table:table-cell>
          <table:table-cell office:value-type="float" office:value="5761" table:style-name="ce14">
            <text:p>5 7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5561" table:style-name="ce14">
            <text:p>3 355 561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366200" table:style-name="ce10">
            <text:p>4 366 200</text:p>
          </table:table-cell>
          <table:table-cell office:value-type="float" office:value="-60058" table:style-name="ce10">
            <text:p>-60 058</text:p>
          </table:table-cell>
          <table:table-cell office:value-type="float" office:value="-60058" table:style-name="ce10">
            <text:p>-60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37742" table:style-name="ce10">
            <text:p>4 837 742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80400" table:style-name="ce12">
            <text:p>3 480 400</text:p>
          </table:table-cell>
          <table:table-cell office:value-type="float" office:value="31395" table:style-name="ce12">
            <text:p>31 395</text:p>
          </table:table-cell>
          <table:table-cell office:value-type="float" office:value="31395" table:style-name="ce12">
            <text:p>31 3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83395" table:style-name="ce12">
            <text:p>4 183 395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5836600" table:style-name="ce14">
            <text:p>35 836 600</text:p>
          </table:table-cell>
          <table:table-cell office:value-type="float" office:value="221178" table:style-name="ce14">
            <text:p>221 178</text:p>
          </table:table-cell>
          <table:table-cell office:value-type="float" office:value="221178" table:style-name="ce14">
            <text:p>221 178</text:p>
          </table:table-cell>
          <table:table-cell office:value-type="float" office:value="483200" table:style-name="ce14">
            <text:p>483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0000" table:style-name="ce14">
            <text:p>1 51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50978" table:style-name="ce14">
            <text:p>38 050 978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3195000" table:style-name="ce10">
            <text:p>23 195 000</text:p>
          </table:table-cell>
          <table:table-cell office:value-type="float" office:value="97225" table:style-name="ce10">
            <text:p>97 225</text:p>
          </table:table-cell>
          <table:table-cell office:value-type="float" office:value="97225" table:style-name="ce10">
            <text:p>97 225</text:p>
          </table:table-cell>
          <table:table-cell office:value-type="float" office:value="674400" table:style-name="ce10">
            <text:p>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96625" table:style-name="ce10">
            <text:p>24 996 625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662900" table:style-name="ce12">
            <text:p>11 662 900</text:p>
          </table:table-cell>
          <table:table-cell office:value-type="float" office:value="31790" table:style-name="ce12">
            <text:p>31 790</text:p>
          </table:table-cell>
          <table:table-cell office:value-type="float" office:value="31790" table:style-name="ce12">
            <text:p>31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94690" table:style-name="ce12">
            <text:p>12 194 690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065800" table:style-name="ce14">
            <text:p>7 065 800</text:p>
          </table:table-cell>
          <table:table-cell office:value-type="float" office:value="129896" table:style-name="ce14">
            <text:p>129 896</text:p>
          </table:table-cell>
          <table:table-cell office:value-type="float" office:value="129896" table:style-name="ce14">
            <text:p>129 8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7296" table:style-name="ce14">
            <text:p>7 927 296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0376100" table:style-name="ce10">
            <text:p>40 376 100</text:p>
          </table:table-cell>
          <table:table-cell office:value-type="float" office:value="326365" table:style-name="ce10">
            <text:p>326 365</text:p>
          </table:table-cell>
          <table:table-cell office:value-type="float" office:value="326365" table:style-name="ce10">
            <text:p>326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459500" table:style-name="ce10">
            <text:p>459 500</text:p>
          </table:table-cell>
          <table:table-cell office:value-type="float" office:value="0" table:style-name="ce10">
            <text:p>0</text:p>
          </table:table-cell>
          <table:table-cell office:value-type="float" office:value="41521965" table:style-name="ce10">
            <text:p>41 521 965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4322600" table:style-name="ce12">
            <text:p>14 322 600</text:p>
          </table:table-cell>
          <table:table-cell office:value-type="float" office:value="-73037" table:style-name="ce12">
            <text:p>-73 037</text:p>
          </table:table-cell>
          <table:table-cell office:value-type="float" office:value="-73037" table:style-name="ce12">
            <text:p>-73 0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49563" table:style-name="ce12">
            <text:p>14 449 563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5860100" table:style-name="ce14">
            <text:p>15 860 100</text:p>
          </table:table-cell>
          <table:table-cell office:value-type="float" office:value="283590" table:style-name="ce14">
            <text:p>283 590</text:p>
          </table:table-cell>
          <table:table-cell office:value-type="float" office:value="283590" table:style-name="ce14">
            <text:p>283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0" table:style-name="ce14">
            <text:p>12 800</text:p>
          </table:table-cell>
          <table:table-cell office:value-type="float" office:value="0" table:style-name="ce14">
            <text:p>0</text:p>
          </table:table-cell>
          <table:table-cell office:value-type="float" office:value="16256490" table:style-name="ce14">
            <text:p>16 256 490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9302200" table:style-name="ce10">
            <text:p>49 302 200</text:p>
          </table:table-cell>
          <table:table-cell office:value-type="float" office:value="249531" table:style-name="ce10">
            <text:p>249 531</text:p>
          </table:table-cell>
          <table:table-cell office:value-type="float" office:value="249531" table:style-name="ce10">
            <text:p>249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1731" table:style-name="ce10">
            <text:p>50 001 731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3830400" table:style-name="ce12">
            <text:p>63 830 400</text:p>
          </table:table-cell>
          <table:table-cell office:value-type="float" office:value="393292" table:style-name="ce12">
            <text:p>393 292</text:p>
          </table:table-cell>
          <table:table-cell office:value-type="float" office:value="393292" table:style-name="ce12">
            <text:p>393 2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64575392" table:style-name="ce12">
            <text:p>64 575 392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921000" table:style-name="ce14">
            <text:p>12 921 000</text:p>
          </table:table-cell>
          <table:table-cell office:value-type="float" office:value="327333" table:style-name="ce14">
            <text:p>327 333</text:p>
          </table:table-cell>
          <table:table-cell office:value-type="float" office:value="327333" table:style-name="ce14">
            <text:p>327 333</text:p>
          </table:table-cell>
          <table:table-cell office:value-type="float" office:value="550200" table:style-name="ce14">
            <text:p>55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98533" table:style-name="ce14">
            <text:p>13 898 533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353100" table:style-name="ce10">
            <text:p>2 353 100</text:p>
          </table:table-cell>
          <table:table-cell office:value-type="float" office:value="133312" table:style-name="ce10">
            <text:p>133 312</text:p>
          </table:table-cell>
          <table:table-cell office:value-type="float" office:value="133312" table:style-name="ce10">
            <text:p>133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6412" table:style-name="ce10">
            <text:p>2 486 412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845700" table:style-name="ce12">
            <text:p>18 845 700</text:p>
          </table:table-cell>
          <table:table-cell office:value-type="float" office:value="212203" table:style-name="ce12">
            <text:p>212 203</text:p>
          </table:table-cell>
          <table:table-cell office:value-type="float" office:value="212203" table:style-name="ce12">
            <text:p>212 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7903" table:style-name="ce12">
            <text:p>19 517 903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7643500" table:style-name="ce14">
            <text:p>17 643 500</text:p>
          </table:table-cell>
          <table:table-cell office:value-type="float" office:value="552970" table:style-name="ce14">
            <text:p>552 970</text:p>
          </table:table-cell>
          <table:table-cell office:value-type="float" office:value="552970" table:style-name="ce14">
            <text:p>552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800" table:style-name="ce14">
            <text:p>406 800</text:p>
          </table:table-cell>
          <table:table-cell office:value-type="float" office:value="0" table:style-name="ce14">
            <text:p>0</text:p>
          </table:table-cell>
          <table:table-cell office:value-type="float" office:value="19023270" table:style-name="ce14">
            <text:p>19 023 270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1498600" table:style-name="ce10">
            <text:p>11 498 600</text:p>
          </table:table-cell>
          <table:table-cell office:value-type="float" office:value="93034" table:style-name="ce10">
            <text:p>93 034</text:p>
          </table:table-cell>
          <table:table-cell office:value-type="float" office:value="93034" table:style-name="ce10">
            <text:p>93 0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91634" table:style-name="ce10">
            <text:p>11 591 634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240000" table:style-name="ce12">
            <text:p>13 240 000</text:p>
          </table:table-cell>
          <table:table-cell office:value-type="float" office:value="29957" table:style-name="ce12">
            <text:p>29 957</text:p>
          </table:table-cell>
          <table:table-cell office:value-type="float" office:value="29957" table:style-name="ce12">
            <text:p>29 9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89957" table:style-name="ce12">
            <text:p>13 589 957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5983500" table:style-name="ce14">
            <text:p>35 983 500</text:p>
          </table:table-cell>
          <table:table-cell office:value-type="float" office:value="544142" table:style-name="ce14">
            <text:p>544 142</text:p>
          </table:table-cell>
          <table:table-cell office:value-type="float" office:value="544142" table:style-name="ce14">
            <text:p>544 1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87642" table:style-name="ce14">
            <text:p>37 287 642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7577300" table:style-name="ce10">
            <text:p>7 577 300</text:p>
          </table:table-cell>
          <table:table-cell office:value-type="float" office:value="248516" table:style-name="ce10">
            <text:p>248 516</text:p>
          </table:table-cell>
          <table:table-cell office:value-type="float" office:value="248516" table:style-name="ce10">
            <text:p>248 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45816" table:style-name="ce10">
            <text:p>8 145 816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64600" table:style-name="ce12">
            <text:p>2 964 600</text:p>
          </table:table-cell>
          <table:table-cell office:value-type="float" office:value="48553" table:style-name="ce12">
            <text:p>48 553</text:p>
          </table:table-cell>
          <table:table-cell office:value-type="float" office:value="48553" table:style-name="ce12">
            <text:p>48 5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4753" table:style-name="ce12">
            <text:p>3 694 753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138100" table:style-name="ce14">
            <text:p>6 138 100</text:p>
          </table:table-cell>
          <table:table-cell office:value-type="float" office:value="53111" table:style-name="ce14">
            <text:p>53 111</text:p>
          </table:table-cell>
          <table:table-cell office:value-type="float" office:value="53111" table:style-name="ce14">
            <text:p>53 1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2811" table:style-name="ce14">
            <text:p>6 732 811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718800" table:style-name="ce10">
            <text:p>29 718 800</text:p>
          </table:table-cell>
          <table:table-cell office:value-type="float" office:value="659482" table:style-name="ce10">
            <text:p>659 482</text:p>
          </table:table-cell>
          <table:table-cell office:value-type="float" office:value="659482" table:style-name="ce10">
            <text:p>659 4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1693000" table:style-name="ce10">
            <text:p>1 6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71282" table:style-name="ce10">
            <text:p>32 071 282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636300" table:style-name="ce12">
            <text:p>8 636 300</text:p>
          </table:table-cell>
          <table:table-cell office:value-type="float" office:value="-467" table:style-name="ce12">
            <text:p>-467</text:p>
          </table:table-cell>
          <table:table-cell office:value-type="float" office:value="-467" table:style-name="ce12">
            <text:p>-4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7433" table:style-name="ce12">
            <text:p>9 407 433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91700" table:style-name="ce14">
            <text:p>3 391 700</text:p>
          </table:table-cell>
          <table:table-cell office:value-type="float" office:value="104036" table:style-name="ce14">
            <text:p>104 036</text:p>
          </table:table-cell>
          <table:table-cell office:value-type="float" office:value="104036" table:style-name="ce14">
            <text:p>104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7336" table:style-name="ce14">
            <text:p>4 317 336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149300" table:style-name="ce10">
            <text:p>5 149 300</text:p>
          </table:table-cell>
          <table:table-cell office:value-type="float" office:value="75243" table:style-name="ce10">
            <text:p>75 243</text:p>
          </table:table-cell>
          <table:table-cell office:value-type="float" office:value="75243" table:style-name="ce10">
            <text:p>75 2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76143" table:style-name="ce10">
            <text:p>5 976 143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944500" table:style-name="ce12">
            <text:p>12 944 500</text:p>
          </table:table-cell>
          <table:table-cell office:value-type="float" office:value="288882" table:style-name="ce12">
            <text:p>288 882</text:p>
          </table:table-cell>
          <table:table-cell office:value-type="float" office:value="288882" table:style-name="ce12">
            <text:p>288 882</text:p>
          </table:table-cell>
          <table:table-cell office:value-type="float" office:value="556100" table:style-name="ce12">
            <text:p>55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89482" table:style-name="ce12">
            <text:p>13 789 482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593100" table:style-name="ce14">
            <text:p>8 593 100</text:p>
          </table:table-cell>
          <table:table-cell office:value-type="float" office:value="109299" table:style-name="ce14">
            <text:p>109 299</text:p>
          </table:table-cell>
          <table:table-cell office:value-type="float" office:value="109299" table:style-name="ce14">
            <text:p>109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33999" table:style-name="ce14">
            <text:p>9 233 999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920900" table:style-name="ce10">
            <text:p>4 920 900</text:p>
          </table:table-cell>
          <table:table-cell office:value-type="float" office:value="118417" table:style-name="ce10">
            <text:p>118 417</text:p>
          </table:table-cell>
          <table:table-cell office:value-type="float" office:value="118417" table:style-name="ce10">
            <text:p>118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917" table:style-name="ce10">
            <text:p>5 810 917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065700" table:style-name="ce12">
            <text:p>6 065 700</text:p>
          </table:table-cell>
          <table:table-cell office:value-type="float" office:value="165819" table:style-name="ce12">
            <text:p>165 819</text:p>
          </table:table-cell>
          <table:table-cell office:value-type="float" office:value="165819" table:style-name="ce12">
            <text:p>165 8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3119" table:style-name="ce12">
            <text:p>6 763 119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6361000" table:style-name="ce14">
            <text:p>16 361 000</text:p>
          </table:table-cell>
          <table:table-cell office:value-type="float" office:value="208116" table:style-name="ce14">
            <text:p>208 116</text:p>
          </table:table-cell>
          <table:table-cell office:value-type="float" office:value="208116" table:style-name="ce14">
            <text:p>208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00" table:style-name="ce14">
            <text:p>858 000</text:p>
          </table:table-cell>
          <table:table-cell office:value-type="float" office:value="858000" table:style-name="ce14">
            <text:p>8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27116" table:style-name="ce14">
            <text:p>17 427 116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244300" table:style-name="ce10">
            <text:p>5 244 300</text:p>
          </table:table-cell>
          <table:table-cell office:value-type="float" office:value="-41191" table:style-name="ce10">
            <text:p>-41 191</text:p>
          </table:table-cell>
          <table:table-cell office:value-type="float" office:value="-41191" table:style-name="ce10">
            <text:p>-41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3109" table:style-name="ce10">
            <text:p>5 203 109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618400" table:style-name="ce12">
            <text:p>6 618 400</text:p>
          </table:table-cell>
          <table:table-cell office:value-type="float" office:value="137370" table:style-name="ce12">
            <text:p>137 370</text:p>
          </table:table-cell>
          <table:table-cell office:value-type="float" office:value="137370" table:style-name="ce12">
            <text:p>137 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7370" table:style-name="ce12">
            <text:p>7 287 370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990100" table:style-name="ce14">
            <text:p>12 990 100</text:p>
          </table:table-cell>
          <table:table-cell office:value-type="float" office:value="362162" table:style-name="ce14">
            <text:p>362 162</text:p>
          </table:table-cell>
          <table:table-cell office:value-type="float" office:value="362162" table:style-name="ce14">
            <text:p>362 162</text:p>
          </table:table-cell>
          <table:table-cell office:value-type="float" office:value="513600" table:style-name="ce14">
            <text:p>513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55862" table:style-name="ce14">
            <text:p>13 955 862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961900" table:style-name="ce10">
            <text:p>14 961 900</text:p>
          </table:table-cell>
          <table:table-cell office:value-type="float" office:value="221503" table:style-name="ce10">
            <text:p>221 503</text:p>
          </table:table-cell>
          <table:table-cell office:value-type="float" office:value="221503" table:style-name="ce10">
            <text:p>221 503</text:p>
          </table:table-cell>
          <table:table-cell office:value-type="float" office:value="609800" table:style-name="ce10">
            <text:p>609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93203" table:style-name="ce10">
            <text:p>15 793 203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37800" table:style-name="ce12">
            <text:p>9 937 800</text:p>
          </table:table-cell>
          <table:table-cell office:value-type="float" office:value="205401" table:style-name="ce12">
            <text:p>205 401</text:p>
          </table:table-cell>
          <table:table-cell office:value-type="float" office:value="205401" table:style-name="ce12">
            <text:p>205 4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4801" table:style-name="ce12">
            <text:p>10 954 801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925800" table:style-name="ce14">
            <text:p>9 925 800</text:p>
          </table:table-cell>
          <table:table-cell office:value-type="float" office:value="27171" table:style-name="ce14">
            <text:p>27 171</text:p>
          </table:table-cell>
          <table:table-cell office:value-type="float" office:value="27171" table:style-name="ce14">
            <text:p>27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70000" table:style-name="ce14">
            <text:p>2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4571" table:style-name="ce14">
            <text:p>10 754 571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425400" table:style-name="ce10">
            <text:p>9 425 400</text:p>
          </table:table-cell>
          <table:table-cell office:value-type="float" office:value="201969" table:style-name="ce10">
            <text:p>201 969</text:p>
          </table:table-cell>
          <table:table-cell office:value-type="float" office:value="201969" table:style-name="ce10">
            <text:p>201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8969" table:style-name="ce10">
            <text:p>10 288 969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590000" table:style-name="ce12">
            <text:p>9 590 000</text:p>
          </table:table-cell>
          <table:table-cell office:value-type="float" office:value="-2431" table:style-name="ce12">
            <text:p>-2 431</text:p>
          </table:table-cell>
          <table:table-cell office:value-type="float" office:value="-2431" table:style-name="ce12">
            <text:p>-2 4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9169" table:style-name="ce12">
            <text:p>10 249 169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8655400" table:style-name="ce14">
            <text:p>28 655 400</text:p>
          </table:table-cell>
          <table:table-cell office:value-type="float" office:value="396957" table:style-name="ce14">
            <text:p>396 957</text:p>
          </table:table-cell>
          <table:table-cell office:value-type="float" office:value="396957" table:style-name="ce14">
            <text:p>396 9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1397000" table:style-name="ce14">
            <text:p>1 3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49357" table:style-name="ce14">
            <text:p>30 449 357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393400" table:style-name="ce10">
            <text:p>8 393 400</text:p>
          </table:table-cell>
          <table:table-cell office:value-type="float" office:value="102883" table:style-name="ce10">
            <text:p>102 883</text:p>
          </table:table-cell>
          <table:table-cell office:value-type="float" office:value="102883" table:style-name="ce10">
            <text:p>102 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260000" table:style-name="ce10">
            <text:p>26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87883" table:style-name="ce10">
            <text:p>9 287 883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075800" table:style-name="ce12">
            <text:p>14 075 800</text:p>
          </table:table-cell>
          <table:table-cell office:value-type="float" office:value="162565" table:style-name="ce12">
            <text:p>162 565</text:p>
          </table:table-cell>
          <table:table-cell office:value-type="float" office:value="162565" table:style-name="ce12">
            <text:p>162 565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86365" table:style-name="ce12">
            <text:p>14 886 365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998000" table:style-name="ce14">
            <text:p>15 998 000</text:p>
          </table:table-cell>
          <table:table-cell office:value-type="float" office:value="-45255" table:style-name="ce14">
            <text:p>-45 255</text:p>
          </table:table-cell>
          <table:table-cell office:value-type="float" office:value="-45255" table:style-name="ce14">
            <text:p>-45 255</text:p>
          </table:table-cell>
          <table:table-cell office:value-type="float" office:value="680400" table:style-name="ce14">
            <text:p>68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33145" table:style-name="ce14">
            <text:p>17 233 145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556600" table:style-name="ce10">
            <text:p>8 556 600</text:p>
          </table:table-cell>
          <table:table-cell office:value-type="float" office:value="56039" table:style-name="ce10">
            <text:p>56 039</text:p>
          </table:table-cell>
          <table:table-cell office:value-type="float" office:value="56039" table:style-name="ce10">
            <text:p>56 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44239" table:style-name="ce10">
            <text:p>9 444 239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332400" table:style-name="ce12">
            <text:p>15 332 400</text:p>
          </table:table-cell>
          <table:table-cell office:value-type="float" office:value="164902" table:style-name="ce12">
            <text:p>164 902</text:p>
          </table:table-cell>
          <table:table-cell office:value-type="float" office:value="164902" table:style-name="ce12">
            <text:p>164 902</text:p>
          </table:table-cell>
          <table:table-cell office:value-type="float" office:value="268300" table:style-name="ce12">
            <text:p>26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35602" table:style-name="ce12">
            <text:p>15 835 602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64900" table:style-name="ce14">
            <text:p>4 464 900</text:p>
          </table:table-cell>
          <table:table-cell office:value-type="float" office:value="31751" table:style-name="ce14">
            <text:p>31 751</text:p>
          </table:table-cell>
          <table:table-cell office:value-type="float" office:value="31751" table:style-name="ce14">
            <text:p>31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8251" table:style-name="ce14">
            <text:p>5 058 251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7765200" table:style-name="ce10">
            <text:p>17 765 200</text:p>
          </table:table-cell>
          <table:table-cell office:value-type="float" office:value="151097" table:style-name="ce10">
            <text:p>151 097</text:p>
          </table:table-cell>
          <table:table-cell office:value-type="float" office:value="151097" table:style-name="ce10">
            <text:p>151 097</text:p>
          </table:table-cell>
          <table:table-cell office:value-type="float" office:value="521700" table:style-name="ce10">
            <text:p>52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87997" table:style-name="ce10">
            <text:p>18 587 997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158200" table:style-name="ce12">
            <text:p>20 158 200</text:p>
          </table:table-cell>
          <table:table-cell office:value-type="float" office:value="-1338692" table:style-name="ce12">
            <text:p>-1 338 692</text:p>
          </table:table-cell>
          <table:table-cell office:value-type="float" office:value="-1338692" table:style-name="ce12">
            <text:p>-1 338 692</text:p>
          </table:table-cell>
          <table:table-cell office:value-type="float" office:value="299600" table:style-name="ce12">
            <text:p>29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89108" table:style-name="ce12">
            <text:p>19 189 108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458700" table:style-name="ce14">
            <text:p>54 458 700</text:p>
          </table:table-cell>
          <table:table-cell office:value-type="float" office:value="305842" table:style-name="ce14">
            <text:p>305 842</text:p>
          </table:table-cell>
          <table:table-cell office:value-type="float" office:value="305842" table:style-name="ce14">
            <text:p>305 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14542" table:style-name="ce14">
            <text:p>54 914 542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0073900" table:style-name="ce10">
            <text:p>90 073 900</text:p>
          </table:table-cell>
          <table:table-cell office:value-type="float" office:value="147451" table:style-name="ce10">
            <text:p>147 451</text:p>
          </table:table-cell>
          <table:table-cell office:value-type="float" office:value="147451" table:style-name="ce10">
            <text:p>147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2300" table:style-name="ce10">
            <text:p>1 922 300</text:p>
          </table:table-cell>
          <table:table-cell office:value-type="float" office:value="302300" table:style-name="ce10">
            <text:p>302 3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143651" table:style-name="ce10">
            <text:p>92 143 651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4010700" table:style-name="ce12">
            <text:p>54 010 700</text:p>
          </table:table-cell>
          <table:table-cell office:value-type="float" office:value="339053" table:style-name="ce12">
            <text:p>339 053</text:p>
          </table:table-cell>
          <table:table-cell office:value-type="float" office:value="339053" table:style-name="ce12">
            <text:p>339 0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000" table:style-name="ce12">
            <text:p>99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344753" table:style-name="ce12">
            <text:p>55 344 753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619200" table:style-name="ce14">
            <text:p>10 619 200</text:p>
          </table:table-cell>
          <table:table-cell office:value-type="float" office:value="268968" table:style-name="ce14">
            <text:p>268 968</text:p>
          </table:table-cell>
          <table:table-cell office:value-type="float" office:value="268968" table:style-name="ce14">
            <text:p>268 968</text:p>
          </table:table-cell>
          <table:table-cell office:value-type="float" office:value="498100" table:style-name="ce14">
            <text:p>49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8500" table:style-name="ce14">
            <text:p>468 500</text:p>
          </table:table-cell>
          <table:table-cell office:value-type="float" office:value="448500" table:style-name="ce14">
            <text:p>448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54768" table:style-name="ce14">
            <text:p>11 854 768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8229600" table:style-name="ce10">
            <text:p>8 229 600</text:p>
          </table:table-cell>
          <table:table-cell office:value-type="float" office:value="71463" table:style-name="ce10">
            <text:p>71 463</text:p>
          </table:table-cell>
          <table:table-cell office:value-type="float" office:value="71463" table:style-name="ce10">
            <text:p>71 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39200" table:style-name="ce10">
            <text:p>539 200</text:p>
          </table:table-cell>
          <table:table-cell office:value-type="float" office:value="509200" table:style-name="ce10">
            <text:p>509 2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71863" table:style-name="ce10">
            <text:p>9 371 863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99200" table:style-name="ce12">
            <text:p>20 799 200</text:p>
          </table:table-cell>
          <table:table-cell office:value-type="float" office:value="238362" table:style-name="ce12">
            <text:p>238 362</text:p>
          </table:table-cell>
          <table:table-cell office:value-type="float" office:value="238362" table:style-name="ce12">
            <text:p>238 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0600" table:style-name="ce12">
            <text:p>1 110 600</text:p>
          </table:table-cell>
          <table:table-cell office:value-type="float" office:value="900600" table:style-name="ce12">
            <text:p>900 6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48162" table:style-name="ce12">
            <text:p>22 148 162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8349600" table:style-name="ce14">
            <text:p>18 349 600</text:p>
          </table:table-cell>
          <table:table-cell office:value-type="float" office:value="185218" table:style-name="ce14">
            <text:p>185 218</text:p>
          </table:table-cell>
          <table:table-cell office:value-type="float" office:value="185218" table:style-name="ce14">
            <text:p>185 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04818" table:style-name="ce14">
            <text:p>18 704 818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535300" table:style-name="ce10">
            <text:p>12 535 300</text:p>
          </table:table-cell>
          <table:table-cell office:value-type="float" office:value="452047" table:style-name="ce10">
            <text:p>452 047</text:p>
          </table:table-cell>
          <table:table-cell office:value-type="float" office:value="452047" table:style-name="ce10">
            <text:p>452 0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7347" table:style-name="ce10">
            <text:p>13 047 347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923700" table:style-name="ce12">
            <text:p>21 923 700</text:p>
          </table:table-cell>
          <table:table-cell office:value-type="float" office:value="-106667" table:style-name="ce12">
            <text:p>-106 667</text:p>
          </table:table-cell>
          <table:table-cell office:value-type="float" office:value="-106667" table:style-name="ce12">
            <text:p>-106 6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7033" table:style-name="ce12">
            <text:p>21 837 033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6586500" table:style-name="ce14">
            <text:p>26 586 500</text:p>
          </table:table-cell>
          <table:table-cell office:value-type="float" office:value="497118" table:style-name="ce14">
            <text:p>497 118</text:p>
          </table:table-cell>
          <table:table-cell office:value-type="float" office:value="497118" table:style-name="ce14">
            <text:p>497 118</text:p>
          </table:table-cell>
          <table:table-cell office:value-type="float" office:value="578900" table:style-name="ce14">
            <text:p>578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662518" table:style-name="ce14">
            <text:p>27 662 518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501200" table:style-name="ce10">
            <text:p>6 501 200</text:p>
          </table:table-cell>
          <table:table-cell office:value-type="float" office:value="216312" table:style-name="ce10">
            <text:p>216 312</text:p>
          </table:table-cell>
          <table:table-cell office:value-type="float" office:value="216312" table:style-name="ce10">
            <text:p>216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49112" table:style-name="ce10">
            <text:p>7 249 112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432200" table:style-name="ce12">
            <text:p>6 432 200</text:p>
          </table:table-cell>
          <table:table-cell office:value-type="float" office:value="-28634" table:style-name="ce12">
            <text:p>-28 634</text:p>
          </table:table-cell>
          <table:table-cell office:value-type="float" office:value="-28634" table:style-name="ce12">
            <text:p>-28 6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47166" table:style-name="ce12">
            <text:p>6 947 166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723600" table:style-name="ce14">
            <text:p>12 723 600</text:p>
          </table:table-cell>
          <table:table-cell office:value-type="float" office:value="95066" table:style-name="ce14">
            <text:p>95 066</text:p>
          </table:table-cell>
          <table:table-cell office:value-type="float" office:value="95066" table:style-name="ce14">
            <text:p>95 066</text:p>
          </table:table-cell>
          <table:table-cell office:value-type="float" office:value="233700" table:style-name="ce14">
            <text:p>233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2366" table:style-name="ce14">
            <text:p>13 182 366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062400" table:style-name="ce10">
            <text:p>4 062 400</text:p>
          </table:table-cell>
          <table:table-cell office:value-type="float" office:value="54922" table:style-name="ce10">
            <text:p>54 922</text:p>
          </table:table-cell>
          <table:table-cell office:value-type="float" office:value="54922" table:style-name="ce10">
            <text:p>54 9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30700" table:style-name="ce10">
            <text:p>130 700</text:p>
          </table:table-cell>
          <table:table-cell office:value-type="float" office:value="130700" table:style-name="ce10">
            <text:p>13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79622" table:style-name="ce10">
            <text:p>4 779 622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809500" table:style-name="ce12">
            <text:p>18 809 500</text:p>
          </table:table-cell>
          <table:table-cell office:value-type="float" office:value="554056" table:style-name="ce12">
            <text:p>554 056</text:p>
          </table:table-cell>
          <table:table-cell office:value-type="float" office:value="554056" table:style-name="ce12">
            <text:p>554 0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83556" table:style-name="ce12">
            <text:p>19 383 556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426400" table:style-name="ce14">
            <text:p>11 426 400</text:p>
          </table:table-cell>
          <table:table-cell office:value-type="float" office:value="256151" table:style-name="ce14">
            <text:p>256 151</text:p>
          </table:table-cell>
          <table:table-cell office:value-type="float" office:value="256151" table:style-name="ce14">
            <text:p>256 1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00" table:style-name="ce14">
            <text:p>97 800</text:p>
          </table:table-cell>
          <table:table-cell office:value-type="float" office:value="0" table:style-name="ce14">
            <text:p>0</text:p>
          </table:table-cell>
          <table:table-cell office:value-type="float" office:value="11780351" table:style-name="ce14">
            <text:p>11 780 351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1809900" table:style-name="ce10">
            <text:p>21 809 900</text:p>
          </table:table-cell>
          <table:table-cell office:value-type="float" office:value="295999" table:style-name="ce10">
            <text:p>295 999</text:p>
          </table:table-cell>
          <table:table-cell office:value-type="float" office:value="295999" table:style-name="ce10">
            <text:p>295 9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45899" table:style-name="ce10">
            <text:p>22 545 899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214100" table:style-name="ce12">
            <text:p>19 214 100</text:p>
          </table:table-cell>
          <table:table-cell office:value-type="float" office:value="155718" table:style-name="ce12">
            <text:p>155 718</text:p>
          </table:table-cell>
          <table:table-cell office:value-type="float" office:value="155718" table:style-name="ce12">
            <text:p>155 7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9200" table:style-name="ce12">
            <text:p>29 200</text:p>
          </table:table-cell>
          <table:table-cell office:value-type="float" office:value="0" table:style-name="ce12">
            <text:p>0</text:p>
          </table:table-cell>
          <table:table-cell office:value-type="float" office:value="19629018" table:style-name="ce12">
            <text:p>19 629 018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120300" table:style-name="ce14">
            <text:p>22 120 300</text:p>
          </table:table-cell>
          <table:table-cell office:value-type="float" office:value="418473" table:style-name="ce14">
            <text:p>418 473</text:p>
          </table:table-cell>
          <table:table-cell office:value-type="float" office:value="418473" table:style-name="ce14">
            <text:p>418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7700" table:style-name="ce14">
            <text:p>1 177 700</text:p>
          </table:table-cell>
          <table:table-cell office:value-type="float" office:value="977700" table:style-name="ce14">
            <text:p>977 7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16473" table:style-name="ce14">
            <text:p>23 716 473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5429700" table:style-name="ce10">
            <text:p>15 429 700</text:p>
          </table:table-cell>
          <table:table-cell office:value-type="float" office:value="144565" table:style-name="ce10">
            <text:p>144 565</text:p>
          </table:table-cell>
          <table:table-cell office:value-type="float" office:value="144565" table:style-name="ce10">
            <text:p>144 565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07765" table:style-name="ce10">
            <text:p>15 807 765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072300" table:style-name="ce12">
            <text:p>20 072 300</text:p>
          </table:table-cell>
          <table:table-cell office:value-type="float" office:value="-735324" table:style-name="ce12">
            <text:p>-735 324</text:p>
          </table:table-cell>
          <table:table-cell office:value-type="float" office:value="-735324" table:style-name="ce12">
            <text:p>-735 324</text:p>
          </table:table-cell>
          <table:table-cell office:value-type="float" office:value="613300" table:style-name="ce12">
            <text:p>613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00" table:style-name="ce12">
            <text:p>177 700</text:p>
          </table:table-cell>
          <table:table-cell office:value-type="float" office:value="37700" table:style-name="ce12">
            <text:p>37 7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27976" table:style-name="ce12">
            <text:p>20 127 976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871700" table:style-name="ce14">
            <text:p>8 871 700</text:p>
          </table:table-cell>
          <table:table-cell office:value-type="float" office:value="208591" table:style-name="ce14">
            <text:p>208 591</text:p>
          </table:table-cell>
          <table:table-cell office:value-type="float" office:value="208591" table:style-name="ce14">
            <text:p>208 5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481800" table:style-name="ce14">
            <text:p>481 800</text:p>
          </table:table-cell>
          <table:table-cell office:value-type="float" office:value="481800" table:style-name="ce14">
            <text:p>48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93691" table:style-name="ce14">
            <text:p>10 093 691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634200" table:style-name="ce10">
            <text:p>6 634 200</text:p>
          </table:table-cell>
          <table:table-cell office:value-type="float" office:value="128409" table:style-name="ce10">
            <text:p>128 409</text:p>
          </table:table-cell>
          <table:table-cell office:value-type="float" office:value="128409" table:style-name="ce10">
            <text:p>128 4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21709" table:style-name="ce10">
            <text:p>7 621 709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800500" table:style-name="ce12">
            <text:p>4 800 500</text:p>
          </table:table-cell>
          <table:table-cell office:value-type="float" office:value="31125" table:style-name="ce12">
            <text:p>31 125</text:p>
          </table:table-cell>
          <table:table-cell office:value-type="float" office:value="31125" table:style-name="ce12">
            <text:p>31 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90000" table:style-name="ce12">
            <text:p>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3225" table:style-name="ce12">
            <text:p>5 453 225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454400" table:style-name="ce14">
            <text:p>9 454 400</text:p>
          </table:table-cell>
          <table:table-cell office:value-type="float" office:value="283626" table:style-name="ce14">
            <text:p>283 626</text:p>
          </table:table-cell>
          <table:table-cell office:value-type="float" office:value="283626" table:style-name="ce14">
            <text:p>283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88026" table:style-name="ce14">
            <text:p>9 788 026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577400" table:style-name="ce10">
            <text:p>24 577 400</text:p>
          </table:table-cell>
          <table:table-cell office:value-type="float" office:value="314232" table:style-name="ce10">
            <text:p>314 232</text:p>
          </table:table-cell>
          <table:table-cell office:value-type="float" office:value="314232" table:style-name="ce10">
            <text:p>314 2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7100" table:style-name="ce10">
            <text:p>407 100</text:p>
          </table:table-cell>
          <table:table-cell office:value-type="float" office:value="247100" table:style-name="ce10">
            <text:p>247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98732" table:style-name="ce10">
            <text:p>25 298 732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808700" table:style-name="ce12">
            <text:p>9 808 700</text:p>
          </table:table-cell>
          <table:table-cell office:value-type="float" office:value="81376" table:style-name="ce12">
            <text:p>81 376</text:p>
          </table:table-cell>
          <table:table-cell office:value-type="float" office:value="81376" table:style-name="ce12">
            <text:p>81 3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600" table:style-name="ce12">
            <text:p>409 600</text:p>
          </table:table-cell>
          <table:table-cell office:value-type="float" office:value="409600" table:style-name="ce12">
            <text:p>40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9676" table:style-name="ce12">
            <text:p>10 299 676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464700" table:style-name="ce14">
            <text:p>14 464 700</text:p>
          </table:table-cell>
          <table:table-cell office:value-type="float" office:value="353594" table:style-name="ce14">
            <text:p>353 594</text:p>
          </table:table-cell>
          <table:table-cell office:value-type="float" office:value="353594" table:style-name="ce14">
            <text:p>353 594</text:p>
          </table:table-cell>
          <table:table-cell office:value-type="float" office:value="130600" table:style-name="ce14">
            <text:p>13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38894" table:style-name="ce14">
            <text:p>15 038 894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79700" table:style-name="ce10">
            <text:p>8 079 700</text:p>
          </table:table-cell>
          <table:table-cell office:value-type="float" office:value="51588" table:style-name="ce10">
            <text:p>51 588</text:p>
          </table:table-cell>
          <table:table-cell office:value-type="float" office:value="51588" table:style-name="ce10">
            <text:p>51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585000" table:style-name="ce10">
            <text:p>585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7888" table:style-name="ce10">
            <text:p>9 247 888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10034700" table:style-name="ce12">
            <text:p>10 034 700</text:p>
          </table:table-cell>
          <table:table-cell office:value-type="float" office:value="-938329" table:style-name="ce12">
            <text:p>-938 329</text:p>
          </table:table-cell>
          <table:table-cell office:value-type="float" office:value="-938329" table:style-name="ce12">
            <text:p>-938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27971" table:style-name="ce12">
            <text:p>9 627 971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8667900" table:style-name="ce14">
            <text:p>18 667 900</text:p>
          </table:table-cell>
          <table:table-cell office:value-type="float" office:value="420142" table:style-name="ce14">
            <text:p>420 142</text:p>
          </table:table-cell>
          <table:table-cell office:value-type="float" office:value="420142" table:style-name="ce14">
            <text:p>420 142</text:p>
          </table:table-cell>
          <table:table-cell office:value-type="float" office:value="602000" table:style-name="ce14">
            <text:p>60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92042" table:style-name="ce14">
            <text:p>19 692 042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860500" table:style-name="ce10">
            <text:p>15 860 500</text:p>
          </table:table-cell>
          <table:table-cell office:value-type="float" office:value="427174" table:style-name="ce10">
            <text:p>427 174</text:p>
          </table:table-cell>
          <table:table-cell office:value-type="float" office:value="427174" table:style-name="ce10">
            <text:p>427 174</text:p>
          </table:table-cell>
          <table:table-cell office:value-type="float" office:value="892000" table:style-name="ce10">
            <text:p>8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000" table:style-name="ce10">
            <text:p>149 000</text:p>
          </table:table-cell>
          <table:table-cell office:value-type="float" office:value="149000" table:style-name="ce10">
            <text:p>1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28674" table:style-name="ce10">
            <text:p>17 328 674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69100" table:style-name="ce12">
            <text:p>6 769 100</text:p>
          </table:table-cell>
          <table:table-cell office:value-type="float" office:value="204260" table:style-name="ce12">
            <text:p>204 260</text:p>
          </table:table-cell>
          <table:table-cell office:value-type="float" office:value="204260" table:style-name="ce12">
            <text:p>204 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6960" table:style-name="ce12">
            <text:p>7 506 960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02800" table:style-name="ce14">
            <text:p>5 902 800</text:p>
          </table:table-cell>
          <table:table-cell office:value-type="float" office:value="100725" table:style-name="ce14">
            <text:p>100 725</text:p>
          </table:table-cell>
          <table:table-cell office:value-type="float" office:value="100725" table:style-name="ce14">
            <text:p>100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25125" table:style-name="ce14">
            <text:p>6 625 125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24600" table:style-name="ce10">
            <text:p>7 024 600</text:p>
          </table:table-cell>
          <table:table-cell office:value-type="float" office:value="129499" table:style-name="ce10">
            <text:p>129 499</text:p>
          </table:table-cell>
          <table:table-cell office:value-type="float" office:value="129499" table:style-name="ce10">
            <text:p>129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5699" table:style-name="ce10">
            <text:p>7 795 699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66800" table:style-name="ce12">
            <text:p>13 266 800</text:p>
          </table:table-cell>
          <table:table-cell office:value-type="float" office:value="91312" table:style-name="ce12">
            <text:p>91 312</text:p>
          </table:table-cell>
          <table:table-cell office:value-type="float" office:value="91312" table:style-name="ce12">
            <text:p>91 312</text:p>
          </table:table-cell>
          <table:table-cell office:value-type="float" office:value="685500" table:style-name="ce12">
            <text:p>68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93612" table:style-name="ce12">
            <text:p>14 093 612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30235700" table:style-name="ce14">
            <text:p>330 235 700</text:p>
          </table:table-cell>
          <table:table-cell office:value-type="float" office:value="3917918" table:style-name="ce14">
            <text:p>3 917 918</text:p>
          </table:table-cell>
          <table:table-cell office:value-type="float" office:value="3917918" table:style-name="ce14">
            <text:p>3 917 9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0" table:style-name="ce14">
            <text:p>3 700 00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89200" table:style-name="ce14">
            <text:p>6 289 200</text:p>
          </table:table-cell>
          <table:table-cell office:value-type="float" office:value="344142818" table:style-name="ce14">
            <text:p>344 142 818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625000" table:style-name="ce10">
            <text:p>10 625 000</text:p>
          </table:table-cell>
          <table:table-cell office:value-type="float" office:value="310961" table:style-name="ce10">
            <text:p>310 961</text:p>
          </table:table-cell>
          <table:table-cell office:value-type="float" office:value="310961" table:style-name="ce10">
            <text:p>310 961</text:p>
          </table:table-cell>
          <table:table-cell office:value-type="float" office:value="743200" table:style-name="ce10">
            <text:p>74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9161" table:style-name="ce10">
            <text:p>11 739 161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700" table:style-name="ce12">
            <text:p>4 155 700</text:p>
          </table:table-cell>
          <table:table-cell office:value-type="float" office:value="75532" table:style-name="ce12">
            <text:p>75 532</text:p>
          </table:table-cell>
          <table:table-cell office:value-type="float" office:value="75532" table:style-name="ce12">
            <text:p>75 5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2832" table:style-name="ce12">
            <text:p>4 812 832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206300" table:style-name="ce14">
            <text:p>12 206 300</text:p>
          </table:table-cell>
          <table:table-cell office:value-type="float" office:value="229545" table:style-name="ce14">
            <text:p>229 545</text:p>
          </table:table-cell>
          <table:table-cell office:value-type="float" office:value="229545" table:style-name="ce14">
            <text:p>229 545</text:p>
          </table:table-cell>
          <table:table-cell office:value-type="float" office:value="765000" table:style-name="ce14">
            <text:p>7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0845" table:style-name="ce14">
            <text:p>13 260 845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181000" table:style-name="ce10">
            <text:p>12 181 000</text:p>
          </table:table-cell>
          <table:table-cell office:value-type="float" office:value="143459" table:style-name="ce10">
            <text:p>143 459</text:p>
          </table:table-cell>
          <table:table-cell office:value-type="float" office:value="143459" table:style-name="ce10">
            <text:p>143 459</text:p>
          </table:table-cell>
          <table:table-cell office:value-type="float" office:value="767500" table:style-name="ce10">
            <text:p>76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21959" table:style-name="ce10">
            <text:p>13 221 959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950300" table:style-name="ce12">
            <text:p>11 950 300</text:p>
          </table:table-cell>
          <table:table-cell office:value-type="float" office:value="643068" table:style-name="ce12">
            <text:p>643 068</text:p>
          </table:table-cell>
          <table:table-cell office:value-type="float" office:value="643068" table:style-name="ce12">
            <text:p>643 0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1440000" table:style-name="ce12">
            <text:p>1 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33368" table:style-name="ce12">
            <text:p>14 033 368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444700" table:style-name="ce14">
            <text:p>6 444 700</text:p>
          </table:table-cell>
          <table:table-cell office:value-type="float" office:value="132364" table:style-name="ce14">
            <text:p>132 364</text:p>
          </table:table-cell>
          <table:table-cell office:value-type="float" office:value="132364" table:style-name="ce14">
            <text:p>132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68664" table:style-name="ce14">
            <text:p>7 368 664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013000" table:style-name="ce10">
            <text:p>18 013 000</text:p>
          </table:table-cell>
          <table:table-cell office:value-type="float" office:value="518864" table:style-name="ce10">
            <text:p>518 864</text:p>
          </table:table-cell>
          <table:table-cell office:value-type="float" office:value="518864" table:style-name="ce10">
            <text:p>518 864</text:p>
          </table:table-cell>
          <table:table-cell office:value-type="float" office:value="429400" table:style-name="ce10">
            <text:p>42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11264" table:style-name="ce10">
            <text:p>19 811 264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2436200" table:style-name="ce12">
            <text:p>12 436 200</text:p>
          </table:table-cell>
          <table:table-cell office:value-type="float" office:value="263666" table:style-name="ce12">
            <text:p>263 666</text:p>
          </table:table-cell>
          <table:table-cell office:value-type="float" office:value="263666" table:style-name="ce12">
            <text:p>263 666</text:p>
          </table:table-cell>
          <table:table-cell office:value-type="float" office:value="781500" table:style-name="ce12">
            <text:p>78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61366" table:style-name="ce12">
            <text:p>14 061 366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992700" table:style-name="ce14">
            <text:p>9 992 700</text:p>
          </table:table-cell>
          <table:table-cell office:value-type="float" office:value="381802" table:style-name="ce14">
            <text:p>381 802</text:p>
          </table:table-cell>
          <table:table-cell office:value-type="float" office:value="381802" table:style-name="ce14">
            <text:p>381 802</text:p>
          </table:table-cell>
          <table:table-cell office:value-type="float" office:value="656400" table:style-name="ce14">
            <text:p>656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902" table:style-name="ce14">
            <text:p>11 100 902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973400" table:style-name="ce10">
            <text:p>3 973 400</text:p>
          </table:table-cell>
          <table:table-cell office:value-type="float" office:value="88539" table:style-name="ce10">
            <text:p>88 539</text:p>
          </table:table-cell>
          <table:table-cell office:value-type="float" office:value="88539" table:style-name="ce10">
            <text:p>88 5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33539" table:style-name="ce10">
            <text:p>4 633 539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331900" table:style-name="ce12">
            <text:p>4 331 900</text:p>
          </table:table-cell>
          <table:table-cell office:value-type="float" office:value="-92765" table:style-name="ce12">
            <text:p>-92 765</text:p>
          </table:table-cell>
          <table:table-cell office:value-type="float" office:value="-92765" table:style-name="ce12">
            <text:p>-92 7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0735" table:style-name="ce12">
            <text:p>4 790 735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097000" table:style-name="ce14">
            <text:p>16 097 000</text:p>
          </table:table-cell>
          <table:table-cell office:value-type="float" office:value="488314" table:style-name="ce14">
            <text:p>488 314</text:p>
          </table:table-cell>
          <table:table-cell office:value-type="float" office:value="488314" table:style-name="ce14">
            <text:p>488 314</text:p>
          </table:table-cell>
          <table:table-cell office:value-type="float" office:value="968000" table:style-name="ce14">
            <text:p>9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33314" table:style-name="ce14">
            <text:p>17 633 314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810500" table:style-name="ce10">
            <text:p>7 810 500</text:p>
          </table:table-cell>
          <table:table-cell office:value-type="float" office:value="178378" table:style-name="ce10">
            <text:p>178 378</text:p>
          </table:table-cell>
          <table:table-cell office:value-type="float" office:value="178378" table:style-name="ce10">
            <text:p>178 3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60478" table:style-name="ce10">
            <text:p>8 560 478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454000" table:style-name="ce12">
            <text:p>11 454 000</text:p>
          </table:table-cell>
          <table:table-cell office:value-type="float" office:value="350722" table:style-name="ce12">
            <text:p>350 722</text:p>
          </table:table-cell>
          <table:table-cell office:value-type="float" office:value="350722" table:style-name="ce12">
            <text:p>350 722</text:p>
          </table:table-cell>
          <table:table-cell office:value-type="float" office:value="720300" table:style-name="ce12">
            <text:p>72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85022" table:style-name="ce12">
            <text:p>13 085 022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7402300" table:style-name="ce14">
            <text:p>27 402 300</text:p>
          </table:table-cell>
          <table:table-cell office:value-type="float" office:value="821548" table:style-name="ce14">
            <text:p>821 548</text:p>
          </table:table-cell>
          <table:table-cell office:value-type="float" office:value="821548" table:style-name="ce14">
            <text:p>821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43848" table:style-name="ce14">
            <text:p>28 543 848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156000" table:style-name="ce10">
            <text:p>14 156 000</text:p>
          </table:table-cell>
          <table:table-cell office:value-type="float" office:value="464235" table:style-name="ce10">
            <text:p>464 235</text:p>
          </table:table-cell>
          <table:table-cell office:value-type="float" office:value="464235" table:style-name="ce10">
            <text:p>464 235</text:p>
          </table:table-cell>
          <table:table-cell office:value-type="float" office:value="862400" table:style-name="ce10">
            <text:p>86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92635" table:style-name="ce10">
            <text:p>15 592 635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325000" table:style-name="ce12">
            <text:p>6 325 000</text:p>
          </table:table-cell>
          <table:table-cell office:value-type="float" office:value="158881" table:style-name="ce12">
            <text:p>158 881</text:p>
          </table:table-cell>
          <table:table-cell office:value-type="float" office:value="158881" table:style-name="ce12">
            <text:p>158 8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65481" table:style-name="ce12">
            <text:p>7 065 481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6456400" table:style-name="ce14">
            <text:p>16 456 400</text:p>
          </table:table-cell>
          <table:table-cell office:value-type="float" office:value="76761" table:style-name="ce14">
            <text:p>76 761</text:p>
          </table:table-cell>
          <table:table-cell office:value-type="float" office:value="76761" table:style-name="ce14">
            <text:p>76 761</text:p>
          </table:table-cell>
          <table:table-cell office:value-type="float" office:value="277400" table:style-name="ce14">
            <text:p>277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00" table:style-name="ce14">
            <text:p>770 000</text:p>
          </table:table-cell>
          <table:table-cell office:value-type="float" office:value="770000" table:style-name="ce14">
            <text:p>7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0561" table:style-name="ce14">
            <text:p>17 580 561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6828700" table:style-name="ce10">
            <text:p>36 828 700</text:p>
          </table:table-cell>
          <table:table-cell office:value-type="float" office:value="1022821" table:style-name="ce10">
            <text:p>1 022 821</text:p>
          </table:table-cell>
          <table:table-cell office:value-type="float" office:value="1022821" table:style-name="ce10">
            <text:p>1 022 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000" table:style-name="ce10">
            <text:p>33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81521" table:style-name="ce10">
            <text:p>38 181 521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7251200" table:style-name="ce12">
            <text:p>17 251 200</text:p>
          </table:table-cell>
          <table:table-cell office:value-type="float" office:value="488960" table:style-name="ce12">
            <text:p>488 960</text:p>
          </table:table-cell>
          <table:table-cell office:value-type="float" office:value="488960" table:style-name="ce12">
            <text:p>488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82400" table:style-name="ce12">
            <text:p>82 400</text:p>
          </table:table-cell>
          <table:table-cell office:value-type="float" office:value="0" table:style-name="ce12">
            <text:p>0</text:p>
          </table:table-cell>
          <table:table-cell office:value-type="float" office:value="18102560" table:style-name="ce12">
            <text:p>18 102 560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981900" table:style-name="ce14">
            <text:p>13 981 900</text:p>
          </table:table-cell>
          <table:table-cell office:value-type="float" office:value="281678" table:style-name="ce14">
            <text:p>281 678</text:p>
          </table:table-cell>
          <table:table-cell office:value-type="float" office:value="281678" table:style-name="ce14">
            <text:p>281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63578" table:style-name="ce14">
            <text:p>14 363 578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8196000" table:style-name="ce10">
            <text:p>28 196 000</text:p>
          </table:table-cell>
          <table:table-cell office:value-type="float" office:value="198153" table:style-name="ce10">
            <text:p>198 153</text:p>
          </table:table-cell>
          <table:table-cell office:value-type="float" office:value="198153" table:style-name="ce10">
            <text:p>198 1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604153" table:style-name="ce10">
            <text:p>28 604 153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843600" table:style-name="ce12">
            <text:p>11 843 600</text:p>
          </table:table-cell>
          <table:table-cell office:value-type="float" office:value="349478" table:style-name="ce12">
            <text:p>349 478</text:p>
          </table:table-cell>
          <table:table-cell office:value-type="float" office:value="349478" table:style-name="ce12">
            <text:p>349 478</text:p>
          </table:table-cell>
          <table:table-cell office:value-type="float" office:value="326400" table:style-name="ce12">
            <text:p>3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000" table:style-name="ce12">
            <text:p>580 000</text:p>
          </table:table-cell>
          <table:table-cell office:value-type="float" office:value="580000" table:style-name="ce12">
            <text:p>5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99478" table:style-name="ce12">
            <text:p>13 099 478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12800" table:style-name="ce14">
            <text:p>3 112 800</text:p>
          </table:table-cell>
          <table:table-cell office:value-type="float" office:value="55759" table:style-name="ce14">
            <text:p>55 759</text:p>
          </table:table-cell>
          <table:table-cell office:value-type="float" office:value="55759" table:style-name="ce14">
            <text:p>55 7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8559" table:style-name="ce14">
            <text:p>3 188 559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0951800" table:style-name="ce10">
            <text:p>50 951 800</text:p>
          </table:table-cell>
          <table:table-cell office:value-type="float" office:value="1485226" table:style-name="ce10">
            <text:p>1 485 226</text:p>
          </table:table-cell>
          <table:table-cell office:value-type="float" office:value="1485226" table:style-name="ce10">
            <text:p>1 485 226</text:p>
          </table:table-cell>
          <table:table-cell office:value-type="float" office:value="1008700" table:style-name="ce10">
            <text:p>1 00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000" table:style-name="ce10">
            <text:p>67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15726" table:style-name="ce10">
            <text:p>54 115 726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2232000" table:style-name="ce12">
            <text:p>32 232 000</text:p>
          </table:table-cell>
          <table:table-cell office:value-type="float" office:value="-623447" table:style-name="ce12">
            <text:p>-623 447</text:p>
          </table:table-cell>
          <table:table-cell office:value-type="float" office:value="-623447" table:style-name="ce12">
            <text:p>-623 447</text:p>
          </table:table-cell>
          <table:table-cell office:value-type="float" office:value="0" table:style-name="ce12">
            <text:p>0</text:p>
          </table:table-cell>
          <table:table-cell office:value-type="float" office:value="2074200" table:style-name="ce12">
            <text:p>2 074 2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12753" table:style-name="ce12">
            <text:p>33 912 753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652900" table:style-name="ce14">
            <text:p>7 652 900</text:p>
          </table:table-cell>
          <table:table-cell office:value-type="float" office:value="150170" table:style-name="ce14">
            <text:p>150 170</text:p>
          </table:table-cell>
          <table:table-cell office:value-type="float" office:value="150170" table:style-name="ce14">
            <text:p>150 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80000" table:style-name="ce14">
            <text:p>80 000</text:p>
          </table:table-cell>
          <table:table-cell office:value-type="float" office:value="70000" table:style-name="ce14">
            <text:p>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14670" table:style-name="ce14">
            <text:p>8 414 670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2554700" table:style-name="ce10">
            <text:p>52 554 700</text:p>
          </table:table-cell>
          <table:table-cell office:value-type="float" office:value="1665550" table:style-name="ce10">
            <text:p>1 665 550</text:p>
          </table:table-cell>
          <table:table-cell office:value-type="float" office:value="1665550" table:style-name="ce10">
            <text:p>1 665 5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70250" table:style-name="ce10">
            <text:p>54 770 250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426800" table:style-name="ce12">
            <text:p>7 426 800</text:p>
          </table:table-cell>
          <table:table-cell office:value-type="float" office:value="175816" table:style-name="ce12">
            <text:p>175 816</text:p>
          </table:table-cell>
          <table:table-cell office:value-type="float" office:value="175816" table:style-name="ce12">
            <text:p>175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600" table:style-name="ce12">
            <text:p>531 60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44216" table:style-name="ce12">
            <text:p>8 544 216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1434100" table:style-name="ce14">
            <text:p>11 434 100</text:p>
          </table:table-cell>
          <table:table-cell office:value-type="float" office:value="301263" table:style-name="ce14">
            <text:p>301 263</text:p>
          </table:table-cell>
          <table:table-cell office:value-type="float" office:value="301263" table:style-name="ce14">
            <text:p>301 263</text:p>
          </table:table-cell>
          <table:table-cell office:value-type="float" office:value="510900" table:style-name="ce14">
            <text:p>510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36263" table:style-name="ce14">
            <text:p>12 736 263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3376800" table:style-name="ce10">
            <text:p>43 376 800</text:p>
          </table:table-cell>
          <table:table-cell office:value-type="float" office:value="1218346" table:style-name="ce10">
            <text:p>1 218 346</text:p>
          </table:table-cell>
          <table:table-cell office:value-type="float" office:value="1218346" table:style-name="ce10">
            <text:p>1 218 3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000" table:style-name="ce10">
            <text:p>9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25146" table:style-name="ce10">
            <text:p>45 525 146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4908800" table:style-name="ce12">
            <text:p>34 908 800</text:p>
          </table:table-cell>
          <table:table-cell office:value-type="float" office:value="1608640" table:style-name="ce12">
            <text:p>1 608 640</text:p>
          </table:table-cell>
          <table:table-cell office:value-type="float" office:value="1608640" table:style-name="ce12">
            <text:p>1 608 640</text:p>
          </table:table-cell>
          <table:table-cell office:value-type="float" office:value="739400" table:style-name="ce12">
            <text:p>73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06840" table:style-name="ce12">
            <text:p>37 606 840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615800" table:style-name="ce14">
            <text:p>7 615 800</text:p>
          </table:table-cell>
          <table:table-cell office:value-type="float" office:value="262114" table:style-name="ce14">
            <text:p>262 114</text:p>
          </table:table-cell>
          <table:table-cell office:value-type="float" office:value="262114" table:style-name="ce14">
            <text:p>262 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600" table:style-name="ce14">
            <text:p>531 6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69514" table:style-name="ce14">
            <text:p>8 569 514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92100" table:style-name="ce10">
            <text:p>6 192 100</text:p>
          </table:table-cell>
          <table:table-cell office:value-type="float" office:value="35464" table:style-name="ce10">
            <text:p>35 464</text:p>
          </table:table-cell>
          <table:table-cell office:value-type="float" office:value="35464" table:style-name="ce10">
            <text:p>35 464</text:p>
          </table:table-cell>
          <table:table-cell office:value-type="float" office:value="0" table:style-name="ce10">
            <text:p>0</text:p>
          </table:table-cell>
          <table:table-cell office:value-type="float" office:value="271300" table:style-name="ce10">
            <text:p>271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0464" table:style-name="ce10">
            <text:p>7 130 464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7000000" table:style-name="ce12">
            <text:p>7 000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158000" table:style-name="ce12">
            <text:p>158 000</text:p>
          </table:table-cell>
          <table:table-cell office:value-type="float" office:value="0" table:style-name="ce12">
            <text:p>0</text:p>
          </table:table-cell>
          <table:table-cell office:value-type="float" office:value="344000" table:style-name="ce12">
            <text:p>3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70000" table:style-name="ce12">
            <text:p>170 000</text:p>
          </table:table-cell>
          <table:table-cell office:value-type="float" office:value="90000" table:style-name="ce12">
            <text:p>9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03600" table:style-name="ce12">
            <text:p>8 203 600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298100" table:style-name="ce14">
            <text:p>6 298 100</text:p>
          </table:table-cell>
          <table:table-cell office:value-type="float" office:value="51769" table:style-name="ce14">
            <text:p>51 769</text:p>
          </table:table-cell>
          <table:table-cell office:value-type="float" office:value="51769" table:style-name="ce14">
            <text:p>51 769</text:p>
          </table:table-cell>
          <table:table-cell office:value-type="float" office:value="0" table:style-name="ce14">
            <text:p>0</text:p>
          </table:table-cell>
          <table:table-cell office:value-type="float" office:value="223700" table:style-name="ce14">
            <text:p>22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45169" table:style-name="ce14">
            <text:p>7 245 169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20300" table:style-name="ce10">
            <text:p>2 520 300</text:p>
          </table:table-cell>
          <table:table-cell office:value-type="float" office:value="19827" table:style-name="ce10">
            <text:p>19 827</text:p>
          </table:table-cell>
          <table:table-cell office:value-type="float" office:value="19827" table:style-name="ce10">
            <text:p>19 827</text:p>
          </table:table-cell>
          <table:table-cell office:value-type="float" office:value="0" table:style-name="ce10">
            <text:p>0</text:p>
          </table:table-cell>
          <table:table-cell office:value-type="float" office:value="80300" table:style-name="ce10">
            <text:p>80 3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2027" table:style-name="ce10">
            <text:p>3 192 027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095400" table:style-name="ce12">
            <text:p>4 095 400</text:p>
          </table:table-cell>
          <table:table-cell office:value-type="float" office:value="74248" table:style-name="ce12">
            <text:p>74 248</text:p>
          </table:table-cell>
          <table:table-cell office:value-type="float" office:value="74248" table:style-name="ce12">
            <text:p>74 248</text:p>
          </table:table-cell>
          <table:table-cell office:value-type="float" office:value="0" table:style-name="ce12">
            <text:p>0</text:p>
          </table:table-cell>
          <table:table-cell office:value-type="float" office:value="144000" table:style-name="ce12">
            <text:p>144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80000" table:style-name="ce12">
            <text:p>80 000</text:p>
          </table:table-cell>
          <table:table-cell office:value-type="float" office:value="70000" table:style-name="ce12">
            <text:p>7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5248" table:style-name="ce12">
            <text:p>4 925 248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60800" table:style-name="ce14">
            <text:p>7 560 800</text:p>
          </table:table-cell>
          <table:table-cell office:value-type="float" office:value="87545" table:style-name="ce14">
            <text:p>87 545</text:p>
          </table:table-cell>
          <table:table-cell office:value-type="float" office:value="87545" table:style-name="ce14">
            <text:p>87 545</text:p>
          </table:table-cell>
          <table:table-cell office:value-type="float" office:value="0" table:style-name="ce14">
            <text:p>0</text:p>
          </table:table-cell>
          <table:table-cell office:value-type="float" office:value="393700" table:style-name="ce14">
            <text:p>393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450000" table:style-name="ce14">
            <text:p>45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23645" table:style-name="ce14">
            <text:p>9 023 645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695600" table:style-name="ce10">
            <text:p>5 695 600</text:p>
          </table:table-cell>
          <table:table-cell office:value-type="float" office:value="73404" table:style-name="ce10">
            <text:p>73 404</text:p>
          </table:table-cell>
          <table:table-cell office:value-type="float" office:value="73404" table:style-name="ce10">
            <text:p>73 404</text:p>
          </table:table-cell>
          <table:table-cell office:value-type="float" office:value="0" table:style-name="ce10">
            <text:p>0</text:p>
          </table:table-cell>
          <table:table-cell office:value-type="float" office:value="201700" table:style-name="ce10">
            <text:p>20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90000" table:style-name="ce10">
            <text:p>9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92304" table:style-name="ce10">
            <text:p>6 592 304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519600" table:style-name="ce12">
            <text:p>10 519 600</text:p>
          </table:table-cell>
          <table:table-cell office:value-type="float" office:value="226353" table:style-name="ce12">
            <text:p>226 353</text:p>
          </table:table-cell>
          <table:table-cell office:value-type="float" office:value="226353" table:style-name="ce12">
            <text:p>226 353</text:p>
          </table:table-cell>
          <table:table-cell office:value-type="float" office:value="0" table:style-name="ce12">
            <text:p>0</text:p>
          </table:table-cell>
          <table:table-cell office:value-type="float" office:value="589000" table:style-name="ce12">
            <text:p>589 0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84953" table:style-name="ce12">
            <text:p>11 384 953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81000" table:style-name="ce14">
            <text:p>2 881 000</text:p>
          </table:table-cell>
          <table:table-cell office:value-type="float" office:value="67356" table:style-name="ce14">
            <text:p>67 356</text:p>
          </table:table-cell>
          <table:table-cell office:value-type="float" office:value="67356" table:style-name="ce14">
            <text:p>67 356</text:p>
          </table:table-cell>
          <table:table-cell office:value-type="float" office:value="0" table:style-name="ce14">
            <text:p>0</text:p>
          </table:table-cell>
          <table:table-cell office:value-type="float" office:value="106800" table:style-name="ce14">
            <text:p>106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96756" table:style-name="ce14">
            <text:p>3 796 756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85200" table:style-name="ce10">
            <text:p>4 085 200</text:p>
          </table:table-cell>
          <table:table-cell office:value-type="float" office:value="142611" table:style-name="ce10">
            <text:p>142 611</text:p>
          </table:table-cell>
          <table:table-cell office:value-type="float" office:value="142611" table:style-name="ce10">
            <text:p>142 611</text:p>
          </table:table-cell>
          <table:table-cell office:value-type="float" office:value="0" table:style-name="ce10">
            <text:p>0</text:p>
          </table:table-cell>
          <table:table-cell office:value-type="float" office:value="184900" table:style-name="ce10">
            <text:p>184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250000" table:style-name="ce10">
            <text:p>25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4311" table:style-name="ce10">
            <text:p>5 194 311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538300" table:style-name="ce12">
            <text:p>12 538 300</text:p>
          </table:table-cell>
          <table:table-cell office:value-type="float" office:value="77331" table:style-name="ce12">
            <text:p>77 331</text:p>
          </table:table-cell>
          <table:table-cell office:value-type="float" office:value="77331" table:style-name="ce12">
            <text:p>77 331</text:p>
          </table:table-cell>
          <table:table-cell office:value-type="float" office:value="0" table:style-name="ce12">
            <text:p>0</text:p>
          </table:table-cell>
          <table:table-cell office:value-type="float" office:value="686700" table:style-name="ce12">
            <text:p>686 7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72331" table:style-name="ce12">
            <text:p>13 372 331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5068700" table:style-name="ce14">
            <text:p>15 068 700</text:p>
          </table:table-cell>
          <table:table-cell office:value-type="float" office:value="183342" table:style-name="ce14">
            <text:p>183 342</text:p>
          </table:table-cell>
          <table:table-cell office:value-type="float" office:value="183342" table:style-name="ce14">
            <text:p>183 342</text:p>
          </table:table-cell>
          <table:table-cell office:value-type="float" office:value="0" table:style-name="ce14">
            <text:p>0</text:p>
          </table:table-cell>
          <table:table-cell office:value-type="float" office:value="814000" table:style-name="ce14">
            <text:p>814 0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46042" table:style-name="ce14">
            <text:p>16 246 042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444800" table:style-name="ce10">
            <text:p>2 444 800</text:p>
          </table:table-cell>
          <table:table-cell office:value-type="float" office:value="-29175" table:style-name="ce10">
            <text:p>-29 175</text:p>
          </table:table-cell>
          <table:table-cell office:value-type="float" office:value="-29175" table:style-name="ce10">
            <text:p>-29 175</text:p>
          </table:table-cell>
          <table:table-cell office:value-type="float" office:value="0" table:style-name="ce10">
            <text:p>0</text:p>
          </table:table-cell>
          <table:table-cell office:value-type="float" office:value="91700" table:style-name="ce10">
            <text:p>9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0000" table:style-name="ce10">
            <text:p>24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8925" table:style-name="ce10">
            <text:p>3 278 925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20588400" table:style-name="ce12">
            <text:p>20 588 400</text:p>
          </table:table-cell>
          <table:table-cell office:value-type="float" office:value="636809" table:style-name="ce12">
            <text:p>636 809</text:p>
          </table:table-cell>
          <table:table-cell office:value-type="float" office:value="636809" table:style-name="ce12">
            <text:p>636 8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55209" table:style-name="ce12">
            <text:p>21 455 209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8476400" table:style-name="ce14">
            <text:p>98 476 400</text:p>
          </table:table-cell>
          <table:table-cell office:value-type="float" office:value="732030" table:style-name="ce14">
            <text:p>732 030</text:p>
          </table:table-cell>
          <table:table-cell office:value-type="float" office:value="732030" table:style-name="ce14">
            <text:p>732 030</text:p>
          </table:table-cell>
          <table:table-cell office:value-type="float" office:value="0" table:style-name="ce14">
            <text:p>0</text:p>
          </table:table-cell>
          <table:table-cell office:value-type="float" office:value="7857700" table:style-name="ce14">
            <text:p>7 857 700</text:p>
          </table:table-cell>
          <table:table-cell office:value-type="float" office:value="0" table:style-name="ce14">
            <text:p>0</text:p>
          </table:table-cell>
          <table:table-cell office:value-type="float" office:value="5847300" table:style-name="ce14">
            <text:p>5 847 300</text:p>
          </table:table-cell>
          <table:table-cell office:value-type="float" office:value="4563300" table:style-name="ce14">
            <text:p>4 563 300</text:p>
          </table:table-cell>
          <table:table-cell office:value-type="float" office:value="0" table:style-name="ce14">
            <text:p>0</text:p>
          </table:table-cell>
          <table:table-cell office:value-type="float" office:value="1284000" table:style-name="ce14">
            <text:p>1 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913430" table:style-name="ce14">
            <text:p>112 913 430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342700" table:style-name="ce10">
            <text:p>42 342 700</text:p>
          </table:table-cell>
          <table:table-cell office:value-type="float" office:value="979873" table:style-name="ce10">
            <text:p>979 873</text:p>
          </table:table-cell>
          <table:table-cell office:value-type="float" office:value="979873" table:style-name="ce10">
            <text:p>979 873</text:p>
          </table:table-cell>
          <table:table-cell office:value-type="float" office:value="0" table:style-name="ce10">
            <text:p>0</text:p>
          </table:table-cell>
          <table:table-cell office:value-type="float" office:value="2955900" table:style-name="ce10">
            <text:p>2 955 900</text:p>
          </table:table-cell>
          <table:table-cell office:value-type="float" office:value="0" table:style-name="ce10">
            <text:p>0</text:p>
          </table:table-cell>
          <table:table-cell office:value-type="float" office:value="695900" table:style-name="ce10">
            <text:p>695 900</text:p>
          </table:table-cell>
          <table:table-cell office:value-type="float" office:value="5900" table:style-name="ce10">
            <text:p>5 900</text:p>
          </table:table-cell>
          <table:table-cell office:value-type="float" office:value="90000" table:style-name="ce10">
            <text:p>90 0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74373" table:style-name="ce10">
            <text:p>46 974 373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14800" table:style-name="ce12">
            <text:p>5 714 800</text:p>
          </table:table-cell>
          <table:table-cell office:value-type="float" office:value="139311" table:style-name="ce12">
            <text:p>139 311</text:p>
          </table:table-cell>
          <table:table-cell office:value-type="float" office:value="139311" table:style-name="ce12">
            <text:p>139 311</text:p>
          </table:table-cell>
          <table:table-cell office:value-type="float" office:value="0" table:style-name="ce12">
            <text:p>0</text:p>
          </table:table-cell>
          <table:table-cell office:value-type="float" office:value="246700" table:style-name="ce12">
            <text:p>246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2411" table:style-name="ce12">
            <text:p>6 812 411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478000" table:style-name="ce14">
            <text:p>6 478 000</text:p>
          </table:table-cell>
          <table:table-cell office:value-type="float" office:value="89969" table:style-name="ce14">
            <text:p>89 969</text:p>
          </table:table-cell>
          <table:table-cell office:value-type="float" office:value="89969" table:style-name="ce14">
            <text:p>89 969</text:p>
          </table:table-cell>
          <table:table-cell office:value-type="float" office:value="0" table:style-name="ce14">
            <text:p>0</text:p>
          </table:table-cell>
          <table:table-cell office:value-type="float" office:value="324700" table:style-name="ce14">
            <text:p>324 700</text:p>
          </table:table-cell>
          <table:table-cell office:value-type="float" office:value="531600" table:style-name="ce14">
            <text:p>531 600</text:p>
          </table:table-cell>
          <table:table-cell office:value-type="float" office:value="385900" table:style-name="ce14">
            <text:p>385 9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375000" table:style-name="ce14">
            <text:p>3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10169" table:style-name="ce14">
            <text:p>7 810 169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1374700" table:style-name="ce10">
            <text:p>21 374 700</text:p>
          </table:table-cell>
          <table:table-cell office:value-type="float" office:value="479586" table:style-name="ce10">
            <text:p>479 586</text:p>
          </table:table-cell>
          <table:table-cell office:value-type="float" office:value="479586" table:style-name="ce10">
            <text:p>479 586</text:p>
          </table:table-cell>
          <table:table-cell office:value-type="float" office:value="0" table:style-name="ce10">
            <text:p>0</text:p>
          </table:table-cell>
          <table:table-cell office:value-type="float" office:value="1255100" table:style-name="ce10">
            <text:p>1 255 100</text:p>
          </table:table-cell>
          <table:table-cell office:value-type="float" office:value="0" table:style-name="ce10">
            <text:p>0</text:p>
          </table:table-cell>
          <table:table-cell office:value-type="float" office:value="718400" table:style-name="ce10">
            <text:p>718 400</text:p>
          </table:table-cell>
          <table:table-cell office:value-type="float" office:value="18400" table:style-name="ce10">
            <text:p>18 400</text:p>
          </table:table-cell>
          <table:table-cell office:value-type="float" office:value="0" table:style-name="ce10">
            <text:p>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27786" table:style-name="ce10">
            <text:p>23 827 786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55400" table:style-name="ce12">
            <text:p>4 355 400</text:p>
          </table:table-cell>
          <table:table-cell office:value-type="float" office:value="84951" table:style-name="ce12">
            <text:p>84 951</text:p>
          </table:table-cell>
          <table:table-cell office:value-type="float" office:value="84951" table:style-name="ce12">
            <text:p>84 951</text:p>
          </table:table-cell>
          <table:table-cell office:value-type="float" office:value="0" table:style-name="ce12">
            <text:p>0</text:p>
          </table:table-cell>
          <table:table-cell office:value-type="float" office:value="197700" table:style-name="ce12">
            <text:p>197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1808500" table:style-name="ce12">
            <text:p>1 808 500</text:p>
          </table:table-cell>
          <table:table-cell office:value-type="float" office:value="118500" table:style-name="ce12">
            <text:p>118 500</text:p>
          </table:table-cell>
          <table:table-cell office:value-type="float" office:value="0" table:style-name="ce12">
            <text:p>0</text:p>
          </table:table-cell>
          <table:table-cell office:value-type="float" office:value="1690000" table:style-name="ce12">
            <text:p>1 6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8151" table:style-name="ce12">
            <text:p>6 978 151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53600" table:style-name="ce14">
            <text:p>2 553 600</text:p>
          </table:table-cell>
          <table:table-cell office:value-type="float" office:value="44562" table:style-name="ce14">
            <text:p>44 562</text:p>
          </table:table-cell>
          <table:table-cell office:value-type="float" office:value="44562" table:style-name="ce14">
            <text:p>44 562</text:p>
          </table:table-cell>
          <table:table-cell office:value-type="float" office:value="0" table:style-name="ce14">
            <text:p>0</text:p>
          </table:table-cell>
          <table:table-cell office:value-type="float" office:value="79900" table:style-name="ce14">
            <text:p>79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9662" table:style-name="ce14">
            <text:p>3 209 662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368500" table:style-name="ce10">
            <text:p>5 368 500</text:p>
          </table:table-cell>
          <table:table-cell office:value-type="float" office:value="146831" table:style-name="ce10">
            <text:p>146 831</text:p>
          </table:table-cell>
          <table:table-cell office:value-type="float" office:value="146831" table:style-name="ce10">
            <text:p>146 831</text:p>
          </table:table-cell>
          <table:table-cell office:value-type="float" office:value="0" table:style-name="ce10">
            <text:p>0</text:p>
          </table:table-cell>
          <table:table-cell office:value-type="float" office:value="280900" table:style-name="ce10">
            <text:p>280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7300" table:style-name="ce10">
            <text:p>17 300</text:p>
          </table:table-cell>
          <table:table-cell office:value-type="float" office:value="7300" table:style-name="ce10">
            <text:p>7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43900" table:style-name="ce10">
            <text:p>43 900</text:p>
          </table:table-cell>
          <table:table-cell office:value-type="float" office:value="0" table:style-name="ce10">
            <text:p>0</text:p>
          </table:table-cell>
          <table:table-cell office:value-type="float" office:value="6389031" table:style-name="ce10">
            <text:p>6 389 031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737900" table:style-name="ce12">
            <text:p>17 737 900</text:p>
          </table:table-cell>
          <table:table-cell office:value-type="float" office:value="326065" table:style-name="ce12">
            <text:p>326 065</text:p>
          </table:table-cell>
          <table:table-cell office:value-type="float" office:value="326065" table:style-name="ce12">
            <text:p>326 065</text:p>
          </table:table-cell>
          <table:table-cell office:value-type="float" office:value="0" table:style-name="ce12">
            <text:p>0</text:p>
          </table:table-cell>
          <table:table-cell office:value-type="float" office:value="1175600" table:style-name="ce12">
            <text:p>1 175 600</text:p>
          </table:table-cell>
          <table:table-cell office:value-type="float" office:value="0" table:style-name="ce12">
            <text:p>0</text:p>
          </table:table-cell>
          <table:table-cell office:value-type="float" office:value="294800" table:style-name="ce12">
            <text:p>294 800</text:p>
          </table:table-cell>
          <table:table-cell office:value-type="float" office:value="294800" table:style-name="ce12">
            <text:p>294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34365" table:style-name="ce12">
            <text:p>19 534 365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692800" table:style-name="ce14">
            <text:p>6 692 800</text:p>
          </table:table-cell>
          <table:table-cell office:value-type="float" office:value="56789" table:style-name="ce14">
            <text:p>56 789</text:p>
          </table:table-cell>
          <table:table-cell office:value-type="float" office:value="56789" table:style-name="ce14">
            <text:p>56 789</text:p>
          </table:table-cell>
          <table:table-cell office:value-type="float" office:value="0" table:style-name="ce14">
            <text:p>0</text:p>
          </table:table-cell>
          <table:table-cell office:value-type="float" office:value="342400" table:style-name="ce14">
            <text:p>342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324900" table:style-name="ce14">
            <text:p>324 900</text:p>
          </table:table-cell>
          <table:table-cell office:value-type="float" office:value="174900" table:style-name="ce14">
            <text:p>174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8489" table:style-name="ce14">
            <text:p>7 948 489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139800" table:style-name="ce10">
            <text:p>33 139 800</text:p>
          </table:table-cell>
          <table:table-cell office:value-type="float" office:value="1026329" table:style-name="ce10">
            <text:p>1 026 329</text:p>
          </table:table-cell>
          <table:table-cell office:value-type="float" office:value="1026329" table:style-name="ce10">
            <text:p>1 026 329</text:p>
          </table:table-cell>
          <table:table-cell office:value-type="float" office:value="0" table:style-name="ce10">
            <text:p>0</text:p>
          </table:table-cell>
          <table:table-cell office:value-type="float" office:value="2116300" table:style-name="ce10">
            <text:p>2 116 300</text:p>
          </table:table-cell>
          <table:table-cell office:value-type="float" office:value="0" table:style-name="ce10">
            <text:p>0</text:p>
          </table:table-cell>
          <table:table-cell office:value-type="float" office:value="1161500" table:style-name="ce10">
            <text:p>1 161 500</text:p>
          </table:table-cell>
          <table:table-cell office:value-type="float" office:value="216500" table:style-name="ce10">
            <text:p>216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425000" table:style-name="ce10">
            <text:p>4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43929" table:style-name="ce10">
            <text:p>37 443 929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237000" table:style-name="ce12">
            <text:p>5 237 000</text:p>
          </table:table-cell>
          <table:table-cell office:value-type="float" office:value="102044" table:style-name="ce12">
            <text:p>102 044</text:p>
          </table:table-cell>
          <table:table-cell office:value-type="float" office:value="102044" table:style-name="ce12">
            <text:p>102 044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3644" table:style-name="ce12">
            <text:p>6 723 644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304300" table:style-name="ce14">
            <text:p>5 304 300</text:p>
          </table:table-cell>
          <table:table-cell office:value-type="float" office:value="622498" table:style-name="ce14">
            <text:p>622 498</text:p>
          </table:table-cell>
          <table:table-cell office:value-type="float" office:value="622498" table:style-name="ce14">
            <text:p>622 498</text:p>
          </table:table-cell>
          <table:table-cell office:value-type="float" office:value="0" table:style-name="ce14">
            <text:p>0</text:p>
          </table:table-cell>
          <table:table-cell office:value-type="float" office:value="234900" table:style-name="ce14">
            <text:p>234 9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100" table:style-name="ce14">
            <text:p>239 100</text:p>
          </table:table-cell>
          <table:table-cell office:value-type="float" office:value="29100" table:style-name="ce14">
            <text:p>29 1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2398" table:style-name="ce14">
            <text:p>6 932 398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91200" table:style-name="ce10">
            <text:p>5 791 200</text:p>
          </table:table-cell>
          <table:table-cell office:value-type="float" office:value="81803" table:style-name="ce10">
            <text:p>81 803</text:p>
          </table:table-cell>
          <table:table-cell office:value-type="float" office:value="81803" table:style-name="ce10">
            <text:p>81 803</text:p>
          </table:table-cell>
          <table:table-cell office:value-type="float" office:value="0" table:style-name="ce10">
            <text:p>0</text:p>
          </table:table-cell>
          <table:table-cell office:value-type="float" office:value="228500" table:style-name="ce10">
            <text:p>22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84100" table:style-name="ce10">
            <text:p>84 100</text:p>
          </table:table-cell>
          <table:table-cell office:value-type="float" office:value="84100" table:style-name="ce10">
            <text:p>84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7203" table:style-name="ce10">
            <text:p>6 717 203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785000" table:style-name="ce12">
            <text:p>5 785 000</text:p>
          </table:table-cell>
          <table:table-cell office:value-type="float" office:value="114382" table:style-name="ce12">
            <text:p>114 382</text:p>
          </table:table-cell>
          <table:table-cell office:value-type="float" office:value="114382" table:style-name="ce12">
            <text:p>114 382</text:p>
          </table:table-cell>
          <table:table-cell office:value-type="float" office:value="0" table:style-name="ce12">
            <text:p>0</text:p>
          </table:table-cell>
          <table:table-cell office:value-type="float" office:value="299400" table:style-name="ce12">
            <text:p>299 400</text:p>
          </table:table-cell>
          <table:table-cell office:value-type="float" office:value="531600" table:style-name="ce12">
            <text:p>531 600</text:p>
          </table:table-cell>
          <table:table-cell office:value-type="float" office:value="1350800" table:style-name="ce12">
            <text:p>1 350 800</text:p>
          </table:table-cell>
          <table:table-cell office:value-type="float" office:value="150800" table:style-name="ce12">
            <text:p>150 800</text:p>
          </table:table-cell>
          <table:table-cell office:value-type="float" office:value="0" table:style-name="ce12">
            <text:p>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1182" table:style-name="ce12">
            <text:p>8 081 182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941200" table:style-name="ce14">
            <text:p>13 941 200</text:p>
          </table:table-cell>
          <table:table-cell office:value-type="float" office:value="256809" table:style-name="ce14">
            <text:p>256 809</text:p>
          </table:table-cell>
          <table:table-cell office:value-type="float" office:value="256809" table:style-name="ce14">
            <text:p>256 809</text:p>
          </table:table-cell>
          <table:table-cell office:value-type="float" office:value="0" table:style-name="ce14">
            <text:p>0</text:p>
          </table:table-cell>
          <table:table-cell office:value-type="float" office:value="737800" table:style-name="ce14">
            <text:p>737 800</text:p>
          </table:table-cell>
          <table:table-cell office:value-type="float" office:value="0" table:style-name="ce14">
            <text:p>0</text:p>
          </table:table-cell>
          <table:table-cell office:value-type="float" office:value="202500" table:style-name="ce14">
            <text:p>202 500</text:p>
          </table:table-cell>
          <table:table-cell office:value-type="float" office:value="202500" table:style-name="ce14">
            <text:p>20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38309" table:style-name="ce14">
            <text:p>15 138 309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8285700" table:style-name="ce10">
            <text:p>58 285 700</text:p>
          </table:table-cell>
          <table:table-cell office:value-type="float" office:value="1461125" table:style-name="ce10">
            <text:p>1 461 125</text:p>
          </table:table-cell>
          <table:table-cell office:value-type="float" office:value="1461125" table:style-name="ce10">
            <text:p>1 461 125</text:p>
          </table:table-cell>
          <table:table-cell office:value-type="float" office:value="0" table:style-name="ce10">
            <text:p>0</text:p>
          </table:table-cell>
          <table:table-cell office:value-type="float" office:value="4112600" table:style-name="ce10">
            <text:p>4 112 600</text:p>
          </table:table-cell>
          <table:table-cell office:value-type="float" office:value="0" table:style-name="ce10">
            <text:p>0</text:p>
          </table:table-cell>
          <table:table-cell office:value-type="float" office:value="467000" table:style-name="ce10">
            <text:p>467 000</text:p>
          </table:table-cell>
          <table:table-cell office:value-type="float" office:value="167000" table:style-name="ce10">
            <text:p>167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26425" table:style-name="ce10">
            <text:p>64 326 425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0628400" table:style-name="ce12">
            <text:p>10 628 400</text:p>
          </table:table-cell>
          <table:table-cell office:value-type="float" office:value="200173" table:style-name="ce12">
            <text:p>200 173</text:p>
          </table:table-cell>
          <table:table-cell office:value-type="float" office:value="200173" table:style-name="ce12">
            <text:p>200 173</text:p>
          </table:table-cell>
          <table:table-cell office:value-type="float" office:value="0" table:style-name="ce12">
            <text:p>0</text:p>
          </table:table-cell>
          <table:table-cell office:value-type="float" office:value="306000" table:style-name="ce12">
            <text:p>306 000</text:p>
          </table:table-cell>
          <table:table-cell office:value-type="float" office:value="531600" table:style-name="ce12">
            <text:p>531 600</text:p>
          </table:table-cell>
          <table:table-cell office:value-type="float" office:value="159000" table:style-name="ce12">
            <text:p>15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25173" table:style-name="ce12">
            <text:p>11 825 173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88800" table:style-name="ce14">
            <text:p>2 688 800</text:p>
          </table:table-cell>
          <table:table-cell office:value-type="float" office:value="11109" table:style-name="ce14">
            <text:p>11 109</text:p>
          </table:table-cell>
          <table:table-cell office:value-type="float" office:value="11109" table:style-name="ce14">
            <text:p>11 109</text:p>
          </table:table-cell>
          <table:table-cell office:value-type="float" office:value="0" table:style-name="ce14">
            <text:p>0</text:p>
          </table:table-cell>
          <table:table-cell office:value-type="float" office:value="80800" table:style-name="ce14">
            <text:p>80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1720000" table:style-name="ce14">
            <text:p>1 720 0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32309" table:style-name="ce14">
            <text:p>5 032 309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482600" table:style-name="ce10">
            <text:p>6 482 600</text:p>
          </table:table-cell>
          <table:table-cell office:value-type="float" office:value="34672" table:style-name="ce10">
            <text:p>34 672</text:p>
          </table:table-cell>
          <table:table-cell office:value-type="float" office:value="34672" table:style-name="ce10">
            <text:p>34 672</text:p>
          </table:table-cell>
          <table:table-cell office:value-type="float" office:value="0" table:style-name="ce10">
            <text:p>0</text:p>
          </table:table-cell>
          <table:table-cell office:value-type="float" office:value="209200" table:style-name="ce10">
            <text:p>209 200</text:p>
          </table:table-cell>
          <table:table-cell office:value-type="float" office:value="531600" table:style-name="ce10">
            <text:p>531 600</text:p>
          </table:table-cell>
          <table:table-cell office:value-type="float" office:value="205000" table:style-name="ce10">
            <text:p>20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63072" table:style-name="ce10">
            <text:p>7 463 072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9760500" table:style-name="ce12">
            <text:p>19 760 500</text:p>
          </table:table-cell>
          <table:table-cell office:value-type="float" office:value="402200" table:style-name="ce12">
            <text:p>402 200</text:p>
          </table:table-cell>
          <table:table-cell office:value-type="float" office:value="402200" table:style-name="ce12">
            <text:p>402 200</text:p>
          </table:table-cell>
          <table:table-cell office:value-type="float" office:value="0" table:style-name="ce12">
            <text:p>0</text:p>
          </table:table-cell>
          <table:table-cell office:value-type="float" office:value="1051100" table:style-name="ce12">
            <text:p>1 051 100</text:p>
          </table:table-cell>
          <table:table-cell office:value-type="float" office:value="0" table:style-name="ce12">
            <text:p>0</text:p>
          </table:table-cell>
          <table:table-cell office:value-type="float" office:value="3085000" table:style-name="ce12">
            <text:p>3 0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5000" table:style-name="ce12">
            <text:p>3 0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98800" table:style-name="ce12">
            <text:p>24 298 800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659300" table:style-name="ce14">
            <text:p>7 659 300</text:p>
          </table:table-cell>
          <table:table-cell office:value-type="float" office:value="-244576" table:style-name="ce14">
            <text:p>-244 576</text:p>
          </table:table-cell>
          <table:table-cell office:value-type="float" office:value="-244576" table:style-name="ce14">
            <text:p>-244 576</text:p>
          </table:table-cell>
          <table:table-cell office:value-type="float" office:value="0" table:style-name="ce14">
            <text:p>0</text:p>
          </table:table-cell>
          <table:table-cell office:value-type="float" office:value="320400" table:style-name="ce14">
            <text:p>320 400</text:p>
          </table:table-cell>
          <table:table-cell office:value-type="float" office:value="531600" table:style-name="ce14">
            <text:p>531 600</text:p>
          </table:table-cell>
          <table:table-cell office:value-type="float" office:value="141500" table:style-name="ce14">
            <text:p>141 500</text:p>
          </table:table-cell>
          <table:table-cell office:value-type="float" office:value="131500" table:style-name="ce14">
            <text:p>131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8224" table:style-name="ce14">
            <text:p>8 408 224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851200" table:style-name="ce10">
            <text:p>3 851 200</text:p>
          </table:table-cell>
          <table:table-cell office:value-type="float" office:value="20959" table:style-name="ce10">
            <text:p>20 959</text:p>
          </table:table-cell>
          <table:table-cell office:value-type="float" office:value="20959" table:style-name="ce10">
            <text:p>20 959</text:p>
          </table:table-cell>
          <table:table-cell office:value-type="float" office:value="0" table:style-name="ce10">
            <text:p>0</text:p>
          </table:table-cell>
          <table:table-cell office:value-type="float" office:value="171700" table:style-name="ce10">
            <text:p>171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625000" table:style-name="ce10">
            <text:p>625 000</text:p>
          </table:table-cell>
          <table:table-cell office:value-type="float" office:value="30000" table:style-name="ce10">
            <text:p>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535000" table:style-name="ce10">
            <text:p>5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00459" table:style-name="ce10">
            <text:p>5 200 459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754000" table:style-name="ce12">
            <text:p>12 754 000</text:p>
          </table:table-cell>
          <table:table-cell office:value-type="float" office:value="340906" table:style-name="ce12">
            <text:p>340 906</text:p>
          </table:table-cell>
          <table:table-cell office:value-type="float" office:value="340906" table:style-name="ce12">
            <text:p>340 906</text:p>
          </table:table-cell>
          <table:table-cell office:value-type="float" office:value="0" table:style-name="ce12">
            <text:p>0</text:p>
          </table:table-cell>
          <table:table-cell office:value-type="float" office:value="757800" table:style-name="ce12">
            <text:p>757 800</text:p>
          </table:table-cell>
          <table:table-cell office:value-type="float" office:value="0" table:style-name="ce12">
            <text:p>0</text:p>
          </table:table-cell>
          <table:table-cell office:value-type="float" office:value="1506000" table:style-name="ce12">
            <text:p>1 506 000</text:p>
          </table:table-cell>
          <table:table-cell office:value-type="float" office:value="121000" table:style-name="ce12">
            <text:p>121 000</text:p>
          </table:table-cell>
          <table:table-cell office:value-type="float" office:value="0" table:style-name="ce12">
            <text:p>0</text:p>
          </table:table-cell>
          <table:table-cell office:value-type="float" office:value="1385000" table:style-name="ce12">
            <text:p>1 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8706" table:style-name="ce12">
            <text:p>15 358 706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2631500" table:style-name="ce14">
            <text:p>22 631 500</text:p>
          </table:table-cell>
          <table:table-cell office:value-type="float" office:value="628174" table:style-name="ce14">
            <text:p>628 174</text:p>
          </table:table-cell>
          <table:table-cell office:value-type="float" office:value="628174" table:style-name="ce14">
            <text:p>628 174</text:p>
          </table:table-cell>
          <table:table-cell office:value-type="float" office:value="0" table:style-name="ce14">
            <text:p>0</text:p>
          </table:table-cell>
          <table:table-cell office:value-type="float" office:value="1519200" table:style-name="ce14">
            <text:p>1 519 200</text:p>
          </table:table-cell>
          <table:table-cell office:value-type="float" office:value="0" table:style-name="ce14">
            <text:p>0</text:p>
          </table:table-cell>
          <table:table-cell office:value-type="float" office:value="410200" table:style-name="ce14">
            <text:p>410 200</text:p>
          </table:table-cell>
          <table:table-cell office:value-type="float" office:value="50200" table:style-name="ce14">
            <text:p>50 20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89074" table:style-name="ce14">
            <text:p>25 189 074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8300" table:style-name="ce10">
            <text:p>7 268 300</text:p>
          </table:table-cell>
          <table:table-cell office:value-type="float" office:value="76384" table:style-name="ce10">
            <text:p>76 384</text:p>
          </table:table-cell>
          <table:table-cell office:value-type="float" office:value="76384" table:style-name="ce10">
            <text:p>76 384</text:p>
          </table:table-cell>
          <table:table-cell office:value-type="float" office:value="0" table:style-name="ce10">
            <text:p>0</text:p>
          </table:table-cell>
          <table:table-cell office:value-type="float" office:value="316400" table:style-name="ce10">
            <text:p>316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2684" table:style-name="ce10">
            <text:p>8 232 684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406400" table:style-name="ce12">
            <text:p>8 406 400</text:p>
          </table:table-cell>
          <table:table-cell office:value-type="float" office:value="224707" table:style-name="ce12">
            <text:p>224 707</text:p>
          </table:table-cell>
          <table:table-cell office:value-type="float" office:value="224707" table:style-name="ce12">
            <text:p>224 707</text:p>
          </table:table-cell>
          <table:table-cell office:value-type="float" office:value="0" table:style-name="ce12">
            <text:p>0</text:p>
          </table:table-cell>
          <table:table-cell office:value-type="float" office:value="407600" table:style-name="ce12">
            <text:p>407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1480800" table:style-name="ce12">
            <text:p>1 480 800</text:p>
          </table:table-cell>
          <table:table-cell office:value-type="float" office:value="170800" table:style-name="ce12">
            <text:p>170 800</text:p>
          </table:table-cell>
          <table:table-cell office:value-type="float" office:value="30000" table:style-name="ce12">
            <text:p>30 00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51107" table:style-name="ce12">
            <text:p>11 051 107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472500" table:style-name="ce14">
            <text:p>6 472 500</text:p>
          </table:table-cell>
          <table:table-cell office:value-type="float" office:value="146758" table:style-name="ce14">
            <text:p>146 758</text:p>
          </table:table-cell>
          <table:table-cell office:value-type="float" office:value="146758" table:style-name="ce14">
            <text:p>146 758</text:p>
          </table:table-cell>
          <table:table-cell office:value-type="float" office:value="0" table:style-name="ce14">
            <text:p>0</text:p>
          </table:table-cell>
          <table:table-cell office:value-type="float" office:value="286000" table:style-name="ce14">
            <text:p>286 000</text:p>
          </table:table-cell>
          <table:table-cell office:value-type="float" office:value="531600" table:style-name="ce14">
            <text:p>531 600</text:p>
          </table:table-cell>
          <table:table-cell office:value-type="float" office:value="61300" table:style-name="ce14">
            <text:p>61 300</text:p>
          </table:table-cell>
          <table:table-cell office:value-type="float" office:value="61300" table:style-name="ce14">
            <text:p>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8158" table:style-name="ce14">
            <text:p>7 498 158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02800" table:style-name="ce10">
            <text:p>7 302 800</text:p>
          </table:table-cell>
          <table:table-cell office:value-type="float" office:value="-97618" table:style-name="ce10">
            <text:p>-97 618</text:p>
          </table:table-cell>
          <table:table-cell office:value-type="float" office:value="-97618" table:style-name="ce10">
            <text:p>-97 618</text:p>
          </table:table-cell>
          <table:table-cell office:value-type="float" office:value="0" table:style-name="ce10">
            <text:p>0</text:p>
          </table:table-cell>
          <table:table-cell office:value-type="float" office:value="315900" table:style-name="ce10">
            <text:p>315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2682" table:style-name="ce10">
            <text:p>9 092 682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346700" table:style-name="ce12">
            <text:p>7 346 700</text:p>
          </table:table-cell>
          <table:table-cell office:value-type="float" office:value="107795" table:style-name="ce12">
            <text:p>107 795</text:p>
          </table:table-cell>
          <table:table-cell office:value-type="float" office:value="107795" table:style-name="ce12">
            <text:p>107 795</text:p>
          </table:table-cell>
          <table:table-cell office:value-type="float" office:value="0" table:style-name="ce12">
            <text:p>0</text:p>
          </table:table-cell>
          <table:table-cell office:value-type="float" office:value="354500" table:style-name="ce12">
            <text:p>354 500</text:p>
          </table:table-cell>
          <table:table-cell office:value-type="float" office:value="531600" table:style-name="ce12">
            <text:p>531 600</text:p>
          </table:table-cell>
          <table:table-cell office:value-type="float" office:value="302200" table:style-name="ce12">
            <text:p>302 200</text:p>
          </table:table-cell>
          <table:table-cell office:value-type="float" office:value="102200" table:style-name="ce12">
            <text:p>102 2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2795" table:style-name="ce12">
            <text:p>8 642 795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19500" table:style-name="ce14">
            <text:p>5 319 500</text:p>
          </table:table-cell>
          <table:table-cell office:value-type="float" office:value="162046" table:style-name="ce14">
            <text:p>162 046</text:p>
          </table:table-cell>
          <table:table-cell office:value-type="float" office:value="162046" table:style-name="ce14">
            <text:p>162 046</text:p>
          </table:table-cell>
          <table:table-cell office:value-type="float" office:value="0" table:style-name="ce14">
            <text:p>0</text:p>
          </table:table-cell>
          <table:table-cell office:value-type="float" office:value="204100" table:style-name="ce14">
            <text:p>204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7246" table:style-name="ce14">
            <text:p>6 337 246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074700" table:style-name="ce10">
            <text:p>5 074 700</text:p>
          </table:table-cell>
          <table:table-cell office:value-type="float" office:value="133616" table:style-name="ce10">
            <text:p>133 616</text:p>
          </table:table-cell>
          <table:table-cell office:value-type="float" office:value="133616" table:style-name="ce10">
            <text:p>133 616</text:p>
          </table:table-cell>
          <table:table-cell office:value-type="float" office:value="0" table:style-name="ce10">
            <text:p>0</text:p>
          </table:table-cell>
          <table:table-cell office:value-type="float" office:value="219700" table:style-name="ce10">
            <text:p>219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035400" table:style-name="ce10">
            <text:p>2 035 400</text:p>
          </table:table-cell>
          <table:table-cell office:value-type="float" office:value="235400" table:style-name="ce10">
            <text:p>235 400</text:p>
          </table:table-cell>
          <table:table-cell office:value-type="float" office:value="0" table:style-name="ce10">
            <text:p>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5016" table:style-name="ce10">
            <text:p>7 995 016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047900" table:style-name="ce12">
            <text:p>8 047 900</text:p>
          </table:table-cell>
          <table:table-cell office:value-type="float" office:value="156525" table:style-name="ce12">
            <text:p>156 525</text:p>
          </table:table-cell>
          <table:table-cell office:value-type="float" office:value="156525" table:style-name="ce12">
            <text:p>156 525</text:p>
          </table:table-cell>
          <table:table-cell office:value-type="float" office:value="0" table:style-name="ce12">
            <text:p>0</text:p>
          </table:table-cell>
          <table:table-cell office:value-type="float" office:value="415100" table:style-name="ce12">
            <text:p>415 100</text:p>
          </table:table-cell>
          <table:table-cell office:value-type="float" office:value="531600" table:style-name="ce12">
            <text:p>531 600</text:p>
          </table:table-cell>
          <table:table-cell office:value-type="float" office:value="103100" table:style-name="ce12">
            <text:p>103 100</text:p>
          </table:table-cell>
          <table:table-cell office:value-type="float" office:value="103100" table:style-name="ce12">
            <text:p>10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54225" table:style-name="ce12">
            <text:p>9 254 225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56100" table:style-name="ce14">
            <text:p>2 456 100</text:p>
          </table:table-cell>
          <table:table-cell office:value-type="float" office:value="-46640" table:style-name="ce14">
            <text:p>-46 640</text:p>
          </table:table-cell>
          <table:table-cell office:value-type="float" office:value="-46640" table:style-name="ce14">
            <text:p>-46 640</text:p>
          </table:table-cell>
          <table:table-cell office:value-type="float" office:value="0" table:style-name="ce14">
            <text:p>0</text:p>
          </table:table-cell>
          <table:table-cell office:value-type="float" office:value="90200" table:style-name="ce14">
            <text:p>90 200</text:p>
          </table:table-cell>
          <table:table-cell office:value-type="float" office:value="531600" table:style-name="ce14">
            <text:p>531 600</text:p>
          </table:table-cell>
          <table:table-cell office:value-type="float" office:value="870000" table:style-name="ce14">
            <text:p>87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50000" table:style-name="ce14">
            <text:p>5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1260" table:style-name="ce14">
            <text:p>3 901 260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04300" table:style-name="ce10">
            <text:p>3 204 300</text:p>
          </table:table-cell>
          <table:table-cell office:value-type="float" office:value="-57973" table:style-name="ce10">
            <text:p>-57 973</text:p>
          </table:table-cell>
          <table:table-cell office:value-type="float" office:value="-57973" table:style-name="ce10">
            <text:p>-57 973</text:p>
          </table:table-cell>
          <table:table-cell office:value-type="float" office:value="0" table:style-name="ce10">
            <text:p>0</text:p>
          </table:table-cell>
          <table:table-cell office:value-type="float" office:value="120400" table:style-name="ce10">
            <text:p>120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98327" table:style-name="ce10">
            <text:p>3 798 327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82800" table:style-name="ce12">
            <text:p>4 782 800</text:p>
          </table:table-cell>
          <table:table-cell office:value-type="float" office:value="42416" table:style-name="ce12">
            <text:p>42 416</text:p>
          </table:table-cell>
          <table:table-cell office:value-type="float" office:value="42416" table:style-name="ce12">
            <text:p>42 416</text:p>
          </table:table-cell>
          <table:table-cell office:value-type="float" office:value="0" table:style-name="ce12">
            <text:p>0</text:p>
          </table:table-cell>
          <table:table-cell office:value-type="float" office:value="219700" table:style-name="ce12">
            <text:p>219 7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7000" table:style-name="ce12">
            <text:p>337 000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13516" table:style-name="ce12">
            <text:p>5 913 516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942700" table:style-name="ce14">
            <text:p>28 942 700</text:p>
          </table:table-cell>
          <table:table-cell office:value-type="float" office:value="489213" table:style-name="ce14">
            <text:p>489 213</text:p>
          </table:table-cell>
          <table:table-cell office:value-type="float" office:value="489213" table:style-name="ce14">
            <text:p>489 213</text:p>
          </table:table-cell>
          <table:table-cell office:value-type="float" office:value="0" table:style-name="ce14">
            <text:p>0</text:p>
          </table:table-cell>
          <table:table-cell office:value-type="float" office:value="1735900" table:style-name="ce14">
            <text:p>1 735 900</text:p>
          </table:table-cell>
          <table:table-cell office:value-type="float" office:value="0" table:style-name="ce14">
            <text:p>0</text:p>
          </table:table-cell>
          <table:table-cell office:value-type="float" office:value="1245600" table:style-name="ce14">
            <text:p>1 245 600</text:p>
          </table:table-cell>
          <table:table-cell office:value-type="float" office:value="65600" table:style-name="ce14">
            <text:p>65 6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13413" table:style-name="ce14">
            <text:p>32 413 413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2855200" table:style-name="ce10">
            <text:p>22 855 200</text:p>
          </table:table-cell>
          <table:table-cell office:value-type="float" office:value="581560" table:style-name="ce10">
            <text:p>581 560</text:p>
          </table:table-cell>
          <table:table-cell office:value-type="float" office:value="581560" table:style-name="ce10">
            <text:p>581 560</text:p>
          </table:table-cell>
          <table:table-cell office:value-type="float" office:value="0" table:style-name="ce10">
            <text:p>0</text:p>
          </table:table-cell>
          <table:table-cell office:value-type="float" office:value="1470400" table:style-name="ce10">
            <text:p>1 470 400</text:p>
          </table:table-cell>
          <table:table-cell office:value-type="float" office:value="0" table:style-name="ce10">
            <text:p>0</text:p>
          </table:table-cell>
          <table:table-cell office:value-type="float" office:value="1886200" table:style-name="ce10">
            <text:p>1 886 200</text:p>
          </table:table-cell>
          <table:table-cell office:value-type="float" office:value="266200" table:style-name="ce10">
            <text:p>266 200</text:p>
          </table:table-cell>
          <table:table-cell office:value-type="float" office:value="0" table:style-name="ce10">
            <text:p>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93360" table:style-name="ce10">
            <text:p>26 793 360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221000" table:style-name="ce12">
            <text:p>21 221 000</text:p>
          </table:table-cell>
          <table:table-cell office:value-type="float" office:value="766845" table:style-name="ce12">
            <text:p>766 845</text:p>
          </table:table-cell>
          <table:table-cell office:value-type="float" office:value="766845" table:style-name="ce12">
            <text:p>766 845</text:p>
          </table:table-cell>
          <table:table-cell office:value-type="float" office:value="0" table:style-name="ce12">
            <text:p>0</text:p>
          </table:table-cell>
          <table:table-cell office:value-type="float" office:value="1285600" table:style-name="ce12">
            <text:p>1 285 600</text:p>
          </table:table-cell>
          <table:table-cell office:value-type="float" office:value="0" table:style-name="ce12">
            <text:p>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0" table:style-name="ce12">
            <text:p>2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773445" table:style-name="ce12">
            <text:p>25 773 445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20300" table:style-name="ce14">
            <text:p>9 520 300</text:p>
          </table:table-cell>
          <table:table-cell office:value-type="float" office:value="-188838" table:style-name="ce14">
            <text:p>-188 838</text:p>
          </table:table-cell>
          <table:table-cell office:value-type="float" office:value="-188838" table:style-name="ce14">
            <text:p>-188 838</text:p>
          </table:table-cell>
          <table:table-cell office:value-type="float" office:value="0" table:style-name="ce14">
            <text:p>0</text:p>
          </table:table-cell>
          <table:table-cell office:value-type="float" office:value="423800" table:style-name="ce14">
            <text:p>423 800</text:p>
          </table:table-cell>
          <table:table-cell office:value-type="float" office:value="531600" table:style-name="ce14">
            <text:p>531 600</text:p>
          </table:table-cell>
          <table:table-cell office:value-type="float" office:value="598600" table:style-name="ce14">
            <text:p>598 600</text:p>
          </table:table-cell>
          <table:table-cell office:value-type="float" office:value="158600" table:style-name="ce14">
            <text:p>158 600</text:p>
          </table:table-cell>
          <table:table-cell office:value-type="float" office:value="10000" table:style-name="ce14">
            <text:p>1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5462" table:style-name="ce14">
            <text:p>10 885 462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46900" table:style-name="ce10">
            <text:p>12 546 900</text:p>
          </table:table-cell>
          <table:table-cell office:value-type="float" office:value="312414" table:style-name="ce10">
            <text:p>312 414</text:p>
          </table:table-cell>
          <table:table-cell office:value-type="float" office:value="312414" table:style-name="ce10">
            <text:p>312 414</text:p>
          </table:table-cell>
          <table:table-cell office:value-type="float" office:value="0" table:style-name="ce10">
            <text:p>0</text:p>
          </table:table-cell>
          <table:table-cell office:value-type="float" office:value="714200" table:style-name="ce10">
            <text:p>714 20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63514" table:style-name="ce10">
            <text:p>14 063 514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220100" table:style-name="ce12">
            <text:p>26 220 100</text:p>
          </table:table-cell>
          <table:table-cell office:value-type="float" office:value="-48682" table:style-name="ce12">
            <text:p>-48 682</text:p>
          </table:table-cell>
          <table:table-cell office:value-type="float" office:value="-48682" table:style-name="ce12">
            <text:p>-48 682</text:p>
          </table:table-cell>
          <table:table-cell office:value-type="float" office:value="0" table:style-name="ce12">
            <text:p>0</text:p>
          </table:table-cell>
          <table:table-cell office:value-type="float" office:value="1610100" table:style-name="ce12">
            <text:p>1 610 100</text:p>
          </table:table-cell>
          <table:table-cell office:value-type="float" office:value="0" table:style-name="ce12">
            <text:p>0</text:p>
          </table:table-cell>
          <table:table-cell office:value-type="float" office:value="870800" table:style-name="ce12">
            <text:p>870 800</text:p>
          </table:table-cell>
          <table:table-cell office:value-type="float" office:value="360800" table:style-name="ce12">
            <text:p>360 800</text:p>
          </table:table-cell>
          <table:table-cell office:value-type="float" office:value="0" table:style-name="ce12">
            <text:p>0</text:p>
          </table:table-cell>
          <table:table-cell office:value-type="float" office:value="510000" table:style-name="ce12">
            <text:p>5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52318" table:style-name="ce12">
            <text:p>28 652 318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541600" table:style-name="ce14">
            <text:p>14 541 600</text:p>
          </table:table-cell>
          <table:table-cell office:value-type="float" office:value="306625" table:style-name="ce14">
            <text:p>306 625</text:p>
          </table:table-cell>
          <table:table-cell office:value-type="float" office:value="306625" table:style-name="ce14">
            <text:p>306 625</text:p>
          </table:table-cell>
          <table:table-cell office:value-type="float" office:value="0" table:style-name="ce14">
            <text:p>0</text:p>
          </table:table-cell>
          <table:table-cell office:value-type="float" office:value="802300" table:style-name="ce14">
            <text:p>802 300</text:p>
          </table:table-cell>
          <table:table-cell office:value-type="float" office:value="0" table:style-name="ce14">
            <text:p>0</text:p>
          </table:table-cell>
          <table:table-cell office:value-type="float" office:value="560100" table:style-name="ce14">
            <text:p>560 100</text:p>
          </table:table-cell>
          <table:table-cell office:value-type="float" office:value="90100" table:style-name="ce14">
            <text:p>90 1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10625" table:style-name="ce14">
            <text:p>16 210 625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701700" table:style-name="ce10">
            <text:p>3 701 700</text:p>
          </table:table-cell>
          <table:table-cell office:value-type="float" office:value="75966" table:style-name="ce10">
            <text:p>75 966</text:p>
          </table:table-cell>
          <table:table-cell office:value-type="float" office:value="75966" table:style-name="ce10">
            <text:p>75 966</text:p>
          </table:table-cell>
          <table:table-cell office:value-type="float" office:value="0" table:style-name="ce10">
            <text:p>0</text:p>
          </table:table-cell>
          <table:table-cell office:value-type="float" office:value="178500" table:style-name="ce10">
            <text:p>178 500</text:p>
          </table:table-cell>
          <table:table-cell office:value-type="float" office:value="531600" table:style-name="ce10">
            <text:p>531 600</text:p>
          </table:table-cell>
          <table:table-cell office:value-type="float" office:value="590000" table:style-name="ce10">
            <text:p>59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7766" table:style-name="ce10">
            <text:p>5 077 766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8925500" table:style-name="ce12">
            <text:p>128 925 500</text:p>
          </table:table-cell>
          <table:table-cell office:value-type="float" office:value="1989284" table:style-name="ce12">
            <text:p>1 989 284</text:p>
          </table:table-cell>
          <table:table-cell office:value-type="float" office:value="1989284" table:style-name="ce12">
            <text:p>1 989 284</text:p>
          </table:table-cell>
          <table:table-cell office:value-type="float" office:value="0" table:style-name="ce12">
            <text:p>0</text:p>
          </table:table-cell>
          <table:table-cell office:value-type="float" office:value="21543600" table:style-name="ce12">
            <text:p>21 543 600</text:p>
          </table:table-cell>
          <table:table-cell office:value-type="float" office:value="0" table:style-name="ce12">
            <text:p>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5826000" table:style-name="ce12">
            <text:p>5 8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284384" table:style-name="ce12">
            <text:p>158 284 384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3175600" table:style-name="ce14">
            <text:p>53 175 600</text:p>
          </table:table-cell>
          <table:table-cell office:value-type="float" office:value="2119738" table:style-name="ce14">
            <text:p>2 119 738</text:p>
          </table:table-cell>
          <table:table-cell office:value-type="float" office:value="2119738" table:style-name="ce14">
            <text:p>2 119 738</text:p>
          </table:table-cell>
          <table:table-cell office:value-type="float" office:value="0" table:style-name="ce14">
            <text:p>0</text:p>
          </table:table-cell>
          <table:table-cell office:value-type="float" office:value="7437900" table:style-name="ce14">
            <text:p>7 437 900</text:p>
          </table:table-cell>
          <table:table-cell office:value-type="float" office:value="0" table:style-name="ce14">
            <text:p>0</text:p>
          </table:table-cell>
          <table:table-cell office:value-type="float" office:value="725700" table:style-name="ce14">
            <text:p>725 700</text:p>
          </table:table-cell>
          <table:table-cell office:value-type="float" office:value="485700" table:style-name="ce14">
            <text:p>485 7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58938" table:style-name="ce14">
            <text:p>63 458 938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73300" table:style-name="ce10">
            <text:p>9 973 300</text:p>
          </table:table-cell>
          <table:table-cell office:value-type="float" office:value="273653" table:style-name="ce10">
            <text:p>273 653</text:p>
          </table:table-cell>
          <table:table-cell office:value-type="float" office:value="273653" table:style-name="ce10">
            <text:p>273 653</text:p>
          </table:table-cell>
          <table:table-cell office:value-type="float" office:value="0" table:style-name="ce10">
            <text:p>0</text:p>
          </table:table-cell>
          <table:table-cell office:value-type="float" office:value="943700" table:style-name="ce10">
            <text:p>943 700</text:p>
          </table:table-cell>
          <table:table-cell office:value-type="float" office:value="531600" table:style-name="ce10">
            <text:p>531 600</text:p>
          </table:table-cell>
          <table:table-cell office:value-type="float" office:value="261500" table:style-name="ce10">
            <text:p>261 500</text:p>
          </table:table-cell>
          <table:table-cell office:value-type="float" office:value="261500" table:style-name="ce10">
            <text:p>26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3753" table:style-name="ce10">
            <text:p>11 983 753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159600" table:style-name="ce12">
            <text:p>9 159 600</text:p>
          </table:table-cell>
          <table:table-cell office:value-type="float" office:value="175004" table:style-name="ce12">
            <text:p>175 004</text:p>
          </table:table-cell>
          <table:table-cell office:value-type="float" office:value="175004" table:style-name="ce12">
            <text:p>175 004</text:p>
          </table:table-cell>
          <table:table-cell office:value-type="float" office:value="0" table:style-name="ce12">
            <text:p>0</text:p>
          </table:table-cell>
          <table:table-cell office:value-type="float" office:value="900200" table:style-name="ce12">
            <text:p>900 200</text:p>
          </table:table-cell>
          <table:table-cell office:value-type="float" office:value="531600" table:style-name="ce12">
            <text:p>531 600</text:p>
          </table:table-cell>
          <table:table-cell office:value-type="float" office:value="332600" table:style-name="ce12">
            <text:p>332 600</text:p>
          </table:table-cell>
          <table:table-cell office:value-type="float" office:value="212600" table:style-name="ce12">
            <text:p>212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99004" table:style-name="ce12">
            <text:p>11 099 004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1800" table:style-name="ce14">
            <text:p>5 391 800</text:p>
          </table:table-cell>
          <table:table-cell office:value-type="float" office:value="66092" table:style-name="ce14">
            <text:p>66 092</text:p>
          </table:table-cell>
          <table:table-cell office:value-type="float" office:value="66092" table:style-name="ce14">
            <text:p>66 092</text:p>
          </table:table-cell>
          <table:table-cell office:value-type="float" office:value="0" table:style-name="ce14">
            <text:p>0</text:p>
          </table:table-cell>
          <table:table-cell office:value-type="float" office:value="435100" table:style-name="ce14">
            <text:p>435 100</text:p>
          </table:table-cell>
          <table:table-cell office:value-type="float" office:value="531600" table:style-name="ce14">
            <text:p>531 600</text:p>
          </table:table-cell>
          <table:table-cell office:value-type="float" office:value="356600" table:style-name="ce14">
            <text:p>356 600</text:p>
          </table:table-cell>
          <table:table-cell office:value-type="float" office:value="256600" table:style-name="ce14">
            <text:p>256 6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81192" table:style-name="ce14">
            <text:p>6 781 192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520600" table:style-name="ce10">
            <text:p>4 520 600</text:p>
          </table:table-cell>
          <table:table-cell office:value-type="float" office:value="91312" table:style-name="ce10">
            <text:p>91 312</text:p>
          </table:table-cell>
          <table:table-cell office:value-type="float" office:value="91312" table:style-name="ce10">
            <text:p>91 312</text:p>
          </table:table-cell>
          <table:table-cell office:value-type="float" office:value="0" table:style-name="ce10">
            <text:p>0</text:p>
          </table:table-cell>
          <table:table-cell office:value-type="float" office:value="342600" table:style-name="ce10">
            <text:p>342 600</text:p>
          </table:table-cell>
          <table:table-cell office:value-type="float" office:value="531600" table:style-name="ce10">
            <text:p>531 600</text:p>
          </table:table-cell>
          <table:table-cell office:value-type="float" office:value="340800" table:style-name="ce10">
            <text:p>340 800</text:p>
          </table:table-cell>
          <table:table-cell office:value-type="float" office:value="340800" table:style-name="ce10">
            <text:p>34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26912" table:style-name="ce10">
            <text:p>5 826 912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211100" table:style-name="ce12">
            <text:p>4 211 100</text:p>
          </table:table-cell>
          <table:table-cell office:value-type="float" office:value="-21223" table:style-name="ce12">
            <text:p>-21 223</text:p>
          </table:table-cell>
          <table:table-cell office:value-type="float" office:value="-21223" table:style-name="ce12">
            <text:p>-21 223</text:p>
          </table:table-cell>
          <table:table-cell office:value-type="float" office:value="0" table:style-name="ce12">
            <text:p>0</text:p>
          </table:table-cell>
          <table:table-cell office:value-type="float" office:value="309900" table:style-name="ce12">
            <text:p>309 900</text:p>
          </table:table-cell>
          <table:table-cell office:value-type="float" office:value="531600" table:style-name="ce12">
            <text:p>531 600</text:p>
          </table:table-cell>
          <table:table-cell office:value-type="float" office:value="230700" table:style-name="ce12">
            <text:p>230 700</text:p>
          </table:table-cell>
          <table:table-cell office:value-type="float" office:value="210700" table:style-name="ce12">
            <text:p>210 7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2077" table:style-name="ce12">
            <text:p>5 262 077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403600" table:style-name="ce14">
            <text:p>10 403 600</text:p>
          </table:table-cell>
          <table:table-cell office:value-type="float" office:value="49233" table:style-name="ce14">
            <text:p>49 233</text:p>
          </table:table-cell>
          <table:table-cell office:value-type="float" office:value="49233" table:style-name="ce14">
            <text:p>49 233</text:p>
          </table:table-cell>
          <table:table-cell office:value-type="float" office:value="0" table:style-name="ce14">
            <text:p>0</text:p>
          </table:table-cell>
          <table:table-cell office:value-type="float" office:value="1204300" table:style-name="ce14">
            <text:p>1 204 300</text:p>
          </table:table-cell>
          <table:table-cell office:value-type="float" office:value="0" table:style-name="ce14">
            <text:p>0</text:p>
          </table:table-cell>
          <table:table-cell office:value-type="float" office:value="244300" table:style-name="ce14">
            <text:p>244 300</text:p>
          </table:table-cell>
          <table:table-cell office:value-type="float" office:value="244300" table:style-name="ce14">
            <text:p>2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1433" table:style-name="ce14">
            <text:p>11 901 433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677000" table:style-name="ce10">
            <text:p>6 677 000</text:p>
          </table:table-cell>
          <table:table-cell office:value-type="float" office:value="92595" table:style-name="ce10">
            <text:p>92 595</text:p>
          </table:table-cell>
          <table:table-cell office:value-type="float" office:value="92595" table:style-name="ce10">
            <text:p>92 595</text:p>
          </table:table-cell>
          <table:table-cell office:value-type="float" office:value="0" table:style-name="ce10">
            <text:p>0</text:p>
          </table:table-cell>
          <table:table-cell office:value-type="float" office:value="679800" table:style-name="ce10">
            <text:p>679 800</text:p>
          </table:table-cell>
          <table:table-cell office:value-type="float" office:value="531600" table:style-name="ce10">
            <text:p>531 600</text:p>
          </table:table-cell>
          <table:table-cell office:value-type="float" office:value="248300" table:style-name="ce10">
            <text:p>248 300</text:p>
          </table:table-cell>
          <table:table-cell office:value-type="float" office:value="248300" table:style-name="ce10">
            <text:p>2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29295" table:style-name="ce10">
            <text:p>8 229 295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528500" table:style-name="ce12">
            <text:p>16 528 500</text:p>
          </table:table-cell>
          <table:table-cell office:value-type="float" office:value="207526" table:style-name="ce12">
            <text:p>207 526</text:p>
          </table:table-cell>
          <table:table-cell office:value-type="float" office:value="207526" table:style-name="ce12">
            <text:p>207 526</text:p>
          </table:table-cell>
          <table:table-cell office:value-type="float" office:value="0" table:style-name="ce12">
            <text:p>0</text:p>
          </table:table-cell>
          <table:table-cell office:value-type="float" office:value="2030100" table:style-name="ce12">
            <text:p>2 030 100</text:p>
          </table:table-cell>
          <table:table-cell office:value-type="float" office:value="0" table:style-name="ce12">
            <text:p>0</text:p>
          </table:table-cell>
          <table:table-cell office:value-type="float" office:value="336100" table:style-name="ce12">
            <text:p>336 100</text:p>
          </table:table-cell>
          <table:table-cell office:value-type="float" office:value="336100" table:style-name="ce12">
            <text:p>33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2226" table:style-name="ce12">
            <text:p>19 102 226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192300" table:style-name="ce14">
            <text:p>9 192 300</text:p>
          </table:table-cell>
          <table:table-cell office:value-type="float" office:value="315443" table:style-name="ce14">
            <text:p>315 443</text:p>
          </table:table-cell>
          <table:table-cell office:value-type="float" office:value="315443" table:style-name="ce14">
            <text:p>315 443</text:p>
          </table:table-cell>
          <table:table-cell office:value-type="float" office:value="0" table:style-name="ce14">
            <text:p>0</text:p>
          </table:table-cell>
          <table:table-cell office:value-type="float" office:value="1043200" table:style-name="ce14">
            <text:p>1 043 200</text:p>
          </table:table-cell>
          <table:table-cell office:value-type="float" office:value="0" table:style-name="ce14">
            <text:p>0</text:p>
          </table:table-cell>
          <table:table-cell office:value-type="float" office:value="208500" table:style-name="ce14">
            <text:p>208 500</text:p>
          </table:table-cell>
          <table:table-cell office:value-type="float" office:value="208500" table:style-name="ce14">
            <text:p>20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9443" table:style-name="ce14">
            <text:p>10 759 443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71000" table:style-name="ce10">
            <text:p>4 771 000</text:p>
          </table:table-cell>
          <table:table-cell office:value-type="float" office:value="116887" table:style-name="ce10">
            <text:p>116 887</text:p>
          </table:table-cell>
          <table:table-cell office:value-type="float" office:value="116887" table:style-name="ce10">
            <text:p>116 887</text:p>
          </table:table-cell>
          <table:table-cell office:value-type="float" office:value="0" table:style-name="ce10">
            <text:p>0</text:p>
          </table:table-cell>
          <table:table-cell office:value-type="float" office:value="364400" table:style-name="ce10">
            <text:p>364 400</text:p>
          </table:table-cell>
          <table:table-cell office:value-type="float" office:value="531600" table:style-name="ce10">
            <text:p>531 600</text:p>
          </table:table-cell>
          <table:table-cell office:value-type="float" office:value="326400" table:style-name="ce10">
            <text:p>326 400</text:p>
          </table:table-cell>
          <table:table-cell office:value-type="float" office:value="326400" table:style-name="ce10">
            <text:p>32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0287" table:style-name="ce10">
            <text:p>6 110 287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740300" table:style-name="ce12">
            <text:p>5 740 300</text:p>
          </table:table-cell>
          <table:table-cell office:value-type="float" office:value="50231" table:style-name="ce12">
            <text:p>50 231</text:p>
          </table:table-cell>
          <table:table-cell office:value-type="float" office:value="50231" table:style-name="ce12">
            <text:p>50 231</text:p>
          </table:table-cell>
          <table:table-cell office:value-type="float" office:value="0" table:style-name="ce12">
            <text:p>0</text:p>
          </table:table-cell>
          <table:table-cell office:value-type="float" office:value="463600" table:style-name="ce12">
            <text:p>463 600</text:p>
          </table:table-cell>
          <table:table-cell office:value-type="float" office:value="531600" table:style-name="ce12">
            <text:p>531 600</text:p>
          </table:table-cell>
          <table:table-cell office:value-type="float" office:value="454400" table:style-name="ce12">
            <text:p>454 400</text:p>
          </table:table-cell>
          <table:table-cell office:value-type="float" office:value="444400" table:style-name="ce12">
            <text:p>444 4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40131" table:style-name="ce12">
            <text:p>7 240 131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077500" table:style-name="ce14">
            <text:p>4 077 500</text:p>
          </table:table-cell>
          <table:table-cell office:value-type="float" office:value="-31961" table:style-name="ce14">
            <text:p>-31 961</text:p>
          </table:table-cell>
          <table:table-cell office:value-type="float" office:value="-31961" table:style-name="ce14">
            <text:p>-31 961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531600" table:style-name="ce14">
            <text:p>531 600</text:p>
          </table:table-cell>
          <table:table-cell office:value-type="float" office:value="239000" table:style-name="ce14">
            <text:p>239 000</text:p>
          </table:table-cell>
          <table:table-cell office:value-type="float" office:value="239000" table:style-name="ce14">
            <text:p>2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85639" table:style-name="ce14">
            <text:p>5 085 639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147000" table:style-name="ce10">
            <text:p>3 147 000</text:p>
          </table:table-cell>
          <table:table-cell office:value-type="float" office:value="48569" table:style-name="ce10">
            <text:p>48 569</text:p>
          </table:table-cell>
          <table:table-cell office:value-type="float" office:value="48569" table:style-name="ce10">
            <text:p>48 569</text:p>
          </table:table-cell>
          <table:table-cell office:value-type="float" office:value="0" table:style-name="ce10">
            <text:p>0</text:p>
          </table:table-cell>
          <table:table-cell office:value-type="float" office:value="282900" table:style-name="ce10">
            <text:p>282 900</text:p>
          </table:table-cell>
          <table:table-cell office:value-type="float" office:value="531600" table:style-name="ce10">
            <text:p>531 600</text:p>
          </table:table-cell>
          <table:table-cell office:value-type="float" office:value="121200" table:style-name="ce10">
            <text:p>121 200</text:p>
          </table:table-cell>
          <table:table-cell office:value-type="float" office:value="121200" table:style-name="ce10">
            <text:p>12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1269" table:style-name="ce10">
            <text:p>4 131 269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1721800" table:style-name="ce12">
            <text:p>31 721 800</text:p>
          </table:table-cell>
          <table:table-cell office:value-type="float" office:value="549996" table:style-name="ce12">
            <text:p>549 996</text:p>
          </table:table-cell>
          <table:table-cell office:value-type="float" office:value="549996" table:style-name="ce12">
            <text:p>549 996</text:p>
          </table:table-cell>
          <table:table-cell office:value-type="float" office:value="0" table:style-name="ce12">
            <text:p>0</text:p>
          </table:table-cell>
          <table:table-cell office:value-type="float" office:value="3507500" table:style-name="ce12">
            <text:p>3 507 500</text:p>
          </table:table-cell>
          <table:table-cell office:value-type="float" office:value="0" table:style-name="ce12">
            <text:p>0</text:p>
          </table:table-cell>
          <table:table-cell office:value-type="float" office:value="258500" table:style-name="ce12">
            <text:p>258 500</text:p>
          </table:table-cell>
          <table:table-cell office:value-type="float" office:value="258500" table:style-name="ce12">
            <text:p>2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37796" table:style-name="ce12">
            <text:p>36 037 796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281800" table:style-name="ce14">
            <text:p>16 281 800</text:p>
          </table:table-cell>
          <table:table-cell office:value-type="float" office:value="260789" table:style-name="ce14">
            <text:p>260 789</text:p>
          </table:table-cell>
          <table:table-cell office:value-type="float" office:value="260789" table:style-name="ce14">
            <text:p>260 789</text:p>
          </table:table-cell>
          <table:table-cell office:value-type="float" office:value="0" table:style-name="ce14">
            <text:p>0</text:p>
          </table:table-cell>
          <table:table-cell office:value-type="float" office:value="1703100" table:style-name="ce14">
            <text:p>1 703 100</text:p>
          </table:table-cell>
          <table:table-cell office:value-type="float" office:value="0" table:style-name="ce14">
            <text:p>0</text:p>
          </table:table-cell>
          <table:table-cell office:value-type="float" office:value="262900" table:style-name="ce14">
            <text:p>262 900</text:p>
          </table:table-cell>
          <table:table-cell office:value-type="float" office:value="262900" table:style-name="ce14">
            <text:p>262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08589" table:style-name="ce14">
            <text:p>18 508 589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89200" table:style-name="ce10">
            <text:p>7 889 200</text:p>
          </table:table-cell>
          <table:table-cell office:value-type="float" office:value="-256132" table:style-name="ce10">
            <text:p>-256 132</text:p>
          </table:table-cell>
          <table:table-cell office:value-type="float" office:value="-256132" table:style-name="ce10">
            <text:p>-256 132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261400" table:style-name="ce10">
            <text:p>261 400</text:p>
          </table:table-cell>
          <table:table-cell office:value-type="float" office:value="261400" table:style-name="ce10">
            <text:p>26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1668" table:style-name="ce10">
            <text:p>9 881 668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610800" table:style-name="ce12">
            <text:p>10 610 800</text:p>
          </table:table-cell>
          <table:table-cell office:value-type="float" office:value="70720" table:style-name="ce12">
            <text:p>70 720</text:p>
          </table:table-cell>
          <table:table-cell office:value-type="float" office:value="70720" table:style-name="ce12">
            <text:p>70 720</text:p>
          </table:table-cell>
          <table:table-cell office:value-type="float" office:value="0" table:style-name="ce12">
            <text:p>0</text:p>
          </table:table-cell>
          <table:table-cell office:value-type="float" office:value="1087100" table:style-name="ce12">
            <text:p>1 087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50800" table:style-name="ce12">
            <text:p>450 800</text:p>
          </table:table-cell>
          <table:table-cell office:value-type="float" office:value="390800" table:style-name="ce12">
            <text:p>390 8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70620" table:style-name="ce12">
            <text:p>13 370 620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329100" table:style-name="ce14">
            <text:p>6 329 100</text:p>
          </table:table-cell>
          <table:table-cell office:value-type="float" office:value="120372" table:style-name="ce14">
            <text:p>120 372</text:p>
          </table:table-cell>
          <table:table-cell office:value-type="float" office:value="120372" table:style-name="ce14">
            <text:p>120 372</text:p>
          </table:table-cell>
          <table:table-cell office:value-type="float" office:value="0" table:style-name="ce14">
            <text:p>0</text:p>
          </table:table-cell>
          <table:table-cell office:value-type="float" office:value="700700" table:style-name="ce14">
            <text:p>700 7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232200" table:style-name="ce14">
            <text:p>23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33572" table:style-name="ce14">
            <text:p>8 533 572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94900" table:style-name="ce10">
            <text:p>6 894 900</text:p>
          </table:table-cell>
          <table:table-cell office:value-type="float" office:value="99391" table:style-name="ce10">
            <text:p>99 391</text:p>
          </table:table-cell>
          <table:table-cell office:value-type="float" office:value="99391" table:style-name="ce10">
            <text:p>99 391</text:p>
          </table:table-cell>
          <table:table-cell office:value-type="float" office:value="0" table:style-name="ce10">
            <text:p>0</text:p>
          </table:table-cell>
          <table:table-cell office:value-type="float" office:value="796600" table:style-name="ce10">
            <text:p>796 6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67700" table:style-name="ce10">
            <text:p>467 700</text:p>
          </table:table-cell>
          <table:table-cell office:value-type="float" office:value="227700" table:style-name="ce10">
            <text:p>227 7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9791" table:style-name="ce10">
            <text:p>9 409 791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517200" table:style-name="ce12">
            <text:p>8 517 200</text:p>
          </table:table-cell>
          <table:table-cell office:value-type="float" office:value="212639" table:style-name="ce12">
            <text:p>212 639</text:p>
          </table:table-cell>
          <table:table-cell office:value-type="float" office:value="212639" table:style-name="ce12">
            <text:p>212 639</text:p>
          </table:table-cell>
          <table:table-cell office:value-type="float" office:value="0" table:style-name="ce12">
            <text:p>0</text:p>
          </table:table-cell>
          <table:table-cell office:value-type="float" office:value="1048100" table:style-name="ce12">
            <text:p>1 048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92800" table:style-name="ce12">
            <text:p>592 800</text:p>
          </table:table-cell>
          <table:table-cell office:value-type="float" office:value="302800" table:style-name="ce12">
            <text:p>302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21939" table:style-name="ce12">
            <text:p>11 521 939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140200" table:style-name="ce14">
            <text:p>13 140 200</text:p>
          </table:table-cell>
          <table:table-cell office:value-type="float" office:value="447449" table:style-name="ce14">
            <text:p>447 449</text:p>
          </table:table-cell>
          <table:table-cell office:value-type="float" office:value="447449" table:style-name="ce14">
            <text:p>447 449</text:p>
          </table:table-cell>
          <table:table-cell office:value-type="float" office:value="0" table:style-name="ce14">
            <text:p>0</text:p>
          </table:table-cell>
          <table:table-cell office:value-type="float" office:value="1749900" table:style-name="ce14">
            <text:p>1 749 900</text:p>
          </table:table-cell>
          <table:table-cell office:value-type="float" office:value="0" table:style-name="ce14">
            <text:p>0</text:p>
          </table:table-cell>
          <table:table-cell office:value-type="float" office:value="391100" table:style-name="ce14">
            <text:p>391 100</text:p>
          </table:table-cell>
          <table:table-cell office:value-type="float" office:value="391100" table:style-name="ce14">
            <text:p>39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28649" table:style-name="ce14">
            <text:p>15 728 649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82200" table:style-name="ce10">
            <text:p>6 482 200</text:p>
          </table:table-cell>
          <table:table-cell office:value-type="float" office:value="12988" table:style-name="ce10">
            <text:p>12 988</text:p>
          </table:table-cell>
          <table:table-cell office:value-type="float" office:value="12988" table:style-name="ce10">
            <text:p>12 988</text:p>
          </table:table-cell>
          <table:table-cell office:value-type="float" office:value="0" table:style-name="ce10">
            <text:p>0</text:p>
          </table:table-cell>
          <table:table-cell office:value-type="float" office:value="449200" table:style-name="ce10">
            <text:p>449 200</text:p>
          </table:table-cell>
          <table:table-cell office:value-type="float" office:value="0" table:style-name="ce10">
            <text:p>0</text:p>
          </table:table-cell>
          <table:table-cell office:value-type="float" office:value="510500" table:style-name="ce10">
            <text:p>510 500</text:p>
          </table:table-cell>
          <table:table-cell office:value-type="float" office:value="400500" table:style-name="ce10">
            <text:p>400 5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4888" table:style-name="ce10">
            <text:p>7 454 888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76200" table:style-name="ce12">
            <text:p>5 576 200</text:p>
          </table:table-cell>
          <table:table-cell office:value-type="float" office:value="234951" table:style-name="ce12">
            <text:p>234 951</text:p>
          </table:table-cell>
          <table:table-cell office:value-type="float" office:value="234951" table:style-name="ce12">
            <text:p>234 951</text:p>
          </table:table-cell>
          <table:table-cell office:value-type="float" office:value="0" table:style-name="ce12">
            <text:p>0</text:p>
          </table:table-cell>
          <table:table-cell office:value-type="float" office:value="1591100" table:style-name="ce12">
            <text:p>1 591 1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53451" table:style-name="ce12">
            <text:p>9 053 451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378800" table:style-name="ce14">
            <text:p>14 378 800</text:p>
          </table:table-cell>
          <table:table-cell office:value-type="float" office:value="398960" table:style-name="ce14">
            <text:p>398 960</text:p>
          </table:table-cell>
          <table:table-cell office:value-type="float" office:value="398960" table:style-name="ce14">
            <text:p>398 960</text:p>
          </table:table-cell>
          <table:table-cell office:value-type="float" office:value="0" table:style-name="ce14">
            <text:p>0</text:p>
          </table:table-cell>
          <table:table-cell office:value-type="float" office:value="4608100" table:style-name="ce14">
            <text:p>4 608 1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15860" table:style-name="ce14">
            <text:p>19 515 860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2546400" table:style-name="ce10">
            <text:p>22 546 400</text:p>
          </table:table-cell>
          <table:table-cell office:value-type="float" office:value="179265" table:style-name="ce10">
            <text:p>179 265</text:p>
          </table:table-cell>
          <table:table-cell office:value-type="float" office:value="179265" table:style-name="ce10">
            <text:p>179 265</text:p>
          </table:table-cell>
          <table:table-cell office:value-type="float" office:value="0" table:style-name="ce10">
            <text:p>0</text:p>
          </table:table-cell>
          <table:table-cell office:value-type="float" office:value="7530800" table:style-name="ce10">
            <text:p>7 530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36465" table:style-name="ce10">
            <text:p>30 336 465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854900" table:style-name="ce12">
            <text:p>8 854 900</text:p>
          </table:table-cell>
          <table:table-cell office:value-type="float" office:value="260869" table:style-name="ce12">
            <text:p>260 869</text:p>
          </table:table-cell>
          <table:table-cell office:value-type="float" office:value="260869" table:style-name="ce12">
            <text:p>260 869</text:p>
          </table:table-cell>
          <table:table-cell office:value-type="float" office:value="0" table:style-name="ce12">
            <text:p>0</text:p>
          </table:table-cell>
          <table:table-cell office:value-type="float" office:value="2185500" table:style-name="ce12">
            <text:p>2 185 5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12469" table:style-name="ce12">
            <text:p>13 012 469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302100" table:style-name="ce14">
            <text:p>47 302 100</text:p>
          </table:table-cell>
          <table:table-cell office:value-type="float" office:value="-553056" table:style-name="ce14">
            <text:p>-553 056</text:p>
          </table:table-cell>
          <table:table-cell office:value-type="float" office:value="-553056" table:style-name="ce14">
            <text:p>-553 056</text:p>
          </table:table-cell>
          <table:table-cell office:value-type="float" office:value="0" table:style-name="ce14">
            <text:p>0</text:p>
          </table:table-cell>
          <table:table-cell office:value-type="float" office:value="14689300" table:style-name="ce14">
            <text:p>14 68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38344" table:style-name="ce14">
            <text:p>61 438 344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82500" table:style-name="ce10">
            <text:p>4 482 500</text:p>
          </table:table-cell>
          <table:table-cell office:value-type="float" office:value="100302" table:style-name="ce10">
            <text:p>100 302</text:p>
          </table:table-cell>
          <table:table-cell office:value-type="float" office:value="100302" table:style-name="ce10">
            <text:p>100 302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4002" table:style-name="ce10">
            <text:p>7 204 002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620000" table:style-name="ce12">
            <text:p>3 620 000</text:p>
          </table:table-cell>
          <table:table-cell office:value-type="float" office:value="-179216" table:style-name="ce12">
            <text:p>-179 216</text:p>
          </table:table-cell>
          <table:table-cell office:value-type="float" office:value="-179216" table:style-name="ce12">
            <text:p>-179 216</text:p>
          </table:table-cell>
          <table:table-cell office:value-type="float" office:value="0" table:style-name="ce12">
            <text:p>0</text:p>
          </table:table-cell>
          <table:table-cell office:value-type="float" office:value="764900" table:style-name="ce12">
            <text:p>764 9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00" table:style-name="ce12">
            <text:p>37 700</text:p>
          </table:table-cell>
          <table:table-cell office:value-type="float" office:value="0" table:style-name="ce12">
            <text:p>0</text:p>
          </table:table-cell>
          <table:table-cell office:value-type="float" office:value="5774584" table:style-name="ce12">
            <text:p>5 774 584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176500" table:style-name="ce14">
            <text:p>4 176 500</text:p>
          </table:table-cell>
          <table:table-cell office:value-type="float" office:value="10784" table:style-name="ce14">
            <text:p>10 784</text:p>
          </table:table-cell>
          <table:table-cell office:value-type="float" office:value="10784" table:style-name="ce14">
            <text:p>10 784</text:p>
          </table:table-cell>
          <table:table-cell office:value-type="float" office:value="0" table:style-name="ce14">
            <text:p>0</text:p>
          </table:table-cell>
          <table:table-cell office:value-type="float" office:value="774600" table:style-name="ce14">
            <text:p>774 6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43084" table:style-name="ce14">
            <text:p>6 343 084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167100" table:style-name="ce10">
            <text:p>4 167 100</text:p>
          </table:table-cell>
          <table:table-cell office:value-type="float" office:value="13993" table:style-name="ce10">
            <text:p>13 993</text:p>
          </table:table-cell>
          <table:table-cell office:value-type="float" office:value="13993" table:style-name="ce10">
            <text:p>13 993</text:p>
          </table:table-cell>
          <table:table-cell office:value-type="float" office:value="0" table:style-name="ce10">
            <text:p>0</text:p>
          </table:table-cell>
          <table:table-cell office:value-type="float" office:value="927100" table:style-name="ce10">
            <text:p>927 1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20000" table:style-name="ce10">
            <text:p>52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9393" table:style-name="ce10">
            <text:p>6 779 393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238400" table:style-name="ce12">
            <text:p>9 238 400</text:p>
          </table:table-cell>
          <table:table-cell office:value-type="float" office:value="-165323" table:style-name="ce12">
            <text:p>-165 323</text:p>
          </table:table-cell>
          <table:table-cell office:value-type="float" office:value="-165323" table:style-name="ce12">
            <text:p>-165 323</text:p>
          </table:table-cell>
          <table:table-cell office:value-type="float" office:value="0" table:style-name="ce12">
            <text:p>0</text:p>
          </table:table-cell>
          <table:table-cell office:value-type="float" office:value="2396400" table:style-name="ce12">
            <text:p>2 396 40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09477" table:style-name="ce12">
            <text:p>11 909 477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461900" table:style-name="ce14">
            <text:p>9 461 900</text:p>
          </table:table-cell>
          <table:table-cell office:value-type="float" office:value="292919" table:style-name="ce14">
            <text:p>292 919</text:p>
          </table:table-cell>
          <table:table-cell office:value-type="float" office:value="292919" table:style-name="ce14">
            <text:p>292 919</text:p>
          </table:table-cell>
          <table:table-cell office:value-type="float" office:value="0" table:style-name="ce14">
            <text:p>0</text:p>
          </table:table-cell>
          <table:table-cell office:value-type="float" office:value="2966900" table:style-name="ce14">
            <text:p>2 966 900</text:p>
          </table:table-cell>
          <table:table-cell office:value-type="float" office:value="0" table:style-name="ce14">
            <text:p>0</text:p>
          </table:table-cell>
          <table:table-cell office:value-type="float" office:value="470000" table:style-name="ce14">
            <text:p>470 000</text:p>
          </table:table-cell>
          <table:table-cell office:value-type="float" office:value="470000" table:style-name="ce14">
            <text:p>4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91719" table:style-name="ce14">
            <text:p>13 191 719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50700" table:style-name="ce10">
            <text:p>7 650 700</text:p>
          </table:table-cell>
          <table:table-cell office:value-type="float" office:value="59402" table:style-name="ce10">
            <text:p>59 402</text:p>
          </table:table-cell>
          <table:table-cell office:value-type="float" office:value="59402" table:style-name="ce10">
            <text:p>59 402</text:p>
          </table:table-cell>
          <table:table-cell office:value-type="float" office:value="0" table:style-name="ce10">
            <text:p>0</text:p>
          </table:table-cell>
          <table:table-cell office:value-type="float" office:value="2034500" table:style-name="ce10">
            <text:p>2 034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35802" table:style-name="ce10">
            <text:p>11 435 802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835900" table:style-name="ce12">
            <text:p>5 835 900</text:p>
          </table:table-cell>
          <table:table-cell office:value-type="float" office:value="-909190" table:style-name="ce12">
            <text:p>-909 190</text:p>
          </table:table-cell>
          <table:table-cell office:value-type="float" office:value="-909190" table:style-name="ce12">
            <text:p>-909 190</text:p>
          </table:table-cell>
          <table:table-cell office:value-type="float" office:value="0" table:style-name="ce12">
            <text:p>0</text:p>
          </table:table-cell>
          <table:table-cell office:value-type="float" office:value="1001200" table:style-name="ce12">
            <text:p>1 001 2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9110" table:style-name="ce12">
            <text:p>7 409 110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61200" table:style-name="ce14">
            <text:p>3 561 200</text:p>
          </table:table-cell>
          <table:table-cell office:value-type="float" office:value="-84071" table:style-name="ce14">
            <text:p>-84 071</text:p>
          </table:table-cell>
          <table:table-cell office:value-type="float" office:value="-84071" table:style-name="ce14">
            <text:p>-84 071</text:p>
          </table:table-cell>
          <table:table-cell office:value-type="float" office:value="0" table:style-name="ce14">
            <text:p>0</text:p>
          </table:table-cell>
          <table:table-cell office:value-type="float" office:value="794800" table:style-name="ce14">
            <text:p>794 8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83129" table:style-name="ce14">
            <text:p>6 083 129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83400" table:style-name="ce10">
            <text:p>3 583 400</text:p>
          </table:table-cell>
          <table:table-cell office:value-type="float" office:value="-155173" table:style-name="ce10">
            <text:p>-155 173</text:p>
          </table:table-cell>
          <table:table-cell office:value-type="float" office:value="-155173" table:style-name="ce10">
            <text:p>-155 173</text:p>
          </table:table-cell>
          <table:table-cell office:value-type="float" office:value="0" table:style-name="ce10">
            <text:p>0</text:p>
          </table:table-cell>
          <table:table-cell office:value-type="float" office:value="766400" table:style-name="ce10">
            <text:p>766 4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5827" table:style-name="ce10">
            <text:p>5 705 827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25200" table:style-name="ce12">
            <text:p>9 225 200</text:p>
          </table:table-cell>
          <table:table-cell office:value-type="float" office:value="-223192" table:style-name="ce12">
            <text:p>-223 192</text:p>
          </table:table-cell>
          <table:table-cell office:value-type="float" office:value="-223192" table:style-name="ce12">
            <text:p>-223 192</text:p>
          </table:table-cell>
          <table:table-cell office:value-type="float" office:value="0" table:style-name="ce12">
            <text:p>0</text:p>
          </table:table-cell>
          <table:table-cell office:value-type="float" office:value="2168300" table:style-name="ce12">
            <text:p>2 168 300</text:p>
          </table:table-cell>
          <table:table-cell office:value-type="float" office:value="1151200" table:style-name="ce12">
            <text:p>1 151 20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81508" table:style-name="ce12">
            <text:p>12 781 508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557500" table:style-name="ce14">
            <text:p>3 557 500</text:p>
          </table:table-cell>
          <table:table-cell office:value-type="float" office:value="32931" table:style-name="ce14">
            <text:p>32 931</text:p>
          </table:table-cell>
          <table:table-cell office:value-type="float" office:value="32931" table:style-name="ce14">
            <text:p>32 931</text:p>
          </table:table-cell>
          <table:table-cell office:value-type="float" office:value="0" table:style-name="ce14">
            <text:p>0</text:p>
          </table:table-cell>
          <table:table-cell office:value-type="float" office:value="659500" table:style-name="ce14">
            <text:p>659 500</text:p>
          </table:table-cell>
          <table:table-cell office:value-type="float" office:value="1151200" table:style-name="ce14">
            <text:p>1 151 2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1131" table:style-name="ce14">
            <text:p>5 671 131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370900" table:style-name="ce10">
            <text:p>5 370 900</text:p>
          </table:table-cell>
          <table:table-cell office:value-type="float" office:value="67969" table:style-name="ce10">
            <text:p>67 969</text:p>
          </table:table-cell>
          <table:table-cell office:value-type="float" office:value="67969" table:style-name="ce10">
            <text:p>67 969</text:p>
          </table:table-cell>
          <table:table-cell office:value-type="float" office:value="0" table:style-name="ce10">
            <text:p>0</text:p>
          </table:table-cell>
          <table:table-cell office:value-type="float" office:value="1616500" table:style-name="ce10">
            <text:p>1 616 500</text:p>
          </table:table-cell>
          <table:table-cell office:value-type="float" office:value="1151200" table:style-name="ce10">
            <text:p>1 151 200</text:p>
          </table:table-cell>
          <table:table-cell office:value-type="float" office:value="400000" table:style-name="ce10">
            <text:p>40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6569" table:style-name="ce10">
            <text:p>8 606 569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232100" table:style-name="ce12">
            <text:p>23 232 100</text:p>
          </table:table-cell>
          <table:table-cell office:value-type="float" office:value="-56742" table:style-name="ce12">
            <text:p>-56 742</text:p>
          </table:table-cell>
          <table:table-cell office:value-type="float" office:value="-56742" table:style-name="ce12">
            <text:p>-56 742</text:p>
          </table:table-cell>
          <table:table-cell office:value-type="float" office:value="0" table:style-name="ce12">
            <text:p>0</text:p>
          </table:table-cell>
          <table:table-cell office:value-type="float" office:value="7453100" table:style-name="ce12">
            <text:p>7 453 1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728458" table:style-name="ce12">
            <text:p>30 728 458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1561604700" table:style-name="ce16">
            <text:p>11 561 604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831700" table:style-name="ce16">
            <text:p>37 831 700</text:p>
          </table:table-cell>
          <table:table-cell office:value-type="float" office:value="150329700" table:style-name="ce16">
            <text:p>150 329 700</text:p>
          </table:table-cell>
          <table:table-cell office:value-type="float" office:value="94614000" table:style-name="ce16">
            <text:p>94 614 000</text:p>
          </table:table-cell>
          <table:table-cell office:value-type="float" office:value="180158300" table:style-name="ce16">
            <text:p>180 158 300</text:p>
          </table:table-cell>
          <table:table-cell office:value-type="float" office:value="112339300" table:style-name="ce16">
            <text:p>112 339 3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28159000" table:style-name="ce16">
            <text:p>28 159 000</text:p>
          </table:table-cell>
          <table:table-cell office:value-type="float" office:value="6119800" table:style-name="ce16">
            <text:p>6 119 800</text:p>
          </table:table-cell>
          <table:table-cell office:value-type="float" office:value="42028000" table:style-name="ce16">
            <text:p>42 028 000</text:p>
          </table:table-cell>
          <table:table-cell office:value-type="float" office:value="12072686200" table:style-name="ce16">
            <text:p>12 072 686 200</text:p>
          </table:table-cell>
          <table:table-cell table:style-name="ce16"/>
          <table:table-cell office:value-type="float" office:value="0" table:formula="msoxl:=C434-D434" table:style-name="ce16">
            <text:p>0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4-02-03T08:41:32Z</dc:date>
    <meta:print-date>2011-12-20T15:33:26Z</meta:print-date>
  </office:meta>
</office:document-meta>
</file>