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30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juni 2014 (termin 6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3339754" table:style-name="ce10">
            <text:p>3 339 754</text:p>
          </table:table-cell>
          <table:table-cell office:value-type="float" office:value="3339754" table:style-name="ce10">
            <text:p>3 339 754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25742254" table:style-name="ce10">
            <text:p>125 742 254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15457511" table:style-name="ce10">
            <text:p>15 457 511</text:p>
          </table:table-cell>
          <table:table-cell office:value-type="float" office:value="15457511" table:style-name="ce10">
            <text:p>15 457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710111" table:style-name="ce10">
            <text:p>225 710 111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5400528" table:style-name="ce13">
            <text:p>-5 400 528</text:p>
          </table:table-cell>
          <table:table-cell office:value-type="float" office:value="-5400528" table:style-name="ce13">
            <text:p>-5 400 5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364372" table:style-name="ce13">
            <text:p>144 364 372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4232523" table:style-name="ce10">
            <text:p>4 232 523</text:p>
          </table:table-cell>
          <table:table-cell office:value-type="float" office:value="4232523" table:style-name="ce10">
            <text:p>4 232 523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34916723" table:style-name="ce10">
            <text:p>134 916 723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-1305320" table:style-name="ce10">
            <text:p>-1 305 320</text:p>
          </table:table-cell>
          <table:table-cell office:value-type="float" office:value="-1305320" table:style-name="ce10">
            <text:p>-1 305 320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24352080" table:style-name="ce10">
            <text:p>124 352 080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-2919591" table:style-name="ce13">
            <text:p>-2 919 591</text:p>
          </table:table-cell>
          <table:table-cell office:value-type="float" office:value="-2919591" table:style-name="ce13">
            <text:p>-2 919 591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104273009" table:style-name="ce13">
            <text:p>104 273 009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5501415" table:style-name="ce10">
            <text:p>5 501 415</text:p>
          </table:table-cell>
          <table:table-cell office:value-type="float" office:value="5501415" table:style-name="ce10">
            <text:p>5 501 415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1137315" table:style-name="ce10">
            <text:p>111 137 315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-6361396" table:style-name="ce10">
            <text:p>-6 361 396</text:p>
          </table:table-cell>
          <table:table-cell office:value-type="float" office:value="-6361396" table:style-name="ce10">
            <text:p>-6 361 396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94048704" table:style-name="ce10">
            <text:p>94 048 704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-2516671" table:style-name="ce13">
            <text:p>-2 516 671</text:p>
          </table:table-cell>
          <table:table-cell office:value-type="float" office:value="-2516671" table:style-name="ce13">
            <text:p>-2 516 671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69627629" table:style-name="ce13">
            <text:p>69 627 629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-1865114" table:style-name="ce10">
            <text:p>-1 865 114</text:p>
          </table:table-cell>
          <table:table-cell office:value-type="float" office:value="-1865114" table:style-name="ce10">
            <text:p>-1 865 114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06040886" table:style-name="ce10">
            <text:p>106 040 886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1805941" table:style-name="ce10">
            <text:p>1 805 941</text:p>
          </table:table-cell>
          <table:table-cell office:value-type="float" office:value="1805941" table:style-name="ce10">
            <text:p>1 805 941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212008641" table:style-name="ce10">
            <text:p>212 008 641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2976873" table:style-name="ce13">
            <text:p>-2 976 873</text:p>
          </table:table-cell>
          <table:table-cell office:value-type="float" office:value="-2976873" table:style-name="ce13">
            <text:p>-2 976 873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90804927" table:style-name="ce13">
            <text:p>290 804 927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-8904890" table:style-name="ce10">
            <text:p>-8 904 890</text:p>
          </table:table-cell>
          <table:table-cell office:value-type="float" office:value="-8904890" table:style-name="ce10">
            <text:p>-8 904 890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43571110" table:style-name="ce10">
            <text:p>143 571 110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1486370" table:style-name="ce10">
            <text:p>1 486 370</text:p>
          </table:table-cell>
          <table:table-cell office:value-type="float" office:value="1486370" table:style-name="ce10">
            <text:p>1 486 370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12826770" table:style-name="ce10">
            <text:p>212 826 770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3384719" table:style-name="ce13">
            <text:p>3 384 719</text:p>
          </table:table-cell>
          <table:table-cell office:value-type="float" office:value="3384719" table:style-name="ce13">
            <text:p>3 384 719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60607219" table:style-name="ce13">
            <text:p>160 607 219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1544062" table:style-name="ce10">
            <text:p>1 544 062</text:p>
          </table:table-cell>
          <table:table-cell office:value-type="float" office:value="1544062" table:style-name="ce10">
            <text:p>1 544 062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32293162" table:style-name="ce10">
            <text:p>132 293 162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-7525323" table:style-name="ce10">
            <text:p>-7 525 323</text:p>
          </table:table-cell>
          <table:table-cell office:value-type="float" office:value="-7525323" table:style-name="ce10">
            <text:p>-7 525 323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01224577" table:style-name="ce10">
            <text:p>301 224 577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2367860" table:style-name="ce13">
            <text:p>2 367 860</text:p>
          </table:table-cell>
          <table:table-cell office:value-type="float" office:value="2367860" table:style-name="ce13">
            <text:p>2 367 860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85618960" table:style-name="ce13">
            <text:p>185 618 960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655551" table:style-name="ce10">
            <text:p>655 551</text:p>
          </table:table-cell>
          <table:table-cell office:value-type="float" office:value="655551" table:style-name="ce10">
            <text:p>655 551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8674451" table:style-name="ce10">
            <text:p>98 674 451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6-04T13:06:17Z</dc:date>
    <meta:print-date>2011-12-20T15:32:34Z</meta:print-date>
  </office:meta>
</office:document-meta>
</file>