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29" table:default-cell-style-name="ce17"/>
        <table:table-row table:style-name="ro1">
          <table:table-cell office:value-type="string" table:number-columns-spanned="10" table:number-rows-spanned="1" table:style-name="ce18">
            <text:p>Beregning av rammetilskudd og utbetaling til fylkeskommunene, juli 2014 (termin 7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Endringer i innbygger-tilskuddet RNB 2014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4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3a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2184500" table:style-name="ce10">
            <text:p>122 184 500</text:p>
          </table:table-cell>
          <table:table-cell office:value-type="float" office:value="582000" table:style-name="ce10">
            <text:p>582 000</text:p>
          </table:table-cell>
          <table:table-cell office:value-type="float" office:value="42326945" table:style-name="ce10">
            <text:p>42 326 945</text:p>
          </table:table-cell>
          <table:table-cell office:value-type="float" office:value="42326945" table:style-name="ce10">
            <text:p>42 326 945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165311445" table:style-name="ce10">
            <text:p>165 311 445</text:p>
          </table:table-cell>
          <table:table-cell office:value-type="float" office:value="0" table:formula="msoxl:=D7-E7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1378600" table:style-name="ce10">
            <text:p>211 378 600</text:p>
          </table:table-cell>
          <table:table-cell office:value-type="float" office:value="1126000" table:style-name="ce10">
            <text:p>1 126 000</text:p>
          </table:table-cell>
          <table:table-cell office:value-type="float" office:value="-126493692" table:style-name="ce10">
            <text:p>-126 493 692</text:p>
          </table:table-cell>
          <table:table-cell office:value-type="float" office:value="-126493692" table:style-name="ce10">
            <text:p>-126 493 6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84908" table:style-name="ce10">
            <text:p>84 884 908</text:p>
          </table:table-cell>
          <table:table-cell office:value-type="float" office:value="0" table:formula="msoxl:=D8-E8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50557900" table:style-name="ce13">
            <text:p>150 557 900</text:p>
          </table:table-cell>
          <table:table-cell office:value-type="float" office:value="793000" table:style-name="ce13">
            <text:p>793 000</text:p>
          </table:table-cell>
          <table:table-cell office:value-type="float" office:value="-128377278" table:style-name="ce13">
            <text:p>-128 377 278</text:p>
          </table:table-cell>
          <table:table-cell office:value-type="float" office:value="-128377278" table:style-name="ce13">
            <text:p>-128 377 2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80622" table:style-name="ce13">
            <text:p>22 180 622</text:p>
          </table:table-cell>
          <table:table-cell office:value-type="float" office:value="0" table:formula="msoxl:=D9-E9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9358200" table:style-name="ce10">
            <text:p>129 358 200</text:p>
          </table:table-cell>
          <table:table-cell office:value-type="float" office:value="394000" table:style-name="ce10">
            <text:p>394 000</text:p>
          </table:table-cell>
          <table:table-cell office:value-type="float" office:value="41014090" table:style-name="ce10">
            <text:p>41 014 090</text:p>
          </table:table-cell>
          <table:table-cell office:value-type="float" office:value="41014090" table:style-name="ce10">
            <text:p>41 014 090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72092290" table:style-name="ce10">
            <text:p>172 092 290</text:p>
          </table:table-cell>
          <table:table-cell office:value-type="float" office:value="0" table:formula="msoxl:=D10-E10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641400" table:style-name="ce10">
            <text:p>119 641 400</text:p>
          </table:table-cell>
          <table:table-cell office:value-type="float" office:value="384000" table:style-name="ce10">
            <text:p>384 000</text:p>
          </table:table-cell>
          <table:table-cell office:value-type="float" office:value="34056093" table:style-name="ce10">
            <text:p>34 056 093</text:p>
          </table:table-cell>
          <table:table-cell office:value-type="float" office:value="34056093" table:style-name="ce10">
            <text:p>34 056 093</text:p>
          </table:table-cell>
          <table:table-cell office:value-type="float" office:value="0" table:style-name="ce10">
            <text:p>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160097493" table:style-name="ce10">
            <text:p>160 097 493</text:p>
          </table:table-cell>
          <table:table-cell office:value-type="float" office:value="0" table:formula="msoxl:=D11-E11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914600" table:style-name="ce13">
            <text:p>106 914 600</text:p>
          </table:table-cell>
          <table:table-cell office:value-type="float" office:value="512000" table:style-name="ce13">
            <text:p>512 000</text:p>
          </table:table-cell>
          <table:table-cell office:value-type="float" office:value="7495572" table:style-name="ce13">
            <text:p>7 495 572</text:p>
          </table:table-cell>
          <table:table-cell office:value-type="float" office:value="7495572" table:style-name="ce13">
            <text:p>7 495 572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790000" table:style-name="ce13">
            <text:p>790 000</text:p>
          </table:table-cell>
          <table:table-cell office:value-type="float" office:value="115200172" table:style-name="ce13">
            <text:p>115 200 172</text:p>
          </table:table-cell>
          <table:table-cell office:value-type="float" office:value="0" table:formula="msoxl:=D12-E12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970900" table:style-name="ce10">
            <text:p>103 970 900</text:p>
          </table:table-cell>
          <table:table-cell office:value-type="float" office:value="495000" table:style-name="ce10">
            <text:p>495 000</text:p>
          </table:table-cell>
          <table:table-cell office:value-type="float" office:value="20595774" table:style-name="ce10">
            <text:p>20 595 774</text:p>
          </table:table-cell>
          <table:table-cell office:value-type="float" office:value="20595774" table:style-name="ce10">
            <text:p>20 595 774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26726674" table:style-name="ce10">
            <text:p>126 726 674</text:p>
          </table:table-cell>
          <table:table-cell office:value-type="float" office:value="0" table:formula="msoxl:=D13-E13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9343100" table:style-name="ce10">
            <text:p>99 343 100</text:p>
          </table:table-cell>
          <table:table-cell office:value-type="float" office:value="363000" table:style-name="ce10">
            <text:p>363 000</text:p>
          </table:table-cell>
          <table:table-cell office:value-type="float" office:value="24642582" table:style-name="ce10">
            <text:p>24 642 582</text:p>
          </table:table-cell>
          <table:table-cell office:value-type="float" office:value="24642582" table:style-name="ce10">
            <text:p>24 642 582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25415682" table:style-name="ce10">
            <text:p>125 415 682</text:p>
          </table:table-cell>
          <table:table-cell office:value-type="float" office:value="0" table:formula="msoxl:=D14-E14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578300" table:style-name="ce13">
            <text:p>71 578 300</text:p>
          </table:table-cell>
          <table:table-cell office:value-type="float" office:value="244000" table:style-name="ce13">
            <text:p>244 000</text:p>
          </table:table-cell>
          <table:table-cell office:value-type="float" office:value="16094993" table:style-name="ce13">
            <text:p>16 094 993</text:p>
          </table:table-cell>
          <table:table-cell office:value-type="float" office:value="16094993" table:style-name="ce13">
            <text:p>16 094 993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810000" table:style-name="ce13">
            <text:p>810 000</text:p>
          </table:table-cell>
          <table:table-cell office:value-type="float" office:value="88483293" table:style-name="ce13">
            <text:p>88 483 293</text:p>
          </table:table-cell>
          <table:table-cell office:value-type="float" office:value="0" table:formula="msoxl:=D15-E15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7390000" table:style-name="ce10">
            <text:p>107 390 000</text:p>
          </table:table-cell>
          <table:table-cell office:value-type="float" office:value="394000" table:style-name="ce10">
            <text:p>394 000</text:p>
          </table:table-cell>
          <table:table-cell office:value-type="float" office:value="21250946" table:style-name="ce10">
            <text:p>21 250 946</text:p>
          </table:table-cell>
          <table:table-cell office:value-type="float" office:value="21250946" table:style-name="ce10">
            <text:p>21 250 946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129550946" table:style-name="ce10">
            <text:p>129 550 946</text:p>
          </table:table-cell>
          <table:table-cell office:value-type="float" office:value="0" table:formula="msoxl:=D16-E16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9562700" table:style-name="ce10">
            <text:p>209 562 700</text:p>
          </table:table-cell>
          <table:table-cell office:value-type="float" office:value="950000" table:style-name="ce10">
            <text:p>950 000</text:p>
          </table:table-cell>
          <table:table-cell office:value-type="float" office:value="-97649580" table:style-name="ce10">
            <text:p>-97 649 580</text:p>
          </table:table-cell>
          <table:table-cell office:value-type="float" office:value="-97649580" table:style-name="ce10">
            <text:p>-97 649 580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113503120" table:style-name="ce10">
            <text:p>113 503 120</text:p>
          </table:table-cell>
          <table:table-cell office:value-type="float" office:value="0" table:formula="msoxl:=D17-E17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90669800" table:style-name="ce13">
            <text:p>290 669 800</text:p>
          </table:table-cell>
          <table:table-cell office:value-type="float" office:value="1028000" table:style-name="ce13">
            <text:p>1 028 000</text:p>
          </table:table-cell>
          <table:table-cell office:value-type="float" office:value="-16607430" table:style-name="ce13">
            <text:p>-16 607 430</text:p>
          </table:table-cell>
          <table:table-cell office:value-type="float" office:value="-16607430" table:style-name="ce13">
            <text:p>-16 607 430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278202370" table:style-name="ce13">
            <text:p>278 202 370</text:p>
          </table:table-cell>
          <table:table-cell office:value-type="float" office:value="0" table:formula="msoxl:=D18-E18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905000" table:style-name="ce10">
            <text:p>149 905 000</text:p>
          </table:table-cell>
          <table:table-cell office:value-type="float" office:value="249000" table:style-name="ce10">
            <text:p>249 000</text:p>
          </table:table-cell>
          <table:table-cell office:value-type="float" office:value="14044246" table:style-name="ce10">
            <text:p>14 044 246</text:p>
          </table:table-cell>
          <table:table-cell office:value-type="float" office:value="14044246" table:style-name="ce10">
            <text:p>14 044 246</text:p>
          </table:table-cell>
          <table:table-cell office:value-type="float" office:value="0" table:style-name="ce10">
            <text:p>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166769246" table:style-name="ce10">
            <text:p>166 769 246</text:p>
          </table:table-cell>
          <table:table-cell office:value-type="float" office:value="0" table:formula="msoxl:=D19-E19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580400" table:style-name="ce10">
            <text:p>210 580 400</text:p>
          </table:table-cell>
          <table:table-cell office:value-type="float" office:value="550000" table:style-name="ce10">
            <text:p>550 000</text:p>
          </table:table-cell>
          <table:table-cell office:value-type="float" office:value="19712931" table:style-name="ce10">
            <text:p>19 712 931</text:p>
          </table:table-cell>
          <table:table-cell office:value-type="float" office:value="19712931" table:style-name="ce10">
            <text:p>19 712 931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231603331" table:style-name="ce10">
            <text:p>231 603 331</text:p>
          </table:table-cell>
          <table:table-cell office:value-type="float" office:value="0" table:formula="msoxl:=D20-E20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4473500" table:style-name="ce13">
            <text:p>154 473 500</text:p>
          </table:table-cell>
          <table:table-cell office:value-type="float" office:value="581000" table:style-name="ce13">
            <text:p>581 000</text:p>
          </table:table-cell>
          <table:table-cell office:value-type="float" office:value="19670784" table:style-name="ce13">
            <text:p>19 670 784</text:p>
          </table:table-cell>
          <table:table-cell office:value-type="float" office:value="19670784" table:style-name="ce13">
            <text:p>19 670 784</text:p>
          </table:table-cell>
          <table:table-cell office:value-type="float" office:value="0" table:style-name="ce13">
            <text:p>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177474284" table:style-name="ce13">
            <text:p>177 474 284</text:p>
          </table:table-cell>
          <table:table-cell office:value-type="float" office:value="0" table:formula="msoxl:=D21-E21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515100" table:style-name="ce10">
            <text:p>129 515 100</text:p>
          </table:table-cell>
          <table:table-cell office:value-type="float" office:value="306000" table:style-name="ce10">
            <text:p>306 000</text:p>
          </table:table-cell>
          <table:table-cell office:value-type="float" office:value="29052553" table:style-name="ce10">
            <text:p>29 052 553</text:p>
          </table:table-cell>
          <table:table-cell office:value-type="float" office:value="29052553" table:style-name="ce10">
            <text:p>29 052 553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60107653" table:style-name="ce10">
            <text:p>160 107 653</text:p>
          </table:table-cell>
          <table:table-cell office:value-type="float" office:value="0" table:formula="msoxl:=D22-E22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761200" table:style-name="ce10">
            <text:p>277 761 200</text:p>
          </table:table-cell>
          <table:table-cell office:value-type="float" office:value="544000" table:style-name="ce10">
            <text:p>544 000</text:p>
          </table:table-cell>
          <table:table-cell office:value-type="float" office:value="42534536" table:style-name="ce10">
            <text:p>42 534 536</text:p>
          </table:table-cell>
          <table:table-cell office:value-type="float" office:value="42534536" table:style-name="ce10">
            <text:p>42 534 536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351828436" table:style-name="ce10">
            <text:p>351 828 436</text:p>
          </table:table-cell>
          <table:table-cell office:value-type="float" office:value="0" table:formula="msoxl:=D23-E23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937100" table:style-name="ce13">
            <text:p>160 937 100</text:p>
          </table:table-cell>
          <table:table-cell office:value-type="float" office:value="337000" table:style-name="ce13">
            <text:p>337 000</text:p>
          </table:table-cell>
          <table:table-cell office:value-type="float" office:value="22043589" table:style-name="ce13">
            <text:p>22 043 589</text:p>
          </table:table-cell>
          <table:table-cell office:value-type="float" office:value="22043589" table:style-name="ce13">
            <text:p>22 043 589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205631689" table:style-name="ce13">
            <text:p>205 631 689</text:p>
          </table:table-cell>
          <table:table-cell office:value-type="float" office:value="0" table:formula="msoxl:=D24-E24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977600" table:style-name="ce10">
            <text:p>80 977 600</text:p>
          </table:table-cell>
          <table:table-cell office:value-type="float" office:value="168000" table:style-name="ce10">
            <text:p>168 000</text:p>
          </table:table-cell>
          <table:table-cell office:value-type="float" office:value="14592346" table:style-name="ce10">
            <text:p>14 592 346</text:p>
          </table:table-cell>
          <table:table-cell office:value-type="float" office:value="14592346" table:style-name="ce10">
            <text:p>14 592 346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112779246" table:style-name="ce10">
            <text:p>112 779 246</text:p>
          </table:table-cell>
          <table:table-cell office:value-type="float" office:value="0" table:formula="msoxl:=D25-E25" table:style-name="ce10">
            <text:p>0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float" office:value="2886699900" table:style-name="ce15">
            <text:p>2 886 699 900</text:p>
          </table:table-cell>
          <table:table-cell office:value-type="float" office:value="10000000" table:style-name="ce15">
            <text:p>10 0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2987842900" table:style-name="ce15">
            <text:p>2 987 842 900</text:p>
          </table:table-cell>
          <table:table-cell office:value-type="float" office:value="0" table:formula="msoxl:=D26-E26" table:style-name="ce15">
            <text:p>0</text:p>
          </table:table-cell>
          <table:table-cell table:number-columns-repeated="16374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4-07-04T08:47:54Z</dc:date>
    <meta:print-date>2011-12-20T15:32:34Z</meta:print-date>
  </office:meta>
</office:document-meta>
</file>