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2.301875cm" style:use-optimal-column-width="true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936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 table:visibility="collapse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45" table:default-cell-style-name="ce17"/>
        <table:table-column table:style-name="co11" table:number-columns-repeated="16130" table:default-cell-style-name="ce17"/>
        <table:table-row table:style-name="ro1">
          <table:table-cell office:value-type="string" table:number-columns-spanned="9" table:number-rows-spanned="1" table:style-name="ce18">
            <text:p>Beregning av rammetilskudd og utbetaling til fylkeskommunene, september 2014 (termin 8)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style-name="ce3"/>
          <table:table-cell table:number-columns-repeated="16383" table:style-name="ce4"/>
        </table:table-row>
        <table:table-row table:style-name="ro2">
          <table:table-cell table:style-name="ce5"/>
          <table:table-cell table:number-columns-repeated="8" table:style-name="ce6"/>
          <table:table-cell table:number-columns-repeated="16375" table:style-name="ce4"/>
        </table:table-row>
        <table:table-row table:style-name="ro3">
          <table:table-cell table:style-name="ce5"/>
          <table:table-cell office:value-type="string" table:style-name="ce6">
            <text:p>Innbyggertilskudd/utgiftsutjevning</text:p>
          </table:table-cell>
          <table:table-cell office:value-type="string" table:style-name="ce6">
            <text:p>Beregnet inntekts-utjevning denne termin</text:p>
          </table:table-cell>
          <table:table-cell office:value-type="string" table:style-name="ce6">
            <text:p>Inntekts-utjevning denne termin</text:p>
          </table:table-cell>
          <table:table-cell office:value-type="string" table:style-name="ce6">
            <text:p>Nord-Norge-tilskudd</text:p>
          </table:table-cell>
          <table:table-cell office:value-type="string" table:style-name="ce6">
            <text:p>Skjønnstilskudd</text:p>
          </table:table-cell>
          <table:table-cell office:value-type="string" table:style-name="ce6">
            <text:p>Terminutbetaling</text:p>
          </table:table-cell>
          <table:table-cell table:style-name="ce6"/>
          <table:table-cell office:value-type="string" table:style-name="ce6">
            <text:p>Gjenstående inntekts-utjevning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5">
            <table:cell-range-source table:name="HTML_2" table:last-column-spanned="7" table:last-row-spanned="22" xlink:href="file:///G:/KOMM/IS/IS11/Utbet/Fylkeskommuner/Tabeller/intern%20FKtermin1.html"/>
            <text:p>Fylke</text:p>
          </table:table-cell>
          <table:table-cell office:value-type="string" table:style-name="ce6">
            <text:p>(post 60)</text:p>
          </table:table-cell>
          <table:table-cell table:number-columns-repeated="2" table:style-name="ce6"/>
          <table:table-cell office:value-type="string" table:style-name="ce6">
            <text:p>(post 62)</text:p>
          </table:table-cell>
          <table:table-cell office:value-type="string" table:style-name="ce6">
            <text:p>(post 64)</text:p>
          </table:table-cell>
          <table:table-cell table:number-columns-repeated="3" table:style-name="ce6"/>
          <table:table-cell table:number-columns-repeated="16375" table:style-name="ce4"/>
        </table:table-row>
        <table:table-row table:style-name="ro2">
          <table:table-cell table:style-name="ce7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style-name="ce8"/>
          <table:table-cell office:value-type="float" office:value="6" table:style-name="ce8">
            <text:p>6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9">
            <text:p>01 Østfold</text:p>
          </table:table-cell>
          <table:table-cell office:value-type="float" office:value="121602500" table:style-name="ce10">
            <text:p>121 602 500</text:p>
          </table:table-cell>
          <table:table-cell office:value-type="float" office:value="26587821" table:style-name="ce10">
            <text:p>26 587 821</text:p>
          </table:table-cell>
          <table:table-cell office:value-type="float" office:value="26587821" table:style-name="ce10">
            <text:p>26 587 821</text:p>
          </table:table-cell>
          <table:table-cell office:value-type="float" office:value="0" table:style-name="ce10">
            <text:p>0</text:p>
          </table:table-cell>
          <table:table-cell office:value-type="float" office:value="800000" table:style-name="ce10">
            <text:p>800 000</text:p>
          </table:table-cell>
          <table:table-cell office:value-type="float" office:value="148990321" table:style-name="ce10">
            <text:p>148 990 321</text:p>
          </table:table-cell>
          <table:table-cell office:value-type="float" office:value="165311445" table:style-name="ce10">
            <text:p>165 311 445</text:p>
          </table:table-cell>
          <table:table-cell office:value-type="float" office:value="0" table:formula="msoxl:=C7-D7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02 Akershus</text:p>
          </table:table-cell>
          <table:table-cell office:value-type="float" office:value="210252600" table:style-name="ce10">
            <text:p>210 252 600</text:p>
          </table:table-cell>
          <table:table-cell office:value-type="float" office:value="-38228925" table:style-name="ce10">
            <text:p>-38 228 925</text:p>
          </table:table-cell>
          <table:table-cell office:value-type="float" office:value="-38228925" table:style-name="ce10">
            <text:p>-38 228 9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2023675" table:style-name="ce10">
            <text:p>172 023 675</text:p>
          </table:table-cell>
          <table:table-cell office:value-type="float" office:value="84884908" table:style-name="ce10">
            <text:p>84 884 908</text:p>
          </table:table-cell>
          <table:table-cell office:value-type="float" office:value="0" table:formula="msoxl:=C8-D8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2">
            <text:p>03 Oslo</text:p>
          </table:table-cell>
          <table:table-cell office:value-type="float" office:value="149764900" table:style-name="ce13">
            <text:p>149 764 900</text:p>
          </table:table-cell>
          <table:table-cell office:value-type="float" office:value="-77361633" table:style-name="ce13">
            <text:p>-77 361 633</text:p>
          </table:table-cell>
          <table:table-cell office:value-type="float" office:value="-77361633" table:style-name="ce13">
            <text:p>-77 361 63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2403267" table:style-name="ce13">
            <text:p>72 403 267</text:p>
          </table:table-cell>
          <table:table-cell office:value-type="float" office:value="22180622" table:style-name="ce13">
            <text:p>22 180 622</text:p>
          </table:table-cell>
          <table:table-cell office:value-type="float" office:value="0" table:formula="msoxl:=C9-D9" table:style-name="ce13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04 Hedmark</text:p>
          </table:table-cell>
          <table:table-cell office:value-type="float" office:value="128964200" table:style-name="ce10">
            <text:p>128 964 200</text:p>
          </table:table-cell>
          <table:table-cell office:value-type="float" office:value="23527605" table:style-name="ce10">
            <text:p>23 527 605</text:p>
          </table:table-cell>
          <table:table-cell office:value-type="float" office:value="23527605" table:style-name="ce10">
            <text:p>23 527 605</text:p>
          </table:table-cell>
          <table:table-cell office:value-type="float" office:value="0" table:style-name="ce10">
            <text:p>0</text:p>
          </table:table-cell>
          <table:table-cell office:value-type="float" office:value="1720000" table:style-name="ce10">
            <text:p>1 720 000</text:p>
          </table:table-cell>
          <table:table-cell office:value-type="float" office:value="154211805" table:style-name="ce10">
            <text:p>154 211 805</text:p>
          </table:table-cell>
          <table:table-cell office:value-type="float" office:value="172092290" table:style-name="ce10">
            <text:p>172 092 290</text:p>
          </table:table-cell>
          <table:table-cell office:value-type="float" office:value="0" table:formula="msoxl:=C10-D10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05 Oppland</text:p>
          </table:table-cell>
          <table:table-cell office:value-type="float" office:value="119257400" table:style-name="ce10">
            <text:p>119 257 400</text:p>
          </table:table-cell>
          <table:table-cell office:value-type="float" office:value="19257619" table:style-name="ce10">
            <text:p>19 257 619</text:p>
          </table:table-cell>
          <table:table-cell office:value-type="float" office:value="19257619" table:style-name="ce10">
            <text:p>19 257 619</text:p>
          </table:table-cell>
          <table:table-cell office:value-type="float" office:value="0" table:style-name="ce10">
            <text:p>0</text:p>
          </table:table-cell>
          <table:table-cell office:value-type="float" office:value="6400000" table:style-name="ce10">
            <text:p>6 400 000</text:p>
          </table:table-cell>
          <table:table-cell office:value-type="float" office:value="144915019" table:style-name="ce10">
            <text:p>144 915 019</text:p>
          </table:table-cell>
          <table:table-cell office:value-type="float" office:value="160097493" table:style-name="ce10">
            <text:p>160 097 493</text:p>
          </table:table-cell>
          <table:table-cell office:value-type="float" office:value="0" table:formula="msoxl:=C11-D11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2">
            <text:p>06 Buskerud</text:p>
          </table:table-cell>
          <table:table-cell office:value-type="float" office:value="106402600" table:style-name="ce13">
            <text:p>106 402 600</text:p>
          </table:table-cell>
          <table:table-cell office:value-type="float" office:value="4292225" table:style-name="ce13">
            <text:p>4 292 225</text:p>
          </table:table-cell>
          <table:table-cell office:value-type="float" office:value="4292225" table:style-name="ce13">
            <text:p>4 292 225</text:p>
          </table:table-cell>
          <table:table-cell office:value-type="float" office:value="0" table:style-name="ce13">
            <text:p>0</text:p>
          </table:table-cell>
          <table:table-cell office:value-type="float" office:value="790000" table:style-name="ce13">
            <text:p>790 000</text:p>
          </table:table-cell>
          <table:table-cell office:value-type="float" office:value="111484825" table:style-name="ce13">
            <text:p>111 484 825</text:p>
          </table:table-cell>
          <table:table-cell office:value-type="float" office:value="115200172" table:style-name="ce13">
            <text:p>115 200 172</text:p>
          </table:table-cell>
          <table:table-cell office:value-type="float" office:value="0" table:formula="msoxl:=C12-D12" table:style-name="ce13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07 Vestfold</text:p>
          </table:table-cell>
          <table:table-cell office:value-type="float" office:value="103475900" table:style-name="ce10">
            <text:p>103 475 900</text:p>
          </table:table-cell>
          <table:table-cell office:value-type="float" office:value="12669647" table:style-name="ce10">
            <text:p>12 669 647</text:p>
          </table:table-cell>
          <table:table-cell office:value-type="float" office:value="12669647" table:style-name="ce10">
            <text:p>12 669 647</text:p>
          </table:table-cell>
          <table:table-cell office:value-type="float" office:value="0" table:style-name="ce10">
            <text:p>0</text:p>
          </table:table-cell>
          <table:table-cell office:value-type="float" office:value="2160000" table:style-name="ce10">
            <text:p>2 160 000</text:p>
          </table:table-cell>
          <table:table-cell office:value-type="float" office:value="118305547" table:style-name="ce10">
            <text:p>118 305 547</text:p>
          </table:table-cell>
          <table:table-cell office:value-type="float" office:value="126726674" table:style-name="ce10">
            <text:p>126 726 674</text:p>
          </table:table-cell>
          <table:table-cell office:value-type="float" office:value="0" table:formula="msoxl:=C13-D13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08 Telemark</text:p>
          </table:table-cell>
          <table:table-cell office:value-type="float" office:value="98980100" table:style-name="ce10">
            <text:p>98 980 100</text:p>
          </table:table-cell>
          <table:table-cell office:value-type="float" office:value="11090568" table:style-name="ce10">
            <text:p>11 090 568</text:p>
          </table:table-cell>
          <table:table-cell office:value-type="float" office:value="11090568" table:style-name="ce10">
            <text:p>11 090 568</text:p>
          </table:table-cell>
          <table:table-cell office:value-type="float" office:value="0" table:style-name="ce10">
            <text:p>0</text:p>
          </table:table-cell>
          <table:table-cell office:value-type="float" office:value="1430000" table:style-name="ce10">
            <text:p>1 430 000</text:p>
          </table:table-cell>
          <table:table-cell office:value-type="float" office:value="111500668" table:style-name="ce10">
            <text:p>111 500 668</text:p>
          </table:table-cell>
          <table:table-cell office:value-type="float" office:value="125415682" table:style-name="ce10">
            <text:p>125 415 682</text:p>
          </table:table-cell>
          <table:table-cell office:value-type="float" office:value="0" table:formula="msoxl:=C14-D14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2">
            <text:p>09 Aust-Agder</text:p>
          </table:table-cell>
          <table:table-cell office:value-type="float" office:value="71334300" table:style-name="ce13">
            <text:p>71 334 300</text:p>
          </table:table-cell>
          <table:table-cell office:value-type="float" office:value="4413694" table:style-name="ce13">
            <text:p>4 413 694</text:p>
          </table:table-cell>
          <table:table-cell office:value-type="float" office:value="4413694" table:style-name="ce13">
            <text:p>4 413 694</text:p>
          </table:table-cell>
          <table:table-cell office:value-type="float" office:value="0" table:style-name="ce13">
            <text:p>0</text:p>
          </table:table-cell>
          <table:table-cell office:value-type="float" office:value="810000" table:style-name="ce13">
            <text:p>810 000</text:p>
          </table:table-cell>
          <table:table-cell office:value-type="float" office:value="76557994" table:style-name="ce13">
            <text:p>76 557 994</text:p>
          </table:table-cell>
          <table:table-cell office:value-type="float" office:value="88483293" table:style-name="ce13">
            <text:p>88 483 293</text:p>
          </table:table-cell>
          <table:table-cell office:value-type="float" office:value="0" table:formula="msoxl:=C15-D15" table:style-name="ce13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10 Vest-Agder</text:p>
          </table:table-cell>
          <table:table-cell office:value-type="float" office:value="106996000" table:style-name="ce10">
            <text:p>106 996 000</text:p>
          </table:table-cell>
          <table:table-cell office:value-type="float" office:value="8834308" table:style-name="ce10">
            <text:p>8 834 308</text:p>
          </table:table-cell>
          <table:table-cell office:value-type="float" office:value="8834308" table:style-name="ce10">
            <text:p>8 834 308</text:p>
          </table:table-cell>
          <table:table-cell office:value-type="float" office:value="0" table:style-name="ce10">
            <text:p>0</text:p>
          </table:table-cell>
          <table:table-cell office:value-type="float" office:value="910000" table:style-name="ce10">
            <text:p>910 000</text:p>
          </table:table-cell>
          <table:table-cell office:value-type="float" office:value="116740308" table:style-name="ce10">
            <text:p>116 740 308</text:p>
          </table:table-cell>
          <table:table-cell office:value-type="float" office:value="129550946" table:style-name="ce10">
            <text:p>129 550 946</text:p>
          </table:table-cell>
          <table:table-cell office:value-type="float" office:value="0" table:formula="msoxl:=C16-D16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11 Rogaland</text:p>
          </table:table-cell>
          <table:table-cell office:value-type="float" office:value="208612700" table:style-name="ce10">
            <text:p>208 612 700</text:p>
          </table:table-cell>
          <table:table-cell office:value-type="float" office:value="-54500854" table:style-name="ce10">
            <text:p>-54 500 854</text:p>
          </table:table-cell>
          <table:table-cell office:value-type="float" office:value="-54500854" table:style-name="ce10">
            <text:p>-54 500 854</text:p>
          </table:table-cell>
          <table:table-cell office:value-type="float" office:value="0" table:style-name="ce10">
            <text:p>0</text:p>
          </table:table-cell>
          <table:table-cell office:value-type="float" office:value="1590000" table:style-name="ce10">
            <text:p>1 590 000</text:p>
          </table:table-cell>
          <table:table-cell office:value-type="float" office:value="155701846" table:style-name="ce10">
            <text:p>155 701 846</text:p>
          </table:table-cell>
          <table:table-cell office:value-type="float" office:value="113503120" table:style-name="ce10">
            <text:p>113 503 120</text:p>
          </table:table-cell>
          <table:table-cell office:value-type="float" office:value="0" table:formula="msoxl:=C17-D17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2">
            <text:p>12 Hordaland</text:p>
          </table:table-cell>
          <table:table-cell office:value-type="float" office:value="289641800" table:style-name="ce13">
            <text:p>289 641 800</text:p>
          </table:table-cell>
          <table:table-cell office:value-type="float" office:value="-13153197" table:style-name="ce13">
            <text:p>-13 153 197</text:p>
          </table:table-cell>
          <table:table-cell office:value-type="float" office:value="-13153197" table:style-name="ce13">
            <text:p>-13 153 197</text:p>
          </table:table-cell>
          <table:table-cell office:value-type="float" office:value="0" table:style-name="ce13">
            <text:p>0</text:p>
          </table:table-cell>
          <table:table-cell office:value-type="float" office:value="4140000" table:style-name="ce13">
            <text:p>4 140 000</text:p>
          </table:table-cell>
          <table:table-cell office:value-type="float" office:value="280628603" table:style-name="ce13">
            <text:p>280 628 603</text:p>
          </table:table-cell>
          <table:table-cell office:value-type="float" office:value="278202370" table:style-name="ce13">
            <text:p>278 202 370</text:p>
          </table:table-cell>
          <table:table-cell office:value-type="float" office:value="0" table:formula="msoxl:=C18-D18" table:style-name="ce13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14 Sogn og Fjordane</text:p>
          </table:table-cell>
          <table:table-cell office:value-type="float" office:value="149656000" table:style-name="ce10">
            <text:p>149 656 000</text:p>
          </table:table-cell>
          <table:table-cell office:value-type="float" office:value="4954772" table:style-name="ce10">
            <text:p>4 954 772</text:p>
          </table:table-cell>
          <table:table-cell office:value-type="float" office:value="4954772" table:style-name="ce10">
            <text:p>4 954 772</text:p>
          </table:table-cell>
          <table:table-cell office:value-type="float" office:value="0" table:style-name="ce10">
            <text:p>0</text:p>
          </table:table-cell>
          <table:table-cell office:value-type="float" office:value="2820000" table:style-name="ce10">
            <text:p>2 820 000</text:p>
          </table:table-cell>
          <table:table-cell office:value-type="float" office:value="157430772" table:style-name="ce10">
            <text:p>157 430 772</text:p>
          </table:table-cell>
          <table:table-cell office:value-type="float" office:value="166769246" table:style-name="ce10">
            <text:p>166 769 246</text:p>
          </table:table-cell>
          <table:table-cell office:value-type="float" office:value="0" table:formula="msoxl:=C19-D19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15 Møre og Romsdal</text:p>
          </table:table-cell>
          <table:table-cell office:value-type="float" office:value="210030400" table:style-name="ce10">
            <text:p>210 030 400</text:p>
          </table:table-cell>
          <table:table-cell office:value-type="float" office:value="3865011" table:style-name="ce10">
            <text:p>3 865 011</text:p>
          </table:table-cell>
          <table:table-cell office:value-type="float" office:value="3865011" table:style-name="ce10">
            <text:p>3 865 011</text:p>
          </table:table-cell>
          <table:table-cell office:value-type="float" office:value="0" table:style-name="ce10">
            <text:p>0</text:p>
          </table:table-cell>
          <table:table-cell office:value-type="float" office:value="1310000" table:style-name="ce10">
            <text:p>1 310 000</text:p>
          </table:table-cell>
          <table:table-cell office:value-type="float" office:value="215205411" table:style-name="ce10">
            <text:p>215 205 411</text:p>
          </table:table-cell>
          <table:table-cell office:value-type="float" office:value="231603331" table:style-name="ce10">
            <text:p>231 603 331</text:p>
          </table:table-cell>
          <table:table-cell office:value-type="float" office:value="0" table:formula="msoxl:=C20-D20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2">
            <text:p>16 Sør-Trøndelag</text:p>
          </table:table-cell>
          <table:table-cell office:value-type="float" office:value="153892500" table:style-name="ce13">
            <text:p>153 892 500</text:p>
          </table:table-cell>
          <table:table-cell office:value-type="float" office:value="14523094" table:style-name="ce13">
            <text:p>14 523 094</text:p>
          </table:table-cell>
          <table:table-cell office:value-type="float" office:value="14523094" table:style-name="ce13">
            <text:p>14 523 094</text:p>
          </table:table-cell>
          <table:table-cell office:value-type="float" office:value="0" table:style-name="ce13">
            <text:p>0</text:p>
          </table:table-cell>
          <table:table-cell office:value-type="float" office:value="3330000" table:style-name="ce13">
            <text:p>3 330 000</text:p>
          </table:table-cell>
          <table:table-cell office:value-type="float" office:value="171745594" table:style-name="ce13">
            <text:p>171 745 594</text:p>
          </table:table-cell>
          <table:table-cell office:value-type="float" office:value="177474284" table:style-name="ce13">
            <text:p>177 474 284</text:p>
          </table:table-cell>
          <table:table-cell office:value-type="float" office:value="0" table:formula="msoxl:=C21-D21" table:style-name="ce13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17 Nord-Trøndelag</text:p>
          </table:table-cell>
          <table:table-cell office:value-type="float" office:value="129209100" table:style-name="ce10">
            <text:p>129 209 100</text:p>
          </table:table-cell>
          <table:table-cell office:value-type="float" office:value="16373509" table:style-name="ce10">
            <text:p>16 373 509</text:p>
          </table:table-cell>
          <table:table-cell office:value-type="float" office:value="16373509" table:style-name="ce10">
            <text:p>16 373 509</text:p>
          </table:table-cell>
          <table:table-cell office:value-type="float" office:value="0" table:style-name="ce10">
            <text:p>0</text:p>
          </table:table-cell>
          <table:table-cell office:value-type="float" office:value="1540000" table:style-name="ce10">
            <text:p>1 540 000</text:p>
          </table:table-cell>
          <table:table-cell office:value-type="float" office:value="147122609" table:style-name="ce10">
            <text:p>147 122 609</text:p>
          </table:table-cell>
          <table:table-cell office:value-type="float" office:value="160107653" table:style-name="ce10">
            <text:p>160 107 653</text:p>
          </table:table-cell>
          <table:table-cell office:value-type="float" office:value="0" table:formula="msoxl:=C22-D22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18 Nordland</text:p>
          </table:table-cell>
          <table:table-cell office:value-type="float" office:value="277217200" table:style-name="ce10">
            <text:p>277 217 200</text:p>
          </table:table-cell>
          <table:table-cell office:value-type="float" office:value="18015265" table:style-name="ce10">
            <text:p>18 015 265</text:p>
          </table:table-cell>
          <table:table-cell office:value-type="float" office:value="18015265" table:style-name="ce10">
            <text:p>18 015 265</text:p>
          </table:table-cell>
          <table:table-cell office:value-type="float" office:value="26692700" table:style-name="ce10">
            <text:p>26 692 700</text:p>
          </table:table-cell>
          <table:table-cell office:value-type="float" office:value="4840000" table:style-name="ce10">
            <text:p>4 840 000</text:p>
          </table:table-cell>
          <table:table-cell office:value-type="float" office:value="326765165" table:style-name="ce10">
            <text:p>326 765 165</text:p>
          </table:table-cell>
          <table:table-cell office:value-type="float" office:value="351828436" table:style-name="ce10">
            <text:p>351 828 436</text:p>
          </table:table-cell>
          <table:table-cell office:value-type="float" office:value="0" table:formula="msoxl:=C23-D23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2">
            <text:p>19 Troms</text:p>
          </table:table-cell>
          <table:table-cell office:value-type="float" office:value="160600100" table:style-name="ce13">
            <text:p>160 600 100</text:p>
          </table:table-cell>
          <table:table-cell office:value-type="float" office:value="10901675" table:style-name="ce13">
            <text:p>10 901 675</text:p>
          </table:table-cell>
          <table:table-cell office:value-type="float" office:value="10901675" table:style-name="ce13">
            <text:p>10 901 675</text:p>
          </table:table-cell>
          <table:table-cell office:value-type="float" office:value="20341000" table:style-name="ce13">
            <text:p>20 341 000</text:p>
          </table:table-cell>
          <table:table-cell office:value-type="float" office:value="2310000" table:style-name="ce13">
            <text:p>2 310 000</text:p>
          </table:table-cell>
          <table:table-cell office:value-type="float" office:value="194152775" table:style-name="ce13">
            <text:p>194 152 775</text:p>
          </table:table-cell>
          <table:table-cell office:value-type="float" office:value="205631689" table:style-name="ce13">
            <text:p>205 631 689</text:p>
          </table:table-cell>
          <table:table-cell office:value-type="float" office:value="0" table:formula="msoxl:=C24-D24" table:style-name="ce13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20 Finnmark</text:p>
          </table:table-cell>
          <table:table-cell office:value-type="float" office:value="80809600" table:style-name="ce10">
            <text:p>80 809 600</text:p>
          </table:table-cell>
          <table:table-cell office:value-type="float" office:value="3937796" table:style-name="ce10">
            <text:p>3 937 796</text:p>
          </table:table-cell>
          <table:table-cell office:value-type="float" office:value="3937796" table:style-name="ce10">
            <text:p>3 937 796</text:p>
          </table:table-cell>
          <table:table-cell office:value-type="float" office:value="12909300" table:style-name="ce10">
            <text:p>12 909 300</text:p>
          </table:table-cell>
          <table:table-cell office:value-type="float" office:value="4300000" table:style-name="ce10">
            <text:p>4 300 000</text:p>
          </table:table-cell>
          <table:table-cell office:value-type="float" office:value="101956696" table:style-name="ce10">
            <text:p>101 956 696</text:p>
          </table:table-cell>
          <table:table-cell office:value-type="float" office:value="112779246" table:style-name="ce10">
            <text:p>112 779 246</text:p>
          </table:table-cell>
          <table:table-cell office:value-type="float" office:value="0" table:formula="msoxl:=C25-D25" table:style-name="ce10">
            <text:p>0</text:p>
          </table:table-cell>
          <table:table-cell table:number-columns-repeated="16375" table:style-name="ce11"/>
        </table:table-row>
        <table:table-row table:style-name="ro4">
          <table:table-cell table:style-name="ce14"/>
          <table:table-cell office:value-type="float" office:value="2876699900" table:style-name="ce15">
            <text:p>2 876 699 9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9943000" table:style-name="ce15">
            <text:p>59 943 000</text:p>
          </table:table-cell>
          <table:table-cell office:value-type="float" office:value="41200000" table:style-name="ce15">
            <text:p>41 200 000</text:p>
          </table:table-cell>
          <table:table-cell office:value-type="float" office:value="2977842900" table:style-name="ce15">
            <text:p>2 977 842 900</text:p>
          </table:table-cell>
          <table:table-cell office:value-type="float" office:value="2987842900" table:style-name="ce15">
            <text:p>2 987 842 900</text:p>
          </table:table-cell>
          <table:table-cell office:value-type="float" office:value="0" table:formula="msoxl:=C26-D26" table:style-name="ce15">
            <text:p>0</text:p>
          </table:table-cell>
          <table:table-cell table:number-columns-repeated="16375" table:style-name="ce16"/>
        </table:table-row>
        <table:table-row table:style-name="ro5">
          <table:table-cell table:number-columns-repeated="16384" table:style-name="ce17"/>
        </table:table-row>
        <table:table-row table:number-rows-repeated="1048549" table:style-name="ro6">
          <table:table-cell table:number-columns-repeated="16384"/>
        </table:table-row>
      </table:table>
      <table:table table:name="Ark2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Ark3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ilde Marie Skarvang</meta:initial-creator>
    <dc:creator>Melissa Edvardsen</dc:creator>
    <meta:creation-date>2011-01-05T08:21:38Z</meta:creation-date>
    <dc:date>2014-09-10T11:12:32Z</dc:date>
    <meta:print-date>2011-12-20T15:32:34Z</meta:print-date>
  </office:meta>
</office:document-meta>
</file>