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7" table:default-cell-style-name="ce3"/>
        <table:table-row table:style-name="ro1">
          <table:table-cell office:value-type="string" table:number-columns-spanned="18" table:number-rows-spanned="1" table:style-name="ce18">
            <text:p>Beregning av rammetilskudd og utbetaling til kommunene, juli 2014 (termin 7)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ndringer i innbygger-tilskuddet RNB 2014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KM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9001000" table:style-name="ce10">
            <text:p>69 001 000</text:p>
          </table:table-cell>
          <table:table-cell office:value-type="float" office:value="891000" table:style-name="ce10">
            <text:p>891 000</text:p>
          </table:table-cell>
          <table:table-cell office:value-type="float" office:value="31454546" table:style-name="ce10">
            <text:p>31 454 546</text:p>
          </table:table-cell>
          <table:table-cell office:value-type="float" office:value="31454546" table:style-name="ce10">
            <text:p>31 454 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35546" table:style-name="ce10">
            <text:p>100 935 546</text:p>
          </table:table-cell>
          <table:table-cell table:style-name="ce10"/>
          <table:table-cell office:value-type="float" office:value="0" table:formula="msoxl:=D6-E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6781800" table:style-name="ce12">
            <text:p>66 781 800</text:p>
          </table:table-cell>
          <table:table-cell office:value-type="float" office:value="957000" table:style-name="ce12">
            <text:p>957 000</text:p>
          </table:table-cell>
          <table:table-cell office:value-type="float" office:value="18459867" table:style-name="ce12">
            <text:p>18 459 867</text:p>
          </table:table-cell>
          <table:table-cell office:value-type="float" office:value="18459867" table:style-name="ce12">
            <text:p>18 459 8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71667" table:style-name="ce12">
            <text:p>85 971 667</text:p>
          </table:table-cell>
          <table:table-cell table:style-name="ce12"/>
          <table:table-cell office:value-type="float" office:value="0" table:formula="msoxl:=D7-E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6655500" table:style-name="ce14">
            <text:p>126 655 500</text:p>
          </table:table-cell>
          <table:table-cell office:value-type="float" office:value="1653000" table:style-name="ce14">
            <text:p>1 653 000</text:p>
          </table:table-cell>
          <table:table-cell office:value-type="float" office:value="45914331" table:style-name="ce14">
            <text:p>45 914 331</text:p>
          </table:table-cell>
          <table:table-cell office:value-type="float" office:value="45914331" table:style-name="ce14">
            <text:p>45 914 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449831" table:style-name="ce14">
            <text:p>173 449 831</text:p>
          </table:table-cell>
          <table:table-cell table:style-name="ce14"/>
          <table:table-cell office:value-type="float" office:value="0" table:formula="msoxl:=D8-E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0275100" table:style-name="ce10">
            <text:p>170 275 100</text:p>
          </table:table-cell>
          <table:table-cell office:value-type="float" office:value="2336000" table:style-name="ce10">
            <text:p>2 336 000</text:p>
          </table:table-cell>
          <table:table-cell office:value-type="float" office:value="31838801" table:style-name="ce10">
            <text:p>31 838 801</text:p>
          </table:table-cell>
          <table:table-cell office:value-type="float" office:value="31838801" table:style-name="ce10">
            <text:p>31 838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513901" table:style-name="ce10">
            <text:p>203 513 901</text:p>
          </table:table-cell>
          <table:table-cell table:style-name="ce10"/>
          <table:table-cell office:value-type="float" office:value="0" table:formula="msoxl:=D9-E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489300" table:style-name="ce12">
            <text:p>9 489 300</text:p>
          </table:table-cell>
          <table:table-cell office:value-type="float" office:value="115000" table:style-name="ce12">
            <text:p>115 000</text:p>
          </table:table-cell>
          <table:table-cell office:value-type="float" office:value="-1415931" table:style-name="ce12">
            <text:p>-1 415 931</text:p>
          </table:table-cell>
          <table:table-cell office:value-type="float" office:value="-1415931" table:style-name="ce12">
            <text:p>-1 415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3369" table:style-name="ce12">
            <text:p>8 143 369</text:p>
          </table:table-cell>
          <table:table-cell table:style-name="ce12"/>
          <table:table-cell office:value-type="float" office:value="0" table:formula="msoxl:=D10-E1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91000" table:style-name="ce14">
            <text:p>4 891 000</text:p>
          </table:table-cell>
          <table:table-cell office:value-type="float" office:value="33000" table:style-name="ce14">
            <text:p>33 000</text:p>
          </table:table-cell>
          <table:table-cell office:value-type="float" office:value="1512062" table:style-name="ce14">
            <text:p>1 512 062</text:p>
          </table:table-cell>
          <table:table-cell office:value-type="float" office:value="1512062" table:style-name="ce14">
            <text:p>1 512 0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34662" table:style-name="ce14">
            <text:p>7 034 662</text:p>
          </table:table-cell>
          <table:table-cell table:style-name="ce14"/>
          <table:table-cell office:value-type="float" office:value="0" table:formula="msoxl:=D11-E1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482700" table:style-name="ce10">
            <text:p>9 482 700</text:p>
          </table:table-cell>
          <table:table-cell office:value-type="float" office:value="91000" table:style-name="ce10">
            <text:p>91 000</text:p>
          </table:table-cell>
          <table:table-cell office:value-type="float" office:value="4348089" table:style-name="ce10">
            <text:p>4 348 089</text:p>
          </table:table-cell>
          <table:table-cell office:value-type="float" office:value="4348089" table:style-name="ce10">
            <text:p>4 348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20789" table:style-name="ce10">
            <text:p>13 920 789</text:p>
          </table:table-cell>
          <table:table-cell table:style-name="ce10"/>
          <table:table-cell office:value-type="float" office:value="0" table:formula="msoxl:=D12-E1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89200" table:style-name="ce12">
            <text:p>2 989 200</text:p>
          </table:table-cell>
          <table:table-cell office:value-type="float" office:value="18000" table:style-name="ce12">
            <text:p>18 000</text:p>
          </table:table-cell>
          <table:table-cell office:value-type="float" office:value="324318" table:style-name="ce12">
            <text:p>324 318</text:p>
          </table:table-cell>
          <table:table-cell office:value-type="float" office:value="324318" table:style-name="ce12">
            <text:p>324 3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5118" table:style-name="ce12">
            <text:p>3 855 118</text:p>
          </table:table-cell>
          <table:table-cell table:style-name="ce12"/>
          <table:table-cell office:value-type="float" office:value="0" table:formula="msoxl:=D13-E1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25100" table:style-name="ce14">
            <text:p>13 925 100</text:p>
          </table:table-cell>
          <table:table-cell office:value-type="float" office:value="155000" table:style-name="ce14">
            <text:p>155 000</text:p>
          </table:table-cell>
          <table:table-cell office:value-type="float" office:value="3992795" table:style-name="ce14">
            <text:p>3 992 795</text:p>
          </table:table-cell>
          <table:table-cell office:value-type="float" office:value="3992795" table:style-name="ce14">
            <text:p>3 992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87895" table:style-name="ce14">
            <text:p>18 087 895</text:p>
          </table:table-cell>
          <table:table-cell table:style-name="ce14"/>
          <table:table-cell office:value-type="float" office:value="0" table:formula="msoxl:=D14-E1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457100" table:style-name="ce10">
            <text:p>13 457 100</text:p>
          </table:table-cell>
          <table:table-cell office:value-type="float" office:value="176000" table:style-name="ce10">
            <text:p>176 000</text:p>
          </table:table-cell>
          <table:table-cell office:value-type="float" office:value="2835613" table:style-name="ce10">
            <text:p>2 835 613</text:p>
          </table:table-cell>
          <table:table-cell office:value-type="float" office:value="2835613" table:style-name="ce10">
            <text:p>2 835 6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52713" table:style-name="ce10">
            <text:p>16 452 713</text:p>
          </table:table-cell>
          <table:table-cell table:style-name="ce10"/>
          <table:table-cell office:value-type="float" office:value="0" table:formula="msoxl:=D15-E1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4200800" table:style-name="ce12">
            <text:p>34 200 800</text:p>
          </table:table-cell>
          <table:table-cell office:value-type="float" office:value="499000" table:style-name="ce12">
            <text:p>499 000</text:p>
          </table:table-cell>
          <table:table-cell office:value-type="float" office:value="9238310" table:style-name="ce12">
            <text:p>9 238 310</text:p>
          </table:table-cell>
          <table:table-cell office:value-type="float" office:value="9238310" table:style-name="ce12">
            <text:p>9 238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09110" table:style-name="ce12">
            <text:p>43 609 110</text:p>
          </table:table-cell>
          <table:table-cell table:style-name="ce12"/>
          <table:table-cell office:value-type="float" office:value="0" table:formula="msoxl:=D16-E1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942500" table:style-name="ce14">
            <text:p>27 942 500</text:p>
          </table:table-cell>
          <table:table-cell office:value-type="float" office:value="295000" table:style-name="ce14">
            <text:p>295 000</text:p>
          </table:table-cell>
          <table:table-cell office:value-type="float" office:value="8331300" table:style-name="ce14">
            <text:p>8 331 300</text:p>
          </table:table-cell>
          <table:table-cell office:value-type="float" office:value="8331300" table:style-name="ce14">
            <text:p>8 3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483800" table:style-name="ce14">
            <text:p>36 483 800</text:p>
          </table:table-cell>
          <table:table-cell table:style-name="ce14"/>
          <table:table-cell office:value-type="float" office:value="0" table:formula="msoxl:=D17-E1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635000" table:style-name="ce10">
            <text:p>9 635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2942733" table:style-name="ce10">
            <text:p>2 942 733</text:p>
          </table:table-cell>
          <table:table-cell office:value-type="float" office:value="2942733" table:style-name="ce10">
            <text:p>2 942 7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7733" table:style-name="ce10">
            <text:p>12 677 733</text:p>
          </table:table-cell>
          <table:table-cell table:style-name="ce10"/>
          <table:table-cell office:value-type="float" office:value="0" table:formula="msoxl:=D18-E1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206700" table:style-name="ce12">
            <text:p>22 206 700</text:p>
          </table:table-cell>
          <table:table-cell office:value-type="float" office:value="227000" table:style-name="ce12">
            <text:p>227 000</text:p>
          </table:table-cell>
          <table:table-cell office:value-type="float" office:value="6693376" table:style-name="ce12">
            <text:p>6 693 376</text:p>
          </table:table-cell>
          <table:table-cell office:value-type="float" office:value="6693376" table:style-name="ce12">
            <text:p>6 693 3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90076" table:style-name="ce12">
            <text:p>29 090 076</text:p>
          </table:table-cell>
          <table:table-cell table:style-name="ce12"/>
          <table:table-cell office:value-type="float" office:value="0" table:formula="msoxl:=D19-E1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705900" table:style-name="ce14">
            <text:p>15 705 900</text:p>
          </table:table-cell>
          <table:table-cell office:value-type="float" office:value="203000" table:style-name="ce14">
            <text:p>203 000</text:p>
          </table:table-cell>
          <table:table-cell office:value-type="float" office:value="3006471" table:style-name="ce14">
            <text:p>3 006 471</text:p>
          </table:table-cell>
          <table:table-cell office:value-type="float" office:value="3006471" table:style-name="ce14">
            <text:p>3 006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22371" table:style-name="ce14">
            <text:p>19 022 371</text:p>
          </table:table-cell>
          <table:table-cell table:style-name="ce14"/>
          <table:table-cell office:value-type="float" office:value="0" table:formula="msoxl:=D20-E2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747900" table:style-name="ce10">
            <text:p>32 747 900</text:p>
          </table:table-cell>
          <table:table-cell office:value-type="float" office:value="419000" table:style-name="ce10">
            <text:p>419 000</text:p>
          </table:table-cell>
          <table:table-cell office:value-type="float" office:value="4012303" table:style-name="ce10">
            <text:p>4 012 303</text:p>
          </table:table-cell>
          <table:table-cell office:value-type="float" office:value="4012303" table:style-name="ce10">
            <text:p>4 012 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40203" table:style-name="ce10">
            <text:p>36 940 203</text:p>
          </table:table-cell>
          <table:table-cell table:style-name="ce10"/>
          <table:table-cell office:value-type="float" office:value="0" table:formula="msoxl:=D21-E2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180700" table:style-name="ce12">
            <text:p>11 180 700</text:p>
          </table:table-cell>
          <table:table-cell office:value-type="float" office:value="172000" table:style-name="ce12">
            <text:p>172 000</text:p>
          </table:table-cell>
          <table:table-cell office:value-type="float" office:value="2503971" table:style-name="ce12">
            <text:p>2 503 971</text:p>
          </table:table-cell>
          <table:table-cell office:value-type="float" office:value="2503971" table:style-name="ce12">
            <text:p>2 503 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3828371" table:style-name="ce12">
            <text:p>13 828 371</text:p>
          </table:table-cell>
          <table:table-cell table:style-name="ce12"/>
          <table:table-cell office:value-type="float" office:value="0" table:formula="msoxl:=D22-E2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051400" table:style-name="ce14">
            <text:p>11 051 4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68407" table:style-name="ce14">
            <text:p>3 068 407</text:p>
          </table:table-cell>
          <table:table-cell office:value-type="float" office:value="3068407" table:style-name="ce14">
            <text:p>3 068 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89807" table:style-name="ce14">
            <text:p>14 389 807</text:p>
          </table:table-cell>
          <table:table-cell table:style-name="ce14"/>
          <table:table-cell office:value-type="float" office:value="0" table:formula="msoxl:=D23-E2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695300" table:style-name="ce10">
            <text:p>33 695 300</text:p>
          </table:table-cell>
          <table:table-cell office:value-type="float" office:value="602000" table:style-name="ce10">
            <text:p>602 000</text:p>
          </table:table-cell>
          <table:table-cell office:value-type="float" office:value="-654686" table:style-name="ce10">
            <text:p>-654 686</text:p>
          </table:table-cell>
          <table:table-cell office:value-type="float" office:value="-654686" table:style-name="ce10">
            <text:p>-654 6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3847514" table:style-name="ce10">
            <text:p>33 847 514</text:p>
          </table:table-cell>
          <table:table-cell table:style-name="ce10"/>
          <table:table-cell office:value-type="float" office:value="0" table:formula="msoxl:=D24-E2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4934700" table:style-name="ce12">
            <text:p>64 934 700</text:p>
          </table:table-cell>
          <table:table-cell office:value-type="float" office:value="1132000" table:style-name="ce12">
            <text:p>1 132 000</text:p>
          </table:table-cell>
          <table:table-cell office:value-type="float" office:value="-6776944" table:style-name="ce12">
            <text:p>-6 776 944</text:p>
          </table:table-cell>
          <table:table-cell office:value-type="float" office:value="-6776944" table:style-name="ce12">
            <text:p>-6 776 9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57756" table:style-name="ce12">
            <text:p>58 157 756</text:p>
          </table:table-cell>
          <table:table-cell table:style-name="ce12"/>
          <table:table-cell office:value-type="float" office:value="0" table:formula="msoxl:=D25-E2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7404700" table:style-name="ce14">
            <text:p>37 404 700</text:p>
          </table:table-cell>
          <table:table-cell office:value-type="float" office:value="704000" table:style-name="ce14">
            <text:p>704 000</text:p>
          </table:table-cell>
          <table:table-cell office:value-type="float" office:value="-1132287" table:style-name="ce14">
            <text:p>-1 132 287</text:p>
          </table:table-cell>
          <table:table-cell office:value-type="float" office:value="-1132287" table:style-name="ce14">
            <text:p>-1 132 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6682013" table:style-name="ce14">
            <text:p>36 682 013</text:p>
          </table:table-cell>
          <table:table-cell table:style-name="ce14"/>
          <table:table-cell office:value-type="float" office:value="0" table:formula="msoxl:=D26-E2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22500" table:style-name="ce10">
            <text:p>31 322 500</text:p>
          </table:table-cell>
          <table:table-cell office:value-type="float" office:value="496000" table:style-name="ce10">
            <text:p>496 000</text:p>
          </table:table-cell>
          <table:table-cell office:value-type="float" office:value="-12588705" table:style-name="ce10">
            <text:p>-12 588 705</text:p>
          </table:table-cell>
          <table:table-cell office:value-type="float" office:value="-12588705" table:style-name="ce10">
            <text:p>-12 588 7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93795" table:style-name="ce10">
            <text:p>19 093 795</text:p>
          </table:table-cell>
          <table:table-cell table:style-name="ce10"/>
          <table:table-cell office:value-type="float" office:value="0" table:formula="msoxl:=D27-E2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921900" table:style-name="ce12">
            <text:p>36 921 900</text:p>
          </table:table-cell>
          <table:table-cell office:value-type="float" office:value="648000" table:style-name="ce12">
            <text:p>648 000</text:p>
          </table:table-cell>
          <table:table-cell office:value-type="float" office:value="-3905175" table:style-name="ce12">
            <text:p>-3 905 175</text:p>
          </table:table-cell>
          <table:table-cell office:value-type="float" office:value="-3905175" table:style-name="ce12">
            <text:p>-3 905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46725" table:style-name="ce12">
            <text:p>33 346 725</text:p>
          </table:table-cell>
          <table:table-cell table:style-name="ce12"/>
          <table:table-cell office:value-type="float" office:value="0" table:formula="msoxl:=D28-E2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6541600" table:style-name="ce14">
            <text:p>56 541 600</text:p>
          </table:table-cell>
          <table:table-cell office:value-type="float" office:value="1001000" table:style-name="ce14">
            <text:p>1 001 000</text:p>
          </table:table-cell>
          <table:table-cell office:value-type="float" office:value="-15907196" table:style-name="ce14">
            <text:p>-15 907 196</text:p>
          </table:table-cell>
          <table:table-cell office:value-type="float" office:value="-15907196" table:style-name="ce14">
            <text:p>-15 907 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34404" table:style-name="ce14">
            <text:p>40 634 404</text:p>
          </table:table-cell>
          <table:table-cell table:style-name="ce14"/>
          <table:table-cell office:value-type="float" office:value="0" table:formula="msoxl:=D29-E2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7102400" table:style-name="ce10">
            <text:p>277 102 400</text:p>
          </table:table-cell>
          <table:table-cell office:value-type="float" office:value="4688000" table:style-name="ce10">
            <text:p>4 688 000</text:p>
          </table:table-cell>
          <table:table-cell office:value-type="float" office:value="-277213037" table:style-name="ce10">
            <text:p>-277 213 037</text:p>
          </table:table-cell>
          <table:table-cell office:value-type="float" office:value="-277213037" table:style-name="ce10">
            <text:p>-277 213 0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9363" table:style-name="ce10">
            <text:p>1 429 363</text:p>
          </table:table-cell>
          <table:table-cell table:style-name="ce10"/>
          <table:table-cell office:value-type="float" office:value="0" table:formula="msoxl:=D30-E3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9987300" table:style-name="ce12">
            <text:p>129 987 300</text:p>
          </table:table-cell>
          <table:table-cell office:value-type="float" office:value="2227000" table:style-name="ce12">
            <text:p>2 227 000</text:p>
          </table:table-cell>
          <table:table-cell office:value-type="float" office:value="-112385897" table:style-name="ce12">
            <text:p>-112 385 897</text:p>
          </table:table-cell>
          <table:table-cell office:value-type="float" office:value="-112385897" table:style-name="ce12">
            <text:p>-112 385 8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01403" table:style-name="ce12">
            <text:p>17 601 403</text:p>
          </table:table-cell>
          <table:table-cell table:style-name="ce12"/>
          <table:table-cell office:value-type="float" office:value="0" table:formula="msoxl:=D31-E3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4159200" table:style-name="ce14">
            <text:p>34 159 200</text:p>
          </table:table-cell>
          <table:table-cell office:value-type="float" office:value="463000" table:style-name="ce14">
            <text:p>463 000</text:p>
          </table:table-cell>
          <table:table-cell office:value-type="float" office:value="12483884" table:style-name="ce14">
            <text:p>12 483 884</text:p>
          </table:table-cell>
          <table:table-cell office:value-type="float" office:value="12483884" table:style-name="ce14">
            <text:p>12 483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63084" table:style-name="ce14">
            <text:p>47 063 084</text:p>
          </table:table-cell>
          <table:table-cell table:style-name="ce14"/>
          <table:table-cell office:value-type="float" office:value="0" table:formula="msoxl:=D32-E3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832200" table:style-name="ce10">
            <text:p>37 832 200</text:p>
          </table:table-cell>
          <table:table-cell office:value-type="float" office:value="672000" table:style-name="ce10">
            <text:p>672 000</text:p>
          </table:table-cell>
          <table:table-cell office:value-type="float" office:value="-2168151" table:style-name="ce10">
            <text:p>-2 168 151</text:p>
          </table:table-cell>
          <table:table-cell office:value-type="float" office:value="-2168151" table:style-name="ce10">
            <text:p>-2 168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64049" table:style-name="ce10">
            <text:p>36 164 049</text:p>
          </table:table-cell>
          <table:table-cell table:style-name="ce10"/>
          <table:table-cell office:value-type="float" office:value="0" table:formula="msoxl:=D33-E3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860100" table:style-name="ce12">
            <text:p>21 860 100</text:p>
          </table:table-cell>
          <table:table-cell office:value-type="float" office:value="374000" table:style-name="ce12">
            <text:p>374 000</text:p>
          </table:table-cell>
          <table:table-cell office:value-type="float" office:value="-2784080" table:style-name="ce12">
            <text:p>-2 784 080</text:p>
          </table:table-cell>
          <table:table-cell office:value-type="float" office:value="-2784080" table:style-name="ce12">
            <text:p>-2 784 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56020" table:style-name="ce12">
            <text:p>19 356 020</text:p>
          </table:table-cell>
          <table:table-cell table:style-name="ce12"/>
          <table:table-cell office:value-type="float" office:value="0" table:formula="msoxl:=D34-E3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890200" table:style-name="ce14">
            <text:p>32 890 200</text:p>
          </table:table-cell>
          <table:table-cell office:value-type="float" office:value="654000" table:style-name="ce14">
            <text:p>654 000</text:p>
          </table:table-cell>
          <table:table-cell office:value-type="float" office:value="-2515773" table:style-name="ce14">
            <text:p>-2 515 773</text:p>
          </table:table-cell>
          <table:table-cell office:value-type="float" office:value="-2515773" table:style-name="ce14">
            <text:p>-2 515 7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64427" table:style-name="ce14">
            <text:p>30 764 427</text:p>
          </table:table-cell>
          <table:table-cell table:style-name="ce14"/>
          <table:table-cell office:value-type="float" office:value="0" table:formula="msoxl:=D35-E3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118000" table:style-name="ce10">
            <text:p>24 118 000</text:p>
          </table:table-cell>
          <table:table-cell office:value-type="float" office:value="414000" table:style-name="ce10">
            <text:p>414 000</text:p>
          </table:table-cell>
          <table:table-cell office:value-type="float" office:value="4276385" table:style-name="ce10">
            <text:p>4 276 385</text:p>
          </table:table-cell>
          <table:table-cell office:value-type="float" office:value="4276385" table:style-name="ce10">
            <text:p>4 276 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24385" table:style-name="ce10">
            <text:p>28 824 385</text:p>
          </table:table-cell>
          <table:table-cell table:style-name="ce10"/>
          <table:table-cell office:value-type="float" office:value="0" table:formula="msoxl:=D36-E3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7446900" table:style-name="ce12">
            <text:p>67 446 900</text:p>
          </table:table-cell>
          <table:table-cell office:value-type="float" office:value="1142000" table:style-name="ce12">
            <text:p>1 142 000</text:p>
          </table:table-cell>
          <table:table-cell office:value-type="float" office:value="-10662409" table:style-name="ce12">
            <text:p>-10 662 409</text:p>
          </table:table-cell>
          <table:table-cell office:value-type="float" office:value="-10662409" table:style-name="ce12">
            <text:p>-10 662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784491" table:style-name="ce12">
            <text:p>56 784 491</text:p>
          </table:table-cell>
          <table:table-cell table:style-name="ce12"/>
          <table:table-cell office:value-type="float" office:value="0" table:formula="msoxl:=D37-E3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005100" table:style-name="ce14">
            <text:p>108 005 100</text:p>
          </table:table-cell>
          <table:table-cell office:value-type="float" office:value="1756000" table:style-name="ce14">
            <text:p>1 756 000</text:p>
          </table:table-cell>
          <table:table-cell office:value-type="float" office:value="-8013036" table:style-name="ce14">
            <text:p>-8 013 036</text:p>
          </table:table-cell>
          <table:table-cell office:value-type="float" office:value="-8013036" table:style-name="ce14">
            <text:p>-8 013 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92064" table:style-name="ce14">
            <text:p>99 992 064</text:p>
          </table:table-cell>
          <table:table-cell table:style-name="ce14"/>
          <table:table-cell office:value-type="float" office:value="0" table:formula="msoxl:=D38-E3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925800" table:style-name="ce10">
            <text:p>47 925 800</text:p>
          </table:table-cell>
          <table:table-cell office:value-type="float" office:value="870000" table:style-name="ce10">
            <text:p>870 000</text:p>
          </table:table-cell>
          <table:table-cell office:value-type="float" office:value="-7746022" table:style-name="ce10">
            <text:p>-7 746 022</text:p>
          </table:table-cell>
          <table:table-cell office:value-type="float" office:value="-7746022" table:style-name="ce10">
            <text:p>-7 746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69778" table:style-name="ce10">
            <text:p>40 569 778</text:p>
          </table:table-cell>
          <table:table-cell table:style-name="ce10"/>
          <table:table-cell office:value-type="float" office:value="0" table:formula="msoxl:=D39-E3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9600" table:style-name="ce12">
            <text:p>14 379 600</text:p>
          </table:table-cell>
          <table:table-cell office:value-type="float" office:value="224000" table:style-name="ce12">
            <text:p>224 000</text:p>
          </table:table-cell>
          <table:table-cell office:value-type="float" office:value="-3384693" table:style-name="ce12">
            <text:p>-3 384 693</text:p>
          </table:table-cell>
          <table:table-cell office:value-type="float" office:value="-3384693" table:style-name="ce12">
            <text:p>-3 384 6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1179407" table:style-name="ce12">
            <text:p>11 179 407</text:p>
          </table:table-cell>
          <table:table-cell table:style-name="ce12"/>
          <table:table-cell office:value-type="float" office:value="0" table:formula="msoxl:=D40-E4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9523300" table:style-name="ce14">
            <text:p>69 523 300</text:p>
          </table:table-cell>
          <table:table-cell office:value-type="float" office:value="1293000" table:style-name="ce14">
            <text:p>1 293 000</text:p>
          </table:table-cell>
          <table:table-cell office:value-type="float" office:value="958547" table:style-name="ce14">
            <text:p>958 547</text:p>
          </table:table-cell>
          <table:table-cell office:value-type="float" office:value="958547" table:style-name="ce14">
            <text:p>958 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2736647" table:style-name="ce14">
            <text:p>72 736 647</text:p>
          </table:table-cell>
          <table:table-cell table:style-name="ce14"/>
          <table:table-cell office:value-type="float" office:value="0" table:formula="msoxl:=D41-E4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271300" table:style-name="ce10">
            <text:p>43 271 300</text:p>
          </table:table-cell>
          <table:table-cell office:value-type="float" office:value="614000" table:style-name="ce10">
            <text:p>614 000</text:p>
          </table:table-cell>
          <table:table-cell office:value-type="float" office:value="13522006" table:style-name="ce10">
            <text:p>13 522 006</text:p>
          </table:table-cell>
          <table:table-cell office:value-type="float" office:value="13522006" table:style-name="ce10">
            <text:p>13 522 0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13306" table:style-name="ce10">
            <text:p>57 413 306</text:p>
          </table:table-cell>
          <table:table-cell table:style-name="ce10"/>
          <table:table-cell office:value-type="float" office:value="0" table:formula="msoxl:=D42-E4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0688400" table:style-name="ce12">
            <text:p>50 688 400</text:p>
          </table:table-cell>
          <table:table-cell office:value-type="float" office:value="802000" table:style-name="ce12">
            <text:p>802 000</text:p>
          </table:table-cell>
          <table:table-cell office:value-type="float" office:value="13713337" table:style-name="ce12">
            <text:p>13 713 337</text:p>
          </table:table-cell>
          <table:table-cell office:value-type="float" office:value="13713337" table:style-name="ce12">
            <text:p>13 713 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21737" table:style-name="ce12">
            <text:p>64 921 737</text:p>
          </table:table-cell>
          <table:table-cell table:style-name="ce12"/>
          <table:table-cell office:value-type="float" office:value="0" table:formula="msoxl:=D43-E4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607800" table:style-name="ce14">
            <text:p>25 607 800</text:p>
          </table:table-cell>
          <table:table-cell office:value-type="float" office:value="381000" table:style-name="ce14">
            <text:p>381 000</text:p>
          </table:table-cell>
          <table:table-cell office:value-type="float" office:value="4816208" table:style-name="ce14">
            <text:p>4 816 208</text:p>
          </table:table-cell>
          <table:table-cell office:value-type="float" office:value="4816208" table:style-name="ce14">
            <text:p>4 816 2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34008" table:style-name="ce14">
            <text:p>31 034 008</text:p>
          </table:table-cell>
          <table:table-cell table:style-name="ce14"/>
          <table:table-cell office:value-type="float" office:value="0" table:formula="msoxl:=D44-E4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84200" table:style-name="ce10">
            <text:p>7 284 200</text:p>
          </table:table-cell>
          <table:table-cell office:value-type="float" office:value="75000" table:style-name="ce10">
            <text:p>75 000</text:p>
          </table:table-cell>
          <table:table-cell office:value-type="float" office:value="3100146" table:style-name="ce10">
            <text:p>3 100 146</text:p>
          </table:table-cell>
          <table:table-cell office:value-type="float" office:value="3100146" table:style-name="ce10">
            <text:p>3 100 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5946" table:style-name="ce10">
            <text:p>11 085 946</text:p>
          </table:table-cell>
          <table:table-cell table:style-name="ce10"/>
          <table:table-cell office:value-type="float" office:value="0" table:formula="msoxl:=D45-E4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7516400" table:style-name="ce12">
            <text:p>1 247 516 400</text:p>
          </table:table-cell>
          <table:table-cell office:value-type="float" office:value="24222000" table:style-name="ce12">
            <text:p>24 222 000</text:p>
          </table:table-cell>
          <table:table-cell office:value-type="float" office:value="-771792472" table:style-name="ce12">
            <text:p>-771 792 472</text:p>
          </table:table-cell>
          <table:table-cell office:value-type="float" office:value="-771792472" table:style-name="ce12">
            <text:p>-771 792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497562728" table:style-name="ce12">
            <text:p>497 562 728</text:p>
          </table:table-cell>
          <table:table-cell table:style-name="ce12"/>
          <table:table-cell office:value-type="float" office:value="0" table:formula="msoxl:=D46-E4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1089700" table:style-name="ce14">
            <text:p>41 089 700</text:p>
          </table:table-cell>
          <table:table-cell office:value-type="float" office:value="478000" table:style-name="ce14">
            <text:p>478 000</text:p>
          </table:table-cell>
          <table:table-cell office:value-type="float" office:value="16758304" table:style-name="ce14">
            <text:p>16 758 304</text:p>
          </table:table-cell>
          <table:table-cell office:value-type="float" office:value="16758304" table:style-name="ce14">
            <text:p>16 758 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158004" table:style-name="ce14">
            <text:p>58 158 004</text:p>
          </table:table-cell>
          <table:table-cell table:style-name="ce14"/>
          <table:table-cell office:value-type="float" office:value="0" table:formula="msoxl:=D47-E4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5237200" table:style-name="ce10">
            <text:p>65 237 200</text:p>
          </table:table-cell>
          <table:table-cell office:value-type="float" office:value="863000" table:style-name="ce10">
            <text:p>863 000</text:p>
          </table:table-cell>
          <table:table-cell office:value-type="float" office:value="8740163" table:style-name="ce10">
            <text:p>8 740 163</text:p>
          </table:table-cell>
          <table:table-cell office:value-type="float" office:value="8740163" table:style-name="ce10">
            <text:p>8 740 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27363" table:style-name="ce10">
            <text:p>74 427 363</text:p>
          </table:table-cell>
          <table:table-cell table:style-name="ce10"/>
          <table:table-cell office:value-type="float" office:value="0" table:formula="msoxl:=D48-E4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502000" table:style-name="ce12">
            <text:p>75 502 000</text:p>
          </table:table-cell>
          <table:table-cell office:value-type="float" office:value="1003000" table:style-name="ce12">
            <text:p>1 003 000</text:p>
          </table:table-cell>
          <table:table-cell office:value-type="float" office:value="33752473" table:style-name="ce12">
            <text:p>33 752 473</text:p>
          </table:table-cell>
          <table:table-cell office:value-type="float" office:value="33752473" table:style-name="ce12">
            <text:p>33 752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904473" table:style-name="ce12">
            <text:p>109 904 473</text:p>
          </table:table-cell>
          <table:table-cell table:style-name="ce12"/>
          <table:table-cell office:value-type="float" office:value="0" table:formula="msoxl:=D49-E4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800800" table:style-name="ce14">
            <text:p>16 800 800</text:p>
          </table:table-cell>
          <table:table-cell office:value-type="float" office:value="208000" table:style-name="ce14">
            <text:p>208 000</text:p>
          </table:table-cell>
          <table:table-cell office:value-type="float" office:value="9434139" table:style-name="ce14">
            <text:p>9 434 139</text:p>
          </table:table-cell>
          <table:table-cell office:value-type="float" office:value="9434139" table:style-name="ce14">
            <text:p>9 434 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64939" table:style-name="ce14">
            <text:p>26 564 939</text:p>
          </table:table-cell>
          <table:table-cell table:style-name="ce14"/>
          <table:table-cell office:value-type="float" office:value="0" table:formula="msoxl:=D50-E5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851700" table:style-name="ce10">
            <text:p>42 851 700</text:p>
          </table:table-cell>
          <table:table-cell office:value-type="float" office:value="561000" table:style-name="ce10">
            <text:p>561 000</text:p>
          </table:table-cell>
          <table:table-cell office:value-type="float" office:value="17859311" table:style-name="ce10">
            <text:p>17 859 311</text:p>
          </table:table-cell>
          <table:table-cell office:value-type="float" office:value="17859311" table:style-name="ce10">
            <text:p>17 859 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691011" table:style-name="ce10">
            <text:p>61 691 011</text:p>
          </table:table-cell>
          <table:table-cell table:style-name="ce10"/>
          <table:table-cell office:value-type="float" office:value="0" table:formula="msoxl:=D51-E5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298700" table:style-name="ce12">
            <text:p>14 298 700</text:p>
          </table:table-cell>
          <table:table-cell office:value-type="float" office:value="125000" table:style-name="ce12">
            <text:p>125 000</text:p>
          </table:table-cell>
          <table:table-cell office:value-type="float" office:value="6510889" table:style-name="ce12">
            <text:p>6 510 889</text:p>
          </table:table-cell>
          <table:table-cell office:value-type="float" office:value="6510889" table:style-name="ce12">
            <text:p>6 510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79589" table:style-name="ce12">
            <text:p>21 479 589</text:p>
          </table:table-cell>
          <table:table-cell table:style-name="ce12"/>
          <table:table-cell office:value-type="float" office:value="0" table:formula="msoxl:=D52-E5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532800" table:style-name="ce14">
            <text:p>18 532 800</text:p>
          </table:table-cell>
          <table:table-cell office:value-type="float" office:value="204000" table:style-name="ce14">
            <text:p>204 000</text:p>
          </table:table-cell>
          <table:table-cell office:value-type="float" office:value="6756648" table:style-name="ce14">
            <text:p>6 756 648</text:p>
          </table:table-cell>
          <table:table-cell office:value-type="float" office:value="6756648" table:style-name="ce14">
            <text:p>6 756 6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39448" table:style-name="ce14">
            <text:p>25 539 448</text:p>
          </table:table-cell>
          <table:table-cell table:style-name="ce14"/>
          <table:table-cell office:value-type="float" office:value="0" table:formula="msoxl:=D53-E5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836200" table:style-name="ce10">
            <text:p>17 836 200</text:p>
          </table:table-cell>
          <table:table-cell office:value-type="float" office:value="123000" table:style-name="ce10">
            <text:p>123 000</text:p>
          </table:table-cell>
          <table:table-cell office:value-type="float" office:value="10072456" table:style-name="ce10">
            <text:p>10 072 456</text:p>
          </table:table-cell>
          <table:table-cell office:value-type="float" office:value="10072456" table:style-name="ce10">
            <text:p>10 072 456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03556" table:style-name="ce10">
            <text:p>29 303 556</text:p>
          </table:table-cell>
          <table:table-cell table:style-name="ce10"/>
          <table:table-cell office:value-type="float" office:value="0" table:formula="msoxl:=D54-E5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419600" table:style-name="ce12">
            <text:p>14 419 600</text:p>
          </table:table-cell>
          <table:table-cell office:value-type="float" office:value="97000" table:style-name="ce12">
            <text:p>97 000</text:p>
          </table:table-cell>
          <table:table-cell office:value-type="float" office:value="6471074" table:style-name="ce12">
            <text:p>6 471 074</text:p>
          </table:table-cell>
          <table:table-cell office:value-type="float" office:value="6471074" table:style-name="ce12">
            <text:p>6 471 074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37574" table:style-name="ce12">
            <text:p>22 437 574</text:p>
          </table:table-cell>
          <table:table-cell table:style-name="ce12"/>
          <table:table-cell office:value-type="float" office:value="0" table:formula="msoxl:=D55-E5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894600" table:style-name="ce14">
            <text:p>20 894 600</text:p>
          </table:table-cell>
          <table:table-cell office:value-type="float" office:value="153000" table:style-name="ce14">
            <text:p>153 000</text:p>
          </table:table-cell>
          <table:table-cell office:value-type="float" office:value="10770656" table:style-name="ce14">
            <text:p>10 770 656</text:p>
          </table:table-cell>
          <table:table-cell office:value-type="float" office:value="10770656" table:style-name="ce14">
            <text:p>10 770 656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32656" table:style-name="ce14">
            <text:p>33 732 656</text:p>
          </table:table-cell>
          <table:table-cell table:style-name="ce14"/>
          <table:table-cell office:value-type="float" office:value="0" table:formula="msoxl:=D56-E5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879100" table:style-name="ce10">
            <text:p>10 879 100</text:p>
          </table:table-cell>
          <table:table-cell office:value-type="float" office:value="87000" table:style-name="ce10">
            <text:p>87 000</text:p>
          </table:table-cell>
          <table:table-cell office:value-type="float" office:value="5525710" table:style-name="ce10">
            <text:p>5 525 710</text:p>
          </table:table-cell>
          <table:table-cell office:value-type="float" office:value="5525710" table:style-name="ce10">
            <text:p>5 525 710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25010" table:style-name="ce10">
            <text:p>17 525 010</text:p>
          </table:table-cell>
          <table:table-cell table:style-name="ce10"/>
          <table:table-cell office:value-type="float" office:value="0" table:formula="msoxl:=D57-E5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161800" table:style-name="ce12">
            <text:p>47 161 800</text:p>
          </table:table-cell>
          <table:table-cell office:value-type="float" office:value="641000" table:style-name="ce12">
            <text:p>641 000</text:p>
          </table:table-cell>
          <table:table-cell office:value-type="float" office:value="17475387" table:style-name="ce12">
            <text:p>17 475 387</text:p>
          </table:table-cell>
          <table:table-cell office:value-type="float" office:value="17475387" table:style-name="ce12">
            <text:p>17 475 3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327187" table:style-name="ce12">
            <text:p>65 327 187</text:p>
          </table:table-cell>
          <table:table-cell table:style-name="ce12"/>
          <table:table-cell office:value-type="float" office:value="0" table:formula="msoxl:=D58-E5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351900" table:style-name="ce14">
            <text:p>19 351 900</text:p>
          </table:table-cell>
          <table:table-cell office:value-type="float" office:value="157000" table:style-name="ce14">
            <text:p>157 000</text:p>
          </table:table-cell>
          <table:table-cell office:value-type="float" office:value="5135099" table:style-name="ce14">
            <text:p>5 135 099</text:p>
          </table:table-cell>
          <table:table-cell office:value-type="float" office:value="5135099" table:style-name="ce14">
            <text:p>5 135 099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95799" table:style-name="ce14">
            <text:p>25 695 799</text:p>
          </table:table-cell>
          <table:table-cell table:style-name="ce14"/>
          <table:table-cell office:value-type="float" office:value="0" table:formula="msoxl:=D59-E5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923300" table:style-name="ce10">
            <text:p>12 923 300</text:p>
          </table:table-cell>
          <table:table-cell office:value-type="float" office:value="128000" table:style-name="ce10">
            <text:p>128 000</text:p>
          </table:table-cell>
          <table:table-cell office:value-type="float" office:value="4865537" table:style-name="ce10">
            <text:p>4 865 537</text:p>
          </table:table-cell>
          <table:table-cell office:value-type="float" office:value="4865537" table:style-name="ce10">
            <text:p>4 865 537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5937" table:style-name="ce10">
            <text:p>19 285 937</text:p>
          </table:table-cell>
          <table:table-cell table:style-name="ce10"/>
          <table:table-cell office:value-type="float" office:value="0" table:formula="msoxl:=D60-E6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72400" table:style-name="ce12">
            <text:p>8 172 400</text:p>
          </table:table-cell>
          <table:table-cell office:value-type="float" office:value="62000" table:style-name="ce12">
            <text:p>62 000</text:p>
          </table:table-cell>
          <table:table-cell office:value-type="float" office:value="4225212" table:style-name="ce12">
            <text:p>4 225 212</text:p>
          </table:table-cell>
          <table:table-cell office:value-type="float" office:value="4225212" table:style-name="ce12">
            <text:p>4 225 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09212" table:style-name="ce12">
            <text:p>13 109 212</text:p>
          </table:table-cell>
          <table:table-cell table:style-name="ce12"/>
          <table:table-cell office:value-type="float" office:value="0" table:formula="msoxl:=D61-E6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06400" table:style-name="ce14">
            <text:p>7 106 400</text:p>
          </table:table-cell>
          <table:table-cell office:value-type="float" office:value="46000" table:style-name="ce14">
            <text:p>46 000</text:p>
          </table:table-cell>
          <table:table-cell office:value-type="float" office:value="2201212" table:style-name="ce14">
            <text:p>2 201 212</text:p>
          </table:table-cell>
          <table:table-cell office:value-type="float" office:value="2201212" table:style-name="ce14">
            <text:p>2 201 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9212" table:style-name="ce14">
            <text:p>9 979 212</text:p>
          </table:table-cell>
          <table:table-cell table:style-name="ce14"/>
          <table:table-cell office:value-type="float" office:value="0" table:formula="msoxl:=D62-E6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75000" table:style-name="ce10">
            <text:p>5 375 000</text:p>
          </table:table-cell>
          <table:table-cell office:value-type="float" office:value="25000" table:style-name="ce10">
            <text:p>25 000</text:p>
          </table:table-cell>
          <table:table-cell office:value-type="float" office:value="2375694" table:style-name="ce10">
            <text:p>2 375 694</text:p>
          </table:table-cell>
          <table:table-cell office:value-type="float" office:value="2375694" table:style-name="ce10">
            <text:p>2 375 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2294" table:style-name="ce10">
            <text:p>8 492 294</text:p>
          </table:table-cell>
          <table:table-cell table:style-name="ce10"/>
          <table:table-cell office:value-type="float" office:value="0" table:formula="msoxl:=D63-E6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817900" table:style-name="ce12">
            <text:p>5 817 900</text:p>
          </table:table-cell>
          <table:table-cell office:value-type="float" office:value="52000" table:style-name="ce12">
            <text:p>52 000</text:p>
          </table:table-cell>
          <table:table-cell office:value-type="float" office:value="2339052" table:style-name="ce12">
            <text:p>2 339 052</text:p>
          </table:table-cell>
          <table:table-cell office:value-type="float" office:value="2339052" table:style-name="ce12">
            <text:p>2 339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8552" table:style-name="ce12">
            <text:p>8 798 552</text:p>
          </table:table-cell>
          <table:table-cell table:style-name="ce12"/>
          <table:table-cell office:value-type="float" office:value="0" table:formula="msoxl:=D64-E6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749400" table:style-name="ce14">
            <text:p>16 749 400</text:p>
          </table:table-cell>
          <table:table-cell office:value-type="float" office:value="180000" table:style-name="ce14">
            <text:p>180 000</text:p>
          </table:table-cell>
          <table:table-cell office:value-type="float" office:value="5685050" table:style-name="ce14">
            <text:p>5 685 050</text:p>
          </table:table-cell>
          <table:table-cell office:value-type="float" office:value="5685050" table:style-name="ce14">
            <text:p>5 685 050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55150" table:style-name="ce14">
            <text:p>23 455 150</text:p>
          </table:table-cell>
          <table:table-cell table:style-name="ce14"/>
          <table:table-cell office:value-type="float" office:value="0" table:formula="msoxl:=D65-E6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882000" table:style-name="ce10">
            <text:p>7 882 000</text:p>
          </table:table-cell>
          <table:table-cell office:value-type="float" office:value="85000" table:style-name="ce10">
            <text:p>85 000</text:p>
          </table:table-cell>
          <table:table-cell office:value-type="float" office:value="2294128" table:style-name="ce10">
            <text:p>2 294 128</text:p>
          </table:table-cell>
          <table:table-cell office:value-type="float" office:value="2294128" table:style-name="ce10">
            <text:p>2 294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17728" table:style-name="ce10">
            <text:p>10 817 728</text:p>
          </table:table-cell>
          <table:table-cell table:style-name="ce10"/>
          <table:table-cell office:value-type="float" office:value="0" table:formula="msoxl:=D66-E6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96600" table:style-name="ce12">
            <text:p>5 396 600</text:p>
          </table:table-cell>
          <table:table-cell office:value-type="float" office:value="49000" table:style-name="ce12">
            <text:p>49 000</text:p>
          </table:table-cell>
          <table:table-cell office:value-type="float" office:value="2389029" table:style-name="ce12">
            <text:p>2 389 029</text:p>
          </table:table-cell>
          <table:table-cell office:value-type="float" office:value="2389029" table:style-name="ce12">
            <text:p>2 389 0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47229" table:style-name="ce12">
            <text:p>8 447 229</text:p>
          </table:table-cell>
          <table:table-cell table:style-name="ce12"/>
          <table:table-cell office:value-type="float" office:value="0" table:formula="msoxl:=D67-E6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87000" table:style-name="ce14">
            <text:p>6 787 000</text:p>
          </table:table-cell>
          <table:table-cell office:value-type="float" office:value="48000" table:style-name="ce14">
            <text:p>48 000</text:p>
          </table:table-cell>
          <table:table-cell office:value-type="float" office:value="2386904" table:style-name="ce14">
            <text:p>2 386 904</text:p>
          </table:table-cell>
          <table:table-cell office:value-type="float" office:value="2386904" table:style-name="ce14">
            <text:p>2 386 9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5504" table:style-name="ce14">
            <text:p>9 945 504</text:p>
          </table:table-cell>
          <table:table-cell table:style-name="ce14"/>
          <table:table-cell office:value-type="float" office:value="0" table:formula="msoxl:=D68-E6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931800" table:style-name="ce10">
            <text:p>59 931 800</text:p>
          </table:table-cell>
          <table:table-cell office:value-type="float" office:value="842000" table:style-name="ce10">
            <text:p>842 000</text:p>
          </table:table-cell>
          <table:table-cell office:value-type="float" office:value="3769749" table:style-name="ce10">
            <text:p>3 769 749</text:p>
          </table:table-cell>
          <table:table-cell office:value-type="float" office:value="3769749" table:style-name="ce10">
            <text:p>3 769 7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51549" table:style-name="ce10">
            <text:p>65 051 549</text:p>
          </table:table-cell>
          <table:table-cell table:style-name="ce10"/>
          <table:table-cell office:value-type="float" office:value="0" table:formula="msoxl:=D69-E6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833900" table:style-name="ce12">
            <text:p>64 833 900</text:p>
          </table:table-cell>
          <table:table-cell office:value-type="float" office:value="886000" table:style-name="ce12">
            <text:p>886 000</text:p>
          </table:table-cell>
          <table:table-cell office:value-type="float" office:value="23325864" table:style-name="ce12">
            <text:p>23 325 864</text:p>
          </table:table-cell>
          <table:table-cell office:value-type="float" office:value="23325864" table:style-name="ce12">
            <text:p>23 325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814764" table:style-name="ce12">
            <text:p>88 814 764</text:p>
          </table:table-cell>
          <table:table-cell table:style-name="ce12"/>
          <table:table-cell office:value-type="float" office:value="0" table:formula="msoxl:=D70-E7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829300" table:style-name="ce14">
            <text:p>7 829 300</text:p>
          </table:table-cell>
          <table:table-cell office:value-type="float" office:value="55000" table:style-name="ce14">
            <text:p>55 000</text:p>
          </table:table-cell>
          <table:table-cell office:value-type="float" office:value="3192420" table:style-name="ce14">
            <text:p>3 192 420</text:p>
          </table:table-cell>
          <table:table-cell office:value-type="float" office:value="3192420" table:style-name="ce14">
            <text:p>3 192 4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28320" table:style-name="ce14">
            <text:p>11 728 320</text:p>
          </table:table-cell>
          <table:table-cell table:style-name="ce14"/>
          <table:table-cell office:value-type="float" office:value="0" table:formula="msoxl:=D71-E7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6900" table:style-name="ce10">
            <text:p>7 346 900</text:p>
          </table:table-cell>
          <table:table-cell office:value-type="float" office:value="54000" table:style-name="ce10">
            <text:p>54 000</text:p>
          </table:table-cell>
          <table:table-cell office:value-type="float" office:value="2834272" table:style-name="ce10">
            <text:p>2 834 272</text:p>
          </table:table-cell>
          <table:table-cell office:value-type="float" office:value="2834272" table:style-name="ce10">
            <text:p>2 834 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" table:style-name="ce10">
            <text:p>4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57772" table:style-name="ce10">
            <text:p>10 757 772</text:p>
          </table:table-cell>
          <table:table-cell table:style-name="ce10"/>
          <table:table-cell office:value-type="float" office:value="0" table:formula="msoxl:=D72-E7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75700" table:style-name="ce12">
            <text:p>6 475 700</text:p>
          </table:table-cell>
          <table:table-cell office:value-type="float" office:value="51000" table:style-name="ce12">
            <text:p>51 000</text:p>
          </table:table-cell>
          <table:table-cell office:value-type="float" office:value="1608144" table:style-name="ce12">
            <text:p>1 608 144</text:p>
          </table:table-cell>
          <table:table-cell office:value-type="float" office:value="1608144" table:style-name="ce12">
            <text:p>1 608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0444" table:style-name="ce12">
            <text:p>8 640 444</text:p>
          </table:table-cell>
          <table:table-cell table:style-name="ce12"/>
          <table:table-cell office:value-type="float" office:value="0" table:formula="msoxl:=D73-E7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91000" table:style-name="ce14">
            <text:p>6 791 000</text:p>
          </table:table-cell>
          <table:table-cell office:value-type="float" office:value="45000" table:style-name="ce14">
            <text:p>45 000</text:p>
          </table:table-cell>
          <table:table-cell office:value-type="float" office:value="3178616" table:style-name="ce14">
            <text:p>3 178 616</text:p>
          </table:table-cell>
          <table:table-cell office:value-type="float" office:value="3178616" table:style-name="ce14">
            <text:p>3 178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1216" table:style-name="ce14">
            <text:p>10 551 216</text:p>
          </table:table-cell>
          <table:table-cell table:style-name="ce14"/>
          <table:table-cell office:value-type="float" office:value="0" table:formula="msoxl:=D74-E7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039000" table:style-name="ce10">
            <text:p>11 039 000</text:p>
          </table:table-cell>
          <table:table-cell office:value-type="float" office:value="98000" table:style-name="ce10">
            <text:p>98 000</text:p>
          </table:table-cell>
          <table:table-cell office:value-type="float" office:value="2711530" table:style-name="ce10">
            <text:p>2 711 530</text:p>
          </table:table-cell>
          <table:table-cell office:value-type="float" office:value="2711530" table:style-name="ce10">
            <text:p>2 711 530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8830" table:style-name="ce10">
            <text:p>14 508 830</text:p>
          </table:table-cell>
          <table:table-cell table:style-name="ce10"/>
          <table:table-cell office:value-type="float" office:value="0" table:formula="msoxl:=D75-E7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806600" table:style-name="ce12">
            <text:p>14 806 600</text:p>
          </table:table-cell>
          <table:table-cell office:value-type="float" office:value="141000" table:style-name="ce12">
            <text:p>141 000</text:p>
          </table:table-cell>
          <table:table-cell office:value-type="float" office:value="3912645" table:style-name="ce12">
            <text:p>3 912 645</text:p>
          </table:table-cell>
          <table:table-cell office:value-type="float" office:value="3912645" table:style-name="ce12">
            <text:p>3 912 645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57445" table:style-name="ce12">
            <text:p>19 657 445</text:p>
          </table:table-cell>
          <table:table-cell table:style-name="ce12"/>
          <table:table-cell office:value-type="float" office:value="0" table:formula="msoxl:=D76-E7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387400" table:style-name="ce14">
            <text:p>16 387 400</text:p>
          </table:table-cell>
          <table:table-cell office:value-type="float" office:value="140000" table:style-name="ce14">
            <text:p>140 000</text:p>
          </table:table-cell>
          <table:table-cell office:value-type="float" office:value="8902962" table:style-name="ce14">
            <text:p>8 902 962</text:p>
          </table:table-cell>
          <table:table-cell office:value-type="float" office:value="8902962" table:style-name="ce14">
            <text:p>8 902 962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04562" table:style-name="ce14">
            <text:p>26 404 562</text:p>
          </table:table-cell>
          <table:table-cell table:style-name="ce14"/>
          <table:table-cell office:value-type="float" office:value="0" table:formula="msoxl:=D77-E7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04800" table:style-name="ce10">
            <text:p>8 904 800</text:p>
          </table:table-cell>
          <table:table-cell office:value-type="float" office:value="89000" table:style-name="ce10">
            <text:p>89 000</text:p>
          </table:table-cell>
          <table:table-cell office:value-type="float" office:value="2819767" table:style-name="ce10">
            <text:p>2 819 767</text:p>
          </table:table-cell>
          <table:table-cell office:value-type="float" office:value="2819767" table:style-name="ce10">
            <text:p>2 819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46167" table:style-name="ce10">
            <text:p>12 346 167</text:p>
          </table:table-cell>
          <table:table-cell table:style-name="ce10"/>
          <table:table-cell office:value-type="float" office:value="0" table:formula="msoxl:=D78-E7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841000" table:style-name="ce12">
            <text:p>12 841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4176598" table:style-name="ce12">
            <text:p>4 176 598</text:p>
          </table:table-cell>
          <table:table-cell office:value-type="float" office:value="4176598" table:style-name="ce12">
            <text:p>4 176 598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34198" table:style-name="ce12">
            <text:p>17 834 198</text:p>
          </table:table-cell>
          <table:table-cell table:style-name="ce12"/>
          <table:table-cell office:value-type="float" office:value="0" table:formula="msoxl:=D79-E7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277800" table:style-name="ce14">
            <text:p>12 277 800</text:p>
          </table:table-cell>
          <table:table-cell office:value-type="float" office:value="132000" table:style-name="ce14">
            <text:p>132 000</text:p>
          </table:table-cell>
          <table:table-cell office:value-type="float" office:value="1092445" table:style-name="ce14">
            <text:p>1 092 445</text:p>
          </table:table-cell>
          <table:table-cell office:value-type="float" office:value="1092445" table:style-name="ce14">
            <text:p>1 092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40245" table:style-name="ce14">
            <text:p>13 540 245</text:p>
          </table:table-cell>
          <table:table-cell table:style-name="ce14"/>
          <table:table-cell office:value-type="float" office:value="0" table:formula="msoxl:=D80-E8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959200" table:style-name="ce10">
            <text:p>15 959 200</text:p>
          </table:table-cell>
          <table:table-cell office:value-type="float" office:value="169000" table:style-name="ce10">
            <text:p>169 000</text:p>
          </table:table-cell>
          <table:table-cell office:value-type="float" office:value="5834391" table:style-name="ce10">
            <text:p>5 834 391</text:p>
          </table:table-cell>
          <table:table-cell office:value-type="float" office:value="5834391" table:style-name="ce10">
            <text:p>5 834 391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97691" table:style-name="ce10">
            <text:p>22 697 691</text:p>
          </table:table-cell>
          <table:table-cell table:style-name="ce10"/>
          <table:table-cell office:value-type="float" office:value="0" table:formula="msoxl:=D81-E8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5255400" table:style-name="ce12">
            <text:p>35 255 400</text:p>
          </table:table-cell>
          <table:table-cell office:value-type="float" office:value="397000" table:style-name="ce12">
            <text:p>397 000</text:p>
          </table:table-cell>
          <table:table-cell office:value-type="float" office:value="14389438" table:style-name="ce12">
            <text:p>14 389 438</text:p>
          </table:table-cell>
          <table:table-cell office:value-type="float" office:value="14389438" table:style-name="ce12">
            <text:p>14 389 4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69838" table:style-name="ce12">
            <text:p>50 169 838</text:p>
          </table:table-cell>
          <table:table-cell table:style-name="ce12"/>
          <table:table-cell office:value-type="float" office:value="0" table:formula="msoxl:=D82-E8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455500" table:style-name="ce14">
            <text:p>29 455 500</text:p>
          </table:table-cell>
          <table:table-cell office:value-type="float" office:value="362000" table:style-name="ce14">
            <text:p>362 000</text:p>
          </table:table-cell>
          <table:table-cell office:value-type="float" office:value="13403108" table:style-name="ce14">
            <text:p>13 403 108</text:p>
          </table:table-cell>
          <table:table-cell office:value-type="float" office:value="13403108" table:style-name="ce14">
            <text:p>13 403 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438608" table:style-name="ce14">
            <text:p>43 438 608</text:p>
          </table:table-cell>
          <table:table-cell table:style-name="ce14"/>
          <table:table-cell office:value-type="float" office:value="0" table:formula="msoxl:=D83-E8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201900" table:style-name="ce10">
            <text:p>15 201 900</text:p>
          </table:table-cell>
          <table:table-cell office:value-type="float" office:value="192000" table:style-name="ce10">
            <text:p>192 000</text:p>
          </table:table-cell>
          <table:table-cell office:value-type="float" office:value="4834085" table:style-name="ce10">
            <text:p>4 834 085</text:p>
          </table:table-cell>
          <table:table-cell office:value-type="float" office:value="4834085" table:style-name="ce10">
            <text:p>4 834 0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20985" table:style-name="ce10">
            <text:p>20 220 985</text:p>
          </table:table-cell>
          <table:table-cell table:style-name="ce10"/>
          <table:table-cell office:value-type="float" office:value="0" table:formula="msoxl:=D84-E8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907900" table:style-name="ce12">
            <text:p>19 907 900</text:p>
          </table:table-cell>
          <table:table-cell office:value-type="float" office:value="273000" table:style-name="ce12">
            <text:p>273 000</text:p>
          </table:table-cell>
          <table:table-cell office:value-type="float" office:value="3241568" table:style-name="ce12">
            <text:p>3 241 568</text:p>
          </table:table-cell>
          <table:table-cell office:value-type="float" office:value="3241568" table:style-name="ce12">
            <text:p>3 241 5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24468" table:style-name="ce12">
            <text:p>23 324 468</text:p>
          </table:table-cell>
          <table:table-cell table:style-name="ce12"/>
          <table:table-cell office:value-type="float" office:value="0" table:formula="msoxl:=D85-E8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932900" table:style-name="ce14">
            <text:p>33 932 900</text:p>
          </table:table-cell>
          <table:table-cell office:value-type="float" office:value="373000" table:style-name="ce14">
            <text:p>373 000</text:p>
          </table:table-cell>
          <table:table-cell office:value-type="float" office:value="7964616" table:style-name="ce14">
            <text:p>7 964 616</text:p>
          </table:table-cell>
          <table:table-cell office:value-type="float" office:value="7964616" table:style-name="ce14">
            <text:p>7 964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02516" table:style-name="ce14">
            <text:p>42 602 516</text:p>
          </table:table-cell>
          <table:table-cell table:style-name="ce14"/>
          <table:table-cell office:value-type="float" office:value="0" table:formula="msoxl:=D86-E8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898300" table:style-name="ce10">
            <text:p>14 898 300</text:p>
          </table:table-cell>
          <table:table-cell office:value-type="float" office:value="131000" table:style-name="ce10">
            <text:p>131 000</text:p>
          </table:table-cell>
          <table:table-cell office:value-type="float" office:value="8961267" table:style-name="ce10">
            <text:p>8 961 267</text:p>
          </table:table-cell>
          <table:table-cell office:value-type="float" office:value="8961267" table:style-name="ce10">
            <text:p>8 961 267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27667" table:style-name="ce10">
            <text:p>25 727 667</text:p>
          </table:table-cell>
          <table:table-cell table:style-name="ce10"/>
          <table:table-cell office:value-type="float" office:value="0" table:formula="msoxl:=D87-E8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203900" table:style-name="ce12">
            <text:p>18 203 900</text:p>
          </table:table-cell>
          <table:table-cell office:value-type="float" office:value="176000" table:style-name="ce12">
            <text:p>176 000</text:p>
          </table:table-cell>
          <table:table-cell office:value-type="float" office:value="9248632" table:style-name="ce12">
            <text:p>9 248 632</text:p>
          </table:table-cell>
          <table:table-cell office:value-type="float" office:value="9248632" table:style-name="ce12">
            <text:p>9 248 632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11032" table:style-name="ce12">
            <text:p>28 811 032</text:p>
          </table:table-cell>
          <table:table-cell table:style-name="ce12"/>
          <table:table-cell office:value-type="float" office:value="0" table:formula="msoxl:=D88-E8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34200" table:style-name="ce14">
            <text:p>10 634 200</text:p>
          </table:table-cell>
          <table:table-cell office:value-type="float" office:value="80000" table:style-name="ce14">
            <text:p>80 000</text:p>
          </table:table-cell>
          <table:table-cell office:value-type="float" office:value="2569748" table:style-name="ce14">
            <text:p>2 569 748</text:p>
          </table:table-cell>
          <table:table-cell office:value-type="float" office:value="2569748" table:style-name="ce14">
            <text:p>2 569 7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65548" table:style-name="ce14">
            <text:p>13 865 548</text:p>
          </table:table-cell>
          <table:table-cell table:style-name="ce14"/>
          <table:table-cell office:value-type="float" office:value="0" table:formula="msoxl:=D89-E8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88300" table:style-name="ce10">
            <text:p>5 688 300</text:p>
          </table:table-cell>
          <table:table-cell office:value-type="float" office:value="38000" table:style-name="ce10">
            <text:p>38 000</text:p>
          </table:table-cell>
          <table:table-cell office:value-type="float" office:value="2101062" table:style-name="ce10">
            <text:p>2 101 062</text:p>
          </table:table-cell>
          <table:table-cell office:value-type="float" office:value="2101062" table:style-name="ce10">
            <text:p>2 101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80962" table:style-name="ce10">
            <text:p>8 380 962</text:p>
          </table:table-cell>
          <table:table-cell table:style-name="ce10"/>
          <table:table-cell office:value-type="float" office:value="0" table:formula="msoxl:=D90-E9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452700" table:style-name="ce12">
            <text:p>15 452 700</text:p>
          </table:table-cell>
          <table:table-cell office:value-type="float" office:value="161000" table:style-name="ce12">
            <text:p>161 000</text:p>
          </table:table-cell>
          <table:table-cell office:value-type="float" office:value="3112172" table:style-name="ce12">
            <text:p>3 112 172</text:p>
          </table:table-cell>
          <table:table-cell office:value-type="float" office:value="3112172" table:style-name="ce12">
            <text:p>3 112 1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34872" table:style-name="ce12">
            <text:p>18 634 872</text:p>
          </table:table-cell>
          <table:table-cell table:style-name="ce12"/>
          <table:table-cell office:value-type="float" office:value="0" table:formula="msoxl:=D91-E9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210300" table:style-name="ce14">
            <text:p>6 210 300</text:p>
          </table:table-cell>
          <table:table-cell office:value-type="float" office:value="62000" table:style-name="ce14">
            <text:p>62 000</text:p>
          </table:table-cell>
          <table:table-cell office:value-type="float" office:value="1118116" table:style-name="ce14">
            <text:p>1 118 116</text:p>
          </table:table-cell>
          <table:table-cell office:value-type="float" office:value="1118116" table:style-name="ce14">
            <text:p>1 118 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80016" table:style-name="ce14">
            <text:p>7 880 016</text:p>
          </table:table-cell>
          <table:table-cell table:style-name="ce14"/>
          <table:table-cell office:value-type="float" office:value="0" table:formula="msoxl:=D92-E9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078700" table:style-name="ce10">
            <text:p>9 078 700</text:p>
          </table:table-cell>
          <table:table-cell office:value-type="float" office:value="83000" table:style-name="ce10">
            <text:p>83 000</text:p>
          </table:table-cell>
          <table:table-cell office:value-type="float" office:value="-46150" table:style-name="ce10">
            <text:p>-46 150</text:p>
          </table:table-cell>
          <table:table-cell office:value-type="float" office:value="-46150" table:style-name="ce10">
            <text:p>-46 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4150" table:style-name="ce10">
            <text:p>9 594 150</text:p>
          </table:table-cell>
          <table:table-cell table:style-name="ce10"/>
          <table:table-cell office:value-type="float" office:value="0" table:formula="msoxl:=D93-E9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51800" table:style-name="ce12">
            <text:p>5 451 800</text:p>
          </table:table-cell>
          <table:table-cell office:value-type="float" office:value="43000" table:style-name="ce12">
            <text:p>43 000</text:p>
          </table:table-cell>
          <table:table-cell office:value-type="float" office:value="1052402" table:style-name="ce12">
            <text:p>1 052 402</text:p>
          </table:table-cell>
          <table:table-cell office:value-type="float" office:value="1052402" table:style-name="ce12">
            <text:p>1 052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55802" table:style-name="ce12">
            <text:p>7 155 802</text:p>
          </table:table-cell>
          <table:table-cell table:style-name="ce12"/>
          <table:table-cell office:value-type="float" office:value="0" table:formula="msoxl:=D94-E9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5364800" table:style-name="ce14">
            <text:p>145 364 800</text:p>
          </table:table-cell>
          <table:table-cell office:value-type="float" office:value="2182000" table:style-name="ce14">
            <text:p>2 182 000</text:p>
          </table:table-cell>
          <table:table-cell office:value-type="float" office:value="2791455" table:style-name="ce14">
            <text:p>2 791 455</text:p>
          </table:table-cell>
          <table:table-cell office:value-type="float" office:value="2791455" table:style-name="ce14">
            <text:p>2 791 4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456255" table:style-name="ce14">
            <text:p>148 456 255</text:p>
          </table:table-cell>
          <table:table-cell table:style-name="ce14"/>
          <table:table-cell office:value-type="float" office:value="0" table:formula="msoxl:=D95-E9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113100" table:style-name="ce10">
            <text:p>56 113 100</text:p>
          </table:table-cell>
          <table:table-cell office:value-type="float" office:value="939000" table:style-name="ce10">
            <text:p>939 000</text:p>
          </table:table-cell>
          <table:table-cell office:value-type="float" office:value="-12378798" table:style-name="ce10">
            <text:p>-12 378 798</text:p>
          </table:table-cell>
          <table:table-cell office:value-type="float" office:value="-12378798" table:style-name="ce10">
            <text:p>-12 378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000" table:style-name="ce10">
            <text:p>355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89302" table:style-name="ce10">
            <text:p>44 089 302</text:p>
          </table:table-cell>
          <table:table-cell table:style-name="ce10"/>
          <table:table-cell office:value-type="float" office:value="0" table:formula="msoxl:=D96-E9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927500" table:style-name="ce12">
            <text:p>63 927 500</text:p>
          </table:table-cell>
          <table:table-cell office:value-type="float" office:value="817000" table:style-name="ce12">
            <text:p>817 000</text:p>
          </table:table-cell>
          <table:table-cell office:value-type="float" office:value="16044035" table:style-name="ce12">
            <text:p>16 044 035</text:p>
          </table:table-cell>
          <table:table-cell office:value-type="float" office:value="16044035" table:style-name="ce12">
            <text:p>16 044 0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521535" table:style-name="ce12">
            <text:p>80 521 535</text:p>
          </table:table-cell>
          <table:table-cell table:style-name="ce12"/>
          <table:table-cell office:value-type="float" office:value="0" table:formula="msoxl:=D97-E9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541700" table:style-name="ce14">
            <text:p>14 541 700</text:p>
          </table:table-cell>
          <table:table-cell office:value-type="float" office:value="229000" table:style-name="ce14">
            <text:p>229 000</text:p>
          </table:table-cell>
          <table:table-cell office:value-type="float" office:value="-7239079" table:style-name="ce14">
            <text:p>-7 239 079</text:p>
          </table:table-cell>
          <table:table-cell office:value-type="float" office:value="-7239079" table:style-name="ce14">
            <text:p>-7 239 0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2621" table:style-name="ce14">
            <text:p>7 302 621</text:p>
          </table:table-cell>
          <table:table-cell table:style-name="ce14"/>
          <table:table-cell office:value-type="float" office:value="0" table:formula="msoxl:=D98-E9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67700" table:style-name="ce10">
            <text:p>3 867 700</text:p>
          </table:table-cell>
          <table:table-cell office:value-type="float" office:value="22000" table:style-name="ce10">
            <text:p>22 000</text:p>
          </table:table-cell>
          <table:table-cell office:value-type="float" office:value="-18693" table:style-name="ce10">
            <text:p>-18 693</text:p>
          </table:table-cell>
          <table:table-cell office:value-type="float" office:value="-18693" table:style-name="ce10">
            <text:p>-18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0607" table:style-name="ce10">
            <text:p>4 420 607</text:p>
          </table:table-cell>
          <table:table-cell table:style-name="ce10"/>
          <table:table-cell office:value-type="float" office:value="0" table:formula="msoxl:=D99-E9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69800" table:style-name="ce12">
            <text:p>9 469 800</text:p>
          </table:table-cell>
          <table:table-cell office:value-type="float" office:value="79000" table:style-name="ce12">
            <text:p>79 000</text:p>
          </table:table-cell>
          <table:table-cell office:value-type="float" office:value="1789074" table:style-name="ce12">
            <text:p>1 789 074</text:p>
          </table:table-cell>
          <table:table-cell office:value-type="float" office:value="1789074" table:style-name="ce12">
            <text:p>1 789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13874" table:style-name="ce12">
            <text:p>11 313 874</text:p>
          </table:table-cell>
          <table:table-cell table:style-name="ce12"/>
          <table:table-cell office:value-type="float" office:value="0" table:formula="msoxl:=D100-E10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052700" table:style-name="ce14">
            <text:p>13 052 700</text:p>
          </table:table-cell>
          <table:table-cell office:value-type="float" office:value="117000" table:style-name="ce14">
            <text:p>117 000</text:p>
          </table:table-cell>
          <table:table-cell office:value-type="float" office:value="1881333" table:style-name="ce14">
            <text:p>1 881 333</text:p>
          </table:table-cell>
          <table:table-cell office:value-type="float" office:value="1881333" table:style-name="ce14">
            <text:p>1 881 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74033" table:style-name="ce14">
            <text:p>15 074 033</text:p>
          </table:table-cell>
          <table:table-cell table:style-name="ce14"/>
          <table:table-cell office:value-type="float" office:value="0" table:formula="msoxl:=D101-E10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419300" table:style-name="ce10">
            <text:p>6 419 300</text:p>
          </table:table-cell>
          <table:table-cell office:value-type="float" office:value="74000" table:style-name="ce10">
            <text:p>74 000</text:p>
          </table:table-cell>
          <table:table-cell office:value-type="float" office:value="-520841" table:style-name="ce10">
            <text:p>-520 841</text:p>
          </table:table-cell>
          <table:table-cell office:value-type="float" office:value="-520841" table:style-name="ce10">
            <text:p>-520 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0059" table:style-name="ce10">
            <text:p>6 430 059</text:p>
          </table:table-cell>
          <table:table-cell table:style-name="ce10"/>
          <table:table-cell office:value-type="float" office:value="0" table:formula="msoxl:=D102-E10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766500" table:style-name="ce12">
            <text:p>13 766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2022560" table:style-name="ce12">
            <text:p>2 022 560</text:p>
          </table:table-cell>
          <table:table-cell office:value-type="float" office:value="2022560" table:style-name="ce12">
            <text:p>2 022 560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44160" table:style-name="ce12">
            <text:p>16 144 160</text:p>
          </table:table-cell>
          <table:table-cell table:style-name="ce12"/>
          <table:table-cell office:value-type="float" office:value="0" table:formula="msoxl:=D103-E10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786600" table:style-name="ce14">
            <text:p>10 786 600</text:p>
          </table:table-cell>
          <table:table-cell office:value-type="float" office:value="103000" table:style-name="ce14">
            <text:p>103 000</text:p>
          </table:table-cell>
          <table:table-cell office:value-type="float" office:value="-1046820" table:style-name="ce14">
            <text:p>-1 046 820</text:p>
          </table:table-cell>
          <table:table-cell office:value-type="float" office:value="-1046820" table:style-name="ce14">
            <text:p>-1 046 8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9780" table:style-name="ce14">
            <text:p>9 809 780</text:p>
          </table:table-cell>
          <table:table-cell table:style-name="ce14"/>
          <table:table-cell office:value-type="float" office:value="0" table:formula="msoxl:=D104-E10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88900" table:style-name="ce10">
            <text:p>10 488 900</text:p>
          </table:table-cell>
          <table:table-cell office:value-type="float" office:value="80000" table:style-name="ce10">
            <text:p>80 000</text:p>
          </table:table-cell>
          <table:table-cell office:value-type="float" office:value="-178803" table:style-name="ce10">
            <text:p>-178 803</text:p>
          </table:table-cell>
          <table:table-cell office:value-type="float" office:value="-178803" table:style-name="ce10">
            <text:p>-178 803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36497" table:style-name="ce10">
            <text:p>11 136 497</text:p>
          </table:table-cell>
          <table:table-cell table:style-name="ce10"/>
          <table:table-cell office:value-type="float" office:value="0" table:formula="msoxl:=D105-E10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64800" table:style-name="ce12">
            <text:p>6 164 800</text:p>
          </table:table-cell>
          <table:table-cell office:value-type="float" office:value="62000" table:style-name="ce12">
            <text:p>62 000</text:p>
          </table:table-cell>
          <table:table-cell office:value-type="float" office:value="59964" table:style-name="ce12">
            <text:p>59 964</text:p>
          </table:table-cell>
          <table:table-cell office:value-type="float" office:value="59964" table:style-name="ce12">
            <text:p>59 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6364" table:style-name="ce12">
            <text:p>6 846 364</text:p>
          </table:table-cell>
          <table:table-cell table:style-name="ce12"/>
          <table:table-cell office:value-type="float" office:value="0" table:formula="msoxl:=D106-E10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1271600" table:style-name="ce14">
            <text:p>31 271 600</text:p>
          </table:table-cell>
          <table:table-cell office:value-type="float" office:value="404000" table:style-name="ce14">
            <text:p>404 000</text:p>
          </table:table-cell>
          <table:table-cell office:value-type="float" office:value="9332786" table:style-name="ce14">
            <text:p>9 332 786</text:p>
          </table:table-cell>
          <table:table-cell office:value-type="float" office:value="9332786" table:style-name="ce14">
            <text:p>9 332 7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449386" table:style-name="ce14">
            <text:p>41 449 386</text:p>
          </table:table-cell>
          <table:table-cell table:style-name="ce14"/>
          <table:table-cell office:value-type="float" office:value="0" table:formula="msoxl:=D107-E10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000100" table:style-name="ce10">
            <text:p>40 000 100</text:p>
          </table:table-cell>
          <table:table-cell office:value-type="float" office:value="562000" table:style-name="ce10">
            <text:p>562 000</text:p>
          </table:table-cell>
          <table:table-cell office:value-type="float" office:value="3134910" table:style-name="ce10">
            <text:p>3 134 910</text:p>
          </table:table-cell>
          <table:table-cell office:value-type="float" office:value="3134910" table:style-name="ce10">
            <text:p>3 134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25010" table:style-name="ce10">
            <text:p>43 425 010</text:p>
          </table:table-cell>
          <table:table-cell table:style-name="ce10"/>
          <table:table-cell office:value-type="float" office:value="0" table:formula="msoxl:=D108-E10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917100" table:style-name="ce12">
            <text:p>52 917 100</text:p>
          </table:table-cell>
          <table:table-cell office:value-type="float" office:value="810000" table:style-name="ce12">
            <text:p>810 000</text:p>
          </table:table-cell>
          <table:table-cell office:value-type="float" office:value="20972864" table:style-name="ce12">
            <text:p>20 972 864</text:p>
          </table:table-cell>
          <table:table-cell office:value-type="float" office:value="20972864" table:style-name="ce12">
            <text:p>20 972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79964" table:style-name="ce12">
            <text:p>74 279 964</text:p>
          </table:table-cell>
          <table:table-cell table:style-name="ce12"/>
          <table:table-cell office:value-type="float" office:value="0" table:formula="msoxl:=D109-E10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4591000" table:style-name="ce14">
            <text:p>54 591 000</text:p>
          </table:table-cell>
          <table:table-cell office:value-type="float" office:value="907000" table:style-name="ce14">
            <text:p>907 000</text:p>
          </table:table-cell>
          <table:table-cell office:value-type="float" office:value="-11956036" table:style-name="ce14">
            <text:p>-11 956 036</text:p>
          </table:table-cell>
          <table:table-cell office:value-type="float" office:value="-11956036" table:style-name="ce14">
            <text:p>-11 956 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24964" table:style-name="ce14">
            <text:p>43 124 964</text:p>
          </table:table-cell>
          <table:table-cell table:style-name="ce14"/>
          <table:table-cell office:value-type="float" office:value="0" table:formula="msoxl:=D110-E11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4225800" table:style-name="ce10">
            <text:p>44 225 800</text:p>
          </table:table-cell>
          <table:table-cell office:value-type="float" office:value="767000" table:style-name="ce10">
            <text:p>767 000</text:p>
          </table:table-cell>
          <table:table-cell office:value-type="float" office:value="-4154640" table:style-name="ce10">
            <text:p>-4 154 640</text:p>
          </table:table-cell>
          <table:table-cell office:value-type="float" office:value="-4154640" table:style-name="ce10">
            <text:p>-4 154 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71160" table:style-name="ce10">
            <text:p>40 071 160</text:p>
          </table:table-cell>
          <table:table-cell table:style-name="ce10"/>
          <table:table-cell office:value-type="float" office:value="0" table:formula="msoxl:=D111-E11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399400" table:style-name="ce12">
            <text:p>21 399 400</text:p>
          </table:table-cell>
          <table:table-cell office:value-type="float" office:value="276000" table:style-name="ce12">
            <text:p>276 000</text:p>
          </table:table-cell>
          <table:table-cell office:value-type="float" office:value="557216" table:style-name="ce12">
            <text:p>557 216</text:p>
          </table:table-cell>
          <table:table-cell office:value-type="float" office:value="557216" table:style-name="ce12">
            <text:p>557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1616" table:style-name="ce12">
            <text:p>22 181 616</text:p>
          </table:table-cell>
          <table:table-cell table:style-name="ce12"/>
          <table:table-cell office:value-type="float" office:value="0" table:formula="msoxl:=D112-E11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415500" table:style-name="ce14">
            <text:p>8 415 500</text:p>
          </table:table-cell>
          <table:table-cell office:value-type="float" office:value="87000" table:style-name="ce14">
            <text:p>87 000</text:p>
          </table:table-cell>
          <table:table-cell office:value-type="float" office:value="985353" table:style-name="ce14">
            <text:p>985 353</text:p>
          </table:table-cell>
          <table:table-cell office:value-type="float" office:value="985353" table:style-name="ce14">
            <text:p>985 3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32453" table:style-name="ce14">
            <text:p>9 932 453</text:p>
          </table:table-cell>
          <table:table-cell table:style-name="ce14"/>
          <table:table-cell office:value-type="float" office:value="0" table:formula="msoxl:=D113-E11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82700" table:style-name="ce10">
            <text:p>5 382 700</text:p>
          </table:table-cell>
          <table:table-cell office:value-type="float" office:value="31000" table:style-name="ce10">
            <text:p>31 000</text:p>
          </table:table-cell>
          <table:table-cell office:value-type="float" office:value="900577" table:style-name="ce10">
            <text:p>900 577</text:p>
          </table:table-cell>
          <table:table-cell office:value-type="float" office:value="900577" table:style-name="ce10">
            <text:p>900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7877" table:style-name="ce10">
            <text:p>7 217 877</text:p>
          </table:table-cell>
          <table:table-cell table:style-name="ce10"/>
          <table:table-cell office:value-type="float" office:value="0" table:formula="msoxl:=D114-E11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203400" table:style-name="ce12">
            <text:p>8 203 400</text:p>
          </table:table-cell>
          <table:table-cell office:value-type="float" office:value="48000" table:style-name="ce12">
            <text:p>48 000</text:p>
          </table:table-cell>
          <table:table-cell office:value-type="float" office:value="1559560" table:style-name="ce12">
            <text:p>1 559 560</text:p>
          </table:table-cell>
          <table:table-cell office:value-type="float" office:value="1559560" table:style-name="ce12">
            <text:p>1 559 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4560" table:style-name="ce12">
            <text:p>10 294 560</text:p>
          </table:table-cell>
          <table:table-cell table:style-name="ce12"/>
          <table:table-cell office:value-type="float" office:value="0" table:formula="msoxl:=D115-E11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0638800" table:style-name="ce14">
            <text:p>60 638 800</text:p>
          </table:table-cell>
          <table:table-cell office:value-type="float" office:value="827000" table:style-name="ce14">
            <text:p>827 000</text:p>
          </table:table-cell>
          <table:table-cell office:value-type="float" office:value="17014191" table:style-name="ce14">
            <text:p>17 014 191</text:p>
          </table:table-cell>
          <table:table-cell office:value-type="float" office:value="17014191" table:style-name="ce14">
            <text:p>17 014 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25291" table:style-name="ce14">
            <text:p>78 025 291</text:p>
          </table:table-cell>
          <table:table-cell table:style-name="ce14"/>
          <table:table-cell office:value-type="float" office:value="0" table:formula="msoxl:=D116-E11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635600" table:style-name="ce10">
            <text:p>22 635 600</text:p>
          </table:table-cell>
          <table:table-cell office:value-type="float" office:value="311000" table:style-name="ce10">
            <text:p>311 000</text:p>
          </table:table-cell>
          <table:table-cell office:value-type="float" office:value="5442120" table:style-name="ce10">
            <text:p>5 442 120</text:p>
          </table:table-cell>
          <table:table-cell office:value-type="float" office:value="5442120" table:style-name="ce10">
            <text:p>5 442 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96520" table:style-name="ce10">
            <text:p>28 496 520</text:p>
          </table:table-cell>
          <table:table-cell table:style-name="ce10"/>
          <table:table-cell office:value-type="float" office:value="0" table:formula="msoxl:=D117-E11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0204900" table:style-name="ce12">
            <text:p>90 204 900</text:p>
          </table:table-cell>
          <table:table-cell office:value-type="float" office:value="1321000" table:style-name="ce12">
            <text:p>1 321 000</text:p>
          </table:table-cell>
          <table:table-cell office:value-type="float" office:value="4349234" table:style-name="ce12">
            <text:p>4 349 234</text:p>
          </table:table-cell>
          <table:table-cell office:value-type="float" office:value="4349234" table:style-name="ce12">
            <text:p>4 349 2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19034" table:style-name="ce12">
            <text:p>96 119 034</text:p>
          </table:table-cell>
          <table:table-cell table:style-name="ce12"/>
          <table:table-cell office:value-type="float" office:value="0" table:formula="msoxl:=D118-E11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3348100" table:style-name="ce14">
            <text:p>103 348 100</text:p>
          </table:table-cell>
          <table:table-cell office:value-type="float" office:value="1379000" table:style-name="ce14">
            <text:p>1 379 000</text:p>
          </table:table-cell>
          <table:table-cell office:value-type="float" office:value="10408218" table:style-name="ce14">
            <text:p>10 408 218</text:p>
          </table:table-cell>
          <table:table-cell office:value-type="float" office:value="10408218" table:style-name="ce14">
            <text:p>10 408 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8218" table:style-name="ce14">
            <text:p>114 708 218</text:p>
          </table:table-cell>
          <table:table-cell table:style-name="ce14"/>
          <table:table-cell office:value-type="float" office:value="0" table:formula="msoxl:=D119-E11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9907700" table:style-name="ce10">
            <text:p>99 907 700</text:p>
          </table:table-cell>
          <table:table-cell office:value-type="float" office:value="1335000" table:style-name="ce10">
            <text:p>1 335 000</text:p>
          </table:table-cell>
          <table:table-cell office:value-type="float" office:value="16507823" table:style-name="ce10">
            <text:p>16 507 823</text:p>
          </table:table-cell>
          <table:table-cell office:value-type="float" office:value="16507823" table:style-name="ce10">
            <text:p>16 507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93823" table:style-name="ce10">
            <text:p>118 093 823</text:p>
          </table:table-cell>
          <table:table-cell table:style-name="ce10"/>
          <table:table-cell office:value-type="float" office:value="0" table:formula="msoxl:=D120-E12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48300" table:style-name="ce12">
            <text:p>14 748 300</text:p>
          </table:table-cell>
          <table:table-cell office:value-type="float" office:value="186000" table:style-name="ce12">
            <text:p>186 000</text:p>
          </table:table-cell>
          <table:table-cell office:value-type="float" office:value="4695845" table:style-name="ce12">
            <text:p>4 695 845</text:p>
          </table:table-cell>
          <table:table-cell office:value-type="float" office:value="4695845" table:style-name="ce12">
            <text:p>4 695 8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42845" table:style-name="ce12">
            <text:p>19 542 845</text:p>
          </table:table-cell>
          <table:table-cell table:style-name="ce12"/>
          <table:table-cell office:value-type="float" office:value="0" table:formula="msoxl:=D121-E12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14900" table:style-name="ce14">
            <text:p>21 514 900</text:p>
          </table:table-cell>
          <table:table-cell office:value-type="float" office:value="301000" table:style-name="ce14">
            <text:p>301 000</text:p>
          </table:table-cell>
          <table:table-cell office:value-type="float" office:value="4360559" table:style-name="ce14">
            <text:p>4 360 559</text:p>
          </table:table-cell>
          <table:table-cell office:value-type="float" office:value="4360559" table:style-name="ce14">
            <text:p>4 360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41759" table:style-name="ce14">
            <text:p>26 041 759</text:p>
          </table:table-cell>
          <table:table-cell table:style-name="ce14"/>
          <table:table-cell office:value-type="float" office:value="0" table:formula="msoxl:=D122-E12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41800" table:style-name="ce10">
            <text:p>8 541 800</text:p>
          </table:table-cell>
          <table:table-cell office:value-type="float" office:value="85000" table:style-name="ce10">
            <text:p>85 000</text:p>
          </table:table-cell>
          <table:table-cell office:value-type="float" office:value="2098603" table:style-name="ce10">
            <text:p>2 098 603</text:p>
          </table:table-cell>
          <table:table-cell office:value-type="float" office:value="2098603" table:style-name="ce10">
            <text:p>2 098 6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67203" table:style-name="ce10">
            <text:p>11 267 203</text:p>
          </table:table-cell>
          <table:table-cell table:style-name="ce10"/>
          <table:table-cell office:value-type="float" office:value="0" table:formula="msoxl:=D123-E12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637200" table:style-name="ce12">
            <text:p>22 637 200</text:p>
          </table:table-cell>
          <table:table-cell office:value-type="float" office:value="302000" table:style-name="ce12">
            <text:p>302 000</text:p>
          </table:table-cell>
          <table:table-cell office:value-type="float" office:value="3839548" table:style-name="ce12">
            <text:p>3 839 548</text:p>
          </table:table-cell>
          <table:table-cell office:value-type="float" office:value="3839548" table:style-name="ce12">
            <text:p>3 839 5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45548" table:style-name="ce12">
            <text:p>26 745 548</text:p>
          </table:table-cell>
          <table:table-cell table:style-name="ce12"/>
          <table:table-cell office:value-type="float" office:value="0" table:formula="msoxl:=D124-E12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864200" table:style-name="ce14">
            <text:p>13 864 200</text:p>
          </table:table-cell>
          <table:table-cell office:value-type="float" office:value="184000" table:style-name="ce14">
            <text:p>184 000</text:p>
          </table:table-cell>
          <table:table-cell office:value-type="float" office:value="4352114" table:style-name="ce14">
            <text:p>4 352 114</text:p>
          </table:table-cell>
          <table:table-cell office:value-type="float" office:value="4352114" table:style-name="ce14">
            <text:p>4 352 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11014" table:style-name="ce14">
            <text:p>18 411 014</text:p>
          </table:table-cell>
          <table:table-cell table:style-name="ce14"/>
          <table:table-cell office:value-type="float" office:value="0" table:formula="msoxl:=D125-E12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5190500" table:style-name="ce10">
            <text:p>25 190 500</text:p>
          </table:table-cell>
          <table:table-cell office:value-type="float" office:value="386000" table:style-name="ce10">
            <text:p>386 000</text:p>
          </table:table-cell>
          <table:table-cell office:value-type="float" office:value="7422180" table:style-name="ce10">
            <text:p>7 422 180</text:p>
          </table:table-cell>
          <table:table-cell office:value-type="float" office:value="7422180" table:style-name="ce10">
            <text:p>7 422 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68680" table:style-name="ce10">
            <text:p>32 868 680</text:p>
          </table:table-cell>
          <table:table-cell table:style-name="ce10"/>
          <table:table-cell office:value-type="float" office:value="0" table:formula="msoxl:=D126-E12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705800" table:style-name="ce12">
            <text:p>48 705 800</text:p>
          </table:table-cell>
          <table:table-cell office:value-type="float" office:value="697000" table:style-name="ce12">
            <text:p>697 000</text:p>
          </table:table-cell>
          <table:table-cell office:value-type="float" office:value="-3772916" table:style-name="ce12">
            <text:p>-3 772 916</text:p>
          </table:table-cell>
          <table:table-cell office:value-type="float" office:value="-3772916" table:style-name="ce12">
            <text:p>-3 772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147184" table:style-name="ce12">
            <text:p>45 147 184</text:p>
          </table:table-cell>
          <table:table-cell table:style-name="ce12"/>
          <table:table-cell office:value-type="float" office:value="0" table:formula="msoxl:=D127-E12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983100" table:style-name="ce14">
            <text:p>10 983 100</text:p>
          </table:table-cell>
          <table:table-cell office:value-type="float" office:value="122000" table:style-name="ce14">
            <text:p>122 000</text:p>
          </table:table-cell>
          <table:table-cell office:value-type="float" office:value="-1137191" table:style-name="ce14">
            <text:p>-1 137 191</text:p>
          </table:table-cell>
          <table:table-cell office:value-type="float" office:value="-1137191" table:style-name="ce14">
            <text:p>-1 137 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00" table:style-name="ce14">
            <text:p>13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9009" table:style-name="ce14">
            <text:p>9 979 009</text:p>
          </table:table-cell>
          <table:table-cell table:style-name="ce14"/>
          <table:table-cell office:value-type="float" office:value="0" table:formula="msoxl:=D128-E12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90500" table:style-name="ce10">
            <text:p>6 690 500</text:p>
          </table:table-cell>
          <table:table-cell office:value-type="float" office:value="71000" table:style-name="ce10">
            <text:p>71 000</text:p>
          </table:table-cell>
          <table:table-cell office:value-type="float" office:value="1734081" table:style-name="ce10">
            <text:p>1 734 081</text:p>
          </table:table-cell>
          <table:table-cell office:value-type="float" office:value="1734081" table:style-name="ce10">
            <text:p>1 734 0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8381" table:style-name="ce10">
            <text:p>9 048 381</text:p>
          </table:table-cell>
          <table:table-cell table:style-name="ce10"/>
          <table:table-cell office:value-type="float" office:value="0" table:formula="msoxl:=D129-E12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783800" table:style-name="ce12">
            <text:p>77 783 800</text:p>
          </table:table-cell>
          <table:table-cell office:value-type="float" office:value="1047000" table:style-name="ce12">
            <text:p>1 047 000</text:p>
          </table:table-cell>
          <table:table-cell office:value-type="float" office:value="14129589" table:style-name="ce12">
            <text:p>14 129 589</text:p>
          </table:table-cell>
          <table:table-cell office:value-type="float" office:value="14129589" table:style-name="ce12">
            <text:p>14 129 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43389" table:style-name="ce12">
            <text:p>92 443 389</text:p>
          </table:table-cell>
          <table:table-cell table:style-name="ce12"/>
          <table:table-cell office:value-type="float" office:value="0" table:formula="msoxl:=D130-E13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8967800" table:style-name="ce14">
            <text:p>118 967 800</text:p>
          </table:table-cell>
          <table:table-cell office:value-type="float" office:value="1671000" table:style-name="ce14">
            <text:p>1 671 000</text:p>
          </table:table-cell>
          <table:table-cell office:value-type="float" office:value="32111366" table:style-name="ce14">
            <text:p>32 111 366</text:p>
          </table:table-cell>
          <table:table-cell office:value-type="float" office:value="32111366" table:style-name="ce14">
            <text:p>32 111 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079166" table:style-name="ce14">
            <text:p>151 079 166</text:p>
          </table:table-cell>
          <table:table-cell table:style-name="ce14"/>
          <table:table-cell office:value-type="float" office:value="0" table:formula="msoxl:=D131-E13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291500" table:style-name="ce10">
            <text:p>33 291 500</text:p>
          </table:table-cell>
          <table:table-cell office:value-type="float" office:value="351000" table:style-name="ce10">
            <text:p>351 000</text:p>
          </table:table-cell>
          <table:table-cell office:value-type="float" office:value="12085792" table:style-name="ce10">
            <text:p>12 085 792</text:p>
          </table:table-cell>
          <table:table-cell office:value-type="float" office:value="12085792" table:style-name="ce10">
            <text:p>12 085 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37292" table:style-name="ce10">
            <text:p>46 137 292</text:p>
          </table:table-cell>
          <table:table-cell table:style-name="ce10"/>
          <table:table-cell office:value-type="float" office:value="0" table:formula="msoxl:=D132-E13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87500" table:style-name="ce12">
            <text:p>6 387 500</text:p>
          </table:table-cell>
          <table:table-cell office:value-type="float" office:value="79000" table:style-name="ce12">
            <text:p>79 000</text:p>
          </table:table-cell>
          <table:table-cell office:value-type="float" office:value="1870954" table:style-name="ce12">
            <text:p>1 870 954</text:p>
          </table:table-cell>
          <table:table-cell office:value-type="float" office:value="1870954" table:style-name="ce12">
            <text:p>1 870 9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0054" table:style-name="ce12">
            <text:p>8 790 054</text:p>
          </table:table-cell>
          <table:table-cell table:style-name="ce12"/>
          <table:table-cell office:value-type="float" office:value="0" table:formula="msoxl:=D133-E13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588100" table:style-name="ce14">
            <text:p>30 588 100</text:p>
          </table:table-cell>
          <table:table-cell office:value-type="float" office:value="387000" table:style-name="ce14">
            <text:p>387 000</text:p>
          </table:table-cell>
          <table:table-cell office:value-type="float" office:value="5630518" table:style-name="ce14">
            <text:p>5 630 518</text:p>
          </table:table-cell>
          <table:table-cell office:value-type="float" office:value="5630518" table:style-name="ce14">
            <text:p>5 630 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18618" table:style-name="ce14">
            <text:p>36 218 618</text:p>
          </table:table-cell>
          <table:table-cell table:style-name="ce14"/>
          <table:table-cell office:value-type="float" office:value="0" table:formula="msoxl:=D134-E13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446500" table:style-name="ce10">
            <text:p>26 446 500</text:p>
          </table:table-cell>
          <table:table-cell office:value-type="float" office:value="281000" table:style-name="ce10">
            <text:p>281 000</text:p>
          </table:table-cell>
          <table:table-cell office:value-type="float" office:value="10791627" table:style-name="ce10">
            <text:p>10 791 627</text:p>
          </table:table-cell>
          <table:table-cell office:value-type="float" office:value="10791627" table:style-name="ce10">
            <text:p>10 791 627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82627" table:style-name="ce10">
            <text:p>38 082 627</text:p>
          </table:table-cell>
          <table:table-cell table:style-name="ce10"/>
          <table:table-cell office:value-type="float" office:value="0" table:formula="msoxl:=D135-E13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995400" table:style-name="ce12">
            <text:p>12 995 400</text:p>
          </table:table-cell>
          <table:table-cell office:value-type="float" office:value="105000" table:style-name="ce12">
            <text:p>105 000</text:p>
          </table:table-cell>
          <table:table-cell office:value-type="float" office:value="4165938" table:style-name="ce12">
            <text:p>4 165 938</text:p>
          </table:table-cell>
          <table:table-cell office:value-type="float" office:value="4165938" table:style-name="ce12">
            <text:p>4 165 938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95938" table:style-name="ce12">
            <text:p>18 295 938</text:p>
          </table:table-cell>
          <table:table-cell table:style-name="ce12"/>
          <table:table-cell office:value-type="float" office:value="0" table:formula="msoxl:=D136-E13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562600" table:style-name="ce14">
            <text:p>17 562 600</text:p>
          </table:table-cell>
          <table:table-cell office:value-type="float" office:value="176000" table:style-name="ce14">
            <text:p>176 000</text:p>
          </table:table-cell>
          <table:table-cell office:value-type="float" office:value="6878863" table:style-name="ce14">
            <text:p>6 878 863</text:p>
          </table:table-cell>
          <table:table-cell office:value-type="float" office:value="6878863" table:style-name="ce14">
            <text:p>6 878 863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95563" table:style-name="ce14">
            <text:p>25 995 563</text:p>
          </table:table-cell>
          <table:table-cell table:style-name="ce14"/>
          <table:table-cell office:value-type="float" office:value="0" table:formula="msoxl:=D137-E13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478200" table:style-name="ce10">
            <text:p>14 478 200</text:p>
          </table:table-cell>
          <table:table-cell office:value-type="float" office:value="179000" table:style-name="ce10">
            <text:p>179 000</text:p>
          </table:table-cell>
          <table:table-cell office:value-type="float" office:value="5144944" table:style-name="ce10">
            <text:p>5 144 944</text:p>
          </table:table-cell>
          <table:table-cell office:value-type="float" office:value="5144944" table:style-name="ce10">
            <text:p>5 144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73144" table:style-name="ce10">
            <text:p>19 873 144</text:p>
          </table:table-cell>
          <table:table-cell table:style-name="ce10"/>
          <table:table-cell office:value-type="float" office:value="0" table:formula="msoxl:=D138-E13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374300" table:style-name="ce12">
            <text:p>11 374 300</text:p>
          </table:table-cell>
          <table:table-cell office:value-type="float" office:value="116000" table:style-name="ce12">
            <text:p>116 000</text:p>
          </table:table-cell>
          <table:table-cell office:value-type="float" office:value="3143084" table:style-name="ce12">
            <text:p>3 143 084</text:p>
          </table:table-cell>
          <table:table-cell office:value-type="float" office:value="3143084" table:style-name="ce12">
            <text:p>3 143 084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4684" table:style-name="ce12">
            <text:p>14 994 684</text:p>
          </table:table-cell>
          <table:table-cell table:style-name="ce12"/>
          <table:table-cell office:value-type="float" office:value="0" table:formula="msoxl:=D139-E13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132800" table:style-name="ce14">
            <text:p>17 132 800</text:p>
          </table:table-cell>
          <table:table-cell office:value-type="float" office:value="161000" table:style-name="ce14">
            <text:p>161 000</text:p>
          </table:table-cell>
          <table:table-cell office:value-type="float" office:value="1876456" table:style-name="ce14">
            <text:p>1 876 456</text:p>
          </table:table-cell>
          <table:table-cell office:value-type="float" office:value="1876456" table:style-name="ce14">
            <text:p>1 876 456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95256" table:style-name="ce14">
            <text:p>19 995 256</text:p>
          </table:table-cell>
          <table:table-cell table:style-name="ce14"/>
          <table:table-cell office:value-type="float" office:value="0" table:formula="msoxl:=D140-E14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704400" table:style-name="ce10">
            <text:p>5 704 400</text:p>
          </table:table-cell>
          <table:table-cell office:value-type="float" office:value="37000" table:style-name="ce10">
            <text:p>37 000</text:p>
          </table:table-cell>
          <table:table-cell office:value-type="float" office:value="587402" table:style-name="ce10">
            <text:p>587 402</text:p>
          </table:table-cell>
          <table:table-cell office:value-type="float" office:value="587402" table:style-name="ce10">
            <text:p>587 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3402" table:style-name="ce10">
            <text:p>6 863 402</text:p>
          </table:table-cell>
          <table:table-cell table:style-name="ce10"/>
          <table:table-cell office:value-type="float" office:value="0" table:formula="msoxl:=D141-E14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925800" table:style-name="ce12">
            <text:p>8 925 800</text:p>
          </table:table-cell>
          <table:table-cell office:value-type="float" office:value="80000" table:style-name="ce12">
            <text:p>80 000</text:p>
          </table:table-cell>
          <table:table-cell office:value-type="float" office:value="2422895" table:style-name="ce12">
            <text:p>2 422 895</text:p>
          </table:table-cell>
          <table:table-cell office:value-type="float" office:value="2422895" table:style-name="ce12">
            <text:p>2 422 8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37295" table:style-name="ce12">
            <text:p>12 237 295</text:p>
          </table:table-cell>
          <table:table-cell table:style-name="ce12"/>
          <table:table-cell office:value-type="float" office:value="0" table:formula="msoxl:=D142-E14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944600" table:style-name="ce14">
            <text:p>7 944 600</text:p>
          </table:table-cell>
          <table:table-cell office:value-type="float" office:value="58000" table:style-name="ce14">
            <text:p>58 000</text:p>
          </table:table-cell>
          <table:table-cell office:value-type="float" office:value="1825813" table:style-name="ce14">
            <text:p>1 825 813</text:p>
          </table:table-cell>
          <table:table-cell office:value-type="float" office:value="1825813" table:style-name="ce14">
            <text:p>1 825 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2013" table:style-name="ce14">
            <text:p>10 302 013</text:p>
          </table:table-cell>
          <table:table-cell table:style-name="ce14"/>
          <table:table-cell office:value-type="float" office:value="0" table:formula="msoxl:=D143-E14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917300" table:style-name="ce10">
            <text:p>4 917 300</text:p>
          </table:table-cell>
          <table:table-cell office:value-type="float" office:value="42000" table:style-name="ce10">
            <text:p>42 000</text:p>
          </table:table-cell>
          <table:table-cell office:value-type="float" office:value="473605" table:style-name="ce10">
            <text:p>473 605</text:p>
          </table:table-cell>
          <table:table-cell office:value-type="float" office:value="473605" table:style-name="ce10">
            <text:p>473 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22505" table:style-name="ce10">
            <text:p>5 922 505</text:p>
          </table:table-cell>
          <table:table-cell table:style-name="ce10"/>
          <table:table-cell office:value-type="float" office:value="0" table:formula="msoxl:=D144-E14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70900" table:style-name="ce12">
            <text:p>4 970 900</text:p>
          </table:table-cell>
          <table:table-cell office:value-type="float" office:value="34000" table:style-name="ce12">
            <text:p>34 000</text:p>
          </table:table-cell>
          <table:table-cell office:value-type="float" office:value="914266" table:style-name="ce12">
            <text:p>914 266</text:p>
          </table:table-cell>
          <table:table-cell office:value-type="float" office:value="914266" table:style-name="ce12">
            <text:p>914 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16766" table:style-name="ce12">
            <text:p>6 416 766</text:p>
          </table:table-cell>
          <table:table-cell table:style-name="ce12"/>
          <table:table-cell office:value-type="float" office:value="0" table:formula="msoxl:=D145-E14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305800" table:style-name="ce14">
            <text:p>7 305 800</text:p>
          </table:table-cell>
          <table:table-cell office:value-type="float" office:value="63000" table:style-name="ce14">
            <text:p>63 000</text:p>
          </table:table-cell>
          <table:table-cell office:value-type="float" office:value="1225405" table:style-name="ce14">
            <text:p>1 225 405</text:p>
          </table:table-cell>
          <table:table-cell office:value-type="float" office:value="1225405" table:style-name="ce14">
            <text:p>1 225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31205" table:style-name="ce14">
            <text:p>8 531 205</text:p>
          </table:table-cell>
          <table:table-cell table:style-name="ce14"/>
          <table:table-cell office:value-type="float" office:value="0" table:formula="msoxl:=D146-E14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500800" table:style-name="ce10">
            <text:p>10 500 800</text:p>
          </table:table-cell>
          <table:table-cell office:value-type="float" office:value="112000" table:style-name="ce10">
            <text:p>112 000</text:p>
          </table:table-cell>
          <table:table-cell office:value-type="float" office:value="456107" table:style-name="ce10">
            <text:p>456 107</text:p>
          </table:table-cell>
          <table:table-cell office:value-type="float" office:value="456107" table:style-name="ce10">
            <text:p>456 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56907" table:style-name="ce10">
            <text:p>10 956 907</text:p>
          </table:table-cell>
          <table:table-cell table:style-name="ce10"/>
          <table:table-cell office:value-type="float" office:value="0" table:formula="msoxl:=D147-E14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901100" table:style-name="ce12">
            <text:p>17 901 100</text:p>
          </table:table-cell>
          <table:table-cell office:value-type="float" office:value="177000" table:style-name="ce12">
            <text:p>177 000</text:p>
          </table:table-cell>
          <table:table-cell office:value-type="float" office:value="7105852" table:style-name="ce12">
            <text:p>7 105 852</text:p>
          </table:table-cell>
          <table:table-cell office:value-type="float" office:value="7105852" table:style-name="ce12">
            <text:p>7 105 852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14052" table:style-name="ce12">
            <text:p>25 614 052</text:p>
          </table:table-cell>
          <table:table-cell table:style-name="ce12"/>
          <table:table-cell office:value-type="float" office:value="0" table:formula="msoxl:=D148-E14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8487000" table:style-name="ce14">
            <text:p>48 487 000</text:p>
          </table:table-cell>
          <table:table-cell office:value-type="float" office:value="749000" table:style-name="ce14">
            <text:p>749 000</text:p>
          </table:table-cell>
          <table:table-cell office:value-type="float" office:value="1185237" table:style-name="ce14">
            <text:p>1 185 237</text:p>
          </table:table-cell>
          <table:table-cell office:value-type="float" office:value="1185237" table:style-name="ce14">
            <text:p>1 185 2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12237" table:style-name="ce14">
            <text:p>50 012 237</text:p>
          </table:table-cell>
          <table:table-cell table:style-name="ce14"/>
          <table:table-cell office:value-type="float" office:value="0" table:formula="msoxl:=D149-E14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4205600" table:style-name="ce10">
            <text:p>94 205 600</text:p>
          </table:table-cell>
          <table:table-cell office:value-type="float" office:value="1428000" table:style-name="ce10">
            <text:p>1 428 000</text:p>
          </table:table-cell>
          <table:table-cell office:value-type="float" office:value="21084301" table:style-name="ce10">
            <text:p>21 084 301</text:p>
          </table:table-cell>
          <table:table-cell office:value-type="float" office:value="21084301" table:style-name="ce10">
            <text:p>21 084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469901" table:style-name="ce10">
            <text:p>116 469 901</text:p>
          </table:table-cell>
          <table:table-cell table:style-name="ce10"/>
          <table:table-cell office:value-type="float" office:value="0" table:formula="msoxl:=D150-E15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73000" table:style-name="ce12">
            <text:p>7 773 000</text:p>
          </table:table-cell>
          <table:table-cell office:value-type="float" office:value="57000" table:style-name="ce12">
            <text:p>57 000</text:p>
          </table:table-cell>
          <table:table-cell office:value-type="float" office:value="3436035" table:style-name="ce12">
            <text:p>3 436 035</text:p>
          </table:table-cell>
          <table:table-cell office:value-type="float" office:value="3436035" table:style-name="ce12">
            <text:p>3 436 0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40635" table:style-name="ce12">
            <text:p>12 040 635</text:p>
          </table:table-cell>
          <table:table-cell table:style-name="ce12"/>
          <table:table-cell office:value-type="float" office:value="0" table:formula="msoxl:=D151-E15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506300" table:style-name="ce14">
            <text:p>6 506 300</text:p>
          </table:table-cell>
          <table:table-cell office:value-type="float" office:value="59000" table:style-name="ce14">
            <text:p>59 000</text:p>
          </table:table-cell>
          <table:table-cell office:value-type="float" office:value="2493864" table:style-name="ce14">
            <text:p>2 493 864</text:p>
          </table:table-cell>
          <table:table-cell office:value-type="float" office:value="2493864" table:style-name="ce14">
            <text:p>2 493 8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31764" table:style-name="ce14">
            <text:p>9 831 764</text:p>
          </table:table-cell>
          <table:table-cell table:style-name="ce14"/>
          <table:table-cell office:value-type="float" office:value="0" table:formula="msoxl:=D152-E15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456000" table:style-name="ce10">
            <text:p>16 456 000</text:p>
          </table:table-cell>
          <table:table-cell office:value-type="float" office:value="176000" table:style-name="ce10">
            <text:p>176 000</text:p>
          </table:table-cell>
          <table:table-cell office:value-type="float" office:value="4122044" table:style-name="ce10">
            <text:p>4 122 044</text:p>
          </table:table-cell>
          <table:table-cell office:value-type="float" office:value="4122044" table:style-name="ce10">
            <text:p>4 122 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28044" table:style-name="ce10">
            <text:p>20 728 044</text:p>
          </table:table-cell>
          <table:table-cell table:style-name="ce10"/>
          <table:table-cell office:value-type="float" office:value="0" table:formula="msoxl:=D153-E15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521900" table:style-name="ce12">
            <text:p>14 521 900</text:p>
          </table:table-cell>
          <table:table-cell office:value-type="float" office:value="213000" table:style-name="ce12">
            <text:p>213 000</text:p>
          </table:table-cell>
          <table:table-cell office:value-type="float" office:value="5119882" table:style-name="ce12">
            <text:p>5 119 882</text:p>
          </table:table-cell>
          <table:table-cell office:value-type="float" office:value="5119882" table:style-name="ce12">
            <text:p>5 119 8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9826682" table:style-name="ce12">
            <text:p>19 826 682</text:p>
          </table:table-cell>
          <table:table-cell table:style-name="ce12"/>
          <table:table-cell office:value-type="float" office:value="0" table:formula="msoxl:=D154-E15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011700" table:style-name="ce14">
            <text:p>24 011 700</text:p>
          </table:table-cell>
          <table:table-cell office:value-type="float" office:value="375000" table:style-name="ce14">
            <text:p>375 000</text:p>
          </table:table-cell>
          <table:table-cell office:value-type="float" office:value="2131020" table:style-name="ce14">
            <text:p>2 131 020</text:p>
          </table:table-cell>
          <table:table-cell office:value-type="float" office:value="2131020" table:style-name="ce14">
            <text:p>2 131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02720" table:style-name="ce14">
            <text:p>26 402 720</text:p>
          </table:table-cell>
          <table:table-cell table:style-name="ce14"/>
          <table:table-cell office:value-type="float" office:value="0" table:formula="msoxl:=D155-E15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937600" table:style-name="ce10">
            <text:p>13 937 600</text:p>
          </table:table-cell>
          <table:table-cell office:value-type="float" office:value="200000" table:style-name="ce10">
            <text:p>200 000</text:p>
          </table:table-cell>
          <table:table-cell office:value-type="float" office:value="5827594" table:style-name="ce10">
            <text:p>5 827 594</text:p>
          </table:table-cell>
          <table:table-cell office:value-type="float" office:value="5827594" table:style-name="ce10">
            <text:p>5 827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100" table:style-name="ce10">
            <text:p>13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95294" table:style-name="ce10">
            <text:p>19 895 294</text:p>
          </table:table-cell>
          <table:table-cell table:style-name="ce10"/>
          <table:table-cell office:value-type="float" office:value="0" table:formula="msoxl:=D156-E15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64600" table:style-name="ce12">
            <text:p>7 064 600</text:p>
          </table:table-cell>
          <table:table-cell office:value-type="float" office:value="46000" table:style-name="ce12">
            <text:p>46 000</text:p>
          </table:table-cell>
          <table:table-cell office:value-type="float" office:value="1543305" table:style-name="ce12">
            <text:p>1 543 305</text:p>
          </table:table-cell>
          <table:table-cell office:value-type="float" office:value="1543305" table:style-name="ce12">
            <text:p>1 543 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1000" table:style-name="ce12">
            <text:p>28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0505" table:style-name="ce12">
            <text:p>9 420 505</text:p>
          </table:table-cell>
          <table:table-cell table:style-name="ce12"/>
          <table:table-cell office:value-type="float" office:value="0" table:formula="msoxl:=D157-E15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52800" table:style-name="ce14">
            <text:p>4 552 800</text:p>
          </table:table-cell>
          <table:table-cell office:value-type="float" office:value="49000" table:style-name="ce14">
            <text:p>49 000</text:p>
          </table:table-cell>
          <table:table-cell office:value-type="float" office:value="1618368" table:style-name="ce14">
            <text:p>1 618 368</text:p>
          </table:table-cell>
          <table:table-cell office:value-type="float" office:value="1618368" table:style-name="ce14">
            <text:p>1 618 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1668" table:style-name="ce14">
            <text:p>6 821 668</text:p>
          </table:table-cell>
          <table:table-cell table:style-name="ce14"/>
          <table:table-cell office:value-type="float" office:value="0" table:formula="msoxl:=D158-E15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705500" table:style-name="ce10">
            <text:p>9 705 500</text:p>
          </table:table-cell>
          <table:table-cell office:value-type="float" office:value="116000" table:style-name="ce10">
            <text:p>116 000</text:p>
          </table:table-cell>
          <table:table-cell office:value-type="float" office:value="4155436" table:style-name="ce10">
            <text:p>4 155 436</text:p>
          </table:table-cell>
          <table:table-cell office:value-type="float" office:value="4155436" table:style-name="ce10">
            <text:p>4 155 436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6836" table:style-name="ce10">
            <text:p>14 116 836</text:p>
          </table:table-cell>
          <table:table-cell table:style-name="ce10"/>
          <table:table-cell office:value-type="float" office:value="0" table:formula="msoxl:=D159-E15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48700" table:style-name="ce12">
            <text:p>4 848 700</text:p>
          </table:table-cell>
          <table:table-cell office:value-type="float" office:value="31000" table:style-name="ce12">
            <text:p>31 000</text:p>
          </table:table-cell>
          <table:table-cell office:value-type="float" office:value="646022" table:style-name="ce12">
            <text:p>646 022</text:p>
          </table:table-cell>
          <table:table-cell office:value-type="float" office:value="646022" table:style-name="ce12">
            <text:p>646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6322" table:style-name="ce12">
            <text:p>6 116 322</text:p>
          </table:table-cell>
          <table:table-cell table:style-name="ce12"/>
          <table:table-cell office:value-type="float" office:value="0" table:formula="msoxl:=D160-E16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719900" table:style-name="ce14">
            <text:p>4 719 900</text:p>
          </table:table-cell>
          <table:table-cell office:value-type="float" office:value="34000" table:style-name="ce14">
            <text:p>34 000</text:p>
          </table:table-cell>
          <table:table-cell office:value-type="float" office:value="830812" table:style-name="ce14">
            <text:p>830 812</text:p>
          </table:table-cell>
          <table:table-cell office:value-type="float" office:value="830812" table:style-name="ce14">
            <text:p>830 8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712" table:style-name="ce14">
            <text:p>5 560 712</text:p>
          </table:table-cell>
          <table:table-cell table:style-name="ce14"/>
          <table:table-cell office:value-type="float" office:value="0" table:formula="msoxl:=D161-E16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603100" table:style-name="ce10">
            <text:p>3 603 100</text:p>
          </table:table-cell>
          <table:table-cell office:value-type="float" office:value="33000" table:style-name="ce10">
            <text:p>33 000</text:p>
          </table:table-cell>
          <table:table-cell office:value-type="float" office:value="-11743157" table:style-name="ce10">
            <text:p>-11 743 157</text:p>
          </table:table-cell>
          <table:table-cell office:value-type="float" office:value="-3603100" table:style-name="ce10">
            <text:p>-3 6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8140057" table:formula="msoxl:=D162-E162" table:style-name="ce10">
            <text:p>-8 140 05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4643800" table:style-name="ce12">
            <text:p>184 643 800</text:p>
          </table:table-cell>
          <table:table-cell office:value-type="float" office:value="3071000" table:style-name="ce12">
            <text:p>3 071 000</text:p>
          </table:table-cell>
          <table:table-cell office:value-type="float" office:value="10372701" table:style-name="ce12">
            <text:p>10 372 701</text:p>
          </table:table-cell>
          <table:table-cell office:value-type="float" office:value="10372701" table:style-name="ce12">
            <text:p>10 372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356501" table:style-name="ce12">
            <text:p>196 356 501</text:p>
          </table:table-cell>
          <table:table-cell table:style-name="ce12"/>
          <table:table-cell office:value-type="float" office:value="0" table:formula="msoxl:=D163-E16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7354800" table:style-name="ce14">
            <text:p>37 354 800</text:p>
          </table:table-cell>
          <table:table-cell office:value-type="float" office:value="505000" table:style-name="ce14">
            <text:p>505 000</text:p>
          </table:table-cell>
          <table:table-cell office:value-type="float" office:value="10285509" table:style-name="ce14">
            <text:p>10 285 509</text:p>
          </table:table-cell>
          <table:table-cell office:value-type="float" office:value="10285509" table:style-name="ce14">
            <text:p>10 285 5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20309" table:style-name="ce14">
            <text:p>47 920 309</text:p>
          </table:table-cell>
          <table:table-cell table:style-name="ce14"/>
          <table:table-cell office:value-type="float" office:value="0" table:formula="msoxl:=D164-E16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3179700" table:style-name="ce10">
            <text:p>23 179 700</text:p>
          </table:table-cell>
          <table:table-cell office:value-type="float" office:value="296000" table:style-name="ce10">
            <text:p>296 000</text:p>
          </table:table-cell>
          <table:table-cell office:value-type="float" office:value="5764306" table:style-name="ce10">
            <text:p>5 764 306</text:p>
          </table:table-cell>
          <table:table-cell office:value-type="float" office:value="5764306" table:style-name="ce10">
            <text:p>5 764 3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74006" table:style-name="ce10">
            <text:p>29 174 006</text:p>
          </table:table-cell>
          <table:table-cell table:style-name="ce10"/>
          <table:table-cell office:value-type="float" office:value="0" table:formula="msoxl:=D165-E16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169200" table:style-name="ce12">
            <text:p>25 169 200</text:p>
          </table:table-cell>
          <table:table-cell office:value-type="float" office:value="278000" table:style-name="ce12">
            <text:p>278 000</text:p>
          </table:table-cell>
          <table:table-cell office:value-type="float" office:value="3316722" table:style-name="ce12">
            <text:p>3 316 722</text:p>
          </table:table-cell>
          <table:table-cell office:value-type="float" office:value="3316722" table:style-name="ce12">
            <text:p>3 316 722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87122" table:style-name="ce12">
            <text:p>28 987 122</text:p>
          </table:table-cell>
          <table:table-cell table:style-name="ce12"/>
          <table:table-cell office:value-type="float" office:value="0" table:formula="msoxl:=D166-E16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572500" table:style-name="ce14">
            <text:p>33 572 500</text:p>
          </table:table-cell>
          <table:table-cell office:value-type="float" office:value="494000" table:style-name="ce14">
            <text:p>494 000</text:p>
          </table:table-cell>
          <table:table-cell office:value-type="float" office:value="16219216" table:style-name="ce14">
            <text:p>16 219 216</text:p>
          </table:table-cell>
          <table:table-cell office:value-type="float" office:value="16219216" table:style-name="ce14">
            <text:p>16 219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41716" table:style-name="ce14">
            <text:p>50 141 716</text:p>
          </table:table-cell>
          <table:table-cell table:style-name="ce14"/>
          <table:table-cell office:value-type="float" office:value="0" table:formula="msoxl:=D167-E16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544900" table:style-name="ce10">
            <text:p>15 544 900</text:p>
          </table:table-cell>
          <table:table-cell office:value-type="float" office:value="236000" table:style-name="ce10">
            <text:p>236 000</text:p>
          </table:table-cell>
          <table:table-cell office:value-type="float" office:value="6282434" table:style-name="ce10">
            <text:p>6 282 434</text:p>
          </table:table-cell>
          <table:table-cell office:value-type="float" office:value="6282434" table:style-name="ce10">
            <text:p>6 282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57334" table:style-name="ce10">
            <text:p>21 957 334</text:p>
          </table:table-cell>
          <table:table-cell table:style-name="ce10"/>
          <table:table-cell office:value-type="float" office:value="0" table:formula="msoxl:=D168-E16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566200" table:style-name="ce12">
            <text:p>23 566 200</text:p>
          </table:table-cell>
          <table:table-cell office:value-type="float" office:value="389000" table:style-name="ce12">
            <text:p>389 000</text:p>
          </table:table-cell>
          <table:table-cell office:value-type="float" office:value="3893585" table:style-name="ce12">
            <text:p>3 893 585</text:p>
          </table:table-cell>
          <table:table-cell office:value-type="float" office:value="3893585" table:style-name="ce12">
            <text:p>3 893 5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29785" table:style-name="ce12">
            <text:p>27 729 785</text:p>
          </table:table-cell>
          <table:table-cell table:style-name="ce12"/>
          <table:table-cell office:value-type="float" office:value="0" table:formula="msoxl:=D169-E16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951100" table:style-name="ce14">
            <text:p>7 951 100</text:p>
          </table:table-cell>
          <table:table-cell office:value-type="float" office:value="79000" table:style-name="ce14">
            <text:p>79 000</text:p>
          </table:table-cell>
          <table:table-cell office:value-type="float" office:value="2665165" table:style-name="ce14">
            <text:p>2 665 165</text:p>
          </table:table-cell>
          <table:table-cell office:value-type="float" office:value="2665165" table:style-name="ce14">
            <text:p>2 665 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97865" table:style-name="ce14">
            <text:p>11 197 865</text:p>
          </table:table-cell>
          <table:table-cell table:style-name="ce14"/>
          <table:table-cell office:value-type="float" office:value="0" table:formula="msoxl:=D170-E17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84000" table:style-name="ce10">
            <text:p>3 984 000</text:p>
          </table:table-cell>
          <table:table-cell office:value-type="float" office:value="26000" table:style-name="ce10">
            <text:p>26 000</text:p>
          </table:table-cell>
          <table:table-cell office:value-type="float" office:value="473924" table:style-name="ce10">
            <text:p>473 924</text:p>
          </table:table-cell>
          <table:table-cell office:value-type="float" office:value="473924" table:style-name="ce10">
            <text:p>473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7924" table:style-name="ce10">
            <text:p>4 617 924</text:p>
          </table:table-cell>
          <table:table-cell table:style-name="ce10"/>
          <table:table-cell office:value-type="float" office:value="0" table:formula="msoxl:=D171-E17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035000" table:style-name="ce12">
            <text:p>6 035 000</text:p>
          </table:table-cell>
          <table:table-cell office:value-type="float" office:value="64000" table:style-name="ce12">
            <text:p>64 000</text:p>
          </table:table-cell>
          <table:table-cell office:value-type="float" office:value="1514884" table:style-name="ce12">
            <text:p>1 514 884</text:p>
          </table:table-cell>
          <table:table-cell office:value-type="float" office:value="1514884" table:style-name="ce12">
            <text:p>1 514 8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1484" table:style-name="ce12">
            <text:p>8 301 484</text:p>
          </table:table-cell>
          <table:table-cell table:style-name="ce12"/>
          <table:table-cell office:value-type="float" office:value="0" table:formula="msoxl:=D172-E17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628700" table:style-name="ce14">
            <text:p>13 628 700</text:p>
          </table:table-cell>
          <table:table-cell office:value-type="float" office:value="164000" table:style-name="ce14">
            <text:p>164 000</text:p>
          </table:table-cell>
          <table:table-cell office:value-type="float" office:value="5001276" table:style-name="ce14">
            <text:p>5 001 276</text:p>
          </table:table-cell>
          <table:table-cell office:value-type="float" office:value="5001276" table:style-name="ce14">
            <text:p>5 001 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29976" table:style-name="ce14">
            <text:p>18 629 976</text:p>
          </table:table-cell>
          <table:table-cell table:style-name="ce14"/>
          <table:table-cell office:value-type="float" office:value="0" table:formula="msoxl:=D173-E17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110500" table:style-name="ce10">
            <text:p>21 110 500</text:p>
          </table:table-cell>
          <table:table-cell office:value-type="float" office:value="286000" table:style-name="ce10">
            <text:p>286 000</text:p>
          </table:table-cell>
          <table:table-cell office:value-type="float" office:value="7822895" table:style-name="ce10">
            <text:p>7 822 895</text:p>
          </table:table-cell>
          <table:table-cell office:value-type="float" office:value="7822895" table:style-name="ce10">
            <text:p>7 822 8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03395" table:style-name="ce10">
            <text:p>29 103 395</text:p>
          </table:table-cell>
          <table:table-cell table:style-name="ce10"/>
          <table:table-cell office:value-type="float" office:value="0" table:formula="msoxl:=D174-E17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75100" table:style-name="ce12">
            <text:p>5 775 100</text:p>
          </table:table-cell>
          <table:table-cell office:value-type="float" office:value="53000" table:style-name="ce12">
            <text:p>53 000</text:p>
          </table:table-cell>
          <table:table-cell office:value-type="float" office:value="978881" table:style-name="ce12">
            <text:p>978 881</text:p>
          </table:table-cell>
          <table:table-cell office:value-type="float" office:value="978881" table:style-name="ce12">
            <text:p>978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95581" table:style-name="ce12">
            <text:p>7 495 581</text:p>
          </table:table-cell>
          <table:table-cell table:style-name="ce12"/>
          <table:table-cell office:value-type="float" office:value="0" table:formula="msoxl:=D175-E17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873600" table:style-name="ce14">
            <text:p>16 873 600</text:p>
          </table:table-cell>
          <table:table-cell office:value-type="float" office:value="184000" table:style-name="ce14">
            <text:p>184 000</text:p>
          </table:table-cell>
          <table:table-cell office:value-type="float" office:value="2605945" table:style-name="ce14">
            <text:p>2 605 945</text:p>
          </table:table-cell>
          <table:table-cell office:value-type="float" office:value="2605945" table:style-name="ce14">
            <text:p>2 605 945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42945" table:style-name="ce14">
            <text:p>20 042 945</text:p>
          </table:table-cell>
          <table:table-cell table:style-name="ce14"/>
          <table:table-cell office:value-type="float" office:value="0" table:formula="msoxl:=D176-E17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338500" table:style-name="ce10">
            <text:p>6 338 500</text:p>
          </table:table-cell>
          <table:table-cell office:value-type="float" office:value="67000" table:style-name="ce10">
            <text:p>67 000</text:p>
          </table:table-cell>
          <table:table-cell office:value-type="float" office:value="-4285836" table:style-name="ce10">
            <text:p>-4 285 836</text:p>
          </table:table-cell>
          <table:table-cell office:value-type="float" office:value="-4285836" table:style-name="ce10">
            <text:p>-4 285 8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2664" table:style-name="ce10">
            <text:p>2 452 664</text:p>
          </table:table-cell>
          <table:table-cell table:style-name="ce10"/>
          <table:table-cell office:value-type="float" office:value="0" table:formula="msoxl:=D177-E17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547800" table:style-name="ce12">
            <text:p>33 547 800</text:p>
          </table:table-cell>
          <table:table-cell office:value-type="float" office:value="496000" table:style-name="ce12">
            <text:p>496 000</text:p>
          </table:table-cell>
          <table:table-cell office:value-type="float" office:value="-5967577" table:style-name="ce12">
            <text:p>-5 967 577</text:p>
          </table:table-cell>
          <table:table-cell office:value-type="float" office:value="-5967577" table:style-name="ce12">
            <text:p>-5 967 5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80223" table:style-name="ce12">
            <text:p>27 780 223</text:p>
          </table:table-cell>
          <table:table-cell table:style-name="ce12"/>
          <table:table-cell office:value-type="float" office:value="0" table:formula="msoxl:=D178-E17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7938200" table:style-name="ce14">
            <text:p>147 938 200</text:p>
          </table:table-cell>
          <table:table-cell office:value-type="float" office:value="2893000" table:style-name="ce14">
            <text:p>2 893 000</text:p>
          </table:table-cell>
          <table:table-cell office:value-type="float" office:value="-51722269" table:style-name="ce14">
            <text:p>-51 722 269</text:p>
          </table:table-cell>
          <table:table-cell office:value-type="float" office:value="-51722269" table:style-name="ce14">
            <text:p>-51 722 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97819531" table:style-name="ce14">
            <text:p>97 819 531</text:p>
          </table:table-cell>
          <table:table-cell table:style-name="ce14"/>
          <table:table-cell office:value-type="float" office:value="0" table:formula="msoxl:=D179-E17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4029300" table:style-name="ce10">
            <text:p>254 029 300</text:p>
          </table:table-cell>
          <table:table-cell office:value-type="float" office:value="4868000" table:style-name="ce10">
            <text:p>4 868 000</text:p>
          </table:table-cell>
          <table:table-cell office:value-type="float" office:value="-204112522" table:style-name="ce10">
            <text:p>-204 112 522</text:p>
          </table:table-cell>
          <table:table-cell office:value-type="float" office:value="-204112522" table:style-name="ce10">
            <text:p>-204 112 5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57178478" table:style-name="ce10">
            <text:p>57 178 478</text:p>
          </table:table-cell>
          <table:table-cell table:style-name="ce10"/>
          <table:table-cell office:value-type="float" office:value="0" table:formula="msoxl:=D180-E18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181600" table:style-name="ce12">
            <text:p>79 181 600</text:p>
          </table:table-cell>
          <table:table-cell office:value-type="float" office:value="1193000" table:style-name="ce12">
            <text:p>1 193 000</text:p>
          </table:table-cell>
          <table:table-cell office:value-type="float" office:value="-920776" table:style-name="ce12">
            <text:p>-920 776</text:p>
          </table:table-cell>
          <table:table-cell office:value-type="float" office:value="-920776" table:style-name="ce12">
            <text:p>-920 7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20824" table:style-name="ce12">
            <text:p>79 620 824</text:p>
          </table:table-cell>
          <table:table-cell table:style-name="ce12"/>
          <table:table-cell office:value-type="float" office:value="0" table:formula="msoxl:=D181-E18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586700" table:style-name="ce14">
            <text:p>9 586 700</text:p>
          </table:table-cell>
          <table:table-cell office:value-type="float" office:value="112000" table:style-name="ce14">
            <text:p>112 000</text:p>
          </table:table-cell>
          <table:table-cell office:value-type="float" office:value="1642463" table:style-name="ce14">
            <text:p>1 642 463</text:p>
          </table:table-cell>
          <table:table-cell office:value-type="float" office:value="1642463" table:style-name="ce14">
            <text:p>1 642 463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23963" table:style-name="ce14">
            <text:p>11 723 963</text:p>
          </table:table-cell>
          <table:table-cell table:style-name="ce14"/>
          <table:table-cell office:value-type="float" office:value="0" table:formula="msoxl:=D182-E18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160900" table:style-name="ce10">
            <text:p>9 160 900</text:p>
          </table:table-cell>
          <table:table-cell office:value-type="float" office:value="98000" table:style-name="ce10">
            <text:p>98 000</text:p>
          </table:table-cell>
          <table:table-cell office:value-type="float" office:value="2605321" table:style-name="ce10">
            <text:p>2 605 321</text:p>
          </table:table-cell>
          <table:table-cell office:value-type="float" office:value="2605321" table:style-name="ce10">
            <text:p>2 605 3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7821" table:style-name="ce10">
            <text:p>12 537 821</text:p>
          </table:table-cell>
          <table:table-cell table:style-name="ce10"/>
          <table:table-cell office:value-type="float" office:value="0" table:formula="msoxl:=D183-E18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083900" table:style-name="ce12">
            <text:p>8 083 900</text:p>
          </table:table-cell>
          <table:table-cell office:value-type="float" office:value="99000" table:style-name="ce12">
            <text:p>99 000</text:p>
          </table:table-cell>
          <table:table-cell office:value-type="float" office:value="708291" table:style-name="ce12">
            <text:p>708 291</text:p>
          </table:table-cell>
          <table:table-cell office:value-type="float" office:value="708291" table:style-name="ce12">
            <text:p>708 2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9347091" table:style-name="ce12">
            <text:p>9 347 091</text:p>
          </table:table-cell>
          <table:table-cell table:style-name="ce12"/>
          <table:table-cell office:value-type="float" office:value="0" table:formula="msoxl:=D184-E18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978800" table:style-name="ce14">
            <text:p>38 978 800</text:p>
          </table:table-cell>
          <table:table-cell office:value-type="float" office:value="722000" table:style-name="ce14">
            <text:p>722 000</text:p>
          </table:table-cell>
          <table:table-cell office:value-type="float" office:value="1296612" table:style-name="ce14">
            <text:p>1 296 612</text:p>
          </table:table-cell>
          <table:table-cell office:value-type="float" office:value="1296612" table:style-name="ce14">
            <text:p>1 296 6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40507412" table:style-name="ce14">
            <text:p>40 507 412</text:p>
          </table:table-cell>
          <table:table-cell table:style-name="ce14"/>
          <table:table-cell office:value-type="float" office:value="0" table:formula="msoxl:=D185-E18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836800" table:style-name="ce10">
            <text:p>39 836 800</text:p>
          </table:table-cell>
          <table:table-cell office:value-type="float" office:value="735000" table:style-name="ce10">
            <text:p>735 000</text:p>
          </table:table-cell>
          <table:table-cell office:value-type="float" office:value="-4024843" table:style-name="ce10">
            <text:p>-4 024 843</text:p>
          </table:table-cell>
          <table:table-cell office:value-type="float" office:value="-4024843" table:style-name="ce10">
            <text:p>-4 024 8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36004757" table:style-name="ce10">
            <text:p>36 004 757</text:p>
          </table:table-cell>
          <table:table-cell table:style-name="ce10"/>
          <table:table-cell office:value-type="float" office:value="0" table:formula="msoxl:=D186-E18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8046600" table:style-name="ce12">
            <text:p>38 046 600</text:p>
          </table:table-cell>
          <table:table-cell office:value-type="float" office:value="749000" table:style-name="ce12">
            <text:p>749 000</text:p>
          </table:table-cell>
          <table:table-cell office:value-type="float" office:value="-5958315" table:style-name="ce12">
            <text:p>-5 958 315</text:p>
          </table:table-cell>
          <table:table-cell office:value-type="float" office:value="-5958315" table:style-name="ce12">
            <text:p>-5 958 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2788285" table:style-name="ce12">
            <text:p>32 788 285</text:p>
          </table:table-cell>
          <table:table-cell table:style-name="ce12"/>
          <table:table-cell office:value-type="float" office:value="0" table:formula="msoxl:=D187-E18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780500" table:style-name="ce14">
            <text:p>25 780 500</text:p>
          </table:table-cell>
          <table:table-cell office:value-type="float" office:value="481000" table:style-name="ce14">
            <text:p>481 000</text:p>
          </table:table-cell>
          <table:table-cell office:value-type="float" office:value="-1995539" table:style-name="ce14">
            <text:p>-1 995 539</text:p>
          </table:table-cell>
          <table:table-cell office:value-type="float" office:value="-1995539" table:style-name="ce14">
            <text:p>-1 995 5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4087361" table:style-name="ce14">
            <text:p>24 087 361</text:p>
          </table:table-cell>
          <table:table-cell table:style-name="ce14"/>
          <table:table-cell office:value-type="float" office:value="0" table:formula="msoxl:=D188-E18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255300" table:style-name="ce10">
            <text:p>53 255 300</text:p>
          </table:table-cell>
          <table:table-cell office:value-type="float" office:value="1064000" table:style-name="ce10">
            <text:p>1 064 000</text:p>
          </table:table-cell>
          <table:table-cell office:value-type="float" office:value="-37706462" table:style-name="ce10">
            <text:p>-37 706 462</text:p>
          </table:table-cell>
          <table:table-cell office:value-type="float" office:value="-37706462" table:style-name="ce10">
            <text:p>-37 706 4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16329338" table:style-name="ce10">
            <text:p>16 329 338</text:p>
          </table:table-cell>
          <table:table-cell table:style-name="ce10"/>
          <table:table-cell office:value-type="float" office:value="0" table:formula="msoxl:=D189-E18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3136500" table:style-name="ce12">
            <text:p>23 136 500</text:p>
          </table:table-cell>
          <table:table-cell office:value-type="float" office:value="401000" table:style-name="ce12">
            <text:p>401 000</text:p>
          </table:table-cell>
          <table:table-cell office:value-type="float" office:value="-12362026" table:style-name="ce12">
            <text:p>-12 362 026</text:p>
          </table:table-cell>
          <table:table-cell office:value-type="float" office:value="-12362026" table:style-name="ce12">
            <text:p>-12 362 0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44474" table:style-name="ce12">
            <text:p>11 544 474</text:p>
          </table:table-cell>
          <table:table-cell table:style-name="ce12"/>
          <table:table-cell office:value-type="float" office:value="0" table:formula="msoxl:=D190-E19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49100" table:style-name="ce14">
            <text:p>5 149 100</text:p>
          </table:table-cell>
          <table:table-cell office:value-type="float" office:value="41000" table:style-name="ce14">
            <text:p>41 000</text:p>
          </table:table-cell>
          <table:table-cell office:value-type="float" office:value="-63158" table:style-name="ce14">
            <text:p>-63 158</text:p>
          </table:table-cell>
          <table:table-cell office:value-type="float" office:value="-63158" table:style-name="ce14">
            <text:p>-63 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5942" table:style-name="ce14">
            <text:p>5 085 942</text:p>
          </table:table-cell>
          <table:table-cell table:style-name="ce14"/>
          <table:table-cell office:value-type="float" office:value="0" table:formula="msoxl:=D191-E19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686100" table:style-name="ce10">
            <text:p>29 686 100</text:p>
          </table:table-cell>
          <table:table-cell office:value-type="float" office:value="462000" table:style-name="ce10">
            <text:p>462 000</text:p>
          </table:table-cell>
          <table:table-cell office:value-type="float" office:value="74579" table:style-name="ce10">
            <text:p>74 579</text:p>
          </table:table-cell>
          <table:table-cell office:value-type="float" office:value="74579" table:style-name="ce10">
            <text:p>74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180679" table:style-name="ce10">
            <text:p>30 180 679</text:p>
          </table:table-cell>
          <table:table-cell table:style-name="ce10"/>
          <table:table-cell office:value-type="float" office:value="0" table:formula="msoxl:=D192-E19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851900" table:style-name="ce12">
            <text:p>8 851 900</text:p>
          </table:table-cell>
          <table:table-cell office:value-type="float" office:value="102000" table:style-name="ce12">
            <text:p>102 000</text:p>
          </table:table-cell>
          <table:table-cell office:value-type="float" office:value="72126" table:style-name="ce12">
            <text:p>72 126</text:p>
          </table:table-cell>
          <table:table-cell office:value-type="float" office:value="72126" table:style-name="ce12">
            <text:p>72 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44026" table:style-name="ce12">
            <text:p>9 044 026</text:p>
          </table:table-cell>
          <table:table-cell table:style-name="ce12"/>
          <table:table-cell office:value-type="float" office:value="0" table:formula="msoxl:=D193-E19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25600" table:style-name="ce14">
            <text:p>13 125 600</text:p>
          </table:table-cell>
          <table:table-cell office:value-type="float" office:value="131000" table:style-name="ce14">
            <text:p>131 000</text:p>
          </table:table-cell>
          <table:table-cell office:value-type="float" office:value="1226806" table:style-name="ce14">
            <text:p>1 226 806</text:p>
          </table:table-cell>
          <table:table-cell office:value-type="float" office:value="1226806" table:style-name="ce14">
            <text:p>1 226 8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52406" table:style-name="ce14">
            <text:p>14 352 406</text:p>
          </table:table-cell>
          <table:table-cell table:style-name="ce14"/>
          <table:table-cell office:value-type="float" office:value="0" table:formula="msoxl:=D194-E19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182300" table:style-name="ce10">
            <text:p>13 182 300</text:p>
          </table:table-cell>
          <table:table-cell office:value-type="float" office:value="145000" table:style-name="ce10">
            <text:p>145 000</text:p>
          </table:table-cell>
          <table:table-cell office:value-type="float" office:value="1114094" table:style-name="ce10">
            <text:p>1 114 094</text:p>
          </table:table-cell>
          <table:table-cell office:value-type="float" office:value="1114094" table:style-name="ce10">
            <text:p>1 114 094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46494" table:style-name="ce10">
            <text:p>15 946 494</text:p>
          </table:table-cell>
          <table:table-cell table:style-name="ce10"/>
          <table:table-cell office:value-type="float" office:value="0" table:formula="msoxl:=D195-E19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502500" table:style-name="ce12">
            <text:p>9 502 500</text:p>
          </table:table-cell>
          <table:table-cell office:value-type="float" office:value="113000" table:style-name="ce12">
            <text:p>113 000</text:p>
          </table:table-cell>
          <table:table-cell office:value-type="float" office:value="-1639894" table:style-name="ce12">
            <text:p>-1 639 894</text:p>
          </table:table-cell>
          <table:table-cell office:value-type="float" office:value="-1639894" table:style-name="ce12">
            <text:p>-1 639 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4806" table:style-name="ce12">
            <text:p>9 154 806</text:p>
          </table:table-cell>
          <table:table-cell table:style-name="ce12"/>
          <table:table-cell office:value-type="float" office:value="0" table:formula="msoxl:=D196-E19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735500" table:style-name="ce14">
            <text:p>12 735 500</text:p>
          </table:table-cell>
          <table:table-cell office:value-type="float" office:value="204000" table:style-name="ce14">
            <text:p>204 000</text:p>
          </table:table-cell>
          <table:table-cell office:value-type="float" office:value="-2766406" table:style-name="ce14">
            <text:p>-2 766 406</text:p>
          </table:table-cell>
          <table:table-cell office:value-type="float" office:value="-2766406" table:style-name="ce14">
            <text:p>-2 766 4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0598294" table:style-name="ce14">
            <text:p>10 598 294</text:p>
          </table:table-cell>
          <table:table-cell table:style-name="ce14"/>
          <table:table-cell office:value-type="float" office:value="0" table:formula="msoxl:=D197-E19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19800" table:style-name="ce10">
            <text:p>2 319 800</text:p>
          </table:table-cell>
          <table:table-cell office:value-type="float" office:value="15000" table:style-name="ce10">
            <text:p>15 000</text:p>
          </table:table-cell>
          <table:table-cell office:value-type="float" office:value="146024" table:style-name="ce10">
            <text:p>146 024</text:p>
          </table:table-cell>
          <table:table-cell office:value-type="float" office:value="146024" table:style-name="ce10">
            <text:p>146 0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7424" table:style-name="ce10">
            <text:p>3 147 424</text:p>
          </table:table-cell>
          <table:table-cell table:style-name="ce10"/>
          <table:table-cell office:value-type="float" office:value="0" table:formula="msoxl:=D198-E19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62200" table:style-name="ce12">
            <text:p>3 362 200</text:p>
          </table:table-cell>
          <table:table-cell office:value-type="float" office:value="23000" table:style-name="ce12">
            <text:p>23 000</text:p>
          </table:table-cell>
          <table:table-cell office:value-type="float" office:value="148022" table:style-name="ce12">
            <text:p>148 022</text:p>
          </table:table-cell>
          <table:table-cell office:value-type="float" office:value="148022" table:style-name="ce12">
            <text:p>148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1822" table:style-name="ce12">
            <text:p>4 071 822</text:p>
          </table:table-cell>
          <table:table-cell table:style-name="ce12"/>
          <table:table-cell office:value-type="float" office:value="0" table:formula="msoxl:=D199-E19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887200" table:style-name="ce14">
            <text:p>26 887 200</text:p>
          </table:table-cell>
          <table:table-cell office:value-type="float" office:value="410000" table:style-name="ce14">
            <text:p>410 000</text:p>
          </table:table-cell>
          <table:table-cell office:value-type="float" office:value="2117377" table:style-name="ce14">
            <text:p>2 117 377</text:p>
          </table:table-cell>
          <table:table-cell office:value-type="float" office:value="2117377" table:style-name="ce14">
            <text:p>2 117 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24577" table:style-name="ce14">
            <text:p>29 724 577</text:p>
          </table:table-cell>
          <table:table-cell table:style-name="ce14"/>
          <table:table-cell office:value-type="float" office:value="0" table:formula="msoxl:=D200-E20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1494000" table:style-name="ce10">
            <text:p>91 494 000</text:p>
          </table:table-cell>
          <table:table-cell office:value-type="float" office:value="1467000" table:style-name="ce10">
            <text:p>1 467 000</text:p>
          </table:table-cell>
          <table:table-cell office:value-type="float" office:value="10004180" table:style-name="ce10">
            <text:p>10 004 180</text:p>
          </table:table-cell>
          <table:table-cell office:value-type="float" office:value="10004180" table:style-name="ce10">
            <text:p>10 004 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128180" table:style-name="ce10">
            <text:p>102 128 180</text:p>
          </table:table-cell>
          <table:table-cell table:style-name="ce10"/>
          <table:table-cell office:value-type="float" office:value="0" table:formula="msoxl:=D201-E20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10000" table:style-name="ce12">
            <text:p>1 710 000</text:p>
          </table:table-cell>
          <table:table-cell office:value-type="float" office:value="5000" table:style-name="ce12">
            <text:p>5 000</text:p>
          </table:table-cell>
          <table:table-cell office:value-type="float" office:value="8789" table:style-name="ce12">
            <text:p>8 789</text:p>
          </table:table-cell>
          <table:table-cell office:value-type="float" office:value="8789" table:style-name="ce12">
            <text:p>8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0389" table:style-name="ce12">
            <text:p>2 270 389</text:p>
          </table:table-cell>
          <table:table-cell table:style-name="ce12"/>
          <table:table-cell office:value-type="float" office:value="0" table:formula="msoxl:=D202-E20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726600" table:style-name="ce14">
            <text:p>23 726 600</text:p>
          </table:table-cell>
          <table:table-cell office:value-type="float" office:value="284000" table:style-name="ce14">
            <text:p>284 000</text:p>
          </table:table-cell>
          <table:table-cell office:value-type="float" office:value="5071419" table:style-name="ce14">
            <text:p>5 071 419</text:p>
          </table:table-cell>
          <table:table-cell office:value-type="float" office:value="5071419" table:style-name="ce14">
            <text:p>5 071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50619" table:style-name="ce14">
            <text:p>30 150 619</text:p>
          </table:table-cell>
          <table:table-cell table:style-name="ce14"/>
          <table:table-cell office:value-type="float" office:value="0" table:formula="msoxl:=D203-E20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46422000" table:style-name="ce10">
            <text:p>546 422 000</text:p>
          </table:table-cell>
          <table:table-cell office:value-type="float" office:value="9379000" table:style-name="ce10">
            <text:p>9 379 000</text:p>
          </table:table-cell>
          <table:table-cell office:value-type="float" office:value="-104168374" table:style-name="ce10">
            <text:p>-104 168 374</text:p>
          </table:table-cell>
          <table:table-cell office:value-type="float" office:value="-104168374" table:style-name="ce10">
            <text:p>-104 168 3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457991926" table:style-name="ce10">
            <text:p>457 991 926</text:p>
          </table:table-cell>
          <table:table-cell table:style-name="ce10"/>
          <table:table-cell office:value-type="float" office:value="0" table:formula="msoxl:=D204-E20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652000" table:style-name="ce12">
            <text:p>11 652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3116807" table:style-name="ce12">
            <text:p>3 116 807</text:p>
          </table:table-cell>
          <table:table-cell office:value-type="float" office:value="3116807" table:style-name="ce12">
            <text:p>3 116 807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13007" table:style-name="ce12">
            <text:p>15 713 007</text:p>
          </table:table-cell>
          <table:table-cell table:style-name="ce12"/>
          <table:table-cell office:value-type="float" office:value="0" table:formula="msoxl:=D205-E20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825300" table:style-name="ce14">
            <text:p>14 825 300</text:p>
          </table:table-cell>
          <table:table-cell office:value-type="float" office:value="215000" table:style-name="ce14">
            <text:p>215 000</text:p>
          </table:table-cell>
          <table:table-cell office:value-type="float" office:value="2645026" table:style-name="ce14">
            <text:p>2 645 026</text:p>
          </table:table-cell>
          <table:table-cell office:value-type="float" office:value="2645026" table:style-name="ce14">
            <text:p>2 645 0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7950126" table:style-name="ce14">
            <text:p>17 950 126</text:p>
          </table:table-cell>
          <table:table-cell table:style-name="ce14"/>
          <table:table-cell office:value-type="float" office:value="0" table:formula="msoxl:=D206-E20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956500" table:style-name="ce10">
            <text:p>30 956 500</text:p>
          </table:table-cell>
          <table:table-cell office:value-type="float" office:value="401000" table:style-name="ce10">
            <text:p>401 000</text:p>
          </table:table-cell>
          <table:table-cell office:value-type="float" office:value="1418036" table:style-name="ce10">
            <text:p>1 418 036</text:p>
          </table:table-cell>
          <table:table-cell office:value-type="float" office:value="1418036" table:style-name="ce10">
            <text:p>1 418 0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0" table:style-name="ce10">
            <text:p>1 49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64536" table:style-name="ce10">
            <text:p>33 864 536</text:p>
          </table:table-cell>
          <table:table-cell table:style-name="ce10"/>
          <table:table-cell office:value-type="float" office:value="0" table:formula="msoxl:=D207-E20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152400" table:style-name="ce12">
            <text:p>41 152 400</text:p>
          </table:table-cell>
          <table:table-cell office:value-type="float" office:value="647000" table:style-name="ce12">
            <text:p>647 000</text:p>
          </table:table-cell>
          <table:table-cell office:value-type="float" office:value="672566" table:style-name="ce12">
            <text:p>672 566</text:p>
          </table:table-cell>
          <table:table-cell office:value-type="float" office:value="672566" table:style-name="ce12">
            <text:p>672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04966" table:style-name="ce12">
            <text:p>42 104 966</text:p>
          </table:table-cell>
          <table:table-cell table:style-name="ce12"/>
          <table:table-cell office:value-type="float" office:value="0" table:formula="msoxl:=D208-E20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725200" table:style-name="ce14">
            <text:p>8 725 200</text:p>
          </table:table-cell>
          <table:table-cell office:value-type="float" office:value="96000" table:style-name="ce14">
            <text:p>96 000</text:p>
          </table:table-cell>
          <table:table-cell office:value-type="float" office:value="44734" table:style-name="ce14">
            <text:p>44 734</text:p>
          </table:table-cell>
          <table:table-cell office:value-type="float" office:value="44734" table:style-name="ce14">
            <text:p>44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1534" table:style-name="ce14">
            <text:p>9 621 534</text:p>
          </table:table-cell>
          <table:table-cell table:style-name="ce14"/>
          <table:table-cell office:value-type="float" office:value="0" table:formula="msoxl:=D209-E20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828600" table:style-name="ce10">
            <text:p>8 828 600</text:p>
          </table:table-cell>
          <table:table-cell office:value-type="float" office:value="73000" table:style-name="ce10">
            <text:p>73 000</text:p>
          </table:table-cell>
          <table:table-cell office:value-type="float" office:value="574093" table:style-name="ce10">
            <text:p>574 093</text:p>
          </table:table-cell>
          <table:table-cell office:value-type="float" office:value="574093" table:style-name="ce10">
            <text:p>574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14293" table:style-name="ce10">
            <text:p>10 414 293</text:p>
          </table:table-cell>
          <table:table-cell table:style-name="ce10"/>
          <table:table-cell office:value-type="float" office:value="0" table:formula="msoxl:=D210-E21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961900" table:style-name="ce12">
            <text:p>35 961 900</text:p>
          </table:table-cell>
          <table:table-cell office:value-type="float" office:value="432000" table:style-name="ce12">
            <text:p>432 000</text:p>
          </table:table-cell>
          <table:table-cell office:value-type="float" office:value="6480076" table:style-name="ce12">
            <text:p>6 480 076</text:p>
          </table:table-cell>
          <table:table-cell office:value-type="float" office:value="6480076" table:style-name="ce12">
            <text:p>6 480 076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82876" table:style-name="ce12">
            <text:p>45 082 876</text:p>
          </table:table-cell>
          <table:table-cell table:style-name="ce12"/>
          <table:table-cell office:value-type="float" office:value="0" table:formula="msoxl:=D211-E21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59500" table:style-name="ce14">
            <text:p>4 259 500</text:p>
          </table:table-cell>
          <table:table-cell office:value-type="float" office:value="28000" table:style-name="ce14">
            <text:p>28 000</text:p>
          </table:table-cell>
          <table:table-cell office:value-type="float" office:value="904517" table:style-name="ce14">
            <text:p>904 517</text:p>
          </table:table-cell>
          <table:table-cell office:value-type="float" office:value="904517" table:style-name="ce14">
            <text:p>904 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5617" table:style-name="ce14">
            <text:p>5 895 617</text:p>
          </table:table-cell>
          <table:table-cell table:style-name="ce14"/>
          <table:table-cell office:value-type="float" office:value="0" table:formula="msoxl:=D212-E21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655400" table:style-name="ce10">
            <text:p>18 655 400</text:p>
          </table:table-cell>
          <table:table-cell office:value-type="float" office:value="178000" table:style-name="ce10">
            <text:p>178 000</text:p>
          </table:table-cell>
          <table:table-cell office:value-type="float" office:value="3539080" table:style-name="ce10">
            <text:p>3 539 080</text:p>
          </table:table-cell>
          <table:table-cell office:value-type="float" office:value="3539080" table:style-name="ce10">
            <text:p>3 539 080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79380" table:style-name="ce10">
            <text:p>23 179 380</text:p>
          </table:table-cell>
          <table:table-cell table:style-name="ce10"/>
          <table:table-cell office:value-type="float" office:value="0" table:formula="msoxl:=D213-E21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321600" table:style-name="ce12">
            <text:p>11 321 600</text:p>
          </table:table-cell>
          <table:table-cell office:value-type="float" office:value="106000" table:style-name="ce12">
            <text:p>106 000</text:p>
          </table:table-cell>
          <table:table-cell office:value-type="float" office:value="1290880" table:style-name="ce12">
            <text:p>1 290 880</text:p>
          </table:table-cell>
          <table:table-cell office:value-type="float" office:value="1290880" table:style-name="ce12">
            <text:p>1 290 880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33380" table:style-name="ce12">
            <text:p>13 533 380</text:p>
          </table:table-cell>
          <table:table-cell table:style-name="ce12"/>
          <table:table-cell office:value-type="float" office:value="0" table:formula="msoxl:=D214-E21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74800" table:style-name="ce14">
            <text:p>3 374 800</text:p>
          </table:table-cell>
          <table:table-cell office:value-type="float" office:value="25000" table:style-name="ce14">
            <text:p>25 000</text:p>
          </table:table-cell>
          <table:table-cell office:value-type="float" office:value="-4228164" table:style-name="ce14">
            <text:p>-4 228 164</text:p>
          </table:table-cell>
          <table:table-cell office:value-type="float" office:value="-3374800" table:style-name="ce14">
            <text:p>-3 37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853364" table:formula="msoxl:=D215-E215" table:style-name="ce14">
            <text:p>-853 36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94200" table:style-name="ce10">
            <text:p>4 394 200</text:p>
          </table:table-cell>
          <table:table-cell office:value-type="float" office:value="28000" table:style-name="ce10">
            <text:p>28 000</text:p>
          </table:table-cell>
          <table:table-cell office:value-type="float" office:value="641117" table:style-name="ce10">
            <text:p>641 117</text:p>
          </table:table-cell>
          <table:table-cell office:value-type="float" office:value="641117" table:style-name="ce10">
            <text:p>641 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66917" table:style-name="ce10">
            <text:p>5 566 917</text:p>
          </table:table-cell>
          <table:table-cell table:style-name="ce10"/>
          <table:table-cell office:value-type="float" office:value="0" table:formula="msoxl:=D216-E21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99400" table:style-name="ce12">
            <text:p>3 499 400</text:p>
          </table:table-cell>
          <table:table-cell office:value-type="float" office:value="19000" table:style-name="ce12">
            <text:p>19 000</text:p>
          </table:table-cell>
          <table:table-cell office:value-type="float" office:value="724208" table:style-name="ce12">
            <text:p>724 208</text:p>
          </table:table-cell>
          <table:table-cell office:value-type="float" office:value="724208" table:style-name="ce12">
            <text:p>724 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95208" table:style-name="ce12">
            <text:p>4 895 208</text:p>
          </table:table-cell>
          <table:table-cell table:style-name="ce12"/>
          <table:table-cell office:value-type="float" office:value="0" table:formula="msoxl:=D217-E21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6265600" table:style-name="ce14">
            <text:p>36 265 600</text:p>
          </table:table-cell>
          <table:table-cell office:value-type="float" office:value="429000" table:style-name="ce14">
            <text:p>429 000</text:p>
          </table:table-cell>
          <table:table-cell office:value-type="float" office:value="5402458" table:style-name="ce14">
            <text:p>5 402 458</text:p>
          </table:table-cell>
          <table:table-cell office:value-type="float" office:value="5402458" table:style-name="ce14">
            <text:p>5 402 458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61258" table:style-name="ce14">
            <text:p>42 861 258</text:p>
          </table:table-cell>
          <table:table-cell table:style-name="ce14"/>
          <table:table-cell office:value-type="float" office:value="0" table:formula="msoxl:=D218-E21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450000" table:style-name="ce10">
            <text:p>23 450 000</text:p>
          </table:table-cell>
          <table:table-cell office:value-type="float" office:value="255000" table:style-name="ce10">
            <text:p>255 000</text:p>
          </table:table-cell>
          <table:table-cell office:value-type="float" office:value="4661209" table:style-name="ce10">
            <text:p>4 661 209</text:p>
          </table:table-cell>
          <table:table-cell office:value-type="float" office:value="4661209" table:style-name="ce10">
            <text:p>4 661 209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15609" table:style-name="ce10">
            <text:p>29 815 609</text:p>
          </table:table-cell>
          <table:table-cell table:style-name="ce10"/>
          <table:table-cell office:value-type="float" office:value="0" table:formula="msoxl:=D219-E21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769900" table:style-name="ce12">
            <text:p>11 769 900</text:p>
          </table:table-cell>
          <table:table-cell office:value-type="float" office:value="107000" table:style-name="ce12">
            <text:p>107 000</text:p>
          </table:table-cell>
          <table:table-cell office:value-type="float" office:value="894812" table:style-name="ce12">
            <text:p>894 812</text:p>
          </table:table-cell>
          <table:table-cell office:value-type="float" office:value="894812" table:style-name="ce12">
            <text:p>894 8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64712" table:style-name="ce12">
            <text:p>13 164 712</text:p>
          </table:table-cell>
          <table:table-cell table:style-name="ce12"/>
          <table:table-cell office:value-type="float" office:value="0" table:formula="msoxl:=D220-E22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142800" table:style-name="ce14">
            <text:p>7 142 800</text:p>
          </table:table-cell>
          <table:table-cell office:value-type="float" office:value="77000" table:style-name="ce14">
            <text:p>77 000</text:p>
          </table:table-cell>
          <table:table-cell office:value-type="float" office:value="668758" table:style-name="ce14">
            <text:p>668 758</text:p>
          </table:table-cell>
          <table:table-cell office:value-type="float" office:value="668758" table:style-name="ce14">
            <text:p>668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3158" table:style-name="ce14">
            <text:p>8 543 158</text:p>
          </table:table-cell>
          <table:table-cell table:style-name="ce14"/>
          <table:table-cell office:value-type="float" office:value="0" table:formula="msoxl:=D221-E22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1140100" table:style-name="ce10">
            <text:p>41 140 100</text:p>
          </table:table-cell>
          <table:table-cell office:value-type="float" office:value="764000" table:style-name="ce10">
            <text:p>764 000</text:p>
          </table:table-cell>
          <table:table-cell office:value-type="float" office:value="782389" table:style-name="ce10">
            <text:p>782 389</text:p>
          </table:table-cell>
          <table:table-cell office:value-type="float" office:value="782389" table:style-name="ce10">
            <text:p>782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2741989" table:style-name="ce10">
            <text:p>42 741 989</text:p>
          </table:table-cell>
          <table:table-cell table:style-name="ce10"/>
          <table:table-cell office:value-type="float" office:value="0" table:formula="msoxl:=D222-E22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519600" table:style-name="ce12">
            <text:p>14 519 600</text:p>
          </table:table-cell>
          <table:table-cell office:value-type="float" office:value="197000" table:style-name="ce12">
            <text:p>197 000</text:p>
          </table:table-cell>
          <table:table-cell office:value-type="float" office:value="-5275451" table:style-name="ce12">
            <text:p>-5 275 451</text:p>
          </table:table-cell>
          <table:table-cell office:value-type="float" office:value="-5275451" table:style-name="ce12">
            <text:p>-5 275 4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4149" table:style-name="ce12">
            <text:p>9 444 149</text:p>
          </table:table-cell>
          <table:table-cell table:style-name="ce12"/>
          <table:table-cell office:value-type="float" office:value="0" table:formula="msoxl:=D223-E22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6131100" table:style-name="ce14">
            <text:p>16 131 100</text:p>
          </table:table-cell>
          <table:table-cell office:value-type="float" office:value="271000" table:style-name="ce14">
            <text:p>271 000</text:p>
          </table:table-cell>
          <table:table-cell office:value-type="float" office:value="1820531" table:style-name="ce14">
            <text:p>1 820 531</text:p>
          </table:table-cell>
          <table:table-cell office:value-type="float" office:value="1820531" table:style-name="ce14">
            <text:p>1 820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8064431" table:style-name="ce14">
            <text:p>18 064 431</text:p>
          </table:table-cell>
          <table:table-cell table:style-name="ce14"/>
          <table:table-cell office:value-type="float" office:value="0" table:formula="msoxl:=D224-E22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210200" table:style-name="ce10">
            <text:p>50 210 200</text:p>
          </table:table-cell>
          <table:table-cell office:value-type="float" office:value="908000" table:style-name="ce10">
            <text:p>908 000</text:p>
          </table:table-cell>
          <table:table-cell office:value-type="float" office:value="-3002099" table:style-name="ce10">
            <text:p>-3 002 099</text:p>
          </table:table-cell>
          <table:table-cell office:value-type="float" office:value="-3002099" table:style-name="ce10">
            <text:p>-3 002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58101" table:style-name="ce10">
            <text:p>47 658 101</text:p>
          </table:table-cell>
          <table:table-cell table:style-name="ce10"/>
          <table:table-cell office:value-type="float" office:value="0" table:formula="msoxl:=D225-E22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5056400" table:style-name="ce12">
            <text:p>65 056 400</text:p>
          </table:table-cell>
          <table:table-cell office:value-type="float" office:value="1226000" table:style-name="ce12">
            <text:p>1 226 000</text:p>
          </table:table-cell>
          <table:table-cell office:value-type="float" office:value="2027435" table:style-name="ce12">
            <text:p>2 027 435</text:p>
          </table:table-cell>
          <table:table-cell office:value-type="float" office:value="2027435" table:style-name="ce12">
            <text:p>2 027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7435535" table:style-name="ce12">
            <text:p>67 435 535</text:p>
          </table:table-cell>
          <table:table-cell table:style-name="ce12"/>
          <table:table-cell office:value-type="float" office:value="0" table:formula="msoxl:=D226-E22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039000" table:style-name="ce14">
            <text:p>13 039 000</text:p>
          </table:table-cell>
          <table:table-cell office:value-type="float" office:value="118000" table:style-name="ce14">
            <text:p>118 000</text:p>
          </table:table-cell>
          <table:table-cell office:value-type="float" office:value="3107386" table:style-name="ce14">
            <text:p>3 107 386</text:p>
          </table:table-cell>
          <table:table-cell office:value-type="float" office:value="3107386" table:style-name="ce14">
            <text:p>3 107 386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96586" table:style-name="ce14">
            <text:p>16 796 586</text:p>
          </table:table-cell>
          <table:table-cell table:style-name="ce14"/>
          <table:table-cell office:value-type="float" office:value="0" table:formula="msoxl:=D227-E22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66100" table:style-name="ce10">
            <text:p>2 366 100</text:p>
          </table:table-cell>
          <table:table-cell office:value-type="float" office:value="13000" table:style-name="ce10">
            <text:p>13 000</text:p>
          </table:table-cell>
          <table:table-cell office:value-type="float" office:value="-2047350" table:style-name="ce10">
            <text:p>-2 047 350</text:p>
          </table:table-cell>
          <table:table-cell office:value-type="float" office:value="-2047350" table:style-name="ce10">
            <text:p>-2 047 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750" table:style-name="ce10">
            <text:p>318 750</text:p>
          </table:table-cell>
          <table:table-cell table:style-name="ce10"/>
          <table:table-cell office:value-type="float" office:value="0" table:formula="msoxl:=D228-E22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94700" table:style-name="ce12">
            <text:p>19 094 700</text:p>
          </table:table-cell>
          <table:table-cell office:value-type="float" office:value="249000" table:style-name="ce12">
            <text:p>249 000</text:p>
          </table:table-cell>
          <table:table-cell office:value-type="float" office:value="5677663" table:style-name="ce12">
            <text:p>5 677 663</text:p>
          </table:table-cell>
          <table:table-cell office:value-type="float" office:value="5677663" table:style-name="ce12">
            <text:p>5 677 6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32363" table:style-name="ce12">
            <text:p>25 232 363</text:p>
          </table:table-cell>
          <table:table-cell table:style-name="ce12"/>
          <table:table-cell office:value-type="float" office:value="0" table:formula="msoxl:=D229-E22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965500" table:style-name="ce14">
            <text:p>17 965 500</text:p>
          </table:table-cell>
          <table:table-cell office:value-type="float" office:value="322000" table:style-name="ce14">
            <text:p>322 000</text:p>
          </table:table-cell>
          <table:table-cell office:value-type="float" office:value="3541156" table:style-name="ce14">
            <text:p>3 541 156</text:p>
          </table:table-cell>
          <table:table-cell office:value-type="float" office:value="3541156" table:style-name="ce14">
            <text:p>3 541 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22333456" table:style-name="ce14">
            <text:p>22 333 456</text:p>
          </table:table-cell>
          <table:table-cell table:style-name="ce14"/>
          <table:table-cell office:value-type="float" office:value="0" table:formula="msoxl:=D230-E23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677600" table:style-name="ce10">
            <text:p>11 677 600</text:p>
          </table:table-cell>
          <table:table-cell office:value-type="float" office:value="179000" table:style-name="ce10">
            <text:p>179 000</text:p>
          </table:table-cell>
          <table:table-cell office:value-type="float" office:value="1468577" table:style-name="ce10">
            <text:p>1 468 577</text:p>
          </table:table-cell>
          <table:table-cell office:value-type="float" office:value="1468577" table:style-name="ce10">
            <text:p>1 468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6177" table:style-name="ce10">
            <text:p>13 146 177</text:p>
          </table:table-cell>
          <table:table-cell table:style-name="ce10"/>
          <table:table-cell office:value-type="float" office:value="0" table:formula="msoxl:=D231-E23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403000" table:style-name="ce12">
            <text:p>13 403 000</text:p>
          </table:table-cell>
          <table:table-cell office:value-type="float" office:value="163000" table:style-name="ce12">
            <text:p>163 000</text:p>
          </table:table-cell>
          <table:table-cell office:value-type="float" office:value="2186456" table:style-name="ce12">
            <text:p>2 186 456</text:p>
          </table:table-cell>
          <table:table-cell office:value-type="float" office:value="2186456" table:style-name="ce12">
            <text:p>2 186 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09456" table:style-name="ce12">
            <text:p>15 909 456</text:p>
          </table:table-cell>
          <table:table-cell table:style-name="ce12"/>
          <table:table-cell office:value-type="float" office:value="0" table:formula="msoxl:=D232-E23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6517500" table:style-name="ce14">
            <text:p>36 517 500</text:p>
          </table:table-cell>
          <table:table-cell office:value-type="float" office:value="534000" table:style-name="ce14">
            <text:p>534 000</text:p>
          </table:table-cell>
          <table:table-cell office:value-type="float" office:value="1121744" table:style-name="ce14">
            <text:p>1 121 744</text:p>
          </table:table-cell>
          <table:table-cell office:value-type="float" office:value="1121744" table:style-name="ce14">
            <text:p>1 121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99244" table:style-name="ce14">
            <text:p>38 399 244</text:p>
          </table:table-cell>
          <table:table-cell table:style-name="ce14"/>
          <table:table-cell office:value-type="float" office:value="0" table:formula="msoxl:=D233-E23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660300" table:style-name="ce10">
            <text:p>7 660 300</text:p>
          </table:table-cell>
          <table:table-cell office:value-type="float" office:value="83000" table:style-name="ce10">
            <text:p>83 000</text:p>
          </table:table-cell>
          <table:table-cell office:value-type="float" office:value="-1938961" table:style-name="ce10">
            <text:p>-1 938 961</text:p>
          </table:table-cell>
          <table:table-cell office:value-type="float" office:value="-1938961" table:style-name="ce10">
            <text:p>-1 938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1339" table:style-name="ce10">
            <text:p>6 041 339</text:p>
          </table:table-cell>
          <table:table-cell table:style-name="ce10"/>
          <table:table-cell office:value-type="float" office:value="0" table:formula="msoxl:=D234-E23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76600" table:style-name="ce12">
            <text:p>2 976 600</text:p>
          </table:table-cell>
          <table:table-cell office:value-type="float" office:value="12000" table:style-name="ce12">
            <text:p>12 000</text:p>
          </table:table-cell>
          <table:table-cell office:value-type="float" office:value="281013" table:style-name="ce12">
            <text:p>281 013</text:p>
          </table:table-cell>
          <table:table-cell office:value-type="float" office:value="281013" table:style-name="ce12">
            <text:p>281 0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9213" table:style-name="ce12">
            <text:p>3 939 213</text:p>
          </table:table-cell>
          <table:table-cell table:style-name="ce12"/>
          <table:table-cell office:value-type="float" office:value="0" table:formula="msoxl:=D235-E23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92100" table:style-name="ce14">
            <text:p>6 192 100</text:p>
          </table:table-cell>
          <table:table-cell office:value-type="float" office:value="54000" table:style-name="ce14">
            <text:p>54 000</text:p>
          </table:table-cell>
          <table:table-cell office:value-type="float" office:value="383209" table:style-name="ce14">
            <text:p>383 209</text:p>
          </table:table-cell>
          <table:table-cell office:value-type="float" office:value="383209" table:style-name="ce14">
            <text:p>383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6909" table:style-name="ce14">
            <text:p>7 116 909</text:p>
          </table:table-cell>
          <table:table-cell table:style-name="ce14"/>
          <table:table-cell office:value-type="float" office:value="0" table:formula="msoxl:=D236-E23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30093800" table:style-name="ce10">
            <text:p>30 093 800</text:p>
          </table:table-cell>
          <table:table-cell office:value-type="float" office:value="375000" table:style-name="ce10">
            <text:p>375 000</text:p>
          </table:table-cell>
          <table:table-cell office:value-type="float" office:value="1521832" table:style-name="ce10">
            <text:p>1 521 832</text:p>
          </table:table-cell>
          <table:table-cell office:value-type="float" office:value="1521832" table:style-name="ce10">
            <text:p>1 521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08632" table:style-name="ce10">
            <text:p>33 308 632</text:p>
          </table:table-cell>
          <table:table-cell table:style-name="ce10"/>
          <table:table-cell office:value-type="float" office:value="0" table:formula="msoxl:=D237-E23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98300" table:style-name="ce12">
            <text:p>8 698 300</text:p>
          </table:table-cell>
          <table:table-cell office:value-type="float" office:value="62000" table:style-name="ce12">
            <text:p>62 000</text:p>
          </table:table-cell>
          <table:table-cell office:value-type="float" office:value="-83444" table:style-name="ce12">
            <text:p>-83 444</text:p>
          </table:table-cell>
          <table:table-cell office:value-type="float" office:value="-83444" table:style-name="ce12">
            <text:p>-83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6456" table:style-name="ce12">
            <text:p>9 386 456</text:p>
          </table:table-cell>
          <table:table-cell table:style-name="ce12"/>
          <table:table-cell office:value-type="float" office:value="0" table:formula="msoxl:=D238-E23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408700" table:style-name="ce14">
            <text:p>3 408 700</text:p>
          </table:table-cell>
          <table:table-cell office:value-type="float" office:value="17000" table:style-name="ce14">
            <text:p>17 000</text:p>
          </table:table-cell>
          <table:table-cell office:value-type="float" office:value="506899" table:style-name="ce14">
            <text:p>506 899</text:p>
          </table:table-cell>
          <table:table-cell office:value-type="float" office:value="506899" table:style-name="ce14">
            <text:p>506 8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7199" table:style-name="ce14">
            <text:p>4 737 199</text:p>
          </table:table-cell>
          <table:table-cell table:style-name="ce14"/>
          <table:table-cell office:value-type="float" office:value="0" table:formula="msoxl:=D239-E23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74300" table:style-name="ce10">
            <text:p>5 174 300</text:p>
          </table:table-cell>
          <table:table-cell office:value-type="float" office:value="25000" table:style-name="ce10">
            <text:p>25 000</text:p>
          </table:table-cell>
          <table:table-cell office:value-type="float" office:value="225814" table:style-name="ce10">
            <text:p>225 814</text:p>
          </table:table-cell>
          <table:table-cell office:value-type="float" office:value="225814" table:style-name="ce10">
            <text:p>225 8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1714" table:style-name="ce10">
            <text:p>6 151 714</text:p>
          </table:table-cell>
          <table:table-cell table:style-name="ce10"/>
          <table:table-cell office:value-type="float" office:value="0" table:formula="msoxl:=D240-E24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3050500" table:style-name="ce12">
            <text:p>13 050 500</text:p>
          </table:table-cell>
          <table:table-cell office:value-type="float" office:value="106000" table:style-name="ce12">
            <text:p>106 000</text:p>
          </table:table-cell>
          <table:table-cell office:value-type="float" office:value="1940439" table:style-name="ce12">
            <text:p>1 940 439</text:p>
          </table:table-cell>
          <table:table-cell office:value-type="float" office:value="1940439" table:style-name="ce12">
            <text:p>1 940 439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47039" table:style-name="ce12">
            <text:p>15 547 039</text:p>
          </table:table-cell>
          <table:table-cell table:style-name="ce12"/>
          <table:table-cell office:value-type="float" office:value="0" table:formula="msoxl:=D241-E24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667100" table:style-name="ce14">
            <text:p>8 667 100</text:p>
          </table:table-cell>
          <table:table-cell office:value-type="float" office:value="74000" table:style-name="ce14">
            <text:p>74 000</text:p>
          </table:table-cell>
          <table:table-cell office:value-type="float" office:value="1027761" table:style-name="ce14">
            <text:p>1 027 761</text:p>
          </table:table-cell>
          <table:table-cell office:value-type="float" office:value="1027761" table:style-name="ce14">
            <text:p>1 027 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6461" table:style-name="ce14">
            <text:p>10 226 461</text:p>
          </table:table-cell>
          <table:table-cell table:style-name="ce14"/>
          <table:table-cell office:value-type="float" office:value="0" table:formula="msoxl:=D242-E24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56900" table:style-name="ce10">
            <text:p>4 956 900</text:p>
          </table:table-cell>
          <table:table-cell office:value-type="float" office:value="36000" table:style-name="ce10">
            <text:p>36 000</text:p>
          </table:table-cell>
          <table:table-cell office:value-type="float" office:value="782926" table:style-name="ce10">
            <text:p>782 926</text:p>
          </table:table-cell>
          <table:table-cell office:value-type="float" office:value="782926" table:style-name="ce10">
            <text:p>782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11426" table:style-name="ce10">
            <text:p>6 511 426</text:p>
          </table:table-cell>
          <table:table-cell table:style-name="ce10"/>
          <table:table-cell office:value-type="float" office:value="0" table:formula="msoxl:=D243-E24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43700" table:style-name="ce12">
            <text:p>6 143 700</text:p>
          </table:table-cell>
          <table:table-cell office:value-type="float" office:value="78000" table:style-name="ce12">
            <text:p>78 000</text:p>
          </table:table-cell>
          <table:table-cell office:value-type="float" office:value="436224" table:style-name="ce12">
            <text:p>436 224</text:p>
          </table:table-cell>
          <table:table-cell office:value-type="float" office:value="436224" table:style-name="ce12">
            <text:p>436 2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11524" table:style-name="ce12">
            <text:p>7 111 524</text:p>
          </table:table-cell>
          <table:table-cell table:style-name="ce12"/>
          <table:table-cell office:value-type="float" office:value="0" table:formula="msoxl:=D244-E24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608000" table:style-name="ce14">
            <text:p>16 608 000</text:p>
          </table:table-cell>
          <table:table-cell office:value-type="float" office:value="247000" table:style-name="ce14">
            <text:p>247 000</text:p>
          </table:table-cell>
          <table:table-cell office:value-type="float" office:value="4311639" table:style-name="ce14">
            <text:p>4 311 639</text:p>
          </table:table-cell>
          <table:table-cell office:value-type="float" office:value="4311639" table:style-name="ce14">
            <text:p>4 311 6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00" table:style-name="ce14">
            <text:p>8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77639" table:style-name="ce14">
            <text:p>21 777 639</text:p>
          </table:table-cell>
          <table:table-cell table:style-name="ce14"/>
          <table:table-cell office:value-type="float" office:value="0" table:formula="msoxl:=D245-E24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82300" table:style-name="ce10">
            <text:p>5 282 300</text:p>
          </table:table-cell>
          <table:table-cell office:value-type="float" office:value="38000" table:style-name="ce10">
            <text:p>38 000</text:p>
          </table:table-cell>
          <table:table-cell office:value-type="float" office:value="-1155583" table:style-name="ce10">
            <text:p>-1 155 583</text:p>
          </table:table-cell>
          <table:table-cell office:value-type="float" office:value="-1155583" table:style-name="ce10">
            <text:p>-1 155 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6717" table:style-name="ce10">
            <text:p>4 126 717</text:p>
          </table:table-cell>
          <table:table-cell table:style-name="ce10"/>
          <table:table-cell office:value-type="float" office:value="0" table:formula="msoxl:=D246-E24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76400" table:style-name="ce12">
            <text:p>6 676 400</text:p>
          </table:table-cell>
          <table:table-cell office:value-type="float" office:value="58000" table:style-name="ce12">
            <text:p>58 000</text:p>
          </table:table-cell>
          <table:table-cell office:value-type="float" office:value="772357" table:style-name="ce12">
            <text:p>772 357</text:p>
          </table:table-cell>
          <table:table-cell office:value-type="float" office:value="772357" table:style-name="ce12">
            <text:p>772 3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80357" table:style-name="ce12">
            <text:p>7 980 357</text:p>
          </table:table-cell>
          <table:table-cell table:style-name="ce12"/>
          <table:table-cell office:value-type="float" office:value="0" table:formula="msoxl:=D247-E24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137100" table:style-name="ce14">
            <text:p>13 137 100</text:p>
          </table:table-cell>
          <table:table-cell office:value-type="float" office:value="147000" table:style-name="ce14">
            <text:p>147 000</text:p>
          </table:table-cell>
          <table:table-cell office:value-type="float" office:value="1075104" table:style-name="ce14">
            <text:p>1 075 104</text:p>
          </table:table-cell>
          <table:table-cell office:value-type="float" office:value="1075104" table:style-name="ce14">
            <text:p>1 075 104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000" table:style-name="ce14">
            <text:p>211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121000" table:style-name="ce14">
            <text:p>1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36804" table:style-name="ce14">
            <text:p>14 936 804</text:p>
          </table:table-cell>
          <table:table-cell table:style-name="ce14"/>
          <table:table-cell office:value-type="float" office:value="0" table:formula="msoxl:=D248-E24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110900" table:style-name="ce10">
            <text:p>15 110 900</text:p>
          </table:table-cell>
          <table:table-cell office:value-type="float" office:value="149000" table:style-name="ce10">
            <text:p>149 000</text:p>
          </table:table-cell>
          <table:table-cell office:value-type="float" office:value="1004425" table:style-name="ce10">
            <text:p>1 004 425</text:p>
          </table:table-cell>
          <table:table-cell office:value-type="float" office:value="1004425" table:style-name="ce10">
            <text:p>1 004 425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25125" table:style-name="ce10">
            <text:p>16 725 125</text:p>
          </table:table-cell>
          <table:table-cell table:style-name="ce10"/>
          <table:table-cell office:value-type="float" office:value="0" table:formula="msoxl:=D249-E24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10016800" table:style-name="ce12">
            <text:p>10 016 800</text:p>
          </table:table-cell>
          <table:table-cell office:value-type="float" office:value="79000" table:style-name="ce12">
            <text:p>79 000</text:p>
          </table:table-cell>
          <table:table-cell office:value-type="float" office:value="2981528" table:style-name="ce12">
            <text:p>2 981 528</text:p>
          </table:table-cell>
          <table:table-cell office:value-type="float" office:value="2981528" table:style-name="ce12">
            <text:p>2 981 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9928" table:style-name="ce12">
            <text:p>13 809 928</text:p>
          </table:table-cell>
          <table:table-cell table:style-name="ce12"/>
          <table:table-cell office:value-type="float" office:value="0" table:formula="msoxl:=D250-E25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021800" table:style-name="ce14">
            <text:p>10 021 800</text:p>
          </table:table-cell>
          <table:table-cell office:value-type="float" office:value="96000" table:style-name="ce14">
            <text:p>96 000</text:p>
          </table:table-cell>
          <table:table-cell office:value-type="float" office:value="2616662" table:style-name="ce14">
            <text:p>2 616 662</text:p>
          </table:table-cell>
          <table:table-cell office:value-type="float" office:value="2616662" table:style-name="ce14">
            <text:p>2 616 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40062" table:style-name="ce14">
            <text:p>13 440 062</text:p>
          </table:table-cell>
          <table:table-cell table:style-name="ce14"/>
          <table:table-cell office:value-type="float" office:value="0" table:formula="msoxl:=D251-E25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535400" table:style-name="ce10">
            <text:p>9 535 400</text:p>
          </table:table-cell>
          <table:table-cell office:value-type="float" office:value="110000" table:style-name="ce10">
            <text:p>110 000</text:p>
          </table:table-cell>
          <table:table-cell office:value-type="float" office:value="2726629" table:style-name="ce10">
            <text:p>2 726 629</text:p>
          </table:table-cell>
          <table:table-cell office:value-type="float" office:value="2726629" table:style-name="ce10">
            <text:p>2 726 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23629" table:style-name="ce10">
            <text:p>12 923 629</text:p>
          </table:table-cell>
          <table:table-cell table:style-name="ce10"/>
          <table:table-cell office:value-type="float" office:value="0" table:formula="msoxl:=D252-E25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02000" table:style-name="ce12">
            <text:p>9 702 000</text:p>
          </table:table-cell>
          <table:table-cell office:value-type="float" office:value="112000" table:style-name="ce12">
            <text:p>112 000</text:p>
          </table:table-cell>
          <table:table-cell office:value-type="float" office:value="962544" table:style-name="ce12">
            <text:p>962 544</text:p>
          </table:table-cell>
          <table:table-cell office:value-type="float" office:value="962544" table:style-name="ce12">
            <text:p>962 5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26144" table:style-name="ce12">
            <text:p>11 326 144</text:p>
          </table:table-cell>
          <table:table-cell table:style-name="ce12"/>
          <table:table-cell office:value-type="float" office:value="0" table:formula="msoxl:=D253-E25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148400" table:style-name="ce14">
            <text:p>29 148 400</text:p>
          </table:table-cell>
          <table:table-cell office:value-type="float" office:value="493000" table:style-name="ce14">
            <text:p>493 000</text:p>
          </table:table-cell>
          <table:table-cell office:value-type="float" office:value="2451817" table:style-name="ce14">
            <text:p>2 451 817</text:p>
          </table:table-cell>
          <table:table-cell office:value-type="float" office:value="2451817" table:style-name="ce14">
            <text:p>2 451 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97217" table:style-name="ce14">
            <text:p>32 997 217</text:p>
          </table:table-cell>
          <table:table-cell table:style-name="ce14"/>
          <table:table-cell office:value-type="float" office:value="0" table:formula="msoxl:=D254-E25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483400" table:style-name="ce10">
            <text:p>8 483 400</text:p>
          </table:table-cell>
          <table:table-cell office:value-type="float" office:value="90000" table:style-name="ce10">
            <text:p>90 000</text:p>
          </table:table-cell>
          <table:table-cell office:value-type="float" office:value="2517962" table:style-name="ce10">
            <text:p>2 517 962</text:p>
          </table:table-cell>
          <table:table-cell office:value-type="float" office:value="2517962" table:style-name="ce10">
            <text:p>2 517 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92962" table:style-name="ce10">
            <text:p>11 792 962</text:p>
          </table:table-cell>
          <table:table-cell table:style-name="ce10"/>
          <table:table-cell office:value-type="float" office:value="0" table:formula="msoxl:=D255-E25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75800" table:style-name="ce12">
            <text:p>14 175 800</text:p>
          </table:table-cell>
          <table:table-cell office:value-type="float" office:value="100000" table:style-name="ce12">
            <text:p>100 000</text:p>
          </table:table-cell>
          <table:table-cell office:value-type="float" office:value="2452814" table:style-name="ce12">
            <text:p>2 452 814</text:p>
          </table:table-cell>
          <table:table-cell office:value-type="float" office:value="2452814" table:style-name="ce12">
            <text:p>2 452 814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76614" table:style-name="ce12">
            <text:p>17 276 614</text:p>
          </table:table-cell>
          <table:table-cell table:style-name="ce12"/>
          <table:table-cell office:value-type="float" office:value="0" table:formula="msoxl:=D256-E25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178000" table:style-name="ce14">
            <text:p>16 178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2249502" table:style-name="ce14">
            <text:p>2 249 502</text:p>
          </table:table-cell>
          <table:table-cell office:value-type="float" office:value="2249502" table:style-name="ce14">
            <text:p>2 249 502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07902" table:style-name="ce14">
            <text:p>19 707 902</text:p>
          </table:table-cell>
          <table:table-cell table:style-name="ce14"/>
          <table:table-cell office:value-type="float" office:value="0" table:formula="msoxl:=D257-E25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623600" table:style-name="ce10">
            <text:p>8 623 600</text:p>
          </table:table-cell>
          <table:table-cell office:value-type="float" office:value="67000" table:style-name="ce10">
            <text:p>67 000</text:p>
          </table:table-cell>
          <table:table-cell office:value-type="float" office:value="1868561" table:style-name="ce10">
            <text:p>1 868 561</text:p>
          </table:table-cell>
          <table:table-cell office:value-type="float" office:value="1868561" table:style-name="ce10">
            <text:p>1 868 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23761" table:style-name="ce10">
            <text:p>11 323 761</text:p>
          </table:table-cell>
          <table:table-cell table:style-name="ce10"/>
          <table:table-cell office:value-type="float" office:value="0" table:formula="msoxl:=D258-E25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528400" table:style-name="ce12">
            <text:p>15 528 400</text:p>
          </table:table-cell>
          <table:table-cell office:value-type="float" office:value="196000" table:style-name="ce12">
            <text:p>196 000</text:p>
          </table:table-cell>
          <table:table-cell office:value-type="float" office:value="3240616" table:style-name="ce12">
            <text:p>3 240 616</text:p>
          </table:table-cell>
          <table:table-cell office:value-type="float" office:value="3240616" table:style-name="ce12">
            <text:p>3 240 616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7316" table:style-name="ce12">
            <text:p>19 107 316</text:p>
          </table:table-cell>
          <table:table-cell table:style-name="ce12"/>
          <table:table-cell office:value-type="float" office:value="0" table:formula="msoxl:=D259-E25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502900" table:style-name="ce14">
            <text:p>4 502 900</text:p>
          </table:table-cell>
          <table:table-cell office:value-type="float" office:value="38000" table:style-name="ce14">
            <text:p>38 000</text:p>
          </table:table-cell>
          <table:table-cell office:value-type="float" office:value="1557224" table:style-name="ce14">
            <text:p>1 557 224</text:p>
          </table:table-cell>
          <table:table-cell office:value-type="float" office:value="1557224" table:style-name="ce14">
            <text:p>1 557 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1724" table:style-name="ce14">
            <text:p>6 621 724</text:p>
          </table:table-cell>
          <table:table-cell table:style-name="ce14"/>
          <table:table-cell office:value-type="float" office:value="0" table:formula="msoxl:=D260-E26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945200" table:style-name="ce10">
            <text:p>17 945 200</text:p>
          </table:table-cell>
          <table:table-cell office:value-type="float" office:value="180000" table:style-name="ce10">
            <text:p>180 000</text:p>
          </table:table-cell>
          <table:table-cell office:value-type="float" office:value="3594726" table:style-name="ce10">
            <text:p>3 594 726</text:p>
          </table:table-cell>
          <table:table-cell office:value-type="float" office:value="3594726" table:style-name="ce10">
            <text:p>3 594 726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11626" table:style-name="ce10">
            <text:p>22 211 626</text:p>
          </table:table-cell>
          <table:table-cell table:style-name="ce10"/>
          <table:table-cell office:value-type="float" office:value="0" table:formula="msoxl:=D261-E26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393200" table:style-name="ce12">
            <text:p>20 393 200</text:p>
          </table:table-cell>
          <table:table-cell office:value-type="float" office:value="235000" table:style-name="ce12">
            <text:p>235 000</text:p>
          </table:table-cell>
          <table:table-cell office:value-type="float" office:value="7071618" table:style-name="ce12">
            <text:p>7 071 618</text:p>
          </table:table-cell>
          <table:table-cell office:value-type="float" office:value="7071618" table:style-name="ce12">
            <text:p>7 071 618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34418" table:style-name="ce12">
            <text:p>27 834 418</text:p>
          </table:table-cell>
          <table:table-cell table:style-name="ce12"/>
          <table:table-cell office:value-type="float" office:value="0" table:formula="msoxl:=D262-E26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5289700" table:style-name="ce14">
            <text:p>55 289 700</text:p>
          </table:table-cell>
          <table:table-cell office:value-type="float" office:value="831000" table:style-name="ce14">
            <text:p>831 000</text:p>
          </table:table-cell>
          <table:table-cell office:value-type="float" office:value="825695" table:style-name="ce14">
            <text:p>825 695</text:p>
          </table:table-cell>
          <table:table-cell office:value-type="float" office:value="825695" table:style-name="ce14">
            <text:p>825 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65395" table:style-name="ce14">
            <text:p>56 265 395</text:p>
          </table:table-cell>
          <table:table-cell table:style-name="ce14"/>
          <table:table-cell office:value-type="float" office:value="0" table:formula="msoxl:=D263-E26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1658900" table:style-name="ce10">
            <text:p>91 658 900</text:p>
          </table:table-cell>
          <table:table-cell office:value-type="float" office:value="1585000" table:style-name="ce10">
            <text:p>1 585 000</text:p>
          </table:table-cell>
          <table:table-cell office:value-type="float" office:value="-7905849" table:style-name="ce10">
            <text:p>-7 905 849</text:p>
          </table:table-cell>
          <table:table-cell office:value-type="float" office:value="-7905849" table:style-name="ce10">
            <text:p>-7 905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300" table:style-name="ce10">
            <text:p>1 92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675351" table:style-name="ce10">
            <text:p>85 675 351</text:p>
          </table:table-cell>
          <table:table-cell table:style-name="ce10"/>
          <table:table-cell office:value-type="float" office:value="0" table:formula="msoxl:=D264-E26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762700" table:style-name="ce12">
            <text:p>54 762 700</text:p>
          </table:table-cell>
          <table:table-cell office:value-type="float" office:value="752000" table:style-name="ce12">
            <text:p>752 000</text:p>
          </table:table-cell>
          <table:table-cell office:value-type="float" office:value="6600281" table:style-name="ce12">
            <text:p>6 600 281</text:p>
          </table:table-cell>
          <table:table-cell office:value-type="float" office:value="6600281" table:style-name="ce12">
            <text:p>6 600 2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000" table:style-name="ce12">
            <text:p>99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57981" table:style-name="ce12">
            <text:p>62 357 981</text:p>
          </table:table-cell>
          <table:table-cell table:style-name="ce12"/>
          <table:table-cell office:value-type="float" office:value="0" table:formula="msoxl:=D265-E26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89200" table:style-name="ce14">
            <text:p>10 689 200</text:p>
          </table:table-cell>
          <table:table-cell office:value-type="float" office:value="70000" table:style-name="ce14">
            <text:p>70 000</text:p>
          </table:table-cell>
          <table:table-cell office:value-type="float" office:value="2315471" table:style-name="ce14">
            <text:p>2 315 471</text:p>
          </table:table-cell>
          <table:table-cell office:value-type="float" office:value="2315471" table:style-name="ce14">
            <text:p>2 315 471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1271" table:style-name="ce14">
            <text:p>13 971 271</text:p>
          </table:table-cell>
          <table:table-cell table:style-name="ce14"/>
          <table:table-cell office:value-type="float" office:value="0" table:formula="msoxl:=D266-E26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91600" table:style-name="ce10">
            <text:p>8 291 600</text:p>
          </table:table-cell>
          <table:table-cell office:value-type="float" office:value="62000" table:style-name="ce10">
            <text:p>62 000</text:p>
          </table:table-cell>
          <table:table-cell office:value-type="float" office:value="968888" table:style-name="ce10">
            <text:p>968 888</text:p>
          </table:table-cell>
          <table:table-cell office:value-type="float" office:value="968888" table:style-name="ce10">
            <text:p>968 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39200" table:style-name="ce10">
            <text:p>5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31288" table:style-name="ce10">
            <text:p>10 331 288</text:p>
          </table:table-cell>
          <table:table-cell table:style-name="ce10"/>
          <table:table-cell office:value-type="float" office:value="0" table:formula="msoxl:=D267-E26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1085200" table:style-name="ce12">
            <text:p>21 085 200</text:p>
          </table:table-cell>
          <table:table-cell office:value-type="float" office:value="286000" table:style-name="ce12">
            <text:p>286 000</text:p>
          </table:table-cell>
          <table:table-cell office:value-type="float" office:value="242827" table:style-name="ce12">
            <text:p>242 827</text:p>
          </table:table-cell>
          <table:table-cell office:value-type="float" office:value="242827" table:style-name="ce12">
            <text:p>242 8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600" table:style-name="ce12">
            <text:p>1 11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38627" table:style-name="ce12">
            <text:p>22 438 627</text:p>
          </table:table-cell>
          <table:table-cell table:style-name="ce12"/>
          <table:table-cell office:value-type="float" office:value="0" table:formula="msoxl:=D268-E26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616600" table:style-name="ce14">
            <text:p>18 616 600</text:p>
          </table:table-cell>
          <table:table-cell office:value-type="float" office:value="267000" table:style-name="ce14">
            <text:p>267 000</text:p>
          </table:table-cell>
          <table:table-cell office:value-type="float" office:value="-5244961" table:style-name="ce14">
            <text:p>-5 244 961</text:p>
          </table:table-cell>
          <table:table-cell office:value-type="float" office:value="-5244961" table:style-name="ce14">
            <text:p>-5 244 9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41639" table:style-name="ce14">
            <text:p>13 541 639</text:p>
          </table:table-cell>
          <table:table-cell table:style-name="ce14"/>
          <table:table-cell office:value-type="float" office:value="0" table:formula="msoxl:=D269-E26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26300" table:style-name="ce10">
            <text:p>12 726 300</text:p>
          </table:table-cell>
          <table:table-cell office:value-type="float" office:value="191000" table:style-name="ce10">
            <text:p>191 000</text:p>
          </table:table-cell>
          <table:table-cell office:value-type="float" office:value="716075" table:style-name="ce10">
            <text:p>716 075</text:p>
          </table:table-cell>
          <table:table-cell office:value-type="float" office:value="716075" table:style-name="ce10">
            <text:p>716 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2375" table:style-name="ce10">
            <text:p>13 502 375</text:p>
          </table:table-cell>
          <table:table-cell table:style-name="ce10"/>
          <table:table-cell office:value-type="float" office:value="0" table:formula="msoxl:=D270-E27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215700" table:style-name="ce12">
            <text:p>22 215 700</text:p>
          </table:table-cell>
          <table:table-cell office:value-type="float" office:value="292000" table:style-name="ce12">
            <text:p>292 000</text:p>
          </table:table-cell>
          <table:table-cell office:value-type="float" office:value="4252832" table:style-name="ce12">
            <text:p>4 252 832</text:p>
          </table:table-cell>
          <table:table-cell office:value-type="float" office:value="4252832" table:style-name="ce12">
            <text:p>4 252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88532" table:style-name="ce12">
            <text:p>26 488 532</text:p>
          </table:table-cell>
          <table:table-cell table:style-name="ce12"/>
          <table:table-cell office:value-type="float" office:value="0" table:formula="msoxl:=D271-E27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948500" table:style-name="ce14">
            <text:p>26 948 500</text:p>
          </table:table-cell>
          <table:table-cell office:value-type="float" office:value="362000" table:style-name="ce14">
            <text:p>362 000</text:p>
          </table:table-cell>
          <table:table-cell office:value-type="float" office:value="6207445" table:style-name="ce14">
            <text:p>6 207 445</text:p>
          </table:table-cell>
          <table:table-cell office:value-type="float" office:value="6207445" table:style-name="ce14">
            <text:p>6 207 445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34845" table:style-name="ce14">
            <text:p>33 734 845</text:p>
          </table:table-cell>
          <table:table-cell table:style-name="ce14"/>
          <table:table-cell office:value-type="float" office:value="0" table:formula="msoxl:=D272-E27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79200" table:style-name="ce10">
            <text:p>6 579 200</text:p>
          </table:table-cell>
          <table:table-cell office:value-type="float" office:value="78000" table:style-name="ce10">
            <text:p>78 000</text:p>
          </table:table-cell>
          <table:table-cell office:value-type="float" office:value="1150173" table:style-name="ce10">
            <text:p>1 150 173</text:p>
          </table:table-cell>
          <table:table-cell office:value-type="float" office:value="1150173" table:style-name="ce10">
            <text:p>1 150 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60973" table:style-name="ce10">
            <text:p>8 260 973</text:p>
          </table:table-cell>
          <table:table-cell table:style-name="ce10"/>
          <table:table-cell office:value-type="float" office:value="0" table:formula="msoxl:=D273-E27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80200" table:style-name="ce12">
            <text:p>6 480 200</text:p>
          </table:table-cell>
          <table:table-cell office:value-type="float" office:value="48000" table:style-name="ce12">
            <text:p>48 000</text:p>
          </table:table-cell>
          <table:table-cell office:value-type="float" office:value="1222250" table:style-name="ce12">
            <text:p>1 222 250</text:p>
          </table:table-cell>
          <table:table-cell office:value-type="float" office:value="1222250" table:style-name="ce12">
            <text:p>1 222 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6050" table:style-name="ce12">
            <text:p>8 246 050</text:p>
          </table:table-cell>
          <table:table-cell table:style-name="ce12"/>
          <table:table-cell office:value-type="float" office:value="0" table:formula="msoxl:=D274-E27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844600" table:style-name="ce14">
            <text:p>12 844 600</text:p>
          </table:table-cell>
          <table:table-cell office:value-type="float" office:value="121000" table:style-name="ce14">
            <text:p>121 000</text:p>
          </table:table-cell>
          <table:table-cell office:value-type="float" office:value="1998228" table:style-name="ce14">
            <text:p>1 998 228</text:p>
          </table:table-cell>
          <table:table-cell office:value-type="float" office:value="1998228" table:style-name="ce14">
            <text:p>1 998 228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06528" table:style-name="ce14">
            <text:p>15 206 528</text:p>
          </table:table-cell>
          <table:table-cell table:style-name="ce14"/>
          <table:table-cell office:value-type="float" office:value="0" table:formula="msoxl:=D275-E27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88400" table:style-name="ce10">
            <text:p>4 088 400</text:p>
          </table:table-cell>
          <table:table-cell office:value-type="float" office:value="26000" table:style-name="ce10">
            <text:p>26 000</text:p>
          </table:table-cell>
          <table:table-cell office:value-type="float" office:value="1183712" table:style-name="ce10">
            <text:p>1 183 712</text:p>
          </table:table-cell>
          <table:table-cell office:value-type="float" office:value="1183712" table:style-name="ce10">
            <text:p>1 183 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4412" table:style-name="ce10">
            <text:p>5 934 412</text:p>
          </table:table-cell>
          <table:table-cell table:style-name="ce10"/>
          <table:table-cell office:value-type="float" office:value="0" table:formula="msoxl:=D276-E27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61500" table:style-name="ce12">
            <text:p>19 061 500</text:p>
          </table:table-cell>
          <table:table-cell office:value-type="float" office:value="252000" table:style-name="ce12">
            <text:p>252 000</text:p>
          </table:table-cell>
          <table:table-cell office:value-type="float" office:value="7447585" table:style-name="ce12">
            <text:p>7 447 585</text:p>
          </table:table-cell>
          <table:table-cell office:value-type="float" office:value="7447585" table:style-name="ce12">
            <text:p>7 447 5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29085" table:style-name="ce12">
            <text:p>26 529 085</text:p>
          </table:table-cell>
          <table:table-cell table:style-name="ce12"/>
          <table:table-cell office:value-type="float" office:value="0" table:formula="msoxl:=D277-E27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612400" table:style-name="ce14">
            <text:p>11 612 400</text:p>
          </table:table-cell>
          <table:table-cell office:value-type="float" office:value="186000" table:style-name="ce14">
            <text:p>186 000</text:p>
          </table:table-cell>
          <table:table-cell office:value-type="float" office:value="1166461" table:style-name="ce14">
            <text:p>1 166 461</text:p>
          </table:table-cell>
          <table:table-cell office:value-type="float" office:value="1166461" table:style-name="ce14">
            <text:p>1 166 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2876661" table:style-name="ce14">
            <text:p>12 876 661</text:p>
          </table:table-cell>
          <table:table-cell table:style-name="ce14"/>
          <table:table-cell office:value-type="float" office:value="0" table:formula="msoxl:=D278-E27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2153900" table:style-name="ce10">
            <text:p>22 153 900</text:p>
          </table:table-cell>
          <table:table-cell office:value-type="float" office:value="344000" table:style-name="ce10">
            <text:p>344 000</text:p>
          </table:table-cell>
          <table:table-cell office:value-type="float" office:value="5047909" table:style-name="ce10">
            <text:p>5 047 909</text:p>
          </table:table-cell>
          <table:table-cell office:value-type="float" office:value="5047909" table:style-name="ce10">
            <text:p>5 047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41809" table:style-name="ce10">
            <text:p>27 641 809</text:p>
          </table:table-cell>
          <table:table-cell table:style-name="ce10"/>
          <table:table-cell office:value-type="float" office:value="0" table:formula="msoxl:=D279-E27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08100" table:style-name="ce12">
            <text:p>19 508 100</text:p>
          </table:table-cell>
          <table:table-cell office:value-type="float" office:value="294000" table:style-name="ce12">
            <text:p>294 000</text:p>
          </table:table-cell>
          <table:table-cell office:value-type="float" office:value="2450142" table:style-name="ce12">
            <text:p>2 450 142</text:p>
          </table:table-cell>
          <table:table-cell office:value-type="float" office:value="2450142" table:style-name="ce12">
            <text:p>2 450 1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22217442" table:style-name="ce12">
            <text:p>22 217 442</text:p>
          </table:table-cell>
          <table:table-cell table:style-name="ce12"/>
          <table:table-cell office:value-type="float" office:value="0" table:formula="msoxl:=D280-E28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391300" table:style-name="ce14">
            <text:p>22 391 300</text:p>
          </table:table-cell>
          <table:table-cell office:value-type="float" office:value="271000" table:style-name="ce14">
            <text:p>271 000</text:p>
          </table:table-cell>
          <table:table-cell office:value-type="float" office:value="1226732" table:style-name="ce14">
            <text:p>1 226 732</text:p>
          </table:table-cell>
          <table:table-cell office:value-type="float" office:value="1226732" table:style-name="ce14">
            <text:p>1 226 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700" table:style-name="ce14">
            <text:p>1 1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95732" table:style-name="ce14">
            <text:p>24 795 732</text:p>
          </table:table-cell>
          <table:table-cell table:style-name="ce14"/>
          <table:table-cell office:value-type="float" office:value="0" table:formula="msoxl:=D281-E28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606700" table:style-name="ce10">
            <text:p>15 606 700</text:p>
          </table:table-cell>
          <table:table-cell office:value-type="float" office:value="177000" table:style-name="ce10">
            <text:p>177 000</text:p>
          </table:table-cell>
          <table:table-cell office:value-type="float" office:value="2923100" table:style-name="ce10">
            <text:p>2 923 100</text:p>
          </table:table-cell>
          <table:table-cell office:value-type="float" office:value="2923100" table:style-name="ce10">
            <text:p>2 923 1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63300" table:style-name="ce10">
            <text:p>18 763 300</text:p>
          </table:table-cell>
          <table:table-cell table:style-name="ce10"/>
          <table:table-cell office:value-type="float" office:value="0" table:formula="msoxl:=D282-E28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293300" table:style-name="ce12">
            <text:p>20 293 300</text:p>
          </table:table-cell>
          <table:table-cell office:value-type="float" office:value="221000" table:style-name="ce12">
            <text:p>221 000</text:p>
          </table:table-cell>
          <table:table-cell office:value-type="float" office:value="4380124" table:style-name="ce12">
            <text:p>4 380 124</text:p>
          </table:table-cell>
          <table:table-cell office:value-type="float" office:value="4380124" table:style-name="ce12">
            <text:p>4 380 124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00" table:style-name="ce12">
            <text:p>17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64424" table:style-name="ce12">
            <text:p>25 464 424</text:p>
          </table:table-cell>
          <table:table-cell table:style-name="ce12"/>
          <table:table-cell office:value-type="float" office:value="0" table:formula="msoxl:=D283-E28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944700" table:style-name="ce14">
            <text:p>8 944 700</text:p>
          </table:table-cell>
          <table:table-cell office:value-type="float" office:value="73000" table:style-name="ce14">
            <text:p>73 000</text:p>
          </table:table-cell>
          <table:table-cell office:value-type="float" office:value="1805975" table:style-name="ce14">
            <text:p>1 805 975</text:p>
          </table:table-cell>
          <table:table-cell office:value-type="float" office:value="1805975" table:style-name="ce14">
            <text:p>1 805 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64075" table:style-name="ce14">
            <text:p>11 764 075</text:p>
          </table:table-cell>
          <table:table-cell table:style-name="ce14"/>
          <table:table-cell office:value-type="float" office:value="0" table:formula="msoxl:=D284-E28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95200" table:style-name="ce10">
            <text:p>6 695 200</text:p>
          </table:table-cell>
          <table:table-cell office:value-type="float" office:value="61000" table:style-name="ce10">
            <text:p>61 000</text:p>
          </table:table-cell>
          <table:table-cell office:value-type="float" office:value="1464560" table:style-name="ce10">
            <text:p>1 464 560</text:p>
          </table:table-cell>
          <table:table-cell office:value-type="float" office:value="1464560" table:style-name="ce10">
            <text:p>1 464 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18860" table:style-name="ce10">
            <text:p>9 018 860</text:p>
          </table:table-cell>
          <table:table-cell table:style-name="ce10"/>
          <table:table-cell office:value-type="float" office:value="0" table:formula="msoxl:=D285-E28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41500" table:style-name="ce12">
            <text:p>4 841 500</text:p>
          </table:table-cell>
          <table:table-cell office:value-type="float" office:value="41000" table:style-name="ce12">
            <text:p>41 000</text:p>
          </table:table-cell>
          <table:table-cell office:value-type="float" office:value="-16091" table:style-name="ce12">
            <text:p>-16 091</text:p>
          </table:table-cell>
          <table:table-cell office:value-type="float" office:value="-16091" table:style-name="ce12">
            <text:p>-16 0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7009" table:style-name="ce12">
            <text:p>5 447 009</text:p>
          </table:table-cell>
          <table:table-cell table:style-name="ce12"/>
          <table:table-cell office:value-type="float" office:value="0" table:formula="msoxl:=D286-E28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563400" table:style-name="ce14">
            <text:p>9 563 400</text:p>
          </table:table-cell>
          <table:table-cell office:value-type="float" office:value="109000" table:style-name="ce14">
            <text:p>109 000</text:p>
          </table:table-cell>
          <table:table-cell office:value-type="float" office:value="787239" table:style-name="ce14">
            <text:p>787 239</text:p>
          </table:table-cell>
          <table:table-cell office:value-type="float" office:value="787239" table:style-name="ce14">
            <text:p>787 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00639" table:style-name="ce14">
            <text:p>10 400 639</text:p>
          </table:table-cell>
          <table:table-cell table:style-name="ce14"/>
          <table:table-cell office:value-type="float" office:value="0" table:formula="msoxl:=D287-E28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882400" table:style-name="ce10">
            <text:p>24 882 400</text:p>
          </table:table-cell>
          <table:table-cell office:value-type="float" office:value="305000" table:style-name="ce10">
            <text:p>305 000</text:p>
          </table:table-cell>
          <table:table-cell office:value-type="float" office:value="5666735" table:style-name="ce10">
            <text:p>5 666 735</text:p>
          </table:table-cell>
          <table:table-cell office:value-type="float" office:value="5666735" table:style-name="ce10">
            <text:p>5 666 7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56235" table:style-name="ce10">
            <text:p>30 956 235</text:p>
          </table:table-cell>
          <table:table-cell table:style-name="ce10"/>
          <table:table-cell office:value-type="float" office:value="0" table:formula="msoxl:=D288-E28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915700" table:style-name="ce12">
            <text:p>9 915 700</text:p>
          </table:table-cell>
          <table:table-cell office:value-type="float" office:value="107000" table:style-name="ce12">
            <text:p>107 000</text:p>
          </table:table-cell>
          <table:table-cell office:value-type="float" office:value="2771795" table:style-name="ce12">
            <text:p>2 771 795</text:p>
          </table:table-cell>
          <table:table-cell office:value-type="float" office:value="2771795" table:style-name="ce12">
            <text:p>2 771 7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00" table:style-name="ce12">
            <text:p>40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97095" table:style-name="ce12">
            <text:p>13 097 095</text:p>
          </table:table-cell>
          <table:table-cell table:style-name="ce12"/>
          <table:table-cell office:value-type="float" office:value="0" table:formula="msoxl:=D289-E28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647700" table:style-name="ce14">
            <text:p>14 647 700</text:p>
          </table:table-cell>
          <table:table-cell office:value-type="float" office:value="183000" table:style-name="ce14">
            <text:p>183 000</text:p>
          </table:table-cell>
          <table:table-cell office:value-type="float" office:value="1659585" table:style-name="ce14">
            <text:p>1 659 585</text:p>
          </table:table-cell>
          <table:table-cell office:value-type="float" office:value="1659585" table:style-name="ce14">
            <text:p>1 659 585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27885" table:style-name="ce14">
            <text:p>16 527 885</text:p>
          </table:table-cell>
          <table:table-cell table:style-name="ce14"/>
          <table:table-cell office:value-type="float" office:value="0" table:formula="msoxl:=D290-E29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150700" table:style-name="ce10">
            <text:p>8 150 700</text:p>
          </table:table-cell>
          <table:table-cell office:value-type="float" office:value="71000" table:style-name="ce10">
            <text:p>71 000</text:p>
          </table:table-cell>
          <table:table-cell office:value-type="float" office:value="1713043" table:style-name="ce10">
            <text:p>1 713 043</text:p>
          </table:table-cell>
          <table:table-cell office:value-type="float" office:value="1713043" table:style-name="ce10">
            <text:p>1 713 0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0343" table:style-name="ce10">
            <text:p>10 980 343</text:p>
          </table:table-cell>
          <table:table-cell table:style-name="ce10"/>
          <table:table-cell office:value-type="float" office:value="0" table:formula="msoxl:=D291-E29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119700" table:style-name="ce12">
            <text:p>10 119 700</text:p>
          </table:table-cell>
          <table:table-cell office:value-type="float" office:value="85000" table:style-name="ce12">
            <text:p>85 000</text:p>
          </table:table-cell>
          <table:table-cell office:value-type="float" office:value="3508980" table:style-name="ce12">
            <text:p>3 508 980</text:p>
          </table:table-cell>
          <table:table-cell office:value-type="float" office:value="3508980" table:style-name="ce12">
            <text:p>3 508 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60280" table:style-name="ce12">
            <text:p>14 160 280</text:p>
          </table:table-cell>
          <table:table-cell table:style-name="ce12"/>
          <table:table-cell office:value-type="float" office:value="0" table:formula="msoxl:=D292-E29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840900" table:style-name="ce14">
            <text:p>18 840 900</text:p>
          </table:table-cell>
          <table:table-cell office:value-type="float" office:value="173000" table:style-name="ce14">
            <text:p>173 000</text:p>
          </table:table-cell>
          <table:table-cell office:value-type="float" office:value="2453356" table:style-name="ce14">
            <text:p>2 453 356</text:p>
          </table:table-cell>
          <table:table-cell office:value-type="float" office:value="2453356" table:style-name="ce14">
            <text:p>2 453 356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98256" table:style-name="ce14">
            <text:p>21 898 256</text:p>
          </table:table-cell>
          <table:table-cell table:style-name="ce14"/>
          <table:table-cell office:value-type="float" office:value="0" table:formula="msoxl:=D293-E29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6009500" table:style-name="ce10">
            <text:p>16 009 500</text:p>
          </table:table-cell>
          <table:table-cell office:value-type="float" office:value="149000" table:style-name="ce10">
            <text:p>149 000</text:p>
          </table:table-cell>
          <table:table-cell office:value-type="float" office:value="5944280" table:style-name="ce10">
            <text:p>5 944 280</text:p>
          </table:table-cell>
          <table:table-cell office:value-type="float" office:value="5944280" table:style-name="ce10">
            <text:p>5 944 280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" table:style-name="ce10">
            <text:p>14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94780" table:style-name="ce10">
            <text:p>22 994 780</text:p>
          </table:table-cell>
          <table:table-cell table:style-name="ce10"/>
          <table:table-cell office:value-type="float" office:value="0" table:formula="msoxl:=D294-E29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823100" table:style-name="ce12">
            <text:p>6 823 100</text:p>
          </table:table-cell>
          <table:table-cell office:value-type="float" office:value="54000" table:style-name="ce12">
            <text:p>54 000</text:p>
          </table:table-cell>
          <table:table-cell office:value-type="float" office:value="2350472" table:style-name="ce12">
            <text:p>2 350 472</text:p>
          </table:table-cell>
          <table:table-cell office:value-type="float" office:value="2350472" table:style-name="ce12">
            <text:p>2 350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7172" table:style-name="ce12">
            <text:p>9 707 172</text:p>
          </table:table-cell>
          <table:table-cell table:style-name="ce12"/>
          <table:table-cell office:value-type="float" office:value="0" table:formula="msoxl:=D295-E29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7800" table:style-name="ce14">
            <text:p>5 937 800</text:p>
          </table:table-cell>
          <table:table-cell office:value-type="float" office:value="35000" table:style-name="ce14">
            <text:p>35 000</text:p>
          </table:table-cell>
          <table:table-cell office:value-type="float" office:value="839102" table:style-name="ce14">
            <text:p>839 102</text:p>
          </table:table-cell>
          <table:table-cell office:value-type="float" office:value="839102" table:style-name="ce14">
            <text:p>839 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8502" table:style-name="ce14">
            <text:p>7 398 502</text:p>
          </table:table-cell>
          <table:table-cell table:style-name="ce14"/>
          <table:table-cell office:value-type="float" office:value="0" table:formula="msoxl:=D296-E29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76600" table:style-name="ce10">
            <text:p>7 076 600</text:p>
          </table:table-cell>
          <table:table-cell office:value-type="float" office:value="52000" table:style-name="ce10">
            <text:p>52 000</text:p>
          </table:table-cell>
          <table:table-cell office:value-type="float" office:value="1684113" table:style-name="ce10">
            <text:p>1 684 113</text:p>
          </table:table-cell>
          <table:table-cell office:value-type="float" office:value="1684113" table:style-name="ce10">
            <text:p>1 684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2313" table:style-name="ce10">
            <text:p>9 402 313</text:p>
          </table:table-cell>
          <table:table-cell table:style-name="ce10"/>
          <table:table-cell office:value-type="float" office:value="0" table:formula="msoxl:=D297-E29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358800" table:style-name="ce12">
            <text:p>13 358 800</text:p>
          </table:table-cell>
          <table:table-cell office:value-type="float" office:value="92000" table:style-name="ce12">
            <text:p>92 000</text:p>
          </table:table-cell>
          <table:table-cell office:value-type="float" office:value="3447649" table:style-name="ce12">
            <text:p>3 447 649</text:p>
          </table:table-cell>
          <table:table-cell office:value-type="float" office:value="3447649" table:style-name="ce12">
            <text:p>3 447 649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41949" table:style-name="ce12">
            <text:p>17 541 949</text:p>
          </table:table-cell>
          <table:table-cell table:style-name="ce12"/>
          <table:table-cell office:value-type="float" office:value="0" table:formula="msoxl:=D298-E29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6871700" table:style-name="ce14">
            <text:p>336 871 700</text:p>
          </table:table-cell>
          <table:table-cell office:value-type="float" office:value="6636000" table:style-name="ce14">
            <text:p>6 636 000</text:p>
          </table:table-cell>
          <table:table-cell office:value-type="float" office:value="-7535712" table:style-name="ce14">
            <text:p>-7 535 712</text:p>
          </table:table-cell>
          <table:table-cell office:value-type="float" office:value="-7535712" table:style-name="ce14">
            <text:p>-7 535 7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39325188" table:style-name="ce14">
            <text:p>339 325 188</text:p>
          </table:table-cell>
          <table:table-cell table:style-name="ce14"/>
          <table:table-cell office:value-type="float" office:value="0" table:formula="msoxl:=D299-E29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740000" table:style-name="ce10">
            <text:p>10 740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3340137" table:style-name="ce10">
            <text:p>3 340 137</text:p>
          </table:table-cell>
          <table:table-cell office:value-type="float" office:value="3340137" table:style-name="ce10">
            <text:p>3 340 137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83337" table:style-name="ce10">
            <text:p>14 883 337</text:p>
          </table:table-cell>
          <table:table-cell table:style-name="ce10"/>
          <table:table-cell office:value-type="float" office:value="0" table:formula="msoxl:=D300-E30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68700" table:style-name="ce12">
            <text:p>4 168 700</text:p>
          </table:table-cell>
          <table:table-cell office:value-type="float" office:value="13000" table:style-name="ce12">
            <text:p>13 000</text:p>
          </table:table-cell>
          <table:table-cell office:value-type="float" office:value="1112126" table:style-name="ce12">
            <text:p>1 112 126</text:p>
          </table:table-cell>
          <table:table-cell office:value-type="float" office:value="1112126" table:style-name="ce12">
            <text:p>1 112 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2426" table:style-name="ce12">
            <text:p>5 862 426</text:p>
          </table:table-cell>
          <table:table-cell table:style-name="ce12"/>
          <table:table-cell office:value-type="float" office:value="0" table:formula="msoxl:=D301-E30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323300" table:style-name="ce14">
            <text:p>12 323 300</text:p>
          </table:table-cell>
          <table:table-cell office:value-type="float" office:value="117000" table:style-name="ce14">
            <text:p>117 000</text:p>
          </table:table-cell>
          <table:table-cell office:value-type="float" office:value="4640571" table:style-name="ce14">
            <text:p>4 640 571</text:p>
          </table:table-cell>
          <table:table-cell office:value-type="float" office:value="4640571" table:style-name="ce14">
            <text:p>4 640 571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88871" table:style-name="ce14">
            <text:p>17 788 871</text:p>
          </table:table-cell>
          <table:table-cell table:style-name="ce14"/>
          <table:table-cell office:value-type="float" office:value="0" table:formula="msoxl:=D302-E30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314000" table:style-name="ce10">
            <text:p>12 314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-126134" table:style-name="ce10">
            <text:p>-126 134</text:p>
          </table:table-cell>
          <table:table-cell office:value-type="float" office:value="-126134" table:style-name="ce10">
            <text:p>-126 134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85366" table:style-name="ce10">
            <text:p>13 085 366</text:p>
          </table:table-cell>
          <table:table-cell table:style-name="ce10"/>
          <table:table-cell office:value-type="float" office:value="0" table:formula="msoxl:=D303-E30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2097300" table:style-name="ce12">
            <text:p>12 097 300</text:p>
          </table:table-cell>
          <table:table-cell office:value-type="float" office:value="147000" table:style-name="ce12">
            <text:p>147 000</text:p>
          </table:table-cell>
          <table:table-cell office:value-type="float" office:value="4401150" table:style-name="ce12">
            <text:p>4 401 150</text:p>
          </table:table-cell>
          <table:table-cell office:value-type="float" office:value="4401150" table:style-name="ce12">
            <text:p>4 401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38450" table:style-name="ce12">
            <text:p>17 938 450</text:p>
          </table:table-cell>
          <table:table-cell table:style-name="ce12"/>
          <table:table-cell office:value-type="float" office:value="0" table:formula="msoxl:=D304-E30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85700" table:style-name="ce14">
            <text:p>6 485 700</text:p>
          </table:table-cell>
          <table:table-cell office:value-type="float" office:value="41000" table:style-name="ce14">
            <text:p>41 000</text:p>
          </table:table-cell>
          <table:table-cell office:value-type="float" office:value="1887826" table:style-name="ce14">
            <text:p>1 887 826</text:p>
          </table:table-cell>
          <table:table-cell office:value-type="float" office:value="1887826" table:style-name="ce14">
            <text:p>1 887 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65126" table:style-name="ce14">
            <text:p>9 165 126</text:p>
          </table:table-cell>
          <table:table-cell table:style-name="ce14"/>
          <table:table-cell office:value-type="float" office:value="0" table:formula="msoxl:=D305-E30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190000" table:style-name="ce10">
            <text:p>18 190 000</text:p>
          </table:table-cell>
          <table:table-cell office:value-type="float" office:value="177000" table:style-name="ce10">
            <text:p>177 000</text:p>
          </table:table-cell>
          <table:table-cell office:value-type="float" office:value="9345738" table:style-name="ce10">
            <text:p>9 345 738</text:p>
          </table:table-cell>
          <table:table-cell office:value-type="float" office:value="9345738" table:style-name="ce10">
            <text:p>9 345 738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5138" table:style-name="ce10">
            <text:p>28 815 138</text:p>
          </table:table-cell>
          <table:table-cell table:style-name="ce10"/>
          <table:table-cell office:value-type="float" office:value="0" table:formula="msoxl:=D306-E30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586200" table:style-name="ce12">
            <text:p>12 586 200</text:p>
          </table:table-cell>
          <table:table-cell office:value-type="float" office:value="150000" table:style-name="ce12">
            <text:p>150 000</text:p>
          </table:table-cell>
          <table:table-cell office:value-type="float" office:value="6015925" table:style-name="ce12">
            <text:p>6 015 925</text:p>
          </table:table-cell>
          <table:table-cell office:value-type="float" office:value="6015925" table:style-name="ce12">
            <text:p>6 015 925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63625" table:style-name="ce12">
            <text:p>19 963 625</text:p>
          </table:table-cell>
          <table:table-cell table:style-name="ce12"/>
          <table:table-cell office:value-type="float" office:value="0" table:formula="msoxl:=D307-E30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055700" table:style-name="ce14">
            <text:p>10 055 700</text:p>
          </table:table-cell>
          <table:table-cell office:value-type="float" office:value="63000" table:style-name="ce14">
            <text:p>63 000</text:p>
          </table:table-cell>
          <table:table-cell office:value-type="float" office:value="3439128" table:style-name="ce14">
            <text:p>3 439 128</text:p>
          </table:table-cell>
          <table:table-cell office:value-type="float" office:value="3439128" table:style-name="ce14">
            <text:p>3 439 128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21228" table:style-name="ce14">
            <text:p>14 221 228</text:p>
          </table:table-cell>
          <table:table-cell table:style-name="ce14"/>
          <table:table-cell office:value-type="float" office:value="0" table:formula="msoxl:=D308-E30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91400" table:style-name="ce10">
            <text:p>3 991 400</text:p>
          </table:table-cell>
          <table:table-cell office:value-type="float" office:value="18000" table:style-name="ce10">
            <text:p>18 000</text:p>
          </table:table-cell>
          <table:table-cell office:value-type="float" office:value="1305375" table:style-name="ce10">
            <text:p>1 305 375</text:p>
          </table:table-cell>
          <table:table-cell office:value-type="float" office:value="1305375" table:style-name="ce10">
            <text:p>1 305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68375" table:style-name="ce10">
            <text:p>5 868 375</text:p>
          </table:table-cell>
          <table:table-cell table:style-name="ce10"/>
          <table:table-cell office:value-type="float" office:value="0" table:formula="msoxl:=D309-E30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53900" table:style-name="ce12">
            <text:p>4 353 900</text:p>
          </table:table-cell>
          <table:table-cell office:value-type="float" office:value="22000" table:style-name="ce12">
            <text:p>22 000</text:p>
          </table:table-cell>
          <table:table-cell office:value-type="float" office:value="1773982" table:style-name="ce12">
            <text:p>1 773 982</text:p>
          </table:table-cell>
          <table:table-cell office:value-type="float" office:value="1773982" table:style-name="ce12">
            <text:p>1 773 9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9482" table:style-name="ce12">
            <text:p>6 679 482</text:p>
          </table:table-cell>
          <table:table-cell table:style-name="ce12"/>
          <table:table-cell office:value-type="float" office:value="0" table:formula="msoxl:=D310-E31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303000" table:style-name="ce14">
            <text:p>16 303 000</text:p>
          </table:table-cell>
          <table:table-cell office:value-type="float" office:value="206000" table:style-name="ce14">
            <text:p>206 000</text:p>
          </table:table-cell>
          <table:table-cell office:value-type="float" office:value="5907469" table:style-name="ce14">
            <text:p>5 907 469</text:p>
          </table:table-cell>
          <table:table-cell office:value-type="float" office:value="5907469" table:style-name="ce14">
            <text:p>5 907 469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58469" table:style-name="ce14">
            <text:p>23 258 469</text:p>
          </table:table-cell>
          <table:table-cell table:style-name="ce14"/>
          <table:table-cell office:value-type="float" office:value="0" table:formula="msoxl:=D311-E31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64500" table:style-name="ce10">
            <text:p>7 864 500</text:p>
          </table:table-cell>
          <table:table-cell office:value-type="float" office:value="54000" table:style-name="ce10">
            <text:p>54 000</text:p>
          </table:table-cell>
          <table:table-cell office:value-type="float" office:value="2350974" table:style-name="ce10">
            <text:p>2 350 974</text:p>
          </table:table-cell>
          <table:table-cell office:value-type="float" office:value="2350974" table:style-name="ce10">
            <text:p>2 350 9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7074" table:style-name="ce10">
            <text:p>10 787 074</text:p>
          </table:table-cell>
          <table:table-cell table:style-name="ce10"/>
          <table:table-cell office:value-type="float" office:value="0" table:formula="msoxl:=D312-E31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561000" table:style-name="ce12">
            <text:p>11 561 000</text:p>
          </table:table-cell>
          <table:table-cell office:value-type="float" office:value="107000" table:style-name="ce12">
            <text:p>107 000</text:p>
          </table:table-cell>
          <table:table-cell office:value-type="float" office:value="4561499" table:style-name="ce12">
            <text:p>4 561 499</text:p>
          </table:table-cell>
          <table:table-cell office:value-type="float" office:value="4561499" table:style-name="ce12">
            <text:p>4 561 499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2799" table:style-name="ce12">
            <text:p>17 402 799</text:p>
          </table:table-cell>
          <table:table-cell table:style-name="ce12"/>
          <table:table-cell office:value-type="float" office:value="0" table:formula="msoxl:=D313-E31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812300" table:style-name="ce14">
            <text:p>27 812 300</text:p>
          </table:table-cell>
          <table:table-cell office:value-type="float" office:value="410000" table:style-name="ce14">
            <text:p>410 000</text:p>
          </table:table-cell>
          <table:table-cell office:value-type="float" office:value="9781825" table:style-name="ce14">
            <text:p>9 781 825</text:p>
          </table:table-cell>
          <table:table-cell office:value-type="float" office:value="9781825" table:style-name="ce14">
            <text:p>9 781 8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14125" table:style-name="ce14">
            <text:p>37 914 125</text:p>
          </table:table-cell>
          <table:table-cell table:style-name="ce14"/>
          <table:table-cell office:value-type="float" office:value="0" table:formula="msoxl:=D314-E31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305000" table:style-name="ce10">
            <text:p>14 305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1536763" table:style-name="ce10">
            <text:p>1 536 763</text:p>
          </table:table-cell>
          <table:table-cell office:value-type="float" office:value="1536763" table:style-name="ce10">
            <text:p>1 536 763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14163" table:style-name="ce10">
            <text:p>16 814 163</text:p>
          </table:table-cell>
          <table:table-cell table:style-name="ce10"/>
          <table:table-cell office:value-type="float" office:value="0" table:formula="msoxl:=D315-E31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76000" table:style-name="ce12">
            <text:p>6 376 000</text:p>
          </table:table-cell>
          <table:table-cell office:value-type="float" office:value="51000" table:style-name="ce12">
            <text:p>51 000</text:p>
          </table:table-cell>
          <table:table-cell office:value-type="float" office:value="2609462" table:style-name="ce12">
            <text:p>2 609 462</text:p>
          </table:table-cell>
          <table:table-cell office:value-type="float" office:value="2609462" table:style-name="ce12">
            <text:p>2 609 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67062" table:style-name="ce12">
            <text:p>9 567 062</text:p>
          </table:table-cell>
          <table:table-cell table:style-name="ce12"/>
          <table:table-cell office:value-type="float" office:value="0" table:formula="msoxl:=D316-E31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638400" table:style-name="ce14">
            <text:p>16 638 400</text:p>
          </table:table-cell>
          <table:table-cell office:value-type="float" office:value="182000" table:style-name="ce14">
            <text:p>182 000</text:p>
          </table:table-cell>
          <table:table-cell office:value-type="float" office:value="8139744" table:style-name="ce14">
            <text:p>8 139 744</text:p>
          </table:table-cell>
          <table:table-cell office:value-type="float" office:value="8139744" table:style-name="ce14">
            <text:p>8 139 744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25544" table:style-name="ce14">
            <text:p>25 825 544</text:p>
          </table:table-cell>
          <table:table-cell table:style-name="ce14"/>
          <table:table-cell office:value-type="float" office:value="0" table:formula="msoxl:=D317-E31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7374700" table:style-name="ce10">
            <text:p>37 374 700</text:p>
          </table:table-cell>
          <table:table-cell office:value-type="float" office:value="546000" table:style-name="ce10">
            <text:p>546 000</text:p>
          </table:table-cell>
          <table:table-cell office:value-type="float" office:value="9638729" table:style-name="ce10">
            <text:p>9 638 729</text:p>
          </table:table-cell>
          <table:table-cell office:value-type="float" office:value="9638729" table:style-name="ce10">
            <text:p>9 638 7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43429" table:style-name="ce10">
            <text:p>47 343 429</text:p>
          </table:table-cell>
          <table:table-cell table:style-name="ce10"/>
          <table:table-cell office:value-type="float" office:value="0" table:formula="msoxl:=D318-E31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551200" table:style-name="ce12">
            <text:p>17 551 200</text:p>
          </table:table-cell>
          <table:table-cell office:value-type="float" office:value="300000" table:style-name="ce12">
            <text:p>300 000</text:p>
          </table:table-cell>
          <table:table-cell office:value-type="float" office:value="5972539" table:style-name="ce12">
            <text:p>5 972 539</text:p>
          </table:table-cell>
          <table:table-cell office:value-type="float" office:value="5972539" table:style-name="ce12">
            <text:p>5 972 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23886139" table:style-name="ce12">
            <text:p>23 886 139</text:p>
          </table:table-cell>
          <table:table-cell table:style-name="ce12"/>
          <table:table-cell office:value-type="float" office:value="0" table:formula="msoxl:=D319-E31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09900" table:style-name="ce14">
            <text:p>14 209 900</text:p>
          </table:table-cell>
          <table:table-cell office:value-type="float" office:value="228000" table:style-name="ce14">
            <text:p>228 000</text:p>
          </table:table-cell>
          <table:table-cell office:value-type="float" office:value="4436487" table:style-name="ce14">
            <text:p>4 436 487</text:p>
          </table:table-cell>
          <table:table-cell office:value-type="float" office:value="4436487" table:style-name="ce14">
            <text:p>4 436 4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46387" table:style-name="ce14">
            <text:p>18 746 387</text:p>
          </table:table-cell>
          <table:table-cell table:style-name="ce14"/>
          <table:table-cell office:value-type="float" office:value="0" table:formula="msoxl:=D320-E32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704000" table:style-name="ce10">
            <text:p>28 704 000</text:p>
          </table:table-cell>
          <table:table-cell office:value-type="float" office:value="508000" table:style-name="ce10">
            <text:p>508 000</text:p>
          </table:table-cell>
          <table:table-cell office:value-type="float" office:value="2037236" table:style-name="ce10">
            <text:p>2 037 236</text:p>
          </table:table-cell>
          <table:table-cell office:value-type="float" office:value="2037236" table:style-name="ce10">
            <text:p>2 037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51236" table:style-name="ce10">
            <text:p>30 951 236</text:p>
          </table:table-cell>
          <table:table-cell table:style-name="ce10"/>
          <table:table-cell office:value-type="float" office:value="0" table:formula="msoxl:=D321-E32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957600" table:style-name="ce12">
            <text:p>11 957 600</text:p>
          </table:table-cell>
          <table:table-cell office:value-type="float" office:value="114000" table:style-name="ce12">
            <text:p>114 000</text:p>
          </table:table-cell>
          <table:table-cell office:value-type="float" office:value="4364625" table:style-name="ce12">
            <text:p>4 364 625</text:p>
          </table:table-cell>
          <table:table-cell office:value-type="float" office:value="4364625" table:style-name="ce12">
            <text:p>4 364 625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28625" table:style-name="ce12">
            <text:p>17 228 625</text:p>
          </table:table-cell>
          <table:table-cell table:style-name="ce12"/>
          <table:table-cell office:value-type="float" office:value="0" table:formula="msoxl:=D322-E32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28800" table:style-name="ce14">
            <text:p>3 128 800</text:p>
          </table:table-cell>
          <table:table-cell office:value-type="float" office:value="16000" table:style-name="ce14">
            <text:p>16 000</text:p>
          </table:table-cell>
          <table:table-cell office:value-type="float" office:value="-530936" table:style-name="ce14">
            <text:p>-530 936</text:p>
          </table:table-cell>
          <table:table-cell office:value-type="float" office:value="-530936" table:style-name="ce14">
            <text:p>-530 9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7864" table:style-name="ce14">
            <text:p>2 617 864</text:p>
          </table:table-cell>
          <table:table-cell table:style-name="ce14"/>
          <table:table-cell office:value-type="float" office:value="0" table:formula="msoxl:=D323-E32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1638800" table:style-name="ce10">
            <text:p>51 638 800</text:p>
          </table:table-cell>
          <table:table-cell office:value-type="float" office:value="687000" table:style-name="ce10">
            <text:p>687 000</text:p>
          </table:table-cell>
          <table:table-cell office:value-type="float" office:value="22677112" table:style-name="ce10">
            <text:p>22 677 112</text:p>
          </table:table-cell>
          <table:table-cell office:value-type="float" office:value="22677112" table:style-name="ce10">
            <text:p>22 677 112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94612" table:style-name="ce10">
            <text:p>75 994 612</text:p>
          </table:table-cell>
          <table:table-cell table:style-name="ce10"/>
          <table:table-cell office:value-type="float" office:value="0" table:formula="msoxl:=D324-E32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664000" table:style-name="ce12">
            <text:p>32 664 000</text:p>
          </table:table-cell>
          <table:table-cell office:value-type="float" office:value="432000" table:style-name="ce12">
            <text:p>432 000</text:p>
          </table:table-cell>
          <table:table-cell office:value-type="float" office:value="12199991" table:style-name="ce12">
            <text:p>12 199 991</text:p>
          </table:table-cell>
          <table:table-cell office:value-type="float" office:value="12199991" table:style-name="ce12">
            <text:p>12 199 991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68191" table:style-name="ce12">
            <text:p>47 168 191</text:p>
          </table:table-cell>
          <table:table-cell table:style-name="ce12"/>
          <table:table-cell office:value-type="float" office:value="0" table:formula="msoxl:=D325-E32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719900" table:style-name="ce14">
            <text:p>7 719 900</text:p>
          </table:table-cell>
          <table:table-cell office:value-type="float" office:value="67000" table:style-name="ce14">
            <text:p>67 000</text:p>
          </table:table-cell>
          <table:table-cell office:value-type="float" office:value="3292093" table:style-name="ce14">
            <text:p>3 292 093</text:p>
          </table:table-cell>
          <table:table-cell office:value-type="float" office:value="3292093" table:style-name="ce14">
            <text:p>3 292 0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23593" table:style-name="ce14">
            <text:p>11 623 593</text:p>
          </table:table-cell>
          <table:table-cell table:style-name="ce14"/>
          <table:table-cell office:value-type="float" office:value="0" table:formula="msoxl:=D326-E32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3379700" table:style-name="ce10">
            <text:p>53 379 700</text:p>
          </table:table-cell>
          <table:table-cell office:value-type="float" office:value="825000" table:style-name="ce10">
            <text:p>825 000</text:p>
          </table:table-cell>
          <table:table-cell office:value-type="float" office:value="16480288" table:style-name="ce10">
            <text:p>16 480 288</text:p>
          </table:table-cell>
          <table:table-cell office:value-type="float" office:value="16480288" table:style-name="ce10">
            <text:p>16 480 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409988" table:style-name="ce10">
            <text:p>70 409 988</text:p>
          </table:table-cell>
          <table:table-cell table:style-name="ce10"/>
          <table:table-cell office:value-type="float" office:value="0" table:formula="msoxl:=D327-E32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502800" table:style-name="ce12">
            <text:p>7 502 800</text:p>
          </table:table-cell>
          <table:table-cell office:value-type="float" office:value="76000" table:style-name="ce12">
            <text:p>76 000</text:p>
          </table:table-cell>
          <table:table-cell office:value-type="float" office:value="4114801" table:style-name="ce12">
            <text:p>4 114 801</text:p>
          </table:table-cell>
          <table:table-cell office:value-type="float" office:value="4114801" table:style-name="ce12">
            <text:p>4 114 8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59201" table:style-name="ce12">
            <text:p>12 559 201</text:p>
          </table:table-cell>
          <table:table-cell table:style-name="ce12"/>
          <table:table-cell office:value-type="float" office:value="0" table:formula="msoxl:=D328-E32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549100" table:style-name="ce14">
            <text:p>11 549 100</text:p>
          </table:table-cell>
          <table:table-cell office:value-type="float" office:value="115000" table:style-name="ce14">
            <text:p>115 000</text:p>
          </table:table-cell>
          <table:table-cell office:value-type="float" office:value="4394285" table:style-name="ce14">
            <text:p>4 394 285</text:p>
          </table:table-cell>
          <table:table-cell office:value-type="float" office:value="4394285" table:style-name="ce14">
            <text:p>4 394 285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44285" table:style-name="ce14">
            <text:p>16 944 285</text:p>
          </table:table-cell>
          <table:table-cell table:style-name="ce14"/>
          <table:table-cell office:value-type="float" office:value="0" table:formula="msoxl:=D329-E32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4026800" table:style-name="ce10">
            <text:p>44 026 800</text:p>
          </table:table-cell>
          <table:table-cell office:value-type="float" office:value="650000" table:style-name="ce10">
            <text:p>650 000</text:p>
          </table:table-cell>
          <table:table-cell office:value-type="float" office:value="17384043" table:style-name="ce10">
            <text:p>17 384 043</text:p>
          </table:table-cell>
          <table:table-cell office:value-type="float" office:value="17384043" table:style-name="ce10">
            <text:p>17 384 0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843" table:style-name="ce10">
            <text:p>62 340 843</text:p>
          </table:table-cell>
          <table:table-cell table:style-name="ce10"/>
          <table:table-cell office:value-type="float" office:value="0" table:formula="msoxl:=D330-E33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383800" table:style-name="ce12">
            <text:p>35 383 800</text:p>
          </table:table-cell>
          <table:table-cell office:value-type="float" office:value="475000" table:style-name="ce12">
            <text:p>475 000</text:p>
          </table:table-cell>
          <table:table-cell office:value-type="float" office:value="14334595" table:style-name="ce12">
            <text:p>14 334 595</text:p>
          </table:table-cell>
          <table:table-cell office:value-type="float" office:value="14334595" table:style-name="ce12">
            <text:p>14 334 595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07795" table:style-name="ce12">
            <text:p>50 807 795</text:p>
          </table:table-cell>
          <table:table-cell table:style-name="ce12"/>
          <table:table-cell office:value-type="float" office:value="0" table:formula="msoxl:=D331-E33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77800" table:style-name="ce14">
            <text:p>7 677 800</text:p>
          </table:table-cell>
          <table:table-cell office:value-type="float" office:value="62000" table:style-name="ce14">
            <text:p>62 000</text:p>
          </table:table-cell>
          <table:table-cell office:value-type="float" office:value="4385669" table:style-name="ce14">
            <text:p>4 385 669</text:p>
          </table:table-cell>
          <table:table-cell office:value-type="float" office:value="4385669" table:style-name="ce14">
            <text:p>4 385 6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55069" table:style-name="ce14">
            <text:p>12 755 069</text:p>
          </table:table-cell>
          <table:table-cell table:style-name="ce14"/>
          <table:table-cell office:value-type="float" office:value="0" table:formula="msoxl:=D332-E33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233100" table:style-name="ce10">
            <text:p>6 233 100</text:p>
          </table:table-cell>
          <table:table-cell office:value-type="float" office:value="41000" table:style-name="ce10">
            <text:p>41 000</text:p>
          </table:table-cell>
          <table:table-cell office:value-type="float" office:value="2784850" table:style-name="ce10">
            <text:p>2 784 850</text:p>
          </table:table-cell>
          <table:table-cell office:value-type="float" office:value="2784850" table:style-name="ce10">
            <text:p>2 784 850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0850" table:style-name="ce10">
            <text:p>9 920 850</text:p>
          </table:table-cell>
          <table:table-cell table:style-name="ce10"/>
          <table:table-cell office:value-type="float" office:value="0" table:formula="msoxl:=D333-E33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59000" table:style-name="ce12">
            <text:p>7 059 000</text:p>
          </table:table-cell>
          <table:table-cell office:value-type="float" office:value="59000" table:style-name="ce12">
            <text:p>59 000</text:p>
          </table:table-cell>
          <table:table-cell office:value-type="float" office:value="2900397" table:style-name="ce12">
            <text:p>2 900 397</text:p>
          </table:table-cell>
          <table:table-cell office:value-type="float" office:value="2900397" table:style-name="ce12">
            <text:p>2 900 397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4997" table:style-name="ce12">
            <text:p>11 004 997</text:p>
          </table:table-cell>
          <table:table-cell table:style-name="ce12"/>
          <table:table-cell office:value-type="float" office:value="0" table:formula="msoxl:=D334-E33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331100" table:style-name="ce14">
            <text:p>6 331 100</text:p>
          </table:table-cell>
          <table:table-cell office:value-type="float" office:value="33000" table:style-name="ce14">
            <text:p>33 000</text:p>
          </table:table-cell>
          <table:table-cell office:value-type="float" office:value="1150787" table:style-name="ce14">
            <text:p>1 150 787</text:p>
          </table:table-cell>
          <table:table-cell office:value-type="float" office:value="1150787" table:style-name="ce14">
            <text:p>1 150 787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7187" table:style-name="ce14">
            <text:p>8 377 187</text:p>
          </table:table-cell>
          <table:table-cell table:style-name="ce14"/>
          <table:table-cell office:value-type="float" office:value="0" table:formula="msoxl:=D335-E33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33300" table:style-name="ce10">
            <text:p>2 533 300</text:p>
          </table:table-cell>
          <table:table-cell office:value-type="float" office:value="13000" table:style-name="ce10">
            <text:p>13 000</text:p>
          </table:table-cell>
          <table:table-cell office:value-type="float" office:value="521086" table:style-name="ce10">
            <text:p>521 086</text:p>
          </table:table-cell>
          <table:table-cell office:value-type="float" office:value="521086" table:style-name="ce10">
            <text:p>521 086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6286" table:style-name="ce10">
            <text:p>3 706 286</text:p>
          </table:table-cell>
          <table:table-cell table:style-name="ce10"/>
          <table:table-cell office:value-type="float" office:value="0" table:formula="msoxl:=D336-E33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8400" table:style-name="ce12">
            <text:p>4 118 400</text:p>
          </table:table-cell>
          <table:table-cell office:value-type="float" office:value="23000" table:style-name="ce12">
            <text:p>23 000</text:p>
          </table:table-cell>
          <table:table-cell office:value-type="float" office:value="916903" table:style-name="ce12">
            <text:p>916 903</text:p>
          </table:table-cell>
          <table:table-cell office:value-type="float" office:value="916903" table:style-name="ce12">
            <text:p>916 903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90903" table:style-name="ce12">
            <text:p>5 790 903</text:p>
          </table:table-cell>
          <table:table-cell table:style-name="ce12"/>
          <table:table-cell office:value-type="float" office:value="0" table:formula="msoxl:=D337-E33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628800" table:style-name="ce14">
            <text:p>7 628 800</text:p>
          </table:table-cell>
          <table:table-cell office:value-type="float" office:value="68000" table:style-name="ce14">
            <text:p>68 000</text:p>
          </table:table-cell>
          <table:table-cell office:value-type="float" office:value="2052417" table:style-name="ce14">
            <text:p>2 052 417</text:p>
          </table:table-cell>
          <table:table-cell office:value-type="float" office:value="2052417" table:style-name="ce14">
            <text:p>2 052 417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56517" table:style-name="ce14">
            <text:p>11 056 517</text:p>
          </table:table-cell>
          <table:table-cell table:style-name="ce14"/>
          <table:table-cell office:value-type="float" office:value="0" table:formula="msoxl:=D338-E33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40600" table:style-name="ce10">
            <text:p>5 740 600</text:p>
          </table:table-cell>
          <table:table-cell office:value-type="float" office:value="45000" table:style-name="ce10">
            <text:p>45 000</text:p>
          </table:table-cell>
          <table:table-cell office:value-type="float" office:value="1616487" table:style-name="ce10">
            <text:p>1 616 487</text:p>
          </table:table-cell>
          <table:table-cell office:value-type="float" office:value="1616487" table:style-name="ce10">
            <text:p>1 616 487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0387" table:style-name="ce10">
            <text:p>8 180 387</text:p>
          </table:table-cell>
          <table:table-cell table:style-name="ce10"/>
          <table:table-cell office:value-type="float" office:value="0" table:formula="msoxl:=D339-E33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652600" table:style-name="ce12">
            <text:p>10 652 600</text:p>
          </table:table-cell>
          <table:table-cell office:value-type="float" office:value="133000" table:style-name="ce12">
            <text:p>133 000</text:p>
          </table:table-cell>
          <table:table-cell office:value-type="float" office:value="3315941" table:style-name="ce12">
            <text:p>3 315 941</text:p>
          </table:table-cell>
          <table:table-cell office:value-type="float" office:value="3315941" table:style-name="ce12">
            <text:p>3 315 941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07541" table:style-name="ce12">
            <text:p>14 607 541</text:p>
          </table:table-cell>
          <table:table-cell table:style-name="ce12"/>
          <table:table-cell office:value-type="float" office:value="0" table:formula="msoxl:=D340-E34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5000" table:style-name="ce14">
            <text:p>2 895 000</text:p>
          </table:table-cell>
          <table:table-cell office:value-type="float" office:value="14000" table:style-name="ce14">
            <text:p>14 000</text:p>
          </table:table-cell>
          <table:table-cell office:value-type="float" office:value="967080" table:style-name="ce14">
            <text:p>967 080</text:p>
          </table:table-cell>
          <table:table-cell office:value-type="float" office:value="967080" table:style-name="ce14">
            <text:p>967 080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0480" table:style-name="ce14">
            <text:p>4 710 480</text:p>
          </table:table-cell>
          <table:table-cell table:style-name="ce14"/>
          <table:table-cell office:value-type="float" office:value="0" table:formula="msoxl:=D341-E34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104200" table:style-name="ce10">
            <text:p>4 104 200</text:p>
          </table:table-cell>
          <table:table-cell office:value-type="float" office:value="19000" table:style-name="ce10">
            <text:p>19 000</text:p>
          </table:table-cell>
          <table:table-cell office:value-type="float" office:value="1320943" table:style-name="ce10">
            <text:p>1 320 943</text:p>
          </table:table-cell>
          <table:table-cell office:value-type="float" office:value="1320943" table:style-name="ce10">
            <text:p>1 320 943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50000" table:style-name="ce10">
            <text:p>2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1643" table:style-name="ce10">
            <text:p>6 391 643</text:p>
          </table:table-cell>
          <table:table-cell table:style-name="ce10"/>
          <table:table-cell office:value-type="float" office:value="0" table:formula="msoxl:=D342-E34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695300" table:style-name="ce12">
            <text:p>12 695 300</text:p>
          </table:table-cell>
          <table:table-cell office:value-type="float" office:value="157000" table:style-name="ce12">
            <text:p>157 000</text:p>
          </table:table-cell>
          <table:table-cell office:value-type="float" office:value="4019668" table:style-name="ce12">
            <text:p>4 019 668</text:p>
          </table:table-cell>
          <table:table-cell office:value-type="float" office:value="4019668" table:style-name="ce12">
            <text:p>4 019 668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71668" table:style-name="ce12">
            <text:p>17 471 668</text:p>
          </table:table-cell>
          <table:table-cell table:style-name="ce12"/>
          <table:table-cell office:value-type="float" office:value="0" table:formula="msoxl:=D343-E34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223700" table:style-name="ce14">
            <text:p>15 223 700</text:p>
          </table:table-cell>
          <table:table-cell office:value-type="float" office:value="155000" table:style-name="ce14">
            <text:p>155 000</text:p>
          </table:table-cell>
          <table:table-cell office:value-type="float" office:value="5059494" table:style-name="ce14">
            <text:p>5 059 494</text:p>
          </table:table-cell>
          <table:table-cell office:value-type="float" office:value="5059494" table:style-name="ce14">
            <text:p>5 059 494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77194" table:style-name="ce14">
            <text:p>21 277 194</text:p>
          </table:table-cell>
          <table:table-cell table:style-name="ce14"/>
          <table:table-cell office:value-type="float" office:value="0" table:formula="msoxl:=D344-E34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53800" table:style-name="ce10">
            <text:p>2 453 800</text:p>
          </table:table-cell>
          <table:table-cell office:value-type="float" office:value="9000" table:style-name="ce10">
            <text:p>9 000</text:p>
          </table:table-cell>
          <table:table-cell office:value-type="float" office:value="547155" table:style-name="ce10">
            <text:p>547 155</text:p>
          </table:table-cell>
          <table:table-cell office:value-type="float" office:value="547155" table:style-name="ce10">
            <text:p>547 155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4255" table:style-name="ce10">
            <text:p>3 864 255</text:p>
          </table:table-cell>
          <table:table-cell table:style-name="ce10"/>
          <table:table-cell office:value-type="float" office:value="0" table:formula="msoxl:=D345-E34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787400" table:style-name="ce12">
            <text:p>20 787 400</text:p>
          </table:table-cell>
          <table:table-cell office:value-type="float" office:value="199000" table:style-name="ce12">
            <text:p>199 000</text:p>
          </table:table-cell>
          <table:table-cell office:value-type="float" office:value="6115913" table:style-name="ce12">
            <text:p>6 115 913</text:p>
          </table:table-cell>
          <table:table-cell office:value-type="float" office:value="6115913" table:style-name="ce12">
            <text:p>6 115 9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33313" table:style-name="ce12">
            <text:p>27 133 313</text:p>
          </table:table-cell>
          <table:table-cell table:style-name="ce12"/>
          <table:table-cell office:value-type="float" office:value="0" table:formula="msoxl:=D346-E34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0287400" table:style-name="ce14">
            <text:p>100 287 400</text:p>
          </table:table-cell>
          <table:table-cell office:value-type="float" office:value="1811000" table:style-name="ce14">
            <text:p>1 811 000</text:p>
          </table:table-cell>
          <table:table-cell office:value-type="float" office:value="11408640" table:style-name="ce14">
            <text:p>11 408 640</text:p>
          </table:table-cell>
          <table:table-cell office:value-type="float" office:value="11408640" table:style-name="ce14">
            <text:p>11 408 640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5539300" table:style-name="ce14">
            <text:p>5 539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976000" table:style-name="ce14">
            <text:p>9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93040" table:style-name="ce14">
            <text:p>125 093 040</text:p>
          </table:table-cell>
          <table:table-cell table:style-name="ce14"/>
          <table:table-cell office:value-type="float" office:value="0" table:formula="msoxl:=D347-E34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39700" table:style-name="ce10">
            <text:p>42 939 700</text:p>
          </table:table-cell>
          <table:table-cell office:value-type="float" office:value="597000" table:style-name="ce10">
            <text:p>597 000</text:p>
          </table:table-cell>
          <table:table-cell office:value-type="float" office:value="11502482" table:style-name="ce10">
            <text:p>11 502 482</text:p>
          </table:table-cell>
          <table:table-cell office:value-type="float" office:value="11502482" table:style-name="ce10">
            <text:p>11 502 482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295900" table:style-name="ce10">
            <text:p>295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93982" table:style-name="ce10">
            <text:p>57 693 982</text:p>
          </table:table-cell>
          <table:table-cell table:style-name="ce10"/>
          <table:table-cell office:value-type="float" office:value="0" table:formula="msoxl:=D348-E34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51800" table:style-name="ce12">
            <text:p>5 751 800</text:p>
          </table:table-cell>
          <table:table-cell office:value-type="float" office:value="37000" table:style-name="ce12">
            <text:p>37 000</text:p>
          </table:table-cell>
          <table:table-cell office:value-type="float" office:value="1436837" table:style-name="ce12">
            <text:p>1 436 837</text:p>
          </table:table-cell>
          <table:table-cell office:value-type="float" office:value="1436837" table:style-name="ce12">
            <text:p>1 436 837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725000" table:style-name="ce12">
            <text:p>7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000" table:style-name="ce12">
            <text:p>7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91937" table:style-name="ce12">
            <text:p>8 691 937</text:p>
          </table:table-cell>
          <table:table-cell table:style-name="ce12"/>
          <table:table-cell office:value-type="float" office:value="0" table:formula="msoxl:=D349-E34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526000" table:style-name="ce14">
            <text:p>6 526 000</text:p>
          </table:table-cell>
          <table:table-cell office:value-type="float" office:value="48000" table:style-name="ce14">
            <text:p>48 000</text:p>
          </table:table-cell>
          <table:table-cell office:value-type="float" office:value="2724517" table:style-name="ce14">
            <text:p>2 724 517</text:p>
          </table:table-cell>
          <table:table-cell office:value-type="float" office:value="2724517" table:style-name="ce14">
            <text:p>2 724 517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643400" table:style-name="ce14">
            <text:p>643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632500" table:style-name="ce14">
            <text:p>63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0217" table:style-name="ce14">
            <text:p>10 750 217</text:p>
          </table:table-cell>
          <table:table-cell table:style-name="ce14"/>
          <table:table-cell office:value-type="float" office:value="0" table:formula="msoxl:=D350-E35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625700" table:style-name="ce10">
            <text:p>21 625 700</text:p>
          </table:table-cell>
          <table:table-cell office:value-type="float" office:value="251000" table:style-name="ce10">
            <text:p>251 000</text:p>
          </table:table-cell>
          <table:table-cell office:value-type="float" office:value="7731826" table:style-name="ce10">
            <text:p>7 731 826</text:p>
          </table:table-cell>
          <table:table-cell office:value-type="float" office:value="7731826" table:style-name="ce10">
            <text:p>7 731 826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68400" table:style-name="ce10">
            <text:p>6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81026" table:style-name="ce10">
            <text:p>30 681 026</text:p>
          </table:table-cell>
          <table:table-cell table:style-name="ce10"/>
          <table:table-cell office:value-type="float" office:value="0" table:formula="msoxl:=D351-E35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83400" table:style-name="ce12">
            <text:p>4 383 400</text:p>
          </table:table-cell>
          <table:table-cell office:value-type="float" office:value="28000" table:style-name="ce12">
            <text:p>28 000</text:p>
          </table:table-cell>
          <table:table-cell office:value-type="float" office:value="1527774" table:style-name="ce12">
            <text:p>1 527 774</text:p>
          </table:table-cell>
          <table:table-cell office:value-type="float" office:value="1527774" table:style-name="ce12">
            <text:p>1 527 774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18500" table:style-name="ce12">
            <text:p>11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58974" table:style-name="ce12">
            <text:p>6 758 974</text:p>
          </table:table-cell>
          <table:table-cell table:style-name="ce12"/>
          <table:table-cell office:value-type="float" office:value="0" table:formula="msoxl:=D352-E35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64600" table:style-name="ce14">
            <text:p>2 564 600</text:p>
          </table:table-cell>
          <table:table-cell office:value-type="float" office:value="11000" table:style-name="ce14">
            <text:p>11 000</text:p>
          </table:table-cell>
          <table:table-cell office:value-type="float" office:value="613871" table:style-name="ce14">
            <text:p>613 871</text:p>
          </table:table-cell>
          <table:table-cell office:value-type="float" office:value="613871" table:style-name="ce14">
            <text:p>613 871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9971" table:style-name="ce14">
            <text:p>3 839 971</text:p>
          </table:table-cell>
          <table:table-cell table:style-name="ce14"/>
          <table:table-cell office:value-type="float" office:value="0" table:formula="msoxl:=D353-E35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11500" table:style-name="ce10">
            <text:p>5 411 500</text:p>
          </table:table-cell>
          <table:table-cell office:value-type="float" office:value="43000" table:style-name="ce10">
            <text:p>43 000</text:p>
          </table:table-cell>
          <table:table-cell office:value-type="float" office:value="1427768" table:style-name="ce10">
            <text:p>1 427 768</text:p>
          </table:table-cell>
          <table:table-cell office:value-type="float" office:value="1427768" table:style-name="ce10">
            <text:p>1 427 768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687300" table:style-name="ce10">
            <text:p>68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8382968" table:style-name="ce10">
            <text:p>8 382 968</text:p>
          </table:table-cell>
          <table:table-cell table:style-name="ce10"/>
          <table:table-cell office:value-type="float" office:value="0" table:formula="msoxl:=D354-E35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966900" table:style-name="ce12">
            <text:p>17 966 900</text:p>
          </table:table-cell>
          <table:table-cell office:value-type="float" office:value="229000" table:style-name="ce12">
            <text:p>229 000</text:p>
          </table:table-cell>
          <table:table-cell office:value-type="float" office:value="5139523" table:style-name="ce12">
            <text:p>5 139 523</text:p>
          </table:table-cell>
          <table:table-cell office:value-type="float" office:value="5139523" table:style-name="ce12">
            <text:p>5 139 523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474800" table:style-name="ce12">
            <text:p>47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56823" table:style-name="ce12">
            <text:p>24 756 823</text:p>
          </table:table-cell>
          <table:table-cell table:style-name="ce12"/>
          <table:table-cell office:value-type="float" office:value="0" table:formula="msoxl:=D355-E35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757800" table:style-name="ce14">
            <text:p>6 757 800</text:p>
          </table:table-cell>
          <table:table-cell office:value-type="float" office:value="65000" table:style-name="ce14">
            <text:p>65 000</text:p>
          </table:table-cell>
          <table:table-cell office:value-type="float" office:value="4062477" table:style-name="ce14">
            <text:p>4 062 477</text:p>
          </table:table-cell>
          <table:table-cell office:value-type="float" office:value="4062477" table:style-name="ce14">
            <text:p>4 062 477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69177" table:style-name="ce14">
            <text:p>11 869 177</text:p>
          </table:table-cell>
          <table:table-cell table:style-name="ce14"/>
          <table:table-cell office:value-type="float" office:value="0" table:formula="msoxl:=D356-E35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520800" table:style-name="ce10">
            <text:p>33 520 800</text:p>
          </table:table-cell>
          <table:table-cell office:value-type="float" office:value="381000" table:style-name="ce10">
            <text:p>381 000</text:p>
          </table:table-cell>
          <table:table-cell office:value-type="float" office:value="10707277" table:style-name="ce10">
            <text:p>10 707 277</text:p>
          </table:table-cell>
          <table:table-cell office:value-type="float" office:value="10707277" table:style-name="ce10">
            <text:p>10 707 277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2011500" table:style-name="ce10">
            <text:p>2 011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1275000" table:style-name="ce10">
            <text:p>1 2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55877" table:style-name="ce10">
            <text:p>48 355 877</text:p>
          </table:table-cell>
          <table:table-cell table:style-name="ce10"/>
          <table:table-cell office:value-type="float" office:value="0" table:formula="msoxl:=D357-E35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66000" table:style-name="ce12">
            <text:p>5 266 000</text:p>
          </table:table-cell>
          <table:table-cell office:value-type="float" office:value="29000" table:style-name="ce12">
            <text:p>29 000</text:p>
          </table:table-cell>
          <table:table-cell office:value-type="float" office:value="1880181" table:style-name="ce12">
            <text:p>1 880 181</text:p>
          </table:table-cell>
          <table:table-cell office:value-type="float" office:value="1880181" table:style-name="ce12">
            <text:p>1 880 181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720000" table:style-name="ce12">
            <text:p>7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0781" table:style-name="ce12">
            <text:p>8 630 781</text:p>
          </table:table-cell>
          <table:table-cell table:style-name="ce12"/>
          <table:table-cell office:value-type="float" office:value="0" table:formula="msoxl:=D358-E35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40300" table:style-name="ce14">
            <text:p>5 340 300</text:p>
          </table:table-cell>
          <table:table-cell office:value-type="float" office:value="36000" table:style-name="ce14">
            <text:p>36 000</text:p>
          </table:table-cell>
          <table:table-cell office:value-type="float" office:value="2262985" table:style-name="ce14">
            <text:p>2 262 985</text:p>
          </table:table-cell>
          <table:table-cell office:value-type="float" office:value="2262985" table:style-name="ce14">
            <text:p>2 262 985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54350" table:style-name="ce14">
            <text:p>54 35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25250" table:style-name="ce14">
            <text:p>25 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24135" table:style-name="ce14">
            <text:p>8 424 135</text:p>
          </table:table-cell>
          <table:table-cell table:style-name="ce14"/>
          <table:table-cell office:value-type="float" office:value="0" table:formula="msoxl:=D359-E35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28200" table:style-name="ce10">
            <text:p>5 828 200</text:p>
          </table:table-cell>
          <table:table-cell office:value-type="float" office:value="37000" table:style-name="ce10">
            <text:p>37 000</text:p>
          </table:table-cell>
          <table:table-cell office:value-type="float" office:value="1426411" table:style-name="ce10">
            <text:p>1 426 411</text:p>
          </table:table-cell>
          <table:table-cell office:value-type="float" office:value="1426411" table:style-name="ce10">
            <text:p>1 426 411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9100" table:style-name="ce10">
            <text:p>1 259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1175000" table:style-name="ce10">
            <text:p>1 1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73811" table:style-name="ce10">
            <text:p>9 273 811</text:p>
          </table:table-cell>
          <table:table-cell table:style-name="ce10"/>
          <table:table-cell office:value-type="float" office:value="0" table:formula="msoxl:=D360-E36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841000" table:style-name="ce12">
            <text:p>5 841 000</text:p>
          </table:table-cell>
          <table:table-cell office:value-type="float" office:value="56000" table:style-name="ce12">
            <text:p>56 000</text:p>
          </table:table-cell>
          <table:table-cell office:value-type="float" office:value="3029792" table:style-name="ce12">
            <text:p>3 029 792</text:p>
          </table:table-cell>
          <table:table-cell office:value-type="float" office:value="3029792" table:style-name="ce12">
            <text:p>3 029 792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0800" table:style-name="ce12">
            <text:p>450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2592" table:style-name="ce12">
            <text:p>10 152 592</text:p>
          </table:table-cell>
          <table:table-cell table:style-name="ce12"/>
          <table:table-cell office:value-type="float" office:value="0" table:formula="msoxl:=D361-E36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67200" table:style-name="ce14">
            <text:p>14 067 200</text:p>
          </table:table-cell>
          <table:table-cell office:value-type="float" office:value="126000" table:style-name="ce14">
            <text:p>126 000</text:p>
          </table:table-cell>
          <table:table-cell office:value-type="float" office:value="4247985" table:style-name="ce14">
            <text:p>4 247 985</text:p>
          </table:table-cell>
          <table:table-cell office:value-type="float" office:value="4247985" table:style-name="ce14">
            <text:p>4 247 985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55485" table:style-name="ce14">
            <text:p>19 255 485</text:p>
          </table:table-cell>
          <table:table-cell table:style-name="ce14"/>
          <table:table-cell office:value-type="float" office:value="0" table:formula="msoxl:=D362-E36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9089700" table:style-name="ce10">
            <text:p>59 089 700</text:p>
          </table:table-cell>
          <table:table-cell office:value-type="float" office:value="804000" table:style-name="ce10">
            <text:p>804 000</text:p>
          </table:table-cell>
          <table:table-cell office:value-type="float" office:value="18517717" table:style-name="ce10">
            <text:p>18 517 717</text:p>
          </table:table-cell>
          <table:table-cell office:value-type="float" office:value="18517717" table:style-name="ce10">
            <text:p>18 517 717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2275000" table:style-name="ce10">
            <text:p>2 275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8000" table:style-name="ce10">
            <text:p>1 8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95017" table:style-name="ce10">
            <text:p>83 995 017</text:p>
          </table:table-cell>
          <table:table-cell table:style-name="ce10"/>
          <table:table-cell office:value-type="float" office:value="0" table:formula="msoxl:=D363-E36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86400" table:style-name="ce12">
            <text:p>10 686 400</text:p>
          </table:table-cell>
          <table:table-cell office:value-type="float" office:value="58000" table:style-name="ce12">
            <text:p>58 000</text:p>
          </table:table-cell>
          <table:table-cell office:value-type="float" office:value="-38300" table:style-name="ce12">
            <text:p>-38 300</text:p>
          </table:table-cell>
          <table:table-cell office:value-type="float" office:value="-38300" table:style-name="ce12">
            <text:p>-38 300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784000" table:style-name="ce12">
            <text:p>784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775000" table:style-name="ce12">
            <text:p>7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9700" table:style-name="ce12">
            <text:p>12 269 700</text:p>
          </table:table-cell>
          <table:table-cell table:style-name="ce12"/>
          <table:table-cell office:value-type="float" office:value="0" table:formula="msoxl:=D364-E36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03800" table:style-name="ce14">
            <text:p>2 703 800</text:p>
          </table:table-cell>
          <table:table-cell office:value-type="float" office:value="15000" table:style-name="ce14">
            <text:p>15 000</text:p>
          </table:table-cell>
          <table:table-cell office:value-type="float" office:value="304721" table:style-name="ce14">
            <text:p>304 721</text:p>
          </table:table-cell>
          <table:table-cell office:value-type="float" office:value="304721" table:style-name="ce14">
            <text:p>304 721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40921" table:style-name="ce14">
            <text:p>3 640 921</text:p>
          </table:table-cell>
          <table:table-cell table:style-name="ce14"/>
          <table:table-cell office:value-type="float" office:value="0" table:formula="msoxl:=D365-E36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517600" table:style-name="ce10">
            <text:p>6 517 600</text:p>
          </table:table-cell>
          <table:table-cell office:value-type="float" office:value="35000" table:style-name="ce10">
            <text:p>35 000</text:p>
          </table:table-cell>
          <table:table-cell office:value-type="float" office:value="2499382" table:style-name="ce10">
            <text:p>2 499 382</text:p>
          </table:table-cell>
          <table:table-cell office:value-type="float" office:value="2499382" table:style-name="ce10">
            <text:p>2 499 382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2782" table:style-name="ce10">
            <text:p>9 882 782</text:p>
          </table:table-cell>
          <table:table-cell table:style-name="ce10"/>
          <table:table-cell office:value-type="float" office:value="0" table:formula="msoxl:=D366-E36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948500" table:style-name="ce12">
            <text:p>19 948 500</text:p>
          </table:table-cell>
          <table:table-cell office:value-type="float" office:value="188000" table:style-name="ce12">
            <text:p>188 000</text:p>
          </table:table-cell>
          <table:table-cell office:value-type="float" office:value="3997856" table:style-name="ce12">
            <text:p>3 997 856</text:p>
          </table:table-cell>
          <table:table-cell office:value-type="float" office:value="3997856" table:style-name="ce12">
            <text:p>3 997 856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1369000" table:style-name="ce12">
            <text:p>1 36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9000" table:style-name="ce12">
            <text:p>1 36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66456" table:style-name="ce12">
            <text:p>26 366 456</text:p>
          </table:table-cell>
          <table:table-cell table:style-name="ce12"/>
          <table:table-cell office:value-type="float" office:value="0" table:formula="msoxl:=D367-E36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716300" table:style-name="ce14">
            <text:p>7 716 300</text:p>
          </table:table-cell>
          <table:table-cell office:value-type="float" office:value="57000" table:style-name="ce14">
            <text:p>57 000</text:p>
          </table:table-cell>
          <table:table-cell office:value-type="float" office:value="1264362" table:style-name="ce14">
            <text:p>1 264 362</text:p>
          </table:table-cell>
          <table:table-cell office:value-type="float" office:value="1264362" table:style-name="ce14">
            <text:p>1 264 362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741500" table:style-name="ce14">
            <text:p>7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74162" table:style-name="ce14">
            <text:p>10 574 162</text:p>
          </table:table-cell>
          <table:table-cell table:style-name="ce14"/>
          <table:table-cell office:value-type="float" office:value="0" table:formula="msoxl:=D368-E36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71200" table:style-name="ce10">
            <text:p>3 871 200</text:p>
          </table:table-cell>
          <table:table-cell office:value-type="float" office:value="20000" table:style-name="ce10">
            <text:p>20 000</text:p>
          </table:table-cell>
          <table:table-cell office:value-type="float" office:value="924798" table:style-name="ce10">
            <text:p>924 798</text:p>
          </table:table-cell>
          <table:table-cell office:value-type="float" office:value="924798" table:style-name="ce10">
            <text:p>924 798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427000" table:style-name="ce10">
            <text:p>427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337000" table:style-name="ce10">
            <text:p>33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26298" table:style-name="ce10">
            <text:p>5 926 298</text:p>
          </table:table-cell>
          <table:table-cell table:style-name="ce10"/>
          <table:table-cell office:value-type="float" office:value="0" table:formula="msoxl:=D369-E36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885000" table:style-name="ce12">
            <text:p>12 885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4701153" table:style-name="ce12">
            <text:p>4 701 153</text:p>
          </table:table-cell>
          <table:table-cell office:value-type="float" office:value="4701153" table:style-name="ce12">
            <text:p>4 701 153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126000" table:style-name="ce12">
            <text:p>126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5000" table:style-name="ce12">
            <text:p>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69953" table:style-name="ce12">
            <text:p>18 469 953</text:p>
          </table:table-cell>
          <table:table-cell table:style-name="ce12"/>
          <table:table-cell office:value-type="float" office:value="0" table:formula="msoxl:=D370-E37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882500" table:style-name="ce14">
            <text:p>22 882 500</text:p>
          </table:table-cell>
          <table:table-cell office:value-type="float" office:value="251000" table:style-name="ce14">
            <text:p>251 000</text:p>
          </table:table-cell>
          <table:table-cell office:value-type="float" office:value="7002705" table:style-name="ce14">
            <text:p>7 002 705</text:p>
          </table:table-cell>
          <table:table-cell office:value-type="float" office:value="7002705" table:style-name="ce14">
            <text:p>7 002 705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50200" table:style-name="ce14">
            <text:p>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54605" table:style-name="ce14">
            <text:p>31 454 605</text:p>
          </table:table-cell>
          <table:table-cell table:style-name="ce14"/>
          <table:table-cell office:value-type="float" office:value="0" table:formula="msoxl:=D371-E37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312300" table:style-name="ce10">
            <text:p>7 312 300</text:p>
          </table:table-cell>
          <table:table-cell office:value-type="float" office:value="44000" table:style-name="ce10">
            <text:p>44 000</text:p>
          </table:table-cell>
          <table:table-cell office:value-type="float" office:value="931097" table:style-name="ce10">
            <text:p>931 097</text:p>
          </table:table-cell>
          <table:table-cell office:value-type="float" office:value="931097" table:style-name="ce10">
            <text:p>931 097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31397" table:style-name="ce10">
            <text:p>9 131 397</text:p>
          </table:table-cell>
          <table:table-cell table:style-name="ce10"/>
          <table:table-cell office:value-type="float" office:value="0" table:formula="msoxl:=D372-E37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62400" table:style-name="ce12">
            <text:p>8 462 400</text:p>
          </table:table-cell>
          <table:table-cell office:value-type="float" office:value="56000" table:style-name="ce12">
            <text:p>56 000</text:p>
          </table:table-cell>
          <table:table-cell office:value-type="float" office:value="3276725" table:style-name="ce12">
            <text:p>3 276 725</text:p>
          </table:table-cell>
          <table:table-cell office:value-type="float" office:value="3276725" table:style-name="ce12">
            <text:p>3 276 725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800" table:style-name="ce12">
            <text:p>20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9125" table:style-name="ce12">
            <text:p>12 879 125</text:p>
          </table:table-cell>
          <table:table-cell table:style-name="ce12"/>
          <table:table-cell office:value-type="float" office:value="0" table:formula="msoxl:=D373-E37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516500" table:style-name="ce14">
            <text:p>6 516 500</text:p>
          </table:table-cell>
          <table:table-cell office:value-type="float" office:value="44000" table:style-name="ce14">
            <text:p>44 000</text:p>
          </table:table-cell>
          <table:table-cell office:value-type="float" office:value="1692930" table:style-name="ce14">
            <text:p>1 692 930</text:p>
          </table:table-cell>
          <table:table-cell office:value-type="float" office:value="1692930" table:style-name="ce14">
            <text:p>1 692 930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8330" table:style-name="ce14">
            <text:p>9 088 330</text:p>
          </table:table-cell>
          <table:table-cell table:style-name="ce14"/>
          <table:table-cell office:value-type="float" office:value="0" table:formula="msoxl:=D374-E37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51800" table:style-name="ce10">
            <text:p>7 351 800</text:p>
          </table:table-cell>
          <table:table-cell office:value-type="float" office:value="49000" table:style-name="ce10">
            <text:p>49 000</text:p>
          </table:table-cell>
          <table:table-cell office:value-type="float" office:value="2552764" table:style-name="ce10">
            <text:p>2 552 764</text:p>
          </table:table-cell>
          <table:table-cell office:value-type="float" office:value="2552764" table:style-name="ce10">
            <text:p>2 552 764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92064" table:style-name="ce10">
            <text:p>10 892 064</text:p>
          </table:table-cell>
          <table:table-cell table:style-name="ce10"/>
          <table:table-cell office:value-type="float" office:value="0" table:formula="msoxl:=D375-E37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02700" table:style-name="ce12">
            <text:p>7 402 700</text:p>
          </table:table-cell>
          <table:table-cell office:value-type="float" office:value="56000" table:style-name="ce12">
            <text:p>56 000</text:p>
          </table:table-cell>
          <table:table-cell office:value-type="float" office:value="1793120" table:style-name="ce12">
            <text:p>1 793 120</text:p>
          </table:table-cell>
          <table:table-cell office:value-type="float" office:value="1793120" table:style-name="ce12">
            <text:p>1 793 120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934700" table:style-name="ce12">
            <text:p>934 7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732500" table:style-name="ce12">
            <text:p>73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16620" table:style-name="ce12">
            <text:p>11 016 620</text:p>
          </table:table-cell>
          <table:table-cell table:style-name="ce12"/>
          <table:table-cell office:value-type="float" office:value="0" table:formula="msoxl:=D376-E37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50500" table:style-name="ce14">
            <text:p>5 350 500</text:p>
          </table:table-cell>
          <table:table-cell office:value-type="float" office:value="31000" table:style-name="ce14">
            <text:p>31 000</text:p>
          </table:table-cell>
          <table:table-cell office:value-type="float" office:value="1470596" table:style-name="ce14">
            <text:p>1 470 596</text:p>
          </table:table-cell>
          <table:table-cell office:value-type="float" office:value="1470596" table:style-name="ce14">
            <text:p>1 470 596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900000" table:style-name="ce14">
            <text:p>1 90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780000" table:style-name="ce14">
            <text:p>1 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56796" table:style-name="ce14">
            <text:p>9 456 796</text:p>
          </table:table-cell>
          <table:table-cell table:style-name="ce14"/>
          <table:table-cell office:value-type="float" office:value="0" table:formula="msoxl:=D377-E37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102700" table:style-name="ce10">
            <text:p>5 102 700</text:p>
          </table:table-cell>
          <table:table-cell office:value-type="float" office:value="28000" table:style-name="ce10">
            <text:p>28 000</text:p>
          </table:table-cell>
          <table:table-cell office:value-type="float" office:value="1946506" table:style-name="ce10">
            <text:p>1 946 506</text:p>
          </table:table-cell>
          <table:table-cell office:value-type="float" office:value="1946506" table:style-name="ce10">
            <text:p>1 946 506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535400" table:style-name="ce10">
            <text:p>5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35906" table:style-name="ce10">
            <text:p>8 335 906</text:p>
          </table:table-cell>
          <table:table-cell table:style-name="ce10"/>
          <table:table-cell office:value-type="float" office:value="0" table:formula="msoxl:=D378-E37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10900" table:style-name="ce12">
            <text:p>8 110 900</text:p>
          </table:table-cell>
          <table:table-cell office:value-type="float" office:value="63000" table:style-name="ce12">
            <text:p>63 000</text:p>
          </table:table-cell>
          <table:table-cell office:value-type="float" office:value="3873174" table:style-name="ce12">
            <text:p>3 873 174</text:p>
          </table:table-cell>
          <table:table-cell office:value-type="float" office:value="3873174" table:style-name="ce12">
            <text:p>3 873 174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303100" table:style-name="ce12">
            <text:p>3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33874" table:style-name="ce12">
            <text:p>13 233 874</text:p>
          </table:table-cell>
          <table:table-cell table:style-name="ce12"/>
          <table:table-cell office:value-type="float" office:value="0" table:formula="msoxl:=D379-E37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71100" table:style-name="ce14">
            <text:p>2 471 100</text:p>
          </table:table-cell>
          <table:table-cell office:value-type="float" office:value="15000" table:style-name="ce14">
            <text:p>15 000</text:p>
          </table:table-cell>
          <table:table-cell office:value-type="float" office:value="241921" table:style-name="ce14">
            <text:p>241 921</text:p>
          </table:table-cell>
          <table:table-cell office:value-type="float" office:value="241921" table:style-name="ce14">
            <text:p>241 921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641000" table:style-name="ce14">
            <text:p>641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71000" table:style-name="ce14">
            <text:p>47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75821" table:style-name="ce14">
            <text:p>3 975 821</text:p>
          </table:table-cell>
          <table:table-cell table:style-name="ce14"/>
          <table:table-cell office:value-type="float" office:value="0" table:formula="msoxl:=D380-E38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22300" table:style-name="ce10">
            <text:p>3 222 300</text:p>
          </table:table-cell>
          <table:table-cell office:value-type="float" office:value="18000" table:style-name="ce10">
            <text:p>18 000</text:p>
          </table:table-cell>
          <table:table-cell office:value-type="float" office:value="705790" table:style-name="ce10">
            <text:p>705 790</text:p>
          </table:table-cell>
          <table:table-cell office:value-type="float" office:value="705790" table:style-name="ce10">
            <text:p>705 790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80090" table:style-name="ce10">
            <text:p>4 580 090</text:p>
          </table:table-cell>
          <table:table-cell table:style-name="ce10"/>
          <table:table-cell office:value-type="float" office:value="0" table:formula="msoxl:=D381-E38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806800" table:style-name="ce12">
            <text:p>4 806 800</text:p>
          </table:table-cell>
          <table:table-cell office:value-type="float" office:value="24000" table:style-name="ce12">
            <text:p>24 000</text:p>
          </table:table-cell>
          <table:table-cell office:value-type="float" office:value="1125600" table:style-name="ce12">
            <text:p>1 125 600</text:p>
          </table:table-cell>
          <table:table-cell office:value-type="float" office:value="1125600" table:style-name="ce12">
            <text:p>1 125 600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537000" table:style-name="ce12">
            <text:p>1 537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1500000" table:style-name="ce12">
            <text:p>1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20700" table:style-name="ce12">
            <text:p>8 220 700</text:p>
          </table:table-cell>
          <table:table-cell table:style-name="ce12"/>
          <table:table-cell office:value-type="float" office:value="0" table:formula="msoxl:=D382-E38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9280700" table:style-name="ce14">
            <text:p>29 280 700</text:p>
          </table:table-cell>
          <table:table-cell office:value-type="float" office:value="338000" table:style-name="ce14">
            <text:p>338 000</text:p>
          </table:table-cell>
          <table:table-cell office:value-type="float" office:value="12645403" table:style-name="ce14">
            <text:p>12 645 403</text:p>
          </table:table-cell>
          <table:table-cell office:value-type="float" office:value="12645403" table:style-name="ce14">
            <text:p>12 645 403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1394600" table:style-name="ce14">
            <text:p>1 394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1149000" table:style-name="ce14">
            <text:p>1 1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56603" table:style-name="ce14">
            <text:p>45 056 603</text:p>
          </table:table-cell>
          <table:table-cell table:style-name="ce14"/>
          <table:table-cell office:value-type="float" office:value="0" table:formula="msoxl:=D383-E38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112200" table:style-name="ce10">
            <text:p>23 112 200</text:p>
          </table:table-cell>
          <table:table-cell office:value-type="float" office:value="257000" table:style-name="ce10">
            <text:p>257 000</text:p>
          </table:table-cell>
          <table:table-cell office:value-type="float" office:value="8415731" table:style-name="ce10">
            <text:p>8 415 731</text:p>
          </table:table-cell>
          <table:table-cell office:value-type="float" office:value="8415731" table:style-name="ce10">
            <text:p>8 415 731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366200" table:style-name="ce10">
            <text:p>36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64531" table:style-name="ce10">
            <text:p>33 364 531</text:p>
          </table:table-cell>
          <table:table-cell table:style-name="ce10"/>
          <table:table-cell office:value-type="float" office:value="0" table:formula="msoxl:=D384-E38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462000" table:style-name="ce12">
            <text:p>21 462 000</text:p>
          </table:table-cell>
          <table:table-cell office:value-type="float" office:value="241000" table:style-name="ce12">
            <text:p>241 000</text:p>
          </table:table-cell>
          <table:table-cell office:value-type="float" office:value="6970461" table:style-name="ce12">
            <text:p>6 970 461</text:p>
          </table:table-cell>
          <table:table-cell office:value-type="float" office:value="6970461" table:style-name="ce12">
            <text:p>6 970 461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1290000" table:style-name="ce12">
            <text:p>1 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0000" table:style-name="ce12">
            <text:p>1 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8061" table:style-name="ce12">
            <text:p>31 008 061</text:p>
          </table:table-cell>
          <table:table-cell table:style-name="ce12"/>
          <table:table-cell office:value-type="float" office:value="0" table:formula="msoxl:=D385-E38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71300" table:style-name="ce14">
            <text:p>9 571 300</text:p>
          </table:table-cell>
          <table:table-cell office:value-type="float" office:value="51000" table:style-name="ce14">
            <text:p>51 000</text:p>
          </table:table-cell>
          <table:table-cell office:value-type="float" office:value="4031893" table:style-name="ce14">
            <text:p>4 031 893</text:p>
          </table:table-cell>
          <table:table-cell office:value-type="float" office:value="4031893" table:style-name="ce14">
            <text:p>4 031 893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8600" table:style-name="ce14">
            <text:p>17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37193" table:style-name="ce14">
            <text:p>14 737 193</text:p>
          </table:table-cell>
          <table:table-cell table:style-name="ce14"/>
          <table:table-cell office:value-type="float" office:value="0" table:formula="msoxl:=D386-E38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661900" table:style-name="ce10">
            <text:p>12 661 900</text:p>
          </table:table-cell>
          <table:table-cell office:value-type="float" office:value="115000" table:style-name="ce10">
            <text:p>115 000</text:p>
          </table:table-cell>
          <table:table-cell office:value-type="float" office:value="4990933" table:style-name="ce10">
            <text:p>4 990 933</text:p>
          </table:table-cell>
          <table:table-cell office:value-type="float" office:value="4990933" table:style-name="ce10">
            <text:p>4 990 933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67033" table:style-name="ce10">
            <text:p>18 367 033</text:p>
          </table:table-cell>
          <table:table-cell table:style-name="ce10"/>
          <table:table-cell office:value-type="float" office:value="0" table:formula="msoxl:=D387-E38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560100" table:style-name="ce12">
            <text:p>26 560 100</text:p>
          </table:table-cell>
          <table:table-cell office:value-type="float" office:value="340000" table:style-name="ce12">
            <text:p>340 000</text:p>
          </table:table-cell>
          <table:table-cell office:value-type="float" office:value="9900081" table:style-name="ce12">
            <text:p>9 900 081</text:p>
          </table:table-cell>
          <table:table-cell office:value-type="float" office:value="9900081" table:style-name="ce12">
            <text:p>9 900 081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610800" table:style-name="ce12">
            <text:p>610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81081" table:style-name="ce12">
            <text:p>38 681 081</text:p>
          </table:table-cell>
          <table:table-cell table:style-name="ce12"/>
          <table:table-cell office:value-type="float" office:value="0" table:formula="msoxl:=D388-E38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675600" table:style-name="ce14">
            <text:p>14 675 600</text:p>
          </table:table-cell>
          <table:table-cell office:value-type="float" office:value="134000" table:style-name="ce14">
            <text:p>134 000</text:p>
          </table:table-cell>
          <table:table-cell office:value-type="float" office:value="4465294" table:style-name="ce14">
            <text:p>4 465 294</text:p>
          </table:table-cell>
          <table:table-cell office:value-type="float" office:value="4465294" table:style-name="ce14">
            <text:p>4 465 294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570100" table:style-name="ce14">
            <text:p>57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13294" table:style-name="ce14">
            <text:p>20 513 294</text:p>
          </table:table-cell>
          <table:table-cell table:style-name="ce14"/>
          <table:table-cell office:value-type="float" office:value="0" table:formula="msoxl:=D389-E38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26700" table:style-name="ce10">
            <text:p>3 726 700</text:p>
          </table:table-cell>
          <table:table-cell office:value-type="float" office:value="25000" table:style-name="ce10">
            <text:p>25 000</text:p>
          </table:table-cell>
          <table:table-cell office:value-type="float" office:value="800496" table:style-name="ce10">
            <text:p>800 496</text:p>
          </table:table-cell>
          <table:table-cell office:value-type="float" office:value="800496" table:style-name="ce10">
            <text:p>800 496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7296" table:style-name="ce10">
            <text:p>5 277 296</text:p>
          </table:table-cell>
          <table:table-cell table:style-name="ce10"/>
          <table:table-cell office:value-type="float" office:value="0" table:formula="msoxl:=D390-E39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1596500" table:style-name="ce12">
            <text:p>131 596 500</text:p>
          </table:table-cell>
          <table:table-cell office:value-type="float" office:value="2671000" table:style-name="ce12">
            <text:p>2 671 000</text:p>
          </table:table-cell>
          <table:table-cell office:value-type="float" office:value="12205377" table:style-name="ce12">
            <text:p>12 205 377</text:p>
          </table:table-cell>
          <table:table-cell office:value-type="float" office:value="12205377" table:style-name="ce12">
            <text:p>12 205 377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171477" table:style-name="ce12">
            <text:p>171 171 477</text:p>
          </table:table-cell>
          <table:table-cell table:style-name="ce12"/>
          <table:table-cell office:value-type="float" office:value="0" table:formula="msoxl:=D391-E39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959600" table:style-name="ce14">
            <text:p>53 959 600</text:p>
          </table:table-cell>
          <table:table-cell office:value-type="float" office:value="784000" table:style-name="ce14">
            <text:p>784 000</text:p>
          </table:table-cell>
          <table:table-cell office:value-type="float" office:value="14089296" table:style-name="ce14">
            <text:p>14 089 296</text:p>
          </table:table-cell>
          <table:table-cell office:value-type="float" office:value="14089296" table:style-name="ce14">
            <text:p>14 089 296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725700" table:style-name="ce14">
            <text:p>725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12496" table:style-name="ce14">
            <text:p>76 212 496</text:p>
          </table:table-cell>
          <table:table-cell table:style-name="ce14"/>
          <table:table-cell office:value-type="float" office:value="0" table:formula="msoxl:=D392-E39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063300" table:style-name="ce10">
            <text:p>10 063 300</text:p>
          </table:table-cell>
          <table:table-cell office:value-type="float" office:value="90000" table:style-name="ce10">
            <text:p>90 000</text:p>
          </table:table-cell>
          <table:table-cell office:value-type="float" office:value="4315068" table:style-name="ce10">
            <text:p>4 315 068</text:p>
          </table:table-cell>
          <table:table-cell office:value-type="float" office:value="4315068" table:style-name="ce10">
            <text:p>4 315 068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1500" table:style-name="ce10">
            <text:p>2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15168" table:style-name="ce10">
            <text:p>16 115 168</text:p>
          </table:table-cell>
          <table:table-cell table:style-name="ce10"/>
          <table:table-cell office:value-type="float" office:value="0" table:formula="msoxl:=D393-E39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241600" table:style-name="ce12">
            <text:p>9 241 600</text:p>
          </table:table-cell>
          <table:table-cell office:value-type="float" office:value="82000" table:style-name="ce12">
            <text:p>82 000</text:p>
          </table:table-cell>
          <table:table-cell office:value-type="float" office:value="3531385" table:style-name="ce12">
            <text:p>3 531 385</text:p>
          </table:table-cell>
          <table:table-cell office:value-type="float" office:value="3531385" table:style-name="ce12">
            <text:p>3 531 385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2600" table:style-name="ce12">
            <text:p>33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37385" table:style-name="ce12">
            <text:p>14 537 385</text:p>
          </table:table-cell>
          <table:table-cell table:style-name="ce12"/>
          <table:table-cell office:value-type="float" office:value="0" table:formula="msoxl:=D394-E39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418800" table:style-name="ce14">
            <text:p>5 418 800</text:p>
          </table:table-cell>
          <table:table-cell office:value-type="float" office:value="27000" table:style-name="ce14">
            <text:p>27 000</text:p>
          </table:table-cell>
          <table:table-cell office:value-type="float" office:value="1185226" table:style-name="ce14">
            <text:p>1 185 226</text:p>
          </table:table-cell>
          <table:table-cell office:value-type="float" office:value="1185226" table:style-name="ce14">
            <text:p>1 185 226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56600" table:style-name="ce14">
            <text:p>356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7326" table:style-name="ce14">
            <text:p>7 927 326</text:p>
          </table:table-cell>
          <table:table-cell table:style-name="ce14"/>
          <table:table-cell office:value-type="float" office:value="0" table:formula="msoxl:=D395-E39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46600" table:style-name="ce10">
            <text:p>4 546 600</text:p>
          </table:table-cell>
          <table:table-cell office:value-type="float" office:value="26000" table:style-name="ce10">
            <text:p>26 000</text:p>
          </table:table-cell>
          <table:table-cell office:value-type="float" office:value="1691967" table:style-name="ce10">
            <text:p>1 691 967</text:p>
          </table:table-cell>
          <table:table-cell office:value-type="float" office:value="1691967" table:style-name="ce10">
            <text:p>1 691 967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340800" table:style-name="ce10">
            <text:p>340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3567" table:style-name="ce10">
            <text:p>7 453 567</text:p>
          </table:table-cell>
          <table:table-cell table:style-name="ce10"/>
          <table:table-cell office:value-type="float" office:value="0" table:formula="msoxl:=D396-E39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46100" table:style-name="ce12">
            <text:p>4 246 100</text:p>
          </table:table-cell>
          <table:table-cell office:value-type="float" office:value="35000" table:style-name="ce12">
            <text:p>35 000</text:p>
          </table:table-cell>
          <table:table-cell office:value-type="float" office:value="1756589" table:style-name="ce12">
            <text:p>1 756 589</text:p>
          </table:table-cell>
          <table:table-cell office:value-type="float" office:value="1756589" table:style-name="ce12">
            <text:p>1 756 589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4889" table:style-name="ce12">
            <text:p>7 074 889</text:p>
          </table:table-cell>
          <table:table-cell table:style-name="ce12"/>
          <table:table-cell office:value-type="float" office:value="0" table:formula="msoxl:=D397-E39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537600" table:style-name="ce14">
            <text:p>10 537 600</text:p>
          </table:table-cell>
          <table:table-cell office:value-type="float" office:value="134000" table:style-name="ce14">
            <text:p>134 000</text:p>
          </table:table-cell>
          <table:table-cell office:value-type="float" office:value="1111509" table:style-name="ce14">
            <text:p>1 111 509</text:p>
          </table:table-cell>
          <table:table-cell office:value-type="float" office:value="1111509" table:style-name="ce14">
            <text:p>1 111 509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244300" table:style-name="ce14">
            <text:p>244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97709" table:style-name="ce14">
            <text:p>13 097 709</text:p>
          </table:table-cell>
          <table:table-cell table:style-name="ce14"/>
          <table:table-cell office:value-type="float" office:value="0" table:formula="msoxl:=D398-E39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43000" table:style-name="ce10">
            <text:p>6 743 000</text:p>
          </table:table-cell>
          <table:table-cell office:value-type="float" office:value="66000" table:style-name="ce10">
            <text:p>66 000</text:p>
          </table:table-cell>
          <table:table-cell office:value-type="float" office:value="3012681" table:style-name="ce10">
            <text:p>3 012 681</text:p>
          </table:table-cell>
          <table:table-cell office:value-type="float" office:value="3012681" table:style-name="ce10">
            <text:p>3 012 681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8300" table:style-name="ce10">
            <text:p>2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15381" table:style-name="ce10">
            <text:p>11 215 381</text:p>
          </table:table-cell>
          <table:table-cell table:style-name="ce10"/>
          <table:table-cell office:value-type="float" office:value="0" table:formula="msoxl:=D399-E39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711500" table:style-name="ce12">
            <text:p>16 711 500</text:p>
          </table:table-cell>
          <table:table-cell office:value-type="float" office:value="183000" table:style-name="ce12">
            <text:p>183 000</text:p>
          </table:table-cell>
          <table:table-cell office:value-type="float" office:value="1698096" table:style-name="ce12">
            <text:p>1 698 096</text:p>
          </table:table-cell>
          <table:table-cell office:value-type="float" office:value="1698096" table:style-name="ce12">
            <text:p>1 698 096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336100" table:style-name="ce12">
            <text:p>336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75796" table:style-name="ce12">
            <text:p>20 775 796</text:p>
          </table:table-cell>
          <table:table-cell table:style-name="ce12"/>
          <table:table-cell office:value-type="float" office:value="0" table:formula="msoxl:=D400-E40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289300" table:style-name="ce14">
            <text:p>9 289 300</text:p>
          </table:table-cell>
          <table:table-cell office:value-type="float" office:value="97000" table:style-name="ce14">
            <text:p>97 000</text:p>
          </table:table-cell>
          <table:table-cell office:value-type="float" office:value="3571722" table:style-name="ce14">
            <text:p>3 571 722</text:p>
          </table:table-cell>
          <table:table-cell office:value-type="float" office:value="3571722" table:style-name="ce14">
            <text:p>3 571 722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208500" table:style-name="ce14">
            <text:p>208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12722" table:style-name="ce14">
            <text:p>14 112 722</text:p>
          </table:table-cell>
          <table:table-cell table:style-name="ce14"/>
          <table:table-cell office:value-type="float" office:value="0" table:formula="msoxl:=D401-E40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800000" table:style-name="ce10">
            <text:p>4 800 000</text:p>
          </table:table-cell>
          <table:table-cell office:value-type="float" office:value="29000" table:style-name="ce10">
            <text:p>29 000</text:p>
          </table:table-cell>
          <table:table-cell office:value-type="float" office:value="1399864" table:style-name="ce10">
            <text:p>1 399 864</text:p>
          </table:table-cell>
          <table:table-cell office:value-type="float" office:value="1399864" table:style-name="ce10">
            <text:p>1 399 864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326400" table:style-name="ce10">
            <text:p>3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2264" table:style-name="ce10">
            <text:p>7 422 264</text:p>
          </table:table-cell>
          <table:table-cell table:style-name="ce10"/>
          <table:table-cell office:value-type="float" office:value="0" table:formula="msoxl:=D402-E40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82300" table:style-name="ce12">
            <text:p>5 782 300</text:p>
          </table:table-cell>
          <table:table-cell office:value-type="float" office:value="42000" table:style-name="ce12">
            <text:p>42 000</text:p>
          </table:table-cell>
          <table:table-cell office:value-type="float" office:value="2446051" table:style-name="ce12">
            <text:p>2 446 051</text:p>
          </table:table-cell>
          <table:table-cell office:value-type="float" office:value="2446051" table:style-name="ce12">
            <text:p>2 446 051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4400" table:style-name="ce12">
            <text:p>4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77951" table:style-name="ce12">
            <text:p>9 677 951</text:p>
          </table:table-cell>
          <table:table-cell table:style-name="ce12"/>
          <table:table-cell office:value-type="float" office:value="0" table:formula="msoxl:=D403-E40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97500" table:style-name="ce14">
            <text:p>4 097 500</text:p>
          </table:table-cell>
          <table:table-cell office:value-type="float" office:value="20000" table:style-name="ce14">
            <text:p>20 000</text:p>
          </table:table-cell>
          <table:table-cell office:value-type="float" office:value="1188937" table:style-name="ce14">
            <text:p>1 188 937</text:p>
          </table:table-cell>
          <table:table-cell office:value-type="float" office:value="1188937" table:style-name="ce14">
            <text:p>1 188 937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000" table:style-name="ce14">
            <text:p>239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6537" table:style-name="ce14">
            <text:p>6 326 537</text:p>
          </table:table-cell>
          <table:table-cell table:style-name="ce14"/>
          <table:table-cell office:value-type="float" office:value="0" table:formula="msoxl:=D404-E40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68000" table:style-name="ce10">
            <text:p>3 168 000</text:p>
          </table:table-cell>
          <table:table-cell office:value-type="float" office:value="21000" table:style-name="ce10">
            <text:p>21 000</text:p>
          </table:table-cell>
          <table:table-cell office:value-type="float" office:value="632999" table:style-name="ce10">
            <text:p>632 999</text:p>
          </table:table-cell>
          <table:table-cell office:value-type="float" office:value="632999" table:style-name="ce10">
            <text:p>632 999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1200" table:style-name="ce10">
            <text:p>121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6699" table:style-name="ce10">
            <text:p>4 736 699</text:p>
          </table:table-cell>
          <table:table-cell table:style-name="ce10"/>
          <table:table-cell office:value-type="float" office:value="0" table:formula="msoxl:=D405-E40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085800" table:style-name="ce12">
            <text:p>32 085 800</text:p>
          </table:table-cell>
          <table:table-cell office:value-type="float" office:value="364000" table:style-name="ce12">
            <text:p>364 000</text:p>
          </table:table-cell>
          <table:table-cell office:value-type="float" office:value="10826374" table:style-name="ce12">
            <text:p>10 826 374</text:p>
          </table:table-cell>
          <table:table-cell office:value-type="float" office:value="10826374" table:style-name="ce12">
            <text:p>10 826 374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258500" table:style-name="ce12">
            <text:p>2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78174" table:style-name="ce12">
            <text:p>46 678 174</text:p>
          </table:table-cell>
          <table:table-cell table:style-name="ce12"/>
          <table:table-cell office:value-type="float" office:value="0" table:formula="msoxl:=D406-E40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410800" table:style-name="ce14">
            <text:p>16 410 800</text:p>
          </table:table-cell>
          <table:table-cell office:value-type="float" office:value="129000" table:style-name="ce14">
            <text:p>129 000</text:p>
          </table:table-cell>
          <table:table-cell office:value-type="float" office:value="8026878" table:style-name="ce14">
            <text:p>8 026 878</text:p>
          </table:table-cell>
          <table:table-cell office:value-type="float" office:value="8026878" table:style-name="ce14">
            <text:p>8 026 878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262900" table:style-name="ce14">
            <text:p>26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03678" table:style-name="ce14">
            <text:p>26 403 678</text:p>
          </table:table-cell>
          <table:table-cell table:style-name="ce14"/>
          <table:table-cell office:value-type="float" office:value="0" table:formula="msoxl:=D407-E40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938200" table:style-name="ce10">
            <text:p>7 938 200</text:p>
          </table:table-cell>
          <table:table-cell office:value-type="float" office:value="49000" table:style-name="ce10">
            <text:p>49 000</text:p>
          </table:table-cell>
          <table:table-cell office:value-type="float" office:value="3176344" table:style-name="ce10">
            <text:p>3 176 344</text:p>
          </table:table-cell>
          <table:table-cell office:value-type="float" office:value="3176344" table:style-name="ce10">
            <text:p>3 176 344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261400" table:style-name="ce10">
            <text:p>26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63144" table:style-name="ce10">
            <text:p>13 363 144</text:p>
          </table:table-cell>
          <table:table-cell table:style-name="ce10"/>
          <table:table-cell office:value-type="float" office:value="0" table:formula="msoxl:=D408-E40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79800" table:style-name="ce12">
            <text:p>10 679 800</text:p>
          </table:table-cell>
          <table:table-cell office:value-type="float" office:value="69000" table:style-name="ce12">
            <text:p>69 000</text:p>
          </table:table-cell>
          <table:table-cell office:value-type="float" office:value="4898788" table:style-name="ce12">
            <text:p>4 898 788</text:p>
          </table:table-cell>
          <table:table-cell office:value-type="float" office:value="4898788" table:style-name="ce12">
            <text:p>4 898 788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50800" table:style-name="ce12">
            <text:p>45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67688" table:style-name="ce12">
            <text:p>18 267 688</text:p>
          </table:table-cell>
          <table:table-cell table:style-name="ce12"/>
          <table:table-cell office:value-type="float" office:value="0" table:formula="msoxl:=D409-E40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78100" table:style-name="ce14">
            <text:p>6 378 100</text:p>
          </table:table-cell>
          <table:table-cell office:value-type="float" office:value="49000" table:style-name="ce14">
            <text:p>49 000</text:p>
          </table:table-cell>
          <table:table-cell office:value-type="float" office:value="2287010" table:style-name="ce14">
            <text:p>2 287 010</text:p>
          </table:table-cell>
          <table:table-cell office:value-type="float" office:value="2287010" table:style-name="ce14">
            <text:p>2 287 010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49210" table:style-name="ce14">
            <text:p>10 749 210</text:p>
          </table:table-cell>
          <table:table-cell table:style-name="ce14"/>
          <table:table-cell office:value-type="float" office:value="0" table:formula="msoxl:=D410-E41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946900" table:style-name="ce10">
            <text:p>6 946 900</text:p>
          </table:table-cell>
          <table:table-cell office:value-type="float" office:value="52000" table:style-name="ce10">
            <text:p>52 000</text:p>
          </table:table-cell>
          <table:table-cell office:value-type="float" office:value="3383998" table:style-name="ce10">
            <text:p>3 383 998</text:p>
          </table:table-cell>
          <table:table-cell office:value-type="float" office:value="3383998" table:style-name="ce10">
            <text:p>3 383 998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67700" table:style-name="ce10">
            <text:p>467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46398" table:style-name="ce10">
            <text:p>12 746 398</text:p>
          </table:table-cell>
          <table:table-cell table:style-name="ce10"/>
          <table:table-cell office:value-type="float" office:value="0" table:formula="msoxl:=D411-E41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87200" table:style-name="ce12">
            <text:p>8 587 200</text:p>
          </table:table-cell>
          <table:table-cell office:value-type="float" office:value="70000" table:style-name="ce12">
            <text:p>70 000</text:p>
          </table:table-cell>
          <table:table-cell office:value-type="float" office:value="5093276" table:style-name="ce12">
            <text:p>5 093 276</text:p>
          </table:table-cell>
          <table:table-cell office:value-type="float" office:value="5093276" table:style-name="ce12">
            <text:p>5 093 276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92800" table:style-name="ce12">
            <text:p>592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72576" table:style-name="ce12">
            <text:p>16 472 576</text:p>
          </table:table-cell>
          <table:table-cell table:style-name="ce12"/>
          <table:table-cell office:value-type="float" office:value="0" table:formula="msoxl:=D412-E41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298200" table:style-name="ce14">
            <text:p>13 298 200</text:p>
          </table:table-cell>
          <table:table-cell office:value-type="float" office:value="158000" table:style-name="ce14">
            <text:p>158 000</text:p>
          </table:table-cell>
          <table:table-cell office:value-type="float" office:value="5711467" table:style-name="ce14">
            <text:p>5 711 467</text:p>
          </table:table-cell>
          <table:table-cell office:value-type="float" office:value="5711467" table:style-name="ce14">
            <text:p>5 711 467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391100" table:style-name="ce14">
            <text:p>3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50667" table:style-name="ce14">
            <text:p>21 150 667</text:p>
          </table:table-cell>
          <table:table-cell table:style-name="ce14"/>
          <table:table-cell office:value-type="float" office:value="0" table:formula="msoxl:=D413-E41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508200" table:style-name="ce10">
            <text:p>6 508 200</text:p>
          </table:table-cell>
          <table:table-cell office:value-type="float" office:value="26000" table:style-name="ce10">
            <text:p>26 000</text:p>
          </table:table-cell>
          <table:table-cell office:value-type="float" office:value="1079697" table:style-name="ce10">
            <text:p>1 079 697</text:p>
          </table:table-cell>
          <table:table-cell office:value-type="float" office:value="1079697" table:style-name="ce10">
            <text:p>1 079 697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510500" table:style-name="ce10">
            <text:p>510 5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7597" table:style-name="ce10">
            <text:p>8 547 597</text:p>
          </table:table-cell>
          <table:table-cell table:style-name="ce10"/>
          <table:table-cell office:value-type="float" office:value="0" table:formula="msoxl:=D414-E41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624200" table:style-name="ce12">
            <text:p>5 624 200</text:p>
          </table:table-cell>
          <table:table-cell office:value-type="float" office:value="48000" table:style-name="ce12">
            <text:p>48 000</text:p>
          </table:table-cell>
          <table:table-cell office:value-type="float" office:value="2944959" table:style-name="ce12">
            <text:p>2 944 959</text:p>
          </table:table-cell>
          <table:table-cell office:value-type="float" office:value="2944959" table:style-name="ce12">
            <text:p>2 944 959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11459" table:style-name="ce12">
            <text:p>11 811 459</text:p>
          </table:table-cell>
          <table:table-cell table:style-name="ce12"/>
          <table:table-cell office:value-type="float" office:value="0" table:formula="msoxl:=D415-E41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61800" table:style-name="ce14">
            <text:p>14 561 800</text:p>
          </table:table-cell>
          <table:table-cell office:value-type="float" office:value="183000" table:style-name="ce14">
            <text:p>183 000</text:p>
          </table:table-cell>
          <table:table-cell office:value-type="float" office:value="5398359" table:style-name="ce14">
            <text:p>5 398 359</text:p>
          </table:table-cell>
          <table:table-cell office:value-type="float" office:value="5398359" table:style-name="ce14">
            <text:p>5 398 359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98259" table:style-name="ce14">
            <text:p>24 698 259</text:p>
          </table:table-cell>
          <table:table-cell table:style-name="ce14"/>
          <table:table-cell office:value-type="float" office:value="0" table:formula="msoxl:=D416-E41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935400" table:style-name="ce10">
            <text:p>22 935 400</text:p>
          </table:table-cell>
          <table:table-cell office:value-type="float" office:value="389000" table:style-name="ce10">
            <text:p>389 000</text:p>
          </table:table-cell>
          <table:table-cell office:value-type="float" office:value="425613" table:style-name="ce10">
            <text:p>425 613</text:p>
          </table:table-cell>
          <table:table-cell office:value-type="float" office:value="425613" table:style-name="ce10">
            <text:p>425 613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71813" table:style-name="ce10">
            <text:p>30 971 813</text:p>
          </table:table-cell>
          <table:table-cell table:style-name="ce10"/>
          <table:table-cell office:value-type="float" office:value="0" table:formula="msoxl:=D417-E41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952900" table:style-name="ce12">
            <text:p>8 952 900</text:p>
          </table:table-cell>
          <table:table-cell office:value-type="float" office:value="98000" table:style-name="ce12">
            <text:p>98 000</text:p>
          </table:table-cell>
          <table:table-cell office:value-type="float" office:value="6146353" table:style-name="ce12">
            <text:p>6 146 353</text:p>
          </table:table-cell>
          <table:table-cell office:value-type="float" office:value="6146353" table:style-name="ce12">
            <text:p>6 146 353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95953" table:style-name="ce12">
            <text:p>18 995 953</text:p>
          </table:table-cell>
          <table:table-cell table:style-name="ce12"/>
          <table:table-cell office:value-type="float" office:value="0" table:formula="msoxl:=D418-E41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8050100" table:style-name="ce14">
            <text:p>48 050 100</text:p>
          </table:table-cell>
          <table:table-cell office:value-type="float" office:value="748000" table:style-name="ce14">
            <text:p>748 000</text:p>
          </table:table-cell>
          <table:table-cell office:value-type="float" office:value="19336993" table:style-name="ce14">
            <text:p>19 336 993</text:p>
          </table:table-cell>
          <table:table-cell office:value-type="float" office:value="19336993" table:style-name="ce14">
            <text:p>19 336 993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076393" table:style-name="ce14">
            <text:p>82 076 393</text:p>
          </table:table-cell>
          <table:table-cell table:style-name="ce14"/>
          <table:table-cell office:value-type="float" office:value="0" table:formula="msoxl:=D419-E41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93500" table:style-name="ce10">
            <text:p>4 493 500</text:p>
          </table:table-cell>
          <table:table-cell office:value-type="float" office:value="11000" table:style-name="ce10">
            <text:p>11 000</text:p>
          </table:table-cell>
          <table:table-cell office:value-type="float" office:value="1511879" table:style-name="ce10">
            <text:p>1 511 879</text:p>
          </table:table-cell>
          <table:table-cell office:value-type="float" office:value="1511879" table:style-name="ce10">
            <text:p>1 511 879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26579" table:style-name="ce10">
            <text:p>8 626 579</text:p>
          </table:table-cell>
          <table:table-cell table:style-name="ce10"/>
          <table:table-cell office:value-type="float" office:value="0" table:formula="msoxl:=D420-E42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50000" table:style-name="ce12">
            <text:p>3 6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1519195" table:style-name="ce12">
            <text:p>1 519 195</text:p>
          </table:table-cell>
          <table:table-cell office:value-type="float" office:value="1519195" table:style-name="ce12">
            <text:p>1 519 195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7502995" table:style-name="ce12">
            <text:p>7 502 995</text:p>
          </table:table-cell>
          <table:table-cell table:style-name="ce12"/>
          <table:table-cell office:value-type="float" office:value="0" table:formula="msoxl:=D421-E42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98500" table:style-name="ce14">
            <text:p>4 198 500</text:p>
          </table:table-cell>
          <table:table-cell office:value-type="float" office:value="22000" table:style-name="ce14">
            <text:p>22 000</text:p>
          </table:table-cell>
          <table:table-cell office:value-type="float" office:value="1285476" table:style-name="ce14">
            <text:p>1 285 476</text:p>
          </table:table-cell>
          <table:table-cell office:value-type="float" office:value="1285476" table:style-name="ce14">
            <text:p>1 285 476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9776" table:style-name="ce14">
            <text:p>7 639 776</text:p>
          </table:table-cell>
          <table:table-cell table:style-name="ce14"/>
          <table:table-cell office:value-type="float" office:value="0" table:formula="msoxl:=D422-E42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91100" table:style-name="ce10">
            <text:p>4 191 100</text:p>
          </table:table-cell>
          <table:table-cell office:value-type="float" office:value="24000" table:style-name="ce10">
            <text:p>24 000</text:p>
          </table:table-cell>
          <table:table-cell office:value-type="float" office:value="827873" table:style-name="ce10">
            <text:p>827 873</text:p>
          </table:table-cell>
          <table:table-cell office:value-type="float" office:value="827873" table:style-name="ce10">
            <text:p>827 873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20000" table:style-name="ce10">
            <text:p>5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7273" table:style-name="ce10">
            <text:p>7 617 273</text:p>
          </table:table-cell>
          <table:table-cell table:style-name="ce10"/>
          <table:table-cell office:value-type="float" office:value="0" table:formula="msoxl:=D423-E42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24400" table:style-name="ce12">
            <text:p>9 324 400</text:p>
          </table:table-cell>
          <table:table-cell office:value-type="float" office:value="86000" table:style-name="ce12">
            <text:p>86 000</text:p>
          </table:table-cell>
          <table:table-cell office:value-type="float" office:value="4032372" table:style-name="ce12">
            <text:p>4 032 372</text:p>
          </table:table-cell>
          <table:table-cell office:value-type="float" office:value="4032372" table:style-name="ce12">
            <text:p>4 032 372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93172" table:style-name="ce12">
            <text:p>16 193 172</text:p>
          </table:table-cell>
          <table:table-cell table:style-name="ce12"/>
          <table:table-cell office:value-type="float" office:value="0" table:formula="msoxl:=D424-E42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571900" table:style-name="ce14">
            <text:p>9 571 900</text:p>
          </table:table-cell>
          <table:table-cell office:value-type="float" office:value="110000" table:style-name="ce14">
            <text:p>110 000</text:p>
          </table:table-cell>
          <table:table-cell office:value-type="float" office:value="4692191" table:style-name="ce14">
            <text:p>4 692 191</text:p>
          </table:table-cell>
          <table:table-cell office:value-type="float" office:value="4692191" table:style-name="ce14">
            <text:p>4 692 191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00991" table:style-name="ce14">
            <text:p>17 700 991</text:p>
          </table:table-cell>
          <table:table-cell table:style-name="ce14"/>
          <table:table-cell office:value-type="float" office:value="0" table:formula="msoxl:=D425-E42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728700" table:style-name="ce10">
            <text:p>7 728 700</text:p>
          </table:table-cell>
          <table:table-cell office:value-type="float" office:value="78000" table:style-name="ce10">
            <text:p>78 000</text:p>
          </table:table-cell>
          <table:table-cell office:value-type="float" office:value="4360520" table:style-name="ce10">
            <text:p>4 360 520</text:p>
          </table:table-cell>
          <table:table-cell office:value-type="float" office:value="4360520" table:style-name="ce10">
            <text:p>4 360 520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14920" table:style-name="ce10">
            <text:p>15 814 920</text:p>
          </table:table-cell>
          <table:table-cell table:style-name="ce10"/>
          <table:table-cell office:value-type="float" office:value="0" table:formula="msoxl:=D426-E42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70900" table:style-name="ce12">
            <text:p>5 870 900</text:p>
          </table:table-cell>
          <table:table-cell office:value-type="float" office:value="35000" table:style-name="ce12">
            <text:p>35 000</text:p>
          </table:table-cell>
          <table:table-cell office:value-type="float" office:value="2143628" table:style-name="ce12">
            <text:p>2 143 628</text:p>
          </table:table-cell>
          <table:table-cell office:value-type="float" office:value="2143628" table:style-name="ce12">
            <text:p>2 143 628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96928" table:style-name="ce12">
            <text:p>10 496 928</text:p>
          </table:table-cell>
          <table:table-cell table:style-name="ce12"/>
          <table:table-cell office:value-type="float" office:value="0" table:formula="msoxl:=D427-E42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90200" table:style-name="ce14">
            <text:p>3 590 200</text:p>
          </table:table-cell>
          <table:table-cell office:value-type="float" office:value="29000" table:style-name="ce14">
            <text:p>29 000</text:p>
          </table:table-cell>
          <table:table-cell office:value-type="float" office:value="1636780" table:style-name="ce14">
            <text:p>1 636 780</text:p>
          </table:table-cell>
          <table:table-cell office:value-type="float" office:value="1636780" table:style-name="ce14">
            <text:p>1 636 780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2980" table:style-name="ce14">
            <text:p>7 832 980</text:p>
          </table:table-cell>
          <table:table-cell table:style-name="ce14"/>
          <table:table-cell office:value-type="float" office:value="0" table:formula="msoxl:=D428-E42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604400" table:style-name="ce10">
            <text:p>3 604 400</text:p>
          </table:table-cell>
          <table:table-cell office:value-type="float" office:value="21000" table:style-name="ce10">
            <text:p>21 000</text:p>
          </table:table-cell>
          <table:table-cell office:value-type="float" office:value="1218425" table:style-name="ce10">
            <text:p>1 218 425</text:p>
          </table:table-cell>
          <table:table-cell office:value-type="float" office:value="1218425" table:style-name="ce10">
            <text:p>1 218 425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425" table:style-name="ce10">
            <text:p>7 100 425</text:p>
          </table:table-cell>
          <table:table-cell table:style-name="ce10"/>
          <table:table-cell office:value-type="float" office:value="0" table:formula="msoxl:=D429-E42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303200" table:style-name="ce12">
            <text:p>9 303 200</text:p>
          </table:table-cell>
          <table:table-cell office:value-type="float" office:value="78000" table:style-name="ce12">
            <text:p>78 000</text:p>
          </table:table-cell>
          <table:table-cell office:value-type="float" office:value="4135809" table:style-name="ce12">
            <text:p>4 135 809</text:p>
          </table:table-cell>
          <table:table-cell office:value-type="float" office:value="4135809" table:style-name="ce12">
            <text:p>4 135 809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18509" table:style-name="ce12">
            <text:p>17 218 509</text:p>
          </table:table-cell>
          <table:table-cell table:style-name="ce12"/>
          <table:table-cell office:value-type="float" office:value="0" table:formula="msoxl:=D430-E43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88500" table:style-name="ce14">
            <text:p>3 588 500</text:p>
          </table:table-cell>
          <table:table-cell office:value-type="float" office:value="31000" table:style-name="ce14">
            <text:p>31 000</text:p>
          </table:table-cell>
          <table:table-cell office:value-type="float" office:value="1688991" table:style-name="ce14">
            <text:p>1 688 991</text:p>
          </table:table-cell>
          <table:table-cell office:value-type="float" office:value="1688991" table:style-name="ce14">
            <text:p>1 688 991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8191" table:style-name="ce14">
            <text:p>7 358 191</text:p>
          </table:table-cell>
          <table:table-cell table:style-name="ce14"/>
          <table:table-cell office:value-type="float" office:value="0" table:formula="msoxl:=D431-E43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422900" table:style-name="ce10">
            <text:p>5 422 900</text:p>
          </table:table-cell>
          <table:table-cell office:value-type="float" office:value="52000" table:style-name="ce10">
            <text:p>52 000</text:p>
          </table:table-cell>
          <table:table-cell office:value-type="float" office:value="2537566" table:style-name="ce10">
            <text:p>2 537 566</text:p>
          </table:table-cell>
          <table:table-cell office:value-type="float" office:value="2537566" table:style-name="ce10">
            <text:p>2 537 566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28166" table:style-name="ce10">
            <text:p>11 128 166</text:p>
          </table:table-cell>
          <table:table-cell table:style-name="ce10"/>
          <table:table-cell office:value-type="float" office:value="0" table:formula="msoxl:=D432-E43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545100" table:style-name="ce12">
            <text:p>23 545 100</text:p>
          </table:table-cell>
          <table:table-cell office:value-type="float" office:value="313000" table:style-name="ce12">
            <text:p>313 000</text:p>
          </table:table-cell>
          <table:table-cell office:value-type="float" office:value="4021502" table:style-name="ce12">
            <text:p>4 021 502</text:p>
          </table:table-cell>
          <table:table-cell office:value-type="float" office:value="4021502" table:style-name="ce12">
            <text:p>4 021 502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119702" table:style-name="ce12">
            <text:p>35 119 702</text:p>
          </table:table-cell>
          <table:table-cell table:style-name="ce12"/>
          <table:table-cell office:value-type="float" office:value="0" table:formula="msoxl:=D433-E433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1733804700" table:style-name="ce16">
            <text:p>11 733 804 700</text:p>
          </table:table-cell>
          <table:table-cell office:value-type="float" office:value="172200000" table:style-name="ce16">
            <text:p>172 200 000</text:p>
          </table:table-cell>
          <table:table-cell office:value-type="float" office:value="-24704636" table:style-name="ce16">
            <text:p>-24 704 636</text:p>
          </table:table-cell>
          <table:table-cell office:value-type="float" office:value="-15711215" table:style-name="ce16">
            <text:p>-15 711 215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172735550" table:style-name="ce16">
            <text:p>172 735 55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0236250" table:style-name="ce16">
            <text:p>20 236 250</text:p>
          </table:table-cell>
          <table:table-cell office:value-type="float" office:value="500000" table:style-name="ce16">
            <text:p>500 00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221752235" table:style-name="ce16">
            <text:p>12 221 752 235</text:p>
          </table:table-cell>
          <table:table-cell table:style-name="ce16"/>
          <table:table-cell office:value-type="float" office:value="-8993421" table:formula="msoxl:=D434-E434" table:style-name="ce16">
            <text:p>-8 993 421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7-04T08:33:11Z</dc:date>
    <meta:print-date>2011-12-20T15:33:26Z</meta:print-date>
  </office:meta>
</office:document-meta>
</file>