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september 2014 (termin 8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8110000" table:style-name="ce10">
            <text:p>68 110 000</text:p>
          </table:table-cell>
          <table:table-cell office:value-type="float" office:value="15445016" table:style-name="ce10">
            <text:p>15 445 016</text:p>
          </table:table-cell>
          <table:table-cell office:value-type="float" office:value="15445016" table:style-name="ce10">
            <text:p>15 445 0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035016" table:style-name="ce10">
            <text:p>84 035 016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5824800" table:style-name="ce12">
            <text:p>65 824 800</text:p>
          </table:table-cell>
          <table:table-cell office:value-type="float" office:value="10788948" table:style-name="ce12">
            <text:p>10 788 948</text:p>
          </table:table-cell>
          <table:table-cell office:value-type="float" office:value="10788948" table:style-name="ce12">
            <text:p>10 788 9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730000" table:style-name="ce12">
            <text:p>7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343748" table:style-name="ce12">
            <text:p>77 343 748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5002500" table:style-name="ce14">
            <text:p>125 002 500</text:p>
          </table:table-cell>
          <table:table-cell office:value-type="float" office:value="24228897" table:style-name="ce14">
            <text:p>24 228 897</text:p>
          </table:table-cell>
          <table:table-cell office:value-type="float" office:value="24228897" table:style-name="ce14">
            <text:p>24 228 8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0000" table:style-name="ce14">
            <text:p>880 000</text:p>
          </table:table-cell>
          <table:table-cell office:value-type="float" office:value="880000" table:style-name="ce14">
            <text:p>8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111397" table:style-name="ce14">
            <text:p>150 111 397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7939100" table:style-name="ce10">
            <text:p>167 939 100</text:p>
          </table:table-cell>
          <table:table-cell office:value-type="float" office:value="24382370" table:style-name="ce10">
            <text:p>24 382 370</text:p>
          </table:table-cell>
          <table:table-cell office:value-type="float" office:value="24382370" table:style-name="ce10">
            <text:p>24 382 3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721470" table:style-name="ce10">
            <text:p>193 721 470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74300" table:style-name="ce12">
            <text:p>9 374 300</text:p>
          </table:table-cell>
          <table:table-cell office:value-type="float" office:value="82233" table:style-name="ce12">
            <text:p>82 233</text:p>
          </table:table-cell>
          <table:table-cell office:value-type="float" office:value="82233" table:style-name="ce12">
            <text:p>82 2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26533" table:style-name="ce12">
            <text:p>9 526 533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58000" table:style-name="ce14">
            <text:p>4 858 000</text:p>
          </table:table-cell>
          <table:table-cell office:value-type="float" office:value="795945" table:style-name="ce14">
            <text:p>795 945</text:p>
          </table:table-cell>
          <table:table-cell office:value-type="float" office:value="795945" table:style-name="ce14">
            <text:p>795 9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5545" table:style-name="ce14">
            <text:p>6 285 545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391700" table:style-name="ce10">
            <text:p>9 391 700</text:p>
          </table:table-cell>
          <table:table-cell office:value-type="float" office:value="1862862" table:style-name="ce10">
            <text:p>1 862 862</text:p>
          </table:table-cell>
          <table:table-cell office:value-type="float" office:value="1862862" table:style-name="ce10">
            <text:p>1 862 8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44562" table:style-name="ce10">
            <text:p>11 344 562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71200" table:style-name="ce12">
            <text:p>2 971 200</text:p>
          </table:table-cell>
          <table:table-cell office:value-type="float" office:value="225896" table:style-name="ce12">
            <text:p>225 896</text:p>
          </table:table-cell>
          <table:table-cell office:value-type="float" office:value="225896" table:style-name="ce12">
            <text:p>225 8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8696" table:style-name="ce12">
            <text:p>3 738 696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770100" table:style-name="ce14">
            <text:p>13 770 100</text:p>
          </table:table-cell>
          <table:table-cell office:value-type="float" office:value="3220732" table:style-name="ce14">
            <text:p>3 220 732</text:p>
          </table:table-cell>
          <table:table-cell office:value-type="float" office:value="3220732" table:style-name="ce14">
            <text:p>3 220 7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60832" table:style-name="ce14">
            <text:p>17 160 832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281100" table:style-name="ce10">
            <text:p>13 281 100</text:p>
          </table:table-cell>
          <table:table-cell office:value-type="float" office:value="1506033" table:style-name="ce10">
            <text:p>1 506 033</text:p>
          </table:table-cell>
          <table:table-cell office:value-type="float" office:value="1506033" table:style-name="ce10">
            <text:p>1 506 0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47133" table:style-name="ce10">
            <text:p>14 947 133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3701800" table:style-name="ce12">
            <text:p>33 701 800</text:p>
          </table:table-cell>
          <table:table-cell office:value-type="float" office:value="4144582" table:style-name="ce12">
            <text:p>4 144 582</text:p>
          </table:table-cell>
          <table:table-cell office:value-type="float" office:value="4144582" table:style-name="ce12">
            <text:p>4 144 5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16382" table:style-name="ce12">
            <text:p>38 016 382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7647500" table:style-name="ce14">
            <text:p>27 647 500</text:p>
          </table:table-cell>
          <table:table-cell office:value-type="float" office:value="5209742" table:style-name="ce14">
            <text:p>5 209 742</text:p>
          </table:table-cell>
          <table:table-cell office:value-type="float" office:value="5209742" table:style-name="ce14">
            <text:p>5 209 7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67242" table:style-name="ce14">
            <text:p>33 067 242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525000" table:style-name="ce10">
            <text:p>9 525 000</text:p>
          </table:table-cell>
          <table:table-cell office:value-type="float" office:value="2097078" table:style-name="ce10">
            <text:p>2 097 078</text:p>
          </table:table-cell>
          <table:table-cell office:value-type="float" office:value="2097078" table:style-name="ce10">
            <text:p>2 097 0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22078" table:style-name="ce10">
            <text:p>11 722 078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979700" table:style-name="ce12">
            <text:p>21 979 700</text:p>
          </table:table-cell>
          <table:table-cell office:value-type="float" office:value="3496053" table:style-name="ce12">
            <text:p>3 496 053</text:p>
          </table:table-cell>
          <table:table-cell office:value-type="float" office:value="3496053" table:style-name="ce12">
            <text:p>3 496 0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665753" table:style-name="ce12">
            <text:p>25 665 753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5502900" table:style-name="ce14">
            <text:p>15 502 900</text:p>
          </table:table-cell>
          <table:table-cell office:value-type="float" office:value="372827" table:style-name="ce14">
            <text:p>372 827</text:p>
          </table:table-cell>
          <table:table-cell office:value-type="float" office:value="372827" table:style-name="ce14">
            <text:p>372 8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85727" table:style-name="ce14">
            <text:p>16 185 727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2328900" table:style-name="ce10">
            <text:p>32 328 900</text:p>
          </table:table-cell>
          <table:table-cell office:value-type="float" office:value="3108971" table:style-name="ce10">
            <text:p>3 108 971</text:p>
          </table:table-cell>
          <table:table-cell office:value-type="float" office:value="3108971" table:style-name="ce10">
            <text:p>3 108 9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617871" table:style-name="ce10">
            <text:p>35 617 871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008700" table:style-name="ce12">
            <text:p>11 008 700</text:p>
          </table:table-cell>
          <table:table-cell office:value-type="float" office:value="1540555" table:style-name="ce12">
            <text:p>1 540 555</text:p>
          </table:table-cell>
          <table:table-cell office:value-type="float" office:value="1540555" table:style-name="ce12">
            <text:p>1 540 5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700" table:style-name="ce12">
            <text:p>113 700</text:p>
          </table:table-cell>
          <table:table-cell office:value-type="float" office:value="0" table:style-name="ce12">
            <text:p>0</text:p>
          </table:table-cell>
          <table:table-cell office:value-type="float" office:value="12692955" table:style-name="ce12">
            <text:p>12 692 955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891400" table:style-name="ce14">
            <text:p>10 891 400</text:p>
          </table:table-cell>
          <table:table-cell office:value-type="float" office:value="1909977" table:style-name="ce14">
            <text:p>1 909 977</text:p>
          </table:table-cell>
          <table:table-cell office:value-type="float" office:value="1909977" table:style-name="ce14">
            <text:p>1 909 9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71377" table:style-name="ce14">
            <text:p>13 071 377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3093300" table:style-name="ce10">
            <text:p>33 093 300</text:p>
          </table:table-cell>
          <table:table-cell office:value-type="float" office:value="1187969" table:style-name="ce10">
            <text:p>1 187 969</text:p>
          </table:table-cell>
          <table:table-cell office:value-type="float" office:value="1187969" table:style-name="ce10">
            <text:p>1 187 9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356900" table:style-name="ce10">
            <text:p>356 900</text:p>
          </table:table-cell>
          <table:table-cell office:value-type="float" office:value="0" table:style-name="ce10">
            <text:p>0</text:p>
          </table:table-cell>
          <table:table-cell office:value-type="float" office:value="35088169" table:style-name="ce10">
            <text:p>35 088 169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3802700" table:style-name="ce12">
            <text:p>63 802 700</text:p>
          </table:table-cell>
          <table:table-cell office:value-type="float" office:value="-1149861" table:style-name="ce12">
            <text:p>-1 149 861</text:p>
          </table:table-cell>
          <table:table-cell office:value-type="float" office:value="-1149861" table:style-name="ce12">
            <text:p>-1 149 8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652839" table:style-name="ce12">
            <text:p>62 652 839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6700700" table:style-name="ce14">
            <text:p>36 700 700</text:p>
          </table:table-cell>
          <table:table-cell office:value-type="float" office:value="1897274" table:style-name="ce14">
            <text:p>1 897 274</text:p>
          </table:table-cell>
          <table:table-cell office:value-type="float" office:value="1897274" table:style-name="ce14">
            <text:p>1 897 2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00" table:style-name="ce14">
            <text:p>49 600</text:p>
          </table:table-cell>
          <table:table-cell office:value-type="float" office:value="0" table:style-name="ce14">
            <text:p>0</text:p>
          </table:table-cell>
          <table:table-cell office:value-type="float" office:value="39007574" table:style-name="ce14">
            <text:p>39 007 574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0826500" table:style-name="ce10">
            <text:p>30 826 500</text:p>
          </table:table-cell>
          <table:table-cell office:value-type="float" office:value="-3309151" table:style-name="ce10">
            <text:p>-3 309 151</text:p>
          </table:table-cell>
          <table:table-cell office:value-type="float" office:value="-3309151" table:style-name="ce10">
            <text:p>-3 309 1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877349" table:style-name="ce10">
            <text:p>27 877 349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6273900" table:style-name="ce12">
            <text:p>36 273 900</text:p>
          </table:table-cell>
          <table:table-cell office:value-type="float" office:value="1010402" table:style-name="ce12">
            <text:p>1 010 402</text:p>
          </table:table-cell>
          <table:table-cell office:value-type="float" office:value="1010402" table:style-name="ce12">
            <text:p>1 010 4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14302" table:style-name="ce12">
            <text:p>37 614 302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5540600" table:style-name="ce14">
            <text:p>55 540 600</text:p>
          </table:table-cell>
          <table:table-cell office:value-type="float" office:value="-8453981" table:style-name="ce14">
            <text:p>-8 453 981</text:p>
          </table:table-cell>
          <table:table-cell office:value-type="float" office:value="-8453981" table:style-name="ce14">
            <text:p>-8 453 9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86619" table:style-name="ce14">
            <text:p>47 086 619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72414400" table:style-name="ce10">
            <text:p>272 414 400</text:p>
          </table:table-cell>
          <table:table-cell office:value-type="float" office:value="-101711615" table:style-name="ce10">
            <text:p>-101 711 615</text:p>
          </table:table-cell>
          <table:table-cell office:value-type="float" office:value="-101711615" table:style-name="ce10">
            <text:p>-101 711 6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242785" table:style-name="ce10">
            <text:p>172 242 785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27760300" table:style-name="ce12">
            <text:p>127 760 300</text:p>
          </table:table-cell>
          <table:table-cell office:value-type="float" office:value="-46971558" table:style-name="ce12">
            <text:p>-46 971 558</text:p>
          </table:table-cell>
          <table:table-cell office:value-type="float" office:value="-46971558" table:style-name="ce12">
            <text:p>-46 971 5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788742" table:style-name="ce12">
            <text:p>80 788 742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3696200" table:style-name="ce14">
            <text:p>33 696 200</text:p>
          </table:table-cell>
          <table:table-cell office:value-type="float" office:value="8484692" table:style-name="ce14">
            <text:p>8 484 692</text:p>
          </table:table-cell>
          <table:table-cell office:value-type="float" office:value="8484692" table:style-name="ce14">
            <text:p>8 484 6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00892" table:style-name="ce14">
            <text:p>42 600 892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7160200" table:style-name="ce10">
            <text:p>37 160 200</text:p>
          </table:table-cell>
          <table:table-cell office:value-type="float" office:value="1998935" table:style-name="ce10">
            <text:p>1 998 935</text:p>
          </table:table-cell>
          <table:table-cell office:value-type="float" office:value="1998935" table:style-name="ce10">
            <text:p>1 998 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659135" table:style-name="ce10">
            <text:p>39 659 135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1486100" table:style-name="ce12">
            <text:p>21 486 100</text:p>
          </table:table-cell>
          <table:table-cell office:value-type="float" office:value="-914873" table:style-name="ce12">
            <text:p>-914 873</text:p>
          </table:table-cell>
          <table:table-cell office:value-type="float" office:value="-914873" table:style-name="ce12">
            <text:p>-914 8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51227" table:style-name="ce12">
            <text:p>20 851 227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2236200" table:style-name="ce14">
            <text:p>32 236 200</text:p>
          </table:table-cell>
          <table:table-cell office:value-type="float" office:value="337193" table:style-name="ce14">
            <text:p>337 193</text:p>
          </table:table-cell>
          <table:table-cell office:value-type="float" office:value="337193" table:style-name="ce14">
            <text:p>337 1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63393" table:style-name="ce14">
            <text:p>32 963 393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704000" table:style-name="ce10">
            <text:p>23 704 000</text:p>
          </table:table-cell>
          <table:table-cell office:value-type="float" office:value="1806948" table:style-name="ce10">
            <text:p>1 806 948</text:p>
          </table:table-cell>
          <table:table-cell office:value-type="float" office:value="1806948" table:style-name="ce10">
            <text:p>1 806 9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940948" table:style-name="ce10">
            <text:p>25 940 948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6304900" table:style-name="ce12">
            <text:p>66 304 900</text:p>
          </table:table-cell>
          <table:table-cell office:value-type="float" office:value="-4554567" table:style-name="ce12">
            <text:p>-4 554 567</text:p>
          </table:table-cell>
          <table:table-cell office:value-type="float" office:value="-4554567" table:style-name="ce12">
            <text:p>-4 554 5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50333" table:style-name="ce12">
            <text:p>61 750 333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6249100" table:style-name="ce14">
            <text:p>106 249 100</text:p>
          </table:table-cell>
          <table:table-cell office:value-type="float" office:value="-3769497" table:style-name="ce14">
            <text:p>-3 769 497</text:p>
          </table:table-cell>
          <table:table-cell office:value-type="float" office:value="-3769497" table:style-name="ce14">
            <text:p>-3 769 4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479603" table:style-name="ce14">
            <text:p>102 479 603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7055800" table:style-name="ce10">
            <text:p>47 055 800</text:p>
          </table:table-cell>
          <table:table-cell office:value-type="float" office:value="-2512034" table:style-name="ce10">
            <text:p>-2 512 034</text:p>
          </table:table-cell>
          <table:table-cell office:value-type="float" office:value="-2512034" table:style-name="ce10">
            <text:p>-2 512 0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933766" table:style-name="ce10">
            <text:p>44 933 766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155600" table:style-name="ce12">
            <text:p>14 155 600</text:p>
          </table:table-cell>
          <table:table-cell office:value-type="float" office:value="-388238" table:style-name="ce12">
            <text:p>-388 238</text:p>
          </table:table-cell>
          <table:table-cell office:value-type="float" office:value="-388238" table:style-name="ce12">
            <text:p>-388 2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00" table:style-name="ce12">
            <text:p>54 500</text:p>
          </table:table-cell>
          <table:table-cell office:value-type="float" office:value="0" table:style-name="ce12">
            <text:p>0</text:p>
          </table:table-cell>
          <table:table-cell office:value-type="float" office:value="13951862" table:style-name="ce12">
            <text:p>13 951 862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8230300" table:style-name="ce14">
            <text:p>68 230 300</text:p>
          </table:table-cell>
          <table:table-cell office:value-type="float" office:value="634025" table:style-name="ce14">
            <text:p>634 025</text:p>
          </table:table-cell>
          <table:table-cell office:value-type="float" office:value="634025" table:style-name="ce14">
            <text:p>634 0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0000" table:style-name="ce14">
            <text:p>1 27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984800" table:style-name="ce14">
            <text:p>984 800</text:p>
          </table:table-cell>
          <table:table-cell office:value-type="float" office:value="0" table:style-name="ce14">
            <text:p>0</text:p>
          </table:table-cell>
          <table:table-cell office:value-type="float" office:value="71119125" table:style-name="ce14">
            <text:p>71 119 125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2657300" table:style-name="ce10">
            <text:p>42 657 300</text:p>
          </table:table-cell>
          <table:table-cell office:value-type="float" office:value="8004310" table:style-name="ce10">
            <text:p>8 004 310</text:p>
          </table:table-cell>
          <table:table-cell office:value-type="float" office:value="8004310" table:style-name="ce10">
            <text:p>8 004 3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81610" table:style-name="ce10">
            <text:p>51 281 610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9886400" table:style-name="ce12">
            <text:p>49 886 400</text:p>
          </table:table-cell>
          <table:table-cell office:value-type="float" office:value="7071855" table:style-name="ce12">
            <text:p>7 071 855</text:p>
          </table:table-cell>
          <table:table-cell office:value-type="float" office:value="7071855" table:style-name="ce12">
            <text:p>7 071 8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478255" table:style-name="ce12">
            <text:p>57 478 255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5226800" table:style-name="ce14">
            <text:p>25 226 800</text:p>
          </table:table-cell>
          <table:table-cell office:value-type="float" office:value="2906555" table:style-name="ce14">
            <text:p>2 906 555</text:p>
          </table:table-cell>
          <table:table-cell office:value-type="float" office:value="2906555" table:style-name="ce14">
            <text:p>2 906 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000" table:style-name="ce14">
            <text:p>61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43355" table:style-name="ce14">
            <text:p>28 743 355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209200" table:style-name="ce10">
            <text:p>7 209 200</text:p>
          </table:table-cell>
          <table:table-cell office:value-type="float" office:value="1749113" table:style-name="ce10">
            <text:p>1 749 113</text:p>
          </table:table-cell>
          <table:table-cell office:value-type="float" office:value="1749113" table:style-name="ce10">
            <text:p>1 749 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9913" table:style-name="ce10">
            <text:p>9 659 913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23294400" table:style-name="ce12">
            <text:p>1 223 294 400</text:p>
          </table:table-cell>
          <table:table-cell office:value-type="float" office:value="-323081186" table:style-name="ce12">
            <text:p>-323 081 186</text:p>
          </table:table-cell>
          <table:table-cell office:value-type="float" office:value="-323081186" table:style-name="ce12">
            <text:p>-323 081 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38800" table:style-name="ce12">
            <text:p>21 838 800</text:p>
          </table:table-cell>
          <table:table-cell office:value-type="float" office:value="922052014" table:style-name="ce12">
            <text:p>922 052 014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0611700" table:style-name="ce14">
            <text:p>40 611 700</text:p>
          </table:table-cell>
          <table:table-cell office:value-type="float" office:value="7952349" table:style-name="ce14">
            <text:p>7 952 349</text:p>
          </table:table-cell>
          <table:table-cell office:value-type="float" office:value="7952349" table:style-name="ce14">
            <text:p>7 952 3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00" table:style-name="ce14">
            <text:p>4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974049" table:style-name="ce14">
            <text:p>48 974 049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4374200" table:style-name="ce10">
            <text:p>64 374 200</text:p>
          </table:table-cell>
          <table:table-cell office:value-type="float" office:value="5786807" table:style-name="ce10">
            <text:p>5 786 807</text:p>
          </table:table-cell>
          <table:table-cell office:value-type="float" office:value="5786807" table:style-name="ce10">
            <text:p>5 786 8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711007" table:style-name="ce10">
            <text:p>70 711 007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4499000" table:style-name="ce12">
            <text:p>74 499 000</text:p>
          </table:table-cell>
          <table:table-cell office:value-type="float" office:value="16831835" table:style-name="ce12">
            <text:p>16 831 835</text:p>
          </table:table-cell>
          <table:table-cell office:value-type="float" office:value="16831835" table:style-name="ce12">
            <text:p>16 831 8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980835" table:style-name="ce12">
            <text:p>91 980 835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6592800" table:style-name="ce14">
            <text:p>16 592 800</text:p>
          </table:table-cell>
          <table:table-cell office:value-type="float" office:value="4647668" table:style-name="ce14">
            <text:p>4 647 668</text:p>
          </table:table-cell>
          <table:table-cell office:value-type="float" office:value="4647668" table:style-name="ce14">
            <text:p>4 647 6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70468" table:style-name="ce14">
            <text:p>21 570 468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2290700" table:style-name="ce10">
            <text:p>42 290 700</text:p>
          </table:table-cell>
          <table:table-cell office:value-type="float" office:value="10321579" table:style-name="ce10">
            <text:p>10 321 579</text:p>
          </table:table-cell>
          <table:table-cell office:value-type="float" office:value="10321579" table:style-name="ce10">
            <text:p>10 321 5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92279" table:style-name="ce10">
            <text:p>53 592 279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73700" table:style-name="ce12">
            <text:p>14 173 700</text:p>
          </table:table-cell>
          <table:table-cell office:value-type="float" office:value="3424006" table:style-name="ce12">
            <text:p>3 424 006</text:p>
          </table:table-cell>
          <table:table-cell office:value-type="float" office:value="3424006" table:style-name="ce12">
            <text:p>3 424 0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670000" table:style-name="ce12">
            <text:p>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67706" table:style-name="ce12">
            <text:p>18 267 706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328800" table:style-name="ce14">
            <text:p>18 328 800</text:p>
          </table:table-cell>
          <table:table-cell office:value-type="float" office:value="4164354" table:style-name="ce14">
            <text:p>4 164 354</text:p>
          </table:table-cell>
          <table:table-cell office:value-type="float" office:value="4164354" table:style-name="ce14">
            <text:p>4 164 3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43154" table:style-name="ce14">
            <text:p>22 743 154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713200" table:style-name="ce10">
            <text:p>17 713 200</text:p>
          </table:table-cell>
          <table:table-cell office:value-type="float" office:value="4870576" table:style-name="ce10">
            <text:p>4 870 576</text:p>
          </table:table-cell>
          <table:table-cell office:value-type="float" office:value="4870576" table:style-name="ce10">
            <text:p>4 870 576</text:p>
          </table:table-cell>
          <table:table-cell office:value-type="float" office:value="414900" table:style-name="ce10">
            <text:p>4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980000" table:style-name="ce10">
            <text:p>9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78676" table:style-name="ce10">
            <text:p>23 978 676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3076586" table:style-name="ce12">
            <text:p>3 076 586</text:p>
          </table:table-cell>
          <table:table-cell office:value-type="float" office:value="3076586" table:style-name="ce12">
            <text:p>3 076 586</text:p>
          </table:table-cell>
          <table:table-cell office:value-type="float" office:value="606900" table:style-name="ce12">
            <text:p>6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000" table:style-name="ce12">
            <text:p>940 000</text:p>
          </table:table-cell>
          <table:table-cell office:value-type="float" office:value="940000" table:style-name="ce12">
            <text:p>9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46086" table:style-name="ce12">
            <text:p>18 946 086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741600" table:style-name="ce14">
            <text:p>20 741 600</text:p>
          </table:table-cell>
          <table:table-cell office:value-type="float" office:value="4536510" table:style-name="ce14">
            <text:p>4 536 510</text:p>
          </table:table-cell>
          <table:table-cell office:value-type="float" office:value="4536510" table:style-name="ce14">
            <text:p>4 536 510</text:p>
          </table:table-cell>
          <table:table-cell office:value-type="float" office:value="777400" table:style-name="ce14">
            <text:p>7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0000" table:style-name="ce14">
            <text:p>1 290 000</text:p>
          </table:table-cell>
          <table:table-cell office:value-type="float" office:value="990000" table:style-name="ce14">
            <text:p>99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45510" table:style-name="ce14">
            <text:p>27 345 510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92100" table:style-name="ce10">
            <text:p>10 792 100</text:p>
          </table:table-cell>
          <table:table-cell office:value-type="float" office:value="2364248" table:style-name="ce10">
            <text:p>2 364 248</text:p>
          </table:table-cell>
          <table:table-cell office:value-type="float" office:value="2364248" table:style-name="ce10">
            <text:p>2 364 248</text:p>
          </table:table-cell>
          <table:table-cell office:value-type="float" office:value="530200" table:style-name="ce10">
            <text:p>53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000" table:style-name="ce10">
            <text:p>590 000</text:p>
          </table:table-cell>
          <table:table-cell office:value-type="float" office:value="590000" table:style-name="ce10">
            <text:p>5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76548" table:style-name="ce10">
            <text:p>14 276 548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6520800" table:style-name="ce12">
            <text:p>46 520 800</text:p>
          </table:table-cell>
          <table:table-cell office:value-type="float" office:value="10126282" table:style-name="ce12">
            <text:p>10 126 282</text:p>
          </table:table-cell>
          <table:table-cell office:value-type="float" office:value="10126282" table:style-name="ce12">
            <text:p>10 126 2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0000" table:style-name="ce12">
            <text:p>89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537082" table:style-name="ce12">
            <text:p>57 537 082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194900" table:style-name="ce14">
            <text:p>19 194 900</text:p>
          </table:table-cell>
          <table:table-cell office:value-type="float" office:value="4051225" table:style-name="ce14">
            <text:p>4 051 225</text:p>
          </table:table-cell>
          <table:table-cell office:value-type="float" office:value="4051225" table:style-name="ce14">
            <text:p>4 051 225</text:p>
          </table:table-cell>
          <table:table-cell office:value-type="float" office:value="958800" table:style-name="ce14">
            <text:p>9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04925" table:style-name="ce14">
            <text:p>24 504 925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95300" table:style-name="ce10">
            <text:p>12 795 300</text:p>
          </table:table-cell>
          <table:table-cell office:value-type="float" office:value="3020494" table:style-name="ce10">
            <text:p>3 020 494</text:p>
          </table:table-cell>
          <table:table-cell office:value-type="float" office:value="3020494" table:style-name="ce10">
            <text:p>3 020 494</text:p>
          </table:table-cell>
          <table:table-cell office:value-type="float" office:value="757100" table:style-name="ce10">
            <text:p>75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15000" table:style-name="ce10">
            <text:p>1 615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875000" table:style-name="ce10">
            <text:p>8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87894" table:style-name="ce10">
            <text:p>18 187 894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110400" table:style-name="ce12">
            <text:p>8 110 400</text:p>
          </table:table-cell>
          <table:table-cell office:value-type="float" office:value="2155729" table:style-name="ce12">
            <text:p>2 155 729</text:p>
          </table:table-cell>
          <table:table-cell office:value-type="float" office:value="2155729" table:style-name="ce12">
            <text:p>2 155 7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77729" table:style-name="ce12">
            <text:p>10 977 729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0400" table:style-name="ce14">
            <text:p>7 060 400</text:p>
          </table:table-cell>
          <table:table-cell office:value-type="float" office:value="493816" table:style-name="ce14">
            <text:p>493 816</text:p>
          </table:table-cell>
          <table:table-cell office:value-type="float" office:value="493816" table:style-name="ce14">
            <text:p>493 8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40000" table:style-name="ce14">
            <text:p>5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30000" table:style-name="ce14">
            <text:p>3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5816" table:style-name="ce14">
            <text:p>8 625 816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350000" table:style-name="ce10">
            <text:p>5 350 000</text:p>
          </table:table-cell>
          <table:table-cell office:value-type="float" office:value="1087347" table:style-name="ce10">
            <text:p>1 087 347</text:p>
          </table:table-cell>
          <table:table-cell office:value-type="float" office:value="1087347" table:style-name="ce10">
            <text:p>1 087 3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78947" table:style-name="ce10">
            <text:p>7 178 947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765900" table:style-name="ce12">
            <text:p>5 765 900</text:p>
          </table:table-cell>
          <table:table-cell office:value-type="float" office:value="1718429" table:style-name="ce12">
            <text:p>1 718 429</text:p>
          </table:table-cell>
          <table:table-cell office:value-type="float" office:value="1718429" table:style-name="ce12">
            <text:p>1 718 4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5929" table:style-name="ce12">
            <text:p>8 125 929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6569400" table:style-name="ce14">
            <text:p>16 569 400</text:p>
          </table:table-cell>
          <table:table-cell office:value-type="float" office:value="3545403" table:style-name="ce14">
            <text:p>3 545 403</text:p>
          </table:table-cell>
          <table:table-cell office:value-type="float" office:value="3545403" table:style-name="ce14">
            <text:p>3 545 403</text:p>
          </table:table-cell>
          <table:table-cell office:value-type="float" office:value="860700" table:style-name="ce14">
            <text:p>86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35503" table:style-name="ce14">
            <text:p>21 135 503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97000" table:style-name="ce10">
            <text:p>7 797 000</text:p>
          </table:table-cell>
          <table:table-cell office:value-type="float" office:value="1809827" table:style-name="ce10">
            <text:p>1 809 827</text:p>
          </table:table-cell>
          <table:table-cell office:value-type="float" office:value="1809827" table:style-name="ce10">
            <text:p>1 809 8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48427" table:style-name="ce10">
            <text:p>10 248 427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47600" table:style-name="ce12">
            <text:p>5 347 600</text:p>
          </table:table-cell>
          <table:table-cell office:value-type="float" office:value="1351623" table:style-name="ce12">
            <text:p>1 351 623</text:p>
          </table:table-cell>
          <table:table-cell office:value-type="float" office:value="1351623" table:style-name="ce12">
            <text:p>1 351 6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60823" table:style-name="ce12">
            <text:p>7 360 823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39000" table:style-name="ce14">
            <text:p>6 739 000</text:p>
          </table:table-cell>
          <table:table-cell office:value-type="float" office:value="1450028" table:style-name="ce14">
            <text:p>1 450 028</text:p>
          </table:table-cell>
          <table:table-cell office:value-type="float" office:value="1450028" table:style-name="ce14">
            <text:p>1 450 0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0628" table:style-name="ce14">
            <text:p>8 960 628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9089800" table:style-name="ce10">
            <text:p>59 089 800</text:p>
          </table:table-cell>
          <table:table-cell office:value-type="float" office:value="4180128" table:style-name="ce10">
            <text:p>4 180 128</text:p>
          </table:table-cell>
          <table:table-cell office:value-type="float" office:value="4180128" table:style-name="ce10">
            <text:p>4 180 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690000" table:style-name="ce10">
            <text:p>6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619928" table:style-name="ce10">
            <text:p>64 619 928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3947900" table:style-name="ce12">
            <text:p>63 947 900</text:p>
          </table:table-cell>
          <table:table-cell office:value-type="float" office:value="12661589" table:style-name="ce12">
            <text:p>12 661 589</text:p>
          </table:table-cell>
          <table:table-cell office:value-type="float" office:value="12661589" table:style-name="ce12">
            <text:p>12 661 5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000" table:style-name="ce12">
            <text:p>655 000</text:p>
          </table:table-cell>
          <table:table-cell office:value-type="float" office:value="355000" table:style-name="ce12">
            <text:p>35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264489" table:style-name="ce12">
            <text:p>77 264 489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774300" table:style-name="ce14">
            <text:p>7 774 300</text:p>
          </table:table-cell>
          <table:table-cell office:value-type="float" office:value="1155399" table:style-name="ce14">
            <text:p>1 155 399</text:p>
          </table:table-cell>
          <table:table-cell office:value-type="float" office:value="1155399" table:style-name="ce14">
            <text:p>1 155 3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75000" table:style-name="ce14">
            <text:p>17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36299" table:style-name="ce14">
            <text:p>9 636 299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2900" table:style-name="ce10">
            <text:p>7 292 900</text:p>
          </table:table-cell>
          <table:table-cell office:value-type="float" office:value="928726" table:style-name="ce10">
            <text:p>928 726</text:p>
          </table:table-cell>
          <table:table-cell office:value-type="float" office:value="928726" table:style-name="ce10">
            <text:p>928 7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5000" table:style-name="ce10">
            <text:p>45 000</text:p>
          </table:table-cell>
          <table:table-cell office:value-type="float" office:value="45000" table:style-name="ce10">
            <text:p>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98226" table:style-name="ce10">
            <text:p>8 798 226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424700" table:style-name="ce12">
            <text:p>6 424 700</text:p>
          </table:table-cell>
          <table:table-cell office:value-type="float" office:value="706717" table:style-name="ce12">
            <text:p>706 717</text:p>
          </table:table-cell>
          <table:table-cell office:value-type="float" office:value="706717" table:style-name="ce12">
            <text:p>706 7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88017" table:style-name="ce12">
            <text:p>7 688 017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46000" table:style-name="ce14">
            <text:p>6 746 000</text:p>
          </table:table-cell>
          <table:table-cell office:value-type="float" office:value="1016298" table:style-name="ce14">
            <text:p>1 016 298</text:p>
          </table:table-cell>
          <table:table-cell office:value-type="float" office:value="1016298" table:style-name="ce14">
            <text:p>1 016 2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43898" table:style-name="ce14">
            <text:p>8 343 898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41000" table:style-name="ce10">
            <text:p>10 941 000</text:p>
          </table:table-cell>
          <table:table-cell office:value-type="float" office:value="2151066" table:style-name="ce10">
            <text:p>2 151 066</text:p>
          </table:table-cell>
          <table:table-cell office:value-type="float" office:value="2151066" table:style-name="ce10">
            <text:p>2 151 066</text:p>
          </table:table-cell>
          <table:table-cell office:value-type="float" office:value="698300" table:style-name="ce10">
            <text:p>6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50366" table:style-name="ce10">
            <text:p>13 850 366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4665600" table:style-name="ce12">
            <text:p>14 665 600</text:p>
          </table:table-cell>
          <table:table-cell office:value-type="float" office:value="1016100" table:style-name="ce12">
            <text:p>1 016 100</text:p>
          </table:table-cell>
          <table:table-cell office:value-type="float" office:value="1016100" table:style-name="ce12">
            <text:p>1 016 100</text:p>
          </table:table-cell>
          <table:table-cell office:value-type="float" office:value="883200" table:style-name="ce12">
            <text:p>8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19900" table:style-name="ce12">
            <text:p>16 619 900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247400" table:style-name="ce14">
            <text:p>16 247 400</text:p>
          </table:table-cell>
          <table:table-cell office:value-type="float" office:value="4204477" table:style-name="ce14">
            <text:p>4 204 477</text:p>
          </table:table-cell>
          <table:table-cell office:value-type="float" office:value="4204477" table:style-name="ce14">
            <text:p>4 204 477</text:p>
          </table:table-cell>
          <table:table-cell office:value-type="float" office:value="894200" table:style-name="ce14">
            <text:p>89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66077" table:style-name="ce14">
            <text:p>21 566 077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15800" table:style-name="ce10">
            <text:p>8 815 800</text:p>
          </table:table-cell>
          <table:table-cell office:value-type="float" office:value="748817" table:style-name="ce10">
            <text:p>748 817</text:p>
          </table:table-cell>
          <table:table-cell office:value-type="float" office:value="748817" table:style-name="ce10">
            <text:p>748 8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86217" table:style-name="ce10">
            <text:p>10 186 217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31000" table:style-name="ce12">
            <text:p>12 731 000</text:p>
          </table:table-cell>
          <table:table-cell office:value-type="float" office:value="2366103" table:style-name="ce12">
            <text:p>2 366 103</text:p>
          </table:table-cell>
          <table:table-cell office:value-type="float" office:value="2366103" table:style-name="ce12">
            <text:p>2 366 103</text:p>
          </table:table-cell>
          <table:table-cell office:value-type="float" office:value="766600" table:style-name="ce12">
            <text:p>76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13703" table:style-name="ce12">
            <text:p>15 913 703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145800" table:style-name="ce14">
            <text:p>12 145 800</text:p>
          </table:table-cell>
          <table:table-cell office:value-type="float" office:value="1107383" table:style-name="ce14">
            <text:p>1 107 383</text:p>
          </table:table-cell>
          <table:table-cell office:value-type="float" office:value="1107383" table:style-name="ce14">
            <text:p>1 107 3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23183" table:style-name="ce14">
            <text:p>13 423 183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790200" table:style-name="ce10">
            <text:p>15 790 200</text:p>
          </table:table-cell>
          <table:table-cell office:value-type="float" office:value="3218463" table:style-name="ce10">
            <text:p>3 218 463</text:p>
          </table:table-cell>
          <table:table-cell office:value-type="float" office:value="3218463" table:style-name="ce10">
            <text:p>3 218 463</text:p>
          </table:table-cell>
          <table:table-cell office:value-type="float" office:value="274100" table:style-name="ce10">
            <text:p>27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12763" table:style-name="ce10">
            <text:p>19 912 763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4858400" table:style-name="ce12">
            <text:p>34 858 400</text:p>
          </table:table-cell>
          <table:table-cell office:value-type="float" office:value="7857695" table:style-name="ce12">
            <text:p>7 857 695</text:p>
          </table:table-cell>
          <table:table-cell office:value-type="float" office:value="7857695" table:style-name="ce12">
            <text:p>7 857 6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000" table:style-name="ce12">
            <text:p>525 000</text:p>
          </table:table-cell>
          <table:table-cell office:value-type="float" office:value="195000" table:style-name="ce12">
            <text:p>195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41095" table:style-name="ce12">
            <text:p>43 241 095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093500" table:style-name="ce14">
            <text:p>29 093 500</text:p>
          </table:table-cell>
          <table:table-cell office:value-type="float" office:value="6529542" table:style-name="ce14">
            <text:p>6 529 542</text:p>
          </table:table-cell>
          <table:table-cell office:value-type="float" office:value="6529542" table:style-name="ce14">
            <text:p>6 529 5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203042" table:style-name="ce14">
            <text:p>36 203 042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09900" table:style-name="ce10">
            <text:p>15 009 900</text:p>
          </table:table-cell>
          <table:table-cell office:value-type="float" office:value="2639112" table:style-name="ce10">
            <text:p>2 639 112</text:p>
          </table:table-cell>
          <table:table-cell office:value-type="float" office:value="2639112" table:style-name="ce10">
            <text:p>2 639 1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34012" table:style-name="ce10">
            <text:p>17 834 012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9634900" table:style-name="ce12">
            <text:p>19 634 900</text:p>
          </table:table-cell>
          <table:table-cell office:value-type="float" office:value="1629355" table:style-name="ce12">
            <text:p>1 629 355</text:p>
          </table:table-cell>
          <table:table-cell office:value-type="float" office:value="1629355" table:style-name="ce12">
            <text:p>1 629 3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00" table:style-name="ce12">
            <text:p>17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39255" table:style-name="ce12">
            <text:p>21 439 255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559900" table:style-name="ce14">
            <text:p>33 559 900</text:p>
          </table:table-cell>
          <table:table-cell office:value-type="float" office:value="3610387" table:style-name="ce14">
            <text:p>3 610 387</text:p>
          </table:table-cell>
          <table:table-cell office:value-type="float" office:value="3610387" table:style-name="ce14">
            <text:p>3 610 3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000" table:style-name="ce14">
            <text:p>705 000</text:p>
          </table:table-cell>
          <table:table-cell office:value-type="float" office:value="405000" table:style-name="ce14">
            <text:p>40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875287" table:style-name="ce14">
            <text:p>37 875 287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767300" table:style-name="ce10">
            <text:p>14 767 300</text:p>
          </table:table-cell>
          <table:table-cell office:value-type="float" office:value="4374402" table:style-name="ce10">
            <text:p>4 374 402</text:p>
          </table:table-cell>
          <table:table-cell office:value-type="float" office:value="4374402" table:style-name="ce10">
            <text:p>4 374 402</text:p>
          </table:table-cell>
          <table:table-cell office:value-type="float" office:value="523100" table:style-name="ce10">
            <text:p>5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9802" table:style-name="ce10">
            <text:p>21 009 802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027900" table:style-name="ce12">
            <text:p>18 027 900</text:p>
          </table:table-cell>
          <table:table-cell office:value-type="float" office:value="5233336" table:style-name="ce12">
            <text:p>5 233 336</text:p>
          </table:table-cell>
          <table:table-cell office:value-type="float" office:value="5233336" table:style-name="ce12">
            <text:p>5 233 336</text:p>
          </table:table-cell>
          <table:table-cell office:value-type="float" office:value="578500" table:style-name="ce12">
            <text:p>57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19736" table:style-name="ce12">
            <text:p>24 619 736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554200" table:style-name="ce14">
            <text:p>10 554 200</text:p>
          </table:table-cell>
          <table:table-cell office:value-type="float" office:value="1638738" table:style-name="ce14">
            <text:p>1 638 738</text:p>
          </table:table-cell>
          <table:table-cell office:value-type="float" office:value="1638738" table:style-name="ce14">
            <text:p>1 638 7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54538" table:style-name="ce14">
            <text:p>12 854 538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650300" table:style-name="ce10">
            <text:p>5 650 300</text:p>
          </table:table-cell>
          <table:table-cell office:value-type="float" office:value="1007795" table:style-name="ce10">
            <text:p>1 007 795</text:p>
          </table:table-cell>
          <table:table-cell office:value-type="float" office:value="1007795" table:style-name="ce10">
            <text:p>1 007 7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49695" table:style-name="ce10">
            <text:p>7 249 695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291700" table:style-name="ce12">
            <text:p>15 291 700</text:p>
          </table:table-cell>
          <table:table-cell office:value-type="float" office:value="1027521" table:style-name="ce12">
            <text:p>1 027 521</text:p>
          </table:table-cell>
          <table:table-cell office:value-type="float" office:value="1027521" table:style-name="ce12">
            <text:p>1 027 5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89221" table:style-name="ce12">
            <text:p>16 389 221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148300" table:style-name="ce14">
            <text:p>6 148 300</text:p>
          </table:table-cell>
          <table:table-cell office:value-type="float" office:value="714463" table:style-name="ce14">
            <text:p>714 463</text:p>
          </table:table-cell>
          <table:table-cell office:value-type="float" office:value="714463" table:style-name="ce14">
            <text:p>714 4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14363" table:style-name="ce14">
            <text:p>7 414 363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95700" table:style-name="ce10">
            <text:p>8 995 700</text:p>
          </table:table-cell>
          <table:table-cell office:value-type="float" office:value="261699" table:style-name="ce10">
            <text:p>261 699</text:p>
          </table:table-cell>
          <table:table-cell office:value-type="float" office:value="261699" table:style-name="ce10">
            <text:p>261 6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8999" table:style-name="ce10">
            <text:p>9 818 999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408800" table:style-name="ce12">
            <text:p>5 408 800</text:p>
          </table:table-cell>
          <table:table-cell office:value-type="float" office:value="575088" table:style-name="ce12">
            <text:p>575 088</text:p>
          </table:table-cell>
          <table:table-cell office:value-type="float" office:value="575088" table:style-name="ce12">
            <text:p>575 0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35488" table:style-name="ce12">
            <text:p>6 635 488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43182800" table:style-name="ce14">
            <text:p>143 182 800</text:p>
          </table:table-cell>
          <table:table-cell office:value-type="float" office:value="1955776" table:style-name="ce14">
            <text:p>1 955 776</text:p>
          </table:table-cell>
          <table:table-cell office:value-type="float" office:value="1955776" table:style-name="ce14">
            <text:p>1 955 7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438576" table:style-name="ce14">
            <text:p>145 438 576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5174100" table:style-name="ce10">
            <text:p>55 174 100</text:p>
          </table:table-cell>
          <table:table-cell office:value-type="float" office:value="-9974023" table:style-name="ce10">
            <text:p>-9 974 023</text:p>
          </table:table-cell>
          <table:table-cell office:value-type="float" office:value="-9974023" table:style-name="ce10">
            <text:p>-9 974 0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000" table:style-name="ce10">
            <text:p>355 000</text:p>
          </table:table-cell>
          <table:table-cell office:value-type="float" office:value="75000" table:style-name="ce10">
            <text:p>75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555077" table:style-name="ce10">
            <text:p>45 555 077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3110500" table:style-name="ce12">
            <text:p>63 110 500</text:p>
          </table:table-cell>
          <table:table-cell office:value-type="float" office:value="7065916" table:style-name="ce12">
            <text:p>7 065 916</text:p>
          </table:table-cell>
          <table:table-cell office:value-type="float" office:value="7065916" table:style-name="ce12">
            <text:p>7 065 9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726416" table:style-name="ce12">
            <text:p>70 726 416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4312700" table:style-name="ce14">
            <text:p>14 312 700</text:p>
          </table:table-cell>
          <table:table-cell office:value-type="float" office:value="-4347458" table:style-name="ce14">
            <text:p>-4 347 458</text:p>
          </table:table-cell>
          <table:table-cell office:value-type="float" office:value="-4347458" table:style-name="ce14">
            <text:p>-4 347 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65242" table:style-name="ce14">
            <text:p>9 965 242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45700" table:style-name="ce10">
            <text:p>3 845 700</text:p>
          </table:table-cell>
          <table:table-cell office:value-type="float" office:value="-30777" table:style-name="ce10">
            <text:p>-30 777</text:p>
          </table:table-cell>
          <table:table-cell office:value-type="float" office:value="-30777" table:style-name="ce10">
            <text:p>-30 7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6523" table:style-name="ce10">
            <text:p>4 386 523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390800" table:style-name="ce12">
            <text:p>9 390 800</text:p>
          </table:table-cell>
          <table:table-cell office:value-type="float" office:value="581667" table:style-name="ce12">
            <text:p>581 667</text:p>
          </table:table-cell>
          <table:table-cell office:value-type="float" office:value="581667" table:style-name="ce12">
            <text:p>581 6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27467" table:style-name="ce12">
            <text:p>10 027 467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935700" table:style-name="ce14">
            <text:p>12 935 700</text:p>
          </table:table-cell>
          <table:table-cell office:value-type="float" office:value="475417" table:style-name="ce14">
            <text:p>475 417</text:p>
          </table:table-cell>
          <table:table-cell office:value-type="float" office:value="475417" table:style-name="ce14">
            <text:p>475 4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51117" table:style-name="ce14">
            <text:p>13 551 117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45300" table:style-name="ce10">
            <text:p>6 345 300</text:p>
          </table:table-cell>
          <table:table-cell office:value-type="float" office:value="385238" table:style-name="ce10">
            <text:p>385 238</text:p>
          </table:table-cell>
          <table:table-cell office:value-type="float" office:value="385238" table:style-name="ce10">
            <text:p>385 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62138" table:style-name="ce10">
            <text:p>7 262 138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626500" table:style-name="ce12">
            <text:p>13 626 500</text:p>
          </table:table-cell>
          <table:table-cell office:value-type="float" office:value="560300" table:style-name="ce12">
            <text:p>560 300</text:p>
          </table:table-cell>
          <table:table-cell office:value-type="float" office:value="560300" table:style-name="ce12">
            <text:p>560 300</text:p>
          </table:table-cell>
          <table:table-cell office:value-type="float" office:value="355100" table:style-name="ce12">
            <text:p>35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41900" table:style-name="ce12">
            <text:p>14 541 900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83600" table:style-name="ce14">
            <text:p>10 683 600</text:p>
          </table:table-cell>
          <table:table-cell office:value-type="float" office:value="-969677" table:style-name="ce14">
            <text:p>-969 677</text:p>
          </table:table-cell>
          <table:table-cell office:value-type="float" office:value="-969677" table:style-name="ce14">
            <text:p>-969 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3923" table:style-name="ce14">
            <text:p>9 783 923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408900" table:style-name="ce10">
            <text:p>10 408 900</text:p>
          </table:table-cell>
          <table:table-cell office:value-type="float" office:value="221079" table:style-name="ce10">
            <text:p>221 079</text:p>
          </table:table-cell>
          <table:table-cell office:value-type="float" office:value="221079" table:style-name="ce10">
            <text:p>221 079</text:p>
          </table:table-cell>
          <table:table-cell office:value-type="float" office:value="409400" table:style-name="ce10">
            <text:p>40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000" table:style-name="ce10">
            <text:p>417 000</text:p>
          </table:table-cell>
          <table:table-cell office:value-type="float" office:value="377000" table:style-name="ce10">
            <text:p>377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56379" table:style-name="ce10">
            <text:p>11 456 379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102800" table:style-name="ce12">
            <text:p>6 102 800</text:p>
          </table:table-cell>
          <table:table-cell office:value-type="float" office:value="-171621" table:style-name="ce12">
            <text:p>-171 621</text:p>
          </table:table-cell>
          <table:table-cell office:value-type="float" office:value="-171621" table:style-name="ce12">
            <text:p>-171 6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2779" table:style-name="ce12">
            <text:p>6 552 779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0867600" table:style-name="ce14">
            <text:p>30 867 600</text:p>
          </table:table-cell>
          <table:table-cell office:value-type="float" office:value="4439635" table:style-name="ce14">
            <text:p>4 439 635</text:p>
          </table:table-cell>
          <table:table-cell office:value-type="float" office:value="4439635" table:style-name="ce14">
            <text:p>4 439 6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455000" table:style-name="ce14">
            <text:p>45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152235" table:style-name="ce14">
            <text:p>36 152 235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9438100" table:style-name="ce10">
            <text:p>39 438 100</text:p>
          </table:table-cell>
          <table:table-cell office:value-type="float" office:value="845769" table:style-name="ce10">
            <text:p>845 769</text:p>
          </table:table-cell>
          <table:table-cell office:value-type="float" office:value="845769" table:style-name="ce10">
            <text:p>845 7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73869" table:style-name="ce10">
            <text:p>40 573 869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2107100" table:style-name="ce12">
            <text:p>52 107 100</text:p>
          </table:table-cell>
          <table:table-cell office:value-type="float" office:value="6297273" table:style-name="ce12">
            <text:p>6 297 273</text:p>
          </table:table-cell>
          <table:table-cell office:value-type="float" office:value="6297273" table:style-name="ce12">
            <text:p>6 297 2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794373" table:style-name="ce12">
            <text:p>58 794 373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3684000" table:style-name="ce14">
            <text:p>53 684 000</text:p>
          </table:table-cell>
          <table:table-cell office:value-type="float" office:value="-4421717" table:style-name="ce14">
            <text:p>-4 421 717</text:p>
          </table:table-cell>
          <table:table-cell office:value-type="float" office:value="-4421717" table:style-name="ce14">
            <text:p>-4 421 7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752283" table:style-name="ce14">
            <text:p>49 752 283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3458800" table:style-name="ce10">
            <text:p>43 458 800</text:p>
          </table:table-cell>
          <table:table-cell office:value-type="float" office:value="476437" table:style-name="ce10">
            <text:p>476 437</text:p>
          </table:table-cell>
          <table:table-cell office:value-type="float" office:value="476437" table:style-name="ce10">
            <text:p>476 4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935237" table:style-name="ce10">
            <text:p>43 935 237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123400" table:style-name="ce12">
            <text:p>21 123 400</text:p>
          </table:table-cell>
          <table:table-cell office:value-type="float" office:value="901050" table:style-name="ce12">
            <text:p>901 050</text:p>
          </table:table-cell>
          <table:table-cell office:value-type="float" office:value="901050" table:style-name="ce12">
            <text:p>901 0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49450" table:style-name="ce12">
            <text:p>22 249 450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328500" table:style-name="ce14">
            <text:p>8 328 500</text:p>
          </table:table-cell>
          <table:table-cell office:value-type="float" office:value="100394" table:style-name="ce14">
            <text:p>100 394</text:p>
          </table:table-cell>
          <table:table-cell office:value-type="float" office:value="100394" table:style-name="ce14">
            <text:p>100 3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0494" table:style-name="ce14">
            <text:p>8 960 494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351700" table:style-name="ce10">
            <text:p>5 351 700</text:p>
          </table:table-cell>
          <table:table-cell office:value-type="float" office:value="156247" table:style-name="ce10">
            <text:p>156 247</text:p>
          </table:table-cell>
          <table:table-cell office:value-type="float" office:value="156247" table:style-name="ce10">
            <text:p>156 2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3000" table:style-name="ce10">
            <text:p>403 000</text:p>
          </table:table-cell>
          <table:table-cell office:value-type="float" office:value="323000" table:style-name="ce10">
            <text:p>323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2547" table:style-name="ce10">
            <text:p>6 442 547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155400" table:style-name="ce12">
            <text:p>8 155 400</text:p>
          </table:table-cell>
          <table:table-cell office:value-type="float" office:value="808877" table:style-name="ce12">
            <text:p>808 877</text:p>
          </table:table-cell>
          <table:table-cell office:value-type="float" office:value="808877" table:style-name="ce12">
            <text:p>808 8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95877" table:style-name="ce12">
            <text:p>9 495 877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811800" table:style-name="ce14">
            <text:p>59 811 800</text:p>
          </table:table-cell>
          <table:table-cell office:value-type="float" office:value="9125602" table:style-name="ce14">
            <text:p>9 125 602</text:p>
          </table:table-cell>
          <table:table-cell office:value-type="float" office:value="9125602" table:style-name="ce14">
            <text:p>9 125 6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300" table:style-name="ce14">
            <text:p>372 300</text:p>
          </table:table-cell>
          <table:table-cell office:value-type="float" office:value="372300" table:style-name="ce14">
            <text:p>37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309702" table:style-name="ce14">
            <text:p>69 309 702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324600" table:style-name="ce10">
            <text:p>22 324 600</text:p>
          </table:table-cell>
          <table:table-cell office:value-type="float" office:value="2260378" table:style-name="ce10">
            <text:p>2 260 378</text:p>
          </table:table-cell>
          <table:table-cell office:value-type="float" office:value="2260378" table:style-name="ce10">
            <text:p>2 260 3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800" table:style-name="ce10">
            <text:p>418 800</text:p>
          </table:table-cell>
          <table:table-cell office:value-type="float" office:value="228800" table:style-name="ce10">
            <text:p>228 8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3778" table:style-name="ce10">
            <text:p>25 003 778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8883900" table:style-name="ce12">
            <text:p>88 883 900</text:p>
          </table:table-cell>
          <table:table-cell office:value-type="float" office:value="2225365" table:style-name="ce12">
            <text:p>2 225 365</text:p>
          </table:table-cell>
          <table:table-cell office:value-type="float" office:value="2225365" table:style-name="ce12">
            <text:p>2 225 3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900" table:style-name="ce12">
            <text:p>1 56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674165" table:style-name="ce12">
            <text:p>92 674 165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969100" table:style-name="ce14">
            <text:p>101 969 100</text:p>
          </table:table-cell>
          <table:table-cell office:value-type="float" office:value="3457476" table:style-name="ce14">
            <text:p>3 457 476</text:p>
          </table:table-cell>
          <table:table-cell office:value-type="float" office:value="3457476" table:style-name="ce14">
            <text:p>3 457 4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900" table:style-name="ce14">
            <text:p>951 900</text:p>
          </table:table-cell>
          <table:table-cell office:value-type="float" office:value="421900" table:style-name="ce14">
            <text:p>421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378476" table:style-name="ce14">
            <text:p>106 378 476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8572700" table:style-name="ce10">
            <text:p>98 572 700</text:p>
          </table:table-cell>
          <table:table-cell office:value-type="float" office:value="10558610" table:style-name="ce10">
            <text:p>10 558 610</text:p>
          </table:table-cell>
          <table:table-cell office:value-type="float" office:value="10558610" table:style-name="ce10">
            <text:p>10 558 6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8300" table:style-name="ce10">
            <text:p>1 678 300</text:p>
          </table:table-cell>
          <table:table-cell office:value-type="float" office:value="478300" table:style-name="ce10">
            <text:p>478 3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809610" table:style-name="ce10">
            <text:p>110 809 610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62300" table:style-name="ce12">
            <text:p>14 562 300</text:p>
          </table:table-cell>
          <table:table-cell office:value-type="float" office:value="1418613" table:style-name="ce12">
            <text:p>1 418 613</text:p>
          </table:table-cell>
          <table:table-cell office:value-type="float" office:value="1418613" table:style-name="ce12">
            <text:p>1 418 6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700" table:style-name="ce12">
            <text:p>98 700</text:p>
          </table:table-cell>
          <table:table-cell office:value-type="float" office:value="98700" table:style-name="ce12">
            <text:p>9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79613" table:style-name="ce12">
            <text:p>16 079 613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213900" table:style-name="ce14">
            <text:p>21 213 900</text:p>
          </table:table-cell>
          <table:table-cell office:value-type="float" office:value="866836" table:style-name="ce14">
            <text:p>866 836</text:p>
          </table:table-cell>
          <table:table-cell office:value-type="float" office:value="866836" table:style-name="ce14">
            <text:p>866 8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300" table:style-name="ce14">
            <text:p>166 300</text:p>
          </table:table-cell>
          <table:table-cell office:value-type="float" office:value="166300" table:style-name="ce14">
            <text:p>16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47036" table:style-name="ce14">
            <text:p>22 247 036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456800" table:style-name="ce10">
            <text:p>8 456 800</text:p>
          </table:table-cell>
          <table:table-cell office:value-type="float" office:value="1092323" table:style-name="ce10">
            <text:p>1 092 323</text:p>
          </table:table-cell>
          <table:table-cell office:value-type="float" office:value="1092323" table:style-name="ce10">
            <text:p>1 092 3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5200" table:style-name="ce10">
            <text:p>95 200</text:p>
          </table:table-cell>
          <table:table-cell office:value-type="float" office:value="95200" table:style-name="ce10">
            <text:p>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75923" table:style-name="ce10">
            <text:p>10 175 923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335200" table:style-name="ce12">
            <text:p>22 335 200</text:p>
          </table:table-cell>
          <table:table-cell office:value-type="float" office:value="3335361" table:style-name="ce12">
            <text:p>3 335 361</text:p>
          </table:table-cell>
          <table:table-cell office:value-type="float" office:value="3335361" table:style-name="ce12">
            <text:p>3 335 3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800" table:style-name="ce12">
            <text:p>268 800</text:p>
          </table:table-cell>
          <table:table-cell office:value-type="float" office:value="268800" table:style-name="ce12">
            <text:p>268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39361" table:style-name="ce12">
            <text:p>25 939 361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680200" table:style-name="ce14">
            <text:p>13 680 200</text:p>
          </table:table-cell>
          <table:table-cell office:value-type="float" office:value="2045073" table:style-name="ce14">
            <text:p>2 045 073</text:p>
          </table:table-cell>
          <table:table-cell office:value-type="float" office:value="2045073" table:style-name="ce14">
            <text:p>2 045 0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700" table:style-name="ce14">
            <text:p>194 700</text:p>
          </table:table-cell>
          <table:table-cell office:value-type="float" office:value="194700" table:style-name="ce14">
            <text:p>19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19973" table:style-name="ce14">
            <text:p>15 919 973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804500" table:style-name="ce10">
            <text:p>24 804 500</text:p>
          </table:table-cell>
          <table:table-cell office:value-type="float" office:value="3506175" table:style-name="ce10">
            <text:p>3 506 175</text:p>
          </table:table-cell>
          <table:table-cell office:value-type="float" office:value="3506175" table:style-name="ce10">
            <text:p>3 506 1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000" table:style-name="ce10">
            <text:p>256 000</text:p>
          </table:table-cell>
          <table:table-cell office:value-type="float" office:value="256000" table:style-name="ce10">
            <text:p>25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566675" table:style-name="ce10">
            <text:p>28 566 675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008800" table:style-name="ce12">
            <text:p>48 008 800</text:p>
          </table:table-cell>
          <table:table-cell office:value-type="float" office:value="-717096" table:style-name="ce12">
            <text:p>-717 096</text:p>
          </table:table-cell>
          <table:table-cell office:value-type="float" office:value="-717096" table:style-name="ce12">
            <text:p>-717 0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300" table:style-name="ce12">
            <text:p>21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06004" table:style-name="ce12">
            <text:p>47 506 004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61100" table:style-name="ce14">
            <text:p>10 861 100</text:p>
          </table:table-cell>
          <table:table-cell office:value-type="float" office:value="-456637" table:style-name="ce14">
            <text:p>-456 637</text:p>
          </table:table-cell>
          <table:table-cell office:value-type="float" office:value="-456637" table:style-name="ce14">
            <text:p>-456 6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100" table:style-name="ce14">
            <text:p>133 100</text:p>
          </table:table-cell>
          <table:table-cell office:value-type="float" office:value="133100" table:style-name="ce14">
            <text:p>13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37563" table:style-name="ce14">
            <text:p>10 537 563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619500" table:style-name="ce10">
            <text:p>6 619 500</text:p>
          </table:table-cell>
          <table:table-cell office:value-type="float" office:value="809588" table:style-name="ce10">
            <text:p>809 588</text:p>
          </table:table-cell>
          <table:table-cell office:value-type="float" office:value="809588" table:style-name="ce10">
            <text:p>809 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2200" table:style-name="ce10">
            <text:p>92 200</text:p>
          </table:table-cell>
          <table:table-cell office:value-type="float" office:value="82200" table:style-name="ce10">
            <text:p>82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52888" table:style-name="ce10">
            <text:p>8 052 888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6736800" table:style-name="ce12">
            <text:p>76 736 800</text:p>
          </table:table-cell>
          <table:table-cell office:value-type="float" office:value="2020870" table:style-name="ce12">
            <text:p>2 020 870</text:p>
          </table:table-cell>
          <table:table-cell office:value-type="float" office:value="2020870" table:style-name="ce12">
            <text:p>2 020 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287670" table:style-name="ce12">
            <text:p>79 287 670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7296800" table:style-name="ce14">
            <text:p>117 296 800</text:p>
          </table:table-cell>
          <table:table-cell office:value-type="float" office:value="17636305" table:style-name="ce14">
            <text:p>17 636 305</text:p>
          </table:table-cell>
          <table:table-cell office:value-type="float" office:value="17636305" table:style-name="ce14">
            <text:p>17 636 3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933105" table:style-name="ce14">
            <text:p>134 933 105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2940500" table:style-name="ce10">
            <text:p>32 940 500</text:p>
          </table:table-cell>
          <table:table-cell office:value-type="float" office:value="4752157" table:style-name="ce10">
            <text:p>4 752 157</text:p>
          </table:table-cell>
          <table:table-cell office:value-type="float" office:value="4752157" table:style-name="ce10">
            <text:p>4 752 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452657" table:style-name="ce10">
            <text:p>38 452 657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308500" table:style-name="ce12">
            <text:p>6 308 500</text:p>
          </table:table-cell>
          <table:table-cell office:value-type="float" office:value="1224517" table:style-name="ce12">
            <text:p>1 224 517</text:p>
          </table:table-cell>
          <table:table-cell office:value-type="float" office:value="1224517" table:style-name="ce12">
            <text:p>1 224 5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64617" table:style-name="ce12">
            <text:p>8 064 617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201100" table:style-name="ce14">
            <text:p>30 201 100</text:p>
          </table:table-cell>
          <table:table-cell office:value-type="float" office:value="412146" table:style-name="ce14">
            <text:p>412 146</text:p>
          </table:table-cell>
          <table:table-cell office:value-type="float" office:value="412146" table:style-name="ce14">
            <text:p>412 1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613246" table:style-name="ce14">
            <text:p>30 613 246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165500" table:style-name="ce10">
            <text:p>26 165 500</text:p>
          </table:table-cell>
          <table:table-cell office:value-type="float" office:value="3069478" table:style-name="ce10">
            <text:p>3 069 478</text:p>
          </table:table-cell>
          <table:table-cell office:value-type="float" office:value="3069478" table:style-name="ce10">
            <text:p>3 069 478</text:p>
          </table:table-cell>
          <table:table-cell office:value-type="float" office:value="394500" table:style-name="ce10">
            <text:p>3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79478" table:style-name="ce10">
            <text:p>30 079 478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890400" table:style-name="ce12">
            <text:p>12 890 400</text:p>
          </table:table-cell>
          <table:table-cell office:value-type="float" office:value="2687684" table:style-name="ce12">
            <text:p>2 687 684</text:p>
          </table:table-cell>
          <table:table-cell office:value-type="float" office:value="2687684" table:style-name="ce12">
            <text:p>2 687 684</text:p>
          </table:table-cell>
          <table:table-cell office:value-type="float" office:value="550700" table:style-name="ce12">
            <text:p>55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3900" table:style-name="ce12">
            <text:p>583 900</text:p>
          </table:table-cell>
          <table:table-cell office:value-type="float" office:value="583900" table:style-name="ce12">
            <text:p>58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12684" table:style-name="ce12">
            <text:p>16 712 684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7386600" table:style-name="ce14">
            <text:p>17 386 600</text:p>
          </table:table-cell>
          <table:table-cell office:value-type="float" office:value="3477511" table:style-name="ce14">
            <text:p>3 477 511</text:p>
          </table:table-cell>
          <table:table-cell office:value-type="float" office:value="3477511" table:style-name="ce14">
            <text:p>3 477 511</text:p>
          </table:table-cell>
          <table:table-cell office:value-type="float" office:value="143500" table:style-name="ce14">
            <text:p>1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18211" table:style-name="ce14">
            <text:p>22 418 211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4299200" table:style-name="ce10">
            <text:p>14 299 200</text:p>
          </table:table-cell>
          <table:table-cell office:value-type="float" office:value="2883426" table:style-name="ce10">
            <text:p>2 883 426</text:p>
          </table:table-cell>
          <table:table-cell office:value-type="float" office:value="2883426" table:style-name="ce10">
            <text:p>2 883 4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32626" table:style-name="ce10">
            <text:p>17 432 626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258300" table:style-name="ce12">
            <text:p>11 258 300</text:p>
          </table:table-cell>
          <table:table-cell office:value-type="float" office:value="1845783" table:style-name="ce12">
            <text:p>1 845 783</text:p>
          </table:table-cell>
          <table:table-cell office:value-type="float" office:value="1845783" table:style-name="ce12">
            <text:p>1 845 783</text:p>
          </table:table-cell>
          <table:table-cell office:value-type="float" office:value="227300" table:style-name="ce12">
            <text:p>22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81383" table:style-name="ce12">
            <text:p>13 581 383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971800" table:style-name="ce14">
            <text:p>16 971 800</text:p>
          </table:table-cell>
          <table:table-cell office:value-type="float" office:value="457400" table:style-name="ce14">
            <text:p>457 400</text:p>
          </table:table-cell>
          <table:table-cell office:value-type="float" office:value="457400" table:style-name="ce14">
            <text:p>457 400</text:p>
          </table:table-cell>
          <table:table-cell office:value-type="float" office:value="896000" table:style-name="ce14">
            <text:p>89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15200" table:style-name="ce14">
            <text:p>18 415 200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667400" table:style-name="ce10">
            <text:p>5 667 400</text:p>
          </table:table-cell>
          <table:table-cell office:value-type="float" office:value="548688" table:style-name="ce10">
            <text:p>548 688</text:p>
          </table:table-cell>
          <table:table-cell office:value-type="float" office:value="548688" table:style-name="ce10">
            <text:p>548 6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87688" table:style-name="ce10">
            <text:p>6 787 688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845800" table:style-name="ce12">
            <text:p>8 845 800</text:p>
          </table:table-cell>
          <table:table-cell office:value-type="float" office:value="1110921" table:style-name="ce12">
            <text:p>1 110 921</text:p>
          </table:table-cell>
          <table:table-cell office:value-type="float" office:value="1110921" table:style-name="ce12">
            <text:p>1 110 9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57000" table:style-name="ce12">
            <text:p>357 000</text:p>
          </table:table-cell>
          <table:table-cell office:value-type="float" office:value="297000" table:style-name="ce12">
            <text:p>297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45321" table:style-name="ce12">
            <text:p>10 845 321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86600" table:style-name="ce14">
            <text:p>7 886 600</text:p>
          </table:table-cell>
          <table:table-cell office:value-type="float" office:value="798220" table:style-name="ce14">
            <text:p>798 220</text:p>
          </table:table-cell>
          <table:table-cell office:value-type="float" office:value="798220" table:style-name="ce14">
            <text:p>798 2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16420" table:style-name="ce14">
            <text:p>9 216 420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875300" table:style-name="ce10">
            <text:p>4 875 300</text:p>
          </table:table-cell>
          <table:table-cell office:value-type="float" office:value="-201071" table:style-name="ce10">
            <text:p>-201 071</text:p>
          </table:table-cell>
          <table:table-cell office:value-type="float" office:value="-201071" table:style-name="ce10">
            <text:p>-201 0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5829" table:style-name="ce10">
            <text:p>5 205 829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936900" table:style-name="ce12">
            <text:p>4 936 900</text:p>
          </table:table-cell>
          <table:table-cell office:value-type="float" office:value="437757" table:style-name="ce12">
            <text:p>437 757</text:p>
          </table:table-cell>
          <table:table-cell office:value-type="float" office:value="437757" table:style-name="ce12">
            <text:p>437 7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6257" table:style-name="ce12">
            <text:p>5 906 257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42800" table:style-name="ce14">
            <text:p>7 242 800</text:p>
          </table:table-cell>
          <table:table-cell office:value-type="float" office:value="355883" table:style-name="ce14">
            <text:p>355 883</text:p>
          </table:table-cell>
          <table:table-cell office:value-type="float" office:value="355883" table:style-name="ce14">
            <text:p>355 8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98683" table:style-name="ce14">
            <text:p>7 598 683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388800" table:style-name="ce10">
            <text:p>10 388 800</text:p>
          </table:table-cell>
          <table:table-cell office:value-type="float" office:value="-1235657" table:style-name="ce10">
            <text:p>-1 235 657</text:p>
          </table:table-cell>
          <table:table-cell office:value-type="float" office:value="-1235657" table:style-name="ce10">
            <text:p>-1 235 6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53143" table:style-name="ce10">
            <text:p>9 153 143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724100" table:style-name="ce12">
            <text:p>17 724 100</text:p>
          </table:table-cell>
          <table:table-cell office:value-type="float" office:value="1918620" table:style-name="ce12">
            <text:p>1 918 620</text:p>
          </table:table-cell>
          <table:table-cell office:value-type="float" office:value="1918620" table:style-name="ce12">
            <text:p>1 918 620</text:p>
          </table:table-cell>
          <table:table-cell office:value-type="float" office:value="437100" table:style-name="ce12">
            <text:p>43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49820" table:style-name="ce12">
            <text:p>20 249 820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7738000" table:style-name="ce14">
            <text:p>47 738 000</text:p>
          </table:table-cell>
          <table:table-cell office:value-type="float" office:value="-10699553" table:style-name="ce14">
            <text:p>-10 699 553</text:p>
          </table:table-cell>
          <table:table-cell office:value-type="float" office:value="-10699553" table:style-name="ce14">
            <text:p>-10 699 5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378447" table:style-name="ce14">
            <text:p>37 378 447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2777600" table:style-name="ce10">
            <text:p>92 777 600</text:p>
          </table:table-cell>
          <table:table-cell office:value-type="float" office:value="9451306" table:style-name="ce10">
            <text:p>9 451 306</text:p>
          </table:table-cell>
          <table:table-cell office:value-type="float" office:value="9451306" table:style-name="ce10">
            <text:p>9 451 3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908906" table:style-name="ce10">
            <text:p>102 908 906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716000" table:style-name="ce12">
            <text:p>7 716 000</text:p>
          </table:table-cell>
          <table:table-cell office:value-type="float" office:value="1347402" table:style-name="ce12">
            <text:p>1 347 402</text:p>
          </table:table-cell>
          <table:table-cell office:value-type="float" office:value="1347402" table:style-name="ce12">
            <text:p>1 347 4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95002" table:style-name="ce12">
            <text:p>9 895 002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447300" table:style-name="ce14">
            <text:p>6 447 300</text:p>
          </table:table-cell>
          <table:table-cell office:value-type="float" office:value="1292276" table:style-name="ce14">
            <text:p>1 292 276</text:p>
          </table:table-cell>
          <table:table-cell office:value-type="float" office:value="1292276" table:style-name="ce14">
            <text:p>1 292 2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71176" table:style-name="ce14">
            <text:p>8 571 176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280000" table:style-name="ce10">
            <text:p>16 280 000</text:p>
          </table:table-cell>
          <table:table-cell office:value-type="float" office:value="1225612" table:style-name="ce10">
            <text:p>1 225 612</text:p>
          </table:table-cell>
          <table:table-cell office:value-type="float" office:value="1225612" table:style-name="ce10">
            <text:p>1 225 6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55612" table:style-name="ce10">
            <text:p>17 655 612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308900" table:style-name="ce12">
            <text:p>14 308 900</text:p>
          </table:table-cell>
          <table:table-cell office:value-type="float" office:value="2366205" table:style-name="ce12">
            <text:p>2 366 205</text:p>
          </table:table-cell>
          <table:table-cell office:value-type="float" office:value="2366205" table:style-name="ce12">
            <text:p>2 366 2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900" table:style-name="ce12">
            <text:p>114 900</text:p>
          </table:table-cell>
          <table:table-cell office:value-type="float" office:value="0" table:style-name="ce12">
            <text:p>0</text:p>
          </table:table-cell>
          <table:table-cell office:value-type="float" office:value="16860005" table:style-name="ce12">
            <text:p>16 860 005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3636700" table:style-name="ce14">
            <text:p>23 636 700</text:p>
          </table:table-cell>
          <table:table-cell office:value-type="float" office:value="683345" table:style-name="ce14">
            <text:p>683 345</text:p>
          </table:table-cell>
          <table:table-cell office:value-type="float" office:value="683345" table:style-name="ce14">
            <text:p>683 3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80045" table:style-name="ce14">
            <text:p>24 580 045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3737600" table:style-name="ce10">
            <text:p>13 737 600</text:p>
          </table:table-cell>
          <table:table-cell office:value-type="float" office:value="2609363" table:style-name="ce10">
            <text:p>2 609 363</text:p>
          </table:table-cell>
          <table:table-cell office:value-type="float" office:value="2609363" table:style-name="ce10">
            <text:p>2 609 3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100" table:style-name="ce10">
            <text:p>130 100</text:p>
          </table:table-cell>
          <table:table-cell office:value-type="float" office:value="130100" table:style-name="ce10">
            <text:p>13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77063" table:style-name="ce10">
            <text:p>16 477 063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18600" table:style-name="ce12">
            <text:p>7 018 600</text:p>
          </table:table-cell>
          <table:table-cell office:value-type="float" office:value="1016029" table:style-name="ce12">
            <text:p>1 016 029</text:p>
          </table:table-cell>
          <table:table-cell office:value-type="float" office:value="1016029" table:style-name="ce12">
            <text:p>1 016 0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1000" table:style-name="ce12">
            <text:p>281 000</text:p>
          </table:table-cell>
          <table:table-cell office:value-type="float" office:value="281000" table:style-name="ce12">
            <text:p>2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47229" table:style-name="ce12">
            <text:p>8 847 229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503800" table:style-name="ce14">
            <text:p>4 503 800</text:p>
          </table:table-cell>
          <table:table-cell office:value-type="float" office:value="868725" table:style-name="ce14">
            <text:p>868 725</text:p>
          </table:table-cell>
          <table:table-cell office:value-type="float" office:value="868725" table:style-name="ce14">
            <text:p>868 7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18900" table:style-name="ce14">
            <text:p>118 900</text:p>
          </table:table-cell>
          <table:table-cell office:value-type="float" office:value="118900" table:style-name="ce14">
            <text:p>11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23025" table:style-name="ce14">
            <text:p>6 023 025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589500" table:style-name="ce10">
            <text:p>9 589 500</text:p>
          </table:table-cell>
          <table:table-cell office:value-type="float" office:value="1267977" table:style-name="ce10">
            <text:p>1 267 977</text:p>
          </table:table-cell>
          <table:table-cell office:value-type="float" office:value="1267977" table:style-name="ce10">
            <text:p>1 267 977</text:p>
          </table:table-cell>
          <table:table-cell office:value-type="float" office:value="205900" table:style-name="ce10">
            <text:p>20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13377" table:style-name="ce10">
            <text:p>11 113 377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817700" table:style-name="ce12">
            <text:p>4 817 700</text:p>
          </table:table-cell>
          <table:table-cell office:value-type="float" office:value="400173" table:style-name="ce12">
            <text:p>400 173</text:p>
          </table:table-cell>
          <table:table-cell office:value-type="float" office:value="400173" table:style-name="ce12">
            <text:p>400 1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39473" table:style-name="ce12">
            <text:p>5 839 473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85900" table:style-name="ce14">
            <text:p>4 685 900</text:p>
          </table:table-cell>
          <table:table-cell office:value-type="float" office:value="78711" table:style-name="ce14">
            <text:p>78 711</text:p>
          </table:table-cell>
          <table:table-cell office:value-type="float" office:value="78711" table:style-name="ce14">
            <text:p>78 7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74611" table:style-name="ce14">
            <text:p>4 774 611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70100" table:style-name="ce10">
            <text:p>3 570 100</text:p>
          </table:table-cell>
          <table:table-cell office:value-type="float" office:value="-8728702" table:style-name="ce10">
            <text:p>-8 728 702</text:p>
          </table:table-cell>
          <table:table-cell office:value-type="float" office:value="-3570100" table:style-name="ce10">
            <text:p>-3 57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5158602" table:formula="msoxl:=C162-D162" table:style-name="ce10">
            <text:p>-5 158 6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81572800" table:style-name="ce12">
            <text:p>181 572 800</text:p>
          </table:table-cell>
          <table:table-cell office:value-type="float" office:value="3404809" table:style-name="ce12">
            <text:p>3 404 809</text:p>
          </table:table-cell>
          <table:table-cell office:value-type="float" office:value="3404809" table:style-name="ce12">
            <text:p>3 404 8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317609" table:style-name="ce12">
            <text:p>186 317 609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6849800" table:style-name="ce14">
            <text:p>36 849 800</text:p>
          </table:table-cell>
          <table:table-cell office:value-type="float" office:value="2408847" table:style-name="ce14">
            <text:p>2 408 847</text:p>
          </table:table-cell>
          <table:table-cell office:value-type="float" office:value="2408847" table:style-name="ce14">
            <text:p>2 408 8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538647" table:style-name="ce14">
            <text:p>39 538 647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883700" table:style-name="ce10">
            <text:p>22 883 700</text:p>
          </table:table-cell>
          <table:table-cell office:value-type="float" office:value="342426" table:style-name="ce10">
            <text:p>342 426</text:p>
          </table:table-cell>
          <table:table-cell office:value-type="float" office:value="342426" table:style-name="ce10">
            <text:p>342 4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456126" table:style-name="ce10">
            <text:p>23 456 126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4891200" table:style-name="ce12">
            <text:p>24 891 200</text:p>
          </table:table-cell>
          <table:table-cell office:value-type="float" office:value="-649197" table:style-name="ce12">
            <text:p>-649 197</text:p>
          </table:table-cell>
          <table:table-cell office:value-type="float" office:value="-649197" table:style-name="ce12">
            <text:p>-649 197</text:p>
          </table:table-cell>
          <table:table-cell office:value-type="float" office:value="351200" table:style-name="ce12">
            <text:p>35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43203" table:style-name="ce12">
            <text:p>24 743 203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3078500" table:style-name="ce14">
            <text:p>33 078 500</text:p>
          </table:table-cell>
          <table:table-cell office:value-type="float" office:value="7780480" table:style-name="ce14">
            <text:p>7 780 480</text:p>
          </table:table-cell>
          <table:table-cell office:value-type="float" office:value="7780480" table:style-name="ce14">
            <text:p>7 780 4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208980" table:style-name="ce14">
            <text:p>41 208 980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308900" table:style-name="ce10">
            <text:p>15 308 900</text:p>
          </table:table-cell>
          <table:table-cell office:value-type="float" office:value="2928022" table:style-name="ce10">
            <text:p>2 928 022</text:p>
          </table:table-cell>
          <table:table-cell office:value-type="float" office:value="2928022" table:style-name="ce10">
            <text:p>2 928 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66922" table:style-name="ce10">
            <text:p>18 366 922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177200" table:style-name="ce12">
            <text:p>23 177 200</text:p>
          </table:table-cell>
          <table:table-cell office:value-type="float" office:value="1759990" table:style-name="ce12">
            <text:p>1 759 990</text:p>
          </table:table-cell>
          <table:table-cell office:value-type="float" office:value="1759990" table:style-name="ce12">
            <text:p>1 759 9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07190" table:style-name="ce12">
            <text:p>25 207 190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872100" table:style-name="ce14">
            <text:p>7 872 100</text:p>
          </table:table-cell>
          <table:table-cell office:value-type="float" office:value="1241169" table:style-name="ce14">
            <text:p>1 241 169</text:p>
          </table:table-cell>
          <table:table-cell office:value-type="float" office:value="1241169" table:style-name="ce14">
            <text:p>1 241 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94869" table:style-name="ce14">
            <text:p>9 694 869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58000" table:style-name="ce10">
            <text:p>3 958 000</text:p>
          </table:table-cell>
          <table:table-cell office:value-type="float" office:value="141805" table:style-name="ce10">
            <text:p>141 805</text:p>
          </table:table-cell>
          <table:table-cell office:value-type="float" office:value="141805" table:style-name="ce10">
            <text:p>141 8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9805" table:style-name="ce10">
            <text:p>4 259 805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971000" table:style-name="ce12">
            <text:p>5 971 000</text:p>
          </table:table-cell>
          <table:table-cell office:value-type="float" office:value="555014" table:style-name="ce12">
            <text:p>555 014</text:p>
          </table:table-cell>
          <table:table-cell office:value-type="float" office:value="555014" table:style-name="ce12">
            <text:p>555 0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77614" table:style-name="ce12">
            <text:p>7 277 614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464700" table:style-name="ce14">
            <text:p>13 464 700</text:p>
          </table:table-cell>
          <table:table-cell office:value-type="float" office:value="1990362" table:style-name="ce14">
            <text:p>1 990 362</text:p>
          </table:table-cell>
          <table:table-cell office:value-type="float" office:value="1990362" table:style-name="ce14">
            <text:p>1 990 3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55062" table:style-name="ce14">
            <text:p>15 455 062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0824500" table:style-name="ce10">
            <text:p>20 824 500</text:p>
          </table:table-cell>
          <table:table-cell office:value-type="float" office:value="2528507" table:style-name="ce10">
            <text:p>2 528 507</text:p>
          </table:table-cell>
          <table:table-cell office:value-type="float" office:value="2528507" table:style-name="ce10">
            <text:p>2 528 5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23007" table:style-name="ce10">
            <text:p>23 523 007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722100" table:style-name="ce12">
            <text:p>5 722 100</text:p>
          </table:table-cell>
          <table:table-cell office:value-type="float" office:value="25656" table:style-name="ce12">
            <text:p>25 656</text:p>
          </table:table-cell>
          <table:table-cell office:value-type="float" office:value="25656" table:style-name="ce12">
            <text:p>25 6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89356" table:style-name="ce12">
            <text:p>6 489 356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6689600" table:style-name="ce14">
            <text:p>16 689 600</text:p>
          </table:table-cell>
          <table:table-cell office:value-type="float" office:value="1241110" table:style-name="ce14">
            <text:p>1 241 110</text:p>
          </table:table-cell>
          <table:table-cell office:value-type="float" office:value="1241110" table:style-name="ce14">
            <text:p>1 241 110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94110" table:style-name="ce14">
            <text:p>18 494 110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271500" table:style-name="ce10">
            <text:p>6 271 500</text:p>
          </table:table-cell>
          <table:table-cell office:value-type="float" office:value="-497920" table:style-name="ce10">
            <text:p>-497 920</text:p>
          </table:table-cell>
          <table:table-cell office:value-type="float" office:value="-497920" table:style-name="ce10">
            <text:p>-497 9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73580" table:style-name="ce10">
            <text:p>6 173 580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3051800" table:style-name="ce12">
            <text:p>33 051 800</text:p>
          </table:table-cell>
          <table:table-cell office:value-type="float" office:value="-4516252" table:style-name="ce12">
            <text:p>-4 516 252</text:p>
          </table:table-cell>
          <table:table-cell office:value-type="float" office:value="-4516252" table:style-name="ce12">
            <text:p>-4 516 2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0000" table:style-name="ce12">
            <text:p>1 0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85548" table:style-name="ce12">
            <text:p>29 585 548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45045200" table:style-name="ce14">
            <text:p>145 045 200</text:p>
          </table:table-cell>
          <table:table-cell office:value-type="float" office:value="-24219619" table:style-name="ce14">
            <text:p>-24 219 619</text:p>
          </table:table-cell>
          <table:table-cell office:value-type="float" office:value="-24219619" table:style-name="ce14">
            <text:p>-24 219 6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0" table:style-name="ce14">
            <text:p>6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1333600" table:style-name="ce14">
            <text:p>1 333 600</text:p>
          </table:table-cell>
          <table:table-cell office:value-type="float" office:value="0" table:style-name="ce14">
            <text:p>0</text:p>
          </table:table-cell>
          <table:table-cell office:value-type="float" office:value="122829181" table:style-name="ce14">
            <text:p>122 829 181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49161300" table:style-name="ce10">
            <text:p>249 161 300</text:p>
          </table:table-cell>
          <table:table-cell office:value-type="float" office:value="-107598398" table:style-name="ce10">
            <text:p>-107 598 398</text:p>
          </table:table-cell>
          <table:table-cell office:value-type="float" office:value="-107598398" table:style-name="ce10">
            <text:p>-107 598 3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1700" table:style-name="ce10">
            <text:p>4 521 700</text:p>
          </table:table-cell>
          <table:table-cell office:value-type="float" office:value="148824602" table:style-name="ce10">
            <text:p>148 824 602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7988600" table:style-name="ce12">
            <text:p>77 988 600</text:p>
          </table:table-cell>
          <table:table-cell office:value-type="float" office:value="-2635876" table:style-name="ce12">
            <text:p>-2 635 876</text:p>
          </table:table-cell>
          <table:table-cell office:value-type="float" office:value="-2635876" table:style-name="ce12">
            <text:p>-2 635 8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12724" table:style-name="ce12">
            <text:p>76 712 724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474700" table:style-name="ce14">
            <text:p>9 474 700</text:p>
          </table:table-cell>
          <table:table-cell office:value-type="float" office:value="-62042" table:style-name="ce14">
            <text:p>-62 042</text:p>
          </table:table-cell>
          <table:table-cell office:value-type="float" office:value="-62042" table:style-name="ce14">
            <text:p>-62 042</text:p>
          </table:table-cell>
          <table:table-cell office:value-type="float" office:value="494800" table:style-name="ce14">
            <text:p>49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07458" table:style-name="ce14">
            <text:p>9 907 458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062900" table:style-name="ce10">
            <text:p>9 062 900</text:p>
          </table:table-cell>
          <table:table-cell office:value-type="float" office:value="683401" table:style-name="ce10">
            <text:p>683 401</text:p>
          </table:table-cell>
          <table:table-cell office:value-type="float" office:value="683401" table:style-name="ce10">
            <text:p>683 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640000" table:style-name="ce10">
            <text:p>6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17901" table:style-name="ce10">
            <text:p>10 917 901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984900" table:style-name="ce12">
            <text:p>7 984 900</text:p>
          </table:table-cell>
          <table:table-cell office:value-type="float" office:value="229606" table:style-name="ce12">
            <text:p>229 606</text:p>
          </table:table-cell>
          <table:table-cell office:value-type="float" office:value="229606" table:style-name="ce12">
            <text:p>229 6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00" table:style-name="ce12">
            <text:p>23 300</text:p>
          </table:table-cell>
          <table:table-cell office:value-type="float" office:value="0" table:style-name="ce12">
            <text:p>0</text:p>
          </table:table-cell>
          <table:table-cell office:value-type="float" office:value="8769406" table:style-name="ce12">
            <text:p>8 769 406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8256800" table:style-name="ce14">
            <text:p>38 256 800</text:p>
          </table:table-cell>
          <table:table-cell office:value-type="float" office:value="-1867078" table:style-name="ce14">
            <text:p>-1 867 078</text:p>
          </table:table-cell>
          <table:table-cell office:value-type="float" office:value="-1867078" table:style-name="ce14">
            <text:p>-1 867 0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232000" table:style-name="ce14">
            <text:p>232 000</text:p>
          </table:table-cell>
          <table:table-cell office:value-type="float" office:value="0" table:style-name="ce14">
            <text:p>0</text:p>
          </table:table-cell>
          <table:table-cell office:value-type="float" office:value="37021722" table:style-name="ce14">
            <text:p>37 021 722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9101800" table:style-name="ce10">
            <text:p>39 101 800</text:p>
          </table:table-cell>
          <table:table-cell office:value-type="float" office:value="-4838747" table:style-name="ce10">
            <text:p>-4 838 747</text:p>
          </table:table-cell>
          <table:table-cell office:value-type="float" office:value="-4838747" table:style-name="ce10">
            <text:p>-4 838 7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34655853" table:style-name="ce10">
            <text:p>34 655 853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7297600" table:style-name="ce12">
            <text:p>37 297 600</text:p>
          </table:table-cell>
          <table:table-cell office:value-type="float" office:value="-3889390" table:style-name="ce12">
            <text:p>-3 889 390</text:p>
          </table:table-cell>
          <table:table-cell office:value-type="float" office:value="-3889390" table:style-name="ce12">
            <text:p>-3 889 3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000" table:style-name="ce12">
            <text:p>6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34408210" table:style-name="ce12">
            <text:p>34 408 210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5299500" table:style-name="ce14">
            <text:p>25 299 500</text:p>
          </table:table-cell>
          <table:table-cell office:value-type="float" office:value="-981001" table:style-name="ce14">
            <text:p>-981 001</text:p>
          </table:table-cell>
          <table:table-cell office:value-type="float" office:value="-981001" table:style-name="ce14">
            <text:p>-981 0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182400" table:style-name="ce14">
            <text:p>182 400</text:p>
          </table:table-cell>
          <table:table-cell office:value-type="float" office:value="0" table:style-name="ce14">
            <text:p>0</text:p>
          </table:table-cell>
          <table:table-cell office:value-type="float" office:value="24820899" table:style-name="ce14">
            <text:p>24 820 899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2191300" table:style-name="ce10">
            <text:p>52 191 300</text:p>
          </table:table-cell>
          <table:table-cell office:value-type="float" office:value="-18888619" table:style-name="ce10">
            <text:p>-18 888 619</text:p>
          </table:table-cell>
          <table:table-cell office:value-type="float" office:value="-18888619" table:style-name="ce10">
            <text:p>-18 888 6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230500" table:style-name="ce10">
            <text:p>230 500</text:p>
          </table:table-cell>
          <table:table-cell office:value-type="float" office:value="0" table:style-name="ce10">
            <text:p>0</text:p>
          </table:table-cell>
          <table:table-cell office:value-type="float" office:value="34513181" table:style-name="ce10">
            <text:p>34 513 181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735500" table:style-name="ce12">
            <text:p>22 735 500</text:p>
          </table:table-cell>
          <table:table-cell office:value-type="float" office:value="-5338842" table:style-name="ce12">
            <text:p>-5 338 842</text:p>
          </table:table-cell>
          <table:table-cell office:value-type="float" office:value="-5338842" table:style-name="ce12">
            <text:p>-5 338 8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66658" table:style-name="ce12">
            <text:p>18 166 658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08100" table:style-name="ce14">
            <text:p>5 108 100</text:p>
          </table:table-cell>
          <table:table-cell office:value-type="float" office:value="76976" table:style-name="ce14">
            <text:p>76 976</text:p>
          </table:table-cell>
          <table:table-cell office:value-type="float" office:value="76976" table:style-name="ce14">
            <text:p>76 9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85076" table:style-name="ce14">
            <text:p>5 185 076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9224100" table:style-name="ce10">
            <text:p>29 224 100</text:p>
          </table:table-cell>
          <table:table-cell office:value-type="float" office:value="-1065655" table:style-name="ce10">
            <text:p>-1 065 655</text:p>
          </table:table-cell>
          <table:table-cell office:value-type="float" office:value="-1065655" table:style-name="ce10">
            <text:p>-1 065 6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0000" table:style-name="ce10">
            <text:p>1 27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28445" table:style-name="ce10">
            <text:p>29 428 445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749900" table:style-name="ce12">
            <text:p>8 749 900</text:p>
          </table:table-cell>
          <table:table-cell office:value-type="float" office:value="89932" table:style-name="ce12">
            <text:p>89 932</text:p>
          </table:table-cell>
          <table:table-cell office:value-type="float" office:value="89932" table:style-name="ce12">
            <text:p>89 9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59832" table:style-name="ce12">
            <text:p>8 959 832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2994600" table:style-name="ce14">
            <text:p>12 994 600</text:p>
          </table:table-cell>
          <table:table-cell office:value-type="float" office:value="746935" table:style-name="ce14">
            <text:p>746 935</text:p>
          </table:table-cell>
          <table:table-cell office:value-type="float" office:value="746935" table:style-name="ce14">
            <text:p>746 9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41535" table:style-name="ce14">
            <text:p>14 141 535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3037300" table:style-name="ce10">
            <text:p>13 037 300</text:p>
          </table:table-cell>
          <table:table-cell office:value-type="float" office:value="237412" table:style-name="ce10">
            <text:p>237 412</text:p>
          </table:table-cell>
          <table:table-cell office:value-type="float" office:value="237412" table:style-name="ce10">
            <text:p>237 412</text:p>
          </table:table-cell>
          <table:table-cell office:value-type="float" office:value="788500" table:style-name="ce10">
            <text:p>7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1600" table:style-name="ce10">
            <text:p>861 600</text:p>
          </table:table-cell>
          <table:table-cell office:value-type="float" office:value="851600" table:style-name="ce10">
            <text:p>851 6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24812" table:style-name="ce10">
            <text:p>14 924 812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389500" table:style-name="ce12">
            <text:p>9 389 500</text:p>
          </table:table-cell>
          <table:table-cell office:value-type="float" office:value="-749473" table:style-name="ce12">
            <text:p>-749 473</text:p>
          </table:table-cell>
          <table:table-cell office:value-type="float" office:value="-749473" table:style-name="ce12">
            <text:p>-749 4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32227" table:style-name="ce12">
            <text:p>9 932 227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2531500" table:style-name="ce14">
            <text:p>12 531 500</text:p>
          </table:table-cell>
          <table:table-cell office:value-type="float" office:value="-1444697" table:style-name="ce14">
            <text:p>-1 444 697</text:p>
          </table:table-cell>
          <table:table-cell office:value-type="float" office:value="-1444697" table:style-name="ce14">
            <text:p>-1 444 6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0000" table:style-name="ce14">
            <text:p>6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499200" table:style-name="ce14">
            <text:p>499 200</text:p>
          </table:table-cell>
          <table:table-cell office:value-type="float" office:value="0" table:style-name="ce14">
            <text:p>0</text:p>
          </table:table-cell>
          <table:table-cell office:value-type="float" office:value="12216003" table:style-name="ce14">
            <text:p>12 216 003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304800" table:style-name="ce10">
            <text:p>2 304 800</text:p>
          </table:table-cell>
          <table:table-cell office:value-type="float" office:value="40227" table:style-name="ce10">
            <text:p>40 227</text:p>
          </table:table-cell>
          <table:table-cell office:value-type="float" office:value="40227" table:style-name="ce10">
            <text:p>40 2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50000" table:style-name="ce10">
            <text:p>35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50000" table:style-name="ce10">
            <text:p>5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6627" table:style-name="ce10">
            <text:p>3 226 627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339200" table:style-name="ce12">
            <text:p>3 339 200</text:p>
          </table:table-cell>
          <table:table-cell office:value-type="float" office:value="3418" table:style-name="ce12">
            <text:p>3 418</text:p>
          </table:table-cell>
          <table:table-cell office:value-type="float" office:value="3418" table:style-name="ce12">
            <text:p>3 4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4218" table:style-name="ce12">
            <text:p>3 904 218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6477200" table:style-name="ce14">
            <text:p>26 477 200</text:p>
          </table:table-cell>
          <table:table-cell office:value-type="float" office:value="578376" table:style-name="ce14">
            <text:p>578 376</text:p>
          </table:table-cell>
          <table:table-cell office:value-type="float" office:value="578376" table:style-name="ce14">
            <text:p>578 3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0000" table:style-name="ce14">
            <text:p>920 000</text:p>
          </table:table-cell>
          <table:table-cell office:value-type="float" office:value="720000" table:style-name="ce14">
            <text:p>72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75576" table:style-name="ce14">
            <text:p>27 975 576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0027000" table:style-name="ce10">
            <text:p>90 027 000</text:p>
          </table:table-cell>
          <table:table-cell office:value-type="float" office:value="1486833" table:style-name="ce10">
            <text:p>1 486 833</text:p>
          </table:table-cell>
          <table:table-cell office:value-type="float" office:value="1486833" table:style-name="ce10">
            <text:p>1 486 8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143833" table:style-name="ce10">
            <text:p>92 143 833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705000" table:style-name="ce12">
            <text:p>1 705 000</text:p>
          </table:table-cell>
          <table:table-cell office:value-type="float" office:value="7677" table:style-name="ce12">
            <text:p>7 677</text:p>
          </table:table-cell>
          <table:table-cell office:value-type="float" office:value="7677" table:style-name="ce12">
            <text:p>7 6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4277" table:style-name="ce12">
            <text:p>2 264 277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442600" table:style-name="ce14">
            <text:p>23 442 600</text:p>
          </table:table-cell>
          <table:table-cell office:value-type="float" office:value="-2827260" table:style-name="ce14">
            <text:p>-2 827 260</text:p>
          </table:table-cell>
          <table:table-cell office:value-type="float" office:value="-2827260" table:style-name="ce14">
            <text:p>-2 827 2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600" table:style-name="ce14">
            <text:p>1 352 600</text:p>
          </table:table-cell>
          <table:table-cell office:value-type="float" office:value="1092600" table:style-name="ce14">
            <text:p>1 092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67940" table:style-name="ce14">
            <text:p>21 967 940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37043000" table:style-name="ce10">
            <text:p>537 043 000</text:p>
          </table:table-cell>
          <table:table-cell office:value-type="float" office:value="-48154088" table:style-name="ce10">
            <text:p>-48 154 088</text:p>
          </table:table-cell>
          <table:table-cell office:value-type="float" office:value="-48154088" table:style-name="ce10">
            <text:p>-48 154 0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78300" table:style-name="ce10">
            <text:p>9 378 300</text:p>
          </table:table-cell>
          <table:table-cell office:value-type="float" office:value="504627212" table:style-name="ce10">
            <text:p>504 627 212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1518000" table:style-name="ce12">
            <text:p>11 518 000</text:p>
          </table:table-cell>
          <table:table-cell office:value-type="float" office:value="-704826" table:style-name="ce12">
            <text:p>-704 826</text:p>
          </table:table-cell>
          <table:table-cell office:value-type="float" office:value="-704826" table:style-name="ce12">
            <text:p>-704 826</text:p>
          </table:table-cell>
          <table:table-cell office:value-type="float" office:value="544200" table:style-name="ce12">
            <text:p>5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57374" table:style-name="ce12">
            <text:p>11 757 374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4610300" table:style-name="ce14">
            <text:p>14 610 300</text:p>
          </table:table-cell>
          <table:table-cell office:value-type="float" office:value="518365" table:style-name="ce14">
            <text:p>518 365</text:p>
          </table:table-cell>
          <table:table-cell office:value-type="float" office:value="518365" table:style-name="ce14">
            <text:p>518 3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00" table:style-name="ce14">
            <text:p>79 800</text:p>
          </table:table-cell>
          <table:table-cell office:value-type="float" office:value="0" table:style-name="ce14">
            <text:p>0</text:p>
          </table:table-cell>
          <table:table-cell office:value-type="float" office:value="15608465" table:style-name="ce14">
            <text:p>15 608 465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0555500" table:style-name="ce10">
            <text:p>30 555 500</text:p>
          </table:table-cell>
          <table:table-cell office:value-type="float" office:value="269174" table:style-name="ce10">
            <text:p>269 174</text:p>
          </table:table-cell>
          <table:table-cell office:value-type="float" office:value="269174" table:style-name="ce10">
            <text:p>269 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000" table:style-name="ce10">
            <text:p>1 490 000</text:p>
          </table:table-cell>
          <table:table-cell office:value-type="float" office:value="1120000" table:style-name="ce10">
            <text:p>1 12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14674" table:style-name="ce10">
            <text:p>32 314 674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0505400" table:style-name="ce12">
            <text:p>40 505 400</text:p>
          </table:table-cell>
          <table:table-cell office:value-type="float" office:value="-2555265" table:style-name="ce12">
            <text:p>-2 555 265</text:p>
          </table:table-cell>
          <table:table-cell office:value-type="float" office:value="-2555265" table:style-name="ce12">
            <text:p>-2 555 2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30135" table:style-name="ce12">
            <text:p>38 230 135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629200" table:style-name="ce14">
            <text:p>8 629 200</text:p>
          </table:table-cell>
          <table:table-cell office:value-type="float" office:value="-242510" table:style-name="ce14">
            <text:p>-242 510</text:p>
          </table:table-cell>
          <table:table-cell office:value-type="float" office:value="-242510" table:style-name="ce14">
            <text:p>-242 5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38290" table:style-name="ce14">
            <text:p>9 238 290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755600" table:style-name="ce10">
            <text:p>8 755 600</text:p>
          </table:table-cell>
          <table:table-cell office:value-type="float" office:value="-168272" table:style-name="ce10">
            <text:p>-168 272</text:p>
          </table:table-cell>
          <table:table-cell office:value-type="float" office:value="-168272" table:style-name="ce10">
            <text:p>-168 2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98928" table:style-name="ce10">
            <text:p>9 598 928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5529900" table:style-name="ce12">
            <text:p>35 529 900</text:p>
          </table:table-cell>
          <table:table-cell office:value-type="float" office:value="-354114" table:style-name="ce12">
            <text:p>-354 114</text:p>
          </table:table-cell>
          <table:table-cell office:value-type="float" office:value="-354114" table:style-name="ce12">
            <text:p>-354 114</text:p>
          </table:table-cell>
          <table:table-cell office:value-type="float" office:value="690900" table:style-name="ce12">
            <text:p>69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816686" table:style-name="ce12">
            <text:p>37 816 686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231500" table:style-name="ce14">
            <text:p>4 231 500</text:p>
          </table:table-cell>
          <table:table-cell office:value-type="float" office:value="6604" table:style-name="ce14">
            <text:p>6 604</text:p>
          </table:table-cell>
          <table:table-cell office:value-type="float" office:value="6604" table:style-name="ce14">
            <text:p>6 6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9704" table:style-name="ce14">
            <text:p>4 969 704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477400" table:style-name="ce10">
            <text:p>18 477 400</text:p>
          </table:table-cell>
          <table:table-cell office:value-type="float" office:value="1214215" table:style-name="ce10">
            <text:p>1 214 215</text:p>
          </table:table-cell>
          <table:table-cell office:value-type="float" office:value="1214215" table:style-name="ce10">
            <text:p>1 214 215</text:p>
          </table:table-cell>
          <table:table-cell office:value-type="float" office:value="984900" table:style-name="ce10">
            <text:p>98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76515" table:style-name="ce10">
            <text:p>20 676 515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215600" table:style-name="ce12">
            <text:p>11 215 600</text:p>
          </table:table-cell>
          <table:table-cell office:value-type="float" office:value="564602" table:style-name="ce12">
            <text:p>564 602</text:p>
          </table:table-cell>
          <table:table-cell office:value-type="float" office:value="564602" table:style-name="ce12">
            <text:p>564 602</text:p>
          </table:table-cell>
          <table:table-cell office:value-type="float" office:value="670900" table:style-name="ce12">
            <text:p>6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1102" table:style-name="ce12">
            <text:p>12 701 102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349800" table:style-name="ce14">
            <text:p>3 349 800</text:p>
          </table:table-cell>
          <table:table-cell office:value-type="float" office:value="-1015885" table:style-name="ce14">
            <text:p>-1 015 885</text:p>
          </table:table-cell>
          <table:table-cell office:value-type="float" office:value="-1015885" table:style-name="ce14">
            <text:p>-1 015 8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3915" table:style-name="ce14">
            <text:p>2 333 915</text:p>
          </table:table-cell>
          <table:table-cell table:style-name="ce14"/>
          <table:table-cell office:value-type="float" office:value="0" table:formula="msoxl:=C215-D21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366200" table:style-name="ce10">
            <text:p>4 366 200</text:p>
          </table:table-cell>
          <table:table-cell office:value-type="float" office:value="207604" table:style-name="ce10">
            <text:p>207 604</text:p>
          </table:table-cell>
          <table:table-cell office:value-type="float" office:value="207604" table:style-name="ce10">
            <text:p>207 6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5404" table:style-name="ce10">
            <text:p>5 105 404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80400" table:style-name="ce12">
            <text:p>3 480 400</text:p>
          </table:table-cell>
          <table:table-cell office:value-type="float" office:value="183138" table:style-name="ce12">
            <text:p>183 138</text:p>
          </table:table-cell>
          <table:table-cell office:value-type="float" office:value="183138" table:style-name="ce12">
            <text:p>183 1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5138" table:style-name="ce12">
            <text:p>4 335 138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5836600" table:style-name="ce14">
            <text:p>35 836 600</text:p>
          </table:table-cell>
          <table:table-cell office:value-type="float" office:value="1197897" table:style-name="ce14">
            <text:p>1 197 897</text:p>
          </table:table-cell>
          <table:table-cell office:value-type="float" office:value="1197897" table:style-name="ce14">
            <text:p>1 197 897</text:p>
          </table:table-cell>
          <table:table-cell office:value-type="float" office:value="483200" table:style-name="ce14">
            <text:p>48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000" table:style-name="ce14">
            <text:p>71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27697" table:style-name="ce14">
            <text:p>38 227 697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3195000" table:style-name="ce10">
            <text:p>23 195 000</text:p>
          </table:table-cell>
          <table:table-cell office:value-type="float" office:value="247556" table:style-name="ce10">
            <text:p>247 556</text:p>
          </table:table-cell>
          <table:table-cell office:value-type="float" office:value="247556" table:style-name="ce10">
            <text:p>247 556</text:p>
          </table:table-cell>
          <table:table-cell office:value-type="float" office:value="674400" table:style-name="ce10">
            <text:p>6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46956" table:style-name="ce10">
            <text:p>25 146 956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662900" table:style-name="ce12">
            <text:p>11 662 900</text:p>
          </table:table-cell>
          <table:table-cell office:value-type="float" office:value="-2985888" table:style-name="ce12">
            <text:p>-2 985 888</text:p>
          </table:table-cell>
          <table:table-cell office:value-type="float" office:value="-2985888" table:style-name="ce12">
            <text:p>-2 985 8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77012" table:style-name="ce12">
            <text:p>9 177 012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065800" table:style-name="ce14">
            <text:p>7 065 800</text:p>
          </table:table-cell>
          <table:table-cell office:value-type="float" office:value="268577" table:style-name="ce14">
            <text:p>268 577</text:p>
          </table:table-cell>
          <table:table-cell office:value-type="float" office:value="268577" table:style-name="ce14">
            <text:p>268 5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65977" table:style-name="ce14">
            <text:p>8 065 977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0376100" table:style-name="ce10">
            <text:p>40 376 100</text:p>
          </table:table-cell>
          <table:table-cell office:value-type="float" office:value="-941785" table:style-name="ce10">
            <text:p>-941 785</text:p>
          </table:table-cell>
          <table:table-cell office:value-type="float" office:value="-941785" table:style-name="ce10">
            <text:p>-941 7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459500" table:style-name="ce10">
            <text:p>459 500</text:p>
          </table:table-cell>
          <table:table-cell office:value-type="float" office:value="0" table:style-name="ce10">
            <text:p>0</text:p>
          </table:table-cell>
          <table:table-cell office:value-type="float" office:value="40253815" table:style-name="ce10">
            <text:p>40 253 815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-3413023" table:style-name="ce12">
            <text:p>-3 413 023</text:p>
          </table:table-cell>
          <table:table-cell office:value-type="float" office:value="-3413023" table:style-name="ce12">
            <text:p>-3 413 0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09577" table:style-name="ce12">
            <text:p>11 109 577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5860100" table:style-name="ce14">
            <text:p>15 860 100</text:p>
          </table:table-cell>
          <table:table-cell office:value-type="float" office:value="715830" table:style-name="ce14">
            <text:p>715 830</text:p>
          </table:table-cell>
          <table:table-cell office:value-type="float" office:value="715830" table:style-name="ce14">
            <text:p>715 8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00" table:style-name="ce14">
            <text:p>12 800</text:p>
          </table:table-cell>
          <table:table-cell office:value-type="float" office:value="0" table:style-name="ce14">
            <text:p>0</text:p>
          </table:table-cell>
          <table:table-cell office:value-type="float" office:value="16688730" table:style-name="ce14">
            <text:p>16 688 730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9302200" table:style-name="ce10">
            <text:p>49 302 200</text:p>
          </table:table-cell>
          <table:table-cell office:value-type="float" office:value="-3260513" table:style-name="ce10">
            <text:p>-3 260 513</text:p>
          </table:table-cell>
          <table:table-cell office:value-type="float" office:value="-3260513" table:style-name="ce10">
            <text:p>-3 260 5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491687" table:style-name="ce10">
            <text:p>46 491 687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3830400" table:style-name="ce12">
            <text:p>63 830 400</text:p>
          </table:table-cell>
          <table:table-cell office:value-type="float" office:value="3262036" table:style-name="ce12">
            <text:p>3 262 036</text:p>
          </table:table-cell>
          <table:table-cell office:value-type="float" office:value="3262036" table:style-name="ce12">
            <text:p>3 262 0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67444136" table:style-name="ce12">
            <text:p>67 444 136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921000" table:style-name="ce14">
            <text:p>12 921 000</text:p>
          </table:table-cell>
          <table:table-cell office:value-type="float" office:value="1443986" table:style-name="ce14">
            <text:p>1 443 986</text:p>
          </table:table-cell>
          <table:table-cell office:value-type="float" office:value="1443986" table:style-name="ce14">
            <text:p>1 443 986</text:p>
          </table:table-cell>
          <table:table-cell office:value-type="float" office:value="550200" table:style-name="ce14">
            <text:p>5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15186" table:style-name="ce14">
            <text:p>15 015 186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353100" table:style-name="ce10">
            <text:p>2 353 100</text:p>
          </table:table-cell>
          <table:table-cell office:value-type="float" office:value="7455" table:style-name="ce10">
            <text:p>7 455</text:p>
          </table:table-cell>
          <table:table-cell office:value-type="float" office:value="7455" table:style-name="ce10">
            <text:p>7 4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0555" table:style-name="ce10">
            <text:p>2 360 555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845700" table:style-name="ce12">
            <text:p>18 845 700</text:p>
          </table:table-cell>
          <table:table-cell office:value-type="float" office:value="1046213" table:style-name="ce12">
            <text:p>1 046 213</text:p>
          </table:table-cell>
          <table:table-cell office:value-type="float" office:value="1046213" table:style-name="ce12">
            <text:p>1 046 2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51913" table:style-name="ce12">
            <text:p>20 351 913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7643500" table:style-name="ce14">
            <text:p>17 643 500</text:p>
          </table:table-cell>
          <table:table-cell office:value-type="float" office:value="1262810" table:style-name="ce14">
            <text:p>1 262 810</text:p>
          </table:table-cell>
          <table:table-cell office:value-type="float" office:value="1262810" table:style-name="ce14">
            <text:p>1 262 8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800" table:style-name="ce14">
            <text:p>406 800</text:p>
          </table:table-cell>
          <table:table-cell office:value-type="float" office:value="0" table:style-name="ce14">
            <text:p>0</text:p>
          </table:table-cell>
          <table:table-cell office:value-type="float" office:value="19733110" table:style-name="ce14">
            <text:p>19 733 110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1498600" table:style-name="ce10">
            <text:p>11 498 600</text:p>
          </table:table-cell>
          <table:table-cell office:value-type="float" office:value="-494453" table:style-name="ce10">
            <text:p>-494 453</text:p>
          </table:table-cell>
          <table:table-cell office:value-type="float" office:value="-494453" table:style-name="ce10">
            <text:p>-494 4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4147" table:style-name="ce10">
            <text:p>11 004 147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240000" table:style-name="ce12">
            <text:p>13 240 000</text:p>
          </table:table-cell>
          <table:table-cell office:value-type="float" office:value="202245" table:style-name="ce12">
            <text:p>202 245</text:p>
          </table:table-cell>
          <table:table-cell office:value-type="float" office:value="202245" table:style-name="ce12">
            <text:p>202 2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62245" table:style-name="ce12">
            <text:p>13 762 245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5983500" table:style-name="ce14">
            <text:p>35 983 500</text:p>
          </table:table-cell>
          <table:table-cell office:value-type="float" office:value="-1316662" table:style-name="ce14">
            <text:p>-1 316 662</text:p>
          </table:table-cell>
          <table:table-cell office:value-type="float" office:value="-1316662" table:style-name="ce14">
            <text:p>-1 316 6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26838" table:style-name="ce14">
            <text:p>35 426 838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7577300" table:style-name="ce10">
            <text:p>7 577 300</text:p>
          </table:table-cell>
          <table:table-cell office:value-type="float" office:value="-1848817" table:style-name="ce10">
            <text:p>-1 848 817</text:p>
          </table:table-cell>
          <table:table-cell office:value-type="float" office:value="-1848817" table:style-name="ce10">
            <text:p>-1 848 8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48483" table:style-name="ce10">
            <text:p>6 048 483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64600" table:style-name="ce12">
            <text:p>2 964 600</text:p>
          </table:table-cell>
          <table:table-cell office:value-type="float" office:value="74410" table:style-name="ce12">
            <text:p>74 410</text:p>
          </table:table-cell>
          <table:table-cell office:value-type="float" office:value="74410" table:style-name="ce12">
            <text:p>74 4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20610" table:style-name="ce12">
            <text:p>3 720 610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138100" table:style-name="ce14">
            <text:p>6 138 100</text:p>
          </table:table-cell>
          <table:table-cell office:value-type="float" office:value="213528" table:style-name="ce14">
            <text:p>213 528</text:p>
          </table:table-cell>
          <table:table-cell office:value-type="float" office:value="213528" table:style-name="ce14">
            <text:p>213 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93228" table:style-name="ce14">
            <text:p>6 893 228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718800" table:style-name="ce10">
            <text:p>29 718 800</text:p>
          </table:table-cell>
          <table:table-cell office:value-type="float" office:value="-2248367" table:style-name="ce10">
            <text:p>-2 248 367</text:p>
          </table:table-cell>
          <table:table-cell office:value-type="float" office:value="-2248367" table:style-name="ce10">
            <text:p>-2 248 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3000" table:style-name="ce10">
            <text:p>1 993 00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63433" table:style-name="ce10">
            <text:p>29 463 433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636300" table:style-name="ce12">
            <text:p>8 636 300</text:p>
          </table:table-cell>
          <table:table-cell office:value-type="float" office:value="-163722" table:style-name="ce12">
            <text:p>-163 722</text:p>
          </table:table-cell>
          <table:table-cell office:value-type="float" office:value="-163722" table:style-name="ce12">
            <text:p>-163 7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44178" table:style-name="ce12">
            <text:p>9 244 178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91700" table:style-name="ce14">
            <text:p>3 391 700</text:p>
          </table:table-cell>
          <table:table-cell office:value-type="float" office:value="177060" table:style-name="ce14">
            <text:p>177 060</text:p>
          </table:table-cell>
          <table:table-cell office:value-type="float" office:value="177060" table:style-name="ce14">
            <text:p>177 0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90360" table:style-name="ce14">
            <text:p>4 390 360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149300" table:style-name="ce10">
            <text:p>5 149 300</text:p>
          </table:table-cell>
          <table:table-cell office:value-type="float" office:value="-376989" table:style-name="ce10">
            <text:p>-376 989</text:p>
          </table:table-cell>
          <table:table-cell office:value-type="float" office:value="-376989" table:style-name="ce10">
            <text:p>-376 9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23911" table:style-name="ce10">
            <text:p>5 523 911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944500" table:style-name="ce12">
            <text:p>12 944 500</text:p>
          </table:table-cell>
          <table:table-cell office:value-type="float" office:value="821452" table:style-name="ce12">
            <text:p>821 452</text:p>
          </table:table-cell>
          <table:table-cell office:value-type="float" office:value="821452" table:style-name="ce12">
            <text:p>821 452</text:p>
          </table:table-cell>
          <table:table-cell office:value-type="float" office:value="556100" table:style-name="ce12">
            <text:p>55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7052" table:style-name="ce12">
            <text:p>14 407 052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593100" table:style-name="ce14">
            <text:p>8 593 100</text:p>
          </table:table-cell>
          <table:table-cell office:value-type="float" office:value="515196" table:style-name="ce14">
            <text:p>515 196</text:p>
          </table:table-cell>
          <table:table-cell office:value-type="float" office:value="515196" table:style-name="ce14">
            <text:p>515 1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39896" table:style-name="ce14">
            <text:p>9 639 896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920900" table:style-name="ce10">
            <text:p>4 920 900</text:p>
          </table:table-cell>
          <table:table-cell office:value-type="float" office:value="265142" table:style-name="ce10">
            <text:p>265 142</text:p>
          </table:table-cell>
          <table:table-cell office:value-type="float" office:value="265142" table:style-name="ce10">
            <text:p>265 1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57642" table:style-name="ce10">
            <text:p>5 957 642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065700" table:style-name="ce12">
            <text:p>6 065 700</text:p>
          </table:table-cell>
          <table:table-cell office:value-type="float" office:value="283365" table:style-name="ce12">
            <text:p>283 365</text:p>
          </table:table-cell>
          <table:table-cell office:value-type="float" office:value="283365" table:style-name="ce12">
            <text:p>283 3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80665" table:style-name="ce12">
            <text:p>7 080 665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6361000" table:style-name="ce14">
            <text:p>16 361 000</text:p>
          </table:table-cell>
          <table:table-cell office:value-type="float" office:value="1807471" table:style-name="ce14">
            <text:p>1 807 471</text:p>
          </table:table-cell>
          <table:table-cell office:value-type="float" office:value="1807471" table:style-name="ce14">
            <text:p>1 807 4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8000" table:style-name="ce14">
            <text:p>1 058 000</text:p>
          </table:table-cell>
          <table:table-cell office:value-type="float" office:value="858000" table:style-name="ce14">
            <text:p>858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26471" table:style-name="ce14">
            <text:p>19 226 471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244300" table:style-name="ce10">
            <text:p>5 244 300</text:p>
          </table:table-cell>
          <table:table-cell office:value-type="float" office:value="-283709" table:style-name="ce10">
            <text:p>-283 709</text:p>
          </table:table-cell>
          <table:table-cell office:value-type="float" office:value="-283709" table:style-name="ce10">
            <text:p>-283 7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60591" table:style-name="ce10">
            <text:p>4 960 591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618400" table:style-name="ce12">
            <text:p>6 618 400</text:p>
          </table:table-cell>
          <table:table-cell office:value-type="float" office:value="-32661" table:style-name="ce12">
            <text:p>-32 661</text:p>
          </table:table-cell>
          <table:table-cell office:value-type="float" office:value="-32661" table:style-name="ce12">
            <text:p>-32 6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67339" table:style-name="ce12">
            <text:p>7 467 339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990100" table:style-name="ce14">
            <text:p>12 990 100</text:p>
          </table:table-cell>
          <table:table-cell office:value-type="float" office:value="948428" table:style-name="ce14">
            <text:p>948 428</text:p>
          </table:table-cell>
          <table:table-cell office:value-type="float" office:value="948428" table:style-name="ce14">
            <text:p>948 428</text:p>
          </table:table-cell>
          <table:table-cell office:value-type="float" office:value="513600" table:style-name="ce14">
            <text:p>513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42128" table:style-name="ce14">
            <text:p>14 542 128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961900" table:style-name="ce10">
            <text:p>14 961 900</text:p>
          </table:table-cell>
          <table:table-cell office:value-type="float" office:value="1768003" table:style-name="ce10">
            <text:p>1 768 003</text:p>
          </table:table-cell>
          <table:table-cell office:value-type="float" office:value="1768003" table:style-name="ce10">
            <text:p>1 768 003</text:p>
          </table:table-cell>
          <table:table-cell office:value-type="float" office:value="609800" table:style-name="ce10">
            <text:p>60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39703" table:style-name="ce10">
            <text:p>17 339 703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37800" table:style-name="ce12">
            <text:p>9 937 800</text:p>
          </table:table-cell>
          <table:table-cell office:value-type="float" office:value="478308" table:style-name="ce12">
            <text:p>478 308</text:p>
          </table:table-cell>
          <table:table-cell office:value-type="float" office:value="478308" table:style-name="ce12">
            <text:p>478 3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60000" table:style-name="ce12">
            <text:p>36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07708" table:style-name="ce12">
            <text:p>11 307 708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925800" table:style-name="ce14">
            <text:p>9 925 800</text:p>
          </table:table-cell>
          <table:table-cell office:value-type="float" office:value="1803886" table:style-name="ce14">
            <text:p>1 803 886</text:p>
          </table:table-cell>
          <table:table-cell office:value-type="float" office:value="1803886" table:style-name="ce14">
            <text:p>1 803 8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770000" table:style-name="ce14">
            <text:p>7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0000" table:style-name="ce14">
            <text:p>1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31286" table:style-name="ce14">
            <text:p>13 031 286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425400" table:style-name="ce10">
            <text:p>9 425 400</text:p>
          </table:table-cell>
          <table:table-cell office:value-type="float" office:value="1497331" table:style-name="ce10">
            <text:p>1 497 331</text:p>
          </table:table-cell>
          <table:table-cell office:value-type="float" office:value="1497331" table:style-name="ce10">
            <text:p>1 497 3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84331" table:style-name="ce10">
            <text:p>11 584 331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590000" table:style-name="ce12">
            <text:p>9 590 000</text:p>
          </table:table-cell>
          <table:table-cell office:value-type="float" office:value="878898" table:style-name="ce12">
            <text:p>878 898</text:p>
          </table:table-cell>
          <table:table-cell office:value-type="float" office:value="878898" table:style-name="ce12">
            <text:p>878 8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30498" table:style-name="ce12">
            <text:p>11 130 498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8655400" table:style-name="ce14">
            <text:p>28 655 400</text:p>
          </table:table-cell>
          <table:table-cell office:value-type="float" office:value="1065185" table:style-name="ce14">
            <text:p>1 065 185</text:p>
          </table:table-cell>
          <table:table-cell office:value-type="float" office:value="1065185" table:style-name="ce14">
            <text:p>1 065 1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7000" table:style-name="ce14">
            <text:p>2 097 00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17585" table:style-name="ce14">
            <text:p>31 817 585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393400" table:style-name="ce10">
            <text:p>8 393 400</text:p>
          </table:table-cell>
          <table:table-cell office:value-type="float" office:value="934332" table:style-name="ce10">
            <text:p>934 332</text:p>
          </table:table-cell>
          <table:table-cell office:value-type="float" office:value="934332" table:style-name="ce10">
            <text:p>934 3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60000" table:style-name="ce10">
            <text:p>26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19332" table:style-name="ce10">
            <text:p>10 119 332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075800" table:style-name="ce12">
            <text:p>14 075 800</text:p>
          </table:table-cell>
          <table:table-cell office:value-type="float" office:value="868211" table:style-name="ce12">
            <text:p>868 211</text:p>
          </table:table-cell>
          <table:table-cell office:value-type="float" office:value="868211" table:style-name="ce12">
            <text:p>868 211</text:p>
          </table:table-cell>
          <table:table-cell office:value-type="float" office:value="538000" table:style-name="ce12">
            <text:p>5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92011" table:style-name="ce12">
            <text:p>15 592 011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998000" table:style-name="ce14">
            <text:p>15 998 000</text:p>
          </table:table-cell>
          <table:table-cell office:value-type="float" office:value="-279481" table:style-name="ce14">
            <text:p>-279 481</text:p>
          </table:table-cell>
          <table:table-cell office:value-type="float" office:value="-279481" table:style-name="ce14">
            <text:p>-279 481</text:p>
          </table:table-cell>
          <table:table-cell office:value-type="float" office:value="680400" table:style-name="ce14">
            <text:p>68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98919" table:style-name="ce14">
            <text:p>16 998 919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556600" table:style-name="ce10">
            <text:p>8 556 600</text:p>
          </table:table-cell>
          <table:table-cell office:value-type="float" office:value="672157" table:style-name="ce10">
            <text:p>672 157</text:p>
          </table:table-cell>
          <table:table-cell office:value-type="float" office:value="672157" table:style-name="ce10">
            <text:p>672 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60357" table:style-name="ce10">
            <text:p>10 060 357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332400" table:style-name="ce12">
            <text:p>15 332 400</text:p>
          </table:table-cell>
          <table:table-cell office:value-type="float" office:value="881188" table:style-name="ce12">
            <text:p>881 188</text:p>
          </table:table-cell>
          <table:table-cell office:value-type="float" office:value="881188" table:style-name="ce12">
            <text:p>881 188</text:p>
          </table:table-cell>
          <table:table-cell office:value-type="float" office:value="268300" table:style-name="ce12">
            <text:p>26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51888" table:style-name="ce12">
            <text:p>16 551 888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64900" table:style-name="ce14">
            <text:p>4 464 900</text:p>
          </table:table-cell>
          <table:table-cell office:value-type="float" office:value="768617" table:style-name="ce14">
            <text:p>768 617</text:p>
          </table:table-cell>
          <table:table-cell office:value-type="float" office:value="768617" table:style-name="ce14">
            <text:p>768 6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95117" table:style-name="ce14">
            <text:p>5 795 117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7765200" table:style-name="ce10">
            <text:p>17 765 200</text:p>
          </table:table-cell>
          <table:table-cell office:value-type="float" office:value="541124" table:style-name="ce10">
            <text:p>541 124</text:p>
          </table:table-cell>
          <table:table-cell office:value-type="float" office:value="541124" table:style-name="ce10">
            <text:p>541 124</text:p>
          </table:table-cell>
          <table:table-cell office:value-type="float" office:value="521700" table:style-name="ce10">
            <text:p>52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78024" table:style-name="ce10">
            <text:p>18 978 024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158200" table:style-name="ce12">
            <text:p>20 158 200</text:p>
          </table:table-cell>
          <table:table-cell office:value-type="float" office:value="1136745" table:style-name="ce12">
            <text:p>1 136 745</text:p>
          </table:table-cell>
          <table:table-cell office:value-type="float" office:value="1136745" table:style-name="ce12">
            <text:p>1 136 745</text:p>
          </table:table-cell>
          <table:table-cell office:value-type="float" office:value="299600" table:style-name="ce12">
            <text:p>29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14545" table:style-name="ce12">
            <text:p>21 814 545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458700" table:style-name="ce14">
            <text:p>54 458 700</text:p>
          </table:table-cell>
          <table:table-cell office:value-type="float" office:value="-2341411" table:style-name="ce14">
            <text:p>-2 341 411</text:p>
          </table:table-cell>
          <table:table-cell office:value-type="float" office:value="-2341411" table:style-name="ce14">
            <text:p>-2 341 4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20000" table:style-name="ce14">
            <text:p>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267289" table:style-name="ce14">
            <text:p>52 267 289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0073900" table:style-name="ce10">
            <text:p>90 073 900</text:p>
          </table:table-cell>
          <table:table-cell office:value-type="float" office:value="-3202516" table:style-name="ce10">
            <text:p>-3 202 516</text:p>
          </table:table-cell>
          <table:table-cell office:value-type="float" office:value="-3202516" table:style-name="ce10">
            <text:p>-3 202 5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2300" table:style-name="ce10">
            <text:p>1 922 300</text:p>
          </table:table-cell>
          <table:table-cell office:value-type="float" office:value="302300" table:style-name="ce10">
            <text:p>302 3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793684" table:style-name="ce10">
            <text:p>88 793 684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4010700" table:style-name="ce12">
            <text:p>54 010 700</text:p>
          </table:table-cell>
          <table:table-cell office:value-type="float" office:value="798540" table:style-name="ce12">
            <text:p>798 540</text:p>
          </table:table-cell>
          <table:table-cell office:value-type="float" office:value="798540" table:style-name="ce12">
            <text:p>798 5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5000" table:style-name="ce12">
            <text:p>99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804240" table:style-name="ce12">
            <text:p>55 804 240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619200" table:style-name="ce14">
            <text:p>10 619 200</text:p>
          </table:table-cell>
          <table:table-cell office:value-type="float" office:value="604854" table:style-name="ce14">
            <text:p>604 854</text:p>
          </table:table-cell>
          <table:table-cell office:value-type="float" office:value="604854" table:style-name="ce14">
            <text:p>604 854</text:p>
          </table:table-cell>
          <table:table-cell office:value-type="float" office:value="498100" table:style-name="ce14">
            <text:p>49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500" table:style-name="ce14">
            <text:p>468 500</text:p>
          </table:table-cell>
          <table:table-cell office:value-type="float" office:value="448500" table:style-name="ce14">
            <text:p>448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90654" table:style-name="ce14">
            <text:p>12 190 654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229600" table:style-name="ce10">
            <text:p>8 229 600</text:p>
          </table:table-cell>
          <table:table-cell office:value-type="float" office:value="-279587" table:style-name="ce10">
            <text:p>-279 587</text:p>
          </table:table-cell>
          <table:table-cell office:value-type="float" office:value="-279587" table:style-name="ce10">
            <text:p>-279 5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39200" table:style-name="ce10">
            <text:p>539 200</text:p>
          </table:table-cell>
          <table:table-cell office:value-type="float" office:value="509200" table:style-name="ce10">
            <text:p>509 2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20813" table:style-name="ce10">
            <text:p>9 020 813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99200" table:style-name="ce12">
            <text:p>20 799 200</text:p>
          </table:table-cell>
          <table:table-cell office:value-type="float" office:value="-1635085" table:style-name="ce12">
            <text:p>-1 635 085</text:p>
          </table:table-cell>
          <table:table-cell office:value-type="float" office:value="-1635085" table:style-name="ce12">
            <text:p>-1 635 0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0600" table:style-name="ce12">
            <text:p>1 110 600</text:p>
          </table:table-cell>
          <table:table-cell office:value-type="float" office:value="900600" table:style-name="ce12">
            <text:p>900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74715" table:style-name="ce12">
            <text:p>20 274 715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349600" table:style-name="ce14">
            <text:p>18 349 600</text:p>
          </table:table-cell>
          <table:table-cell office:value-type="float" office:value="-3916278" table:style-name="ce14">
            <text:p>-3 916 278</text:p>
          </table:table-cell>
          <table:table-cell office:value-type="float" office:value="-3916278" table:style-name="ce14">
            <text:p>-3 916 2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03322" table:style-name="ce14">
            <text:p>14 603 322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535300" table:style-name="ce10">
            <text:p>12 535 300</text:p>
          </table:table-cell>
          <table:table-cell office:value-type="float" office:value="-151411" table:style-name="ce10">
            <text:p>-151 411</text:p>
          </table:table-cell>
          <table:table-cell office:value-type="float" office:value="-151411" table:style-name="ce10">
            <text:p>-151 4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000" table:style-name="ce10">
            <text:p>725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665000" table:style-name="ce10">
            <text:p>6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08889" table:style-name="ce10">
            <text:p>13 108 889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923700" table:style-name="ce12">
            <text:p>21 923 700</text:p>
          </table:table-cell>
          <table:table-cell office:value-type="float" office:value="1892335" table:style-name="ce12">
            <text:p>1 892 335</text:p>
          </table:table-cell>
          <table:table-cell office:value-type="float" office:value="1892335" table:style-name="ce12">
            <text:p>1 892 3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36035" table:style-name="ce12">
            <text:p>23 836 035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6586500" table:style-name="ce14">
            <text:p>26 586 500</text:p>
          </table:table-cell>
          <table:table-cell office:value-type="float" office:value="739743" table:style-name="ce14">
            <text:p>739 743</text:p>
          </table:table-cell>
          <table:table-cell office:value-type="float" office:value="739743" table:style-name="ce14">
            <text:p>739 743</text:p>
          </table:table-cell>
          <table:table-cell office:value-type="float" office:value="578900" table:style-name="ce14">
            <text:p>5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05143" table:style-name="ce14">
            <text:p>27 905 143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501200" table:style-name="ce10">
            <text:p>6 501 200</text:p>
          </table:table-cell>
          <table:table-cell office:value-type="float" office:value="380512" table:style-name="ce10">
            <text:p>380 512</text:p>
          </table:table-cell>
          <table:table-cell office:value-type="float" office:value="380512" table:style-name="ce10">
            <text:p>380 5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13312" table:style-name="ce10">
            <text:p>7 413 312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432200" table:style-name="ce12">
            <text:p>6 432 200</text:p>
          </table:table-cell>
          <table:table-cell office:value-type="float" office:value="652832" table:style-name="ce12">
            <text:p>652 832</text:p>
          </table:table-cell>
          <table:table-cell office:value-type="float" office:value="652832" table:style-name="ce12">
            <text:p>652 8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28632" table:style-name="ce12">
            <text:p>7 628 632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723600" table:style-name="ce14">
            <text:p>12 723 600</text:p>
          </table:table-cell>
          <table:table-cell office:value-type="float" office:value="-141422" table:style-name="ce14">
            <text:p>-141 422</text:p>
          </table:table-cell>
          <table:table-cell office:value-type="float" office:value="-141422" table:style-name="ce14">
            <text:p>-141 422</text:p>
          </table:table-cell>
          <table:table-cell office:value-type="float" office:value="233700" table:style-name="ce14">
            <text:p>23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45878" table:style-name="ce14">
            <text:p>12 945 878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062400" table:style-name="ce10">
            <text:p>4 062 400</text:p>
          </table:table-cell>
          <table:table-cell office:value-type="float" office:value="680476" table:style-name="ce10">
            <text:p>680 476</text:p>
          </table:table-cell>
          <table:table-cell office:value-type="float" office:value="680476" table:style-name="ce10">
            <text:p>680 4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700" table:style-name="ce10">
            <text:p>130 700</text:p>
          </table:table-cell>
          <table:table-cell office:value-type="float" office:value="130700" table:style-name="ce10">
            <text:p>13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5176" table:style-name="ce10">
            <text:p>5 405 176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809500" table:style-name="ce12">
            <text:p>18 809 500</text:p>
          </table:table-cell>
          <table:table-cell office:value-type="float" office:value="1004193" table:style-name="ce12">
            <text:p>1 004 193</text:p>
          </table:table-cell>
          <table:table-cell office:value-type="float" office:value="1004193" table:style-name="ce12">
            <text:p>1 004 1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33693" table:style-name="ce12">
            <text:p>19 833 693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426400" table:style-name="ce14">
            <text:p>11 426 400</text:p>
          </table:table-cell>
          <table:table-cell office:value-type="float" office:value="971077" table:style-name="ce14">
            <text:p>971 077</text:p>
          </table:table-cell>
          <table:table-cell office:value-type="float" office:value="971077" table:style-name="ce14">
            <text:p>971 0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00" table:style-name="ce14">
            <text:p>97 800</text:p>
          </table:table-cell>
          <table:table-cell office:value-type="float" office:value="0" table:style-name="ce14">
            <text:p>0</text:p>
          </table:table-cell>
          <table:table-cell office:value-type="float" office:value="12495277" table:style-name="ce14">
            <text:p>12 495 277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1809900" table:style-name="ce10">
            <text:p>21 809 900</text:p>
          </table:table-cell>
          <table:table-cell office:value-type="float" office:value="2223820" table:style-name="ce10">
            <text:p>2 223 820</text:p>
          </table:table-cell>
          <table:table-cell office:value-type="float" office:value="2223820" table:style-name="ce10">
            <text:p>2 223 8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73720" table:style-name="ce10">
            <text:p>24 473 720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214100" table:style-name="ce12">
            <text:p>19 214 100</text:p>
          </table:table-cell>
          <table:table-cell office:value-type="float" office:value="555733" table:style-name="ce12">
            <text:p>555 733</text:p>
          </table:table-cell>
          <table:table-cell office:value-type="float" office:value="555733" table:style-name="ce12">
            <text:p>555 7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29200" table:style-name="ce12">
            <text:p>29 200</text:p>
          </table:table-cell>
          <table:table-cell office:value-type="float" office:value="0" table:style-name="ce12">
            <text:p>0</text:p>
          </table:table-cell>
          <table:table-cell office:value-type="float" office:value="20029033" table:style-name="ce12">
            <text:p>20 029 033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120300" table:style-name="ce14">
            <text:p>22 120 300</text:p>
          </table:table-cell>
          <table:table-cell office:value-type="float" office:value="-1139797" table:style-name="ce14">
            <text:p>-1 139 797</text:p>
          </table:table-cell>
          <table:table-cell office:value-type="float" office:value="-1139797" table:style-name="ce14">
            <text:p>-1 139 7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7700" table:style-name="ce14">
            <text:p>1 677 700</text:p>
          </table:table-cell>
          <table:table-cell office:value-type="float" office:value="977700" table:style-name="ce14">
            <text:p>977 700</text:p>
          </table:table-cell>
          <table:table-cell office:value-type="float" office:value="200000" table:style-name="ce14">
            <text:p>2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658203" table:style-name="ce14">
            <text:p>22 658 203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5429700" table:style-name="ce10">
            <text:p>15 429 700</text:p>
          </table:table-cell>
          <table:table-cell office:value-type="float" office:value="-637049" table:style-name="ce10">
            <text:p>-637 049</text:p>
          </table:table-cell>
          <table:table-cell office:value-type="float" office:value="-637049" table:style-name="ce10">
            <text:p>-637 049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26151" table:style-name="ce10">
            <text:p>15 026 151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072300" table:style-name="ce12">
            <text:p>20 072 300</text:p>
          </table:table-cell>
          <table:table-cell office:value-type="float" office:value="1081002" table:style-name="ce12">
            <text:p>1 081 002</text:p>
          </table:table-cell>
          <table:table-cell office:value-type="float" office:value="1081002" table:style-name="ce12">
            <text:p>1 081 002</text:p>
          </table:table-cell>
          <table:table-cell office:value-type="float" office:value="613300" table:style-name="ce12">
            <text:p>61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7700" table:style-name="ce12">
            <text:p>977 700</text:p>
          </table:table-cell>
          <table:table-cell office:value-type="float" office:value="37700" table:style-name="ce12">
            <text:p>37 700</text:p>
          </table:table-cell>
          <table:table-cell office:value-type="float" office:value="140000" table:style-name="ce12">
            <text:p>14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44302" table:style-name="ce12">
            <text:p>22 744 302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871700" table:style-name="ce14">
            <text:p>8 871 700</text:p>
          </table:table-cell>
          <table:table-cell office:value-type="float" office:value="946794" table:style-name="ce14">
            <text:p>946 794</text:p>
          </table:table-cell>
          <table:table-cell office:value-type="float" office:value="946794" table:style-name="ce14">
            <text:p>946 7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481800" table:style-name="ce14">
            <text:p>481 800</text:p>
          </table:table-cell>
          <table:table-cell office:value-type="float" office:value="481800" table:style-name="ce14">
            <text:p>48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31894" table:style-name="ce14">
            <text:p>10 831 894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634200" table:style-name="ce10">
            <text:p>6 634 200</text:p>
          </table:table-cell>
          <table:table-cell office:value-type="float" office:value="452619" table:style-name="ce10">
            <text:p>452 619</text:p>
          </table:table-cell>
          <table:table-cell office:value-type="float" office:value="452619" table:style-name="ce10">
            <text:p>452 6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45919" table:style-name="ce10">
            <text:p>7 945 919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800500" table:style-name="ce12">
            <text:p>4 800 500</text:p>
          </table:table-cell>
          <table:table-cell office:value-type="float" office:value="-297159" table:style-name="ce12">
            <text:p>-297 159</text:p>
          </table:table-cell>
          <table:table-cell office:value-type="float" office:value="-297159" table:style-name="ce12">
            <text:p>-297 1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24941" table:style-name="ce12">
            <text:p>5 124 941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454400" table:style-name="ce14">
            <text:p>9 454 400</text:p>
          </table:table-cell>
          <table:table-cell office:value-type="float" office:value="-1327303" table:style-name="ce14">
            <text:p>-1 327 303</text:p>
          </table:table-cell>
          <table:table-cell office:value-type="float" office:value="-1327303" table:style-name="ce14">
            <text:p>-1 327 3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77097" table:style-name="ce14">
            <text:p>8 177 097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577400" table:style-name="ce10">
            <text:p>24 577 400</text:p>
          </table:table-cell>
          <table:table-cell office:value-type="float" office:value="749829" table:style-name="ce10">
            <text:p>749 829</text:p>
          </table:table-cell>
          <table:table-cell office:value-type="float" office:value="749829" table:style-name="ce10">
            <text:p>749 8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100" table:style-name="ce10">
            <text:p>407 100</text:p>
          </table:table-cell>
          <table:table-cell office:value-type="float" office:value="247100" table:style-name="ce10">
            <text:p>247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34329" table:style-name="ce10">
            <text:p>25 734 329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808700" table:style-name="ce12">
            <text:p>9 808 700</text:p>
          </table:table-cell>
          <table:table-cell office:value-type="float" office:value="344269" table:style-name="ce12">
            <text:p>344 269</text:p>
          </table:table-cell>
          <table:table-cell office:value-type="float" office:value="344269" table:style-name="ce12">
            <text:p>344 2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600" table:style-name="ce12">
            <text:p>409 600</text:p>
          </table:table-cell>
          <table:table-cell office:value-type="float" office:value="409600" table:style-name="ce12">
            <text:p>4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62569" table:style-name="ce12">
            <text:p>10 562 569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464700" table:style-name="ce14">
            <text:p>14 464 700</text:p>
          </table:table-cell>
          <table:table-cell office:value-type="float" office:value="27147" table:style-name="ce14">
            <text:p>27 147</text:p>
          </table:table-cell>
          <table:table-cell office:value-type="float" office:value="27147" table:style-name="ce14">
            <text:p>27 147</text:p>
          </table:table-cell>
          <table:table-cell office:value-type="float" office:value="130600" table:style-name="ce14">
            <text:p>13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12447" table:style-name="ce14">
            <text:p>14 712 447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79700" table:style-name="ce10">
            <text:p>8 079 700</text:p>
          </table:table-cell>
          <table:table-cell office:value-type="float" office:value="-601698" table:style-name="ce10">
            <text:p>-601 698</text:p>
          </table:table-cell>
          <table:table-cell office:value-type="float" office:value="-601698" table:style-name="ce10">
            <text:p>-601 6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85000" table:style-name="ce10">
            <text:p>585 000</text:p>
          </table:table-cell>
          <table:table-cell office:value-type="float" office:value="535000" table:style-name="ce10">
            <text:p>535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94602" table:style-name="ce10">
            <text:p>8 594 602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10034700" table:style-name="ce12">
            <text:p>10 034 700</text:p>
          </table:table-cell>
          <table:table-cell office:value-type="float" office:value="1484567" table:style-name="ce12">
            <text:p>1 484 567</text:p>
          </table:table-cell>
          <table:table-cell office:value-type="float" office:value="1484567" table:style-name="ce12">
            <text:p>1 484 5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50867" table:style-name="ce12">
            <text:p>12 050 867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8667900" table:style-name="ce14">
            <text:p>18 667 900</text:p>
          </table:table-cell>
          <table:table-cell office:value-type="float" office:value="1437441" table:style-name="ce14">
            <text:p>1 437 441</text:p>
          </table:table-cell>
          <table:table-cell office:value-type="float" office:value="1437441" table:style-name="ce14">
            <text:p>1 437 441</text:p>
          </table:table-cell>
          <table:table-cell office:value-type="float" office:value="602000" table:style-name="ce14">
            <text:p>6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09341" table:style-name="ce14">
            <text:p>20 709 341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860500" table:style-name="ce10">
            <text:p>15 860 500</text:p>
          </table:table-cell>
          <table:table-cell office:value-type="float" office:value="2640699" table:style-name="ce10">
            <text:p>2 640 699</text:p>
          </table:table-cell>
          <table:table-cell office:value-type="float" office:value="2640699" table:style-name="ce10">
            <text:p>2 640 699</text:p>
          </table:table-cell>
          <table:table-cell office:value-type="float" office:value="892000" table:style-name="ce10">
            <text:p>89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00" table:style-name="ce10">
            <text:p>149 000</text:p>
          </table:table-cell>
          <table:table-cell office:value-type="float" office:value="149000" table:style-name="ce10">
            <text:p>14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42199" table:style-name="ce10">
            <text:p>19 542 199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69100" table:style-name="ce12">
            <text:p>6 769 100</text:p>
          </table:table-cell>
          <table:table-cell office:value-type="float" office:value="795608" table:style-name="ce12">
            <text:p>795 608</text:p>
          </table:table-cell>
          <table:table-cell office:value-type="float" office:value="795608" table:style-name="ce12">
            <text:p>795 6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98308" table:style-name="ce12">
            <text:p>8 098 308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02800" table:style-name="ce14">
            <text:p>5 902 800</text:p>
          </table:table-cell>
          <table:table-cell office:value-type="float" office:value="377676" table:style-name="ce14">
            <text:p>377 676</text:p>
          </table:table-cell>
          <table:table-cell office:value-type="float" office:value="377676" table:style-name="ce14">
            <text:p>377 6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02076" table:style-name="ce14">
            <text:p>6 902 076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24600" table:style-name="ce10">
            <text:p>7 024 600</text:p>
          </table:table-cell>
          <table:table-cell office:value-type="float" office:value="674480" table:style-name="ce10">
            <text:p>674 480</text:p>
          </table:table-cell>
          <table:table-cell office:value-type="float" office:value="674480" table:style-name="ce10">
            <text:p>674 4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40680" table:style-name="ce10">
            <text:p>8 340 680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66800" table:style-name="ce12">
            <text:p>13 266 800</text:p>
          </table:table-cell>
          <table:table-cell office:value-type="float" office:value="1140787" table:style-name="ce12">
            <text:p>1 140 787</text:p>
          </table:table-cell>
          <table:table-cell office:value-type="float" office:value="1140787" table:style-name="ce12">
            <text:p>1 140 787</text:p>
          </table:table-cell>
          <table:table-cell office:value-type="float" office:value="685500" table:style-name="ce12">
            <text:p>6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43087" table:style-name="ce12">
            <text:p>15 143 087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30235700" table:style-name="ce14">
            <text:p>330 235 700</text:p>
          </table:table-cell>
          <table:table-cell office:value-type="float" office:value="5615670" table:style-name="ce14">
            <text:p>5 615 670</text:p>
          </table:table-cell>
          <table:table-cell office:value-type="float" office:value="5615670" table:style-name="ce14">
            <text:p>5 615 6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0" table:style-name="ce14">
            <text:p>3 700 00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9200" table:style-name="ce14">
            <text:p>6 289 200</text:p>
          </table:table-cell>
          <table:table-cell office:value-type="float" office:value="345840570" table:style-name="ce14">
            <text:p>345 840 570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625000" table:style-name="ce10">
            <text:p>10 625 000</text:p>
          </table:table-cell>
          <table:table-cell office:value-type="float" office:value="1033135" table:style-name="ce10">
            <text:p>1 033 135</text:p>
          </table:table-cell>
          <table:table-cell office:value-type="float" office:value="1033135" table:style-name="ce10">
            <text:p>1 033 135</text:p>
          </table:table-cell>
          <table:table-cell office:value-type="float" office:value="743200" table:style-name="ce10">
            <text:p>7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61335" table:style-name="ce10">
            <text:p>12 461 335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700" table:style-name="ce12">
            <text:p>4 155 700</text:p>
          </table:table-cell>
          <table:table-cell office:value-type="float" office:value="389559" table:style-name="ce12">
            <text:p>389 559</text:p>
          </table:table-cell>
          <table:table-cell office:value-type="float" office:value="389559" table:style-name="ce12">
            <text:p>389 5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26859" table:style-name="ce12">
            <text:p>5 126 859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206300" table:style-name="ce14">
            <text:p>12 206 300</text:p>
          </table:table-cell>
          <table:table-cell office:value-type="float" office:value="1484608" table:style-name="ce14">
            <text:p>1 484 608</text:p>
          </table:table-cell>
          <table:table-cell office:value-type="float" office:value="1484608" table:style-name="ce14">
            <text:p>1 484 608</text:p>
          </table:table-cell>
          <table:table-cell office:value-type="float" office:value="765000" table:style-name="ce14">
            <text:p>7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15908" table:style-name="ce14">
            <text:p>14 515 908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181000" table:style-name="ce10">
            <text:p>12 181 000</text:p>
          </table:table-cell>
          <table:table-cell office:value-type="float" office:value="-36189" table:style-name="ce10">
            <text:p>-36 189</text:p>
          </table:table-cell>
          <table:table-cell office:value-type="float" office:value="-36189" table:style-name="ce10">
            <text:p>-36 189</text:p>
          </table:table-cell>
          <table:table-cell office:value-type="float" office:value="767500" table:style-name="ce10">
            <text:p>76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42311" table:style-name="ce10">
            <text:p>13 042 311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950300" table:style-name="ce12">
            <text:p>11 950 300</text:p>
          </table:table-cell>
          <table:table-cell office:value-type="float" office:value="2267087" table:style-name="ce12">
            <text:p>2 267 087</text:p>
          </table:table-cell>
          <table:table-cell office:value-type="float" office:value="2267087" table:style-name="ce12">
            <text:p>2 267 0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57387" table:style-name="ce12">
            <text:p>15 657 387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444700" table:style-name="ce14">
            <text:p>6 444 700</text:p>
          </table:table-cell>
          <table:table-cell office:value-type="float" office:value="652868" table:style-name="ce14">
            <text:p>652 868</text:p>
          </table:table-cell>
          <table:table-cell office:value-type="float" office:value="652868" table:style-name="ce14">
            <text:p>652 8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89168" table:style-name="ce14">
            <text:p>7 889 168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013000" table:style-name="ce10">
            <text:p>18 013 000</text:p>
          </table:table-cell>
          <table:table-cell office:value-type="float" office:value="3639023" table:style-name="ce10">
            <text:p>3 639 023</text:p>
          </table:table-cell>
          <table:table-cell office:value-type="float" office:value="3639023" table:style-name="ce10">
            <text:p>3 639 023</text:p>
          </table:table-cell>
          <table:table-cell office:value-type="float" office:value="429400" table:style-name="ce10">
            <text:p>42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31423" table:style-name="ce10">
            <text:p>22 931 423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2436200" table:style-name="ce12">
            <text:p>12 436 200</text:p>
          </table:table-cell>
          <table:table-cell office:value-type="float" office:value="2910353" table:style-name="ce12">
            <text:p>2 910 353</text:p>
          </table:table-cell>
          <table:table-cell office:value-type="float" office:value="2910353" table:style-name="ce12">
            <text:p>2 910 353</text:p>
          </table:table-cell>
          <table:table-cell office:value-type="float" office:value="781500" table:style-name="ce12">
            <text:p>78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08053" table:style-name="ce12">
            <text:p>16 708 053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992700" table:style-name="ce14">
            <text:p>9 992 700</text:p>
          </table:table-cell>
          <table:table-cell office:value-type="float" office:value="1301918" table:style-name="ce14">
            <text:p>1 301 918</text:p>
          </table:table-cell>
          <table:table-cell office:value-type="float" office:value="1301918" table:style-name="ce14">
            <text:p>1 301 918</text:p>
          </table:table-cell>
          <table:table-cell office:value-type="float" office:value="656400" table:style-name="ce14">
            <text:p>65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21018" table:style-name="ce14">
            <text:p>12 021 018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973400" table:style-name="ce10">
            <text:p>3 973 400</text:p>
          </table:table-cell>
          <table:table-cell office:value-type="float" office:value="560583" table:style-name="ce10">
            <text:p>560 583</text:p>
          </table:table-cell>
          <table:table-cell office:value-type="float" office:value="560583" table:style-name="ce10">
            <text:p>560 5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5583" table:style-name="ce10">
            <text:p>5 105 583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331900" table:style-name="ce12">
            <text:p>4 331 900</text:p>
          </table:table-cell>
          <table:table-cell office:value-type="float" office:value="652777" table:style-name="ce12">
            <text:p>652 777</text:p>
          </table:table-cell>
          <table:table-cell office:value-type="float" office:value="652777" table:style-name="ce12">
            <text:p>652 7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36277" table:style-name="ce12">
            <text:p>5 536 277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097000" table:style-name="ce14">
            <text:p>16 097 000</text:p>
          </table:table-cell>
          <table:table-cell office:value-type="float" office:value="2956636" table:style-name="ce14">
            <text:p>2 956 636</text:p>
          </table:table-cell>
          <table:table-cell office:value-type="float" office:value="2956636" table:style-name="ce14">
            <text:p>2 956 636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1636" table:style-name="ce14">
            <text:p>20 101 636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810500" table:style-name="ce10">
            <text:p>7 810 500</text:p>
          </table:table-cell>
          <table:table-cell office:value-type="float" office:value="1578516" table:style-name="ce10">
            <text:p>1 578 516</text:p>
          </table:table-cell>
          <table:table-cell office:value-type="float" office:value="1578516" table:style-name="ce10">
            <text:p>1 578 5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60616" table:style-name="ce10">
            <text:p>9 960 616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454000" table:style-name="ce12">
            <text:p>11 454 000</text:p>
          </table:table-cell>
          <table:table-cell office:value-type="float" office:value="2346903" table:style-name="ce12">
            <text:p>2 346 903</text:p>
          </table:table-cell>
          <table:table-cell office:value-type="float" office:value="2346903" table:style-name="ce12">
            <text:p>2 346 903</text:p>
          </table:table-cell>
          <table:table-cell office:value-type="float" office:value="720300" table:style-name="ce12">
            <text:p>72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81203" table:style-name="ce12">
            <text:p>15 081 203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7402300" table:style-name="ce14">
            <text:p>27 402 300</text:p>
          </table:table-cell>
          <table:table-cell office:value-type="float" office:value="4265694" table:style-name="ce14">
            <text:p>4 265 694</text:p>
          </table:table-cell>
          <table:table-cell office:value-type="float" office:value="4265694" table:style-name="ce14">
            <text:p>4 265 6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987994" table:style-name="ce14">
            <text:p>31 987 994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156000" table:style-name="ce10">
            <text:p>14 156 000</text:p>
          </table:table-cell>
          <table:table-cell office:value-type="float" office:value="2013187" table:style-name="ce10">
            <text:p>2 013 187</text:p>
          </table:table-cell>
          <table:table-cell office:value-type="float" office:value="2013187" table:style-name="ce10">
            <text:p>2 013 187</text:p>
          </table:table-cell>
          <table:table-cell office:value-type="float" office:value="862400" table:style-name="ce10">
            <text:p>86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41587" table:style-name="ce10">
            <text:p>17 141 587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325000" table:style-name="ce12">
            <text:p>6 325 000</text:p>
          </table:table-cell>
          <table:table-cell office:value-type="float" office:value="970321" table:style-name="ce12">
            <text:p>970 321</text:p>
          </table:table-cell>
          <table:table-cell office:value-type="float" office:value="970321" table:style-name="ce12">
            <text:p>970 3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76921" table:style-name="ce12">
            <text:p>7 876 921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6456400" table:style-name="ce14">
            <text:p>16 456 400</text:p>
          </table:table-cell>
          <table:table-cell office:value-type="float" office:value="3325351" table:style-name="ce14">
            <text:p>3 325 351</text:p>
          </table:table-cell>
          <table:table-cell office:value-type="float" office:value="3325351" table:style-name="ce14">
            <text:p>3 325 351</text:p>
          </table:table-cell>
          <table:table-cell office:value-type="float" office:value="277400" table:style-name="ce14">
            <text:p>2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000" table:style-name="ce14">
            <text:p>770 000</text:p>
          </table:table-cell>
          <table:table-cell office:value-type="float" office:value="770000" table:style-name="ce14">
            <text:p>7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29151" table:style-name="ce14">
            <text:p>20 829 151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6828700" table:style-name="ce10">
            <text:p>36 828 700</text:p>
          </table:table-cell>
          <table:table-cell office:value-type="float" office:value="5963797" table:style-name="ce10">
            <text:p>5 963 797</text:p>
          </table:table-cell>
          <table:table-cell office:value-type="float" office:value="5963797" table:style-name="ce10">
            <text:p>5 963 7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22497" table:style-name="ce10">
            <text:p>43 122 497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7251200" table:style-name="ce12">
            <text:p>17 251 200</text:p>
          </table:table-cell>
          <table:table-cell office:value-type="float" office:value="4061862" table:style-name="ce12">
            <text:p>4 061 862</text:p>
          </table:table-cell>
          <table:table-cell office:value-type="float" office:value="4061862" table:style-name="ce12">
            <text:p>4 061 8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82400" table:style-name="ce12">
            <text:p>82 400</text:p>
          </table:table-cell>
          <table:table-cell office:value-type="float" office:value="0" table:style-name="ce12">
            <text:p>0</text:p>
          </table:table-cell>
          <table:table-cell office:value-type="float" office:value="21675462" table:style-name="ce12">
            <text:p>21 675 462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981900" table:style-name="ce14">
            <text:p>13 981 900</text:p>
          </table:table-cell>
          <table:table-cell office:value-type="float" office:value="2229411" table:style-name="ce14">
            <text:p>2 229 411</text:p>
          </table:table-cell>
          <table:table-cell office:value-type="float" office:value="2229411" table:style-name="ce14">
            <text:p>2 229 4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11311" table:style-name="ce14">
            <text:p>16 311 311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8196000" table:style-name="ce10">
            <text:p>28 196 000</text:p>
          </table:table-cell>
          <table:table-cell office:value-type="float" office:value="2556101" table:style-name="ce10">
            <text:p>2 556 101</text:p>
          </table:table-cell>
          <table:table-cell office:value-type="float" office:value="2556101" table:style-name="ce10">
            <text:p>2 556 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62101" table:style-name="ce10">
            <text:p>30 962 101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843600" table:style-name="ce12">
            <text:p>11 843 600</text:p>
          </table:table-cell>
          <table:table-cell office:value-type="float" office:value="2060271" table:style-name="ce12">
            <text:p>2 060 271</text:p>
          </table:table-cell>
          <table:table-cell office:value-type="float" office:value="2060271" table:style-name="ce12">
            <text:p>2 060 271</text:p>
          </table:table-cell>
          <table:table-cell office:value-type="float" office:value="326400" table:style-name="ce12">
            <text:p>3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10271" table:style-name="ce12">
            <text:p>14 810 271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12800" table:style-name="ce14">
            <text:p>3 112 800</text:p>
          </table:table-cell>
          <table:table-cell office:value-type="float" office:value="375149" table:style-name="ce14">
            <text:p>375 149</text:p>
          </table:table-cell>
          <table:table-cell office:value-type="float" office:value="375149" table:style-name="ce14">
            <text:p>375 1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7949" table:style-name="ce14">
            <text:p>3 507 949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0951800" table:style-name="ce10">
            <text:p>50 951 800</text:p>
          </table:table-cell>
          <table:table-cell office:value-type="float" office:value="12079588" table:style-name="ce10">
            <text:p>12 079 588</text:p>
          </table:table-cell>
          <table:table-cell office:value-type="float" office:value="12079588" table:style-name="ce10">
            <text:p>12 079 588</text:p>
          </table:table-cell>
          <table:table-cell office:value-type="float" office:value="1008700" table:style-name="ce10">
            <text:p>1 00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710088" table:style-name="ce10">
            <text:p>64 710 088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2232000" table:style-name="ce12">
            <text:p>32 232 000</text:p>
          </table:table-cell>
          <table:table-cell office:value-type="float" office:value="6660674" table:style-name="ce12">
            <text:p>6 660 674</text:p>
          </table:table-cell>
          <table:table-cell office:value-type="float" office:value="6660674" table:style-name="ce12">
            <text:p>6 660 674</text:p>
          </table:table-cell>
          <table:table-cell office:value-type="float" office:value="0" table:style-name="ce12">
            <text:p>0</text:p>
          </table:table-cell>
          <table:table-cell office:value-type="float" office:value="2074200" table:style-name="ce12">
            <text:p>2 074 2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196874" table:style-name="ce12">
            <text:p>41 196 874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652900" table:style-name="ce14">
            <text:p>7 652 900</text:p>
          </table:table-cell>
          <table:table-cell office:value-type="float" office:value="2205504" table:style-name="ce14">
            <text:p>2 205 504</text:p>
          </table:table-cell>
          <table:table-cell office:value-type="float" office:value="2205504" table:style-name="ce14">
            <text:p>2 205 5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80000" table:style-name="ce14">
            <text:p>80 000</text:p>
          </table:table-cell>
          <table:table-cell office:value-type="float" office:value="70000" table:style-name="ce14">
            <text:p>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70004" table:style-name="ce14">
            <text:p>10 470 004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2554700" table:style-name="ce10">
            <text:p>52 554 700</text:p>
          </table:table-cell>
          <table:table-cell office:value-type="float" office:value="8597531" table:style-name="ce10">
            <text:p>8 597 531</text:p>
          </table:table-cell>
          <table:table-cell office:value-type="float" office:value="8597531" table:style-name="ce10">
            <text:p>8 597 5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702231" table:style-name="ce10">
            <text:p>61 702 231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426800" table:style-name="ce12">
            <text:p>7 426 800</text:p>
          </table:table-cell>
          <table:table-cell office:value-type="float" office:value="2262898" table:style-name="ce12">
            <text:p>2 262 898</text:p>
          </table:table-cell>
          <table:table-cell office:value-type="float" office:value="2262898" table:style-name="ce12">
            <text:p>2 262 8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31298" table:style-name="ce12">
            <text:p>10 631 298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1434100" table:style-name="ce14">
            <text:p>11 434 100</text:p>
          </table:table-cell>
          <table:table-cell office:value-type="float" office:value="2494450" table:style-name="ce14">
            <text:p>2 494 450</text:p>
          </table:table-cell>
          <table:table-cell office:value-type="float" office:value="2494450" table:style-name="ce14">
            <text:p>2 494 450</text:p>
          </table:table-cell>
          <table:table-cell office:value-type="float" office:value="510900" table:style-name="ce14">
            <text:p>5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29450" table:style-name="ce14">
            <text:p>14 929 450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3376800" table:style-name="ce10">
            <text:p>43 376 800</text:p>
          </table:table-cell>
          <table:table-cell office:value-type="float" office:value="10398361" table:style-name="ce10">
            <text:p>10 398 361</text:p>
          </table:table-cell>
          <table:table-cell office:value-type="float" office:value="10398361" table:style-name="ce10">
            <text:p>10 398 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000" table:style-name="ce10">
            <text:p>9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05161" table:style-name="ce10">
            <text:p>54 705 161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4908800" table:style-name="ce12">
            <text:p>34 908 800</text:p>
          </table:table-cell>
          <table:table-cell office:value-type="float" office:value="7839689" table:style-name="ce12">
            <text:p>7 839 689</text:p>
          </table:table-cell>
          <table:table-cell office:value-type="float" office:value="7839689" table:style-name="ce12">
            <text:p>7 839 689</text:p>
          </table:table-cell>
          <table:table-cell office:value-type="float" office:value="739400" table:style-name="ce12">
            <text:p>73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37889" table:style-name="ce12">
            <text:p>43 837 889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615800" table:style-name="ce14">
            <text:p>7 615 800</text:p>
          </table:table-cell>
          <table:table-cell office:value-type="float" office:value="1791340" table:style-name="ce14">
            <text:p>1 791 340</text:p>
          </table:table-cell>
          <table:table-cell office:value-type="float" office:value="1791340" table:style-name="ce14">
            <text:p>1 791 3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98740" table:style-name="ce14">
            <text:p>10 098 740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92100" table:style-name="ce10">
            <text:p>6 192 100</text:p>
          </table:table-cell>
          <table:table-cell office:value-type="float" office:value="1470550" table:style-name="ce10">
            <text:p>1 470 550</text:p>
          </table:table-cell>
          <table:table-cell office:value-type="float" office:value="1470550" table:style-name="ce10">
            <text:p>1 470 550</text:p>
          </table:table-cell>
          <table:table-cell office:value-type="float" office:value="0" table:style-name="ce10">
            <text:p>0</text:p>
          </table:table-cell>
          <table:table-cell office:value-type="float" office:value="271300" table:style-name="ce10">
            <text:p>271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100000" table:style-name="ce10">
            <text:p>1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65550" table:style-name="ce10">
            <text:p>8 565 550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7000000" table:style-name="ce12">
            <text:p>7 000 000</text:p>
          </table:table-cell>
          <table:table-cell office:value-type="float" office:value="1570291" table:style-name="ce12">
            <text:p>1 570 291</text:p>
          </table:table-cell>
          <table:table-cell office:value-type="float" office:value="1570291" table:style-name="ce12">
            <text:p>1 570 291</text:p>
          </table:table-cell>
          <table:table-cell office:value-type="float" office:value="0" table:style-name="ce12">
            <text:p>0</text:p>
          </table:table-cell>
          <table:table-cell office:value-type="float" office:value="344000" table:style-name="ce12">
            <text:p>3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70000" table:style-name="ce12">
            <text:p>170 000</text:p>
          </table:table-cell>
          <table:table-cell office:value-type="float" office:value="90000" table:style-name="ce12">
            <text:p>9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15891" table:style-name="ce12">
            <text:p>9 615 891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298100" table:style-name="ce14">
            <text:p>6 298 100</text:p>
          </table:table-cell>
          <table:table-cell office:value-type="float" office:value="678054" table:style-name="ce14">
            <text:p>678 054</text:p>
          </table:table-cell>
          <table:table-cell office:value-type="float" office:value="678054" table:style-name="ce14">
            <text:p>678 054</text:p>
          </table:table-cell>
          <table:table-cell office:value-type="float" office:value="0" table:style-name="ce14">
            <text:p>0</text:p>
          </table:table-cell>
          <table:table-cell office:value-type="float" office:value="223700" table:style-name="ce14">
            <text:p>22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71454" table:style-name="ce14">
            <text:p>7 871 454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20300" table:style-name="ce10">
            <text:p>2 520 300</text:p>
          </table:table-cell>
          <table:table-cell office:value-type="float" office:value="223465" table:style-name="ce10">
            <text:p>223 465</text:p>
          </table:table-cell>
          <table:table-cell office:value-type="float" office:value="223465" table:style-name="ce10">
            <text:p>223 465</text:p>
          </table:table-cell>
          <table:table-cell office:value-type="float" office:value="0" table:style-name="ce10">
            <text:p>0</text:p>
          </table:table-cell>
          <table:table-cell office:value-type="float" office:value="80300" table:style-name="ce10">
            <text:p>80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5665" table:style-name="ce10">
            <text:p>3 395 665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095400" table:style-name="ce12">
            <text:p>4 095 400</text:p>
          </table:table-cell>
          <table:table-cell office:value-type="float" office:value="391343" table:style-name="ce12">
            <text:p>391 343</text:p>
          </table:table-cell>
          <table:table-cell office:value-type="float" office:value="391343" table:style-name="ce12">
            <text:p>391 343</text:p>
          </table:table-cell>
          <table:table-cell office:value-type="float" office:value="0" table:style-name="ce12">
            <text:p>0</text:p>
          </table:table-cell>
          <table:table-cell office:value-type="float" office:value="144000" table:style-name="ce12">
            <text:p>1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80000" table:style-name="ce12">
            <text:p>8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42343" table:style-name="ce12">
            <text:p>5 242 343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60800" table:style-name="ce14">
            <text:p>7 560 800</text:p>
          </table:table-cell>
          <table:table-cell office:value-type="float" office:value="1098352" table:style-name="ce14">
            <text:p>1 098 352</text:p>
          </table:table-cell>
          <table:table-cell office:value-type="float" office:value="1098352" table:style-name="ce14">
            <text:p>1 098 352</text:p>
          </table:table-cell>
          <table:table-cell office:value-type="float" office:value="0" table:style-name="ce14">
            <text:p>0</text:p>
          </table:table-cell>
          <table:table-cell office:value-type="float" office:value="393700" table:style-name="ce14">
            <text:p>39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450000" table:style-name="ce14">
            <text:p>45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34452" table:style-name="ce14">
            <text:p>10 034 452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695600" table:style-name="ce10">
            <text:p>5 695 600</text:p>
          </table:table-cell>
          <table:table-cell office:value-type="float" office:value="873250" table:style-name="ce10">
            <text:p>873 250</text:p>
          </table:table-cell>
          <table:table-cell office:value-type="float" office:value="873250" table:style-name="ce10">
            <text:p>873 250</text:p>
          </table:table-cell>
          <table:table-cell office:value-type="float" office:value="0" table:style-name="ce10">
            <text:p>0</text:p>
          </table:table-cell>
          <table:table-cell office:value-type="float" office:value="201700" table:style-name="ce10">
            <text:p>20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92150" table:style-name="ce10">
            <text:p>7 392 150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519600" table:style-name="ce12">
            <text:p>10 519 600</text:p>
          </table:table-cell>
          <table:table-cell office:value-type="float" office:value="1835847" table:style-name="ce12">
            <text:p>1 835 847</text:p>
          </table:table-cell>
          <table:table-cell office:value-type="float" office:value="1835847" table:style-name="ce12">
            <text:p>1 835 847</text:p>
          </table:table-cell>
          <table:table-cell office:value-type="float" office:value="0" table:style-name="ce12">
            <text:p>0</text:p>
          </table:table-cell>
          <table:table-cell office:value-type="float" office:value="589000" table:style-name="ce12">
            <text:p>589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94447" table:style-name="ce12">
            <text:p>12 994 447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81000" table:style-name="ce14">
            <text:p>2 881 000</text:p>
          </table:table-cell>
          <table:table-cell office:value-type="float" office:value="554478" table:style-name="ce14">
            <text:p>554 478</text:p>
          </table:table-cell>
          <table:table-cell office:value-type="float" office:value="554478" table:style-name="ce14">
            <text:p>554 478</text:p>
          </table:table-cell>
          <table:table-cell office:value-type="float" office:value="0" table:style-name="ce14">
            <text:p>0</text:p>
          </table:table-cell>
          <table:table-cell office:value-type="float" office:value="106800" table:style-name="ce14">
            <text:p>106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3878" table:style-name="ce14">
            <text:p>4 283 878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85200" table:style-name="ce10">
            <text:p>4 085 200</text:p>
          </table:table-cell>
          <table:table-cell office:value-type="float" office:value="260911" table:style-name="ce10">
            <text:p>260 911</text:p>
          </table:table-cell>
          <table:table-cell office:value-type="float" office:value="260911" table:style-name="ce10">
            <text:p>260 911</text:p>
          </table:table-cell>
          <table:table-cell office:value-type="float" office:value="0" table:style-name="ce10">
            <text:p>0</text:p>
          </table:table-cell>
          <table:table-cell office:value-type="float" office:value="184900" table:style-name="ce10">
            <text:p>184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250000" table:style-name="ce10">
            <text:p>25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2611" table:style-name="ce10">
            <text:p>5 312 611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538300" table:style-name="ce12">
            <text:p>12 538 300</text:p>
          </table:table-cell>
          <table:table-cell office:value-type="float" office:value="867267" table:style-name="ce12">
            <text:p>867 267</text:p>
          </table:table-cell>
          <table:table-cell office:value-type="float" office:value="867267" table:style-name="ce12">
            <text:p>867 267</text:p>
          </table:table-cell>
          <table:table-cell office:value-type="float" office:value="0" table:style-name="ce12">
            <text:p>0</text:p>
          </table:table-cell>
          <table:table-cell office:value-type="float" office:value="686700" table:style-name="ce12">
            <text:p>686 7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62267" table:style-name="ce12">
            <text:p>14 162 267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5068700" table:style-name="ce14">
            <text:p>15 068 700</text:p>
          </table:table-cell>
          <table:table-cell office:value-type="float" office:value="2401593" table:style-name="ce14">
            <text:p>2 401 593</text:p>
          </table:table-cell>
          <table:table-cell office:value-type="float" office:value="2401593" table:style-name="ce14">
            <text:p>2 401 593</text:p>
          </table:table-cell>
          <table:table-cell office:value-type="float" office:value="0" table:style-name="ce14">
            <text:p>0</text:p>
          </table:table-cell>
          <table:table-cell office:value-type="float" office:value="814000" table:style-name="ce14">
            <text:p>814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64293" table:style-name="ce14">
            <text:p>18 464 293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444800" table:style-name="ce10">
            <text:p>2 444 800</text:p>
          </table:table-cell>
          <table:table-cell office:value-type="float" office:value="417340" table:style-name="ce10">
            <text:p>417 340</text:p>
          </table:table-cell>
          <table:table-cell office:value-type="float" office:value="417340" table:style-name="ce10">
            <text:p>417 340</text:p>
          </table:table-cell>
          <table:table-cell office:value-type="float" office:value="0" table:style-name="ce10">
            <text:p>0</text:p>
          </table:table-cell>
          <table:table-cell office:value-type="float" office:value="91700" table:style-name="ce10">
            <text:p>9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25440" table:style-name="ce10">
            <text:p>3 725 440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20588400" table:style-name="ce12">
            <text:p>20 588 400</text:p>
          </table:table-cell>
          <table:table-cell office:value-type="float" office:value="3968015" table:style-name="ce12">
            <text:p>3 968 015</text:p>
          </table:table-cell>
          <table:table-cell office:value-type="float" office:value="3968015" table:style-name="ce12">
            <text:p>3 968 0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86415" table:style-name="ce12">
            <text:p>24 786 415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8476400" table:style-name="ce14">
            <text:p>98 476 400</text:p>
          </table:table-cell>
          <table:table-cell office:value-type="float" office:value="4479602" table:style-name="ce14">
            <text:p>4 479 602</text:p>
          </table:table-cell>
          <table:table-cell office:value-type="float" office:value="4479602" table:style-name="ce14">
            <text:p>4 479 602</text:p>
          </table:table-cell>
          <table:table-cell office:value-type="float" office:value="0" table:style-name="ce14">
            <text:p>0</text:p>
          </table:table-cell>
          <table:table-cell office:value-type="float" office:value="7857700" table:style-name="ce14">
            <text:p>7 857 700</text:p>
          </table:table-cell>
          <table:table-cell office:value-type="float" office:value="0" table:style-name="ce14">
            <text:p>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377002" table:style-name="ce14">
            <text:p>115 377 002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342700" table:style-name="ce10">
            <text:p>42 342 700</text:p>
          </table:table-cell>
          <table:table-cell office:value-type="float" office:value="2727964" table:style-name="ce10">
            <text:p>2 727 964</text:p>
          </table:table-cell>
          <table:table-cell office:value-type="float" office:value="2727964" table:style-name="ce10">
            <text:p>2 727 964</text:p>
          </table:table-cell>
          <table:table-cell office:value-type="float" office:value="0" table:style-name="ce10">
            <text:p>0</text:p>
          </table:table-cell>
          <table:table-cell office:value-type="float" office:value="2955900" table:style-name="ce10">
            <text:p>2 955 900</text:p>
          </table:table-cell>
          <table:table-cell office:value-type="float" office:value="0" table:style-name="ce10">
            <text:p>0</text:p>
          </table:table-cell>
          <table:table-cell office:value-type="float" office:value="1993900" table:style-name="ce10">
            <text:p>1 993 900</text:p>
          </table:table-cell>
          <table:table-cell office:value-type="float" office:value="5900" table:style-name="ce10">
            <text:p>5 900</text:p>
          </table:table-cell>
          <table:table-cell office:value-type="float" office:value="90000" table:style-name="ce10">
            <text:p>90 000</text:p>
          </table:table-cell>
          <table:table-cell office:value-type="float" office:value="1898000" table:style-name="ce10">
            <text:p>1 8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20464" table:style-name="ce10">
            <text:p>50 020 464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14800" table:style-name="ce12">
            <text:p>5 714 800</text:p>
          </table:table-cell>
          <table:table-cell office:value-type="float" office:value="819752" table:style-name="ce12">
            <text:p>819 752</text:p>
          </table:table-cell>
          <table:table-cell office:value-type="float" office:value="819752" table:style-name="ce12">
            <text:p>819 752</text:p>
          </table:table-cell>
          <table:table-cell office:value-type="float" office:value="0" table:style-name="ce12">
            <text:p>0</text:p>
          </table:table-cell>
          <table:table-cell office:value-type="float" office:value="246700" table:style-name="ce12">
            <text:p>246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709000" table:style-name="ce12">
            <text:p>70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9000" table:style-name="ce12">
            <text:p>70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21852" table:style-name="ce12">
            <text:p>8 021 852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478000" table:style-name="ce14">
            <text:p>6 478 000</text:p>
          </table:table-cell>
          <table:table-cell office:value-type="float" office:value="1225961" table:style-name="ce14">
            <text:p>1 225 961</text:p>
          </table:table-cell>
          <table:table-cell office:value-type="float" office:value="1225961" table:style-name="ce14">
            <text:p>1 225 961</text:p>
          </table:table-cell>
          <table:table-cell office:value-type="float" office:value="0" table:style-name="ce14">
            <text:p>0</text:p>
          </table:table-cell>
          <table:table-cell office:value-type="float" office:value="324700" table:style-name="ce14">
            <text:p>324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0900" table:style-name="ce14">
            <text:p>10 9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71161" table:style-name="ce14">
            <text:p>8 571 161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1374700" table:style-name="ce10">
            <text:p>21 374 700</text:p>
          </table:table-cell>
          <table:table-cell office:value-type="float" office:value="3473900" table:style-name="ce10">
            <text:p>3 473 900</text:p>
          </table:table-cell>
          <table:table-cell office:value-type="float" office:value="3473900" table:style-name="ce10">
            <text:p>3 473 900</text:p>
          </table:table-cell>
          <table:table-cell office:value-type="float" office:value="0" table:style-name="ce10">
            <text:p>0</text:p>
          </table:table-cell>
          <table:table-cell office:value-type="float" office:value="1255100" table:style-name="ce10">
            <text:p>1 255 100</text:p>
          </table:table-cell>
          <table:table-cell office:value-type="float" office:value="0" table:style-name="ce10">
            <text:p>0</text:p>
          </table:table-cell>
          <table:table-cell office:value-type="float" office:value="418400" table:style-name="ce10">
            <text:p>418 400</text:p>
          </table:table-cell>
          <table:table-cell office:value-type="float" office:value="18400" table:style-name="ce10">
            <text:p>18 40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22100" table:style-name="ce10">
            <text:p>26 522 100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55400" table:style-name="ce12">
            <text:p>4 355 400</text:p>
          </table:table-cell>
          <table:table-cell office:value-type="float" office:value="942467" table:style-name="ce12">
            <text:p>942 467</text:p>
          </table:table-cell>
          <table:table-cell office:value-type="float" office:value="942467" table:style-name="ce12">
            <text:p>942 467</text:p>
          </table:table-cell>
          <table:table-cell office:value-type="float" office:value="0" table:style-name="ce12">
            <text:p>0</text:p>
          </table:table-cell>
          <table:table-cell office:value-type="float" office:value="197700" table:style-name="ce12">
            <text:p>197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118500" table:style-name="ce12">
            <text:p>118 500</text:p>
          </table:table-cell>
          <table:table-cell office:value-type="float" office:value="118500" table:style-name="ce12">
            <text:p>11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45667" table:style-name="ce12">
            <text:p>6 145 667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53600" table:style-name="ce14">
            <text:p>2 553 600</text:p>
          </table:table-cell>
          <table:table-cell office:value-type="float" office:value="416149" table:style-name="ce14">
            <text:p>416 149</text:p>
          </table:table-cell>
          <table:table-cell office:value-type="float" office:value="416149" table:style-name="ce14">
            <text:p>416 149</text:p>
          </table:table-cell>
          <table:table-cell office:value-type="float" office:value="0" table:style-name="ce14">
            <text:p>0</text:p>
          </table:table-cell>
          <table:table-cell office:value-type="float" office:value="79900" table:style-name="ce14">
            <text:p>79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1249" table:style-name="ce14">
            <text:p>3 581 249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368500" table:style-name="ce10">
            <text:p>5 368 500</text:p>
          </table:table-cell>
          <table:table-cell office:value-type="float" office:value="575875" table:style-name="ce10">
            <text:p>575 875</text:p>
          </table:table-cell>
          <table:table-cell office:value-type="float" office:value="575875" table:style-name="ce10">
            <text:p>575 875</text:p>
          </table:table-cell>
          <table:table-cell office:value-type="float" office:value="0" table:style-name="ce10">
            <text:p>0</text:p>
          </table:table-cell>
          <table:table-cell office:value-type="float" office:value="280900" table:style-name="ce10">
            <text:p>280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7300" table:style-name="ce10">
            <text:p>17 300</text:p>
          </table:table-cell>
          <table:table-cell office:value-type="float" office:value="7300" table:style-name="ce10">
            <text:p>7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43900" table:style-name="ce10">
            <text:p>43 900</text:p>
          </table:table-cell>
          <table:table-cell office:value-type="float" office:value="0" table:style-name="ce10">
            <text:p>0</text:p>
          </table:table-cell>
          <table:table-cell office:value-type="float" office:value="6818075" table:style-name="ce10">
            <text:p>6 818 075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737900" table:style-name="ce12">
            <text:p>17 737 900</text:p>
          </table:table-cell>
          <table:table-cell office:value-type="float" office:value="2172319" table:style-name="ce12">
            <text:p>2 172 319</text:p>
          </table:table-cell>
          <table:table-cell office:value-type="float" office:value="2172319" table:style-name="ce12">
            <text:p>2 172 319</text:p>
          </table:table-cell>
          <table:table-cell office:value-type="float" office:value="0" table:style-name="ce12">
            <text:p>0</text:p>
          </table:table-cell>
          <table:table-cell office:value-type="float" office:value="1175600" table:style-name="ce12">
            <text:p>1 175 600</text:p>
          </table:table-cell>
          <table:table-cell office:value-type="float" office:value="0" table:style-name="ce12">
            <text:p>0</text:p>
          </table:table-cell>
          <table:table-cell office:value-type="float" office:value="294800" table:style-name="ce12">
            <text:p>294 800</text:p>
          </table:table-cell>
          <table:table-cell office:value-type="float" office:value="294800" table:style-name="ce12">
            <text:p>29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80619" table:style-name="ce12">
            <text:p>21 380 619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692800" table:style-name="ce14">
            <text:p>6 692 800</text:p>
          </table:table-cell>
          <table:table-cell office:value-type="float" office:value="1346217" table:style-name="ce14">
            <text:p>1 346 217</text:p>
          </table:table-cell>
          <table:table-cell office:value-type="float" office:value="1346217" table:style-name="ce14">
            <text:p>1 346 217</text:p>
          </table:table-cell>
          <table:table-cell office:value-type="float" office:value="0" table:style-name="ce14">
            <text:p>0</text:p>
          </table:table-cell>
          <table:table-cell office:value-type="float" office:value="342400" table:style-name="ce14">
            <text:p>342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4900" table:style-name="ce14">
            <text:p>174 900</text:p>
          </table:table-cell>
          <table:table-cell office:value-type="float" office:value="174900" table:style-name="ce14">
            <text:p>1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87917" table:style-name="ce14">
            <text:p>9 087 917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139800" table:style-name="ce10">
            <text:p>33 139 800</text:p>
          </table:table-cell>
          <table:table-cell office:value-type="float" office:value="5654473" table:style-name="ce10">
            <text:p>5 654 473</text:p>
          </table:table-cell>
          <table:table-cell office:value-type="float" office:value="5654473" table:style-name="ce10">
            <text:p>5 654 473</text:p>
          </table:table-cell>
          <table:table-cell office:value-type="float" office:value="0" table:style-name="ce10">
            <text:p>0</text:p>
          </table:table-cell>
          <table:table-cell office:value-type="float" office:value="2116300" table:style-name="ce10">
            <text:p>2 116 300</text:p>
          </table:table-cell>
          <table:table-cell office:value-type="float" office:value="0" table:style-name="ce10">
            <text:p>0</text:p>
          </table:table-cell>
          <table:table-cell office:value-type="float" office:value="874500" table:style-name="ce10">
            <text:p>874 500</text:p>
          </table:table-cell>
          <table:table-cell office:value-type="float" office:value="216500" table:style-name="ce10">
            <text:p>216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138000" table:style-name="ce10">
            <text:p>1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85073" table:style-name="ce10">
            <text:p>41 785 073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237000" table:style-name="ce12">
            <text:p>5 237 000</text:p>
          </table:table-cell>
          <table:table-cell office:value-type="float" office:value="848420" table:style-name="ce12">
            <text:p>848 420</text:p>
          </table:table-cell>
          <table:table-cell office:value-type="float" office:value="848420" table:style-name="ce12">
            <text:p>848 420</text:p>
          </table:table-cell>
          <table:table-cell office:value-type="float" office:value="0" table:style-name="ce12">
            <text:p>0</text:p>
          </table:table-cell>
          <table:table-cell office:value-type="float" office:value="233000" table:style-name="ce12">
            <text:p>233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70020" table:style-name="ce12">
            <text:p>6 970 020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304300" table:style-name="ce14">
            <text:p>5 304 300</text:p>
          </table:table-cell>
          <table:table-cell office:value-type="float" office:value="1703558" table:style-name="ce14">
            <text:p>1 703 558</text:p>
          </table:table-cell>
          <table:table-cell office:value-type="float" office:value="1703558" table:style-name="ce14">
            <text:p>1 703 558</text:p>
          </table:table-cell>
          <table:table-cell office:value-type="float" office:value="0" table:style-name="ce14">
            <text:p>0</text:p>
          </table:table-cell>
          <table:table-cell office:value-type="float" office:value="234900" table:style-name="ce14">
            <text:p>234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29100" table:style-name="ce14">
            <text:p>29 100</text:p>
          </table:table-cell>
          <table:table-cell office:value-type="float" office:value="29100" table:style-name="ce14">
            <text:p>2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3458" table:style-name="ce14">
            <text:p>7 803 458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91200" table:style-name="ce10">
            <text:p>5 791 200</text:p>
          </table:table-cell>
          <table:table-cell office:value-type="float" office:value="1216842" table:style-name="ce10">
            <text:p>1 216 842</text:p>
          </table:table-cell>
          <table:table-cell office:value-type="float" office:value="1216842" table:style-name="ce10">
            <text:p>1 216 842</text:p>
          </table:table-cell>
          <table:table-cell office:value-type="float" office:value="0" table:style-name="ce10">
            <text:p>0</text:p>
          </table:table-cell>
          <table:table-cell office:value-type="float" office:value="228500" table:style-name="ce10">
            <text:p>22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84100" table:style-name="ce10">
            <text:p>84 100</text:p>
          </table:table-cell>
          <table:table-cell office:value-type="float" office:value="84100" table:style-name="ce10">
            <text:p>8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52242" table:style-name="ce10">
            <text:p>7 852 242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785000" table:style-name="ce12">
            <text:p>5 785 000</text:p>
          </table:table-cell>
          <table:table-cell office:value-type="float" office:value="1688990" table:style-name="ce12">
            <text:p>1 688 990</text:p>
          </table:table-cell>
          <table:table-cell office:value-type="float" office:value="1688990" table:style-name="ce12">
            <text:p>1 688 990</text:p>
          </table:table-cell>
          <table:table-cell office:value-type="float" office:value="0" table:style-name="ce12">
            <text:p>0</text:p>
          </table:table-cell>
          <table:table-cell office:value-type="float" office:value="299400" table:style-name="ce12">
            <text:p>299 400</text:p>
          </table:table-cell>
          <table:table-cell office:value-type="float" office:value="531600" table:style-name="ce12">
            <text:p>531 600</text:p>
          </table:table-cell>
          <table:table-cell office:value-type="float" office:value="613800" table:style-name="ce12">
            <text:p>613 800</text:p>
          </table:table-cell>
          <table:table-cell office:value-type="float" office:value="150800" table:style-name="ce12">
            <text:p>150 800</text:p>
          </table:table-cell>
          <table:table-cell office:value-type="float" office:value="0" table:style-name="ce12">
            <text:p>0</text:p>
          </table:table-cell>
          <table:table-cell office:value-type="float" office:value="463000" table:style-name="ce12">
            <text:p>4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18790" table:style-name="ce12">
            <text:p>8 918 790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941200" table:style-name="ce14">
            <text:p>13 941 200</text:p>
          </table:table-cell>
          <table:table-cell office:value-type="float" office:value="1995183" table:style-name="ce14">
            <text:p>1 995 183</text:p>
          </table:table-cell>
          <table:table-cell office:value-type="float" office:value="1995183" table:style-name="ce14">
            <text:p>1 995 183</text:p>
          </table:table-cell>
          <table:table-cell office:value-type="float" office:value="0" table:style-name="ce14">
            <text:p>0</text:p>
          </table:table-cell>
          <table:table-cell office:value-type="float" office:value="737800" table:style-name="ce14">
            <text:p>737 800</text:p>
          </table:table-cell>
          <table:table-cell office:value-type="float" office:value="0" table:style-name="ce14">
            <text:p>0</text:p>
          </table:table-cell>
          <table:table-cell office:value-type="float" office:value="202500" table:style-name="ce14">
            <text:p>202 500</text:p>
          </table:table-cell>
          <table:table-cell office:value-type="float" office:value="202500" table:style-name="ce14">
            <text:p>20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76683" table:style-name="ce14">
            <text:p>16 876 683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8285700" table:style-name="ce10">
            <text:p>58 285 700</text:p>
          </table:table-cell>
          <table:table-cell office:value-type="float" office:value="6455770" table:style-name="ce10">
            <text:p>6 455 770</text:p>
          </table:table-cell>
          <table:table-cell office:value-type="float" office:value="6455770" table:style-name="ce10">
            <text:p>6 455 770</text:p>
          </table:table-cell>
          <table:table-cell office:value-type="float" office:value="0" table:style-name="ce10">
            <text:p>0</text:p>
          </table:table-cell>
          <table:table-cell office:value-type="float" office:value="4112600" table:style-name="ce10">
            <text:p>4 112 600</text:p>
          </table:table-cell>
          <table:table-cell office:value-type="float" office:value="0" table:style-name="ce10">
            <text:p>0</text:p>
          </table:table-cell>
          <table:table-cell office:value-type="float" office:value="467000" table:style-name="ce10">
            <text:p>467 000</text:p>
          </table:table-cell>
          <table:table-cell office:value-type="float" office:value="167000" table:style-name="ce10">
            <text:p>167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321070" table:style-name="ce10">
            <text:p>69 321 070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0628400" table:style-name="ce12">
            <text:p>10 628 400</text:p>
          </table:table-cell>
          <table:table-cell office:value-type="float" office:value="887187" table:style-name="ce12">
            <text:p>887 187</text:p>
          </table:table-cell>
          <table:table-cell office:value-type="float" office:value="887187" table:style-name="ce12">
            <text:p>887 187</text:p>
          </table:table-cell>
          <table:table-cell office:value-type="float" office:value="0" table:style-name="ce12">
            <text:p>0</text:p>
          </table:table-cell>
          <table:table-cell office:value-type="float" office:value="306000" table:style-name="ce12">
            <text:p>306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836000" table:style-name="ce12">
            <text:p>836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827000" table:style-name="ce12">
            <text:p>8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89187" table:style-name="ce12">
            <text:p>13 189 187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88800" table:style-name="ce14">
            <text:p>2 688 800</text:p>
          </table:table-cell>
          <table:table-cell office:value-type="float" office:value="183376" table:style-name="ce14">
            <text:p>183 376</text:p>
          </table:table-cell>
          <table:table-cell office:value-type="float" office:value="183376" table:style-name="ce14">
            <text:p>183 376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4576" table:style-name="ce14">
            <text:p>3 504 576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482600" table:style-name="ce10">
            <text:p>6 482 600</text:p>
          </table:table-cell>
          <table:table-cell office:value-type="float" office:value="1173639" table:style-name="ce10">
            <text:p>1 173 639</text:p>
          </table:table-cell>
          <table:table-cell office:value-type="float" office:value="1173639" table:style-name="ce10">
            <text:p>1 173 639</text:p>
          </table:table-cell>
          <table:table-cell office:value-type="float" office:value="0" table:style-name="ce10">
            <text:p>0</text:p>
          </table:table-cell>
          <table:table-cell office:value-type="float" office:value="209200" table:style-name="ce10">
            <text:p>209 2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22039" table:style-name="ce10">
            <text:p>8 522 039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9760500" table:style-name="ce12">
            <text:p>19 760 500</text:p>
          </table:table-cell>
          <table:table-cell office:value-type="float" office:value="1126496" table:style-name="ce12">
            <text:p>1 126 496</text:p>
          </table:table-cell>
          <table:table-cell office:value-type="float" office:value="1126496" table:style-name="ce12">
            <text:p>1 126 496</text:p>
          </table:table-cell>
          <table:table-cell office:value-type="float" office:value="0" table:style-name="ce12">
            <text:p>0</text:p>
          </table:table-cell>
          <table:table-cell office:value-type="float" office:value="1051100" table:style-name="ce12">
            <text:p>1 051 100</text:p>
          </table:table-cell>
          <table:table-cell office:value-type="float" office:value="0" table:style-name="ce12">
            <text:p>0</text:p>
          </table:table-cell>
          <table:table-cell office:value-type="float" office:value="1305000" table:style-name="ce12">
            <text:p>1 3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5000" table:style-name="ce12">
            <text:p>1 3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43096" table:style-name="ce12">
            <text:p>23 243 096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659300" table:style-name="ce14">
            <text:p>7 659 300</text:p>
          </table:table-cell>
          <table:table-cell office:value-type="float" office:value="860117" table:style-name="ce14">
            <text:p>860 117</text:p>
          </table:table-cell>
          <table:table-cell office:value-type="float" office:value="860117" table:style-name="ce14">
            <text:p>860 117</text:p>
          </table:table-cell>
          <table:table-cell office:value-type="float" office:value="0" table:style-name="ce14">
            <text:p>0</text:p>
          </table:table-cell>
          <table:table-cell office:value-type="float" office:value="320400" table:style-name="ce14">
            <text:p>320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1500" table:style-name="ce14">
            <text:p>141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2917" table:style-name="ce14">
            <text:p>9 512 917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851200" table:style-name="ce10">
            <text:p>3 851 200</text:p>
          </table:table-cell>
          <table:table-cell office:value-type="float" office:value="606232" table:style-name="ce10">
            <text:p>606 232</text:p>
          </table:table-cell>
          <table:table-cell office:value-type="float" office:value="606232" table:style-name="ce10">
            <text:p>606 232</text:p>
          </table:table-cell>
          <table:table-cell office:value-type="float" office:value="0" table:style-name="ce10">
            <text:p>0</text:p>
          </table:table-cell>
          <table:table-cell office:value-type="float" office:value="171700" table:style-name="ce10">
            <text:p>17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490000" table:style-name="ce10">
            <text:p>490 000</text:p>
          </table:table-cell>
          <table:table-cell office:value-type="float" office:value="30000" table:style-name="ce10">
            <text:p>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50732" table:style-name="ce10">
            <text:p>5 650 732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754000" table:style-name="ce12">
            <text:p>12 754 000</text:p>
          </table:table-cell>
          <table:table-cell office:value-type="float" office:value="1893770" table:style-name="ce12">
            <text:p>1 893 770</text:p>
          </table:table-cell>
          <table:table-cell office:value-type="float" office:value="1893770" table:style-name="ce12">
            <text:p>1 893 770</text:p>
          </table:table-cell>
          <table:table-cell office:value-type="float" office:value="0" table:style-name="ce12">
            <text:p>0</text:p>
          </table:table-cell>
          <table:table-cell office:value-type="float" office:value="757800" table:style-name="ce12">
            <text:p>757 80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121000" table:style-name="ce12">
            <text:p>121 000</text:p>
          </table:table-cell>
          <table:table-cell office:value-type="float" office:value="0" table:style-name="ce12">
            <text:p>0</text:p>
          </table:table-cell>
          <table:table-cell office:value-type="float" office:value="189000" table:style-name="ce12">
            <text:p>18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15570" table:style-name="ce12">
            <text:p>15 715 570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2631500" table:style-name="ce14">
            <text:p>22 631 500</text:p>
          </table:table-cell>
          <table:table-cell office:value-type="float" office:value="2899984" table:style-name="ce14">
            <text:p>2 899 984</text:p>
          </table:table-cell>
          <table:table-cell office:value-type="float" office:value="2899984" table:style-name="ce14">
            <text:p>2 899 984</text:p>
          </table:table-cell>
          <table:table-cell office:value-type="float" office:value="0" table:style-name="ce14">
            <text:p>0</text:p>
          </table:table-cell>
          <table:table-cell office:value-type="float" office:value="1519200" table:style-name="ce14">
            <text:p>1 519 200</text:p>
          </table:table-cell>
          <table:table-cell office:value-type="float" office:value="0" table:style-name="ce14">
            <text:p>0</text:p>
          </table:table-cell>
          <table:table-cell office:value-type="float" office:value="50200" table:style-name="ce14">
            <text:p>50 200</text:p>
          </table:table-cell>
          <table:table-cell office:value-type="float" office:value="50200" table:style-name="ce14">
            <text:p>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00884" table:style-name="ce14">
            <text:p>27 100 884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8300" table:style-name="ce10">
            <text:p>7 268 300</text:p>
          </table:table-cell>
          <table:table-cell office:value-type="float" office:value="522749" table:style-name="ce10">
            <text:p>522 749</text:p>
          </table:table-cell>
          <table:table-cell office:value-type="float" office:value="522749" table:style-name="ce10">
            <text:p>522 749</text:p>
          </table:table-cell>
          <table:table-cell office:value-type="float" office:value="0" table:style-name="ce10">
            <text:p>0</text:p>
          </table:table-cell>
          <table:table-cell office:value-type="float" office:value="316400" table:style-name="ce10">
            <text:p>316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79049" table:style-name="ce10">
            <text:p>8 679 049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406400" table:style-name="ce12">
            <text:p>8 406 400</text:p>
          </table:table-cell>
          <table:table-cell office:value-type="float" office:value="1723957" table:style-name="ce12">
            <text:p>1 723 957</text:p>
          </table:table-cell>
          <table:table-cell office:value-type="float" office:value="1723957" table:style-name="ce12">
            <text:p>1 723 957</text:p>
          </table:table-cell>
          <table:table-cell office:value-type="float" office:value="0" table:style-name="ce12">
            <text:p>0</text:p>
          </table:table-cell>
          <table:table-cell office:value-type="float" office:value="407600" table:style-name="ce12">
            <text:p>407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800" table:style-name="ce12">
            <text:p>200 800</text:p>
          </table:table-cell>
          <table:table-cell office:value-type="float" office:value="170800" table:style-name="ce12">
            <text:p>17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70357" table:style-name="ce12">
            <text:p>11 270 357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472500" table:style-name="ce14">
            <text:p>6 472 500</text:p>
          </table:table-cell>
          <table:table-cell office:value-type="float" office:value="527399" table:style-name="ce14">
            <text:p>527 399</text:p>
          </table:table-cell>
          <table:table-cell office:value-type="float" office:value="527399" table:style-name="ce14">
            <text:p>527 399</text:p>
          </table:table-cell>
          <table:table-cell office:value-type="float" office:value="0" table:style-name="ce14">
            <text:p>0</text:p>
          </table:table-cell>
          <table:table-cell office:value-type="float" office:value="286000" table:style-name="ce14">
            <text:p>286 000</text:p>
          </table:table-cell>
          <table:table-cell office:value-type="float" office:value="531600" table:style-name="ce14">
            <text:p>531 600</text:p>
          </table:table-cell>
          <table:table-cell office:value-type="float" office:value="328300" table:style-name="ce14">
            <text:p>328 300</text:p>
          </table:table-cell>
          <table:table-cell office:value-type="float" office:value="61300" table:style-name="ce14">
            <text:p>61 300</text:p>
          </table:table-cell>
          <table:table-cell office:value-type="float" office:value="0" table:style-name="ce14">
            <text:p>0</text:p>
          </table:table-cell>
          <table:table-cell office:value-type="float" office:value="267000" table:style-name="ce14">
            <text:p>2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45799" table:style-name="ce14">
            <text:p>8 145 799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02800" table:style-name="ce10">
            <text:p>7 302 800</text:p>
          </table:table-cell>
          <table:table-cell office:value-type="float" office:value="1172576" table:style-name="ce10">
            <text:p>1 172 576</text:p>
          </table:table-cell>
          <table:table-cell office:value-type="float" office:value="1172576" table:style-name="ce10">
            <text:p>1 172 576</text:p>
          </table:table-cell>
          <table:table-cell office:value-type="float" office:value="0" table:style-name="ce10">
            <text:p>0</text:p>
          </table:table-cell>
          <table:table-cell office:value-type="float" office:value="315900" table:style-name="ce10">
            <text:p>315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03000" table:style-name="ce10">
            <text:p>1 203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1163000" table:style-name="ce10">
            <text:p>1 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25876" table:style-name="ce10">
            <text:p>10 525 876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346700" table:style-name="ce12">
            <text:p>7 346 700</text:p>
          </table:table-cell>
          <table:table-cell office:value-type="float" office:value="883804" table:style-name="ce12">
            <text:p>883 804</text:p>
          </table:table-cell>
          <table:table-cell office:value-type="float" office:value="883804" table:style-name="ce12">
            <text:p>883 804</text:p>
          </table:table-cell>
          <table:table-cell office:value-type="float" office:value="0" table:style-name="ce12">
            <text:p>0</text:p>
          </table:table-cell>
          <table:table-cell office:value-type="float" office:value="354500" table:style-name="ce12">
            <text:p>354 500</text:p>
          </table:table-cell>
          <table:table-cell office:value-type="float" office:value="531600" table:style-name="ce12">
            <text:p>531 600</text:p>
          </table:table-cell>
          <table:table-cell office:value-type="float" office:value="1039200" table:style-name="ce12">
            <text:p>1 039 200</text:p>
          </table:table-cell>
          <table:table-cell office:value-type="float" office:value="102200" table:style-name="ce12">
            <text:p>102 200</text:p>
          </table:table-cell>
          <table:table-cell office:value-type="float" office:value="100000" table:style-name="ce12">
            <text:p>100 000</text:p>
          </table:table-cell>
          <table:table-cell office:value-type="float" office:value="837000" table:style-name="ce12">
            <text:p>8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5804" table:style-name="ce12">
            <text:p>10 155 804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19500" table:style-name="ce14">
            <text:p>5 319 500</text:p>
          </table:table-cell>
          <table:table-cell office:value-type="float" office:value="841897" table:style-name="ce14">
            <text:p>841 897</text:p>
          </table:table-cell>
          <table:table-cell office:value-type="float" office:value="841897" table:style-name="ce14">
            <text:p>841 897</text:p>
          </table:table-cell>
          <table:table-cell office:value-type="float" office:value="0" table:style-name="ce14">
            <text:p>0</text:p>
          </table:table-cell>
          <table:table-cell office:value-type="float" office:value="204100" table:style-name="ce14">
            <text:p>204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17097" table:style-name="ce14">
            <text:p>7 017 097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074700" table:style-name="ce10">
            <text:p>5 074 700</text:p>
          </table:table-cell>
          <table:table-cell office:value-type="float" office:value="882328" table:style-name="ce10">
            <text:p>882 328</text:p>
          </table:table-cell>
          <table:table-cell office:value-type="float" office:value="882328" table:style-name="ce10">
            <text:p>882 328</text:p>
          </table:table-cell>
          <table:table-cell office:value-type="float" office:value="0" table:style-name="ce10">
            <text:p>0</text:p>
          </table:table-cell>
          <table:table-cell office:value-type="float" office:value="219700" table:style-name="ce10">
            <text:p>219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35400" table:style-name="ce10">
            <text:p>235 400</text:p>
          </table:table-cell>
          <table:table-cell office:value-type="float" office:value="235400" table:style-name="ce10">
            <text:p>23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43728" table:style-name="ce10">
            <text:p>6 943 728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047900" table:style-name="ce12">
            <text:p>8 047 900</text:p>
          </table:table-cell>
          <table:table-cell office:value-type="float" office:value="1238554" table:style-name="ce12">
            <text:p>1 238 554</text:p>
          </table:table-cell>
          <table:table-cell office:value-type="float" office:value="1238554" table:style-name="ce12">
            <text:p>1 238 554</text:p>
          </table:table-cell>
          <table:table-cell office:value-type="float" office:value="0" table:style-name="ce12">
            <text:p>0</text:p>
          </table:table-cell>
          <table:table-cell office:value-type="float" office:value="415100" table:style-name="ce12">
            <text:p>415 100</text:p>
          </table:table-cell>
          <table:table-cell office:value-type="float" office:value="531600" table:style-name="ce12">
            <text:p>531 600</text:p>
          </table:table-cell>
          <table:table-cell office:value-type="float" office:value="103100" table:style-name="ce12">
            <text:p>103 100</text:p>
          </table:table-cell>
          <table:table-cell office:value-type="float" office:value="103100" table:style-name="ce12">
            <text:p>10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36254" table:style-name="ce12">
            <text:p>10 336 254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56100" table:style-name="ce14">
            <text:p>2 456 100</text:p>
          </table:table-cell>
          <table:table-cell office:value-type="float" office:value="185579" table:style-name="ce14">
            <text:p>185 579</text:p>
          </table:table-cell>
          <table:table-cell office:value-type="float" office:value="185579" table:style-name="ce14">
            <text:p>185 579</text:p>
          </table:table-cell>
          <table:table-cell office:value-type="float" office:value="0" table:style-name="ce14">
            <text:p>0</text:p>
          </table:table-cell>
          <table:table-cell office:value-type="float" office:value="90200" table:style-name="ce14">
            <text:p>90 200</text:p>
          </table:table-cell>
          <table:table-cell office:value-type="float" office:value="531600" table:style-name="ce14">
            <text:p>531 600</text:p>
          </table:table-cell>
          <table:table-cell office:value-type="float" office:value="671000" table:style-name="ce14">
            <text:p>671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50000" table:style-name="ce14">
            <text:p>50 000</text:p>
          </table:table-cell>
          <table:table-cell office:value-type="float" office:value="501000" table:style-name="ce14">
            <text:p>5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4479" table:style-name="ce14">
            <text:p>3 934 479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04300" table:style-name="ce10">
            <text:p>3 204 300</text:p>
          </table:table-cell>
          <table:table-cell office:value-type="float" office:value="465710" table:style-name="ce10">
            <text:p>465 710</text:p>
          </table:table-cell>
          <table:table-cell office:value-type="float" office:value="465710" table:style-name="ce10">
            <text:p>465 710</text:p>
          </table:table-cell>
          <table:table-cell office:value-type="float" office:value="0" table:style-name="ce10">
            <text:p>0</text:p>
          </table:table-cell>
          <table:table-cell office:value-type="float" office:value="120400" table:style-name="ce10">
            <text:p>120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96000" table:style-name="ce10">
            <text:p>9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00" table:style-name="ce10">
            <text:p>9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8010" table:style-name="ce10">
            <text:p>4 418 010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82800" table:style-name="ce12">
            <text:p>4 782 800</text:p>
          </table:table-cell>
          <table:table-cell office:value-type="float" office:value="-31662" table:style-name="ce12">
            <text:p>-31 662</text:p>
          </table:table-cell>
          <table:table-cell office:value-type="float" office:value="-31662" table:style-name="ce12">
            <text:p>-31 662</text:p>
          </table:table-cell>
          <table:table-cell office:value-type="float" office:value="0" table:style-name="ce12">
            <text:p>0</text:p>
          </table:table-cell>
          <table:table-cell office:value-type="float" office:value="219700" table:style-name="ce12">
            <text:p>219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477000" table:style-name="ce12">
            <text:p>477 000</text:p>
          </table:table-cell>
          <table:table-cell office:value-type="float" office:value="37000" table:style-name="ce12">
            <text:p>37 00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79438" table:style-name="ce12">
            <text:p>5 979 438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942700" table:style-name="ce14">
            <text:p>28 942 700</text:p>
          </table:table-cell>
          <table:table-cell office:value-type="float" office:value="3217258" table:style-name="ce14">
            <text:p>3 217 258</text:p>
          </table:table-cell>
          <table:table-cell office:value-type="float" office:value="3217258" table:style-name="ce14">
            <text:p>3 217 258</text:p>
          </table:table-cell>
          <table:table-cell office:value-type="float" office:value="0" table:style-name="ce14">
            <text:p>0</text:p>
          </table:table-cell>
          <table:table-cell office:value-type="float" office:value="1735900" table:style-name="ce14">
            <text:p>1 735 900</text:p>
          </table:table-cell>
          <table:table-cell office:value-type="float" office:value="0" table:style-name="ce14">
            <text:p>0</text:p>
          </table:table-cell>
          <table:table-cell office:value-type="float" office:value="1486600" table:style-name="ce14">
            <text:p>1 486 600</text:p>
          </table:table-cell>
          <table:table-cell office:value-type="float" office:value="65600" table:style-name="ce14">
            <text:p>65 600</text:p>
          </table:table-cell>
          <table:table-cell office:value-type="float" office:value="180000" table:style-name="ce14">
            <text:p>180 000</text:p>
          </table:table-cell>
          <table:table-cell office:value-type="float" office:value="1241000" table:style-name="ce14">
            <text:p>1 24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82458" table:style-name="ce14">
            <text:p>35 382 458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2855200" table:style-name="ce10">
            <text:p>22 855 200</text:p>
          </table:table-cell>
          <table:table-cell office:value-type="float" office:value="3290072" table:style-name="ce10">
            <text:p>3 290 072</text:p>
          </table:table-cell>
          <table:table-cell office:value-type="float" office:value="3290072" table:style-name="ce10">
            <text:p>3 290 072</text:p>
          </table:table-cell>
          <table:table-cell office:value-type="float" office:value="0" table:style-name="ce10">
            <text:p>0</text:p>
          </table:table-cell>
          <table:table-cell office:value-type="float" office:value="1470400" table:style-name="ce10">
            <text:p>1 470 400</text:p>
          </table:table-cell>
          <table:table-cell office:value-type="float" office:value="0" table:style-name="ce10">
            <text:p>0</text:p>
          </table:table-cell>
          <table:table-cell office:value-type="float" office:value="266200" table:style-name="ce10">
            <text:p>266 200</text:p>
          </table:table-cell>
          <table:table-cell office:value-type="float" office:value="266200" table:style-name="ce10">
            <text:p>26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881872" table:style-name="ce10">
            <text:p>27 881 872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221000" table:style-name="ce12">
            <text:p>21 221 000</text:p>
          </table:table-cell>
          <table:table-cell office:value-type="float" office:value="2344246" table:style-name="ce12">
            <text:p>2 344 246</text:p>
          </table:table-cell>
          <table:table-cell office:value-type="float" office:value="2344246" table:style-name="ce12">
            <text:p>2 344 246</text:p>
          </table:table-cell>
          <table:table-cell office:value-type="float" office:value="0" table:style-name="ce12">
            <text:p>0</text:p>
          </table:table-cell>
          <table:table-cell office:value-type="float" office:value="1285600" table:style-name="ce12">
            <text:p>1 285 6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40846" table:style-name="ce12">
            <text:p>25 040 846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20300" table:style-name="ce14">
            <text:p>9 520 300</text:p>
          </table:table-cell>
          <table:table-cell office:value-type="float" office:value="1796405" table:style-name="ce14">
            <text:p>1 796 405</text:p>
          </table:table-cell>
          <table:table-cell office:value-type="float" office:value="1796405" table:style-name="ce14">
            <text:p>1 796 405</text:p>
          </table:table-cell>
          <table:table-cell office:value-type="float" office:value="0" table:style-name="ce14">
            <text:p>0</text:p>
          </table:table-cell>
          <table:table-cell office:value-type="float" office:value="423800" table:style-name="ce14">
            <text:p>423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498600" table:style-name="ce14">
            <text:p>498 600</text:p>
          </table:table-cell>
          <table:table-cell office:value-type="float" office:value="158600" table:style-name="ce14">
            <text:p>158 600</text:p>
          </table:table-cell>
          <table:table-cell office:value-type="float" office:value="10000" table:style-name="ce14">
            <text:p>1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70705" table:style-name="ce14">
            <text:p>12 770 705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46900" table:style-name="ce10">
            <text:p>12 546 900</text:p>
          </table:table-cell>
          <table:table-cell office:value-type="float" office:value="1244416" table:style-name="ce10">
            <text:p>1 244 416</text:p>
          </table:table-cell>
          <table:table-cell office:value-type="float" office:value="1244416" table:style-name="ce10">
            <text:p>1 244 416</text:p>
          </table:table-cell>
          <table:table-cell office:value-type="float" office:value="0" table:style-name="ce10">
            <text:p>0</text:p>
          </table:table-cell>
          <table:table-cell office:value-type="float" office:value="714200" table:style-name="ce10">
            <text:p>714 200</text:p>
          </table:table-cell>
          <table:table-cell office:value-type="float" office:value="0" table:style-name="ce10">
            <text:p>0</text:p>
          </table:table-cell>
          <table:table-cell office:value-type="float" office:value="52000" table:style-name="ce10">
            <text:p>5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" table:style-name="ce10">
            <text:p>5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57516" table:style-name="ce10">
            <text:p>14 557 516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220100" table:style-name="ce12">
            <text:p>26 220 100</text:p>
          </table:table-cell>
          <table:table-cell office:value-type="float" office:value="5032140" table:style-name="ce12">
            <text:p>5 032 140</text:p>
          </table:table-cell>
          <table:table-cell office:value-type="float" office:value="5032140" table:style-name="ce12">
            <text:p>5 032 140</text:p>
          </table:table-cell>
          <table:table-cell office:value-type="float" office:value="0" table:style-name="ce12">
            <text:p>0</text:p>
          </table:table-cell>
          <table:table-cell office:value-type="float" office:value="1610100" table:style-name="ce12">
            <text:p>1 610 100</text:p>
          </table:table-cell>
          <table:table-cell office:value-type="float" office:value="0" table:style-name="ce12">
            <text:p>0</text:p>
          </table:table-cell>
          <table:table-cell office:value-type="float" office:value="3365800" table:style-name="ce12">
            <text:p>3 365 800</text:p>
          </table:table-cell>
          <table:table-cell office:value-type="float" office:value="360800" table:style-name="ce12">
            <text:p>360 800</text:p>
          </table:table-cell>
          <table:table-cell office:value-type="float" office:value="0" table:style-name="ce12">
            <text:p>0</text:p>
          </table:table-cell>
          <table:table-cell office:value-type="float" office:value="3005000" table:style-name="ce12">
            <text:p>3 0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28140" table:style-name="ce12">
            <text:p>36 228 140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541600" table:style-name="ce14">
            <text:p>14 541 600</text:p>
          </table:table-cell>
          <table:table-cell office:value-type="float" office:value="2267363" table:style-name="ce14">
            <text:p>2 267 363</text:p>
          </table:table-cell>
          <table:table-cell office:value-type="float" office:value="2267363" table:style-name="ce14">
            <text:p>2 267 363</text:p>
          </table:table-cell>
          <table:table-cell office:value-type="float" office:value="0" table:style-name="ce14">
            <text:p>0</text:p>
          </table:table-cell>
          <table:table-cell office:value-type="float" office:value="802300" table:style-name="ce14">
            <text:p>802 300</text:p>
          </table:table-cell>
          <table:table-cell office:value-type="float" office:value="0" table:style-name="ce14">
            <text:p>0</text:p>
          </table:table-cell>
          <table:table-cell office:value-type="float" office:value="583100" table:style-name="ce14">
            <text:p>583 100</text:p>
          </table:table-cell>
          <table:table-cell office:value-type="float" office:value="90100" table:style-name="ce14">
            <text:p>90 100</text:p>
          </table:table-cell>
          <table:table-cell office:value-type="float" office:value="0" table:style-name="ce14">
            <text:p>0</text:p>
          </table:table-cell>
          <table:table-cell office:value-type="float" office:value="493000" table:style-name="ce14">
            <text:p>49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94363" table:style-name="ce14">
            <text:p>18 194 363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701700" table:style-name="ce10">
            <text:p>3 701 700</text:p>
          </table:table-cell>
          <table:table-cell office:value-type="float" office:value="-33637" table:style-name="ce10">
            <text:p>-33 637</text:p>
          </table:table-cell>
          <table:table-cell office:value-type="float" office:value="-33637" table:style-name="ce10">
            <text:p>-33 637</text:p>
          </table:table-cell>
          <table:table-cell office:value-type="float" office:value="0" table:style-name="ce10">
            <text:p>0</text:p>
          </table:table-cell>
          <table:table-cell office:value-type="float" office:value="178500" table:style-name="ce10">
            <text:p>17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534000" table:style-name="ce10">
            <text:p>534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94000" table:style-name="ce10">
            <text:p>49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2163" table:style-name="ce10">
            <text:p>4 912 163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8925500" table:style-name="ce12">
            <text:p>128 925 500</text:p>
          </table:table-cell>
          <table:table-cell office:value-type="float" office:value="4875568" table:style-name="ce12">
            <text:p>4 875 568</text:p>
          </table:table-cell>
          <table:table-cell office:value-type="float" office:value="4875568" table:style-name="ce12">
            <text:p>4 875 568</text:p>
          </table:table-cell>
          <table:table-cell office:value-type="float" office:value="0" table:style-name="ce12">
            <text:p>0</text:p>
          </table:table-cell>
          <table:table-cell office:value-type="float" office:value="21543600" table:style-name="ce12">
            <text:p>21 543 600</text:p>
          </table:table-cell>
          <table:table-cell office:value-type="float" office:value="0" table:style-name="ce12">
            <text:p>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170668" table:style-name="ce12">
            <text:p>161 170 668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3175600" table:style-name="ce14">
            <text:p>53 175 600</text:p>
          </table:table-cell>
          <table:table-cell office:value-type="float" office:value="5805754" table:style-name="ce14">
            <text:p>5 805 754</text:p>
          </table:table-cell>
          <table:table-cell office:value-type="float" office:value="5805754" table:style-name="ce14">
            <text:p>5 805 754</text:p>
          </table:table-cell>
          <table:table-cell office:value-type="float" office:value="0" table:style-name="ce14">
            <text:p>0</text:p>
          </table:table-cell>
          <table:table-cell office:value-type="float" office:value="7437900" table:style-name="ce14">
            <text:p>7 437 900</text:p>
          </table:table-cell>
          <table:table-cell office:value-type="float" office:value="0" table:style-name="ce14">
            <text:p>0</text:p>
          </table:table-cell>
          <table:table-cell office:value-type="float" office:value="725700" table:style-name="ce14">
            <text:p>725 700</text:p>
          </table:table-cell>
          <table:table-cell office:value-type="float" office:value="485700" table:style-name="ce14">
            <text:p>485 7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144954" table:style-name="ce14">
            <text:p>67 144 954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73300" table:style-name="ce10">
            <text:p>9 973 300</text:p>
          </table:table-cell>
          <table:table-cell office:value-type="float" office:value="2163986" table:style-name="ce10">
            <text:p>2 163 986</text:p>
          </table:table-cell>
          <table:table-cell office:value-type="float" office:value="2163986" table:style-name="ce10">
            <text:p>2 163 986</text:p>
          </table:table-cell>
          <table:table-cell office:value-type="float" office:value="0" table:style-name="ce10">
            <text:p>0</text:p>
          </table:table-cell>
          <table:table-cell office:value-type="float" office:value="943700" table:style-name="ce10">
            <text:p>943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61500" table:style-name="ce10">
            <text:p>261 500</text:p>
          </table:table-cell>
          <table:table-cell office:value-type="float" office:value="261500" table:style-name="ce10">
            <text:p>26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74086" table:style-name="ce10">
            <text:p>13 874 086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159600" table:style-name="ce12">
            <text:p>9 159 600</text:p>
          </table:table-cell>
          <table:table-cell office:value-type="float" office:value="1298872" table:style-name="ce12">
            <text:p>1 298 872</text:p>
          </table:table-cell>
          <table:table-cell office:value-type="float" office:value="1298872" table:style-name="ce12">
            <text:p>1 298 872</text:p>
          </table:table-cell>
          <table:table-cell office:value-type="float" office:value="0" table:style-name="ce12">
            <text:p>0</text:p>
          </table:table-cell>
          <table:table-cell office:value-type="float" office:value="900200" table:style-name="ce12">
            <text:p>900 200</text:p>
          </table:table-cell>
          <table:table-cell office:value-type="float" office:value="531600" table:style-name="ce12">
            <text:p>531 600</text:p>
          </table:table-cell>
          <table:table-cell office:value-type="float" office:value="332600" table:style-name="ce12">
            <text:p>332 600</text:p>
          </table:table-cell>
          <table:table-cell office:value-type="float" office:value="212600" table:style-name="ce12">
            <text:p>212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22872" table:style-name="ce12">
            <text:p>12 222 872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1800" table:style-name="ce14">
            <text:p>5 391 800</text:p>
          </table:table-cell>
          <table:table-cell office:value-type="float" office:value="728605" table:style-name="ce14">
            <text:p>728 605</text:p>
          </table:table-cell>
          <table:table-cell office:value-type="float" office:value="728605" table:style-name="ce14">
            <text:p>728 605</text:p>
          </table:table-cell>
          <table:table-cell office:value-type="float" office:value="0" table:style-name="ce14">
            <text:p>0</text:p>
          </table:table-cell>
          <table:table-cell office:value-type="float" office:value="435100" table:style-name="ce14">
            <text:p>435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356600" table:style-name="ce14">
            <text:p>356 600</text:p>
          </table:table-cell>
          <table:table-cell office:value-type="float" office:value="256600" table:style-name="ce14">
            <text:p>256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43705" table:style-name="ce14">
            <text:p>7 443 705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520600" table:style-name="ce10">
            <text:p>4 520 600</text:p>
          </table:table-cell>
          <table:table-cell office:value-type="float" office:value="823370" table:style-name="ce10">
            <text:p>823 370</text:p>
          </table:table-cell>
          <table:table-cell office:value-type="float" office:value="823370" table:style-name="ce10">
            <text:p>823 370</text:p>
          </table:table-cell>
          <table:table-cell office:value-type="float" office:value="0" table:style-name="ce10">
            <text:p>0</text:p>
          </table:table-cell>
          <table:table-cell office:value-type="float" office:value="342600" table:style-name="ce10">
            <text:p>342 600</text:p>
          </table:table-cell>
          <table:table-cell office:value-type="float" office:value="531600" table:style-name="ce10">
            <text:p>531 600</text:p>
          </table:table-cell>
          <table:table-cell office:value-type="float" office:value="340800" table:style-name="ce10">
            <text:p>340 800</text:p>
          </table:table-cell>
          <table:table-cell office:value-type="float" office:value="340800" table:style-name="ce10">
            <text:p>34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58970" table:style-name="ce10">
            <text:p>6 558 970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211100" table:style-name="ce12">
            <text:p>4 211 100</text:p>
          </table:table-cell>
          <table:table-cell office:value-type="float" office:value="806743" table:style-name="ce12">
            <text:p>806 743</text:p>
          </table:table-cell>
          <table:table-cell office:value-type="float" office:value="806743" table:style-name="ce12">
            <text:p>806 743</text:p>
          </table:table-cell>
          <table:table-cell office:value-type="float" office:value="0" table:style-name="ce12">
            <text:p>0</text:p>
          </table:table-cell>
          <table:table-cell office:value-type="float" office:value="309900" table:style-name="ce12">
            <text:p>309 900</text:p>
          </table:table-cell>
          <table:table-cell office:value-type="float" office:value="531600" table:style-name="ce12">
            <text:p>531 600</text:p>
          </table:table-cell>
          <table:table-cell office:value-type="float" office:value="230700" table:style-name="ce12">
            <text:p>230 700</text:p>
          </table:table-cell>
          <table:table-cell office:value-type="float" office:value="210700" table:style-name="ce12">
            <text:p>210 7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0043" table:style-name="ce12">
            <text:p>6 090 043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403600" table:style-name="ce14">
            <text:p>10 403 600</text:p>
          </table:table-cell>
          <table:table-cell office:value-type="float" office:value="1776380" table:style-name="ce14">
            <text:p>1 776 380</text:p>
          </table:table-cell>
          <table:table-cell office:value-type="float" office:value="1776380" table:style-name="ce14">
            <text:p>1 776 380</text:p>
          </table:table-cell>
          <table:table-cell office:value-type="float" office:value="0" table:style-name="ce14">
            <text:p>0</text:p>
          </table:table-cell>
          <table:table-cell office:value-type="float" office:value="1204300" table:style-name="ce14">
            <text:p>1 204 300</text:p>
          </table:table-cell>
          <table:table-cell office:value-type="float" office:value="0" table:style-name="ce14">
            <text:p>0</text:p>
          </table:table-cell>
          <table:table-cell office:value-type="float" office:value="304300" table:style-name="ce14">
            <text:p>304 300</text:p>
          </table:table-cell>
          <table:table-cell office:value-type="float" office:value="244300" table:style-name="ce14">
            <text:p>24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88580" table:style-name="ce14">
            <text:p>13 688 580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677000" table:style-name="ce10">
            <text:p>6 677 000</text:p>
          </table:table-cell>
          <table:table-cell office:value-type="float" office:value="1599055" table:style-name="ce10">
            <text:p>1 599 055</text:p>
          </table:table-cell>
          <table:table-cell office:value-type="float" office:value="1599055" table:style-name="ce10">
            <text:p>1 599 055</text:p>
          </table:table-cell>
          <table:table-cell office:value-type="float" office:value="0" table:style-name="ce10">
            <text:p>0</text:p>
          </table:table-cell>
          <table:table-cell office:value-type="float" office:value="679800" table:style-name="ce10">
            <text:p>679 8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8300" table:style-name="ce10">
            <text:p>248 300</text:p>
          </table:table-cell>
          <table:table-cell office:value-type="float" office:value="248300" table:style-name="ce10">
            <text:p>2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35755" table:style-name="ce10">
            <text:p>9 735 755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528500" table:style-name="ce12">
            <text:p>16 528 500</text:p>
          </table:table-cell>
          <table:table-cell office:value-type="float" office:value="2449884" table:style-name="ce12">
            <text:p>2 449 884</text:p>
          </table:table-cell>
          <table:table-cell office:value-type="float" office:value="2449884" table:style-name="ce12">
            <text:p>2 449 884</text:p>
          </table:table-cell>
          <table:table-cell office:value-type="float" office:value="0" table:style-name="ce12">
            <text:p>0</text:p>
          </table:table-cell>
          <table:table-cell office:value-type="float" office:value="2030100" table:style-name="ce12">
            <text:p>2 030 100</text:p>
          </table:table-cell>
          <table:table-cell office:value-type="float" office:value="0" table:style-name="ce12">
            <text:p>0</text:p>
          </table:table-cell>
          <table:table-cell office:value-type="float" office:value="336100" table:style-name="ce12">
            <text:p>336 100</text:p>
          </table:table-cell>
          <table:table-cell office:value-type="float" office:value="336100" table:style-name="ce12">
            <text:p>33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44584" table:style-name="ce12">
            <text:p>21 344 584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192300" table:style-name="ce14">
            <text:p>9 192 300</text:p>
          </table:table-cell>
          <table:table-cell office:value-type="float" office:value="1742587" table:style-name="ce14">
            <text:p>1 742 587</text:p>
          </table:table-cell>
          <table:table-cell office:value-type="float" office:value="1742587" table:style-name="ce14">
            <text:p>1 742 587</text:p>
          </table:table-cell>
          <table:table-cell office:value-type="float" office:value="0" table:style-name="ce14">
            <text:p>0</text:p>
          </table:table-cell>
          <table:table-cell office:value-type="float" office:value="1043200" table:style-name="ce14">
            <text:p>1 043 200</text:p>
          </table:table-cell>
          <table:table-cell office:value-type="float" office:value="0" table:style-name="ce14">
            <text:p>0</text:p>
          </table:table-cell>
          <table:table-cell office:value-type="float" office:value="208500" table:style-name="ce14">
            <text:p>208 500</text:p>
          </table:table-cell>
          <table:table-cell office:value-type="float" office:value="208500" table:style-name="ce14">
            <text:p>20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86587" table:style-name="ce14">
            <text:p>12 186 587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71000" table:style-name="ce10">
            <text:p>4 771 000</text:p>
          </table:table-cell>
          <table:table-cell office:value-type="float" office:value="677211" table:style-name="ce10">
            <text:p>677 211</text:p>
          </table:table-cell>
          <table:table-cell office:value-type="float" office:value="677211" table:style-name="ce10">
            <text:p>677 211</text:p>
          </table:table-cell>
          <table:table-cell office:value-type="float" office:value="0" table:style-name="ce10">
            <text:p>0</text:p>
          </table:table-cell>
          <table:table-cell office:value-type="float" office:value="364400" table:style-name="ce10">
            <text:p>364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426400" table:style-name="ce10">
            <text:p>426 400</text:p>
          </table:table-cell>
          <table:table-cell office:value-type="float" office:value="326400" table:style-name="ce10">
            <text:p>326 4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0611" table:style-name="ce10">
            <text:p>6 770 611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740300" table:style-name="ce12">
            <text:p>5 740 300</text:p>
          </table:table-cell>
          <table:table-cell office:value-type="float" office:value="670947" table:style-name="ce12">
            <text:p>670 947</text:p>
          </table:table-cell>
          <table:table-cell office:value-type="float" office:value="670947" table:style-name="ce12">
            <text:p>670 947</text:p>
          </table:table-cell>
          <table:table-cell office:value-type="float" office:value="0" table:style-name="ce12">
            <text:p>0</text:p>
          </table:table-cell>
          <table:table-cell office:value-type="float" office:value="463600" table:style-name="ce12">
            <text:p>463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454400" table:style-name="ce12">
            <text:p>454 400</text:p>
          </table:table-cell>
          <table:table-cell office:value-type="float" office:value="444400" table:style-name="ce12">
            <text:p>444 4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60847" table:style-name="ce12">
            <text:p>7 860 847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077500" table:style-name="ce14">
            <text:p>4 077 500</text:p>
          </table:table-cell>
          <table:table-cell office:value-type="float" office:value="38608" table:style-name="ce14">
            <text:p>38 608</text:p>
          </table:table-cell>
          <table:table-cell office:value-type="float" office:value="38608" table:style-name="ce14">
            <text:p>38 608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531600" table:style-name="ce14">
            <text:p>531 600</text:p>
          </table:table-cell>
          <table:table-cell office:value-type="float" office:value="239000" table:style-name="ce14">
            <text:p>239 000</text:p>
          </table:table-cell>
          <table:table-cell office:value-type="float" office:value="239000" table:style-name="ce14">
            <text:p>23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56208" table:style-name="ce14">
            <text:p>5 156 208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147000" table:style-name="ce10">
            <text:p>3 147 000</text:p>
          </table:table-cell>
          <table:table-cell office:value-type="float" office:value="198365" table:style-name="ce10">
            <text:p>198 365</text:p>
          </table:table-cell>
          <table:table-cell office:value-type="float" office:value="198365" table:style-name="ce10">
            <text:p>198 365</text:p>
          </table:table-cell>
          <table:table-cell office:value-type="float" office:value="0" table:style-name="ce10">
            <text:p>0</text:p>
          </table:table-cell>
          <table:table-cell office:value-type="float" office:value="282900" table:style-name="ce10">
            <text:p>282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1200" table:style-name="ce10">
            <text:p>121 200</text:p>
          </table:table-cell>
          <table:table-cell office:value-type="float" office:value="121200" table:style-name="ce10">
            <text:p>12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81065" table:style-name="ce10">
            <text:p>4 281 065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1721800" table:style-name="ce12">
            <text:p>31 721 800</text:p>
          </table:table-cell>
          <table:table-cell office:value-type="float" office:value="3762865" table:style-name="ce12">
            <text:p>3 762 865</text:p>
          </table:table-cell>
          <table:table-cell office:value-type="float" office:value="3762865" table:style-name="ce12">
            <text:p>3 762 865</text:p>
          </table:table-cell>
          <table:table-cell office:value-type="float" office:value="0" table:style-name="ce12">
            <text:p>0</text:p>
          </table:table-cell>
          <table:table-cell office:value-type="float" office:value="3507500" table:style-name="ce12">
            <text:p>3 507 500</text:p>
          </table:table-cell>
          <table:table-cell office:value-type="float" office:value="0" table:style-name="ce12">
            <text:p>0</text:p>
          </table:table-cell>
          <table:table-cell office:value-type="float" office:value="258500" table:style-name="ce12">
            <text:p>258 500</text:p>
          </table:table-cell>
          <table:table-cell office:value-type="float" office:value="258500" table:style-name="ce12">
            <text:p>2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250665" table:style-name="ce12">
            <text:p>39 250 665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281800" table:style-name="ce14">
            <text:p>16 281 800</text:p>
          </table:table-cell>
          <table:table-cell office:value-type="float" office:value="3764077" table:style-name="ce14">
            <text:p>3 764 077</text:p>
          </table:table-cell>
          <table:table-cell office:value-type="float" office:value="3764077" table:style-name="ce14">
            <text:p>3 764 077</text:p>
          </table:table-cell>
          <table:table-cell office:value-type="float" office:value="0" table:style-name="ce14">
            <text:p>0</text:p>
          </table:table-cell>
          <table:table-cell office:value-type="float" office:value="1703100" table:style-name="ce14">
            <text:p>1 703 100</text:p>
          </table:table-cell>
          <table:table-cell office:value-type="float" office:value="0" table:style-name="ce14">
            <text:p>0</text:p>
          </table:table-cell>
          <table:table-cell office:value-type="float" office:value="262900" table:style-name="ce14">
            <text:p>262 900</text:p>
          </table:table-cell>
          <table:table-cell office:value-type="float" office:value="262900" table:style-name="ce14">
            <text:p>262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11877" table:style-name="ce14">
            <text:p>22 011 877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89200" table:style-name="ce10">
            <text:p>7 889 200</text:p>
          </table:table-cell>
          <table:table-cell office:value-type="float" office:value="1163441" table:style-name="ce10">
            <text:p>1 163 441</text:p>
          </table:table-cell>
          <table:table-cell office:value-type="float" office:value="1163441" table:style-name="ce10">
            <text:p>1 163 441</text:p>
          </table:table-cell>
          <table:table-cell office:value-type="float" office:value="0" table:style-name="ce10">
            <text:p>0</text:p>
          </table:table-cell>
          <table:table-cell office:value-type="float" office:value="836000" table:style-name="ce10">
            <text:p>836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261400" table:style-name="ce10">
            <text:p>261 400</text:p>
          </table:table-cell>
          <table:table-cell office:value-type="float" office:value="261400" table:style-name="ce10">
            <text:p>26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01241" table:style-name="ce10">
            <text:p>11 301 241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610800" table:style-name="ce12">
            <text:p>10 610 800</text:p>
          </table:table-cell>
          <table:table-cell office:value-type="float" office:value="1672383" table:style-name="ce12">
            <text:p>1 672 383</text:p>
          </table:table-cell>
          <table:table-cell office:value-type="float" office:value="1672383" table:style-name="ce12">
            <text:p>1 672 383</text:p>
          </table:table-cell>
          <table:table-cell office:value-type="float" office:value="0" table:style-name="ce12">
            <text:p>0</text:p>
          </table:table-cell>
          <table:table-cell office:value-type="float" office:value="1087100" table:style-name="ce12">
            <text:p>1 087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50800" table:style-name="ce12">
            <text:p>450 800</text:p>
          </table:table-cell>
          <table:table-cell office:value-type="float" office:value="390800" table:style-name="ce12">
            <text:p>390 8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72283" table:style-name="ce12">
            <text:p>14 972 283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329100" table:style-name="ce14">
            <text:p>6 329 100</text:p>
          </table:table-cell>
          <table:table-cell office:value-type="float" office:value="1261644" table:style-name="ce14">
            <text:p>1 261 644</text:p>
          </table:table-cell>
          <table:table-cell office:value-type="float" office:value="1261644" table:style-name="ce14">
            <text:p>1 261 644</text:p>
          </table:table-cell>
          <table:table-cell office:value-type="float" office:value="0" table:style-name="ce14">
            <text:p>0</text:p>
          </table:table-cell>
          <table:table-cell office:value-type="float" office:value="700700" table:style-name="ce14">
            <text:p>700 7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74844" table:style-name="ce14">
            <text:p>9 674 844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94900" table:style-name="ce10">
            <text:p>6 894 900</text:p>
          </table:table-cell>
          <table:table-cell office:value-type="float" office:value="2017047" table:style-name="ce10">
            <text:p>2 017 047</text:p>
          </table:table-cell>
          <table:table-cell office:value-type="float" office:value="2017047" table:style-name="ce10">
            <text:p>2 017 047</text:p>
          </table:table-cell>
          <table:table-cell office:value-type="float" office:value="0" table:style-name="ce10">
            <text:p>0</text:p>
          </table:table-cell>
          <table:table-cell office:value-type="float" office:value="796600" table:style-name="ce10">
            <text:p>796 6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67700" table:style-name="ce10">
            <text:p>467 700</text:p>
          </table:table-cell>
          <table:table-cell office:value-type="float" office:value="227700" table:style-name="ce10">
            <text:p>227 7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27447" table:style-name="ce10">
            <text:p>11 327 447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517200" table:style-name="ce12">
            <text:p>8 517 200</text:p>
          </table:table-cell>
          <table:table-cell office:value-type="float" office:value="1840096" table:style-name="ce12">
            <text:p>1 840 096</text:p>
          </table:table-cell>
          <table:table-cell office:value-type="float" office:value="1840096" table:style-name="ce12">
            <text:p>1 840 096</text:p>
          </table:table-cell>
          <table:table-cell office:value-type="float" office:value="0" table:style-name="ce12">
            <text:p>0</text:p>
          </table:table-cell>
          <table:table-cell office:value-type="float" office:value="1048100" table:style-name="ce12">
            <text:p>1 048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92800" table:style-name="ce12">
            <text:p>592 800</text:p>
          </table:table-cell>
          <table:table-cell office:value-type="float" office:value="302800" table:style-name="ce12">
            <text:p>302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49396" table:style-name="ce12">
            <text:p>13 149 396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140200" table:style-name="ce14">
            <text:p>13 140 200</text:p>
          </table:table-cell>
          <table:table-cell office:value-type="float" office:value="3308017" table:style-name="ce14">
            <text:p>3 308 017</text:p>
          </table:table-cell>
          <table:table-cell office:value-type="float" office:value="3308017" table:style-name="ce14">
            <text:p>3 308 017</text:p>
          </table:table-cell>
          <table:table-cell office:value-type="float" office:value="0" table:style-name="ce14">
            <text:p>0</text:p>
          </table:table-cell>
          <table:table-cell office:value-type="float" office:value="1749900" table:style-name="ce14">
            <text:p>1 749 900</text:p>
          </table:table-cell>
          <table:table-cell office:value-type="float" office:value="0" table:style-name="ce14">
            <text:p>0</text:p>
          </table:table-cell>
          <table:table-cell office:value-type="float" office:value="391100" table:style-name="ce14">
            <text:p>391 100</text:p>
          </table:table-cell>
          <table:table-cell office:value-type="float" office:value="391100" table:style-name="ce14">
            <text:p>39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89217" table:style-name="ce14">
            <text:p>18 589 217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82200" table:style-name="ce10">
            <text:p>6 482 200</text:p>
          </table:table-cell>
          <table:table-cell office:value-type="float" office:value="907217" table:style-name="ce10">
            <text:p>907 217</text:p>
          </table:table-cell>
          <table:table-cell office:value-type="float" office:value="907217" table:style-name="ce10">
            <text:p>907 217</text:p>
          </table:table-cell>
          <table:table-cell office:value-type="float" office:value="0" table:style-name="ce10">
            <text:p>0</text:p>
          </table:table-cell>
          <table:table-cell office:value-type="float" office:value="449200" table:style-name="ce10">
            <text:p>449 200</text:p>
          </table:table-cell>
          <table:table-cell office:value-type="float" office:value="0" table:style-name="ce10">
            <text:p>0</text:p>
          </table:table-cell>
          <table:table-cell office:value-type="float" office:value="510500" table:style-name="ce10">
            <text:p>510 500</text:p>
          </table:table-cell>
          <table:table-cell office:value-type="float" office:value="400500" table:style-name="ce10">
            <text:p>400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49117" table:style-name="ce10">
            <text:p>8 349 117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76200" table:style-name="ce12">
            <text:p>5 576 200</text:p>
          </table:table-cell>
          <table:table-cell office:value-type="float" office:value="803495" table:style-name="ce12">
            <text:p>803 495</text:p>
          </table:table-cell>
          <table:table-cell office:value-type="float" office:value="803495" table:style-name="ce12">
            <text:p>803 495</text:p>
          </table:table-cell>
          <table:table-cell office:value-type="float" office:value="0" table:style-name="ce12">
            <text:p>0</text:p>
          </table:table-cell>
          <table:table-cell office:value-type="float" office:value="1591100" table:style-name="ce12">
            <text:p>1 591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1995" table:style-name="ce12">
            <text:p>9 621 995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378800" table:style-name="ce14">
            <text:p>14 378 800</text:p>
          </table:table-cell>
          <table:table-cell office:value-type="float" office:value="2048008" table:style-name="ce14">
            <text:p>2 048 008</text:p>
          </table:table-cell>
          <table:table-cell office:value-type="float" office:value="2048008" table:style-name="ce14">
            <text:p>2 048 008</text:p>
          </table:table-cell>
          <table:table-cell office:value-type="float" office:value="0" table:style-name="ce14">
            <text:p>0</text:p>
          </table:table-cell>
          <table:table-cell office:value-type="float" office:value="4608100" table:style-name="ce14">
            <text:p>4 608 1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64908" table:style-name="ce14">
            <text:p>21 164 908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2546400" table:style-name="ce10">
            <text:p>22 546 400</text:p>
          </table:table-cell>
          <table:table-cell office:value-type="float" office:value="-2515438" table:style-name="ce10">
            <text:p>-2 515 438</text:p>
          </table:table-cell>
          <table:table-cell office:value-type="float" office:value="-2515438" table:style-name="ce10">
            <text:p>-2 515 438</text:p>
          </table:table-cell>
          <table:table-cell office:value-type="float" office:value="0" table:style-name="ce10">
            <text:p>0</text:p>
          </table:table-cell>
          <table:table-cell office:value-type="float" office:value="7530800" table:style-name="ce10">
            <text:p>7 530 8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31762" table:style-name="ce10">
            <text:p>27 931 762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854900" table:style-name="ce12">
            <text:p>8 854 900</text:p>
          </table:table-cell>
          <table:table-cell office:value-type="float" office:value="3428693" table:style-name="ce12">
            <text:p>3 428 693</text:p>
          </table:table-cell>
          <table:table-cell office:value-type="float" office:value="3428693" table:style-name="ce12">
            <text:p>3 428 693</text:p>
          </table:table-cell>
          <table:table-cell office:value-type="float" office:value="0" table:style-name="ce12">
            <text:p>0</text:p>
          </table:table-cell>
          <table:table-cell office:value-type="float" office:value="2185500" table:style-name="ce12">
            <text:p>2 185 5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80293" table:style-name="ce12">
            <text:p>16 180 293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302100" table:style-name="ce14">
            <text:p>47 302 100</text:p>
          </table:table-cell>
          <table:table-cell office:value-type="float" office:value="7179314" table:style-name="ce14">
            <text:p>7 179 314</text:p>
          </table:table-cell>
          <table:table-cell office:value-type="float" office:value="7179314" table:style-name="ce14">
            <text:p>7 179 314</text:p>
          </table:table-cell>
          <table:table-cell office:value-type="float" office:value="0" table:style-name="ce14">
            <text:p>0</text:p>
          </table:table-cell>
          <table:table-cell office:value-type="float" office:value="14689300" table:style-name="ce14">
            <text:p>14 689 3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870714" table:style-name="ce14">
            <text:p>69 870 714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82500" table:style-name="ce10">
            <text:p>4 482 500</text:p>
          </table:table-cell>
          <table:table-cell office:value-type="float" office:value="472395" table:style-name="ce10">
            <text:p>472 395</text:p>
          </table:table-cell>
          <table:table-cell office:value-type="float" office:value="472395" table:style-name="ce10">
            <text:p>472 395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76095" table:style-name="ce10">
            <text:p>7 576 095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620000" table:style-name="ce12">
            <text:p>3 620 000</text:p>
          </table:table-cell>
          <table:table-cell office:value-type="float" office:value="744134" table:style-name="ce12">
            <text:p>744 134</text:p>
          </table:table-cell>
          <table:table-cell office:value-type="float" office:value="744134" table:style-name="ce12">
            <text:p>744 134</text:p>
          </table:table-cell>
          <table:table-cell office:value-type="float" office:value="0" table:style-name="ce12">
            <text:p>0</text:p>
          </table:table-cell>
          <table:table-cell office:value-type="float" office:value="764900" table:style-name="ce12">
            <text:p>764 9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00" table:style-name="ce12">
            <text:p>37 700</text:p>
          </table:table-cell>
          <table:table-cell office:value-type="float" office:value="0" table:style-name="ce12">
            <text:p>0</text:p>
          </table:table-cell>
          <table:table-cell office:value-type="float" office:value="6697934" table:style-name="ce12">
            <text:p>6 697 934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176500" table:style-name="ce14">
            <text:p>4 176 500</text:p>
          </table:table-cell>
          <table:table-cell office:value-type="float" office:value="356589" table:style-name="ce14">
            <text:p>356 589</text:p>
          </table:table-cell>
          <table:table-cell office:value-type="float" office:value="356589" table:style-name="ce14">
            <text:p>356 589</text:p>
          </table:table-cell>
          <table:table-cell office:value-type="float" office:value="0" table:style-name="ce14">
            <text:p>0</text:p>
          </table:table-cell>
          <table:table-cell office:value-type="float" office:value="774600" table:style-name="ce14">
            <text:p>774 6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530000" table:style-name="ce14">
            <text:p>5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88889" table:style-name="ce14">
            <text:p>6 988 889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167100" table:style-name="ce10">
            <text:p>4 167 100</text:p>
          </table:table-cell>
          <table:table-cell office:value-type="float" office:value="184437" table:style-name="ce10">
            <text:p>184 437</text:p>
          </table:table-cell>
          <table:table-cell office:value-type="float" office:value="184437" table:style-name="ce10">
            <text:p>184 437</text:p>
          </table:table-cell>
          <table:table-cell office:value-type="float" office:value="0" table:style-name="ce10">
            <text:p>0</text:p>
          </table:table-cell>
          <table:table-cell office:value-type="float" office:value="927100" table:style-name="ce10">
            <text:p>927 1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670000" table:style-name="ce10">
            <text:p>67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99837" table:style-name="ce10">
            <text:p>7 099 837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238400" table:style-name="ce12">
            <text:p>9 238 400</text:p>
          </table:table-cell>
          <table:table-cell office:value-type="float" office:value="334704" table:style-name="ce12">
            <text:p>334 704</text:p>
          </table:table-cell>
          <table:table-cell office:value-type="float" office:value="334704" table:style-name="ce12">
            <text:p>334 704</text:p>
          </table:table-cell>
          <table:table-cell office:value-type="float" office:value="0" table:style-name="ce12">
            <text:p>0</text:p>
          </table:table-cell>
          <table:table-cell office:value-type="float" office:value="2396400" table:style-name="ce12">
            <text:p>2 396 40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09504" table:style-name="ce12">
            <text:p>12 409 504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461900" table:style-name="ce14">
            <text:p>9 461 900</text:p>
          </table:table-cell>
          <table:table-cell office:value-type="float" office:value="1271507" table:style-name="ce14">
            <text:p>1 271 507</text:p>
          </table:table-cell>
          <table:table-cell office:value-type="float" office:value="1271507" table:style-name="ce14">
            <text:p>1 271 507</text:p>
          </table:table-cell>
          <table:table-cell office:value-type="float" office:value="0" table:style-name="ce14">
            <text:p>0</text:p>
          </table:table-cell>
          <table:table-cell office:value-type="float" office:value="2966900" table:style-name="ce14">
            <text:p>2 966 90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20307" table:style-name="ce14">
            <text:p>14 420 307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50700" table:style-name="ce10">
            <text:p>7 650 700</text:p>
          </table:table-cell>
          <table:table-cell office:value-type="float" office:value="2327676" table:style-name="ce10">
            <text:p>2 327 676</text:p>
          </table:table-cell>
          <table:table-cell office:value-type="float" office:value="2327676" table:style-name="ce10">
            <text:p>2 327 676</text:p>
          </table:table-cell>
          <table:table-cell office:value-type="float" office:value="0" table:style-name="ce10">
            <text:p>0</text:p>
          </table:table-cell>
          <table:table-cell office:value-type="float" office:value="2034500" table:style-name="ce10">
            <text:p>2 034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640000" table:style-name="ce10">
            <text:p>6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04076" table:style-name="ce10">
            <text:p>13 804 076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835900" table:style-name="ce12">
            <text:p>5 835 900</text:p>
          </table:table-cell>
          <table:table-cell office:value-type="float" office:value="1622181" table:style-name="ce12">
            <text:p>1 622 181</text:p>
          </table:table-cell>
          <table:table-cell office:value-type="float" office:value="1622181" table:style-name="ce12">
            <text:p>1 622 181</text:p>
          </table:table-cell>
          <table:table-cell office:value-type="float" office:value="0" table:style-name="ce12">
            <text:p>0</text:p>
          </table:table-cell>
          <table:table-cell office:value-type="float" office:value="1001200" table:style-name="ce12">
            <text:p>1 001 2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40481" table:style-name="ce12">
            <text:p>9 940 481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61200" table:style-name="ce14">
            <text:p>3 561 200</text:p>
          </table:table-cell>
          <table:table-cell office:value-type="float" office:value="306424" table:style-name="ce14">
            <text:p>306 424</text:p>
          </table:table-cell>
          <table:table-cell office:value-type="float" office:value="306424" table:style-name="ce14">
            <text:p>306 424</text:p>
          </table:table-cell>
          <table:table-cell office:value-type="float" office:value="0" table:style-name="ce14">
            <text:p>0</text:p>
          </table:table-cell>
          <table:table-cell office:value-type="float" office:value="794800" table:style-name="ce14">
            <text:p>794 8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73624" table:style-name="ce14">
            <text:p>6 473 624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83400" table:style-name="ce10">
            <text:p>3 583 400</text:p>
          </table:table-cell>
          <table:table-cell office:value-type="float" office:value="-71837" table:style-name="ce10">
            <text:p>-71 837</text:p>
          </table:table-cell>
          <table:table-cell office:value-type="float" office:value="-71837" table:style-name="ce10">
            <text:p>-71 837</text:p>
          </table:table-cell>
          <table:table-cell office:value-type="float" office:value="0" table:style-name="ce10">
            <text:p>0</text:p>
          </table:table-cell>
          <table:table-cell office:value-type="float" office:value="766400" table:style-name="ce10">
            <text:p>766 4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89163" table:style-name="ce10">
            <text:p>5 789 163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25200" table:style-name="ce12">
            <text:p>9 225 200</text:p>
          </table:table-cell>
          <table:table-cell office:value-type="float" office:value="1322354" table:style-name="ce12">
            <text:p>1 322 354</text:p>
          </table:table-cell>
          <table:table-cell office:value-type="float" office:value="1322354" table:style-name="ce12">
            <text:p>1 322 354</text:p>
          </table:table-cell>
          <table:table-cell office:value-type="float" office:value="0" table:style-name="ce12">
            <text:p>0</text:p>
          </table:table-cell>
          <table:table-cell office:value-type="float" office:value="2168300" table:style-name="ce12">
            <text:p>2 168 3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1260000" table:style-name="ce12">
            <text:p>1 2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27054" table:style-name="ce12">
            <text:p>15 127 054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557500" table:style-name="ce14">
            <text:p>3 557 500</text:p>
          </table:table-cell>
          <table:table-cell office:value-type="float" office:value="654369" table:style-name="ce14">
            <text:p>654 369</text:p>
          </table:table-cell>
          <table:table-cell office:value-type="float" office:value="654369" table:style-name="ce14">
            <text:p>654 369</text:p>
          </table:table-cell>
          <table:table-cell office:value-type="float" office:value="0" table:style-name="ce14">
            <text:p>0</text:p>
          </table:table-cell>
          <table:table-cell office:value-type="float" office:value="659500" table:style-name="ce14">
            <text:p>659 5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570000" table:style-name="ce14">
            <text:p>5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92569" table:style-name="ce14">
            <text:p>6 592 569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370900" table:style-name="ce10">
            <text:p>5 370 900</text:p>
          </table:table-cell>
          <table:table-cell office:value-type="float" office:value="408642" table:style-name="ce10">
            <text:p>408 642</text:p>
          </table:table-cell>
          <table:table-cell office:value-type="float" office:value="408642" table:style-name="ce10">
            <text:p>408 642</text:p>
          </table:table-cell>
          <table:table-cell office:value-type="float" office:value="0" table:style-name="ce10">
            <text:p>0</text:p>
          </table:table-cell>
          <table:table-cell office:value-type="float" office:value="1616500" table:style-name="ce10">
            <text:p>1 616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00000" table:style-name="ce10">
            <text:p>5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7242" table:style-name="ce10">
            <text:p>9 047 242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232100" table:style-name="ce12">
            <text:p>23 232 100</text:p>
          </table:table-cell>
          <table:table-cell office:value-type="float" office:value="-208647" table:style-name="ce12">
            <text:p>-208 647</text:p>
          </table:table-cell>
          <table:table-cell office:value-type="float" office:value="-208647" table:style-name="ce12">
            <text:p>-208 647</text:p>
          </table:table-cell>
          <table:table-cell office:value-type="float" office:value="0" table:style-name="ce12">
            <text:p>0</text:p>
          </table:table-cell>
          <table:table-cell office:value-type="float" office:value="7453100" table:style-name="ce12">
            <text:p>7 453 10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26553" table:style-name="ce12">
            <text:p>31 026 553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1561604700" table:style-name="ce16">
            <text:p>11 561 604 700</text:p>
          </table:table-cell>
          <table:table-cell office:value-type="float" office:value="-8993421" table:style-name="ce16">
            <text:p>-8 993 421</text:p>
          </table:table-cell>
          <table:table-cell office:value-type="float" office:value="-3834819" table:style-name="ce16">
            <text:p>-3 834 819</text:p>
          </table:table-cell>
          <table:table-cell office:value-type="float" office:value="37831700" table:style-name="ce16">
            <text:p>37 831 700</text:p>
          </table:table-cell>
          <table:table-cell office:value-type="float" office:value="150329700" table:style-name="ce16">
            <text:p>150 329 700</text:p>
          </table:table-cell>
          <table:table-cell office:value-type="float" office:value="94614000" table:style-name="ce16">
            <text:p>94 614 000</text:p>
          </table:table-cell>
          <table:table-cell office:value-type="float" office:value="182622300" table:style-name="ce16">
            <text:p>182 622 300</text:p>
          </table:table-cell>
          <table:table-cell office:value-type="float" office:value="112339300" table:style-name="ce16">
            <text:p>112 339 3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30623000" table:style-name="ce16">
            <text:p>30 623 000</text:p>
          </table:table-cell>
          <table:table-cell office:value-type="float" office:value="6119800" table:style-name="ce16">
            <text:p>6 119 800</text:p>
          </table:table-cell>
          <table:table-cell office:value-type="float" office:value="42028000" table:style-name="ce16">
            <text:p>42 028 000</text:p>
          </table:table-cell>
          <table:table-cell office:value-type="float" office:value="12071315381" table:style-name="ce16">
            <text:p>12 071 315 381</text:p>
          </table:table-cell>
          <table:table-cell table:style-name="ce16"/>
          <table:table-cell office:value-type="float" office:value="-5158602" table:formula="msoxl:=C434-D434" table:style-name="ce16">
            <text:p>-5 158 602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4-09-10T10:27:43Z</dc:date>
    <meta:print-date>2011-12-20T15:33:26Z</meta:print-date>
  </office:meta>
</office:document-meta>
</file>