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2" table:default-cell-style-name="ce17" table:visibility="collapse"/>
        <table:table-column table:style-name="co2" table:number-columns-repeated="5" table:default-cell-style-name="ce17"/>
        <table:table-column table:style-name="co3" table:default-cell-style-name="ce17"/>
        <table:table-column table:style-name="co2" table:default-cell-style-name="ce17"/>
        <table:table-column table:style-name="co4" table:number-columns-repeated="245" table:default-cell-style-name="ce17"/>
        <table:table-column table:style-name="co5" table:number-columns-repeated="16129" table:default-cell-style-name="ce17"/>
        <table:table-row table:style-name="ro1">
          <table:table-cell office:value-type="string" table:number-columns-spanned="10" table:number-rows-spanned="1" table:style-name="ce18">
            <text:p>Beregning av rammetilskudd og utbetaling til fylkeskommunene, februar 2015 (termin 2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7381300" table:style-name="ce10">
            <text:p>127 381 300</text:p>
          </table:table-cell>
          <table:table-cell office:value-type="float" office:value="2810725" table:style-name="ce10">
            <text:p>2 810 725</text:p>
          </table:table-cell>
          <table:table-cell office:value-type="float" office:value="2810725" table:style-name="ce10">
            <text:p>2 810 725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130942025" table:style-name="ce10">
            <text:p>130 942 025</text:p>
          </table:table-cell>
          <table:table-cell table:style-name="ce10"/>
          <table:table-cell office:value-type="float" office:value="0" table:formula="msoxl:=C7-D7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19942600" table:style-name="ce10">
            <text:p>219 942 600</text:p>
          </table:table-cell>
          <table:table-cell office:value-type="float" office:value="-8140159" table:style-name="ce10">
            <text:p>-8 140 159</text:p>
          </table:table-cell>
          <table:table-cell office:value-type="float" office:value="-8140159" table:style-name="ce10">
            <text:p>-8 140 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802441" table:style-name="ce10">
            <text:p>211 802 441</text:p>
          </table:table-cell>
          <table:table-cell table:style-name="ce10"/>
          <table:table-cell office:value-type="float" office:value="0" table:formula="msoxl:=C8-D8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65298900" table:style-name="ce13">
            <text:p>165 298 900</text:p>
          </table:table-cell>
          <table:table-cell office:value-type="float" office:value="-6245822" table:style-name="ce13">
            <text:p>-6 245 822</text:p>
          </table:table-cell>
          <table:table-cell office:value-type="float" office:value="-6245822" table:style-name="ce13">
            <text:p>-6 245 8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9053078" table:style-name="ce13">
            <text:p>159 053 078</text:p>
          </table:table-cell>
          <table:table-cell table:style-name="ce13"/>
          <table:table-cell office:value-type="float" office:value="0" table:formula="msoxl:=C9-D9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33620800" table:style-name="ce10">
            <text:p>133 620 800</text:p>
          </table:table-cell>
          <table:table-cell office:value-type="float" office:value="2133698" table:style-name="ce10">
            <text:p>2 133 698</text:p>
          </table:table-cell>
          <table:table-cell office:value-type="float" office:value="2133698" table:style-name="ce10">
            <text:p>2 133 698</text:p>
          </table:table-cell>
          <table:table-cell office:value-type="float" office:value="0" table:style-name="ce10">
            <text:p>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137374498" table:style-name="ce10">
            <text:p>137 374 498</text:p>
          </table:table-cell>
          <table:table-cell table:style-name="ce10"/>
          <table:table-cell office:value-type="float" office:value="0" table:formula="msoxl:=C10-D10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24718100" table:style-name="ce10">
            <text:p>124 718 100</text:p>
          </table:table-cell>
          <table:table-cell office:value-type="float" office:value="1604094" table:style-name="ce10">
            <text:p>1 604 094</text:p>
          </table:table-cell>
          <table:table-cell office:value-type="float" office:value="1604094" table:style-name="ce10">
            <text:p>1 604 094</text:p>
          </table:table-cell>
          <table:table-cell office:value-type="float" office:value="0" table:style-name="ce10">
            <text:p>0</text:p>
          </table:table-cell>
          <table:table-cell office:value-type="float" office:value="6030000" table:style-name="ce10">
            <text:p>6 030 000</text:p>
          </table:table-cell>
          <table:table-cell office:value-type="float" office:value="6030000" table:style-name="ce10">
            <text:p>6 030 000</text:p>
          </table:table-cell>
          <table:table-cell office:value-type="float" office:value="132352194" table:style-name="ce10">
            <text:p>132 352 194</text:p>
          </table:table-cell>
          <table:table-cell table:style-name="ce10"/>
          <table:table-cell office:value-type="float" office:value="0" table:formula="msoxl:=C11-D11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15112400" table:style-name="ce13">
            <text:p>115 112 400</text:p>
          </table:table-cell>
          <table:table-cell office:value-type="float" office:value="-66716" table:style-name="ce13">
            <text:p>-66 716</text:p>
          </table:table-cell>
          <table:table-cell office:value-type="float" office:value="-66716" table:style-name="ce13">
            <text:p>-66 716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115785684" table:style-name="ce13">
            <text:p>115 785 684</text:p>
          </table:table-cell>
          <table:table-cell table:style-name="ce13"/>
          <table:table-cell office:value-type="float" office:value="0" table:formula="msoxl:=C12-D12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07936900" table:style-name="ce10">
            <text:p>107 936 900</text:p>
          </table:table-cell>
          <table:table-cell office:value-type="float" office:value="1787236" table:style-name="ce10">
            <text:p>1 787 236</text:p>
          </table:table-cell>
          <table:table-cell office:value-type="float" office:value="1787236" table:style-name="ce10">
            <text:p>1 787 236</text:p>
          </table:table-cell>
          <table:table-cell office:value-type="float" office:value="0" table:style-name="ce10">
            <text:p>0</text:p>
          </table:table-cell>
          <table:table-cell office:value-type="float" office:value="2030000" table:style-name="ce10">
            <text:p>2 030 000</text:p>
          </table:table-cell>
          <table:table-cell office:value-type="float" office:value="2030000" table:style-name="ce10">
            <text:p>2 030 000</text:p>
          </table:table-cell>
          <table:table-cell office:value-type="float" office:value="111754136" table:style-name="ce10">
            <text:p>111 754 136</text:p>
          </table:table-cell>
          <table:table-cell table:style-name="ce10"/>
          <table:table-cell office:value-type="float" office:value="0" table:formula="msoxl:=C13-D13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103058600" table:style-name="ce10">
            <text:p>103 058 600</text:p>
          </table:table-cell>
          <table:table-cell office:value-type="float" office:value="1680974" table:style-name="ce10">
            <text:p>1 680 974</text:p>
          </table:table-cell>
          <table:table-cell office:value-type="float" office:value="1680974" table:style-name="ce10">
            <text:p>1 680 974</text:p>
          </table:table-cell>
          <table:table-cell office:value-type="float" office:value="0" table:style-name="ce10">
            <text:p>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106089574" table:style-name="ce10">
            <text:p>106 089 574</text:p>
          </table:table-cell>
          <table:table-cell table:style-name="ce10"/>
          <table:table-cell office:value-type="float" office:value="0" table:formula="msoxl:=C14-D14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5509200" table:style-name="ce13">
            <text:p>75 509 200</text:p>
          </table:table-cell>
          <table:table-cell office:value-type="float" office:value="-5031507" table:style-name="ce13">
            <text:p>-5 031 507</text:p>
          </table:table-cell>
          <table:table-cell office:value-type="float" office:value="-5031507" table:style-name="ce13">
            <text:p>-5 031 507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71237693" table:style-name="ce13">
            <text:p>71 237 693</text:p>
          </table:table-cell>
          <table:table-cell table:style-name="ce13"/>
          <table:table-cell office:value-type="float" office:value="0" table:formula="msoxl:=C15-D15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13391600" table:style-name="ce10">
            <text:p>113 391 600</text:p>
          </table:table-cell>
          <table:table-cell office:value-type="float" office:value="919330" table:style-name="ce10">
            <text:p>919 330</text:p>
          </table:table-cell>
          <table:table-cell office:value-type="float" office:value="919330" table:style-name="ce10">
            <text:p>919 330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115170930" table:style-name="ce10">
            <text:p>115 170 930</text:p>
          </table:table-cell>
          <table:table-cell table:style-name="ce10"/>
          <table:table-cell office:value-type="float" office:value="0" table:formula="msoxl:=C16-D16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28466800" table:style-name="ce10">
            <text:p>228 466 800</text:p>
          </table:table-cell>
          <table:table-cell office:value-type="float" office:value="-5554849" table:style-name="ce10">
            <text:p>-5 554 849</text:p>
          </table:table-cell>
          <table:table-cell office:value-type="float" office:value="-5554849" table:style-name="ce10">
            <text:p>-5 554 849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224411951" table:style-name="ce10">
            <text:p>224 411 951</text:p>
          </table:table-cell>
          <table:table-cell table:style-name="ce10"/>
          <table:table-cell office:value-type="float" office:value="0" table:formula="msoxl:=C17-D17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303321000" table:style-name="ce13">
            <text:p>303 321 000</text:p>
          </table:table-cell>
          <table:table-cell office:value-type="float" office:value="363534" table:style-name="ce13">
            <text:p>363 534</text:p>
          </table:table-cell>
          <table:table-cell office:value-type="float" office:value="363534" table:style-name="ce13">
            <text:p>363 534</text:p>
          </table:table-cell>
          <table:table-cell office:value-type="float" office:value="0" table:style-name="ce13">
            <text:p>0</text:p>
          </table:table-cell>
          <table:table-cell office:value-type="float" office:value="3900000" table:style-name="ce13">
            <text:p>3 900 000</text:p>
          </table:table-cell>
          <table:table-cell office:value-type="float" office:value="3900000" table:style-name="ce13">
            <text:p>3 900 000</text:p>
          </table:table-cell>
          <table:table-cell office:value-type="float" office:value="307584534" table:style-name="ce13">
            <text:p>307 584 534</text:p>
          </table:table-cell>
          <table:table-cell table:style-name="ce13"/>
          <table:table-cell office:value-type="float" office:value="0" table:formula="msoxl:=C18-D18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62727400" table:style-name="ce10">
            <text:p>162 727 400</text:p>
          </table:table-cell>
          <table:table-cell office:value-type="float" office:value="494109" table:style-name="ce10">
            <text:p>494 109</text:p>
          </table:table-cell>
          <table:table-cell office:value-type="float" office:value="494109" table:style-name="ce10">
            <text:p>494 109</text:p>
          </table:table-cell>
          <table:table-cell office:value-type="float" office:value="0" table:style-name="ce10">
            <text:p>0</text:p>
          </table:table-cell>
          <table:table-cell office:value-type="float" office:value="2660000" table:style-name="ce10">
            <text:p>2 660 000</text:p>
          </table:table-cell>
          <table:table-cell office:value-type="float" office:value="2660000" table:style-name="ce10">
            <text:p>2 660 000</text:p>
          </table:table-cell>
          <table:table-cell office:value-type="float" office:value="165881509" table:style-name="ce10">
            <text:p>165 881 509</text:p>
          </table:table-cell>
          <table:table-cell table:style-name="ce10"/>
          <table:table-cell office:value-type="float" office:value="0" table:formula="msoxl:=C19-D19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23623600" table:style-name="ce10">
            <text:p>223 623 600</text:p>
          </table:table-cell>
          <table:table-cell office:value-type="float" office:value="1840615" table:style-name="ce10">
            <text:p>1 840 615</text:p>
          </table:table-cell>
          <table:table-cell office:value-type="float" office:value="1840615" table:style-name="ce10">
            <text:p>1 840 615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226694215" table:style-name="ce10">
            <text:p>226 694 215</text:p>
          </table:table-cell>
          <table:table-cell table:style-name="ce10"/>
          <table:table-cell office:value-type="float" office:value="0" table:formula="msoxl:=C20-D20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66294500" table:style-name="ce13">
            <text:p>166 294 500</text:p>
          </table:table-cell>
          <table:table-cell office:value-type="float" office:value="2814939" table:style-name="ce13">
            <text:p>2 814 939</text:p>
          </table:table-cell>
          <table:table-cell office:value-type="float" office:value="2814939" table:style-name="ce13">
            <text:p>2 814 939</text:p>
          </table:table-cell>
          <table:table-cell office:value-type="float" office:value="0" table:style-name="ce13">
            <text:p>0</text:p>
          </table:table-cell>
          <table:table-cell office:value-type="float" office:value="3140000" table:style-name="ce13">
            <text:p>3 140 000</text:p>
          </table:table-cell>
          <table:table-cell office:value-type="float" office:value="3140000" table:style-name="ce13">
            <text:p>3 140 000</text:p>
          </table:table-cell>
          <table:table-cell office:value-type="float" office:value="172249439" table:style-name="ce13">
            <text:p>172 249 439</text:p>
          </table:table-cell>
          <table:table-cell table:style-name="ce13"/>
          <table:table-cell office:value-type="float" office:value="0" table:formula="msoxl:=C21-D21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36846200" table:style-name="ce10">
            <text:p>136 846 200</text:p>
          </table:table-cell>
          <table:table-cell office:value-type="float" office:value="2530699" table:style-name="ce10">
            <text:p>2 530 699</text:p>
          </table:table-cell>
          <table:table-cell office:value-type="float" office:value="2530699" table:style-name="ce10">
            <text:p>2 530 699</text:p>
          </table:table-cell>
          <table:table-cell office:value-type="float" office:value="0" table:style-name="ce10">
            <text:p>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140826899" table:style-name="ce10">
            <text:p>140 826 899</text:p>
          </table:table-cell>
          <table:table-cell table:style-name="ce10"/>
          <table:table-cell office:value-type="float" office:value="0" table:formula="msoxl:=C22-D22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92757500" table:style-name="ce10">
            <text:p>292 757 500</text:p>
          </table:table-cell>
          <table:table-cell office:value-type="float" office:value="3634588" table:style-name="ce10">
            <text:p>3 634 588</text:p>
          </table:table-cell>
          <table:table-cell office:value-type="float" office:value="3634588" table:style-name="ce10">
            <text:p>3 634 588</text:p>
          </table:table-cell>
          <table:table-cell office:value-type="float" office:value="27628600" table:style-name="ce10">
            <text:p>27 628 600</text:p>
          </table:table-cell>
          <table:table-cell office:value-type="float" office:value="4560000" table:style-name="ce10">
            <text:p>4 560 000</text:p>
          </table:table-cell>
          <table:table-cell office:value-type="float" office:value="4560000" table:style-name="ce10">
            <text:p>4 560 000</text:p>
          </table:table-cell>
          <table:table-cell office:value-type="float" office:value="328580688" table:style-name="ce10">
            <text:p>328 580 688</text:p>
          </table:table-cell>
          <table:table-cell table:style-name="ce10"/>
          <table:table-cell office:value-type="float" office:value="0" table:formula="msoxl:=C23-D23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68768600" table:style-name="ce13">
            <text:p>168 768 600</text:p>
          </table:table-cell>
          <table:table-cell office:value-type="float" office:value="2386011" table:style-name="ce13">
            <text:p>2 386 011</text:p>
          </table:table-cell>
          <table:table-cell office:value-type="float" office:value="2386011" table:style-name="ce13">
            <text:p>2 386 011</text:p>
          </table:table-cell>
          <table:table-cell office:value-type="float" office:value="21163700" table:style-name="ce13">
            <text:p>21 163 700</text:p>
          </table:table-cell>
          <table:table-cell office:value-type="float" office:value="2170000" table:style-name="ce13">
            <text:p>2 170 000</text:p>
          </table:table-cell>
          <table:table-cell office:value-type="float" office:value="2170000" table:style-name="ce13">
            <text:p>2 170 000</text:p>
          </table:table-cell>
          <table:table-cell office:value-type="float" office:value="194488311" table:style-name="ce13">
            <text:p>194 488 311</text:p>
          </table:table-cell>
          <table:table-cell table:style-name="ce13"/>
          <table:table-cell office:value-type="float" office:value="0" table:formula="msoxl:=C24-D24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83454800" table:style-name="ce10">
            <text:p>83 454 800</text:p>
          </table:table-cell>
          <table:table-cell office:value-type="float" office:value="38501" table:style-name="ce10">
            <text:p>38 501</text:p>
          </table:table-cell>
          <table:table-cell office:value-type="float" office:value="38501" table:style-name="ce10">
            <text:p>38 501</text:p>
          </table:table-cell>
          <table:table-cell office:value-type="float" office:value="13416900" table:style-name="ce10">
            <text:p>13 416 900</text:p>
          </table:table-cell>
          <table:table-cell office:value-type="float" office:value="4050000" table:style-name="ce10">
            <text:p>4 050 000</text:p>
          </table:table-cell>
          <table:table-cell office:value-type="float" office:value="4050000" table:style-name="ce10">
            <text:p>4 050 000</text:p>
          </table:table-cell>
          <table:table-cell office:value-type="float" office:value="100960201" table:style-name="ce10">
            <text:p>100 960 201</text:p>
          </table:table-cell>
          <table:table-cell table:style-name="ce10"/>
          <table:table-cell office:value-type="float" office:value="0" table:formula="msoxl:=C25-D25" table:style-name="ce10">
            <text:p>0</text:p>
          </table:table-cell>
          <table:table-cell table:number-columns-repeated="16374" table:style-name="ce11"/>
        </table:table-row>
        <table:table-row table:style-name="ro4">
          <table:table-cell table:style-name="ce14"/>
          <table:table-cell office:value-type="float" office:value="3052230800" table:style-name="ce15">
            <text:p>3 052 230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209200" table:style-name="ce15">
            <text:p>62 209 200</text:p>
          </table:table-cell>
          <table:table-cell office:value-type="float" office:value="38800000" table:style-name="ce15">
            <text:p>38 800 000</text:p>
          </table:table-cell>
          <table:table-cell office:value-type="float" office:value="38800000" table:style-name="ce15">
            <text:p>38 800 000</text:p>
          </table:table-cell>
          <table:table-cell office:value-type="float" office:value="3153240000" table:style-name="ce15">
            <text:p>3 153 240 000</text:p>
          </table:table-cell>
          <table:table-cell table:style-name="ce15"/>
          <table:table-cell office:value-type="float" office:value="0" table:formula="msoxl:=C26-D26" table:style-name="ce15">
            <text:p>0</text:p>
          </table:table-cell>
          <table:table-cell table:number-columns-repeated="16374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6" table:style-name="ce10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Lars Tore Rydland</dc:creator>
    <meta:creation-date>2011-01-05T08:21:38Z</meta:creation-date>
    <dc:date>2015-01-26T09:23:38Z</dc:date>
    <meta:print-date>2011-12-20T15:32:34Z</meta:print-date>
  </office:meta>
</office:document-meta>
</file>