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april 2017 (termin 4)<text:s/>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3273415" table:style-name="ce10">
            <text:p>3 273 415</text:p>
          </table:table-cell>
          <table:table-cell office:value-type="float" office:value="3273415" table:style-name="ce10">
            <text:p>3 273 415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0592915" table:style-name="ce10">
            <text:p>130 592 915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8104995" table:style-name="ce10">
            <text:p>8 104 995</text:p>
          </table:table-cell>
          <table:table-cell office:value-type="float" office:value="8104995" table:style-name="ce10">
            <text:p>8 104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833695" table:style-name="ce10">
            <text:p>235 833 695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2510335" table:style-name="ce13">
            <text:p>2 510 335</text:p>
          </table:table-cell>
          <table:table-cell office:value-type="float" office:value="2510335" table:style-name="ce13">
            <text:p>2 510 3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8244335" table:style-name="ce13">
            <text:p>208 244 335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2090820" table:style-name="ce10">
            <text:p>2 090 820</text:p>
          </table:table-cell>
          <table:table-cell office:value-type="float" office:value="2090820" table:style-name="ce10">
            <text:p>2 090 820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39577320" table:style-name="ce10">
            <text:p>139 577 320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-1211771" table:style-name="ce10">
            <text:p>-1 211 771</text:p>
          </table:table-cell>
          <table:table-cell office:value-type="float" office:value="-1211771" table:style-name="ce10">
            <text:p>-1 211 771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36427429" table:style-name="ce10">
            <text:p>136 427 429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-1943611" table:style-name="ce13">
            <text:p>-1 943 611</text:p>
          </table:table-cell>
          <table:table-cell office:value-type="float" office:value="-1943611" table:style-name="ce13">
            <text:p>-1 943 611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0974389" table:style-name="ce13">
            <text:p>120 974 389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5029854" table:style-name="ce10">
            <text:p>5 029 854</text:p>
          </table:table-cell>
          <table:table-cell office:value-type="float" office:value="5029854" table:style-name="ce10">
            <text:p>5 029 854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1000054" table:style-name="ce10">
            <text:p>121 000 054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-6644551" table:style-name="ce10">
            <text:p>-6 644 551</text:p>
          </table:table-cell>
          <table:table-cell office:value-type="float" office:value="-6644551" table:style-name="ce10">
            <text:p>-6 644 551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99702949" table:style-name="ce10">
            <text:p>99 702 949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-2697310" table:style-name="ce13">
            <text:p>-2 697 310</text:p>
          </table:table-cell>
          <table:table-cell office:value-type="float" office:value="-2697310" table:style-name="ce13">
            <text:p>-2 697 310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78002090" table:style-name="ce13">
            <text:p>78 002 090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-1969421" table:style-name="ce10">
            <text:p>-1 969 421</text:p>
          </table:table-cell>
          <table:table-cell office:value-type="float" office:value="-1969421" table:style-name="ce10">
            <text:p>-1 969 421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15513579" table:style-name="ce10">
            <text:p>115 513 579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4839725" table:style-name="ce10">
            <text:p>4 839 725</text:p>
          </table:table-cell>
          <table:table-cell office:value-type="float" office:value="4839725" table:style-name="ce10">
            <text:p>4 839 725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49759725" table:style-name="ce10">
            <text:p>249 759 725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44027" table:style-name="ce13">
            <text:p>44 027</text:p>
          </table:table-cell>
          <table:table-cell office:value-type="float" office:value="44027" table:style-name="ce13">
            <text:p>44 027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19623327" table:style-name="ce13">
            <text:p>319 623 327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-9008292" table:style-name="ce10">
            <text:p>-9 008 292</text:p>
          </table:table-cell>
          <table:table-cell office:value-type="float" office:value="-9008292" table:style-name="ce10">
            <text:p>-9 008 292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58111208" table:style-name="ce10">
            <text:p>158 111 208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-453033" table:style-name="ce10">
            <text:p>-453 033</text:p>
          </table:table-cell>
          <table:table-cell office:value-type="float" office:value="-453033" table:style-name="ce10">
            <text:p>-453 033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40713867" table:style-name="ce10">
            <text:p>240 713 867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2909498" table:style-name="ce13">
            <text:p>2 909 498</text:p>
          </table:table-cell>
          <table:table-cell office:value-type="float" office:value="2909498" table:style-name="ce13">
            <text:p>2 909 498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81923898" table:style-name="ce13">
            <text:p>181 923 898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1126267" table:style-name="ce10">
            <text:p>1 126 267</text:p>
          </table:table-cell>
          <table:table-cell office:value-type="float" office:value="1126267" table:style-name="ce10">
            <text:p>1 126 267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43883567" table:style-name="ce10">
            <text:p>143 883 567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-6971547" table:style-name="ce10">
            <text:p>-6 971 547</text:p>
          </table:table-cell>
          <table:table-cell office:value-type="float" office:value="-6971547" table:style-name="ce10">
            <text:p>-6 971 547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36880853" table:style-name="ce10">
            <text:p>336 880 853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636378" table:style-name="ce13">
            <text:p>636 378</text:p>
          </table:table-cell>
          <table:table-cell office:value-type="float" office:value="636378" table:style-name="ce13">
            <text:p>636 378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01393778" table:style-name="ce13">
            <text:p>201 393 778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334222" table:style-name="ce10">
            <text:p>334 222</text:p>
          </table:table-cell>
          <table:table-cell office:value-type="float" office:value="334222" table:style-name="ce10">
            <text:p>334 222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13014322" table:style-name="ce10">
            <text:p>113 014 322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4-03T08:43:24Z</dc:date>
    <meta:print-date>2011-12-20T15:32:34Z</meta:print-date>
  </office:meta>
</office:document-meta>
</file>