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april 2017 (termin 4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3879788" table:style-name="ce10">
            <text:p>3 879 788</text:p>
          </table:table-cell>
          <table:table-cell office:value-type="float" office:value="3879788" table:style-name="ce10">
            <text:p>3 879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66588" table:style-name="ce10">
            <text:p>78 066 588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2998809" table:style-name="ce12">
            <text:p>2 998 809</text:p>
          </table:table-cell>
          <table:table-cell office:value-type="float" office:value="2998809" table:style-name="ce12">
            <text:p>2 998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84609" table:style-name="ce12">
            <text:p>76 684 609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3950253" table:style-name="ce14">
            <text:p>3 950 253</text:p>
          </table:table-cell>
          <table:table-cell office:value-type="float" office:value="3950253" table:style-name="ce14">
            <text:p>3 950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18553" table:style-name="ce14">
            <text:p>137 718 553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9461341" table:style-name="ce10">
            <text:p>9 461 341</text:p>
          </table:table-cell>
          <table:table-cell office:value-type="float" office:value="9461341" table:style-name="ce10">
            <text:p>9 461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82341" table:style-name="ce10">
            <text:p>187 482 341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255456" table:style-name="ce12">
            <text:p>255 456</text:p>
          </table:table-cell>
          <table:table-cell office:value-type="float" office:value="255456" table:style-name="ce12">
            <text:p>255 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10376756" table:style-name="ce12">
            <text:p>10 376 756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183981" table:style-name="ce14">
            <text:p>183 981</text:p>
          </table:table-cell>
          <table:table-cell office:value-type="float" office:value="183981" table:style-name="ce14">
            <text:p>183 98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1281" table:style-name="ce14">
            <text:p>5 711 28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421091" table:style-name="ce10">
            <text:p>421 091</text:p>
          </table:table-cell>
          <table:table-cell office:value-type="float" office:value="421091" table:style-name="ce10">
            <text:p>421 091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3191" table:style-name="ce10">
            <text:p>10 783 19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-48447" table:style-name="ce12">
            <text:p>-48 447</text:p>
          </table:table-cell>
          <table:table-cell office:value-type="float" office:value="-48447" table:style-name="ce12">
            <text:p>-48 44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8253" table:style-name="ce12">
            <text:p>3 478 253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325418" table:style-name="ce14">
            <text:p>325 418</text:p>
          </table:table-cell>
          <table:table-cell office:value-type="float" office:value="325418" table:style-name="ce14">
            <text:p>325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6918" table:style-name="ce14">
            <text:p>14 906 91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-1559481" table:style-name="ce10">
            <text:p>-1 559 481</text:p>
          </table:table-cell>
          <table:table-cell office:value-type="float" office:value="-1559481" table:style-name="ce10">
            <text:p>-1 559 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1493419" table:style-name="ce10">
            <text:p>1 493 419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-8405785" table:style-name="ce12">
            <text:p>-8 405 785</text:p>
          </table:table-cell>
          <table:table-cell office:value-type="float" office:value="-8405785" table:style-name="ce12">
            <text:p>-8 405 7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17515" table:style-name="ce12">
            <text:p>29 117 515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1079076" table:style-name="ce14">
            <text:p>1 079 076</text:p>
          </table:table-cell>
          <table:table-cell office:value-type="float" office:value="1079076" table:style-name="ce14">
            <text:p>1 079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4576" table:style-name="ce14">
            <text:p>30 214 576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-402736" table:style-name="ce10">
            <text:p>-402 736</text:p>
          </table:table-cell>
          <table:table-cell office:value-type="float" office:value="-402736" table:style-name="ce10">
            <text:p>-402 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3364" table:style-name="ce10">
            <text:p>9 823 364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1069459" table:style-name="ce12">
            <text:p>1 069 459</text:p>
          </table:table-cell>
          <table:table-cell office:value-type="float" office:value="1069459" table:style-name="ce12">
            <text:p>1 069 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71859" table:style-name="ce12">
            <text:p>24 271 859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925955" table:style-name="ce14">
            <text:p>925 955</text:p>
          </table:table-cell>
          <table:table-cell office:value-type="float" office:value="925955" table:style-name="ce14">
            <text:p>925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7950255" table:style-name="ce14">
            <text:p>17 950 255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2046659" table:style-name="ce10">
            <text:p>2 046 659</text:p>
          </table:table-cell>
          <table:table-cell office:value-type="float" office:value="2046659" table:style-name="ce10">
            <text:p>2 046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15959" table:style-name="ce10">
            <text:p>35 715 959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410928" table:style-name="ce12">
            <text:p>410 928</text:p>
          </table:table-cell>
          <table:table-cell office:value-type="float" office:value="410928" table:style-name="ce12">
            <text:p>410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2846628" table:style-name="ce12">
            <text:p>12 846 628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739202" table:style-name="ce14">
            <text:p>739 202</text:p>
          </table:table-cell>
          <table:table-cell office:value-type="float" office:value="739202" table:style-name="ce14">
            <text:p>739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5527302" table:style-name="ce14">
            <text:p>5 527 302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1038927" table:style-name="ce10">
            <text:p>1 038 927</text:p>
          </table:table-cell>
          <table:table-cell office:value-type="float" office:value="1038927" table:style-name="ce10">
            <text:p>1 038 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9187527" table:style-name="ce10">
            <text:p>39 187 527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2062815" table:style-name="ce12">
            <text:p>2 062 815</text:p>
          </table:table-cell>
          <table:table-cell office:value-type="float" office:value="2062815" table:style-name="ce12">
            <text:p>2 062 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93815" table:style-name="ce12">
            <text:p>71 393 81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1300954" table:style-name="ce14">
            <text:p>1 300 954</text:p>
          </table:table-cell>
          <table:table-cell office:value-type="float" office:value="1300954" table:style-name="ce14">
            <text:p>1 300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3005854" table:style-name="ce14">
            <text:p>43 005 854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978304" table:style-name="ce10">
            <text:p>978 304</text:p>
          </table:table-cell>
          <table:table-cell office:value-type="float" office:value="978304" table:style-name="ce10">
            <text:p>978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3904" table:style-name="ce10">
            <text:p>33 283 904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1011903" table:style-name="ce12">
            <text:p>1 011 903</text:p>
          </table:table-cell>
          <table:table-cell office:value-type="float" office:value="1011903" table:style-name="ce12">
            <text:p>1 011 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7803" table:style-name="ce12">
            <text:p>39 627 803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1986519" table:style-name="ce14">
            <text:p>1 986 519</text:p>
          </table:table-cell>
          <table:table-cell office:value-type="float" office:value="1986519" table:style-name="ce14">
            <text:p>1 986 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106119" table:style-name="ce14">
            <text:p>62 106 119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1412672" table:style-name="ce10">
            <text:p>-1 412 672</text:p>
          </table:table-cell>
          <table:table-cell office:value-type="float" office:value="-1412672" table:style-name="ce10">
            <text:p>-1 412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294128" table:style-name="ce10">
            <text:p>290 294 128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2687993" table:style-name="ce12">
            <text:p>2 687 993</text:p>
          </table:table-cell>
          <table:table-cell office:value-type="float" office:value="2687993" table:style-name="ce12">
            <text:p>2 687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59793" table:style-name="ce12">
            <text:p>141 559 793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2113801" table:style-name="ce14">
            <text:p>2 113 801</text:p>
          </table:table-cell>
          <table:table-cell office:value-type="float" office:value="2113801" table:style-name="ce14">
            <text:p>2 113 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38212701" table:style-name="ce14">
            <text:p>38 212 701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770198" table:style-name="ce10">
            <text:p>-770 198</text:p>
          </table:table-cell>
          <table:table-cell office:value-type="float" office:value="-770198" table:style-name="ce10">
            <text:p>-770 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1058402" table:style-name="ce10">
            <text:p>41 058 402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849820" table:style-name="ce12">
            <text:p>849 820</text:p>
          </table:table-cell>
          <table:table-cell office:value-type="float" office:value="849820" table:style-name="ce12">
            <text:p>849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5526120" table:style-name="ce12">
            <text:p>25 526 12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1153025" table:style-name="ce14">
            <text:p>1 153 025</text:p>
          </table:table-cell>
          <table:table-cell office:value-type="float" office:value="1153025" table:style-name="ce14">
            <text:p>1 153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9073125" table:style-name="ce14">
            <text:p>39 073 12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616700" table:style-name="ce10">
            <text:p>616 700</text:p>
          </table:table-cell>
          <table:table-cell office:value-type="float" office:value="616700" table:style-name="ce10">
            <text:p>616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8000" table:style-name="ce10">
            <text:p>25 208 00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1851490" table:style-name="ce12">
            <text:p>1 851 490</text:p>
          </table:table-cell>
          <table:table-cell office:value-type="float" office:value="1851490" table:style-name="ce12">
            <text:p>1 851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75713390" table:style-name="ce12">
            <text:p>75 713 390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4317297" table:style-name="ce14">
            <text:p>4 317 297</text:p>
          </table:table-cell>
          <table:table-cell office:value-type="float" office:value="4317297" table:style-name="ce14">
            <text:p>4 317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948897" table:style-name="ce14">
            <text:p>118 948 897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1788202" table:style-name="ce10">
            <text:p>1 788 202</text:p>
          </table:table-cell>
          <table:table-cell office:value-type="float" office:value="1788202" table:style-name="ce10">
            <text:p>1 788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4002" table:style-name="ce10">
            <text:p>53 384 002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434375" table:style-name="ce12">
            <text:p>434 375</text:p>
          </table:table-cell>
          <table:table-cell office:value-type="float" office:value="434375" table:style-name="ce12">
            <text:p>434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1475" table:style-name="ce12">
            <text:p>15 131 47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2377366" table:style-name="ce14">
            <text:p>2 377 366</text:p>
          </table:table-cell>
          <table:table-cell office:value-type="float" office:value="2377366" table:style-name="ce14">
            <text:p>2 377 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8798266" table:style-name="ce14">
            <text:p>78 798 266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1504509" table:style-name="ce10">
            <text:p>1 504 509</text:p>
          </table:table-cell>
          <table:table-cell office:value-type="float" office:value="1504509" table:style-name="ce10">
            <text:p>1 504 5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47432409" table:style-name="ce10">
            <text:p>47 432 409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2234185" table:style-name="ce12">
            <text:p>2 234 185</text:p>
          </table:table-cell>
          <table:table-cell office:value-type="float" office:value="2234185" table:style-name="ce12">
            <text:p>2 234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59140285" table:style-name="ce12">
            <text:p>59 140 285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1474418" table:style-name="ce14">
            <text:p>1 474 418</text:p>
          </table:table-cell>
          <table:table-cell office:value-type="float" office:value="1474418" table:style-name="ce14">
            <text:p>1 474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29390618" table:style-name="ce14">
            <text:p>29 390 618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274233" table:style-name="ce10">
            <text:p>274 233</text:p>
          </table:table-cell>
          <table:table-cell office:value-type="float" office:value="274233" table:style-name="ce10">
            <text:p>274 23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8558633" table:style-name="ce10">
            <text:p>8 558 633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6703298" table:style-name="ce12">
            <text:p>6 703 298</text:p>
          </table:table-cell>
          <table:table-cell office:value-type="float" office:value="6703298" table:style-name="ce12">
            <text:p>6 703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1345060098" table:style-name="ce12">
            <text:p>1 345 060 098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2047542" table:style-name="ce14">
            <text:p>2 047 542</text:p>
          </table:table-cell>
          <table:table-cell office:value-type="float" office:value="2047542" table:style-name="ce14">
            <text:p>2 047 542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39542" table:style-name="ce14">
            <text:p>47 339 542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2706703" table:style-name="ce10">
            <text:p>2 706 703</text:p>
          </table:table-cell>
          <table:table-cell office:value-type="float" office:value="2706703" table:style-name="ce10">
            <text:p>2 706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37403" table:style-name="ce10">
            <text:p>72 437 403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3890470" table:style-name="ce12">
            <text:p>3 890 470</text:p>
          </table:table-cell>
          <table:table-cell office:value-type="float" office:value="3890470" table:style-name="ce12">
            <text:p>3 890 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47670" table:style-name="ce12">
            <text:p>81 247 670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1075090" table:style-name="ce14">
            <text:p>1 075 090</text:p>
          </table:table-cell>
          <table:table-cell office:value-type="float" office:value="1075090" table:style-name="ce14">
            <text:p>1 075 090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66690" table:style-name="ce14">
            <text:p>19 766 69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2940010" table:style-name="ce10">
            <text:p>2 940 010</text:p>
          </table:table-cell>
          <table:table-cell office:value-type="float" office:value="2940010" table:style-name="ce10">
            <text:p>2 940 0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27810" table:style-name="ce10">
            <text:p>49 427 81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728242" table:style-name="ce12">
            <text:p>728 242</text:p>
          </table:table-cell>
          <table:table-cell office:value-type="float" office:value="728242" table:style-name="ce12">
            <text:p>728 242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6042" table:style-name="ce12">
            <text:p>15 966 042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81971" table:style-name="ce14">
            <text:p>81 971</text:p>
          </table:table-cell>
          <table:table-cell office:value-type="float" office:value="81971" table:style-name="ce14">
            <text:p>81 971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4271" table:style-name="ce14">
            <text:p>18 744 271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699955" table:style-name="ce10">
            <text:p>699 955</text:p>
          </table:table-cell>
          <table:table-cell office:value-type="float" office:value="699955" table:style-name="ce10">
            <text:p>699 955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8855" table:style-name="ce10">
            <text:p>19 478 855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276559" table:style-name="ce12">
            <text:p>276 559</text:p>
          </table:table-cell>
          <table:table-cell office:value-type="float" office:value="276559" table:style-name="ce12">
            <text:p>276 559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38000" table:style-name="ce12">
            <text:p>3 13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2820000" table:style-name="ce12">
            <text:p>2 8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5259" table:style-name="ce12">
            <text:p>18 005 259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-1329265" table:style-name="ce14">
            <text:p>-1 329 265</text:p>
          </table:table-cell>
          <table:table-cell office:value-type="float" office:value="-1329265" table:style-name="ce14">
            <text:p>-1 329 265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3266000" table:style-name="ce14">
            <text:p>3 26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2840000" table:style-name="ce14">
            <text:p>2 8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90535" table:style-name="ce14">
            <text:p>23 890 535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-230299" table:style-name="ce10">
            <text:p>-230 299</text:p>
          </table:table-cell>
          <table:table-cell office:value-type="float" office:value="-230299" table:style-name="ce10">
            <text:p>-230 299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8901" table:style-name="ce10">
            <text:p>11 208 901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1713497" table:style-name="ce12">
            <text:p>1 713 497</text:p>
          </table:table-cell>
          <table:table-cell office:value-type="float" office:value="1713497" table:style-name="ce12">
            <text:p>1 713 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48597" table:style-name="ce12">
            <text:p>51 748 597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170020" table:style-name="ce14">
            <text:p>170 020</text:p>
          </table:table-cell>
          <table:table-cell office:value-type="float" office:value="170020" table:style-name="ce14">
            <text:p>170 020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44020" table:style-name="ce14">
            <text:p>20 644 02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-1660786" table:style-name="ce10">
            <text:p>-1 660 786</text:p>
          </table:table-cell>
          <table:table-cell office:value-type="float" office:value="-1660786" table:style-name="ce10">
            <text:p>-1 660 786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6814" table:style-name="ce10">
            <text:p>11 986 814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-46985" table:style-name="ce12">
            <text:p>-46 985</text:p>
          </table:table-cell>
          <table:table-cell office:value-type="float" office:value="-46985" table:style-name="ce12">
            <text:p>-46 98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3515" table:style-name="ce12">
            <text:p>9 273 515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-1655786" table:style-name="ce14">
            <text:p>-1 655 786</text:p>
          </table:table-cell>
          <table:table-cell office:value-type="float" office:value="-1655786" table:style-name="ce14">
            <text:p>-1 655 78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3314" table:style-name="ce14">
            <text:p>6 063 314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-778888" table:style-name="ce10">
            <text:p>-778 888</text:p>
          </table:table-cell>
          <table:table-cell office:value-type="float" office:value="-778888" table:style-name="ce10">
            <text:p>-778 88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1312" table:style-name="ce10">
            <text:p>5 761 312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158856" table:style-name="ce12">
            <text:p>158 856</text:p>
          </table:table-cell>
          <table:table-cell office:value-type="float" office:value="158856" table:style-name="ce12">
            <text:p>158 8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8856" table:style-name="ce12">
            <text:p>6 908 856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-1016346" table:style-name="ce14">
            <text:p>-1 016 346</text:p>
          </table:table-cell>
          <table:table-cell office:value-type="float" office:value="-1016346" table:style-name="ce14">
            <text:p>-1 016 346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92354" table:style-name="ce14">
            <text:p>16 792 354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-927310" table:style-name="ce10">
            <text:p>-927 310</text:p>
          </table:table-cell>
          <table:table-cell office:value-type="float" office:value="-927310" table:style-name="ce10">
            <text:p>-927 310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9890" table:style-name="ce10">
            <text:p>7 739 890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-225941" table:style-name="ce12">
            <text:p>-225 941</text:p>
          </table:table-cell>
          <table:table-cell office:value-type="float" office:value="-225941" table:style-name="ce12">
            <text:p>-225 94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6959" table:style-name="ce12">
            <text:p>6 366 959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94195" table:style-name="ce14">
            <text:p>194 195</text:p>
          </table:table-cell>
          <table:table-cell office:value-type="float" office:value="194195" table:style-name="ce14">
            <text:p>194 1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5795" table:style-name="ce14">
            <text:p>7 695 795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1333083" table:style-name="ce10">
            <text:p>1 333 083</text:p>
          </table:table-cell>
          <table:table-cell office:value-type="float" office:value="1333083" table:style-name="ce10">
            <text:p>1 333 0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5000" table:style-name="ce10">
            <text:p>1 9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22683" table:style-name="ce10">
            <text:p>65 422 683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3930938" table:style-name="ce12">
            <text:p>3 930 938</text:p>
          </table:table-cell>
          <table:table-cell office:value-type="float" office:value="3930938" table:style-name="ce12">
            <text:p>3 930 9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5000" table:style-name="ce12">
            <text:p>2 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61238" table:style-name="ce12">
            <text:p>74 661 238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236248" table:style-name="ce14">
            <text:p>236 248</text:p>
          </table:table-cell>
          <table:table-cell office:value-type="float" office:value="236248" table:style-name="ce14">
            <text:p>236 24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4448" table:style-name="ce14">
            <text:p>9 604 448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-618141" table:style-name="ce10">
            <text:p>-618 141</text:p>
          </table:table-cell>
          <table:table-cell office:value-type="float" office:value="-618141" table:style-name="ce10">
            <text:p>-618 14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0000" table:style-name="ce10">
            <text:p>3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4259" table:style-name="ce10">
            <text:p>7 614 259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-3352967" table:style-name="ce12">
            <text:p>-3 352 967</text:p>
          </table:table-cell>
          <table:table-cell office:value-type="float" office:value="-3352967" table:style-name="ce12">
            <text:p>-3 352 9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5133" table:style-name="ce12">
            <text:p>4 195 133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-638663" table:style-name="ce14">
            <text:p>-638 663</text:p>
          </table:table-cell>
          <table:table-cell office:value-type="float" office:value="-638663" table:style-name="ce14">
            <text:p>-638 6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6537" table:style-name="ce14">
            <text:p>6 966 537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-884164" table:style-name="ce10">
            <text:p>-884 164</text:p>
          </table:table-cell>
          <table:table-cell office:value-type="float" office:value="-884164" table:style-name="ce10">
            <text:p>-884 164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5736" table:style-name="ce10">
            <text:p>11 815 736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-4967810" table:style-name="ce12">
            <text:p>-4 967 810</text:p>
          </table:table-cell>
          <table:table-cell office:value-type="float" office:value="-4967810" table:style-name="ce12">
            <text:p>-4 967 810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6890" table:style-name="ce12">
            <text:p>11 776 890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628237" table:style-name="ce14">
            <text:p>628 237</text:p>
          </table:table-cell>
          <table:table-cell office:value-type="float" office:value="628237" table:style-name="ce14">
            <text:p>628 237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6937" table:style-name="ce14">
            <text:p>19 776 937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-1783421" table:style-name="ce10">
            <text:p>-1 783 421</text:p>
          </table:table-cell>
          <table:table-cell office:value-type="float" office:value="-1783421" table:style-name="ce10">
            <text:p>-1 783 42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3679" table:style-name="ce10">
            <text:p>7 813 679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593411" table:style-name="ce12">
            <text:p>593 411</text:p>
          </table:table-cell>
          <table:table-cell office:value-type="float" office:value="593411" table:style-name="ce12">
            <text:p>593 411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755000" table:style-name="ce12">
            <text:p>7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9611" table:style-name="ce12">
            <text:p>14 939 611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-677158" table:style-name="ce14">
            <text:p>-677 158</text:p>
          </table:table-cell>
          <table:table-cell office:value-type="float" office:value="-677158" table:style-name="ce14">
            <text:p>-677 158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1942" table:style-name="ce14">
            <text:p>12 291 942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270947" table:style-name="ce10">
            <text:p>270 947</text:p>
          </table:table-cell>
          <table:table-cell office:value-type="float" office:value="270947" table:style-name="ce10">
            <text:p>270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28047" table:style-name="ce10">
            <text:p>17 528 04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1941240" table:style-name="ce12">
            <text:p>1 941 240</text:p>
          </table:table-cell>
          <table:table-cell office:value-type="float" office:value="1941240" table:style-name="ce12">
            <text:p>1 941 240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710000" table:style-name="ce12">
            <text:p>7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47740" table:style-name="ce12">
            <text:p>39 147 740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1900687" table:style-name="ce14">
            <text:p>1 900 687</text:p>
          </table:table-cell>
          <table:table-cell office:value-type="float" office:value="1900687" table:style-name="ce14">
            <text:p>1 900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73287" table:style-name="ce14">
            <text:p>32 473 287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434431" table:style-name="ce10">
            <text:p>434 431</text:p>
          </table:table-cell>
          <table:table-cell office:value-type="float" office:value="434431" table:style-name="ce10">
            <text:p>434 431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2731" table:style-name="ce10">
            <text:p>17 192 731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988271" table:style-name="ce12">
            <text:p>988 271</text:p>
          </table:table-cell>
          <table:table-cell office:value-type="float" office:value="988271" table:style-name="ce12">
            <text:p>988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000" table:style-name="ce12">
            <text:p>810 000</text:p>
          </table:table-cell>
          <table:table-cell office:value-type="float" office:value="60000" table:style-name="ce12">
            <text:p>6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8171" table:style-name="ce12">
            <text:p>23 728 171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1834022" table:style-name="ce14">
            <text:p>1 834 022</text:p>
          </table:table-cell>
          <table:table-cell office:value-type="float" office:value="1834022" table:style-name="ce14">
            <text:p>1 834 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000" table:style-name="ce14">
            <text:p>1 46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70722" table:style-name="ce14">
            <text:p>38 070 72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826553" table:style-name="ce10">
            <text:p>826 553</text:p>
          </table:table-cell>
          <table:table-cell office:value-type="float" office:value="826553" table:style-name="ce10">
            <text:p>826 553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1390000" table:style-name="ce10">
            <text:p>1 39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950000" table:style-name="ce10">
            <text:p>9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8753" table:style-name="ce10">
            <text:p>17 188 753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-2289778" table:style-name="ce12">
            <text:p>-2 289 778</text:p>
          </table:table-cell>
          <table:table-cell office:value-type="float" office:value="-2289778" table:style-name="ce12">
            <text:p>-2 289 778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1960000" table:style-name="ce12">
            <text:p>1 96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1530000" table:style-name="ce12">
            <text:p>1 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75522" table:style-name="ce12">
            <text:p>17 975 52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-1444591" table:style-name="ce14">
            <text:p>-1 444 591</text:p>
          </table:table-cell>
          <table:table-cell office:value-type="float" office:value="-1444591" table:style-name="ce14">
            <text:p>-1 444 59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52709" table:style-name="ce14">
            <text:p>10 452 709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45475" table:style-name="ce10">
            <text:p>45 475</text:p>
          </table:table-cell>
          <table:table-cell office:value-type="float" office:value="45475" table:style-name="ce10">
            <text:p>45 47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2375" table:style-name="ce10">
            <text:p>6 432 37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-1907823" table:style-name="ce12">
            <text:p>-1 907 823</text:p>
          </table:table-cell>
          <table:table-cell office:value-type="float" office:value="-1907823" table:style-name="ce12">
            <text:p>-1 907 823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1310000" table:style-name="ce12">
            <text:p>1 31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10177" table:style-name="ce12">
            <text:p>16 210 177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-360219" table:style-name="ce14">
            <text:p>-360 219</text:p>
          </table:table-cell>
          <table:table-cell office:value-type="float" office:value="-360219" table:style-name="ce14">
            <text:p>-360 2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3181" table:style-name="ce14">
            <text:p>6 763 181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-303116" table:style-name="ce10">
            <text:p>-303 116</text:p>
          </table:table-cell>
          <table:table-cell office:value-type="float" office:value="-303116" table:style-name="ce10">
            <text:p>-303 116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19384" table:style-name="ce10">
            <text:p>9 919 384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-1902120" table:style-name="ce12">
            <text:p>-1 902 120</text:p>
          </table:table-cell>
          <table:table-cell office:value-type="float" office:value="-1902120" table:style-name="ce12">
            <text:p>-1 902 1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8480" table:style-name="ce12">
            <text:p>4 458 480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5274083" table:style-name="ce14">
            <text:p>5 274 083</text:p>
          </table:table-cell>
          <table:table-cell office:value-type="float" office:value="5274083" table:style-name="ce14">
            <text:p>5 274 0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432883" table:style-name="ce14">
            <text:p>164 432 883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343358" table:style-name="ce10">
            <text:p>343 358</text:p>
          </table:table-cell>
          <table:table-cell office:value-type="float" office:value="343358" table:style-name="ce10">
            <text:p>343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59780458" table:style-name="ce10">
            <text:p>59 780 458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1026461" table:style-name="ce12">
            <text:p>1 026 461</text:p>
          </table:table-cell>
          <table:table-cell office:value-type="float" office:value="1026461" table:style-name="ce12">
            <text:p>1 026 4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92161" table:style-name="ce12">
            <text:p>68 292 161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383985" table:style-name="ce14">
            <text:p>383 985</text:p>
          </table:table-cell>
          <table:table-cell office:value-type="float" office:value="383985" table:style-name="ce14">
            <text:p>383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6339185" table:style-name="ce14">
            <text:p>16 339 18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177015" table:style-name="ce10">
            <text:p>177 015</text:p>
          </table:table-cell>
          <table:table-cell office:value-type="float" office:value="177015" table:style-name="ce10">
            <text:p>177 015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2815" table:style-name="ce10">
            <text:p>4 842 815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-841819" table:style-name="ce12">
            <text:p>-841 819</text:p>
          </table:table-cell>
          <table:table-cell office:value-type="float" office:value="-841819" table:style-name="ce12">
            <text:p>-841 819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3981" table:style-name="ce12">
            <text:p>9 143 98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-1857695" table:style-name="ce14">
            <text:p>-1 857 695</text:p>
          </table:table-cell>
          <table:table-cell office:value-type="float" office:value="-1857695" table:style-name="ce14">
            <text:p>-1 857 695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1605" table:style-name="ce14">
            <text:p>11 631 60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-925316" table:style-name="ce10">
            <text:p>-925 316</text:p>
          </table:table-cell>
          <table:table-cell office:value-type="float" office:value="-925316" table:style-name="ce10">
            <text:p>-925 31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6381384" table:style-name="ce10">
            <text:p>6 381 38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-3055396" table:style-name="ce12">
            <text:p>-3 055 396</text:p>
          </table:table-cell>
          <table:table-cell office:value-type="float" office:value="-3055396" table:style-name="ce12">
            <text:p>-3 055 396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104" table:style-name="ce12">
            <text:p>11 457 104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6152888" table:style-name="ce14">
            <text:p>-6 152 888</text:p>
          </table:table-cell>
          <table:table-cell office:value-type="float" office:value="-6152888" table:style-name="ce14">
            <text:p>-6 152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5212" table:style-name="ce14">
            <text:p>4 665 212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235099" table:style-name="ce10">
            <text:p>235 099</text:p>
          </table:table-cell>
          <table:table-cell office:value-type="float" office:value="235099" table:style-name="ce10">
            <text:p>235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1199" table:style-name="ce10">
            <text:p>11 281 199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76557" table:style-name="ce12">
            <text:p>76 557</text:p>
          </table:table-cell>
          <table:table-cell office:value-type="float" office:value="76557" table:style-name="ce12">
            <text:p>76 55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3257" table:style-name="ce12">
            <text:p>7 413 257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-3449915" table:style-name="ce14">
            <text:p>-3 449 915</text:p>
          </table:table-cell>
          <table:table-cell office:value-type="float" office:value="-3449915" table:style-name="ce14">
            <text:p>-3 449 9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86085" table:style-name="ce14">
            <text:p>29 886 085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1447100" table:style-name="ce10">
            <text:p>1 447 100</text:p>
          </table:table-cell>
          <table:table-cell office:value-type="float" office:value="1447100" table:style-name="ce10">
            <text:p>1 44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7600" table:style-name="ce10">
            <text:p>44 177 60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3020511" table:style-name="ce12">
            <text:p>3 020 511</text:p>
          </table:table-cell>
          <table:table-cell office:value-type="float" office:value="3020511" table:style-name="ce12">
            <text:p>3 020 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933111" table:style-name="ce12">
            <text:p>58 933 111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1637594" table:style-name="ce14">
            <text:p>1 637 594</text:p>
          </table:table-cell>
          <table:table-cell office:value-type="float" office:value="1637594" table:style-name="ce14">
            <text:p>1 637 5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16894" table:style-name="ce14">
            <text:p>60 016 894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1027393" table:style-name="ce10">
            <text:p>1 027 393</text:p>
          </table:table-cell>
          <table:table-cell office:value-type="float" office:value="1027393" table:style-name="ce10">
            <text:p>1 027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51291593" table:style-name="ce10">
            <text:p>51 291 593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1037409" table:style-name="ce12">
            <text:p>1 037 409</text:p>
          </table:table-cell>
          <table:table-cell office:value-type="float" office:value="1037409" table:style-name="ce12">
            <text:p>1 037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3209" table:style-name="ce12">
            <text:p>23 303 209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-129508" table:style-name="ce14">
            <text:p>-129 508</text:p>
          </table:table-cell>
          <table:table-cell office:value-type="float" office:value="-129508" table:style-name="ce14">
            <text:p>-129 50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9492" table:style-name="ce14">
            <text:p>8 819 49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-889514" table:style-name="ce10">
            <text:p>-889 514</text:p>
          </table:table-cell>
          <table:table-cell office:value-type="float" office:value="-889514" table:style-name="ce10">
            <text:p>-889 51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5086" table:style-name="ce10">
            <text:p>5 345 086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-6842781" table:style-name="ce12">
            <text:p>-6 842 781</text:p>
          </table:table-cell>
          <table:table-cell office:value-type="float" office:value="-6842781" table:style-name="ce12">
            <text:p>-6 842 78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4319" table:style-name="ce12">
            <text:p>2 344 31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3606597" table:style-name="ce14">
            <text:p>3 606 597</text:p>
          </table:table-cell>
          <table:table-cell office:value-type="float" office:value="3606597" table:style-name="ce14">
            <text:p>3 606 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43697" table:style-name="ce14">
            <text:p>66 643 697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1382118" table:style-name="ce10">
            <text:p>1 382 118</text:p>
          </table:table-cell>
          <table:table-cell office:value-type="float" office:value="1382118" table:style-name="ce10">
            <text:p>1 382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83118" table:style-name="ce10">
            <text:p>24 583 11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1704842" table:style-name="ce12">
            <text:p>1 704 842</text:p>
          </table:table-cell>
          <table:table-cell office:value-type="float" office:value="1704842" table:style-name="ce12">
            <text:p>1 704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88642" table:style-name="ce12">
            <text:p>100 388 642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5438617" table:style-name="ce14">
            <text:p>5 438 617</text:p>
          </table:table-cell>
          <table:table-cell office:value-type="float" office:value="5438617" table:style-name="ce14">
            <text:p>5 438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16417" table:style-name="ce14">
            <text:p>109 316 417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7664735" table:style-name="ce10">
            <text:p>7 664 735</text:p>
          </table:table-cell>
          <table:table-cell office:value-type="float" office:value="7664735" table:style-name="ce10">
            <text:p>7 664 7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404635" table:style-name="ce10">
            <text:p>150 404 635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807735" table:style-name="ce12">
            <text:p>807 735</text:p>
          </table:table-cell>
          <table:table-cell office:value-type="float" office:value="807735" table:style-name="ce12">
            <text:p>807 7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0535" table:style-name="ce12">
            <text:p>15 630 535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1067512" table:style-name="ce14">
            <text:p>1 067 512</text:p>
          </table:table-cell>
          <table:table-cell office:value-type="float" office:value="1067512" table:style-name="ce14">
            <text:p>1 067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3220912" table:style-name="ce14">
            <text:p>23 220 912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384231" table:style-name="ce10">
            <text:p>384 231</text:p>
          </table:table-cell>
          <table:table-cell office:value-type="float" office:value="384231" table:style-name="ce10">
            <text:p>384 2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4631" table:style-name="ce10">
            <text:p>9 684 631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1100577" table:style-name="ce12">
            <text:p>1 100 577</text:p>
          </table:table-cell>
          <table:table-cell office:value-type="float" office:value="1100577" table:style-name="ce12">
            <text:p>1 100 5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700" table:style-name="ce12">
            <text:p>9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7277" table:style-name="ce12">
            <text:p>24 987 277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1252494" table:style-name="ce14">
            <text:p>1 252 494</text:p>
          </table:table-cell>
          <table:table-cell office:value-type="float" office:value="1252494" table:style-name="ce14">
            <text:p>1 252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08394" table:style-name="ce14">
            <text:p>53 608 394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317394" table:style-name="ce10">
            <text:p>317 394</text:p>
          </table:table-cell>
          <table:table-cell office:value-type="float" office:value="317394" table:style-name="ce10">
            <text:p>317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7294" table:style-name="ce10">
            <text:p>11 437 29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133236" table:style-name="ce12">
            <text:p>133 236</text:p>
          </table:table-cell>
          <table:table-cell office:value-type="float" office:value="133236" table:style-name="ce12">
            <text:p>133 23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4436" table:style-name="ce12">
            <text:p>7 694 436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3467700" table:style-name="ce14">
            <text:p>3 467 700</text:p>
          </table:table-cell>
          <table:table-cell office:value-type="float" office:value="3467700" table:style-name="ce14">
            <text:p>3 46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58400" table:style-name="ce14">
            <text:p>83 358 40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6233297" table:style-name="ce10">
            <text:p>6 233 297</text:p>
          </table:table-cell>
          <table:table-cell office:value-type="float" office:value="6233297" table:style-name="ce10">
            <text:p>6 233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894997" table:style-name="ce10">
            <text:p>130 894 99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-3463950" table:style-name="ce12">
            <text:p>-3 463 950</text:p>
          </table:table-cell>
          <table:table-cell office:value-type="float" office:value="-3463950" table:style-name="ce12">
            <text:p>-3 463 950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77950" table:style-name="ce12">
            <text:p>31 477 950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107504" table:style-name="ce14">
            <text:p>107 504</text:p>
          </table:table-cell>
          <table:table-cell office:value-type="float" office:value="107504" table:style-name="ce14">
            <text:p>107 50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8204" table:style-name="ce14">
            <text:p>6 998 20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1329921" table:style-name="ce10">
            <text:p>1 329 921</text:p>
          </table:table-cell>
          <table:table-cell office:value-type="float" office:value="1329921" table:style-name="ce10">
            <text:p>1 329 921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79621" table:style-name="ce10">
            <text:p>32 679 621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1497570" table:style-name="ce12">
            <text:p>1 497 570</text:p>
          </table:table-cell>
          <table:table-cell office:value-type="float" office:value="1497570" table:style-name="ce12">
            <text:p>1 497 570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91170" table:style-name="ce12">
            <text:p>29 391 170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684364" table:style-name="ce14">
            <text:p>684 364</text:p>
          </table:table-cell>
          <table:table-cell office:value-type="float" office:value="684364" table:style-name="ce14">
            <text:p>684 364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93964" table:style-name="ce14">
            <text:p>14 393 96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-104957" table:style-name="ce10">
            <text:p>-104 957</text:p>
          </table:table-cell>
          <table:table-cell office:value-type="float" office:value="-104957" table:style-name="ce10">
            <text:p>-104 957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81543" table:style-name="ce10">
            <text:p>18 381 543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800910" table:style-name="ce12">
            <text:p>800 910</text:p>
          </table:table-cell>
          <table:table-cell office:value-type="float" office:value="800910" table:style-name="ce12">
            <text:p>800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16909610" table:style-name="ce12">
            <text:p>16 909 61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528576" table:style-name="ce14">
            <text:p>528 576</text:p>
          </table:table-cell>
          <table:table-cell office:value-type="float" office:value="528576" table:style-name="ce14">
            <text:p>528 576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6476" table:style-name="ce14">
            <text:p>12 436 476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-12086412" table:style-name="ce10">
            <text:p>-12 086 412</text:p>
          </table:table-cell>
          <table:table-cell office:value-type="float" office:value="-12086412" table:style-name="ce10">
            <text:p>-12 086 412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5388" table:style-name="ce10">
            <text:p>5 905 38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-1880354" table:style-name="ce12">
            <text:p>-1 880 354</text:p>
          </table:table-cell>
          <table:table-cell office:value-type="float" office:value="-1880354" table:style-name="ce12">
            <text:p>-1 880 354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1346" table:style-name="ce12">
            <text:p>4 561 346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-1176916" table:style-name="ce14">
            <text:p>-1 176 916</text:p>
          </table:table-cell>
          <table:table-cell office:value-type="float" office:value="-1176916" table:style-name="ce14">
            <text:p>-1 176 91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2784" table:style-name="ce14">
            <text:p>8 712 784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-783334" table:style-name="ce10">
            <text:p>-783 334</text:p>
          </table:table-cell>
          <table:table-cell office:value-type="float" office:value="-783334" table:style-name="ce10">
            <text:p>-783 3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5266" table:style-name="ce10">
            <text:p>7 685 26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-1669637" table:style-name="ce12">
            <text:p>-1 669 637</text:p>
          </table:table-cell>
          <table:table-cell office:value-type="float" office:value="-1669637" table:style-name="ce12">
            <text:p>-1 669 637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1463" table:style-name="ce12">
            <text:p>4 151 463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-1644425" table:style-name="ce14">
            <text:p>-1 644 425</text:p>
          </table:table-cell>
          <table:table-cell office:value-type="float" office:value="-1644425" table:style-name="ce14">
            <text:p>-1 644 42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6175" table:style-name="ce14">
            <text:p>4 276 17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-6748021" table:style-name="ce10">
            <text:p>-6 748 021</text:p>
          </table:table-cell>
          <table:table-cell office:value-type="float" office:value="-6748021" table:style-name="ce10">
            <text:p>-6 748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179" table:style-name="ce10">
            <text:p>554 179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-10222078" table:style-name="ce12">
            <text:p>-10 222 078</text:p>
          </table:table-cell>
          <table:table-cell office:value-type="float" office:value="-10222078" table:style-name="ce12">
            <text:p>-10 222 0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322" table:style-name="ce12">
            <text:p>825 322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454306" table:style-name="ce14">
            <text:p>454 306</text:p>
          </table:table-cell>
          <table:table-cell office:value-type="float" office:value="454306" table:style-name="ce14">
            <text:p>454 306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64506" table:style-name="ce14">
            <text:p>18 764 506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2088364" table:style-name="ce10">
            <text:p>2 088 364</text:p>
          </table:table-cell>
          <table:table-cell office:value-type="float" office:value="2088364" table:style-name="ce10">
            <text:p>2 088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3987364" table:style-name="ce10">
            <text:p>53 987 364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4757906" table:style-name="ce12">
            <text:p>4 757 906</text:p>
          </table:table-cell>
          <table:table-cell office:value-type="float" office:value="4757906" table:style-name="ce12">
            <text:p>4 757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407506" table:style-name="ce12">
            <text:p>106 407 506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370487" table:style-name="ce14">
            <text:p>370 487</text:p>
          </table:table-cell>
          <table:table-cell office:value-type="float" office:value="370487" table:style-name="ce14">
            <text:p>370 48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2587" table:style-name="ce14">
            <text:p>8 632 587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291467" table:style-name="ce10">
            <text:p>291 467</text:p>
          </table:table-cell>
          <table:table-cell office:value-type="float" office:value="291467" table:style-name="ce10">
            <text:p>291 467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9867" table:style-name="ce10">
            <text:p>8 059 86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789041" table:style-name="ce12">
            <text:p>789 041</text:p>
          </table:table-cell>
          <table:table-cell office:value-type="float" office:value="789041" table:style-name="ce12">
            <text:p>789 041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32441" table:style-name="ce12">
            <text:p>18 132 441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-1884508" table:style-name="ce14">
            <text:p>-1 884 508</text:p>
          </table:table-cell>
          <table:table-cell office:value-type="float" office:value="-1884508" table:style-name="ce14">
            <text:p>-1 884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2292" table:style-name="ce14">
            <text:p>13 072 292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1578996" table:style-name="ce10">
            <text:p>1 578 996</text:p>
          </table:table-cell>
          <table:table-cell office:value-type="float" office:value="1578996" table:style-name="ce10">
            <text:p>1 578 9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10317596" table:style-name="ce10">
            <text:p>10 317 596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206311" table:style-name="ce12">
            <text:p>206 311</text:p>
          </table:table-cell>
          <table:table-cell office:value-type="float" office:value="206311" table:style-name="ce12">
            <text:p>206 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4463411" table:style-name="ce12">
            <text:p>14 463 411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-1003959" table:style-name="ce14">
            <text:p>-1 003 959</text:p>
          </table:table-cell>
          <table:table-cell office:value-type="float" office:value="-1003959" table:style-name="ce14">
            <text:p>-1 003 9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0241" table:style-name="ce14">
            <text:p>7 220 241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-1334613" table:style-name="ce10">
            <text:p>-1 334 613</text:p>
          </table:table-cell>
          <table:table-cell office:value-type="float" office:value="-1334613" table:style-name="ce10">
            <text:p>-1 334 61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3587" table:style-name="ce10">
            <text:p>3 983 587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59314" table:style-name="ce12">
            <text:p>59 314</text:p>
          </table:table-cell>
          <table:table-cell office:value-type="float" office:value="59314" table:style-name="ce12">
            <text:p>59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81914" table:style-name="ce12">
            <text:p>10 581 914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-927381" table:style-name="ce14">
            <text:p>-927 381</text:p>
          </table:table-cell>
          <table:table-cell office:value-type="float" office:value="-927381" table:style-name="ce14">
            <text:p>-927 38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0519" table:style-name="ce14">
            <text:p>4 730 51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-3985102" table:style-name="ce10">
            <text:p>-3 985 102</text:p>
          </table:table-cell>
          <table:table-cell office:value-type="float" office:value="-3985102" table:style-name="ce10">
            <text:p>-3 985 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698" table:style-name="ce10">
            <text:p>733 698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10316879" table:style-name="ce12">
            <text:p>-10 316 879</text:p>
          </table:table-cell>
          <table:table-cell office:value-type="float" office:value="-3573800" table:style-name="ce12">
            <text:p>-3 5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6743079" table:formula="of:=[.C160]-[.D160]" table:style-name="ce12">
            <text:p>-6 743 07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11420289" table:style-name="ce14">
            <text:p>11 420 289</text:p>
          </table:table-cell>
          <table:table-cell office:value-type="float" office:value="11420289" table:style-name="ce14">
            <text:p>11 420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14019689" table:style-name="ce14">
            <text:p>214 019 68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2137370" table:style-name="ce10">
            <text:p>2 137 370</text:p>
          </table:table-cell>
          <table:table-cell office:value-type="float" office:value="2137370" table:style-name="ce10">
            <text:p>2 137 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10770" table:style-name="ce10">
            <text:p>40 910 770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1249698" table:style-name="ce12">
            <text:p>1 249 698</text:p>
          </table:table-cell>
          <table:table-cell office:value-type="float" office:value="1249698" table:style-name="ce12">
            <text:p>1 249 698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37998" table:style-name="ce12">
            <text:p>24 837 998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190309" table:style-name="ce14">
            <text:p>190 309</text:p>
          </table:table-cell>
          <table:table-cell office:value-type="float" office:value="190309" table:style-name="ce14">
            <text:p>190 309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5709" table:style-name="ce14">
            <text:p>27 005 709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-830359" table:style-name="ce10">
            <text:p>-830 359</text:p>
          </table:table-cell>
          <table:table-cell office:value-type="float" office:value="-830359" table:style-name="ce10">
            <text:p>-830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17241" table:style-name="ce10">
            <text:p>34 617 241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1224870" table:style-name="ce12">
            <text:p>1 224 870</text:p>
          </table:table-cell>
          <table:table-cell office:value-type="float" office:value="1224870" table:style-name="ce12">
            <text:p>1 224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91570" table:style-name="ce12">
            <text:p>17 791 57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1640612" table:style-name="ce14">
            <text:p>1 640 612</text:p>
          </table:table-cell>
          <table:table-cell office:value-type="float" office:value="1640612" table:style-name="ce14">
            <text:p>1 640 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27112" table:style-name="ce14">
            <text:p>26 127 112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-1486299" table:style-name="ce10">
            <text:p>-1 486 299</text:p>
          </table:table-cell>
          <table:table-cell office:value-type="float" office:value="-1486299" table:style-name="ce10">
            <text:p>-1 486 299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9501" table:style-name="ce10">
            <text:p>7 259 50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-4074277" table:style-name="ce12">
            <text:p>-4 074 277</text:p>
          </table:table-cell>
          <table:table-cell office:value-type="float" office:value="-4074277" table:style-name="ce12">
            <text:p>-4 074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523" table:style-name="ce12">
            <text:p>250 52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13638" table:style-name="ce14">
            <text:p>13 638</text:p>
          </table:table-cell>
          <table:table-cell office:value-type="float" office:value="13638" table:style-name="ce14">
            <text:p>13 63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2138" table:style-name="ce14">
            <text:p>7 132 138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735770" table:style-name="ce10">
            <text:p>735 770</text:p>
          </table:table-cell>
          <table:table-cell office:value-type="float" office:value="735770" table:style-name="ce10">
            <text:p>735 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0170" table:style-name="ce10">
            <text:p>14 910 17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1148002" table:style-name="ce12">
            <text:p>1 148 002</text:p>
          </table:table-cell>
          <table:table-cell office:value-type="float" office:value="1148002" table:style-name="ce12">
            <text:p>1 148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3134702" table:style-name="ce12">
            <text:p>23 134 702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267486" table:style-name="ce14">
            <text:p>267 486</text:p>
          </table:table-cell>
          <table:table-cell office:value-type="float" office:value="267486" table:style-name="ce14">
            <text:p>267 48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3486" table:style-name="ce14">
            <text:p>6 943 486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-5863141" table:style-name="ce10">
            <text:p>-5 863 141</text:p>
          </table:table-cell>
          <table:table-cell office:value-type="float" office:value="-5863141" table:style-name="ce10">
            <text:p>-5 863 141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8959" table:style-name="ce10">
            <text:p>12 318 959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-11474123" table:style-name="ce12">
            <text:p>-11 474 123</text:p>
          </table:table-cell>
          <table:table-cell office:value-type="float" office:value="-6754300" table:style-name="ce12">
            <text:p>-6 7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719823" table:formula="of:=[.C175]-[.D175]" table:style-name="ce12">
            <text:p>-4 719 82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1296516" table:style-name="ce14">
            <text:p>1 296 516</text:p>
          </table:table-cell>
          <table:table-cell office:value-type="float" office:value="1296516" table:style-name="ce14">
            <text:p>1 296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72216" table:style-name="ce14">
            <text:p>36 072 216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5821809" table:style-name="ce10">
            <text:p>5 821 809</text:p>
          </table:table-cell>
          <table:table-cell office:value-type="float" office:value="5821809" table:style-name="ce10">
            <text:p>5 821 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70460209" table:style-name="ce10">
            <text:p>170 460 20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15155095" table:style-name="ce12">
            <text:p>15 155 095</text:p>
          </table:table-cell>
          <table:table-cell office:value-type="float" office:value="15155095" table:style-name="ce12">
            <text:p>15 155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289501895" table:style-name="ce12">
            <text:p>289 501 89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3109881" table:style-name="ce14">
            <text:p>3 109 881</text:p>
          </table:table-cell>
          <table:table-cell office:value-type="float" office:value="3109881" table:style-name="ce14">
            <text:p>3 109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81881" table:style-name="ce14">
            <text:p>86 981 881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256175" table:style-name="ce10">
            <text:p>256 175</text:p>
          </table:table-cell>
          <table:table-cell office:value-type="float" office:value="256175" table:style-name="ce10">
            <text:p>256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28075" table:style-name="ce10">
            <text:p>10 728 075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-221360" table:style-name="ce12">
            <text:p>-221 360</text:p>
          </table:table-cell>
          <table:table-cell office:value-type="float" office:value="-221360" table:style-name="ce12">
            <text:p>-221 360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0240" table:style-name="ce12">
            <text:p>9 760 24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347647" table:style-name="ce14">
            <text:p>347 647</text:p>
          </table:table-cell>
          <table:table-cell office:value-type="float" office:value="347647" table:style-name="ce14">
            <text:p>347 64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7347" table:style-name="ce14">
            <text:p>9 317 347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2542019" table:style-name="ce10">
            <text:p>2 542 019</text:p>
          </table:table-cell>
          <table:table-cell office:value-type="float" office:value="2542019" table:style-name="ce10">
            <text:p>2 542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5047419" table:style-name="ce10">
            <text:p>45 047 419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703060" table:style-name="ce12">
            <text:p>1 703 060</text:p>
          </table:table-cell>
          <table:table-cell office:value-type="float" office:value="1703060" table:style-name="ce12">
            <text:p>1 703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59660" table:style-name="ce12">
            <text:p>43 059 66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1871977" table:style-name="ce14">
            <text:p>1 871 977</text:p>
          </table:table-cell>
          <table:table-cell office:value-type="float" office:value="1871977" table:style-name="ce14">
            <text:p>1 871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4010777" table:style-name="ce14">
            <text:p>44 010 777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86648" table:style-name="ce10">
            <text:p>86 648</text:p>
          </table:table-cell>
          <table:table-cell office:value-type="float" office:value="86648" table:style-name="ce10">
            <text:p>86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7889348" table:style-name="ce10">
            <text:p>27 889 348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4839514" table:style-name="ce12">
            <text:p>4 839 514</text:p>
          </table:table-cell>
          <table:table-cell office:value-type="float" office:value="4839514" table:style-name="ce12">
            <text:p>4 839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04314" table:style-name="ce12">
            <text:p>60 504 31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734133" table:style-name="ce14">
            <text:p>734 133</text:p>
          </table:table-cell>
          <table:table-cell office:value-type="float" office:value="734133" table:style-name="ce14">
            <text:p>734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70233" table:style-name="ce14">
            <text:p>24 870 23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-4937568" table:style-name="ce10">
            <text:p>-4 937 568</text:p>
          </table:table-cell>
          <table:table-cell office:value-type="float" office:value="-4937568" table:style-name="ce10">
            <text:p>-4 937 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232" table:style-name="ce10">
            <text:p>450 232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1055569" table:style-name="ce12">
            <text:p>1 055 569</text:p>
          </table:table-cell>
          <table:table-cell office:value-type="float" office:value="1055569" table:style-name="ce12">
            <text:p>1 055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2366169" table:style-name="ce12">
            <text:p>32 366 169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-6250304" table:style-name="ce14">
            <text:p>-6 250 304</text:p>
          </table:table-cell>
          <table:table-cell office:value-type="float" office:value="-6250304" table:style-name="ce14">
            <text:p>-6 250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8396" table:style-name="ce14">
            <text:p>3 258 396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-13965511" table:style-name="ce10">
            <text:p>-13 965 511</text:p>
          </table:table-cell>
          <table:table-cell office:value-type="float" office:value="-13253500" table:style-name="ce10">
            <text:p>-13 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712011" table:formula="of:=[.C192]-[.D192]" table:style-name="ce10">
            <text:p>-712 0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-5480992" table:style-name="ce12">
            <text:p>-5 480 992</text:p>
          </table:table-cell>
          <table:table-cell office:value-type="float" office:value="-5480992" table:style-name="ce12">
            <text:p>-5 480 992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3708" table:style-name="ce12">
            <text:p>8 673 708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492572" table:style-name="ce14">
            <text:p>492 572</text:p>
          </table:table-cell>
          <table:table-cell office:value-type="float" office:value="492572" table:style-name="ce14">
            <text:p>492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429972" table:style-name="ce14">
            <text:p>11 429 972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408683" table:style-name="ce10">
            <text:p>408 683</text:p>
          </table:table-cell>
          <table:table-cell office:value-type="float" office:value="408683" table:style-name="ce10">
            <text:p>408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3773783" table:style-name="ce10">
            <text:p>13 773 783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30385" table:style-name="ce12">
            <text:p>30 385</text:p>
          </table:table-cell>
          <table:table-cell office:value-type="float" office:value="30385" table:style-name="ce12">
            <text:p>30 38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43285" table:style-name="ce12">
            <text:p>3 243 285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29244" table:style-name="ce14">
            <text:p>29 244</text:p>
          </table:table-cell>
          <table:table-cell office:value-type="float" office:value="29244" table:style-name="ce14">
            <text:p>29 24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7744" table:style-name="ce14">
            <text:p>4 317 744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1677275" table:style-name="ce10">
            <text:p>1 677 275</text:p>
          </table:table-cell>
          <table:table-cell office:value-type="float" office:value="1677275" table:style-name="ce10">
            <text:p>1 677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63475" table:style-name="ce10">
            <text:p>30 463 47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5298181" table:style-name="ce12">
            <text:p>5 298 181</text:p>
          </table:table-cell>
          <table:table-cell office:value-type="float" office:value="5298181" table:style-name="ce12">
            <text:p>5 298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67581" table:style-name="ce12">
            <text:p>99 167 581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-135445" table:style-name="ce14">
            <text:p>-135 445</text:p>
          </table:table-cell>
          <table:table-cell office:value-type="float" office:value="-135445" table:style-name="ce14">
            <text:p>-135 445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6555" table:style-name="ce14">
            <text:p>2 456 555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655387" table:style-name="ce10">
            <text:p>655 387</text:p>
          </table:table-cell>
          <table:table-cell office:value-type="float" office:value="655387" table:style-name="ce10">
            <text:p>655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59587" table:style-name="ce10">
            <text:p>25 559 58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21340826" table:style-name="ce12">
            <text:p>21 340 826</text:p>
          </table:table-cell>
          <table:table-cell office:value-type="float" office:value="21340826" table:style-name="ce12">
            <text:p>21 340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601644526" table:style-name="ce12">
            <text:p>601 644 526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-561496" table:style-name="ce14">
            <text:p>-561 496</text:p>
          </table:table-cell>
          <table:table-cell office:value-type="float" office:value="-561496" table:style-name="ce14">
            <text:p>-561 496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13704" table:style-name="ce14">
            <text:p>12 113 704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297956" table:style-name="ce10">
            <text:p>297 956</text:p>
          </table:table-cell>
          <table:table-cell office:value-type="float" office:value="297956" table:style-name="ce10">
            <text:p>297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75856" table:style-name="ce10">
            <text:p>16 575 856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1139955" table:style-name="ce12">
            <text:p>1 139 955</text:p>
          </table:table-cell>
          <table:table-cell office:value-type="float" office:value="1139955" table:style-name="ce12">
            <text:p>1 139 9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74555" table:style-name="ce12">
            <text:p>34 174 555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1829021" table:style-name="ce14">
            <text:p>1 829 021</text:p>
          </table:table-cell>
          <table:table-cell office:value-type="float" office:value="1829021" table:style-name="ce14">
            <text:p>1 829 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60421" table:style-name="ce14">
            <text:p>45 060 42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328794" table:style-name="ce10">
            <text:p>328 794</text:p>
          </table:table-cell>
          <table:table-cell office:value-type="float" office:value="328794" table:style-name="ce10">
            <text:p>328 79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294694" table:style-name="ce10">
            <text:p>10 294 694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332888" table:style-name="ce12">
            <text:p>332 888</text:p>
          </table:table-cell>
          <table:table-cell office:value-type="float" office:value="332888" table:style-name="ce12">
            <text:p>332 888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7888" table:style-name="ce12">
            <text:p>10 367 888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-4921773" table:style-name="ce14">
            <text:p>-4 921 773</text:p>
          </table:table-cell>
          <table:table-cell office:value-type="float" office:value="-4921773" table:style-name="ce14">
            <text:p>-4 921 773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25027" table:style-name="ce14">
            <text:p>30 925 02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-942929" table:style-name="ce10">
            <text:p>-942 929</text:p>
          </table:table-cell>
          <table:table-cell office:value-type="float" office:value="-942929" table:style-name="ce10">
            <text:p>-942 92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4473971" table:style-name="ce10">
            <text:p>4 473 971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-9341321" table:style-name="ce12">
            <text:p>-9 341 321</text:p>
          </table:table-cell>
          <table:table-cell office:value-type="float" office:value="-9341321" table:style-name="ce12">
            <text:p>-9 341 321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0879" table:style-name="ce12">
            <text:p>10 300 879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-1250833" table:style-name="ce14">
            <text:p>-1 250 833</text:p>
          </table:table-cell>
          <table:table-cell office:value-type="float" office:value="-1250833" table:style-name="ce14">
            <text:p>-1 250 833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08567" table:style-name="ce14">
            <text:p>11 608 56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6351418" table:style-name="ce10">
            <text:p>-6 351 418</text:p>
          </table:table-cell>
          <table:table-cell office:value-type="float" office:value="-3519400" table:style-name="ce10">
            <text:p>-3 5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832018" table:formula="of:=[.C213]-[.D213]" table:style-name="ce10">
            <text:p>-2 832 0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-2844717" table:style-name="ce12">
            <text:p>-2 844 717</text:p>
          </table:table-cell>
          <table:table-cell office:value-type="float" office:value="-2844717" table:style-name="ce12">
            <text:p>-2 844 71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7583" table:style-name="ce12">
            <text:p>2 527 583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-207672" table:style-name="ce14">
            <text:p>-207 672</text:p>
          </table:table-cell>
          <table:table-cell office:value-type="float" office:value="-207672" table:style-name="ce14">
            <text:p>-207 67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3428" table:style-name="ce14">
            <text:p>4 073 428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-2141372" table:style-name="ce10">
            <text:p>-2 141 372</text:p>
          </table:table-cell>
          <table:table-cell office:value-type="float" office:value="-2141372" table:style-name="ce10">
            <text:p>-2 141 372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47828" table:style-name="ce10">
            <text:p>37 847 828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-371554" table:style-name="ce12">
            <text:p>-371 554</text:p>
          </table:table-cell>
          <table:table-cell office:value-type="float" office:value="-371554" table:style-name="ce12">
            <text:p>-371 554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3601000" table:style-name="ce12">
            <text:p>3 601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2721000" table:style-name="ce12">
            <text:p>2 7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28846" table:style-name="ce12">
            <text:p>28 428 846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194622" table:style-name="ce14">
            <text:p>194 622</text:p>
          </table:table-cell>
          <table:table-cell office:value-type="float" office:value="194622" table:style-name="ce14">
            <text:p>194 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37622" table:style-name="ce14">
            <text:p>13 037 622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-977062" table:style-name="ce10">
            <text:p>-977 062</text:p>
          </table:table-cell>
          <table:table-cell office:value-type="float" office:value="-977062" table:style-name="ce10">
            <text:p>-977 06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6938" table:style-name="ce10">
            <text:p>7 076 93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1591625" table:style-name="ce12">
            <text:p>1 591 625</text:p>
          </table:table-cell>
          <table:table-cell office:value-type="float" office:value="1591625" table:style-name="ce12">
            <text:p>1 591 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4121825" table:style-name="ce12">
            <text:p>24 121 825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34433" table:style-name="ce14">
            <text:p>34 433</text:p>
          </table:table-cell>
          <table:table-cell office:value-type="float" office:value="34433" table:style-name="ce14">
            <text:p>34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5983433" table:style-name="ce14">
            <text:p>15 983 433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585247" table:style-name="ce10">
            <text:p>585 247</text:p>
          </table:table-cell>
          <table:table-cell office:value-type="float" office:value="585247" table:style-name="ce10">
            <text:p>585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8829147" table:style-name="ce10">
            <text:p>18 829 147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2379781" table:style-name="ce12">
            <text:p>2 379 781</text:p>
          </table:table-cell>
          <table:table-cell office:value-type="float" office:value="2379781" table:style-name="ce12">
            <text:p>2 379 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5304681" table:style-name="ce12">
            <text:p>55 304 681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3471725" table:style-name="ce14">
            <text:p>3 471 725</text:p>
          </table:table-cell>
          <table:table-cell office:value-type="float" office:value="3471725" table:style-name="ce14">
            <text:p>3 471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3230725" table:style-name="ce14">
            <text:p>73 230 72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-4457586" table:style-name="ce10">
            <text:p>-4 457 586</text:p>
          </table:table-cell>
          <table:table-cell office:value-type="float" office:value="-4457586" table:style-name="ce10">
            <text:p>-4 457 586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6114" table:style-name="ce10">
            <text:p>9 356 114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-4778460" table:style-name="ce12">
            <text:p>-4 778 460</text:p>
          </table:table-cell>
          <table:table-cell office:value-type="float" office:value="-2767800" table:style-name="ce12">
            <text:p>-2 76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2010660" table:formula="of:=[.C226]-[.D226]" table:style-name="ce12">
            <text:p>-2 010 66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617721" table:style-name="ce14">
            <text:p>617 721</text:p>
          </table:table-cell>
          <table:table-cell office:value-type="float" office:value="617721" table:style-name="ce14">
            <text:p>617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36721" table:style-name="ce14">
            <text:p>20 336 721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1317931" table:style-name="ce10">
            <text:p>1 317 931</text:p>
          </table:table-cell>
          <table:table-cell office:value-type="float" office:value="1317931" table:style-name="ce10">
            <text:p>1 317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1383131" table:style-name="ce10">
            <text:p>21 383 13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682641" table:style-name="ce12">
            <text:p>682 641</text:p>
          </table:table-cell>
          <table:table-cell office:value-type="float" office:value="682641" table:style-name="ce12">
            <text:p>682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3908441" table:style-name="ce12">
            <text:p>13 908 441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574571" table:style-name="ce14">
            <text:p>574 571</text:p>
          </table:table-cell>
          <table:table-cell office:value-type="float" office:value="574571" table:style-name="ce14">
            <text:p>574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1971" table:style-name="ce14">
            <text:p>14 501 971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1509133" table:style-name="ce10">
            <text:p>1 509 133</text:p>
          </table:table-cell>
          <table:table-cell office:value-type="float" office:value="1509133" table:style-name="ce10">
            <text:p>1 509 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0084133" table:style-name="ce10">
            <text:p>40 084 133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261563" table:style-name="ce12">
            <text:p>261 563</text:p>
          </table:table-cell>
          <table:table-cell office:value-type="float" office:value="261563" table:style-name="ce12">
            <text:p>261 56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1163" table:style-name="ce12">
            <text:p>8 791 163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90126" table:style-name="ce14">
            <text:p>90 126</text:p>
          </table:table-cell>
          <table:table-cell office:value-type="float" office:value="90126" table:style-name="ce14">
            <text:p>90 12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5526" table:style-name="ce14">
            <text:p>3 985 526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-3136522" table:style-name="ce10">
            <text:p>-3 136 522</text:p>
          </table:table-cell>
          <table:table-cell office:value-type="float" office:value="-3136522" table:style-name="ce10">
            <text:p>-3 136 522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6378" table:style-name="ce10">
            <text:p>4 226 378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971326" table:style-name="ce12">
            <text:p>971 326</text:p>
          </table:table-cell>
          <table:table-cell office:value-type="float" office:value="971326" table:style-name="ce12">
            <text:p>971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44626" table:style-name="ce12">
            <text:p>32 844 62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138776" table:style-name="ce14">
            <text:p>138 776</text:p>
          </table:table-cell>
          <table:table-cell office:value-type="float" office:value="138776" table:style-name="ce14">
            <text:p>138 77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2276" table:style-name="ce14">
            <text:p>9 662 276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-19722" table:style-name="ce10">
            <text:p>-19 722</text:p>
          </table:table-cell>
          <table:table-cell office:value-type="float" office:value="-19722" table:style-name="ce10">
            <text:p>-19 7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9078" table:style-name="ce10">
            <text:p>4 449 078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-29575" table:style-name="ce12">
            <text:p>-29 575</text:p>
          </table:table-cell>
          <table:table-cell office:value-type="float" office:value="-29575" table:style-name="ce12">
            <text:p>-29 57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43725" table:style-name="ce12">
            <text:p>5 943 725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-3917072" table:style-name="ce14">
            <text:p>-3 917 072</text:p>
          </table:table-cell>
          <table:table-cell office:value-type="float" office:value="-3917072" table:style-name="ce14">
            <text:p>-3 917 072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7728" table:style-name="ce14">
            <text:p>9 617 728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-2791643" table:style-name="ce10">
            <text:p>-2 791 643</text:p>
          </table:table-cell>
          <table:table-cell office:value-type="float" office:value="-2791643" table:style-name="ce10">
            <text:p>-2 791 6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6457" table:style-name="ce10">
            <text:p>7 176 457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-808479" table:style-name="ce12">
            <text:p>-808 479</text:p>
          </table:table-cell>
          <table:table-cell office:value-type="float" office:value="-808479" table:style-name="ce12">
            <text:p>-808 47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6821" table:style-name="ce12">
            <text:p>5 056 821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226122" table:style-name="ce14">
            <text:p>226 122</text:p>
          </table:table-cell>
          <table:table-cell office:value-type="float" office:value="226122" table:style-name="ce14">
            <text:p>226 12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6522" table:style-name="ce14">
            <text:p>7 066 522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-299595" table:style-name="ce10">
            <text:p>-299 595</text:p>
          </table:table-cell>
          <table:table-cell office:value-type="float" office:value="-299595" table:style-name="ce10">
            <text:p>-299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18217305" table:style-name="ce10">
            <text:p>18 217 305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8108318" table:style-name="ce12">
            <text:p>-8 108 318</text:p>
          </table:table-cell>
          <table:table-cell office:value-type="float" office:value="-5653900" table:style-name="ce12">
            <text:p>-5 65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2454418" table:formula="of:=[.C244]-[.D244]" table:style-name="ce12">
            <text:p>-2 454 41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-3930635" table:style-name="ce14">
            <text:p>-3 930 635</text:p>
          </table:table-cell>
          <table:table-cell office:value-type="float" office:value="-3930635" table:style-name="ce14">
            <text:p>-3 930 63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465" table:style-name="ce14">
            <text:p>3 265 465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-5334127" table:style-name="ce10">
            <text:p>-5 334 127</text:p>
          </table:table-cell>
          <table:table-cell office:value-type="float" office:value="-5334127" table:style-name="ce10">
            <text:p>-5 334 127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6373" table:style-name="ce10">
            <text:p>9 136 37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-9918675" table:style-name="ce12">
            <text:p>-9 918 675</text:p>
          </table:table-cell>
          <table:table-cell office:value-type="float" office:value="-9918675" table:style-name="ce12">
            <text:p>-9 918 675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4225" table:style-name="ce12">
            <text:p>6 204 225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350614" table:style-name="ce14">
            <text:p>350 614</text:p>
          </table:table-cell>
          <table:table-cell office:value-type="float" office:value="350614" table:style-name="ce14">
            <text:p>350 6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3314" table:style-name="ce14">
            <text:p>11 473 314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97548" table:style-name="ce10">
            <text:p>97 548</text:p>
          </table:table-cell>
          <table:table-cell office:value-type="float" office:value="97548" table:style-name="ce10">
            <text:p>97 54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5148" table:style-name="ce10">
            <text:p>12 075 148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348791" table:style-name="ce12">
            <text:p>348 791</text:p>
          </table:table-cell>
          <table:table-cell office:value-type="float" office:value="348791" table:style-name="ce12">
            <text:p>348 79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4591" table:style-name="ce12">
            <text:p>10 874 591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-866219" table:style-name="ce14">
            <text:p>-866 219</text:p>
          </table:table-cell>
          <table:table-cell office:value-type="float" office:value="-866219" table:style-name="ce14">
            <text:p>-866 219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5881" table:style-name="ce14">
            <text:p>9 625 881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640872" table:style-name="ce10">
            <text:p>640 872</text:p>
          </table:table-cell>
          <table:table-cell office:value-type="float" office:value="640872" table:style-name="ce10">
            <text:p>640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07172" table:style-name="ce10">
            <text:p>32 607 172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368659" table:style-name="ce12">
            <text:p>368 659</text:p>
          </table:table-cell>
          <table:table-cell office:value-type="float" office:value="368659" table:style-name="ce12">
            <text:p>368 65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0017659" table:style-name="ce12">
            <text:p>10 017 659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-4270659" table:style-name="ce14">
            <text:p>-4 270 659</text:p>
          </table:table-cell>
          <table:table-cell office:value-type="float" office:value="-4270659" table:style-name="ce14">
            <text:p>-4 270 659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1041" table:style-name="ce14">
            <text:p>10 571 04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307761" table:style-name="ce10">
            <text:p>307 761</text:p>
          </table:table-cell>
          <table:table-cell office:value-type="float" office:value="307761" table:style-name="ce10">
            <text:p>307 761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79961" table:style-name="ce10">
            <text:p>17 979 961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145941" table:style-name="ce12">
            <text:p>145 941</text:p>
          </table:table-cell>
          <table:table-cell office:value-type="float" office:value="145941" table:style-name="ce12">
            <text:p>145 94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9141" table:style-name="ce12">
            <text:p>9 769 14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722953" table:style-name="ce14">
            <text:p>722 953</text:p>
          </table:table-cell>
          <table:table-cell office:value-type="float" office:value="722953" table:style-name="ce14">
            <text:p>722 953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08353" table:style-name="ce14">
            <text:p>16 608 353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-232531" table:style-name="ce10">
            <text:p>-232 531</text:p>
          </table:table-cell>
          <table:table-cell office:value-type="float" office:value="-232531" table:style-name="ce10">
            <text:p>-232 53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3569" table:style-name="ce10">
            <text:p>4 813 569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135288" table:style-name="ce12">
            <text:p>135 288</text:p>
          </table:table-cell>
          <table:table-cell office:value-type="float" office:value="135288" table:style-name="ce12">
            <text:p>135 288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37188" table:style-name="ce12">
            <text:p>19 537 188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696348" table:style-name="ce14">
            <text:p>696 348</text:p>
          </table:table-cell>
          <table:table-cell office:value-type="float" office:value="696348" table:style-name="ce14">
            <text:p>696 348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21748" table:style-name="ce14">
            <text:p>22 421 74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2590962" table:style-name="ce10">
            <text:p>2 590 962</text:p>
          </table:table-cell>
          <table:table-cell office:value-type="float" office:value="2590962" table:style-name="ce10">
            <text:p>2 590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92662" table:style-name="ce10">
            <text:p>59 992 662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2041084" table:style-name="ce12">
            <text:p>2 041 084</text:p>
          </table:table-cell>
          <table:table-cell office:value-type="float" office:value="2041084" table:style-name="ce12">
            <text:p>2 041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71284" table:style-name="ce12">
            <text:p>98 971 28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-966442" table:style-name="ce14">
            <text:p>-966 442</text:p>
          </table:table-cell>
          <table:table-cell office:value-type="float" office:value="-966442" table:style-name="ce14">
            <text:p>-966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75958" table:style-name="ce14">
            <text:p>55 075 958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-39206" table:style-name="ce10">
            <text:p>-39 206</text:p>
          </table:table-cell>
          <table:table-cell office:value-type="float" office:value="-39206" table:style-name="ce10">
            <text:p>-39 206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13994" table:style-name="ce10">
            <text:p>10 713 99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135276" table:style-name="ce12">
            <text:p>135 276</text:p>
          </table:table-cell>
          <table:table-cell office:value-type="float" office:value="135276" table:style-name="ce12">
            <text:p>135 2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39776" table:style-name="ce12">
            <text:p>8 939 776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271720" table:style-name="ce14">
            <text:p>271 720</text:p>
          </table:table-cell>
          <table:table-cell office:value-type="float" office:value="271720" table:style-name="ce14">
            <text:p>271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60020" table:style-name="ce14">
            <text:p>21 660 020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526617" table:style-name="ce10">
            <text:p>526 617</text:p>
          </table:table-cell>
          <table:table-cell office:value-type="float" office:value="526617" table:style-name="ce10">
            <text:p>526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0244217" table:style-name="ce10">
            <text:p>20 244 217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562138" table:style-name="ce12">
            <text:p>562 138</text:p>
          </table:table-cell>
          <table:table-cell office:value-type="float" office:value="562138" table:style-name="ce12">
            <text:p>562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69738" table:style-name="ce12">
            <text:p>13 669 738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687447" table:style-name="ce14">
            <text:p>687 447</text:p>
          </table:table-cell>
          <table:table-cell office:value-type="float" office:value="687447" table:style-name="ce14">
            <text:p>687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17047" table:style-name="ce14">
            <text:p>23 017 047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-191817" table:style-name="ce10">
            <text:p>-191 817</text:p>
          </table:table-cell>
          <table:table-cell office:value-type="float" office:value="-191817" table:style-name="ce10">
            <text:p>-191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35383" table:style-name="ce10">
            <text:p>27 235 383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180011" table:style-name="ce12">
            <text:p>180 011</text:p>
          </table:table-cell>
          <table:table-cell office:value-type="float" office:value="180011" table:style-name="ce12">
            <text:p>180 01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1911" table:style-name="ce12">
            <text:p>7 551 911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-2819057" table:style-name="ce14">
            <text:p>-2 819 057</text:p>
          </table:table-cell>
          <table:table-cell office:value-type="float" office:value="-2819057" table:style-name="ce14">
            <text:p>-2 819 05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8743" table:style-name="ce14">
            <text:p>4 198 743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419927" table:style-name="ce10">
            <text:p>419 927</text:p>
          </table:table-cell>
          <table:table-cell office:value-type="float" office:value="419927" table:style-name="ce10">
            <text:p>419 927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47027" table:style-name="ce10">
            <text:p>13 947 027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59702" table:style-name="ce12">
            <text:p>159 702</text:p>
          </table:table-cell>
          <table:table-cell office:value-type="float" office:value="159702" table:style-name="ce12">
            <text:p>159 70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0602" table:style-name="ce12">
            <text:p>5 010 602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887565" table:style-name="ce14">
            <text:p>887 565</text:p>
          </table:table-cell>
          <table:table-cell office:value-type="float" office:value="887565" table:style-name="ce14">
            <text:p>887 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4665" table:style-name="ce14">
            <text:p>20 204 665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197149" table:style-name="ce10">
            <text:p>197 149</text:p>
          </table:table-cell>
          <table:table-cell office:value-type="float" office:value="197149" table:style-name="ce10">
            <text:p>197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2494349" table:style-name="ce10">
            <text:p>12 494 349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440029" table:style-name="ce12">
            <text:p>440 029</text:p>
          </table:table-cell>
          <table:table-cell office:value-type="float" office:value="440029" table:style-name="ce12">
            <text:p>440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5186929" table:style-name="ce12">
            <text:p>25 186 929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-128874" table:style-name="ce14">
            <text:p>-128 874</text:p>
          </table:table-cell>
          <table:table-cell office:value-type="float" office:value="-128874" table:style-name="ce14">
            <text:p>-128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0174026" table:style-name="ce14">
            <text:p>20 174 026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536662" table:style-name="ce10">
            <text:p>536 662</text:p>
          </table:table-cell>
          <table:table-cell office:value-type="float" office:value="536662" table:style-name="ce10">
            <text:p>536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44862" table:style-name="ce10">
            <text:p>23 444 862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214115" table:style-name="ce12">
            <text:p>214 115</text:p>
          </table:table-cell>
          <table:table-cell office:value-type="float" office:value="214115" table:style-name="ce12">
            <text:p>214 115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34315" table:style-name="ce12">
            <text:p>15 734 315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-509534" table:style-name="ce14">
            <text:p>-509 534</text:p>
          </table:table-cell>
          <table:table-cell office:value-type="float" office:value="-509534" table:style-name="ce14">
            <text:p>-509 534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39666" table:style-name="ce14">
            <text:p>20 739 666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-2358615" table:style-name="ce10">
            <text:p>-2 358 615</text:p>
          </table:table-cell>
          <table:table-cell office:value-type="float" office:value="-2358615" table:style-name="ce10">
            <text:p>-2 358 61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3785" table:style-name="ce10">
            <text:p>7 143 785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06714" table:style-name="ce12">
            <text:p>106 714</text:p>
          </table:table-cell>
          <table:table-cell office:value-type="float" office:value="106714" table:style-name="ce12">
            <text:p>106 71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4214" table:style-name="ce12">
            <text:p>7 734 214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48502" table:style-name="ce14">
            <text:p>-48 502</text:p>
          </table:table-cell>
          <table:table-cell office:value-type="float" office:value="-48502" table:style-name="ce14">
            <text:p>-48 502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27398" table:style-name="ce14">
            <text:p>5 327 39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-246521" table:style-name="ce10">
            <text:p>-246 521</text:p>
          </table:table-cell>
          <table:table-cell office:value-type="float" office:value="-246521" table:style-name="ce10">
            <text:p>-246 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9858879" table:style-name="ce10">
            <text:p>9 858 879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177869" table:style-name="ce12">
            <text:p>177 869</text:p>
          </table:table-cell>
          <table:table-cell office:value-type="float" office:value="177869" table:style-name="ce12">
            <text:p>177 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47769" table:style-name="ce12">
            <text:p>25 647 769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70763" table:style-name="ce14">
            <text:p>70 763</text:p>
          </table:table-cell>
          <table:table-cell office:value-type="float" office:value="70763" table:style-name="ce14">
            <text:p>70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3163" table:style-name="ce14">
            <text:p>10 703 16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137174" table:style-name="ce10">
            <text:p>137 174</text:p>
          </table:table-cell>
          <table:table-cell office:value-type="float" office:value="137174" table:style-name="ce10">
            <text:p>137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70174" table:style-name="ce10">
            <text:p>15 170 17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349317" table:style-name="ce12">
            <text:p>349 317</text:p>
          </table:table-cell>
          <table:table-cell office:value-type="float" office:value="349317" table:style-name="ce12">
            <text:p>349 31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4317" table:style-name="ce12">
            <text:p>9 154 31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216518" table:style-name="ce14">
            <text:p>216 518</text:p>
          </table:table-cell>
          <table:table-cell office:value-type="float" office:value="216518" table:style-name="ce14">
            <text:p>216 51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0818" table:style-name="ce14">
            <text:p>11 200 818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-3369387" table:style-name="ce10">
            <text:p>-3 369 387</text:p>
          </table:table-cell>
          <table:table-cell office:value-type="float" office:value="-3369387" table:style-name="ce10">
            <text:p>-3 369 387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53813" table:style-name="ce10">
            <text:p>17 053 81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-2095316" table:style-name="ce12">
            <text:p>-2 095 316</text:p>
          </table:table-cell>
          <table:table-cell office:value-type="float" office:value="-2095316" table:style-name="ce12">
            <text:p>-2 095 316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284" table:style-name="ce12">
            <text:p>14 868 28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-1190623" table:style-name="ce14">
            <text:p>-1 190 623</text:p>
          </table:table-cell>
          <table:table-cell office:value-type="float" office:value="-1190623" table:style-name="ce14">
            <text:p>-1 190 6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0077" table:style-name="ce14">
            <text:p>6 160 07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203572" table:style-name="ce10">
            <text:p>203 572</text:p>
          </table:table-cell>
          <table:table-cell office:value-type="float" office:value="203572" table:style-name="ce10">
            <text:p>203 57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4172" table:style-name="ce10">
            <text:p>6 824 172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119479" table:style-name="ce12">
            <text:p>119 479</text:p>
          </table:table-cell>
          <table:table-cell office:value-type="float" office:value="119479" table:style-name="ce12">
            <text:p>119 47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7579" table:style-name="ce12">
            <text:p>8 097 579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270696" table:style-name="ce14">
            <text:p>270 696</text:p>
          </table:table-cell>
          <table:table-cell office:value-type="float" office:value="270696" table:style-name="ce14">
            <text:p>270 696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7996" table:style-name="ce14">
            <text:p>14 317 996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11311625" table:style-name="ce10">
            <text:p>11 311 625</text:p>
          </table:table-cell>
          <table:table-cell office:value-type="float" office:value="11311625" table:style-name="ce10">
            <text:p>11 311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72501325" table:style-name="ce10">
            <text:p>372 501 325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-36586" table:style-name="ce12">
            <text:p>-36 586</text:p>
          </table:table-cell>
          <table:table-cell office:value-type="float" office:value="-36586" table:style-name="ce12">
            <text:p>-36 586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6914" table:style-name="ce12">
            <text:p>11 706 91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110011" table:style-name="ce14">
            <text:p>110 011</text:p>
          </table:table-cell>
          <table:table-cell office:value-type="float" office:value="110011" table:style-name="ce14">
            <text:p>110 0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5411" table:style-name="ce14">
            <text:p>4 895 411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442727" table:style-name="ce10">
            <text:p>442 727</text:p>
          </table:table-cell>
          <table:table-cell office:value-type="float" office:value="442727" table:style-name="ce10">
            <text:p>442 727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72427" table:style-name="ce10">
            <text:p>13 572 427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326221" table:style-name="ce12">
            <text:p>326 221</text:p>
          </table:table-cell>
          <table:table-cell office:value-type="float" office:value="326221" table:style-name="ce12">
            <text:p>326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13932521" table:style-name="ce12">
            <text:p>13 932 521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749855" table:style-name="ce14">
            <text:p>749 855</text:p>
          </table:table-cell>
          <table:table-cell office:value-type="float" office:value="749855" table:style-name="ce14">
            <text:p>749 855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52855" table:style-name="ce14">
            <text:p>14 052 855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196887" table:style-name="ce10">
            <text:p>196 887</text:p>
          </table:table-cell>
          <table:table-cell office:value-type="float" office:value="196887" table:style-name="ce10">
            <text:p>196 88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1887" table:style-name="ce10">
            <text:p>7 751 88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811839" table:style-name="ce12">
            <text:p>811 839</text:p>
          </table:table-cell>
          <table:table-cell office:value-type="float" office:value="811839" table:style-name="ce12">
            <text:p>811 839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38739" table:style-name="ce12">
            <text:p>19 938 739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596160" table:style-name="ce14">
            <text:p>596 160</text:p>
          </table:table-cell>
          <table:table-cell office:value-type="float" office:value="596160" table:style-name="ce14">
            <text:p>596 160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2760" table:style-name="ce14">
            <text:p>13 852 760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62451" table:style-name="ce10">
            <text:p>62 451</text:p>
          </table:table-cell>
          <table:table-cell office:value-type="float" office:value="62451" table:style-name="ce10">
            <text:p>62 451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2051" table:style-name="ce10">
            <text:p>10 952 05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100222" table:style-name="ce12">
            <text:p>100 222</text:p>
          </table:table-cell>
          <table:table-cell office:value-type="float" office:value="100222" table:style-name="ce12">
            <text:p>100 22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9222" table:style-name="ce12">
            <text:p>4 809 222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119750" table:style-name="ce14">
            <text:p>119 750</text:p>
          </table:table-cell>
          <table:table-cell office:value-type="float" office:value="119750" table:style-name="ce14">
            <text:p>119 75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2550" table:style-name="ce14">
            <text:p>5 312 55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-729466" table:style-name="ce10">
            <text:p>-729 466</text:p>
          </table:table-cell>
          <table:table-cell office:value-type="float" office:value="-729466" table:style-name="ce10">
            <text:p>-729 466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46334" table:style-name="ce10">
            <text:p>17 346 334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-2387485" table:style-name="ce12">
            <text:p>-2 387 485</text:p>
          </table:table-cell>
          <table:table-cell office:value-type="float" office:value="-2387485" table:style-name="ce12">
            <text:p>-2 387 48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0815" table:style-name="ce12">
            <text:p>6 440 815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-72013" table:style-name="ce14">
            <text:p>-72 013</text:p>
          </table:table-cell>
          <table:table-cell office:value-type="float" office:value="-72013" table:style-name="ce14">
            <text:p>-72 013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4887" table:style-name="ce14">
            <text:p>11 554 887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496515" table:style-name="ce10">
            <text:p>496 515</text:p>
          </table:table-cell>
          <table:table-cell office:value-type="float" office:value="496515" table:style-name="ce10">
            <text:p>496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49915" table:style-name="ce10">
            <text:p>29 649 91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-250362" table:style-name="ce12">
            <text:p>-250 362</text:p>
          </table:table-cell>
          <table:table-cell office:value-type="float" office:value="-250362" table:style-name="ce12">
            <text:p>-250 362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0538" table:style-name="ce12">
            <text:p>15 040 538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265954" table:style-name="ce14">
            <text:p>265 954</text:p>
          </table:table-cell>
          <table:table-cell office:value-type="float" office:value="265954" table:style-name="ce14">
            <text:p>265 95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8454" table:style-name="ce14">
            <text:p>7 278 45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439595" table:style-name="ce10">
            <text:p>439 595</text:p>
          </table:table-cell>
          <table:table-cell office:value-type="float" office:value="439595" table:style-name="ce10">
            <text:p>439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14995" table:style-name="ce10">
            <text:p>18 314 995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1538619" table:style-name="ce12">
            <text:p>1 538 619</text:p>
          </table:table-cell>
          <table:table-cell office:value-type="float" office:value="1538619" table:style-name="ce12">
            <text:p>1 538 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79919" table:style-name="ce12">
            <text:p>40 279 919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749897" table:style-name="ce14">
            <text:p>749 897</text:p>
          </table:table-cell>
          <table:table-cell office:value-type="float" office:value="749897" table:style-name="ce14">
            <text:p>749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0568697" table:style-name="ce14">
            <text:p>20 568 697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-925535" table:style-name="ce10">
            <text:p>-925 535</text:p>
          </table:table-cell>
          <table:table-cell office:value-type="float" office:value="-925535" table:style-name="ce10">
            <text:p>-925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64465" table:style-name="ce10">
            <text:p>13 564 46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884690" table:style-name="ce12">
            <text:p>884 690</text:p>
          </table:table-cell>
          <table:table-cell office:value-type="float" office:value="884690" table:style-name="ce12">
            <text:p>884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1453690" table:style-name="ce12">
            <text:p>31 453 690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-1543726" table:style-name="ce14">
            <text:p>-1 543 726</text:p>
          </table:table-cell>
          <table:table-cell office:value-type="float" office:value="-1543726" table:style-name="ce14">
            <text:p>-1 543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9874" table:style-name="ce14">
            <text:p>2 299 874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-4274092" table:style-name="ce10">
            <text:p>-4 274 092</text:p>
          </table:table-cell>
          <table:table-cell office:value-type="float" office:value="-3389700" table:style-name="ce10">
            <text:p>-3 3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884392" table:formula="of:=[.C321]-[.D321]" table:style-name="ce10">
            <text:p>-884 39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2887539" table:style-name="ce12">
            <text:p>2 887 539</text:p>
          </table:table-cell>
          <table:table-cell office:value-type="float" office:value="2887539" table:style-name="ce12">
            <text:p>2 887 539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880639" table:style-name="ce12">
            <text:p>57 880 639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1527377" table:style-name="ce14">
            <text:p>1 527 377</text:p>
          </table:table-cell>
          <table:table-cell office:value-type="float" office:value="1527377" table:style-name="ce14">
            <text:p>1 527 377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25877" table:style-name="ce14">
            <text:p>37 425 877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-2226132" table:style-name="ce10">
            <text:p>-2 226 132</text:p>
          </table:table-cell>
          <table:table-cell office:value-type="float" office:value="-2226132" table:style-name="ce10">
            <text:p>-2 226 13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6268" table:style-name="ce10">
            <text:p>6 796 268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3101663" table:style-name="ce12">
            <text:p>3 101 663</text:p>
          </table:table-cell>
          <table:table-cell office:value-type="float" office:value="3101663" table:style-name="ce12">
            <text:p>3 101 6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96163" table:style-name="ce12">
            <text:p>27 296 163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350796" table:style-name="ce14">
            <text:p>350 796</text:p>
          </table:table-cell>
          <table:table-cell office:value-type="float" office:value="350796" table:style-name="ce14">
            <text:p>350 796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4296" table:style-name="ce14">
            <text:p>9 124 296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448736" table:style-name="ce10">
            <text:p>448 736</text:p>
          </table:table-cell>
          <table:table-cell office:value-type="float" office:value="448736" table:style-name="ce10">
            <text:p>448 736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6336" table:style-name="ce10">
            <text:p>13 506 336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2586090" table:style-name="ce12">
            <text:p>2 586 090</text:p>
          </table:table-cell>
          <table:table-cell office:value-type="float" office:value="2586090" table:style-name="ce12">
            <text:p>2 586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43790" table:style-name="ce12">
            <text:p>48 843 79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2279333" table:style-name="ce14">
            <text:p>2 279 333</text:p>
          </table:table-cell>
          <table:table-cell office:value-type="float" office:value="2279333" table:style-name="ce14">
            <text:p>2 279 333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77233" table:style-name="ce14">
            <text:p>38 677 233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-358402" table:style-name="ce10">
            <text:p>-358 402</text:p>
          </table:table-cell>
          <table:table-cell office:value-type="float" office:value="-358402" table:style-name="ce10">
            <text:p>-358 40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7398" table:style-name="ce10">
            <text:p>8 137 398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193955" table:style-name="ce12">
            <text:p>193 955</text:p>
          </table:table-cell>
          <table:table-cell office:value-type="float" office:value="193955" table:style-name="ce12">
            <text:p>193 955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2555" table:style-name="ce12">
            <text:p>7 682 55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-960354" table:style-name="ce14">
            <text:p>-960 354</text:p>
          </table:table-cell>
          <table:table-cell office:value-type="float" office:value="-960354" table:style-name="ce14">
            <text:p>-960 354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6246" table:style-name="ce14">
            <text:p>7 106 246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-508779" table:style-name="ce10">
            <text:p>-508 779</text:p>
          </table:table-cell>
          <table:table-cell office:value-type="float" office:value="-508779" table:style-name="ce10">
            <text:p>-508 779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1521" table:style-name="ce10">
            <text:p>7 051 52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-1050357" table:style-name="ce12">
            <text:p>-1 050 357</text:p>
          </table:table-cell>
          <table:table-cell office:value-type="float" office:value="-1050357" table:style-name="ce12">
            <text:p>-1 050 357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443" table:style-name="ce12">
            <text:p>2 377 443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-2567067" table:style-name="ce14">
            <text:p>-2 567 067</text:p>
          </table:table-cell>
          <table:table-cell office:value-type="float" office:value="-2567067" table:style-name="ce14">
            <text:p>-2 567 067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3133" table:style-name="ce14">
            <text:p>2 453 133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-1456949" table:style-name="ce10">
            <text:p>-1 456 949</text:p>
          </table:table-cell>
          <table:table-cell office:value-type="float" office:value="-1456949" table:style-name="ce10">
            <text:p>-1 456 949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33951" table:style-name="ce10">
            <text:p>7 933 951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47805" table:style-name="ce12">
            <text:p>147 805</text:p>
          </table:table-cell>
          <table:table-cell office:value-type="float" office:value="147805" table:style-name="ce12">
            <text:p>147 805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7905" table:style-name="ce12">
            <text:p>6 847 905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556449" table:style-name="ce14">
            <text:p>556 449</text:p>
          </table:table-cell>
          <table:table-cell office:value-type="float" office:value="556449" table:style-name="ce14">
            <text:p>556 449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3349" table:style-name="ce14">
            <text:p>13 203 349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99316" table:style-name="ce10">
            <text:p>99 316</text:p>
          </table:table-cell>
          <table:table-cell office:value-type="float" office:value="99316" table:style-name="ce10">
            <text:p>99 316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9016" table:style-name="ce10">
            <text:p>4 009 01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32315" table:style-name="ce12">
            <text:p>32 315</text:p>
          </table:table-cell>
          <table:table-cell office:value-type="float" office:value="32315" table:style-name="ce12">
            <text:p>32 315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6915" table:style-name="ce12">
            <text:p>4 936 91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174551" table:style-name="ce14">
            <text:p>174 551</text:p>
          </table:table-cell>
          <table:table-cell office:value-type="float" office:value="174551" table:style-name="ce14">
            <text:p>174 551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3351" table:style-name="ce14">
            <text:p>13 983 35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656149" table:style-name="ce10">
            <text:p>656 149</text:p>
          </table:table-cell>
          <table:table-cell office:value-type="float" office:value="656149" table:style-name="ce10">
            <text:p>656 149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61049" table:style-name="ce10">
            <text:p>16 961 049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44942" table:style-name="ce12">
            <text:p>44 942</text:p>
          </table:table-cell>
          <table:table-cell office:value-type="float" office:value="44942" table:style-name="ce12">
            <text:p>44 942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5442" table:style-name="ce12">
            <text:p>3 705 442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724623" table:style-name="ce14">
            <text:p>724 623</text:p>
          </table:table-cell>
          <table:table-cell office:value-type="float" office:value="724623" table:style-name="ce14">
            <text:p>724 623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62723" table:style-name="ce14">
            <text:p>20 762 723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3881683" table:style-name="ce10">
            <text:p>3 881 683</text:p>
          </table:table-cell>
          <table:table-cell office:value-type="float" office:value="3881683" table:style-name="ce10">
            <text:p>3 881 683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5208200" table:style-name="ce10">
            <text:p>5 208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1934000" table:style-name="ce10">
            <text:p>1 9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730183" table:style-name="ce10">
            <text:p>122 730 183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-3470402" table:style-name="ce12">
            <text:p>-3 470 402</text:p>
          </table:table-cell>
          <table:table-cell office:value-type="float" office:value="-3470402" table:style-name="ce12">
            <text:p>-3 470 402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459900" table:style-name="ce12">
            <text:p>4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79498" table:style-name="ce12">
            <text:p>43 679 498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-1819271" table:style-name="ce14">
            <text:p>-1 819 271</text:p>
          </table:table-cell>
          <table:table-cell office:value-type="float" office:value="-1819271" table:style-name="ce14">
            <text:p>-1 819 271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8129" table:style-name="ce14">
            <text:p>4 948 129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295582" table:style-name="ce10">
            <text:p>295 582</text:p>
          </table:table-cell>
          <table:table-cell office:value-type="float" office:value="295582" table:style-name="ce10">
            <text:p>295 582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31682" table:style-name="ce10">
            <text:p>8 731 682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929224" table:style-name="ce12">
            <text:p>929 224</text:p>
          </table:table-cell>
          <table:table-cell office:value-type="float" office:value="929224" table:style-name="ce12">
            <text:p>929 224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1447400" table:style-name="ce12">
            <text:p>1 4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59324" table:style-name="ce12">
            <text:p>26 259 324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130120" table:style-name="ce14">
            <text:p>130 120</text:p>
          </table:table-cell>
          <table:table-cell office:value-type="float" office:value="130120" table:style-name="ce14">
            <text:p>130 120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633400" table:style-name="ce14">
            <text:p>6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6520" table:style-name="ce14">
            <text:p>6 106 52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75835" table:style-name="ce10">
            <text:p>75 835</text:p>
          </table:table-cell>
          <table:table-cell office:value-type="float" office:value="75835" table:style-name="ce10">
            <text:p>75 835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3435" table:style-name="ce10">
            <text:p>3 583 43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-12672" table:style-name="ce12">
            <text:p>-12 672</text:p>
          </table:table-cell>
          <table:table-cell office:value-type="float" office:value="-12672" table:style-name="ce12">
            <text:p>-12 672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2828" table:style-name="ce12">
            <text:p>6 852 828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1127938" table:style-name="ce14">
            <text:p>1 127 938</text:p>
          </table:table-cell>
          <table:table-cell office:value-type="float" office:value="1127938" table:style-name="ce14">
            <text:p>1 127 938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675900" table:style-name="ce14">
            <text:p>6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75538" table:style-name="ce14">
            <text:p>21 475 538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206506" table:style-name="ce10">
            <text:p>206 506</text:p>
          </table:table-cell>
          <table:table-cell office:value-type="float" office:value="206506" table:style-name="ce10">
            <text:p>206 506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224700" table:style-name="ce10">
            <text:p>22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8706" table:style-name="ce10">
            <text:p>8 808 706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523691" table:style-name="ce12">
            <text:p>523 691</text:p>
          </table:table-cell>
          <table:table-cell office:value-type="float" office:value="523691" table:style-name="ce12">
            <text:p>523 691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1833500" table:style-name="ce12">
            <text:p>1 833 500</text:p>
          </table:table-cell>
          <table:table-cell office:value-type="float" office:value="71500" table:style-name="ce12">
            <text:p>71 500</text:p>
          </table:table-cell>
          <table:table-cell office:value-type="float" office:value="1762000" table:style-name="ce12">
            <text:p>1 7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69091" table:style-name="ce12">
            <text:p>38 869 09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-665993" table:style-name="ce14">
            <text:p>-665 993</text:p>
          </table:table-cell>
          <table:table-cell office:value-type="float" office:value="-665993" table:style-name="ce14">
            <text:p>-665 993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3707" table:style-name="ce14">
            <text:p>5 983 70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-918973" table:style-name="ce10">
            <text:p>-918 973</text:p>
          </table:table-cell>
          <table:table-cell office:value-type="float" office:value="-918973" table:style-name="ce10">
            <text:p>-918 973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586100" table:style-name="ce10">
            <text:p>586 100</text:p>
          </table:table-cell>
          <table:table-cell office:value-type="float" office:value="11100" table:style-name="ce10">
            <text:p>11 1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6627" table:style-name="ce10">
            <text:p>6 256 627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105227" table:style-name="ce12">
            <text:p>105 227</text:p>
          </table:table-cell>
          <table:table-cell office:value-type="float" office:value="105227" table:style-name="ce12">
            <text:p>105 227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322900" table:style-name="ce12">
            <text:p>322 900</text:p>
          </table:table-cell>
          <table:table-cell office:value-type="float" office:value="60400" table:style-name="ce12">
            <text:p>60 400</text:p>
          </table:table-cell>
          <table:table-cell office:value-type="float" office:value="262500" table:style-name="ce12">
            <text:p>26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3727" table:style-name="ce12">
            <text:p>7 063 727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237341" table:style-name="ce14">
            <text:p>237 341</text:p>
          </table:table-cell>
          <table:table-cell office:value-type="float" office:value="237341" table:style-name="ce14">
            <text:p>237 341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2841" table:style-name="ce14">
            <text:p>7 522 841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-7980618" table:style-name="ce10">
            <text:p>-7 980 618</text:p>
          </table:table-cell>
          <table:table-cell office:value-type="float" office:value="-7980618" table:style-name="ce10">
            <text:p>-7 980 618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0382" table:style-name="ce10">
            <text:p>7 140 38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-4127379" table:style-name="ce12">
            <text:p>-4 127 379</text:p>
          </table:table-cell>
          <table:table-cell office:value-type="float" office:value="-4127379" table:style-name="ce12">
            <text:p>-4 127 379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53300" table:style-name="ce12">
            <text:p>1 95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1760000" table:style-name="ce12">
            <text:p>1 7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45421" table:style-name="ce12">
            <text:p>61 645 421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153271" table:style-name="ce14">
            <text:p>153 271</text:p>
          </table:table-cell>
          <table:table-cell office:value-type="float" office:value="153271" table:style-name="ce14">
            <text:p>153 271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214400" table:style-name="ce14">
            <text:p>2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75271" table:style-name="ce14">
            <text:p>12 775 27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41833" table:style-name="ce10">
            <text:p>41 833</text:p>
          </table:table-cell>
          <table:table-cell office:value-type="float" office:value="41833" table:style-name="ce10">
            <text:p>41 833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385100" table:style-name="ce10">
            <text:p>3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33" table:style-name="ce10">
            <text:p>3 770 033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-398862" table:style-name="ce12">
            <text:p>-398 862</text:p>
          </table:table-cell>
          <table:table-cell office:value-type="float" office:value="-398862" table:style-name="ce12">
            <text:p>-398 862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820000" table:style-name="ce12">
            <text:p>82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1038" table:style-name="ce12">
            <text:p>7 821 038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-6547902" table:style-name="ce14">
            <text:p>-6 547 902</text:p>
          </table:table-cell>
          <table:table-cell office:value-type="float" office:value="-6547902" table:style-name="ce14">
            <text:p>-6 547 902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460200" table:style-name="ce14">
            <text:p>4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1698" table:style-name="ce14">
            <text:p>15 381 698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-1025895" table:style-name="ce10">
            <text:p>-1 025 895</text:p>
          </table:table-cell>
          <table:table-cell office:value-type="float" office:value="-1025895" table:style-name="ce10">
            <text:p>-1 025 895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7505" table:style-name="ce10">
            <text:p>8 007 505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-2086319" table:style-name="ce12">
            <text:p>-2 086 319</text:p>
          </table:table-cell>
          <table:table-cell office:value-type="float" office:value="-2086319" table:style-name="ce12">
            <text:p>-2 086 319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593200" table:style-name="ce12">
            <text:p>593 200</text:p>
          </table:table-cell>
          <table:table-cell office:value-type="float" office:value="12200" table:style-name="ce12">
            <text:p>12 200</text:p>
          </table:table-cell>
          <table:table-cell office:value-type="float" office:value="581000" table:style-name="ce12">
            <text:p>5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1081" table:style-name="ce12">
            <text:p>3 631 081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330673" table:style-name="ce14">
            <text:p>330 673</text:p>
          </table:table-cell>
          <table:table-cell office:value-type="float" office:value="330673" table:style-name="ce14">
            <text:p>330 673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387100" table:style-name="ce14">
            <text:p>38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9073" table:style-name="ce14">
            <text:p>15 279 073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-2880427" table:style-name="ce10">
            <text:p>-2 880 427</text:p>
          </table:table-cell>
          <table:table-cell office:value-type="float" office:value="-2880427" table:style-name="ce10">
            <text:p>-2 880 427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321100" table:style-name="ce10">
            <text:p>321 100</text:p>
          </table:table-cell>
          <table:table-cell office:value-type="float" office:value="71100" table:style-name="ce10">
            <text:p>71 1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31773" table:style-name="ce10">
            <text:p>22 431 773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-4518396" table:style-name="ce12">
            <text:p>-4 518 396</text:p>
          </table:table-cell>
          <table:table-cell office:value-type="float" office:value="-4518396" table:style-name="ce12">
            <text:p>-4 518 396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8904" table:style-name="ce12">
            <text:p>3 588 904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13276" table:style-name="ce14">
            <text:p>13 276</text:p>
          </table:table-cell>
          <table:table-cell office:value-type="float" office:value="13276" table:style-name="ce14">
            <text:p>13 276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789200" table:style-name="ce14">
            <text:p>7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565000" table:style-name="ce14">
            <text:p>5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97476" table:style-name="ce14">
            <text:p>10 197 47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-1369432" table:style-name="ce10">
            <text:p>-1 369 432</text:p>
          </table:table-cell>
          <table:table-cell office:value-type="float" office:value="-1369432" table:style-name="ce10">
            <text:p>-1 369 432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1421800" table:style-name="ce10">
            <text:p>1 421 800</text:p>
          </table:table-cell>
          <table:table-cell office:value-type="float" office:value="320400" table:style-name="ce10">
            <text:p>320 400</text:p>
          </table:table-cell>
          <table:table-cell office:value-type="float" office:value="1101400" table:style-name="ce10">
            <text:p>1 1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4768" table:style-name="ce10">
            <text:p>8 134 76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-1641374" table:style-name="ce12">
            <text:p>-1 641 374</text:p>
          </table:table-cell>
          <table:table-cell office:value-type="float" office:value="-1641374" table:style-name="ce12">
            <text:p>-1 641 374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969400" table:style-name="ce12">
            <text:p>969 400</text:p>
          </table:table-cell>
          <table:table-cell office:value-type="float" office:value="44400" table:style-name="ce12">
            <text:p>44 400</text:p>
          </table:table-cell>
          <table:table-cell office:value-type="float" office:value="925000" table:style-name="ce12">
            <text:p>9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3026" table:style-name="ce12">
            <text:p>7 803 026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90710" table:style-name="ce14">
            <text:p>90 710</text:p>
          </table:table-cell>
          <table:table-cell office:value-type="float" office:value="90710" table:style-name="ce14">
            <text:p>90 710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1166500" table:style-name="ce14">
            <text:p>1 166 500</text:p>
          </table:table-cell>
          <table:table-cell office:value-type="float" office:value="68500" table:style-name="ce14">
            <text:p>68 500</text:p>
          </table:table-cell>
          <table:table-cell office:value-type="float" office:value="1098000" table:style-name="ce14">
            <text:p>1 0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3010" table:style-name="ce14">
            <text:p>9 963 010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187470" table:style-name="ce10">
            <text:p>187 470</text:p>
          </table:table-cell>
          <table:table-cell office:value-type="float" office:value="187470" table:style-name="ce10">
            <text:p>187 470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5070" table:style-name="ce10">
            <text:p>6 305 07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-154458" table:style-name="ce12">
            <text:p>-154 458</text:p>
          </table:table-cell>
          <table:table-cell office:value-type="float" office:value="-154458" table:style-name="ce12">
            <text:p>-154 458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8142" table:style-name="ce12">
            <text:p>6 328 142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-5668" table:style-name="ce14">
            <text:p>-5 668</text:p>
          </table:table-cell>
          <table:table-cell office:value-type="float" office:value="-5668" table:style-name="ce14">
            <text:p>-5 668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342400" table:style-name="ce14">
            <text:p>342 400</text:p>
          </table:table-cell>
          <table:table-cell office:value-type="float" office:value="67400" table:style-name="ce14">
            <text:p>67 4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5032" table:style-name="ce14">
            <text:p>9 595 032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-4621" table:style-name="ce10">
            <text:p>-4 621</text:p>
          </table:table-cell>
          <table:table-cell office:value-type="float" office:value="-4621" table:style-name="ce10">
            <text:p>-4 621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203000" table:style-name="ce10">
            <text:p>1 203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088000" table:style-name="ce10">
            <text:p>1 0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2779" table:style-name="ce10">
            <text:p>4 492 779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114232" table:style-name="ce12">
            <text:p>-114 232</text:p>
          </table:table-cell>
          <table:table-cell office:value-type="float" office:value="-114232" table:style-name="ce12">
            <text:p>-114 232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0068" table:style-name="ce12">
            <text:p>4 120 06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48460" table:style-name="ce14">
            <text:p>48 460</text:p>
          </table:table-cell>
          <table:table-cell office:value-type="float" office:value="48460" table:style-name="ce14">
            <text:p>48 460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351000" table:style-name="ce14">
            <text:p>351 000</text:p>
          </table:table-cell>
          <table:table-cell office:value-type="float" office:value="76000" table:style-name="ce14">
            <text:p>76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3760" table:style-name="ce14">
            <text:p>6 103 760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644961" table:style-name="ce10">
            <text:p>644 961</text:p>
          </table:table-cell>
          <table:table-cell office:value-type="float" office:value="644961" table:style-name="ce10">
            <text:p>644 961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701300" table:style-name="ce10">
            <text:p>701 300</text:p>
          </table:table-cell>
          <table:table-cell office:value-type="float" office:value="81300" table:style-name="ce10">
            <text:p>81 3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14961" table:style-name="ce10">
            <text:p>32 414 961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579159" table:style-name="ce12">
            <text:p>579 159</text:p>
          </table:table-cell>
          <table:table-cell office:value-type="float" office:value="579159" table:style-name="ce12">
            <text:p>579 159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1113300" table:style-name="ce12">
            <text:p>1 11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56959" table:style-name="ce12">
            <text:p>27 356 95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833198" table:style-name="ce14">
            <text:p>833 198</text:p>
          </table:table-cell>
          <table:table-cell office:value-type="float" office:value="833198" table:style-name="ce14">
            <text:p>833 198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525600" table:style-name="ce14">
            <text:p>5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58998" table:style-name="ce14">
            <text:p>24 158 998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65679" table:style-name="ce10">
            <text:p>65 679</text:p>
          </table:table-cell>
          <table:table-cell office:value-type="float" office:value="65679" table:style-name="ce10">
            <text:p>65 679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95079" table:style-name="ce10">
            <text:p>10 695 07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32852" table:style-name="ce12">
            <text:p>32 852</text:p>
          </table:table-cell>
          <table:table-cell office:value-type="float" office:value="32852" table:style-name="ce12">
            <text:p>32 852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512200" table:style-name="ce12">
            <text:p>512 200</text:p>
          </table:table-cell>
          <table:table-cell office:value-type="float" office:value="22200" table:style-name="ce12">
            <text:p>22 2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2652" table:style-name="ce12">
            <text:p>14 122 652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740372" table:style-name="ce14">
            <text:p>740 372</text:p>
          </table:table-cell>
          <table:table-cell office:value-type="float" office:value="740372" table:style-name="ce14">
            <text:p>740 372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902100" table:style-name="ce14">
            <text:p>902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705000" table:style-name="ce14">
            <text:p>7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40072" table:style-name="ce14">
            <text:p>29 840 072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149752" table:style-name="ce10">
            <text:p>149 752</text:p>
          </table:table-cell>
          <table:table-cell office:value-type="float" office:value="149752" table:style-name="ce10">
            <text:p>149 752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91352" table:style-name="ce10">
            <text:p>15 691 352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-248860" table:style-name="ce12">
            <text:p>-248 860</text:p>
          </table:table-cell>
          <table:table-cell office:value-type="float" office:value="-248860" table:style-name="ce12">
            <text:p>-248 860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7240" table:style-name="ce12">
            <text:p>4 707 24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4995031" table:style-name="ce14">
            <text:p>4 995 031</text:p>
          </table:table-cell>
          <table:table-cell office:value-type="float" office:value="4995031" table:style-name="ce14">
            <text:p>4 995 031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8636131" table:style-name="ce14">
            <text:p>168 636 131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1824582" table:style-name="ce10">
            <text:p>1 824 582</text:p>
          </table:table-cell>
          <table:table-cell office:value-type="float" office:value="1824582" table:style-name="ce10">
            <text:p>1 824 582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14282" table:style-name="ce10">
            <text:p>66 914 282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425497" table:style-name="ce12">
            <text:p>425 497</text:p>
          </table:table-cell>
          <table:table-cell office:value-type="float" office:value="425497" table:style-name="ce12">
            <text:p>425 497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9197" table:style-name="ce12">
            <text:p>12 219 197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358622" table:style-name="ce14">
            <text:p>358 622</text:p>
          </table:table-cell>
          <table:table-cell office:value-type="float" office:value="358622" table:style-name="ce14">
            <text:p>358 622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9622" table:style-name="ce14">
            <text:p>11 889 622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-319071" table:style-name="ce10">
            <text:p>-319 071</text:p>
          </table:table-cell>
          <table:table-cell office:value-type="float" office:value="-319071" table:style-name="ce10">
            <text:p>-319 071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5129" table:style-name="ce10">
            <text:p>6 485 129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77728" table:style-name="ce12">
            <text:p>77 728</text:p>
          </table:table-cell>
          <table:table-cell office:value-type="float" office:value="77728" table:style-name="ce12">
            <text:p>77 728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5828" table:style-name="ce12">
            <text:p>5 835 828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84926" table:style-name="ce14">
            <text:p>84 926</text:p>
          </table:table-cell>
          <table:table-cell office:value-type="float" office:value="84926" table:style-name="ce14">
            <text:p>84 926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6126" table:style-name="ce14">
            <text:p>6 186 126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-2845672" table:style-name="ce10">
            <text:p>-2 845 672</text:p>
          </table:table-cell>
          <table:table-cell office:value-type="float" office:value="-2845672" table:style-name="ce10">
            <text:p>-2 845 672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1528" table:style-name="ce10">
            <text:p>9 201 528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268394" table:style-name="ce12">
            <text:p>268 394</text:p>
          </table:table-cell>
          <table:table-cell office:value-type="float" office:value="268394" table:style-name="ce12">
            <text:p>268 394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9694" table:style-name="ce12">
            <text:p>8 409 694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-556987" table:style-name="ce14">
            <text:p>-556 987</text:p>
          </table:table-cell>
          <table:table-cell office:value-type="float" office:value="-556987" table:style-name="ce14">
            <text:p>-556 987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9913" table:style-name="ce14">
            <text:p>18 749 913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-726077" table:style-name="ce10">
            <text:p>-726 077</text:p>
          </table:table-cell>
          <table:table-cell office:value-type="float" office:value="-726077" table:style-name="ce10">
            <text:p>-726 077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2423" table:style-name="ce10">
            <text:p>10 022 42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165300" table:style-name="ce12">
            <text:p>165 300</text:p>
          </table:table-cell>
          <table:table-cell office:value-type="float" office:value="165300" table:style-name="ce12">
            <text:p>165 300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7700" table:style-name="ce12">
            <text:p>6 517 70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176931" table:style-name="ce14">
            <text:p>176 931</text:p>
          </table:table-cell>
          <table:table-cell office:value-type="float" office:value="176931" table:style-name="ce14">
            <text:p>176 931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8931" table:style-name="ce14">
            <text:p>7 878 93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-4385" table:style-name="ce10">
            <text:p>-4 385</text:p>
          </table:table-cell>
          <table:table-cell office:value-type="float" office:value="-4385" table:style-name="ce10">
            <text:p>-4 385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5615" table:style-name="ce10">
            <text:p>5 685 61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8982" table:style-name="ce12">
            <text:p>8 982</text:p>
          </table:table-cell>
          <table:table-cell office:value-type="float" office:value="8982" table:style-name="ce12">
            <text:p>8 982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93882" table:style-name="ce12">
            <text:p>4 493 882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449017" table:style-name="ce14">
            <text:p>449 017</text:p>
          </table:table-cell>
          <table:table-cell office:value-type="float" office:value="449017" table:style-name="ce14">
            <text:p>449 017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66017" table:style-name="ce14">
            <text:p>37 566 017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643212" table:style-name="ce10">
            <text:p>643 212</text:p>
          </table:table-cell>
          <table:table-cell office:value-type="float" office:value="643212" table:style-name="ce10">
            <text:p>643 212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40012" table:style-name="ce10">
            <text:p>19 640 01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-85083" table:style-name="ce12">
            <text:p>-85 083</text:p>
          </table:table-cell>
          <table:table-cell office:value-type="float" office:value="-85083" table:style-name="ce12">
            <text:p>-85 083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4817" table:style-name="ce12">
            <text:p>10 174 817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65838" table:style-name="ce14">
            <text:p>65 838</text:p>
          </table:table-cell>
          <table:table-cell office:value-type="float" office:value="65838" table:style-name="ce14">
            <text:p>65 838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6338" table:style-name="ce14">
            <text:p>13 676 338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-1169021" table:style-name="ce10">
            <text:p>-1 169 021</text:p>
          </table:table-cell>
          <table:table-cell office:value-type="float" office:value="-1169021" table:style-name="ce10">
            <text:p>-1 169 021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0079" table:style-name="ce10">
            <text:p>7 700 07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-1739715" table:style-name="ce12">
            <text:p>-1 739 715</text:p>
          </table:table-cell>
          <table:table-cell office:value-type="float" office:value="-1739715" table:style-name="ce12">
            <text:p>-1 739 715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9885" table:style-name="ce12">
            <text:p>7 869 885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478839" table:style-name="ce14">
            <text:p>478 839</text:p>
          </table:table-cell>
          <table:table-cell office:value-type="float" office:value="478839" table:style-name="ce14">
            <text:p>478 839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3039" table:style-name="ce14">
            <text:p>11 423 039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398708" table:style-name="ce10">
            <text:p>398 708</text:p>
          </table:table-cell>
          <table:table-cell office:value-type="float" office:value="398708" table:style-name="ce10">
            <text:p>398 708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15508" table:style-name="ce10">
            <text:p>16 415 50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-1018855" table:style-name="ce12">
            <text:p>-1 018 855</text:p>
          </table:table-cell>
          <table:table-cell office:value-type="float" office:value="-1018855" table:style-name="ce12">
            <text:p>-1 018 855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2645" table:style-name="ce12">
            <text:p>6 672 645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230667" table:style-name="ce14">
            <text:p>230 667</text:p>
          </table:table-cell>
          <table:table-cell office:value-type="float" office:value="230667" table:style-name="ce14">
            <text:p>230 667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2067" table:style-name="ce14">
            <text:p>9 612 067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475514" table:style-name="ce10">
            <text:p>475 514</text:p>
          </table:table-cell>
          <table:table-cell office:value-type="float" office:value="475514" table:style-name="ce10">
            <text:p>475 514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90514" table:style-name="ce10">
            <text:p>19 890 51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783419" table:style-name="ce12">
            <text:p>783 419</text:p>
          </table:table-cell>
          <table:table-cell office:value-type="float" office:value="783419" table:style-name="ce12">
            <text:p>783 419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91219" table:style-name="ce12">
            <text:p>32 991 219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-804738" table:style-name="ce14">
            <text:p>-804 738</text:p>
          </table:table-cell>
          <table:table-cell office:value-type="float" office:value="-804738" table:style-name="ce14">
            <text:p>-804 738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4762" table:style-name="ce14">
            <text:p>13 124 762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-132198" table:style-name="ce10">
            <text:p>-132 198</text:p>
          </table:table-cell>
          <table:table-cell office:value-type="float" office:value="-132198" table:style-name="ce10">
            <text:p>-132 198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45602" table:style-name="ce10">
            <text:p>67 245 60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56222" table:style-name="ce12">
            <text:p>56 222</text:p>
          </table:table-cell>
          <table:table-cell office:value-type="float" office:value="56222" table:style-name="ce12">
            <text:p>56 222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4622" table:style-name="ce12">
            <text:p>6 904 622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-166159" table:style-name="ce14">
            <text:p>-166 159</text:p>
          </table:table-cell>
          <table:table-cell office:value-type="float" office:value="-166159" table:style-name="ce14">
            <text:p>-166 159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90541" table:style-name="ce14">
            <text:p>6 190 541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-100487" table:style-name="ce10">
            <text:p>-100 487</text:p>
          </table:table-cell>
          <table:table-cell office:value-type="float" office:value="-100487" table:style-name="ce10">
            <text:p>-100 487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4813" table:style-name="ce10">
            <text:p>6 604 813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67900" table:style-name="ce12">
            <text:p>67 900</text:p>
          </table:table-cell>
          <table:table-cell office:value-type="float" office:value="67900" table:style-name="ce12">
            <text:p>67 900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1300" table:style-name="ce12">
            <text:p>7 041 30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-9957" table:style-name="ce14">
            <text:p>-9 957</text:p>
          </table:table-cell>
          <table:table-cell office:value-type="float" office:value="-9957" table:style-name="ce14">
            <text:p>-9 957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7443" table:style-name="ce14">
            <text:p>12 147 443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409692" table:style-name="ce10">
            <text:p>409 692</text:p>
          </table:table-cell>
          <table:table-cell office:value-type="float" office:value="409692" table:style-name="ce10">
            <text:p>409 692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24192" table:style-name="ce10">
            <text:p>14 324 192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331182" table:style-name="ce12">
            <text:p>331 182</text:p>
          </table:table-cell>
          <table:table-cell office:value-type="float" office:value="331182" table:style-name="ce12">
            <text:p>331 182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7482" table:style-name="ce12">
            <text:p>11 807 482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-682301" table:style-name="ce14">
            <text:p>-682 301</text:p>
          </table:table-cell>
          <table:table-cell office:value-type="float" office:value="-682301" table:style-name="ce14">
            <text:p>-682 301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4699" table:style-name="ce14">
            <text:p>7 624 699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50172" table:style-name="ce10">
            <text:p>50 172</text:p>
          </table:table-cell>
          <table:table-cell office:value-type="float" office:value="50172" table:style-name="ce10">
            <text:p>50 172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6553572" table:style-name="ce10">
            <text:p>6 553 572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4575" table:style-name="ce12">
            <text:p>4 575</text:p>
          </table:table-cell>
          <table:table-cell office:value-type="float" office:value="4575" table:style-name="ce12">
            <text:p>4 575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2475" table:style-name="ce12">
            <text:p>6 092 47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160411" table:style-name="ce14">
            <text:p>160 411</text:p>
          </table:table-cell>
          <table:table-cell office:value-type="float" office:value="160411" table:style-name="ce14">
            <text:p>160 411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2911" table:style-name="ce14">
            <text:p>13 172 911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113999" table:style-name="ce10">
            <text:p>113 999</text:p>
          </table:table-cell>
          <table:table-cell office:value-type="float" office:value="113999" table:style-name="ce10">
            <text:p>113 999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6559899" table:style-name="ce10">
            <text:p>6 559 899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80099" table:style-name="ce12">
            <text:p>80 099</text:p>
          </table:table-cell>
          <table:table-cell office:value-type="float" office:value="80099" table:style-name="ce12">
            <text:p>80 099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6899" table:style-name="ce12">
            <text:p>9 256 899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-72440" table:style-name="ce14">
            <text:p>-72 440</text:p>
          </table:table-cell>
          <table:table-cell office:value-type="float" office:value="-72440" table:style-name="ce14">
            <text:p>-72 440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34560" table:style-name="ce14">
            <text:p>31 534 56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0" table:style-name="ce16">
            <text:p>0</text:p>
          </table:table-cell>
          <table:table-cell office:value-type="float" office:value="20356401" table:style-name="ce16">
            <text:p>20 356 401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130306700" table:style-name="ce16">
            <text:p>130 306 7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44061900" table:style-name="ce16">
            <text:p>44 061 900</text:p>
          </table:table-cell>
          <table:table-cell office:value-type="float" office:value="3421000" table:style-name="ce16">
            <text:p>3 421 00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691016101" table:style-name="ce16">
            <text:p>12 691 016 101</text:p>
          </table:table-cell>
          <table:table-cell table:style-name="ce16"/>
          <table:table-cell office:value-type="float" office:value="-20356401" table:formula="of:=SUM([.P6:.P431])" table:style-name="ce16">
            <text:p>-20 356 401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4-03T08:41:03Z</dc:date>
    <meta:print-date>2011-12-20T15:33:26Z</meta:print-date>
  </office:meta>
</office:document-meta>
</file>