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9" table:default-cell-style-name="ce17"/>
        <table:table-row table:style-name="ro1">
          <table:table-cell office:value-type="string" table:number-columns-spanned="10" table:number-rows-spanned="1" table:style-name="ce18">
            <text:p>Beregning av rammetilskudd og utbetaling til fylkeskommunene, januar 2015 (termin 1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7381300" table:style-name="ce10">
            <text:p>127 381 300</text:p>
          </table:table-cell>
          <table:table-cell office:value-type="float" office:value="43575456" table:style-name="ce10">
            <text:p>43 575 456</text:p>
          </table:table-cell>
          <table:table-cell office:value-type="float" office:value="43575456" table:style-name="ce10">
            <text:p>43 575 456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171706756" table:style-name="ce10">
            <text:p>171 706 756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9942600" table:style-name="ce10">
            <text:p>219 942 600</text:p>
          </table:table-cell>
          <table:table-cell office:value-type="float" office:value="-117082157" table:style-name="ce10">
            <text:p>-117 082 157</text:p>
          </table:table-cell>
          <table:table-cell office:value-type="float" office:value="-117082157" table:style-name="ce10">
            <text:p>-117 082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60443" table:style-name="ce10">
            <text:p>102 860 443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65298900" table:style-name="ce13">
            <text:p>165 298 900</text:p>
          </table:table-cell>
          <table:table-cell office:value-type="float" office:value="-115334543" table:style-name="ce13">
            <text:p>-115 334 543</text:p>
          </table:table-cell>
          <table:table-cell office:value-type="float" office:value="-115334543" table:style-name="ce13">
            <text:p>-115 334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964357" table:style-name="ce13">
            <text:p>49 964 357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3620800" table:style-name="ce10">
            <text:p>133 620 800</text:p>
          </table:table-cell>
          <table:table-cell office:value-type="float" office:value="33247084" table:style-name="ce10">
            <text:p>33 247 084</text:p>
          </table:table-cell>
          <table:table-cell office:value-type="float" office:value="33247084" table:style-name="ce10">
            <text:p>33 247 084</text:p>
          </table:table-cell>
          <table:table-cell office:value-type="float" office:value="0" table:style-name="ce10">
            <text:p>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68487884" table:style-name="ce10">
            <text:p>168 487 884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24718100" table:style-name="ce10">
            <text:p>124 718 100</text:p>
          </table:table-cell>
          <table:table-cell office:value-type="float" office:value="33813517" table:style-name="ce10">
            <text:p>33 813 517</text:p>
          </table:table-cell>
          <table:table-cell office:value-type="float" office:value="33813517" table:style-name="ce10">
            <text:p>33 813 517</text:p>
          </table:table-cell>
          <table:table-cell office:value-type="float" office:value="0" table:style-name="ce10">
            <text:p>0</text:p>
          </table:table-cell>
          <table:table-cell office:value-type="float" office:value="6030000" table:style-name="ce10">
            <text:p>6 030 000</text:p>
          </table:table-cell>
          <table:table-cell office:value-type="float" office:value="6030000" table:style-name="ce10">
            <text:p>6 030 000</text:p>
          </table:table-cell>
          <table:table-cell office:value-type="float" office:value="164561617" table:style-name="ce10">
            <text:p>164 561 617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15112400" table:style-name="ce13">
            <text:p>115 112 400</text:p>
          </table:table-cell>
          <table:table-cell office:value-type="float" office:value="6064411" table:style-name="ce13">
            <text:p>6 064 411</text:p>
          </table:table-cell>
          <table:table-cell office:value-type="float" office:value="6064411" table:style-name="ce13">
            <text:p>6 064 411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121916811" table:style-name="ce13">
            <text:p>121 916 811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7936900" table:style-name="ce10">
            <text:p>107 936 900</text:p>
          </table:table-cell>
          <table:table-cell office:value-type="float" office:value="18684482" table:style-name="ce10">
            <text:p>18 684 482</text:p>
          </table:table-cell>
          <table:table-cell office:value-type="float" office:value="18684482" table:style-name="ce10">
            <text:p>18 684 482</text:p>
          </table:table-cell>
          <table:table-cell office:value-type="float" office:value="0" table:style-name="ce10">
            <text:p>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128651382" table:style-name="ce10">
            <text:p>128 651 382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3058600" table:style-name="ce10">
            <text:p>103 058 600</text:p>
          </table:table-cell>
          <table:table-cell office:value-type="float" office:value="20459002" table:style-name="ce10">
            <text:p>20 459 002</text:p>
          </table:table-cell>
          <table:table-cell office:value-type="float" office:value="20459002" table:style-name="ce10">
            <text:p>20 459 002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124867602" table:style-name="ce10">
            <text:p>124 867 602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5509200" table:style-name="ce13">
            <text:p>75 509 200</text:p>
          </table:table-cell>
          <table:table-cell office:value-type="float" office:value="16460699" table:style-name="ce13">
            <text:p>16 460 699</text:p>
          </table:table-cell>
          <table:table-cell office:value-type="float" office:value="16460699" table:style-name="ce13">
            <text:p>16 460 699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92729899" table:style-name="ce13">
            <text:p>92 729 899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3391600" table:style-name="ce10">
            <text:p>113 391 600</text:p>
          </table:table-cell>
          <table:table-cell office:value-type="float" office:value="18699774" table:style-name="ce10">
            <text:p>18 699 774</text:p>
          </table:table-cell>
          <table:table-cell office:value-type="float" office:value="18699774" table:style-name="ce10">
            <text:p>18 699 774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132951374" table:style-name="ce10">
            <text:p>132 951 374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28466800" table:style-name="ce10">
            <text:p>228 466 800</text:p>
          </table:table-cell>
          <table:table-cell office:value-type="float" office:value="-81695741" table:style-name="ce10">
            <text:p>-81 695 741</text:p>
          </table:table-cell>
          <table:table-cell office:value-type="float" office:value="-81695741" table:style-name="ce10">
            <text:p>-81 695 741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48271059" table:style-name="ce10">
            <text:p>148 271 059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03321000" table:style-name="ce13">
            <text:p>303 321 000</text:p>
          </table:table-cell>
          <table:table-cell office:value-type="float" office:value="-7060640" table:style-name="ce13">
            <text:p>-7 060 640</text:p>
          </table:table-cell>
          <table:table-cell office:value-type="float" office:value="-7060640" table:style-name="ce13">
            <text:p>-7 060 640</text:p>
          </table:table-cell>
          <table:table-cell office:value-type="float" office:value="0" table:style-name="ce13">
            <text:p>0</text:p>
          </table:table-cell>
          <table:table-cell office:value-type="float" office:value="3900000" table:style-name="ce13">
            <text:p>3 900 000</text:p>
          </table:table-cell>
          <table:table-cell office:value-type="float" office:value="3900000" table:style-name="ce13">
            <text:p>3 900 000</text:p>
          </table:table-cell>
          <table:table-cell office:value-type="float" office:value="300160360" table:style-name="ce13">
            <text:p>300 160 360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2727400" table:style-name="ce10">
            <text:p>162 727 400</text:p>
          </table:table-cell>
          <table:table-cell office:value-type="float" office:value="10110052" table:style-name="ce10">
            <text:p>10 110 052</text:p>
          </table:table-cell>
          <table:table-cell office:value-type="float" office:value="10110052" table:style-name="ce10">
            <text:p>10 110 052</text:p>
          </table:table-cell>
          <table:table-cell office:value-type="float" office:value="0" table:style-name="ce10">
            <text:p>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175497452" table:style-name="ce10">
            <text:p>175 497 452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23623600" table:style-name="ce10">
            <text:p>223 623 600</text:p>
          </table:table-cell>
          <table:table-cell office:value-type="float" office:value="17272831" table:style-name="ce10">
            <text:p>17 272 831</text:p>
          </table:table-cell>
          <table:table-cell office:value-type="float" office:value="17272831" table:style-name="ce10">
            <text:p>17 272 831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242126431" table:style-name="ce10">
            <text:p>242 126 431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66294500" table:style-name="ce13">
            <text:p>166 294 500</text:p>
          </table:table-cell>
          <table:table-cell office:value-type="float" office:value="18054438" table:style-name="ce13">
            <text:p>18 054 438</text:p>
          </table:table-cell>
          <table:table-cell office:value-type="float" office:value="18054438" table:style-name="ce13">
            <text:p>18 054 438</text:p>
          </table:table-cell>
          <table:table-cell office:value-type="float" office:value="0" table:style-name="ce13">
            <text:p>0</text:p>
          </table:table-cell>
          <table:table-cell office:value-type="float" office:value="3140000" table:style-name="ce13">
            <text:p>3 140 000</text:p>
          </table:table-cell>
          <table:table-cell office:value-type="float" office:value="3140000" table:style-name="ce13">
            <text:p>3 140 000</text:p>
          </table:table-cell>
          <table:table-cell office:value-type="float" office:value="187488938" table:style-name="ce13">
            <text:p>187 488 938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36846200" table:style-name="ce10">
            <text:p>136 846 200</text:p>
          </table:table-cell>
          <table:table-cell office:value-type="float" office:value="23517952" table:style-name="ce10">
            <text:p>23 517 952</text:p>
          </table:table-cell>
          <table:table-cell office:value-type="float" office:value="23517952" table:style-name="ce10">
            <text:p>23 517 952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61814152" table:style-name="ce10">
            <text:p>161 814 152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92757500" table:style-name="ce10">
            <text:p>292 757 500</text:p>
          </table:table-cell>
          <table:table-cell office:value-type="float" office:value="33599385" table:style-name="ce10">
            <text:p>33 599 385</text:p>
          </table:table-cell>
          <table:table-cell office:value-type="float" office:value="33599385" table:style-name="ce10">
            <text:p>33 599 385</text:p>
          </table:table-cell>
          <table:table-cell office:value-type="float" office:value="27628600" table:style-name="ce10">
            <text:p>27 628 600</text:p>
          </table:table-cell>
          <table:table-cell office:value-type="float" office:value="4560000" table:style-name="ce10">
            <text:p>4 560 000</text:p>
          </table:table-cell>
          <table:table-cell office:value-type="float" office:value="4560000" table:style-name="ce10">
            <text:p>4 560 000</text:p>
          </table:table-cell>
          <table:table-cell office:value-type="float" office:value="358545485" table:style-name="ce10">
            <text:p>358 545 485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8768600" table:style-name="ce13">
            <text:p>168 768 600</text:p>
          </table:table-cell>
          <table:table-cell office:value-type="float" office:value="13358391" table:style-name="ce13">
            <text:p>13 358 391</text:p>
          </table:table-cell>
          <table:table-cell office:value-type="float" office:value="13358391" table:style-name="ce13">
            <text:p>13 358 391</text:p>
          </table:table-cell>
          <table:table-cell office:value-type="float" office:value="21163700" table:style-name="ce13">
            <text:p>21 163 700</text:p>
          </table:table-cell>
          <table:table-cell office:value-type="float" office:value="2170000" table:style-name="ce13">
            <text:p>2 170 000</text:p>
          </table:table-cell>
          <table:table-cell office:value-type="float" office:value="2170000" table:style-name="ce13">
            <text:p>2 170 000</text:p>
          </table:table-cell>
          <table:table-cell office:value-type="float" office:value="205460691" table:style-name="ce13">
            <text:p>205 460 691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3454800" table:style-name="ce10">
            <text:p>83 454 800</text:p>
          </table:table-cell>
          <table:table-cell office:value-type="float" office:value="14255607" table:style-name="ce10">
            <text:p>14 255 607</text:p>
          </table:table-cell>
          <table:table-cell office:value-type="float" office:value="14255607" table:style-name="ce10">
            <text:p>14 255 607</text:p>
          </table:table-cell>
          <table:table-cell office:value-type="float" office:value="13416900" table:style-name="ce10">
            <text:p>13 416 9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115177307" table:style-name="ce10">
            <text:p>115 177 307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float" office:value="3052230800" table:style-name="ce15">
            <text:p>3 052 23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209200" table:style-name="ce15">
            <text:p>62 209 200</text:p>
          </table:table-cell>
          <table:table-cell office:value-type="float" office:value="38800000" table:style-name="ce15">
            <text:p>38 800 000</text:p>
          </table:table-cell>
          <table:table-cell office:value-type="float" office:value="38800000" table:style-name="ce15">
            <text:p>38 800 000</text:p>
          </table:table-cell>
          <table:table-cell office:value-type="float" office:value="3153240000" table:style-name="ce15">
            <text:p>3 153 240 0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4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10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8:21:38Z</meta:creation-date>
    <dc:date>2014-12-18T13:29:20Z</dc:date>
    <meta:print-date>2011-12-20T15:32:34Z</meta:print-date>
  </office:meta>
</office:document-meta>
</file>