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3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2" table:number-columns-repeated="16127" table:default-cell-style-name="ce17"/>
        <table:table-row table:style-name="ro1">
          <table:table-cell office:value-type="string" table:number-columns-spanned="12" table:number-rows-spanned="1" table:style-name="ce18">
            <text:p>Beregning av rammetilskudd og utbetaling til fylkeskommunene, juli 2017 (termin 7)</text:p>
            <text:p/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1" table:style-name="ce6"/>
          <table:table-cell table:number-columns-repeated="16372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Endringer i innbyggertilskudd, revidert nasjonalbudsjett 2017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able:cell-range-source table:name="HTML_2" table:last-column-spanned="10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0)</text:p>
          </table:table-cell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2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8809500" table:style-name="ce10">
            <text:p>128 809 500</text:p>
          </table:table-cell>
          <table:table-cell office:value-type="float" office:value="47164823" table:style-name="ce10">
            <text:p>47 164 823</text:p>
          </table:table-cell>
          <table:table-cell office:value-type="float" office:value="47164823" table:style-name="ce10">
            <text:p>47 164 823</text:p>
          </table:table-cell>
          <table:table-cell office:value-type="float" office:value="2240000" table:style-name="ce10">
            <text:p>2 240 00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76724323" table:style-name="ce10">
            <text:p>176 724 323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32316700" table:style-name="ce10">
            <text:p>232 316 700</text:p>
          </table:table-cell>
          <table:table-cell office:value-type="float" office:value="-142028220" table:style-name="ce10">
            <text:p>-142 028 220</text:p>
          </table:table-cell>
          <table:table-cell office:value-type="float" office:value="-142028220" table:style-name="ce10">
            <text:p>-142 028 220</text:p>
          </table:table-cell>
          <table:table-cell office:value-type="float" office:value="4588000" table:style-name="ce10">
            <text:p>4 58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288480" table:style-name="ce10">
            <text:p>90 288 480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210350000" table:style-name="ce13">
            <text:p>210 350 000</text:p>
          </table:table-cell>
          <table:table-cell office:value-type="float" office:value="-256230253" table:style-name="ce13">
            <text:p>-256 230 253</text:p>
          </table:table-cell>
          <table:table-cell office:value-type="float" office:value="-210350000" table:style-name="ce13">
            <text:p>-210 350 000</text:p>
          </table:table-cell>
          <table:table-cell office:value-type="float" office:value="4616000" table:style-name="ce13">
            <text:p>4 616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-45880253" table:formula="of:=[.C9]-[.D9]" table:style-name="ce13">
            <text:p>-45 880 253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37560500" table:style-name="ce10">
            <text:p>137 560 500</text:p>
          </table:table-cell>
          <table:table-cell office:value-type="float" office:value="40353660" table:style-name="ce10">
            <text:p>40 353 660</text:p>
          </table:table-cell>
          <table:table-cell office:value-type="float" office:value="40353660" table:style-name="ce10">
            <text:p>40 353 660</text:p>
          </table:table-cell>
          <table:table-cell office:value-type="float" office:value="1514000" table:style-name="ce10">
            <text:p>1 514 000</text:p>
          </table:table-cell>
          <table:table-cell office:value-type="float" office:value="0" table:style-name="ce10">
            <text:p>0</text:p>
          </table:table-cell>
          <table:table-cell office:value-type="float" office:value="1440000" table:style-name="ce10">
            <text:p>1 440 000</text:p>
          </table:table-cell>
          <table:table-cell office:value-type="float" office:value="1440000" table:style-name="ce10">
            <text:p>1 440 000</text:p>
          </table:table-cell>
          <table:table-cell office:value-type="float" office:value="0" table:style-name="ce10">
            <text:p>0</text:p>
          </table:table-cell>
          <table:table-cell office:value-type="float" office:value="179354160" table:style-name="ce10">
            <text:p>179 354 160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34878200" table:style-name="ce10">
            <text:p>134 878 200</text:p>
          </table:table-cell>
          <table:table-cell office:value-type="float" office:value="34944909" table:style-name="ce10">
            <text:p>34 944 909</text:p>
          </table:table-cell>
          <table:table-cell office:value-type="float" office:value="34944909" table:style-name="ce10">
            <text:p>34 944 909</text:p>
          </table:table-cell>
          <table:table-cell office:value-type="float" office:value="1469000" table:style-name="ce10">
            <text:p>1 469 000</text:p>
          </table:table-cell>
          <table:table-cell office:value-type="float" office:value="0" table:style-name="ce10">
            <text:p>0</text:p>
          </table:table-cell>
          <table:table-cell office:value-type="float" office:value="4230000" table:style-name="ce10">
            <text:p>4 230 000</text:p>
          </table:table-cell>
          <table:table-cell office:value-type="float" office:value="4230000" table:style-name="ce10">
            <text:p>4 230 000</text:p>
          </table:table-cell>
          <table:table-cell office:value-type="float" office:value="0" table:style-name="ce10">
            <text:p>0</text:p>
          </table:table-cell>
          <table:table-cell office:value-type="float" office:value="174053109" table:style-name="ce10">
            <text:p>174 053 109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24268000" table:style-name="ce13">
            <text:p>124 268 000</text:p>
          </table:table-cell>
          <table:table-cell office:value-type="float" office:value="5296451" table:style-name="ce13">
            <text:p>5 296 451</text:p>
          </table:table-cell>
          <table:table-cell office:value-type="float" office:value="5296451" table:style-name="ce13">
            <text:p>5 296 451</text:p>
          </table:table-cell>
          <table:table-cell office:value-type="float" office:value="2120000" table:style-name="ce13">
            <text:p>2 120 000</text:p>
          </table:table-cell>
          <table:table-cell office:value-type="float" office:value="0" table:style-name="ce13">
            <text:p>0</text:p>
          </table:table-cell>
          <table:table-cell office:value-type="float" office:value="770000" table:style-name="ce13">
            <text:p>770 000</text:p>
          </table:table-cell>
          <table:table-cell office:value-type="float" office:value="770000" table:style-name="ce13">
            <text:p>770 000</text:p>
          </table:table-cell>
          <table:table-cell office:value-type="float" office:value="0" table:style-name="ce13">
            <text:p>0</text:p>
          </table:table-cell>
          <table:table-cell office:value-type="float" office:value="130334451" table:style-name="ce13">
            <text:p>130 334 451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16079200" table:style-name="ce10">
            <text:p>116 079 200</text:p>
          </table:table-cell>
          <table:table-cell office:value-type="float" office:value="22220628" table:style-name="ce10">
            <text:p>22 220 628</text:p>
          </table:table-cell>
          <table:table-cell office:value-type="float" office:value="22220628" table:style-name="ce10">
            <text:p>22 220 628</text:p>
          </table:table-cell>
          <table:table-cell office:value-type="float" office:value="1889000" table:style-name="ce10">
            <text:p>1 889 000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40079828" table:style-name="ce10">
            <text:p>140 079 828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106454500" table:style-name="ce10">
            <text:p>106 454 500</text:p>
          </table:table-cell>
          <table:table-cell office:value-type="float" office:value="27196624" table:style-name="ce10">
            <text:p>27 196 624</text:p>
          </table:table-cell>
          <table:table-cell office:value-type="float" office:value="27196624" table:style-name="ce10">
            <text:p>27 196 624</text:p>
          </table:table-cell>
          <table:table-cell office:value-type="float" office:value="1337000" table:style-name="ce10">
            <text:p>1 337 000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134881124" table:style-name="ce10">
            <text:p>134 881 124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80563400" table:style-name="ce13">
            <text:p>80 563 400</text:p>
          </table:table-cell>
          <table:table-cell office:value-type="float" office:value="21488057" table:style-name="ce13">
            <text:p>21 488 057</text:p>
          </table:table-cell>
          <table:table-cell office:value-type="float" office:value="21488057" table:style-name="ce13">
            <text:p>21 488 057</text:p>
          </table:table-cell>
          <table:table-cell office:value-type="float" office:value="914000" table:style-name="ce13">
            <text:p>914 000</text:p>
          </table:table-cell>
          <table:table-cell office:value-type="float" office:value="0" table:style-name="ce13">
            <text:p>0</text:p>
          </table:table-cell>
          <table:table-cell office:value-type="float" office:value="1050000" table:style-name="ce13">
            <text:p>1 050 000</text:p>
          </table:table-cell>
          <table:table-cell office:value-type="float" office:value="1050000" table:style-name="ce13">
            <text:p>1 050 000</text:p>
          </table:table-cell>
          <table:table-cell office:value-type="float" office:value="0" table:style-name="ce13">
            <text:p>0</text:p>
          </table:table-cell>
          <table:table-cell office:value-type="float" office:value="103101457" table:style-name="ce13">
            <text:p>103 101 457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18052000" table:style-name="ce10">
            <text:p>118 052 000</text:p>
          </table:table-cell>
          <table:table-cell office:value-type="float" office:value="33188469" table:style-name="ce10">
            <text:p>33 188 469</text:p>
          </table:table-cell>
          <table:table-cell office:value-type="float" office:value="33188469" table:style-name="ce10">
            <text:p>33 188 469</text:p>
          </table:table-cell>
          <table:table-cell office:value-type="float" office:value="1429000" table:style-name="ce10">
            <text:p>1 429 000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52100469" table:style-name="ce10">
            <text:p>152 100 469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47077000" table:style-name="ce10">
            <text:p>247 077 000</text:p>
          </table:table-cell>
          <table:table-cell office:value-type="float" office:value="-31924191" table:style-name="ce10">
            <text:p>-31 924 191</text:p>
          </table:table-cell>
          <table:table-cell office:value-type="float" office:value="-31924191" table:style-name="ce10">
            <text:p>-31 924 191</text:p>
          </table:table-cell>
          <table:table-cell office:value-type="float" office:value="3667000" table:style-name="ce10">
            <text:p>3 667 000</text:p>
          </table:table-cell>
          <table:table-cell office:value-type="float" office:value="0" table:style-name="ce10">
            <text:p>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0" table:style-name="ce10">
            <text:p>0</text:p>
          </table:table-cell>
          <table:table-cell office:value-type="float" office:value="216662809" table:style-name="ce10">
            <text:p>216 662 809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317281300" table:style-name="ce13">
            <text:p>317 281 300</text:p>
          </table:table-cell>
          <table:table-cell office:value-type="float" office:value="15794367" table:style-name="ce13">
            <text:p>15 794 367</text:p>
          </table:table-cell>
          <table:table-cell office:value-type="float" office:value="15794367" table:style-name="ce13">
            <text:p>15 794 367</text:p>
          </table:table-cell>
          <table:table-cell office:value-type="float" office:value="3972000" table:style-name="ce13">
            <text:p>3 972 000</text:p>
          </table:table-cell>
          <table:table-cell office:value-type="float" office:value="0" table:style-name="ce13">
            <text:p>0</text:p>
          </table:table-cell>
          <table:table-cell office:value-type="float" office:value="6270000" table:style-name="ce13">
            <text:p>6 270 000</text:p>
          </table:table-cell>
          <table:table-cell office:value-type="float" office:value="6270000" table:style-name="ce13">
            <text:p>6 270 000</text:p>
          </table:table-cell>
          <table:table-cell office:value-type="float" office:value="0" table:style-name="ce13">
            <text:p>0</text:p>
          </table:table-cell>
          <table:table-cell office:value-type="float" office:value="339345667" table:style-name="ce13">
            <text:p>339 345 667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65197500" table:style-name="ce10">
            <text:p>165 197 500</text:p>
          </table:table-cell>
          <table:table-cell office:value-type="float" office:value="13849508" table:style-name="ce10">
            <text:p>13 849 508</text:p>
          </table:table-cell>
          <table:table-cell office:value-type="float" office:value="13849508" table:style-name="ce10">
            <text:p>13 849 508</text:p>
          </table:table-cell>
          <table:table-cell office:value-type="float" office:value="878000" table:style-name="ce10">
            <text:p>878 000</text:p>
          </table:table-cell>
          <table:table-cell office:value-type="float" office:value="0" table:style-name="ce10">
            <text:p>0</text:p>
          </table:table-cell>
          <table:table-cell office:value-type="float" office:value="2800000" table:style-name="ce10">
            <text:p>2 800 000</text:p>
          </table:table-cell>
          <table:table-cell office:value-type="float" office:value="2800000" table:style-name="ce10">
            <text:p>2 800 000</text:p>
          </table:table-cell>
          <table:table-cell office:value-type="float" office:value="0" table:style-name="ce10">
            <text:p>0</text:p>
          </table:table-cell>
          <table:table-cell office:value-type="float" office:value="181847008" table:style-name="ce10">
            <text:p>181 847 008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41187900" table:style-name="ce10">
            <text:p>241 187 900</text:p>
          </table:table-cell>
          <table:table-cell office:value-type="float" office:value="32899270" table:style-name="ce10">
            <text:p>32 899 270</text:p>
          </table:table-cell>
          <table:table-cell office:value-type="float" office:value="32899270" table:style-name="ce10">
            <text:p>32 899 270</text:p>
          </table:table-cell>
          <table:table-cell office:value-type="float" office:value="2081000" table:style-name="ce10">
            <text:p>2 081 000</text:p>
          </table:table-cell>
          <table:table-cell office:value-type="float" office:value="0" table:style-name="ce10">
            <text:p>0</text:p>
          </table:table-cell>
          <table:table-cell office:value-type="float" office:value="2060000" table:style-name="ce10">
            <text:p>2 060 000</text:p>
          </table:table-cell>
          <table:table-cell office:value-type="float" office:value="2060000" table:style-name="ce10">
            <text:p>2 060 000</text:p>
          </table:table-cell>
          <table:table-cell office:value-type="float" office:value="0" table:style-name="ce10">
            <text:p>0</text:p>
          </table:table-cell>
          <table:table-cell office:value-type="float" office:value="276147170" table:style-name="ce10">
            <text:p>276 147 170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77956400" table:style-name="ce13">
            <text:p>177 956 400</text:p>
          </table:table-cell>
          <table:table-cell office:value-type="float" office:value="24171836" table:style-name="ce13">
            <text:p>24 171 836</text:p>
          </table:table-cell>
          <table:table-cell office:value-type="float" office:value="24171836" table:style-name="ce13">
            <text:p>24 171 836</text:p>
          </table:table-cell>
          <table:table-cell office:value-type="float" office:value="2382000" table:style-name="ce13">
            <text:p>2 382 000</text:p>
          </table:table-cell>
          <table:table-cell office:value-type="float" office:value="0" table:style-name="ce13">
            <text:p>0</text:p>
          </table:table-cell>
          <table:table-cell office:value-type="float" office:value="3440000" table:style-name="ce13">
            <text:p>3 440 000</text:p>
          </table:table-cell>
          <table:table-cell office:value-type="float" office:value="3440000" table:style-name="ce13">
            <text:p>3 440 000</text:p>
          </table:table-cell>
          <table:table-cell office:value-type="float" office:value="0" table:style-name="ce13">
            <text:p>0</text:p>
          </table:table-cell>
          <table:table-cell office:value-type="float" office:value="205568236" table:style-name="ce13">
            <text:p>205 568 236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41944300" table:style-name="ce10">
            <text:p>141 944 300</text:p>
          </table:table-cell>
          <table:table-cell office:value-type="float" office:value="33421180" table:style-name="ce10">
            <text:p>33 421 180</text:p>
          </table:table-cell>
          <table:table-cell office:value-type="float" office:value="33421180" table:style-name="ce10">
            <text:p>33 421 180</text:p>
          </table:table-cell>
          <table:table-cell office:value-type="float" office:value="1097000" table:style-name="ce10">
            <text:p>1 097 000</text:p>
          </table:table-cell>
          <table:table-cell office:value-type="float" office:value="0" table:style-name="ce10">
            <text:p>0</text:p>
          </table:table-cell>
          <table:table-cell office:value-type="float" office:value="1910000" table:style-name="ce10">
            <text:p>1 910 000</text:p>
          </table:table-cell>
          <table:table-cell office:value-type="float" office:value="1910000" table:style-name="ce10">
            <text:p>1 910 000</text:p>
          </table:table-cell>
          <table:table-cell office:value-type="float" office:value="0" table:style-name="ce10">
            <text:p>0</text:p>
          </table:table-cell>
          <table:table-cell office:value-type="float" office:value="177275480" table:style-name="ce10">
            <text:p>177 275 480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307581000" table:style-name="ce10">
            <text:p>307 581 000</text:p>
          </table:table-cell>
          <table:table-cell office:value-type="float" office:value="41456044" table:style-name="ce10">
            <text:p>41 456 044</text:p>
          </table:table-cell>
          <table:table-cell office:value-type="float" office:value="41456044" table:style-name="ce10">
            <text:p>41 456 044</text:p>
          </table:table-cell>
          <table:table-cell office:value-type="float" office:value="1918000" table:style-name="ce10">
            <text:p>1 918 000</text:p>
          </table:table-cell>
          <table:table-cell office:value-type="float" office:value="28859400" table:style-name="ce10">
            <text:p>28 859 400</text:p>
          </table:table-cell>
          <table:table-cell office:value-type="float" office:value="9330000" table:style-name="ce10">
            <text:p>9 330 000</text:p>
          </table:table-cell>
          <table:table-cell office:value-type="float" office:value="9330000" table:style-name="ce10">
            <text:p>9 330 000</text:p>
          </table:table-cell>
          <table:table-cell office:value-type="float" office:value="0" table:style-name="ce10">
            <text:p>0</text:p>
          </table:table-cell>
          <table:table-cell office:value-type="float" office:value="387226444" table:style-name="ce10">
            <text:p>387 226 444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74765400" table:style-name="ce13">
            <text:p>174 765 400</text:p>
          </table:table-cell>
          <table:table-cell office:value-type="float" office:value="18437657" table:style-name="ce13">
            <text:p>18 437 657</text:p>
          </table:table-cell>
          <table:table-cell office:value-type="float" office:value="18437657" table:style-name="ce13">
            <text:p>18 437 657</text:p>
          </table:table-cell>
          <table:table-cell office:value-type="float" office:value="1274000" table:style-name="ce13">
            <text:p>1 274 000</text:p>
          </table:table-cell>
          <table:table-cell office:value-type="float" office:value="22316000" table:style-name="ce13">
            <text:p>22 316 000</text:p>
          </table:table-cell>
          <table:table-cell office:value-type="float" office:value="4950000" table:style-name="ce13">
            <text:p>4 950 000</text:p>
          </table:table-cell>
          <table:table-cell office:value-type="float" office:value="4950000" table:style-name="ce13">
            <text:p>4 950 000</text:p>
          </table:table-cell>
          <table:table-cell office:value-type="float" office:value="0" table:style-name="ce13">
            <text:p>0</text:p>
          </table:table-cell>
          <table:table-cell office:value-type="float" office:value="220469057" table:style-name="ce13">
            <text:p>220 469 057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92722000" table:style-name="ce10">
            <text:p>92 722 000</text:p>
          </table:table-cell>
          <table:table-cell office:value-type="float" office:value="18299181" table:style-name="ce10">
            <text:p>18 299 181</text:p>
          </table:table-cell>
          <table:table-cell office:value-type="float" office:value="18299181" table:style-name="ce10">
            <text:p>18 299 181</text:p>
          </table:table-cell>
          <table:table-cell office:value-type="float" office:value="615000" table:style-name="ce10">
            <text:p>615 000</text:p>
          </table:table-cell>
          <table:table-cell office:value-type="float" office:value="14053100" table:style-name="ce10">
            <text:p>14 053 100</text:p>
          </table:table-cell>
          <table:table-cell office:value-type="float" office:value="6520000" table:style-name="ce10">
            <text:p>6 520 000</text:p>
          </table:table-cell>
          <table:table-cell office:value-type="float" office:value="6520000" table:style-name="ce10">
            <text:p>6 520 000</text:p>
          </table:table-cell>
          <table:table-cell office:value-type="float" office:value="0" table:style-name="ce10">
            <text:p>0</text:p>
          </table:table-cell>
          <table:table-cell office:value-type="float" office:value="131594281" table:style-name="ce10">
            <text:p>131 594 281</text:p>
          </table:table-cell>
          <table:table-cell table:style-name="ce10"/>
          <table:table-cell office:value-type="float" office:value="0" table:formula="of:=[.C25]-[.D25]" table:style-name="ce10">
            <text:p>0</text:p>
          </table:table-cell>
          <table:table-cell table:number-columns-repeated="16372" table:style-name="ce11"/>
        </table:table-row>
        <table:table-row table:style-name="ro4">
          <table:table-cell table:style-name="ce14"/>
          <table:table-cell office:value-type="float" office:value="3255044800" table:style-name="ce15">
            <text:p>3 255 044 800</text:p>
          </table:table-cell>
          <table:table-cell office:value-type="float" office:value="0" table:style-name="ce15">
            <text:p>0</text:p>
          </table:table-cell>
          <table:table-cell office:value-type="float" office:value="45880253" table:style-name="ce15">
            <text:p>45 880 253</text:p>
          </table:table-cell>
          <table:table-cell office:value-type="float" office:value="40000000" table:style-name="ce15">
            <text:p>40 000 000</text:p>
          </table:table-cell>
          <table:table-cell office:value-type="float" office:value="65228500" table:style-name="ce15">
            <text:p>65 228 500</text:p>
          </table:table-cell>
          <table:table-cell office:value-type="float" office:value="50900000" table:style-name="ce15">
            <text:p>50 900 000</text:p>
          </table:table-cell>
          <table:table-cell office:value-type="float" office:value="50900000" table:style-name="ce15">
            <text:p>50 900 000</text:p>
          </table:table-cell>
          <table:table-cell office:value-type="float" office:value="0" table:style-name="ce15">
            <text:p>0</text:p>
          </table:table-cell>
          <table:table-cell office:value-type="float" office:value="3417053553" table:style-name="ce15">
            <text:p>3 417 053 553</text:p>
          </table:table-cell>
          <table:table-cell table:style-name="ce15"/>
          <table:table-cell office:value-type="float" office:value="-45880253" table:formula="of:=[.C26]-[.D26]" table:style-name="ce15">
            <text:p>-45 880 253</text:p>
          </table:table-cell>
          <table:table-cell table:number-columns-repeated="16372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8" table:style-name="ce10"/>
          <table:table-cell table:number-columns-repeated="16375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EksterneData_1" table:cell-range-address="Ark1.$A$5:Ark1.$J$26" table:base-cell-address="Ark1.$A$1"/>
        </table:named-expressions>
      </table:table>
      <table:table table:name="Ark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7-07-06T06:43:29Z</dc:date>
    <meta:print-date>2011-12-20T15:32:34Z</meta:print-date>
  </office:meta>
</office:document-meta>
</file>