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style-name="ce18">
            <text:p>Beregning av rammetilskudd og utbetaling til kommunene, desember 2014 (termin 11)</text:p>
          </table:table-cell>
          <table:table-cell table:number-columns-repeated="16" table:style-name="ce18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M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2000" table:style-name="ce14">
            <text:p>2 1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2000" table:style-name="ce14">
            <text:p>2 1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2000" table:style-name="ce14">
            <text:p>2 102 000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000" table:style-name="ce12">
            <text:p>3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000" table:style-name="ce12">
            <text:p>3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000" table:style-name="ce12">
            <text:p>322 000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00000" table:style-name="ce10">
            <text:p>5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00000" table:style-name="ce10">
            <text:p>5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00000" table:style-name="ce10">
            <text:p>51 800 000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0000" table:style-name="ce14">
            <text:p>13 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0000" table:style-name="ce14">
            <text:p>13 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0000" table:style-name="ce14">
            <text:p>13 350 000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4000" table:style-name="ce10">
            <text:p>2 6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4000" table:style-name="ce10">
            <text:p>2 6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4000" table:style-name="ce10">
            <text:p>2 624 000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1250" table:style-name="ce10">
            <text:p>12 571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1250" table:style-name="ce10">
            <text:p>12 571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1250" table:style-name="ce10">
            <text:p>12 571 250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1500" table:style-name="ce12">
            <text:p>7 94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1500" table:style-name="ce12">
            <text:p>7 94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1500" table:style-name="ce12">
            <text:p>7 941 500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7000" table:style-name="ce10">
            <text:p>24 7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7000" table:style-name="ce10">
            <text:p>24 7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7000" table:style-name="ce10">
            <text:p>24 707 000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103" table:style-name="ce14">
            <text:p>104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103" table:style-name="ce14">
            <text:p>104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103" table:style-name="ce14">
            <text:p>104 103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375" table:style-name="ce10">
            <text:p>211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375" table:style-name="ce10">
            <text:p>211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375" table:style-name="ce10">
            <text:p>211 375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440" table:style-name="ce12">
            <text:p>128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440" table:style-name="ce12">
            <text:p>128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440" table:style-name="ce12">
            <text:p>128 440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500" table:style-name="ce12">
            <text:p>39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500" table:style-name="ce12">
            <text:p>39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500" table:style-name="ce12">
            <text:p>392 500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754168" table:style-name="ce16">
            <text:p>122 754 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000" table:style-name="ce16">
            <text:p>1 022 000</text:p>
          </table:table-cell>
          <table:table-cell office:value-type="float" office:value="121732168" table:style-name="ce16">
            <text:p>121 732 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754168" table:style-name="ce16">
            <text:p>122 754 168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2" table:style-name="ce17"/>
          <table:table-cell table:style-name="ce3"/>
          <table:table-cell table:style-name="ce17"/>
          <table:table-cell table:number-columns-repeated="16367"/>
        </table:table-row>
        <table:table-row table:style-name="ro7">
          <table:table-cell table:style-name="ce3"/>
          <table:table-cell table:number-columns-repeated="14" table:style-name="ce1"/>
          <table:table-cell table:number-columns-repeated="16369" table:style-name="ce3"/>
        </table:table-row>
        <table:table-row table:number-rows-repeated="2" table:style-name="ro7">
          <table:table-cell table:style-name="ce3"/>
          <table:table-cell table:number-columns-repeated="15" table:style-name="ce1"/>
          <table:table-cell table:number-columns-repeated="16368" table:style-name="ce3"/>
        </table:table-row>
        <table:table-row table:number-rows-repeated="1048137" table:style-name="ro2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3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7:47:58Z</meta:creation-date>
    <dc:date>2014-12-18T13:18:31Z</dc:date>
    <meta:print-date>2011-12-20T15:33:26Z</meta:print-date>
  </office:meta>
</office:document-meta>
</file>