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januar 2015 (termin 1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816700" table:style-name="ce10">
            <text:p>68 816 700</text:p>
          </table:table-cell>
          <table:table-cell office:value-type="float" office:value="20541976" table:style-name="ce10">
            <text:p>20 541 976</text:p>
          </table:table-cell>
          <table:table-cell office:value-type="float" office:value="20541976" table:style-name="ce10">
            <text:p>20 541 9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28676" table:style-name="ce10">
            <text:p>89 628 676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220700" table:style-name="ce12">
            <text:p>65 220 700</text:p>
          </table:table-cell>
          <table:table-cell office:value-type="float" office:value="12319443" table:style-name="ce12">
            <text:p>12 319 443</text:p>
          </table:table-cell>
          <table:table-cell office:value-type="float" office:value="12319443" table:style-name="ce12">
            <text:p>12 319 4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50143" table:style-name="ce12">
            <text:p>77 950 143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4941200" table:style-name="ce14">
            <text:p>124 941 200</text:p>
          </table:table-cell>
          <table:table-cell office:value-type="float" office:value="45082223" table:style-name="ce14">
            <text:p>45 082 223</text:p>
          </table:table-cell>
          <table:table-cell office:value-type="float" office:value="45082223" table:style-name="ce14">
            <text:p>45 082 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583423" table:style-name="ce14">
            <text:p>170 583 423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6462500" table:style-name="ce10">
            <text:p>166 462 500</text:p>
          </table:table-cell>
          <table:table-cell office:value-type="float" office:value="35711448" table:style-name="ce10">
            <text:p>35 711 448</text:p>
          </table:table-cell>
          <table:table-cell office:value-type="float" office:value="35711448" table:style-name="ce10">
            <text:p>35 711 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083948" table:style-name="ce10">
            <text:p>203 083 948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226900" table:style-name="ce12">
            <text:p>9 226 900</text:p>
          </table:table-cell>
          <table:table-cell office:value-type="float" office:value="-2879691" table:style-name="ce12">
            <text:p>-2 879 691</text:p>
          </table:table-cell>
          <table:table-cell office:value-type="float" office:value="-2879691" table:style-name="ce12">
            <text:p>-2 879 6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6420409" table:style-name="ce12">
            <text:p>6 420 409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93000" table:style-name="ce14">
            <text:p>4 793 000</text:p>
          </table:table-cell>
          <table:table-cell office:value-type="float" office:value="930920" table:style-name="ce14">
            <text:p>930 920</text:p>
          </table:table-cell>
          <table:table-cell office:value-type="float" office:value="930920" table:style-name="ce14">
            <text:p>930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1420" table:style-name="ce14">
            <text:p>6 331 420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722600" table:style-name="ce10">
            <text:p>9 722 600</text:p>
          </table:table-cell>
          <table:table-cell office:value-type="float" office:value="3835442" table:style-name="ce10">
            <text:p>3 835 442</text:p>
          </table:table-cell>
          <table:table-cell office:value-type="float" office:value="3835442" table:style-name="ce10">
            <text:p>3 835 442</text:p>
          </table:table-cell>
          <table:table-cell office:value-type="float" office:value="213200" table:style-name="ce10">
            <text:p>21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21242" table:style-name="ce10">
            <text:p>13 821 242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896600" table:style-name="ce12">
            <text:p>2 896 600</text:p>
          </table:table-cell>
          <table:table-cell office:value-type="float" office:value="1081752" table:style-name="ce12">
            <text:p>1 081 752</text:p>
          </table:table-cell>
          <table:table-cell office:value-type="float" office:value="1081752" table:style-name="ce12">
            <text:p>1 081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35852" table:style-name="ce12">
            <text:p>4 535 852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88400" table:style-name="ce14">
            <text:p>13 788 400</text:p>
          </table:table-cell>
          <table:table-cell office:value-type="float" office:value="3028933" table:style-name="ce14">
            <text:p>3 028 933</text:p>
          </table:table-cell>
          <table:table-cell office:value-type="float" office:value="3028933" table:style-name="ce14">
            <text:p>3 028 9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47333" table:style-name="ce14">
            <text:p>16 947 333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00700" table:style-name="ce10">
            <text:p>13 200 700</text:p>
          </table:table-cell>
          <table:table-cell office:value-type="float" office:value="678953" table:style-name="ce10">
            <text:p>678 953</text:p>
          </table:table-cell>
          <table:table-cell office:value-type="float" office:value="678953" table:style-name="ce10">
            <text:p>678 9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100" table:style-name="ce10">
            <text:p>185 100</text:p>
          </table:table-cell>
          <table:table-cell office:value-type="float" office:value="0" table:style-name="ce10">
            <text:p>0</text:p>
          </table:table-cell>
          <table:table-cell office:value-type="float" office:value="14184753" table:style-name="ce10">
            <text:p>14 184 753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480600" table:style-name="ce12">
            <text:p>33 480 600</text:p>
          </table:table-cell>
          <table:table-cell office:value-type="float" office:value="12581821" table:style-name="ce12">
            <text:p>12 581 821</text:p>
          </table:table-cell>
          <table:table-cell office:value-type="float" office:value="12581821" table:style-name="ce12">
            <text:p>12 581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202421" table:style-name="ce12">
            <text:p>46 202 421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394300" table:style-name="ce14">
            <text:p>27 394 300</text:p>
          </table:table-cell>
          <table:table-cell office:value-type="float" office:value="8036805" table:style-name="ce14">
            <text:p>8 036 805</text:p>
          </table:table-cell>
          <table:table-cell office:value-type="float" office:value="8036805" table:style-name="ce14">
            <text:p>8 036 8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71105" table:style-name="ce14">
            <text:p>35 571 105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421300" table:style-name="ce10">
            <text:p>9 421 300</text:p>
          </table:table-cell>
          <table:table-cell office:value-type="float" office:value="1828403" table:style-name="ce10">
            <text:p>1 828 403</text:p>
          </table:table-cell>
          <table:table-cell office:value-type="float" office:value="1828403" table:style-name="ce10">
            <text:p>1 828 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9703" table:style-name="ce10">
            <text:p>11 309 703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93000" table:style-name="ce12">
            <text:p>21 993 000</text:p>
          </table:table-cell>
          <table:table-cell office:value-type="float" office:value="4980775" table:style-name="ce12">
            <text:p>4 980 775</text:p>
          </table:table-cell>
          <table:table-cell office:value-type="float" office:value="4980775" table:style-name="ce12">
            <text:p>4 980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" table:style-name="ce12">
            <text:p>4 300</text:p>
          </table:table-cell>
          <table:table-cell office:value-type="float" office:value="0" table:style-name="ce12">
            <text:p>0</text:p>
          </table:table-cell>
          <table:table-cell office:value-type="float" office:value="27088075" table:style-name="ce12">
            <text:p>27 088 075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877900" table:style-name="ce14">
            <text:p>15 877 900</text:p>
          </table:table-cell>
          <table:table-cell office:value-type="float" office:value="976715" table:style-name="ce14">
            <text:p>976 715</text:p>
          </table:table-cell>
          <table:table-cell office:value-type="float" office:value="976715" table:style-name="ce14">
            <text:p>976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14615" table:style-name="ce14">
            <text:p>17 114 615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87700" table:style-name="ce10">
            <text:p>32 387 700</text:p>
          </table:table-cell>
          <table:table-cell office:value-type="float" office:value="4788552" table:style-name="ce10">
            <text:p>4 788 552</text:p>
          </table:table-cell>
          <table:table-cell office:value-type="float" office:value="4788552" table:style-name="ce10">
            <text:p>4 788 5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86252" table:style-name="ce10">
            <text:p>37 286 252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283900" table:style-name="ce12">
            <text:p>11 283 900</text:p>
          </table:table-cell>
          <table:table-cell office:value-type="float" office:value="1972620" table:style-name="ce12">
            <text:p>1 972 620</text:p>
          </table:table-cell>
          <table:table-cell office:value-type="float" office:value="1972620" table:style-name="ce12">
            <text:p>1 972 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13643920" table:style-name="ce12">
            <text:p>13 643 920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040100" table:style-name="ce14">
            <text:p>11 040 100</text:p>
          </table:table-cell>
          <table:table-cell office:value-type="float" office:value="2744661" table:style-name="ce14">
            <text:p>2 744 661</text:p>
          </table:table-cell>
          <table:table-cell office:value-type="float" office:value="2744661" table:style-name="ce14">
            <text:p>2 744 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00" table:style-name="ce14">
            <text:p>185 600</text:p>
          </table:table-cell>
          <table:table-cell office:value-type="float" office:value="0" table:style-name="ce14">
            <text:p>0</text:p>
          </table:table-cell>
          <table:table-cell office:value-type="float" office:value="14190361" table:style-name="ce14">
            <text:p>14 190 361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791500" table:style-name="ce10">
            <text:p>33 791 500</text:p>
          </table:table-cell>
          <table:table-cell office:value-type="float" office:value="1702726" table:style-name="ce10">
            <text:p>1 702 726</text:p>
          </table:table-cell>
          <table:table-cell office:value-type="float" office:value="1702726" table:style-name="ce10">
            <text:p>1 702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600" table:style-name="ce10">
            <text:p>987 600</text:p>
          </table:table-cell>
          <table:table-cell office:value-type="float" office:value="0" table:style-name="ce10">
            <text:p>0</text:p>
          </table:table-cell>
          <table:table-cell office:value-type="float" office:value="36881826" table:style-name="ce10">
            <text:p>36 881 826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4341100" table:style-name="ce12">
            <text:p>64 341 100</text:p>
          </table:table-cell>
          <table:table-cell office:value-type="float" office:value="-6454891" table:style-name="ce12">
            <text:p>-6 454 891</text:p>
          </table:table-cell>
          <table:table-cell office:value-type="float" office:value="-6454891" table:style-name="ce12">
            <text:p>-6 454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886209" table:style-name="ce12">
            <text:p>57 886 209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7107000" table:style-name="ce14">
            <text:p>37 107 000</text:p>
          </table:table-cell>
          <table:table-cell office:value-type="float" office:value="515513" table:style-name="ce14">
            <text:p>515 513</text:p>
          </table:table-cell>
          <table:table-cell office:value-type="float" office:value="515513" table:style-name="ce14">
            <text:p>515 5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500" table:style-name="ce14">
            <text:p>794 500</text:p>
          </table:table-cell>
          <table:table-cell office:value-type="float" office:value="0" table:style-name="ce14">
            <text:p>0</text:p>
          </table:table-cell>
          <table:table-cell office:value-type="float" office:value="38737013" table:style-name="ce14">
            <text:p>38 737 013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51300" table:style-name="ce10">
            <text:p>30 851 300</text:p>
          </table:table-cell>
          <table:table-cell office:value-type="float" office:value="-8805096" table:style-name="ce10">
            <text:p>-8 805 096</text:p>
          </table:table-cell>
          <table:table-cell office:value-type="float" office:value="-8805096" table:style-name="ce10">
            <text:p>-8 805 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0" table:style-name="ce10">
            <text:p>252 000</text:p>
          </table:table-cell>
          <table:table-cell office:value-type="float" office:value="0" table:style-name="ce10">
            <text:p>0</text:p>
          </table:table-cell>
          <table:table-cell office:value-type="float" office:value="22618204" table:style-name="ce10">
            <text:p>22 618 204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555600" table:style-name="ce12">
            <text:p>36 555 600</text:p>
          </table:table-cell>
          <table:table-cell office:value-type="float" office:value="-8356408" table:style-name="ce12">
            <text:p>-8 356 408</text:p>
          </table:table-cell>
          <table:table-cell office:value-type="float" office:value="-8356408" table:style-name="ce12">
            <text:p>-8 356 4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79192" table:style-name="ce12">
            <text:p>28 479 192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945400" table:style-name="ce14">
            <text:p>55 945 400</text:p>
          </table:table-cell>
          <table:table-cell office:value-type="float" office:value="-26547392" table:style-name="ce14">
            <text:p>-26 547 392</text:p>
          </table:table-cell>
          <table:table-cell office:value-type="float" office:value="-26547392" table:style-name="ce14">
            <text:p>-26 547 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98008" table:style-name="ce14">
            <text:p>29 398 008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4898400" table:style-name="ce10">
            <text:p>274 898 400</text:p>
          </table:table-cell>
          <table:table-cell office:value-type="float" office:value="-243002546" table:style-name="ce10">
            <text:p>-243 002 546</text:p>
          </table:table-cell>
          <table:table-cell office:value-type="float" office:value="-243002546" table:style-name="ce10">
            <text:p>-243 002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35854" table:style-name="ce10">
            <text:p>33 435 854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9241000" table:style-name="ce12">
            <text:p>129 241 000</text:p>
          </table:table-cell>
          <table:table-cell office:value-type="float" office:value="-86855412" table:style-name="ce12">
            <text:p>-86 855 412</text:p>
          </table:table-cell>
          <table:table-cell office:value-type="float" office:value="-86855412" table:style-name="ce12">
            <text:p>-86 855 4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85588" table:style-name="ce12">
            <text:p>42 385 588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720000" table:style-name="ce14">
            <text:p>33 720 000</text:p>
          </table:table-cell>
          <table:table-cell office:value-type="float" office:value="9196049" table:style-name="ce14">
            <text:p>9 196 049</text:p>
          </table:table-cell>
          <table:table-cell office:value-type="float" office:value="9196049" table:style-name="ce14">
            <text:p>9 196 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500" table:style-name="ce14">
            <text:p>289 500</text:p>
          </table:table-cell>
          <table:table-cell office:value-type="float" office:value="0" table:style-name="ce14">
            <text:p>0</text:p>
          </table:table-cell>
          <table:table-cell office:value-type="float" office:value="43555549" table:style-name="ce14">
            <text:p>43 555 549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893700" table:style-name="ce10">
            <text:p>37 893 700</text:p>
          </table:table-cell>
          <table:table-cell office:value-type="float" office:value="-1453960" table:style-name="ce10">
            <text:p>-1 453 960</text:p>
          </table:table-cell>
          <table:table-cell office:value-type="float" office:value="-1453960" table:style-name="ce10">
            <text:p>-1 453 9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6100" table:style-name="ce10">
            <text:p>886 100</text:p>
          </table:table-cell>
          <table:table-cell office:value-type="float" office:value="0" table:style-name="ce10">
            <text:p>0</text:p>
          </table:table-cell>
          <table:table-cell office:value-type="float" office:value="37785840" table:style-name="ce10">
            <text:p>37 785 840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2047500" table:style-name="ce12">
            <text:p>22 047 500</text:p>
          </table:table-cell>
          <table:table-cell office:value-type="float" office:value="2591525" table:style-name="ce12">
            <text:p>2 591 525</text:p>
          </table:table-cell>
          <table:table-cell office:value-type="float" office:value="2591525" table:style-name="ce12">
            <text:p>2 591 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000" table:style-name="ce12">
            <text:p>203 000</text:p>
          </table:table-cell>
          <table:table-cell office:value-type="float" office:value="0" table:style-name="ce12">
            <text:p>0</text:p>
          </table:table-cell>
          <table:table-cell office:value-type="float" office:value="25082025" table:style-name="ce12">
            <text:p>25 082 025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3277200" table:style-name="ce14">
            <text:p>33 277 200</text:p>
          </table:table-cell>
          <table:table-cell office:value-type="float" office:value="573462" table:style-name="ce14">
            <text:p>573 462</text:p>
          </table:table-cell>
          <table:table-cell office:value-type="float" office:value="573462" table:style-name="ce14">
            <text:p>573 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00" table:style-name="ce14">
            <text:p>204 900</text:p>
          </table:table-cell>
          <table:table-cell office:value-type="float" office:value="0" table:style-name="ce14">
            <text:p>0</text:p>
          </table:table-cell>
          <table:table-cell office:value-type="float" office:value="34395562" table:style-name="ce14">
            <text:p>34 395 562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368000" table:style-name="ce10">
            <text:p>23 368 000</text:p>
          </table:table-cell>
          <table:table-cell office:value-type="float" office:value="4388754" table:style-name="ce10">
            <text:p>4 388 754</text:p>
          </table:table-cell>
          <table:table-cell office:value-type="float" office:value="4388754" table:style-name="ce10">
            <text:p>4 388 7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6754" table:style-name="ce10">
            <text:p>28 136 754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068800" table:style-name="ce12">
            <text:p>66 068 800</text:p>
          </table:table-cell>
          <table:table-cell office:value-type="float" office:value="-19510916" table:style-name="ce12">
            <text:p>-19 510 916</text:p>
          </table:table-cell>
          <table:table-cell office:value-type="float" office:value="-19510916" table:style-name="ce12">
            <text:p>-19 510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57884" table:style-name="ce12">
            <text:p>46 557 884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4972300" table:style-name="ce14">
            <text:p>104 972 300</text:p>
          </table:table-cell>
          <table:table-cell office:value-type="float" office:value="-11638617" table:style-name="ce14">
            <text:p>-11 638 617</text:p>
          </table:table-cell>
          <table:table-cell office:value-type="float" office:value="-11638617" table:style-name="ce14">
            <text:p>-11 638 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00" table:style-name="ce14">
            <text:p>108 600</text:p>
          </table:table-cell>
          <table:table-cell office:value-type="float" office:value="0" table:style-name="ce14">
            <text:p>0</text:p>
          </table:table-cell>
          <table:table-cell office:value-type="float" office:value="93442283" table:style-name="ce14">
            <text:p>93 442 283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728700" table:style-name="ce10">
            <text:p>47 728 700</text:p>
          </table:table-cell>
          <table:table-cell office:value-type="float" office:value="-8878619" table:style-name="ce10">
            <text:p>-8 878 619</text:p>
          </table:table-cell>
          <table:table-cell office:value-type="float" office:value="-8878619" table:style-name="ce10">
            <text:p>-8 878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00" table:style-name="ce10">
            <text:p>351 700</text:p>
          </table:table-cell>
          <table:table-cell office:value-type="float" office:value="0" table:style-name="ce10">
            <text:p>0</text:p>
          </table:table-cell>
          <table:table-cell office:value-type="float" office:value="39511781" table:style-name="ce10">
            <text:p>39 511 781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022300" table:style-name="ce12">
            <text:p>14 022 300</text:p>
          </table:table-cell>
          <table:table-cell office:value-type="float" office:value="-2922005" table:style-name="ce12">
            <text:p>-2 922 005</text:p>
          </table:table-cell>
          <table:table-cell office:value-type="float" office:value="-2922005" table:style-name="ce12">
            <text:p>-2 922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00" table:style-name="ce12">
            <text:p>18 400</text:p>
          </table:table-cell>
          <table:table-cell office:value-type="float" office:value="0" table:style-name="ce12">
            <text:p>0</text:p>
          </table:table-cell>
          <table:table-cell office:value-type="float" office:value="11238695" table:style-name="ce12">
            <text:p>11 238 695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9612700" table:style-name="ce14">
            <text:p>69 612 700</text:p>
          </table:table-cell>
          <table:table-cell office:value-type="float" office:value="2280621" table:style-name="ce14">
            <text:p>2 280 621</text:p>
          </table:table-cell>
          <table:table-cell office:value-type="float" office:value="2280621" table:style-name="ce14">
            <text:p>2 280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0" table:style-name="ce14">
            <text:p>1 17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500" table:style-name="ce14">
            <text:p>1 688 500</text:p>
          </table:table-cell>
          <table:table-cell office:value-type="float" office:value="0" table:style-name="ce14">
            <text:p>0</text:p>
          </table:table-cell>
          <table:table-cell office:value-type="float" office:value="74751821" table:style-name="ce14">
            <text:p>74 751 821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470300" table:style-name="ce10">
            <text:p>42 470 300</text:p>
          </table:table-cell>
          <table:table-cell office:value-type="float" office:value="12477560" table:style-name="ce10">
            <text:p>12 477 560</text:p>
          </table:table-cell>
          <table:table-cell office:value-type="float" office:value="12477560" table:style-name="ce10">
            <text:p>12 477 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500" table:style-name="ce10">
            <text:p>348 500</text:p>
          </table:table-cell>
          <table:table-cell office:value-type="float" office:value="0" table:style-name="ce10">
            <text:p>0</text:p>
          </table:table-cell>
          <table:table-cell office:value-type="float" office:value="55826360" table:style-name="ce10">
            <text:p>55 826 360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1127700" table:style-name="ce12">
            <text:p>51 127 700</text:p>
          </table:table-cell>
          <table:table-cell office:value-type="float" office:value="-1509147" table:style-name="ce12">
            <text:p>-1 509 147</text:p>
          </table:table-cell>
          <table:table-cell office:value-type="float" office:value="-1509147" table:style-name="ce12">
            <text:p>-1 509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900" table:style-name="ce12">
            <text:p>1 003 900</text:p>
          </table:table-cell>
          <table:table-cell office:value-type="float" office:value="0" table:style-name="ce12">
            <text:p>0</text:p>
          </table:table-cell>
          <table:table-cell office:value-type="float" office:value="51052453" table:style-name="ce12">
            <text:p>51 052 453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430100" table:style-name="ce14">
            <text:p>25 430 100</text:p>
          </table:table-cell>
          <table:table-cell office:value-type="float" office:value="2755043" table:style-name="ce14">
            <text:p>2 755 043</text:p>
          </table:table-cell>
          <table:table-cell office:value-type="float" office:value="2755043" table:style-name="ce14">
            <text:p>2 755 0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0" table:style-name="ce14">
            <text:p>52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00" table:style-name="ce14">
            <text:p>67 700</text:p>
          </table:table-cell>
          <table:table-cell office:value-type="float" office:value="0" table:style-name="ce14">
            <text:p>0</text:p>
          </table:table-cell>
          <table:table-cell office:value-type="float" office:value="28772843" table:style-name="ce14">
            <text:p>28 772 843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137900" table:style-name="ce10">
            <text:p>7 137 900</text:p>
          </table:table-cell>
          <table:table-cell office:value-type="float" office:value="2368969" table:style-name="ce10">
            <text:p>2 368 969</text:p>
          </table:table-cell>
          <table:table-cell office:value-type="float" office:value="2368969" table:style-name="ce10">
            <text:p>2 368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4369" table:style-name="ce10">
            <text:p>10 204 369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14649300" table:style-name="ce12">
            <text:p>1 214 649 300</text:p>
          </table:table-cell>
          <table:table-cell office:value-type="float" office:value="-457609769" table:style-name="ce12">
            <text:p>-457 609 769</text:p>
          </table:table-cell>
          <table:table-cell office:value-type="float" office:value="-457609769" table:style-name="ce12">
            <text:p>-457 609 7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60700" table:style-name="ce12">
            <text:p>11 260 700</text:p>
          </table:table-cell>
          <table:table-cell office:value-type="float" office:value="22904100" table:style-name="ce12">
            <text:p>22 904 100</text:p>
          </table:table-cell>
          <table:table-cell office:value-type="float" office:value="791204331" table:style-name="ce12">
            <text:p>791 204 331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954500" table:style-name="ce14">
            <text:p>38 954 500</text:p>
          </table:table-cell>
          <table:table-cell office:value-type="float" office:value="14746147" table:style-name="ce14">
            <text:p>14 746 147</text:p>
          </table:table-cell>
          <table:table-cell office:value-type="float" office:value="14746147" table:style-name="ce14">
            <text:p>14 746 147</text:p>
          </table:table-cell>
          <table:table-cell office:value-type="float" office:value="894900" table:style-name="ce14">
            <text:p>8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05547" table:style-name="ce14">
            <text:p>54 805 547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084900" table:style-name="ce10">
            <text:p>64 084 900</text:p>
          </table:table-cell>
          <table:table-cell office:value-type="float" office:value="6414712" table:style-name="ce10">
            <text:p>6 414 712</text:p>
          </table:table-cell>
          <table:table-cell office:value-type="float" office:value="6414712" table:style-name="ce10">
            <text:p>6 414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70000" table:style-name="ce10">
            <text:p>7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29612" table:style-name="ce10">
            <text:p>70 929 612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277200" table:style-name="ce12">
            <text:p>74 277 200</text:p>
          </table:table-cell>
          <table:table-cell office:value-type="float" office:value="21747915" table:style-name="ce12">
            <text:p>21 747 915</text:p>
          </table:table-cell>
          <table:table-cell office:value-type="float" office:value="21747915" table:style-name="ce12">
            <text:p>21 747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575115" table:style-name="ce12">
            <text:p>96 575 115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153000" table:style-name="ce14">
            <text:p>17 153 000</text:p>
          </table:table-cell>
          <table:table-cell office:value-type="float" office:value="6951554" table:style-name="ce14">
            <text:p>6 951 554</text:p>
          </table:table-cell>
          <table:table-cell office:value-type="float" office:value="6951554" table:style-name="ce14">
            <text:p>6 951 554</text:p>
          </table:table-cell>
          <table:table-cell office:value-type="float" office:value="320700" table:style-name="ce14">
            <text:p>3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25254" table:style-name="ce14">
            <text:p>24 625 254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86500" table:style-name="ce10">
            <text:p>42 286 500</text:p>
          </table:table-cell>
          <table:table-cell office:value-type="float" office:value="16171082" table:style-name="ce10">
            <text:p>16 171 082</text:p>
          </table:table-cell>
          <table:table-cell office:value-type="float" office:value="16171082" table:style-name="ce10">
            <text:p>16 171 0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287582" table:style-name="ce10">
            <text:p>59 287 582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129600" table:style-name="ce12">
            <text:p>13 129 600</text:p>
          </table:table-cell>
          <table:table-cell office:value-type="float" office:value="4324876" table:style-name="ce12">
            <text:p>4 324 876</text:p>
          </table:table-cell>
          <table:table-cell office:value-type="float" office:value="4324876" table:style-name="ce12">
            <text:p>4 324 876</text:p>
          </table:table-cell>
          <table:table-cell office:value-type="float" office:value="507300" table:style-name="ce12">
            <text:p>50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1776" table:style-name="ce12">
            <text:p>18 541 776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292300" table:style-name="ce14">
            <text:p>17 292 300</text:p>
          </table:table-cell>
          <table:table-cell office:value-type="float" office:value="4868990" table:style-name="ce14">
            <text:p>4 868 990</text:p>
          </table:table-cell>
          <table:table-cell office:value-type="float" office:value="4868990" table:style-name="ce14">
            <text:p>4 868 990</text:p>
          </table:table-cell>
          <table:table-cell office:value-type="float" office:value="328800" table:style-name="ce14">
            <text:p>32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90090" table:style-name="ce14">
            <text:p>22 790 090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6542500" table:style-name="ce10">
            <text:p>16 542 500</text:p>
          </table:table-cell>
          <table:table-cell office:value-type="float" office:value="9562891" table:style-name="ce10">
            <text:p>9 562 891</text:p>
          </table:table-cell>
          <table:table-cell office:value-type="float" office:value="9562891" table:style-name="ce10">
            <text:p>9 562 891</text:p>
          </table:table-cell>
          <table:table-cell office:value-type="float" office:value="761600" table:style-name="ce10">
            <text:p>76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16991" table:style-name="ce10">
            <text:p>27 716 991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275500" table:style-name="ce12">
            <text:p>13 275 500</text:p>
          </table:table-cell>
          <table:table-cell office:value-type="float" office:value="4157200" table:style-name="ce12">
            <text:p>4 157 200</text:p>
          </table:table-cell>
          <table:table-cell office:value-type="float" office:value="4157200" table:style-name="ce12">
            <text:p>4 157 200</text:p>
          </table:table-cell>
          <table:table-cell office:value-type="float" office:value="673500" table:style-name="ce12">
            <text:p>67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06200" table:style-name="ce12">
            <text:p>18 906 200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134600" table:style-name="ce14">
            <text:p>19 134 600</text:p>
          </table:table-cell>
          <table:table-cell office:value-type="float" office:value="8263665" table:style-name="ce14">
            <text:p>8 263 665</text:p>
          </table:table-cell>
          <table:table-cell office:value-type="float" office:value="8263665" table:style-name="ce14">
            <text:p>8 263 665</text:p>
          </table:table-cell>
          <table:table-cell office:value-type="float" office:value="848700" table:style-name="ce14">
            <text:p>84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000" table:style-name="ce14">
            <text:p>940 000</text:p>
          </table:table-cell>
          <table:table-cell office:value-type="float" office:value="640000" table:style-name="ce14">
            <text:p>6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86965" table:style-name="ce14">
            <text:p>29 186 965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9985300" table:style-name="ce10">
            <text:p>9 985 300</text:p>
          </table:table-cell>
          <table:table-cell office:value-type="float" office:value="3311567" table:style-name="ce10">
            <text:p>3 311 567</text:p>
          </table:table-cell>
          <table:table-cell office:value-type="float" office:value="3311567" table:style-name="ce10">
            <text:p>3 311 567</text:p>
          </table:table-cell>
          <table:table-cell office:value-type="float" office:value="594900" table:style-name="ce10">
            <text:p>59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31767" table:style-name="ce10">
            <text:p>14 431 767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498000" table:style-name="ce12">
            <text:p>46 498 000</text:p>
          </table:table-cell>
          <table:table-cell office:value-type="float" office:value="10167607" table:style-name="ce12">
            <text:p>10 167 607</text:p>
          </table:table-cell>
          <table:table-cell office:value-type="float" office:value="10167607" table:style-name="ce12">
            <text:p>10 167 6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55607" table:style-name="ce12">
            <text:p>57 255 607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997200" table:style-name="ce14">
            <text:p>18 997 200</text:p>
          </table:table-cell>
          <table:table-cell office:value-type="float" office:value="6917724" table:style-name="ce14">
            <text:p>6 917 724</text:p>
          </table:table-cell>
          <table:table-cell office:value-type="float" office:value="6917724" table:style-name="ce14">
            <text:p>6 917 724</text:p>
          </table:table-cell>
          <table:table-cell office:value-type="float" office:value="786400" table:style-name="ce14">
            <text:p>78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11324" table:style-name="ce14">
            <text:p>26 911 324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129300" table:style-name="ce10">
            <text:p>12 129 300</text:p>
          </table:table-cell>
          <table:table-cell office:value-type="float" office:value="2238719" table:style-name="ce10">
            <text:p>2 238 719</text:p>
          </table:table-cell>
          <table:table-cell office:value-type="float" office:value="2238719" table:style-name="ce10">
            <text:p>2 238 719</text:p>
          </table:table-cell>
          <table:table-cell office:value-type="float" office:value="471400" table:style-name="ce10">
            <text:p>47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79419" table:style-name="ce10">
            <text:p>15 479 419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940000" table:style-name="ce12">
            <text:p>7 940 000</text:p>
          </table:table-cell>
          <table:table-cell office:value-type="float" office:value="3964645" table:style-name="ce12">
            <text:p>3 964 645</text:p>
          </table:table-cell>
          <table:table-cell office:value-type="float" office:value="3964645" table:style-name="ce12">
            <text:p>3 964 6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22145" table:style-name="ce12">
            <text:p>12 622 145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00700" table:style-name="ce14">
            <text:p>6 900 700</text:p>
          </table:table-cell>
          <table:table-cell office:value-type="float" office:value="2024360" table:style-name="ce14">
            <text:p>2 024 360</text:p>
          </table:table-cell>
          <table:table-cell office:value-type="float" office:value="2024360" table:style-name="ce14">
            <text:p>2 024 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02560" table:style-name="ce14">
            <text:p>9 602 560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470200" table:style-name="ce10">
            <text:p>5 470 200</text:p>
          </table:table-cell>
          <table:table-cell office:value-type="float" office:value="1751599" table:style-name="ce10">
            <text:p>1 751 599</text:p>
          </table:table-cell>
          <table:table-cell office:value-type="float" office:value="1751599" table:style-name="ce10">
            <text:p>1 751 5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9299" table:style-name="ce10">
            <text:p>7 979 299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950600" table:style-name="ce12">
            <text:p>5 950 600</text:p>
          </table:table-cell>
          <table:table-cell office:value-type="float" office:value="2042115" table:style-name="ce12">
            <text:p>2 042 115</text:p>
          </table:table-cell>
          <table:table-cell office:value-type="float" office:value="2042115" table:style-name="ce12">
            <text:p>2 042 1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0215" table:style-name="ce12">
            <text:p>8 640 215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866100" table:style-name="ce14">
            <text:p>16 866 100</text:p>
          </table:table-cell>
          <table:table-cell office:value-type="float" office:value="5695481" table:style-name="ce14">
            <text:p>5 695 481</text:p>
          </table:table-cell>
          <table:table-cell office:value-type="float" office:value="5695481" table:style-name="ce14">
            <text:p>5 695 481</text:p>
          </table:table-cell>
          <table:table-cell office:value-type="float" office:value="266300" table:style-name="ce14">
            <text:p>2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77881" table:style-name="ce14">
            <text:p>22 977 881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642900" table:style-name="ce10">
            <text:p>7 642 900</text:p>
          </table:table-cell>
          <table:table-cell office:value-type="float" office:value="2171303" table:style-name="ce10">
            <text:p>2 171 303</text:p>
          </table:table-cell>
          <table:table-cell office:value-type="float" office:value="2171303" table:style-name="ce10">
            <text:p>2 171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1703" table:style-name="ce10">
            <text:p>10 461 703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229800" table:style-name="ce12">
            <text:p>5 229 800</text:p>
          </table:table-cell>
          <table:table-cell office:value-type="float" office:value="2020077" table:style-name="ce12">
            <text:p>2 020 077</text:p>
          </table:table-cell>
          <table:table-cell office:value-type="float" office:value="2020077" table:style-name="ce12">
            <text:p>2 020 0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7377" table:style-name="ce12">
            <text:p>7 917 377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590700" table:style-name="ce14">
            <text:p>6 590 700</text:p>
          </table:table-cell>
          <table:table-cell office:value-type="float" office:value="1866576" table:style-name="ce14">
            <text:p>1 866 576</text:p>
          </table:table-cell>
          <table:table-cell office:value-type="float" office:value="1866576" table:style-name="ce14">
            <text:p>1 866 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4776" table:style-name="ce14">
            <text:p>9 234 776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8151200" table:style-name="ce10">
            <text:p>58 151 200</text:p>
          </table:table-cell>
          <table:table-cell office:value-type="float" office:value="5472001" table:style-name="ce10">
            <text:p>5 472 001</text:p>
          </table:table-cell>
          <table:table-cell office:value-type="float" office:value="5472001" table:style-name="ce10">
            <text:p>5 472 0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5000" table:style-name="ce10">
            <text:p>755 000</text:p>
          </table:table-cell>
          <table:table-cell office:value-type="float" office:value="95000" table:style-name="ce10">
            <text:p>95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78201" table:style-name="ce10">
            <text:p>64 378 201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431000" table:style-name="ce12">
            <text:p>63 431 000</text:p>
          </table:table-cell>
          <table:table-cell office:value-type="float" office:value="21802221" table:style-name="ce12">
            <text:p>21 802 221</text:p>
          </table:table-cell>
          <table:table-cell office:value-type="float" office:value="21802221" table:style-name="ce12">
            <text:p>21 802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000" table:style-name="ce12">
            <text:p>535 000</text:p>
          </table:table-cell>
          <table:table-cell office:value-type="float" office:value="235000" table:style-name="ce12">
            <text:p>23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68221" table:style-name="ce12">
            <text:p>85 768 221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877600" table:style-name="ce14">
            <text:p>7 877 600</text:p>
          </table:table-cell>
          <table:table-cell office:value-type="float" office:value="2704065" table:style-name="ce14">
            <text:p>2 704 065</text:p>
          </table:table-cell>
          <table:table-cell office:value-type="float" office:value="2704065" table:style-name="ce14">
            <text:p>2 704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99165" table:style-name="ce14">
            <text:p>11 299 165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38800" table:style-name="ce10">
            <text:p>7 138 800</text:p>
          </table:table-cell>
          <table:table-cell office:value-type="float" office:value="2229597" table:style-name="ce10">
            <text:p>2 229 597</text:p>
          </table:table-cell>
          <table:table-cell office:value-type="float" office:value="2229597" table:style-name="ce10">
            <text:p>2 229 5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897" table:style-name="ce10">
            <text:p>10 000 897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89600" table:style-name="ce12">
            <text:p>6 289 600</text:p>
          </table:table-cell>
          <table:table-cell office:value-type="float" office:value="1320922" table:style-name="ce12">
            <text:p>1 320 922</text:p>
          </table:table-cell>
          <table:table-cell office:value-type="float" office:value="1320922" table:style-name="ce12">
            <text:p>1 320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3022" table:style-name="ce12">
            <text:p>8 183 022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603900" table:style-name="ce14">
            <text:p>6 603 900</text:p>
          </table:table-cell>
          <table:table-cell office:value-type="float" office:value="2007480" table:style-name="ce14">
            <text:p>2 007 480</text:p>
          </table:table-cell>
          <table:table-cell office:value-type="float" office:value="2007480" table:style-name="ce14">
            <text:p>2 007 4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28880" table:style-name="ce14">
            <text:p>9 228 880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849400" table:style-name="ce10">
            <text:p>10 849 400</text:p>
          </table:table-cell>
          <table:table-cell office:value-type="float" office:value="6265851" table:style-name="ce10">
            <text:p>6 265 851</text:p>
          </table:table-cell>
          <table:table-cell office:value-type="float" office:value="6265851" table:style-name="ce10">
            <text:p>6 265 851</text:p>
          </table:table-cell>
          <table:table-cell office:value-type="float" office:value="588300" table:style-name="ce10">
            <text:p>58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13551" table:style-name="ce10">
            <text:p>17 813 551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883700" table:style-name="ce12">
            <text:p>14 883 700</text:p>
          </table:table-cell>
          <table:table-cell office:value-type="float" office:value="585861" table:style-name="ce12">
            <text:p>585 861</text:p>
          </table:table-cell>
          <table:table-cell office:value-type="float" office:value="585861" table:style-name="ce12">
            <text:p>585 861</text:p>
          </table:table-cell>
          <table:table-cell office:value-type="float" office:value="728600" table:style-name="ce12">
            <text:p>72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68161" table:style-name="ce12">
            <text:p>16 268 161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100100" table:style-name="ce14">
            <text:p>16 100 100</text:p>
          </table:table-cell>
          <table:table-cell office:value-type="float" office:value="7251821" table:style-name="ce14">
            <text:p>7 251 821</text:p>
          </table:table-cell>
          <table:table-cell office:value-type="float" office:value="7251821" table:style-name="ce14">
            <text:p>7 251 821</text:p>
          </table:table-cell>
          <table:table-cell office:value-type="float" office:value="742700" table:style-name="ce14">
            <text:p>74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4621" table:style-name="ce14">
            <text:p>24 274 621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744400" table:style-name="ce10">
            <text:p>8 744 400</text:p>
          </table:table-cell>
          <table:table-cell office:value-type="float" office:value="1354081" table:style-name="ce10">
            <text:p>1 354 081</text:p>
          </table:table-cell>
          <table:table-cell office:value-type="float" office:value="1354081" table:style-name="ce10">
            <text:p>1 354 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55981" table:style-name="ce10">
            <text:p>10 755 981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616800" table:style-name="ce12">
            <text:p>12 616 800</text:p>
          </table:table-cell>
          <table:table-cell office:value-type="float" office:value="2339028" table:style-name="ce12">
            <text:p>2 339 028</text:p>
          </table:table-cell>
          <table:table-cell office:value-type="float" office:value="2339028" table:style-name="ce12">
            <text:p>2 339 028</text:p>
          </table:table-cell>
          <table:table-cell office:value-type="float" office:value="642900" table:style-name="ce12">
            <text:p>6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03728" table:style-name="ce12">
            <text:p>15 703 728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955200" table:style-name="ce14">
            <text:p>11 955 200</text:p>
          </table:table-cell>
          <table:table-cell office:value-type="float" office:value="416865" table:style-name="ce14">
            <text:p>416 865</text:p>
          </table:table-cell>
          <table:table-cell office:value-type="float" office:value="416865" table:style-name="ce14">
            <text:p>416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2065" table:style-name="ce14">
            <text:p>12 502 065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506600" table:style-name="ce10">
            <text:p>15 506 600</text:p>
          </table:table-cell>
          <table:table-cell office:value-type="float" office:value="4387636" table:style-name="ce10">
            <text:p>4 387 636</text:p>
          </table:table-cell>
          <table:table-cell office:value-type="float" office:value="4387636" table:style-name="ce10">
            <text:p>4 387 636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99236" table:style-name="ce10">
            <text:p>20 699 236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259800" table:style-name="ce12">
            <text:p>34 259 800</text:p>
          </table:table-cell>
          <table:table-cell office:value-type="float" office:value="13506354" table:style-name="ce12">
            <text:p>13 506 354</text:p>
          </table:table-cell>
          <table:table-cell office:value-type="float" office:value="13506354" table:style-name="ce12">
            <text:p>13 506 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216154" table:style-name="ce12">
            <text:p>48 216 154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8732400" table:style-name="ce14">
            <text:p>28 732 400</text:p>
          </table:table-cell>
          <table:table-cell office:value-type="float" office:value="10826554" table:style-name="ce14">
            <text:p>10 826 554</text:p>
          </table:table-cell>
          <table:table-cell office:value-type="float" office:value="10826554" table:style-name="ce14">
            <text:p>10 826 554</text:p>
          </table:table-cell>
          <table:table-cell office:value-type="float" office:value="471000" table:style-name="ce14">
            <text:p>4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69954" table:style-name="ce14">
            <text:p>40 369 954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789400" table:style-name="ce10">
            <text:p>14 789 400</text:p>
          </table:table-cell>
          <table:table-cell office:value-type="float" office:value="4040607" table:style-name="ce10">
            <text:p>4 040 607</text:p>
          </table:table-cell>
          <table:table-cell office:value-type="float" office:value="4040607" table:style-name="ce10">
            <text:p>4 040 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80007" table:style-name="ce10">
            <text:p>18 880 007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0032100" table:style-name="ce12">
            <text:p>20 032 100</text:p>
          </table:table-cell>
          <table:table-cell office:value-type="float" office:value="3003436" table:style-name="ce12">
            <text:p>3 003 436</text:p>
          </table:table-cell>
          <table:table-cell office:value-type="float" office:value="3003436" table:style-name="ce12">
            <text:p>3 003 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35536" table:style-name="ce12">
            <text:p>23 135 536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219100" table:style-name="ce14">
            <text:p>33 219 100</text:p>
          </table:table-cell>
          <table:table-cell office:value-type="float" office:value="8247900" table:style-name="ce14">
            <text:p>8 247 900</text:p>
          </table:table-cell>
          <table:table-cell office:value-type="float" office:value="8247900" table:style-name="ce14">
            <text:p>8 24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17000" table:style-name="ce14">
            <text:p>42 017 000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226700" table:style-name="ce10">
            <text:p>13 226 700</text:p>
          </table:table-cell>
          <table:table-cell office:value-type="float" office:value="7682915" table:style-name="ce10">
            <text:p>7 682 915</text:p>
          </table:table-cell>
          <table:table-cell office:value-type="float" office:value="7682915" table:style-name="ce10">
            <text:p>7 682 915</text:p>
          </table:table-cell>
          <table:table-cell office:value-type="float" office:value="724300" table:style-name="ce10">
            <text:p>72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43915" table:style-name="ce10">
            <text:p>22 843 915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6813600" table:style-name="ce12">
            <text:p>16 813 600</text:p>
          </table:table-cell>
          <table:table-cell office:value-type="float" office:value="8111648" table:style-name="ce12">
            <text:p>8 111 648</text:p>
          </table:table-cell>
          <table:table-cell office:value-type="float" office:value="8111648" table:style-name="ce12">
            <text:p>8 111 648</text:p>
          </table:table-cell>
          <table:table-cell office:value-type="float" office:value="592900" table:style-name="ce12">
            <text:p>59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18148" table:style-name="ce12">
            <text:p>26 118 148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18100" table:style-name="ce14">
            <text:p>10 518 100</text:p>
          </table:table-cell>
          <table:table-cell office:value-type="float" office:value="1868931" table:style-name="ce14">
            <text:p>1 868 931</text:p>
          </table:table-cell>
          <table:table-cell office:value-type="float" office:value="1868931" table:style-name="ce14">
            <text:p>1 868 9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94531" table:style-name="ce14">
            <text:p>12 994 531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64900" table:style-name="ce10">
            <text:p>5 664 900</text:p>
          </table:table-cell>
          <table:table-cell office:value-type="float" office:value="1540820" table:style-name="ce10">
            <text:p>1 540 820</text:p>
          </table:table-cell>
          <table:table-cell office:value-type="float" office:value="1540820" table:style-name="ce10">
            <text:p>1 540 8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3220" table:style-name="ce10">
            <text:p>7 783 220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588900" table:style-name="ce12">
            <text:p>15 588 900</text:p>
          </table:table-cell>
          <table:table-cell office:value-type="float" office:value="5115952" table:style-name="ce12">
            <text:p>5 115 952</text:p>
          </table:table-cell>
          <table:table-cell office:value-type="float" office:value="5115952" table:style-name="ce12">
            <text:p>5 115 952</text:p>
          </table:table-cell>
          <table:table-cell office:value-type="float" office:value="772600" table:style-name="ce12">
            <text:p>77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77452" table:style-name="ce12">
            <text:p>21 477 452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14100" table:style-name="ce14">
            <text:p>6 114 100</text:p>
          </table:table-cell>
          <table:table-cell office:value-type="float" office:value="532928" table:style-name="ce14">
            <text:p>532 928</text:p>
          </table:table-cell>
          <table:table-cell office:value-type="float" office:value="532928" table:style-name="ce14">
            <text:p>532 9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4528" table:style-name="ce14">
            <text:p>7 274 528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074700" table:style-name="ce10">
            <text:p>9 074 700</text:p>
          </table:table-cell>
          <table:table-cell office:value-type="float" office:value="688614" table:style-name="ce10">
            <text:p>688 614</text:p>
          </table:table-cell>
          <table:table-cell office:value-type="float" office:value="688614" table:style-name="ce10">
            <text:p>688 614</text:p>
          </table:table-cell>
          <table:table-cell office:value-type="float" office:value="302800" table:style-name="ce10">
            <text:p>30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1114" table:style-name="ce10">
            <text:p>10 091 114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04500" table:style-name="ce12">
            <text:p>5 304 500</text:p>
          </table:table-cell>
          <table:table-cell office:value-type="float" office:value="460975" table:style-name="ce12">
            <text:p>460 975</text:p>
          </table:table-cell>
          <table:table-cell office:value-type="float" office:value="460975" table:style-name="ce12">
            <text:p>460 9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2975" table:style-name="ce12">
            <text:p>6 502 975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520200" table:style-name="ce14">
            <text:p>143 520 200</text:p>
          </table:table-cell>
          <table:table-cell office:value-type="float" office:value="4562584" table:style-name="ce14">
            <text:p>4 562 584</text:p>
          </table:table-cell>
          <table:table-cell office:value-type="float" office:value="4562584" table:style-name="ce14">
            <text:p>4 562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282784" table:style-name="ce14">
            <text:p>148 282 784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4992700" table:style-name="ce10">
            <text:p>54 992 700</text:p>
          </table:table-cell>
          <table:table-cell office:value-type="float" office:value="-18848469" table:style-name="ce10">
            <text:p>-18 848 469</text:p>
          </table:table-cell>
          <table:table-cell office:value-type="float" office:value="-18848469" table:style-name="ce10">
            <text:p>-18 848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300" table:style-name="ce10">
            <text:p>172 300</text:p>
          </table:table-cell>
          <table:table-cell office:value-type="float" office:value="0" table:style-name="ce10">
            <text:p>0</text:p>
          </table:table-cell>
          <table:table-cell office:value-type="float" office:value="36596531" table:style-name="ce10">
            <text:p>36 596 531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097300" table:style-name="ce12">
            <text:p>63 097 300</text:p>
          </table:table-cell>
          <table:table-cell office:value-type="float" office:value="9656235" table:style-name="ce12">
            <text:p>9 656 235</text:p>
          </table:table-cell>
          <table:table-cell office:value-type="float" office:value="9656235" table:style-name="ce12">
            <text:p>9 656 2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53535" table:style-name="ce12">
            <text:p>72 953 535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512100" table:style-name="ce14">
            <text:p>14 512 100</text:p>
          </table:table-cell>
          <table:table-cell office:value-type="float" office:value="40808175" table:style-name="ce14">
            <text:p>40 808 175</text:p>
          </table:table-cell>
          <table:table-cell office:value-type="float" office:value="40808175" table:style-name="ce14">
            <text:p>40 808 1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320275" table:style-name="ce14">
            <text:p>55 320 275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57300" table:style-name="ce10">
            <text:p>3 757 300</text:p>
          </table:table-cell>
          <table:table-cell office:value-type="float" office:value="307499" table:style-name="ce10">
            <text:p>307 499</text:p>
          </table:table-cell>
          <table:table-cell office:value-type="float" office:value="307499" table:style-name="ce10">
            <text:p>307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2299" table:style-name="ce10">
            <text:p>4 652 299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8982300" table:style-name="ce12">
            <text:p>8 982 300</text:p>
          </table:table-cell>
          <table:table-cell office:value-type="float" office:value="789152" table:style-name="ce12">
            <text:p>789 152</text:p>
          </table:table-cell>
          <table:table-cell office:value-type="float" office:value="789152" table:style-name="ce12">
            <text:p>789 152</text:p>
          </table:table-cell>
          <table:table-cell office:value-type="float" office:value="416800" table:style-name="ce12">
            <text:p>41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38252" table:style-name="ce12">
            <text:p>10 238 252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21800" table:style-name="ce14">
            <text:p>12 921 800</text:p>
          </table:table-cell>
          <table:table-cell office:value-type="float" office:value="-693564" table:style-name="ce14">
            <text:p>-693 564</text:p>
          </table:table-cell>
          <table:table-cell office:value-type="float" office:value="-693564" table:style-name="ce14">
            <text:p>-693 564</text:p>
          </table:table-cell>
          <table:table-cell office:value-type="float" office:value="241400" table:style-name="ce14">
            <text:p>24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69636" table:style-name="ce14">
            <text:p>12 569 636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282200" table:style-name="ce10">
            <text:p>6 282 200</text:p>
          </table:table-cell>
          <table:table-cell office:value-type="float" office:value="-244987" table:style-name="ce10">
            <text:p>-244 987</text:p>
          </table:table-cell>
          <table:table-cell office:value-type="float" office:value="-244987" table:style-name="ce10">
            <text:p>-244 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6680413" table:style-name="ce10">
            <text:p>6 680 413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378600" table:style-name="ce12">
            <text:p>13 378 600</text:p>
          </table:table-cell>
          <table:table-cell office:value-type="float" office:value="1472655" table:style-name="ce12">
            <text:p>1 472 655</text:p>
          </table:table-cell>
          <table:table-cell office:value-type="float" office:value="1472655" table:style-name="ce12">
            <text:p>1 472 655</text:p>
          </table:table-cell>
          <table:table-cell office:value-type="float" office:value="363900" table:style-name="ce12">
            <text:p>36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15155" table:style-name="ce12">
            <text:p>15 215 155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492900" table:style-name="ce14">
            <text:p>10 492 900</text:p>
          </table:table-cell>
          <table:table-cell office:value-type="float" office:value="201018" table:style-name="ce14">
            <text:p>201 018</text:p>
          </table:table-cell>
          <table:table-cell office:value-type="float" office:value="201018" table:style-name="ce14">
            <text:p>201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3918" table:style-name="ce14">
            <text:p>10 763 918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632100" table:style-name="ce10">
            <text:p>10 632 100</text:p>
          </table:table-cell>
          <table:table-cell office:value-type="float" office:value="-1117606" table:style-name="ce10">
            <text:p>-1 117 606</text:p>
          </table:table-cell>
          <table:table-cell office:value-type="float" office:value="-1117606" table:style-name="ce10">
            <text:p>-1 117 6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54494" table:style-name="ce10">
            <text:p>9 854 494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426600" table:style-name="ce12">
            <text:p>6 426 600</text:p>
          </table:table-cell>
          <table:table-cell office:value-type="float" office:value="-538745" table:style-name="ce12">
            <text:p>-538 745</text:p>
          </table:table-cell>
          <table:table-cell office:value-type="float" office:value="-538745" table:style-name="ce12">
            <text:p>-538 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5355" table:style-name="ce12">
            <text:p>6 525 355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371500" table:style-name="ce14">
            <text:p>30 371 500</text:p>
          </table:table-cell>
          <table:table-cell office:value-type="float" office:value="5160607" table:style-name="ce14">
            <text:p>5 160 607</text:p>
          </table:table-cell>
          <table:table-cell office:value-type="float" office:value="5160607" table:style-name="ce14">
            <text:p>5 160 6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0" table:style-name="ce14">
            <text:p>18 400</text:p>
          </table:table-cell>
          <table:table-cell office:value-type="float" office:value="0" table:style-name="ce14">
            <text:p>0</text:p>
          </table:table-cell>
          <table:table-cell office:value-type="float" office:value="36040507" table:style-name="ce14">
            <text:p>36 040 507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978300" table:style-name="ce10">
            <text:p>39 978 300</text:p>
          </table:table-cell>
          <table:table-cell office:value-type="float" office:value="1619031" table:style-name="ce10">
            <text:p>1 619 031</text:p>
          </table:table-cell>
          <table:table-cell office:value-type="float" office:value="1619031" table:style-name="ce10">
            <text:p>1 619 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500" table:style-name="ce10">
            <text:p>193 500</text:p>
          </table:table-cell>
          <table:table-cell office:value-type="float" office:value="0" table:style-name="ce10">
            <text:p>0</text:p>
          </table:table-cell>
          <table:table-cell office:value-type="float" office:value="41890831" table:style-name="ce10">
            <text:p>41 890 831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075300" table:style-name="ce12">
            <text:p>52 075 300</text:p>
          </table:table-cell>
          <table:table-cell office:value-type="float" office:value="10303445" table:style-name="ce12">
            <text:p>10 303 445</text:p>
          </table:table-cell>
          <table:table-cell office:value-type="float" office:value="10303445" table:style-name="ce12">
            <text:p>10 303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78745" table:style-name="ce12">
            <text:p>62 578 745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5090700" table:style-name="ce14">
            <text:p>55 090 700</text:p>
          </table:table-cell>
          <table:table-cell office:value-type="float" office:value="-7645893" table:style-name="ce14">
            <text:p>-7 645 893</text:p>
          </table:table-cell>
          <table:table-cell office:value-type="float" office:value="-7645893" table:style-name="ce14">
            <text:p>-7 645 8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700" table:style-name="ce14">
            <text:p>838 700</text:p>
          </table:table-cell>
          <table:table-cell office:value-type="float" office:value="0" table:style-name="ce14">
            <text:p>0</text:p>
          </table:table-cell>
          <table:table-cell office:value-type="float" office:value="48773507" table:style-name="ce14">
            <text:p>48 773 507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244500" table:style-name="ce10">
            <text:p>43 244 500</text:p>
          </table:table-cell>
          <table:table-cell office:value-type="float" office:value="-4496769" table:style-name="ce10">
            <text:p>-4 496 769</text:p>
          </table:table-cell>
          <table:table-cell office:value-type="float" office:value="-4496769" table:style-name="ce10">
            <text:p>-4 496 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200" table:style-name="ce10">
            <text:p>788 200</text:p>
          </table:table-cell>
          <table:table-cell office:value-type="float" office:value="0" table:style-name="ce10">
            <text:p>0</text:p>
          </table:table-cell>
          <table:table-cell office:value-type="float" office:value="39535931" table:style-name="ce10">
            <text:p>39 535 931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516800" table:style-name="ce12">
            <text:p>21 516 800</text:p>
          </table:table-cell>
          <table:table-cell office:value-type="float" office:value="-4357" table:style-name="ce12">
            <text:p>-4 357</text:p>
          </table:table-cell>
          <table:table-cell office:value-type="float" office:value="-4357" table:style-name="ce12">
            <text:p>-4 3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12443" table:style-name="ce12">
            <text:p>21 612 443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164500" table:style-name="ce14">
            <text:p>8 164 500</text:p>
          </table:table-cell>
          <table:table-cell office:value-type="float" office:value="369231" table:style-name="ce14">
            <text:p>369 231</text:p>
          </table:table-cell>
          <table:table-cell office:value-type="float" office:value="369231" table:style-name="ce14">
            <text:p>369 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1231" table:style-name="ce14">
            <text:p>9 081 231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33800" table:style-name="ce10">
            <text:p>5 233 800</text:p>
          </table:table-cell>
          <table:table-cell office:value-type="float" office:value="54232" table:style-name="ce10">
            <text:p>54 232</text:p>
          </table:table-cell>
          <table:table-cell office:value-type="float" office:value="54232" table:style-name="ce10">
            <text:p>54 2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5532" table:style-name="ce10">
            <text:p>5 915 532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79000" table:style-name="ce12">
            <text:p>8 179 000</text:p>
          </table:table-cell>
          <table:table-cell office:value-type="float" office:value="417982" table:style-name="ce12">
            <text:p>417 982</text:p>
          </table:table-cell>
          <table:table-cell office:value-type="float" office:value="417982" table:style-name="ce12">
            <text:p>417 9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4482" table:style-name="ce12">
            <text:p>9 144 482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8860500" table:style-name="ce14">
            <text:p>58 860 500</text:p>
          </table:table-cell>
          <table:table-cell office:value-type="float" office:value="14668939" table:style-name="ce14">
            <text:p>14 668 939</text:p>
          </table:table-cell>
          <table:table-cell office:value-type="float" office:value="14668939" table:style-name="ce14">
            <text:p>14 668 9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100" table:style-name="ce14">
            <text:p>220 100</text:p>
          </table:table-cell>
          <table:table-cell office:value-type="float" office:value="220100" table:style-name="ce14">
            <text:p>2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49539" table:style-name="ce14">
            <text:p>73 749 539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004200" table:style-name="ce10">
            <text:p>22 004 200</text:p>
          </table:table-cell>
          <table:table-cell office:value-type="float" office:value="2867327" table:style-name="ce10">
            <text:p>2 867 327</text:p>
          </table:table-cell>
          <table:table-cell office:value-type="float" office:value="2867327" table:style-name="ce10">
            <text:p>2 867 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800" table:style-name="ce10">
            <text:p>360 800</text:p>
          </table:table-cell>
          <table:table-cell office:value-type="float" office:value="170800" table:style-name="ce10">
            <text:p>170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32327" table:style-name="ce10">
            <text:p>25 232 327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030700" table:style-name="ce12">
            <text:p>88 030 700</text:p>
          </table:table-cell>
          <table:table-cell office:value-type="float" office:value="738701" table:style-name="ce12">
            <text:p>738 701</text:p>
          </table:table-cell>
          <table:table-cell office:value-type="float" office:value="738701" table:style-name="ce12">
            <text:p>738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800" table:style-name="ce12">
            <text:p>1 486 800</text:p>
          </table:table-cell>
          <table:table-cell office:value-type="float" office:value="76800" table:style-name="ce12">
            <text:p>76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56201" table:style-name="ce12">
            <text:p>90 256 201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0329600" table:style-name="ce14">
            <text:p>100 329 600</text:p>
          </table:table-cell>
          <table:table-cell office:value-type="float" office:value="5839056" table:style-name="ce14">
            <text:p>5 839 056</text:p>
          </table:table-cell>
          <table:table-cell office:value-type="float" office:value="5839056" table:style-name="ce14">
            <text:p>5 839 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900" table:style-name="ce14">
            <text:p>779 900</text:p>
          </table:table-cell>
          <table:table-cell office:value-type="float" office:value="249900" table:style-name="ce14">
            <text:p>249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948556" table:style-name="ce14">
            <text:p>106 948 556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7194200" table:style-name="ce10">
            <text:p>97 194 200</text:p>
          </table:table-cell>
          <table:table-cell office:value-type="float" office:value="19722624" table:style-name="ce10">
            <text:p>19 722 624</text:p>
          </table:table-cell>
          <table:table-cell office:value-type="float" office:value="19722624" table:style-name="ce10">
            <text:p>19 722 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800" table:style-name="ce10">
            <text:p>1 448 800</text:p>
          </table:table-cell>
          <table:table-cell office:value-type="float" office:value="248800" table:style-name="ce10">
            <text:p>248 8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365624" table:style-name="ce10">
            <text:p>118 365 624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330500" table:style-name="ce12">
            <text:p>14 330 500</text:p>
          </table:table-cell>
          <table:table-cell office:value-type="float" office:value="2506871" table:style-name="ce12">
            <text:p>2 506 871</text:p>
          </table:table-cell>
          <table:table-cell office:value-type="float" office:value="2506871" table:style-name="ce12">
            <text:p>2 506 8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00" table:style-name="ce12">
            <text:p>63 300</text:p>
          </table:table-cell>
          <table:table-cell office:value-type="float" office:value="63300" table:style-name="ce12">
            <text:p>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00671" table:style-name="ce12">
            <text:p>16 900 671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0953600" table:style-name="ce14">
            <text:p>20 953 600</text:p>
          </table:table-cell>
          <table:table-cell office:value-type="float" office:value="2162529" table:style-name="ce14">
            <text:p>2 162 529</text:p>
          </table:table-cell>
          <table:table-cell office:value-type="float" office:value="2162529" table:style-name="ce14">
            <text:p>2 162 5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00" table:style-name="ce14">
            <text:p>117 900</text:p>
          </table:table-cell>
          <table:table-cell office:value-type="float" office:value="117900" table:style-name="ce14">
            <text:p>1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700" table:style-name="ce14">
            <text:p>170 700</text:p>
          </table:table-cell>
          <table:table-cell office:value-type="float" office:value="0" table:style-name="ce14">
            <text:p>0</text:p>
          </table:table-cell>
          <table:table-cell office:value-type="float" office:value="23404729" table:style-name="ce14">
            <text:p>23 404 729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46600" table:style-name="ce10">
            <text:p>8 446 600</text:p>
          </table:table-cell>
          <table:table-cell office:value-type="float" office:value="-124566" table:style-name="ce10">
            <text:p>-124 566</text:p>
          </table:table-cell>
          <table:table-cell office:value-type="float" office:value="-124566" table:style-name="ce10">
            <text:p>-124 5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300" table:style-name="ce10">
            <text:p>78 30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47834" table:style-name="ce10">
            <text:p>8 947 834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457400" table:style-name="ce12">
            <text:p>22 457 400</text:p>
          </table:table-cell>
          <table:table-cell office:value-type="float" office:value="3188329" table:style-name="ce12">
            <text:p>3 188 329</text:p>
          </table:table-cell>
          <table:table-cell office:value-type="float" office:value="3188329" table:style-name="ce12">
            <text:p>3 188 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500" table:style-name="ce12">
            <text:p>220 500</text:p>
          </table:table-cell>
          <table:table-cell office:value-type="float" office:value="220500" table:style-name="ce12">
            <text:p>22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66229" table:style-name="ce12">
            <text:p>25 866 229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18700" table:style-name="ce14">
            <text:p>13 618 700</text:p>
          </table:table-cell>
          <table:table-cell office:value-type="float" office:value="4544557" table:style-name="ce14">
            <text:p>4 544 557</text:p>
          </table:table-cell>
          <table:table-cell office:value-type="float" office:value="4544557" table:style-name="ce14">
            <text:p>4 544 5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800" table:style-name="ce14">
            <text:p>167 800</text:p>
          </table:table-cell>
          <table:table-cell office:value-type="float" office:value="167800" table:style-name="ce14">
            <text:p>16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00" table:style-name="ce14">
            <text:p>159 900</text:p>
          </table:table-cell>
          <table:table-cell office:value-type="float" office:value="0" table:style-name="ce14">
            <text:p>0</text:p>
          </table:table-cell>
          <table:table-cell office:value-type="float" office:value="18490957" table:style-name="ce14">
            <text:p>18 490 957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430100" table:style-name="ce10">
            <text:p>24 430 100</text:p>
          </table:table-cell>
          <table:table-cell office:value-type="float" office:value="3572885" table:style-name="ce10">
            <text:p>3 572 885</text:p>
          </table:table-cell>
          <table:table-cell office:value-type="float" office:value="3572885" table:style-name="ce10">
            <text:p>3 572 8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95085" table:style-name="ce10">
            <text:p>28 195 085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7583000" table:style-name="ce12">
            <text:p>47 583 000</text:p>
          </table:table-cell>
          <table:table-cell office:value-type="float" office:value="-5784588" table:style-name="ce12">
            <text:p>-5 784 588</text:p>
          </table:table-cell>
          <table:table-cell office:value-type="float" office:value="-5784588" table:style-name="ce12">
            <text:p>-5 784 5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96812" table:style-name="ce12">
            <text:p>41 896 812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677000" table:style-name="ce14">
            <text:p>10 677 000</text:p>
          </table:table-cell>
          <table:table-cell office:value-type="float" office:value="166691" table:style-name="ce14">
            <text:p>166 691</text:p>
          </table:table-cell>
          <table:table-cell office:value-type="float" office:value="166691" table:style-name="ce14">
            <text:p>166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106400" table:style-name="ce14">
            <text:p>10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0091" table:style-name="ce14">
            <text:p>10 950 091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765300" table:style-name="ce10">
            <text:p>6 765 300</text:p>
          </table:table-cell>
          <table:table-cell office:value-type="float" office:value="604385" table:style-name="ce10">
            <text:p>604 385</text:p>
          </table:table-cell>
          <table:table-cell office:value-type="float" office:value="604385" table:style-name="ce10">
            <text:p>604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800" table:style-name="ce10">
            <text:p>78 800</text:p>
          </table:table-cell>
          <table:table-cell office:value-type="float" office:value="68800" table:style-name="ce10">
            <text:p>68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5985" table:style-name="ce10">
            <text:p>7 995 985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5503000" table:style-name="ce12">
            <text:p>75 503 000</text:p>
          </table:table-cell>
          <table:table-cell office:value-type="float" office:value="11253651" table:style-name="ce12">
            <text:p>11 253 651</text:p>
          </table:table-cell>
          <table:table-cell office:value-type="float" office:value="11253651" table:style-name="ce12">
            <text:p>11 253 6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86651" table:style-name="ce12">
            <text:p>87 286 651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5480500" table:style-name="ce14">
            <text:p>115 480 500</text:p>
          </table:table-cell>
          <table:table-cell office:value-type="float" office:value="26471606" table:style-name="ce14">
            <text:p>26 471 606</text:p>
          </table:table-cell>
          <table:table-cell office:value-type="float" office:value="26471606" table:style-name="ce14">
            <text:p>26 471 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952106" table:style-name="ce14">
            <text:p>141 952 106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060000" table:style-name="ce10">
            <text:p>33 060 000</text:p>
          </table:table-cell>
          <table:table-cell office:value-type="float" office:value="7160261" table:style-name="ce10">
            <text:p>7 160 261</text:p>
          </table:table-cell>
          <table:table-cell office:value-type="float" office:value="7160261" table:style-name="ce10">
            <text:p>7 160 261</text:p>
          </table:table-cell>
          <table:table-cell office:value-type="float" office:value="683700" table:style-name="ce10">
            <text:p>68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13961" table:style-name="ce10">
            <text:p>41 413 961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192500" table:style-name="ce12">
            <text:p>6 192 500</text:p>
          </table:table-cell>
          <table:table-cell office:value-type="float" office:value="343871" table:style-name="ce12">
            <text:p>343 871</text:p>
          </table:table-cell>
          <table:table-cell office:value-type="float" office:value="343871" table:style-name="ce12">
            <text:p>343 8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3871" table:style-name="ce12">
            <text:p>7 083 871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24800" table:style-name="ce14">
            <text:p>30 224 800</text:p>
          </table:table-cell>
          <table:table-cell office:value-type="float" office:value="3426671" table:style-name="ce14">
            <text:p>3 426 671</text:p>
          </table:table-cell>
          <table:table-cell office:value-type="float" office:value="3426671" table:style-name="ce14">
            <text:p>3 426 671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02171" table:style-name="ce14">
            <text:p>33 902 171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711900" table:style-name="ce10">
            <text:p>25 711 900</text:p>
          </table:table-cell>
          <table:table-cell office:value-type="float" office:value="7077184" table:style-name="ce10">
            <text:p>7 077 184</text:p>
          </table:table-cell>
          <table:table-cell office:value-type="float" office:value="7077184" table:style-name="ce10">
            <text:p>7 077 184</text:p>
          </table:table-cell>
          <table:table-cell office:value-type="float" office:value="404300" table:style-name="ce10">
            <text:p>40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93384" table:style-name="ce10">
            <text:p>33 593 384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1968500" table:style-name="ce12">
            <text:p>11 968 500</text:p>
          </table:table-cell>
          <table:table-cell office:value-type="float" office:value="3997446" table:style-name="ce12">
            <text:p>3 997 446</text:p>
          </table:table-cell>
          <table:table-cell office:value-type="float" office:value="3997446" table:style-name="ce12">
            <text:p>3 997 446</text:p>
          </table:table-cell>
          <table:table-cell office:value-type="float" office:value="618600" table:style-name="ce12">
            <text:p>61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0" table:style-name="ce12">
            <text:p>1 9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800000" table:style-name="ce12">
            <text:p>1 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84546" table:style-name="ce12">
            <text:p>18 484 546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225700" table:style-name="ce14">
            <text:p>16 225 700</text:p>
          </table:table-cell>
          <table:table-cell office:value-type="float" office:value="-1685358" table:style-name="ce14">
            <text:p>-1 685 358</text:p>
          </table:table-cell>
          <table:table-cell office:value-type="float" office:value="-1685358" table:style-name="ce14">
            <text:p>-1 685 358</text:p>
          </table:table-cell>
          <table:table-cell office:value-type="float" office:value="442000" table:style-name="ce14">
            <text:p>4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0000" table:style-name="ce14">
            <text:p>3 58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0000" table:style-name="ce14">
            <text:p>70 000</text:p>
          </table:table-cell>
          <table:table-cell office:value-type="float" office:value="3360000" table:style-name="ce14">
            <text:p>3 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2342" table:style-name="ce14">
            <text:p>18 562 342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634300" table:style-name="ce10">
            <text:p>14 634 300</text:p>
          </table:table-cell>
          <table:table-cell office:value-type="float" office:value="4130064" table:style-name="ce10">
            <text:p>4 130 064</text:p>
          </table:table-cell>
          <table:table-cell office:value-type="float" office:value="4130064" table:style-name="ce10">
            <text:p>4 130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14364" table:style-name="ce10">
            <text:p>19 014 364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935900" table:style-name="ce12">
            <text:p>10 935 900</text:p>
          </table:table-cell>
          <table:table-cell office:value-type="float" office:value="2456352" table:style-name="ce12">
            <text:p>2 456 352</text:p>
          </table:table-cell>
          <table:table-cell office:value-type="float" office:value="2456352" table:style-name="ce12">
            <text:p>2 456 352</text:p>
          </table:table-cell>
          <table:table-cell office:value-type="float" office:value="348200" table:style-name="ce12">
            <text:p>3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90452" table:style-name="ce12">
            <text:p>13 990 452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824000" table:style-name="ce14">
            <text:p>16 824 000</text:p>
          </table:table-cell>
          <table:table-cell office:value-type="float" office:value="1388794" table:style-name="ce14">
            <text:p>1 388 794</text:p>
          </table:table-cell>
          <table:table-cell office:value-type="float" office:value="1388794" table:style-name="ce14">
            <text:p>1 388 794</text:p>
          </table:table-cell>
          <table:table-cell office:value-type="float" office:value="741600" table:style-name="ce14">
            <text:p>74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0000" table:style-name="ce14">
            <text:p>10 0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10000000" table:style-name="ce14">
            <text:p>10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44394" table:style-name="ce14">
            <text:p>29 044 394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262000" table:style-name="ce10">
            <text:p>5 262 000</text:p>
          </table:table-cell>
          <table:table-cell office:value-type="float" office:value="-475625" table:style-name="ce10">
            <text:p>-475 625</text:p>
          </table:table-cell>
          <table:table-cell office:value-type="float" office:value="-475625" table:style-name="ce10">
            <text:p>-475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840000" table:style-name="ce10">
            <text:p>8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3875" table:style-name="ce10">
            <text:p>6 213 875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671400" table:style-name="ce12">
            <text:p>8 671 400</text:p>
          </table:table-cell>
          <table:table-cell office:value-type="float" office:value="973348" table:style-name="ce12">
            <text:p>973 348</text:p>
          </table:table-cell>
          <table:table-cell office:value-type="float" office:value="973348" table:style-name="ce12">
            <text:p>973 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2248" table:style-name="ce12">
            <text:p>10 502 248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718500" table:style-name="ce14">
            <text:p>7 718 500</text:p>
          </table:table-cell>
          <table:table-cell office:value-type="float" office:value="1689586" table:style-name="ce14">
            <text:p>1 689 586</text:p>
          </table:table-cell>
          <table:table-cell office:value-type="float" office:value="1689586" table:style-name="ce14">
            <text:p>1 689 5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5586" table:style-name="ce14">
            <text:p>10 055 586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01000" table:style-name="ce10">
            <text:p>5 101 000</text:p>
          </table:table-cell>
          <table:table-cell office:value-type="float" office:value="770252" table:style-name="ce10">
            <text:p>770 252</text:p>
          </table:table-cell>
          <table:table-cell office:value-type="float" office:value="770252" table:style-name="ce10">
            <text:p>770 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8752" table:style-name="ce10">
            <text:p>6 418 752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22200" table:style-name="ce12">
            <text:p>4 822 200</text:p>
          </table:table-cell>
          <table:table-cell office:value-type="float" office:value="1297533" table:style-name="ce12">
            <text:p>1 297 533</text:p>
          </table:table-cell>
          <table:table-cell office:value-type="float" office:value="1297533" table:style-name="ce12">
            <text:p>1 297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7233" table:style-name="ce12">
            <text:p>6 667 233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118100" table:style-name="ce14">
            <text:p>7 118 100</text:p>
          </table:table-cell>
          <table:table-cell office:value-type="float" office:value="276999" table:style-name="ce14">
            <text:p>276 999</text:p>
          </table:table-cell>
          <table:table-cell office:value-type="float" office:value="276999" table:style-name="ce14">
            <text:p>276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5099" table:style-name="ce14">
            <text:p>7 395 099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28000" table:style-name="ce10">
            <text:p>10 328 000</text:p>
          </table:table-cell>
          <table:table-cell office:value-type="float" office:value="-165170" table:style-name="ce10">
            <text:p>-165 170</text:p>
          </table:table-cell>
          <table:table-cell office:value-type="float" office:value="-165170" table:style-name="ce10">
            <text:p>-165 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2830" table:style-name="ce10">
            <text:p>10 162 830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434900" table:style-name="ce12">
            <text:p>16 434 900</text:p>
          </table:table-cell>
          <table:table-cell office:value-type="float" office:value="5968000" table:style-name="ce12">
            <text:p>5 968 000</text:p>
          </table:table-cell>
          <table:table-cell office:value-type="float" office:value="5968000" table:style-name="ce12">
            <text:p>5 968 000</text:p>
          </table:table-cell>
          <table:table-cell office:value-type="float" office:value="805200" table:style-name="ce12">
            <text:p>80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68100" table:style-name="ce12">
            <text:p>23 368 100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911000" table:style-name="ce14">
            <text:p>47 911 000</text:p>
          </table:table-cell>
          <table:table-cell office:value-type="float" office:value="3091351" table:style-name="ce14">
            <text:p>3 091 351</text:p>
          </table:table-cell>
          <table:table-cell office:value-type="float" office:value="3091351" table:style-name="ce14">
            <text:p>3 091 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82351" table:style-name="ce14">
            <text:p>51 182 351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3546200" table:style-name="ce10">
            <text:p>93 546 200</text:p>
          </table:table-cell>
          <table:table-cell office:value-type="float" office:value="24033512" table:style-name="ce10">
            <text:p>24 033 512</text:p>
          </table:table-cell>
          <table:table-cell office:value-type="float" office:value="24033512" table:style-name="ce10">
            <text:p>24 033 5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989712" table:style-name="ce10">
            <text:p>117 989 712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183500" table:style-name="ce12">
            <text:p>7 183 500</text:p>
          </table:table-cell>
          <table:table-cell office:value-type="float" office:value="3357509" table:style-name="ce12">
            <text:p>3 357 509</text:p>
          </table:table-cell>
          <table:table-cell office:value-type="float" office:value="3357509" table:style-name="ce12">
            <text:p>3 357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8509" table:style-name="ce12">
            <text:p>11 378 509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842200" table:style-name="ce14">
            <text:p>6 842 200</text:p>
          </table:table-cell>
          <table:table-cell office:value-type="float" office:value="2987205" table:style-name="ce14">
            <text:p>2 987 205</text:p>
          </table:table-cell>
          <table:table-cell office:value-type="float" office:value="2987205" table:style-name="ce14">
            <text:p>2 987 2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6905" table:style-name="ce14">
            <text:p>10 666 905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79000" table:style-name="ce10">
            <text:p>16 279 000</text:p>
          </table:table-cell>
          <table:table-cell office:value-type="float" office:value="3415009" table:style-name="ce10">
            <text:p>3 415 009</text:p>
          </table:table-cell>
          <table:table-cell office:value-type="float" office:value="3415009" table:style-name="ce10">
            <text:p>3 415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34009" table:style-name="ce10">
            <text:p>19 734 009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288600" table:style-name="ce12">
            <text:p>14 288 600</text:p>
          </table:table-cell>
          <table:table-cell office:value-type="float" office:value="4415710" table:style-name="ce12">
            <text:p>4 415 710</text:p>
          </table:table-cell>
          <table:table-cell office:value-type="float" office:value="4415710" table:style-name="ce12">
            <text:p>4 415 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700" table:style-name="ce12">
            <text:p>205 700</text:p>
          </table:table-cell>
          <table:table-cell office:value-type="float" office:value="0" table:style-name="ce12">
            <text:p>0</text:p>
          </table:table-cell>
          <table:table-cell office:value-type="float" office:value="18930010" table:style-name="ce12">
            <text:p>18 930 010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276500" table:style-name="ce14">
            <text:p>24 276 500</text:p>
          </table:table-cell>
          <table:table-cell office:value-type="float" office:value="1704633" table:style-name="ce14">
            <text:p>1 704 633</text:p>
          </table:table-cell>
          <table:table-cell office:value-type="float" office:value="1704633" table:style-name="ce14">
            <text:p>1 704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51133" table:style-name="ce14">
            <text:p>26 151 133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524600" table:style-name="ce10">
            <text:p>13 524 600</text:p>
          </table:table-cell>
          <table:table-cell office:value-type="float" office:value="4990029" table:style-name="ce10">
            <text:p>4 990 029</text:p>
          </table:table-cell>
          <table:table-cell office:value-type="float" office:value="4990029" table:style-name="ce10">
            <text:p>4 990 0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4629" table:style-name="ce10">
            <text:p>18 594 629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34500" table:style-name="ce12">
            <text:p>6 834 500</text:p>
          </table:table-cell>
          <table:table-cell office:value-type="float" office:value="1652649" table:style-name="ce12">
            <text:p>1 652 649</text:p>
          </table:table-cell>
          <table:table-cell office:value-type="float" office:value="1652649" table:style-name="ce12">
            <text:p>1 652 6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04649" table:style-name="ce12">
            <text:p>9 304 649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68900" table:style-name="ce14">
            <text:p>4 568 900</text:p>
          </table:table-cell>
          <table:table-cell office:value-type="float" office:value="1811586" table:style-name="ce14">
            <text:p>1 811 586</text:p>
          </table:table-cell>
          <table:table-cell office:value-type="float" office:value="1811586" table:style-name="ce14">
            <text:p>1 811 5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37986" table:style-name="ce14">
            <text:p>7 037 986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813600" table:style-name="ce10">
            <text:p>9 813 600</text:p>
          </table:table-cell>
          <table:table-cell office:value-type="float" office:value="2898276" table:style-name="ce10">
            <text:p>2 898 276</text:p>
          </table:table-cell>
          <table:table-cell office:value-type="float" office:value="2898276" table:style-name="ce10">
            <text:p>2 898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61876" table:style-name="ce10">
            <text:p>12 761 876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703100" table:style-name="ce12">
            <text:p>4 703 100</text:p>
          </table:table-cell>
          <table:table-cell office:value-type="float" office:value="890773" table:style-name="ce12">
            <text:p>890 773</text:p>
          </table:table-cell>
          <table:table-cell office:value-type="float" office:value="890773" table:style-name="ce12">
            <text:p>890 7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1373" table:style-name="ce12">
            <text:p>6 221 373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98800" table:style-name="ce14">
            <text:p>4 598 800</text:p>
          </table:table-cell>
          <table:table-cell office:value-type="float" office:value="153969" table:style-name="ce14">
            <text:p>153 969</text:p>
          </table:table-cell>
          <table:table-cell office:value-type="float" office:value="153969" table:style-name="ce14">
            <text:p>153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2769" table:style-name="ce14">
            <text:p>4 762 769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04100" table:style-name="ce10">
            <text:p>3 504 100</text:p>
          </table:table-cell>
          <table:table-cell office:value-type="float" office:value="-1244716" table:style-name="ce10">
            <text:p>-1 244 716</text:p>
          </table:table-cell>
          <table:table-cell office:value-type="float" office:value="-1244716" table:style-name="ce10">
            <text:p>-1 244 7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9384" table:style-name="ce10">
            <text:p>2 259 384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2104800" table:style-name="ce12">
            <text:p>182 104 800</text:p>
          </table:table-cell>
          <table:table-cell office:value-type="float" office:value="8586798" table:style-name="ce12">
            <text:p>8 586 798</text:p>
          </table:table-cell>
          <table:table-cell office:value-type="float" office:value="8586798" table:style-name="ce12">
            <text:p>8 586 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541598" table:style-name="ce12">
            <text:p>191 541 598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7443400" table:style-name="ce14">
            <text:p>37 443 400</text:p>
          </table:table-cell>
          <table:table-cell office:value-type="float" office:value="11166709" table:style-name="ce14">
            <text:p>11 166 709</text:p>
          </table:table-cell>
          <table:table-cell office:value-type="float" office:value="11166709" table:style-name="ce14">
            <text:p>11 166 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820109" table:style-name="ce14">
            <text:p>48 820 109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066600" table:style-name="ce10">
            <text:p>22 066 600</text:p>
          </table:table-cell>
          <table:table-cell office:value-type="float" office:value="-604761" table:style-name="ce10">
            <text:p>-604 761</text:p>
          </table:table-cell>
          <table:table-cell office:value-type="float" office:value="-604761" table:style-name="ce10">
            <text:p>-604 761</text:p>
          </table:table-cell>
          <table:table-cell office:value-type="float" office:value="745200" table:style-name="ce10">
            <text:p>74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87039" table:style-name="ce10">
            <text:p>22 387 039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308200" table:style-name="ce12">
            <text:p>25 308 200</text:p>
          </table:table-cell>
          <table:table-cell office:value-type="float" office:value="1810417" table:style-name="ce12">
            <text:p>1 810 417</text:p>
          </table:table-cell>
          <table:table-cell office:value-type="float" office:value="1810417" table:style-name="ce12">
            <text:p>1 810 417</text:p>
          </table:table-cell>
          <table:table-cell office:value-type="float" office:value="360600" table:style-name="ce12">
            <text:p>3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19217" table:style-name="ce12">
            <text:p>27 619 217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703300" table:style-name="ce14">
            <text:p>33 703 300</text:p>
          </table:table-cell>
          <table:table-cell office:value-type="float" office:value="13942368" table:style-name="ce14">
            <text:p>13 942 368</text:p>
          </table:table-cell>
          <table:table-cell office:value-type="float" office:value="13942368" table:style-name="ce14">
            <text:p>13 942 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" table:style-name="ce14">
            <text:p>3 100</text:p>
          </table:table-cell>
          <table:table-cell office:value-type="float" office:value="0" table:style-name="ce14">
            <text:p>0</text:p>
          </table:table-cell>
          <table:table-cell office:value-type="float" office:value="47958768" table:style-name="ce14">
            <text:p>47 958 768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207200" table:style-name="ce10">
            <text:p>15 207 200</text:p>
          </table:table-cell>
          <table:table-cell office:value-type="float" office:value="7745289" table:style-name="ce10">
            <text:p>7 745 289</text:p>
          </table:table-cell>
          <table:table-cell office:value-type="float" office:value="7745289" table:style-name="ce10">
            <text:p>7 745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0" table:style-name="ce10">
            <text:p>21 300</text:p>
          </table:table-cell>
          <table:table-cell office:value-type="float" office:value="0" table:style-name="ce10">
            <text:p>0</text:p>
          </table:table-cell>
          <table:table-cell office:value-type="float" office:value="23073789" table:style-name="ce10">
            <text:p>23 073 789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217100" table:style-name="ce12">
            <text:p>23 217 100</text:p>
          </table:table-cell>
          <table:table-cell office:value-type="float" office:value="3798021" table:style-name="ce12">
            <text:p>3 798 021</text:p>
          </table:table-cell>
          <table:table-cell office:value-type="float" office:value="3798021" table:style-name="ce12">
            <text:p>3 798 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25121" table:style-name="ce12">
            <text:p>27 225 121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993500" table:style-name="ce14">
            <text:p>7 993 500</text:p>
          </table:table-cell>
          <table:table-cell office:value-type="float" office:value="2266408" table:style-name="ce14">
            <text:p>2 266 408</text:p>
          </table:table-cell>
          <table:table-cell office:value-type="float" office:value="2266408" table:style-name="ce14">
            <text:p>2 266 4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57408" table:style-name="ce14">
            <text:p>10 857 408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79600" table:style-name="ce10">
            <text:p>3 879 600</text:p>
          </table:table-cell>
          <table:table-cell office:value-type="float" office:value="509185" table:style-name="ce10">
            <text:p>509 185</text:p>
          </table:table-cell>
          <table:table-cell office:value-type="float" office:value="509185" table:style-name="ce10">
            <text:p>509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8785" table:style-name="ce10">
            <text:p>4 468 785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268800" table:style-name="ce12">
            <text:p>6 268 800</text:p>
          </table:table-cell>
          <table:table-cell office:value-type="float" office:value="1860903" table:style-name="ce12">
            <text:p>1 860 903</text:p>
          </table:table-cell>
          <table:table-cell office:value-type="float" office:value="1860903" table:style-name="ce12">
            <text:p>1 860 9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" table:style-name="ce12">
            <text:p>3 800</text:p>
          </table:table-cell>
          <table:table-cell office:value-type="float" office:value="0" table:style-name="ce12">
            <text:p>0</text:p>
          </table:table-cell>
          <table:table-cell office:value-type="float" office:value="8831003" table:style-name="ce12">
            <text:p>8 831 003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582800" table:style-name="ce14">
            <text:p>13 582 800</text:p>
          </table:table-cell>
          <table:table-cell office:value-type="float" office:value="3310373" table:style-name="ce14">
            <text:p>3 310 373</text:p>
          </table:table-cell>
          <table:table-cell office:value-type="float" office:value="3310373" table:style-name="ce14">
            <text:p>3 310 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3173" table:style-name="ce14">
            <text:p>17 003 173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474000" table:style-name="ce10">
            <text:p>20 474 000</text:p>
          </table:table-cell>
          <table:table-cell office:value-type="float" office:value="6296605" table:style-name="ce10">
            <text:p>6 296 605</text:p>
          </table:table-cell>
          <table:table-cell office:value-type="float" office:value="6296605" table:style-name="ce10">
            <text:p>6 296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80605" table:style-name="ce10">
            <text:p>26 880 605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669200" table:style-name="ce12">
            <text:p>5 669 200</text:p>
          </table:table-cell>
          <table:table-cell office:value-type="float" office:value="1422022" table:style-name="ce12">
            <text:p>1 422 022</text:p>
          </table:table-cell>
          <table:table-cell office:value-type="float" office:value="1422022" table:style-name="ce12">
            <text:p>1 422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8722" table:style-name="ce12">
            <text:p>7 778 722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127400" table:style-name="ce14">
            <text:p>17 127 400</text:p>
          </table:table-cell>
          <table:table-cell office:value-type="float" office:value="4687886" table:style-name="ce14">
            <text:p>4 687 886</text:p>
          </table:table-cell>
          <table:table-cell office:value-type="float" office:value="4687886" table:style-name="ce14">
            <text:p>4 687 886</text:p>
          </table:table-cell>
          <table:table-cell office:value-type="float" office:value="411600" table:style-name="ce14">
            <text:p>41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26886" table:style-name="ce14">
            <text:p>22 226 886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474100" table:style-name="ce10">
            <text:p>6 474 100</text:p>
          </table:table-cell>
          <table:table-cell office:value-type="float" office:value="-1215009" table:style-name="ce10">
            <text:p>-1 215 009</text:p>
          </table:table-cell>
          <table:table-cell office:value-type="float" office:value="-1215009" table:style-name="ce10">
            <text:p>-1 215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9091" table:style-name="ce10">
            <text:p>5 459 091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394600" table:style-name="ce12">
            <text:p>33 394 600</text:p>
          </table:table-cell>
          <table:table-cell office:value-type="float" office:value="-8162368" table:style-name="ce12">
            <text:p>-8 162 368</text:p>
          </table:table-cell>
          <table:table-cell office:value-type="float" office:value="-8162368" table:style-name="ce12">
            <text:p>-8 162 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12232" table:style-name="ce12">
            <text:p>25 412 232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8039400" table:style-name="ce14">
            <text:p>148 039 400</text:p>
          </table:table-cell>
          <table:table-cell office:value-type="float" office:value="-32708378" table:style-name="ce14">
            <text:p>-32 708 378</text:p>
          </table:table-cell>
          <table:table-cell office:value-type="float" office:value="-32708378" table:style-name="ce14">
            <text:p>-32 708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9500" table:style-name="ce14">
            <text:p>4 619 500</text:p>
          </table:table-cell>
          <table:table-cell office:value-type="float" office:value="0" table:style-name="ce14">
            <text:p>0</text:p>
          </table:table-cell>
          <table:table-cell office:value-type="float" office:value="120220522" table:style-name="ce14">
            <text:p>120 220 522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8305300" table:style-name="ce10">
            <text:p>248 305 300</text:p>
          </table:table-cell>
          <table:table-cell office:value-type="float" office:value="-157299907" table:style-name="ce10">
            <text:p>-157 299 907</text:p>
          </table:table-cell>
          <table:table-cell office:value-type="float" office:value="-157299907" table:style-name="ce10">
            <text:p>-157 299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200" table:style-name="ce10">
            <text:p>4 720 200</text:p>
          </table:table-cell>
          <table:table-cell office:value-type="float" office:value="98465593" table:style-name="ce10">
            <text:p>98 465 593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748400" table:style-name="ce12">
            <text:p>77 748 400</text:p>
          </table:table-cell>
          <table:table-cell office:value-type="float" office:value="64471" table:style-name="ce12">
            <text:p>64 471</text:p>
          </table:table-cell>
          <table:table-cell office:value-type="float" office:value="64471" table:style-name="ce12">
            <text:p>64 4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92871" table:style-name="ce12">
            <text:p>79 092 871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691000" table:style-name="ce14">
            <text:p>9 691 000</text:p>
          </table:table-cell>
          <table:table-cell office:value-type="float" office:value="838657" table:style-name="ce14">
            <text:p>838 657</text:p>
          </table:table-cell>
          <table:table-cell office:value-type="float" office:value="838657" table:style-name="ce14">
            <text:p>838 657</text:p>
          </table:table-cell>
          <table:table-cell office:value-type="float" office:value="306800" table:style-name="ce14">
            <text:p>30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6457" table:style-name="ce14">
            <text:p>10 836 457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435400" table:style-name="ce10">
            <text:p>9 435 400</text:p>
          </table:table-cell>
          <table:table-cell office:value-type="float" office:value="514377" table:style-name="ce10">
            <text:p>514 377</text:p>
          </table:table-cell>
          <table:table-cell office:value-type="float" office:value="514377" table:style-name="ce10">
            <text:p>514 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39777" table:style-name="ce10">
            <text:p>10 239 777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230100" table:style-name="ce12">
            <text:p>8 230 100</text:p>
          </table:table-cell>
          <table:table-cell office:value-type="float" office:value="636683" table:style-name="ce12">
            <text:p>636 683</text:p>
          </table:table-cell>
          <table:table-cell office:value-type="float" office:value="636683" table:style-name="ce12">
            <text:p>636 6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00" table:style-name="ce12">
            <text:p>74 700</text:p>
          </table:table-cell>
          <table:table-cell office:value-type="float" office:value="0" table:style-name="ce12">
            <text:p>0</text:p>
          </table:table-cell>
          <table:table-cell office:value-type="float" office:value="9488983" table:style-name="ce12">
            <text:p>9 488 983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9538000" table:style-name="ce14">
            <text:p>39 538 000</text:p>
          </table:table-cell>
          <table:table-cell office:value-type="float" office:value="2671778" table:style-name="ce14">
            <text:p>2 671 778</text:p>
          </table:table-cell>
          <table:table-cell office:value-type="float" office:value="2671778" table:style-name="ce14">
            <text:p>2 671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800" table:style-name="ce14">
            <text:p>895 800</text:p>
          </table:table-cell>
          <table:table-cell office:value-type="float" office:value="0" table:style-name="ce14">
            <text:p>0</text:p>
          </table:table-cell>
          <table:table-cell office:value-type="float" office:value="43105578" table:style-name="ce14">
            <text:p>43 105 578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133000" table:style-name="ce10">
            <text:p>40 133 000</text:p>
          </table:table-cell>
          <table:table-cell office:value-type="float" office:value="-6132803" table:style-name="ce10">
            <text:p>-6 132 803</text:p>
          </table:table-cell>
          <table:table-cell office:value-type="float" office:value="-6132803" table:style-name="ce10">
            <text:p>-6 132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34450197" table:style-name="ce10">
            <text:p>34 450 197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8498200" table:style-name="ce12">
            <text:p>38 498 200</text:p>
          </table:table-cell>
          <table:table-cell office:value-type="float" office:value="-2423786" table:style-name="ce12">
            <text:p>-2 423 786</text:p>
          </table:table-cell>
          <table:table-cell office:value-type="float" office:value="-2423786" table:style-name="ce12">
            <text:p>-2 423 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500" table:style-name="ce12">
            <text:p>1 230 500</text:p>
          </table:table-cell>
          <table:table-cell office:value-type="float" office:value="0" table:style-name="ce12">
            <text:p>0</text:p>
          </table:table-cell>
          <table:table-cell office:value-type="float" office:value="37634914" table:style-name="ce12">
            <text:p>37 634 914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016200" table:style-name="ce14">
            <text:p>25 016 200</text:p>
          </table:table-cell>
          <table:table-cell office:value-type="float" office:value="1879818" table:style-name="ce14">
            <text:p>1 879 818</text:p>
          </table:table-cell>
          <table:table-cell office:value-type="float" office:value="1879818" table:style-name="ce14">
            <text:p>1 879 8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100" table:style-name="ce14">
            <text:p>562 100</text:p>
          </table:table-cell>
          <table:table-cell office:value-type="float" office:value="0" table:style-name="ce14">
            <text:p>0</text:p>
          </table:table-cell>
          <table:table-cell office:value-type="float" office:value="27518118" table:style-name="ce14">
            <text:p>27 518 118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1637000" table:style-name="ce10">
            <text:p>51 637 000</text:p>
          </table:table-cell>
          <table:table-cell office:value-type="float" office:value="-34012232" table:style-name="ce10">
            <text:p>-34 012 232</text:p>
          </table:table-cell>
          <table:table-cell office:value-type="float" office:value="-34012232" table:style-name="ce10">
            <text:p>-34 012 2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500" table:style-name="ce10">
            <text:p>1 124 500</text:p>
          </table:table-cell>
          <table:table-cell office:value-type="float" office:value="0" table:style-name="ce10">
            <text:p>0</text:p>
          </table:table-cell>
          <table:table-cell office:value-type="float" office:value="19299268" table:style-name="ce10">
            <text:p>19 299 268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421000" table:style-name="ce12">
            <text:p>22 421 000</text:p>
          </table:table-cell>
          <table:table-cell office:value-type="float" office:value="-11132664" table:style-name="ce12">
            <text:p>-11 132 664</text:p>
          </table:table-cell>
          <table:table-cell office:value-type="float" office:value="-11132664" table:style-name="ce12">
            <text:p>-11 132 6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58336" table:style-name="ce12">
            <text:p>12 058 336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38000" table:style-name="ce14">
            <text:p>5 138 000</text:p>
          </table:table-cell>
          <table:table-cell office:value-type="float" office:value="250275" table:style-name="ce14">
            <text:p>250 275</text:p>
          </table:table-cell>
          <table:table-cell office:value-type="float" office:value="250275" table:style-name="ce14">
            <text:p>250 2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8275" table:style-name="ce14">
            <text:p>5 388 275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367800" table:style-name="ce10">
            <text:p>29 367 800</text:p>
          </table:table-cell>
          <table:table-cell office:value-type="float" office:value="-22924" table:style-name="ce10">
            <text:p>-22 924</text:p>
          </table:table-cell>
          <table:table-cell office:value-type="float" office:value="-22924" table:style-name="ce10">
            <text:p>-22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30121076" table:style-name="ce10">
            <text:p>30 121 076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818900" table:style-name="ce12">
            <text:p>8 818 900</text:p>
          </table:table-cell>
          <table:table-cell office:value-type="float" office:value="414529" table:style-name="ce12">
            <text:p>414 529</text:p>
          </table:table-cell>
          <table:table-cell office:value-type="float" office:value="414529" table:style-name="ce12">
            <text:p>414 5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3429" table:style-name="ce12">
            <text:p>9 333 429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765400" table:style-name="ce14">
            <text:p>12 765 400</text:p>
          </table:table-cell>
          <table:table-cell office:value-type="float" office:value="1095677" table:style-name="ce14">
            <text:p>1 095 677</text:p>
          </table:table-cell>
          <table:table-cell office:value-type="float" office:value="1095677" table:style-name="ce14">
            <text:p>1 095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61077" table:style-name="ce14">
            <text:p>13 861 077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034200" table:style-name="ce10">
            <text:p>12 034 200</text:p>
          </table:table-cell>
          <table:table-cell office:value-type="float" office:value="-3611744" table:style-name="ce10">
            <text:p>-3 611 744</text:p>
          </table:table-cell>
          <table:table-cell office:value-type="float" office:value="-3611744" table:style-name="ce10">
            <text:p>-3 611 744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93256" table:style-name="ce10">
            <text:p>9 793 256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216900" table:style-name="ce12">
            <text:p>9 216 900</text:p>
          </table:table-cell>
          <table:table-cell office:value-type="float" office:value="471487" table:style-name="ce12">
            <text:p>471 487</text:p>
          </table:table-cell>
          <table:table-cell office:value-type="float" office:value="471487" table:style-name="ce12">
            <text:p>471 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5887" table:style-name="ce12">
            <text:p>10 935 887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852800" table:style-name="ce14">
            <text:p>12 852 800</text:p>
          </table:table-cell>
          <table:table-cell office:value-type="float" office:value="-1517603" table:style-name="ce14">
            <text:p>-1 517 603</text:p>
          </table:table-cell>
          <table:table-cell office:value-type="float" office:value="-1517603" table:style-name="ce14">
            <text:p>-1 517 6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1900" table:style-name="ce14">
            <text:p>681 900</text:p>
          </table:table-cell>
          <table:table-cell office:value-type="float" office:value="0" table:style-name="ce14">
            <text:p>0</text:p>
          </table:table-cell>
          <table:table-cell office:value-type="float" office:value="12117097" table:style-name="ce14">
            <text:p>12 117 097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09200" table:style-name="ce10">
            <text:p>2 409 200</text:p>
          </table:table-cell>
          <table:table-cell office:value-type="float" office:value="135102" table:style-name="ce10">
            <text:p>135 102</text:p>
          </table:table-cell>
          <table:table-cell office:value-type="float" office:value="135102" table:style-name="ce10">
            <text:p>135 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1802" table:style-name="ce10">
            <text:p>3 281 802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08700" table:style-name="ce12">
            <text:p>3 308 700</text:p>
          </table:table-cell>
          <table:table-cell office:value-type="float" office:value="36775" table:style-name="ce12">
            <text:p>36 775</text:p>
          </table:table-cell>
          <table:table-cell office:value-type="float" office:value="36775" table:style-name="ce12">
            <text:p>36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92975" table:style-name="ce12">
            <text:p>3 892 975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7046500" table:style-name="ce14">
            <text:p>27 046 500</text:p>
          </table:table-cell>
          <table:table-cell office:value-type="float" office:value="1152586" table:style-name="ce14">
            <text:p>1 152 586</text:p>
          </table:table-cell>
          <table:table-cell office:value-type="float" office:value="1152586" table:style-name="ce14">
            <text:p>1 152 5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99086" table:style-name="ce14">
            <text:p>28 599 086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1184600" table:style-name="ce10">
            <text:p>91 184 600</text:p>
          </table:table-cell>
          <table:table-cell office:value-type="float" office:value="2603898" table:style-name="ce10">
            <text:p>2 603 898</text:p>
          </table:table-cell>
          <table:table-cell office:value-type="float" office:value="2603898" table:style-name="ce10">
            <text:p>2 603 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168498" table:style-name="ce10">
            <text:p>94 168 498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600" table:style-name="ce12">
            <text:p>1 705 600</text:p>
          </table:table-cell>
          <table:table-cell office:value-type="float" office:value="117440" table:style-name="ce12">
            <text:p>117 440</text:p>
          </table:table-cell>
          <table:table-cell office:value-type="float" office:value="117440" table:style-name="ce12">
            <text:p>117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0540" table:style-name="ce12">
            <text:p>2 470 540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532800" table:style-name="ce14">
            <text:p>23 532 800</text:p>
          </table:table-cell>
          <table:table-cell office:value-type="float" office:value="-2303880" table:style-name="ce14">
            <text:p>-2 303 880</text:p>
          </table:table-cell>
          <table:table-cell office:value-type="float" office:value="-2303880" table:style-name="ce14">
            <text:p>-2 303 8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00" table:style-name="ce14">
            <text:p>82 800</text:p>
          </table:table-cell>
          <table:table-cell office:value-type="float" office:value="0" table:style-name="ce14">
            <text:p>0</text:p>
          </table:table-cell>
          <table:table-cell office:value-type="float" office:value="22421720" table:style-name="ce14">
            <text:p>22 421 720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9960300" table:style-name="ce10">
            <text:p>539 960 300</text:p>
          </table:table-cell>
          <table:table-cell office:value-type="float" office:value="-130751780" table:style-name="ce10">
            <text:p>-130 751 780</text:p>
          </table:table-cell>
          <table:table-cell office:value-type="float" office:value="-130751780" table:style-name="ce10">
            <text:p>-130 751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0000" table:style-name="ce10">
            <text:p>6 240 00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7400" table:style-name="ce10">
            <text:p>9 817 400</text:p>
          </table:table-cell>
          <table:table-cell office:value-type="float" office:value="425265920" table:style-name="ce10">
            <text:p>425 265 920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813600" table:style-name="ce12">
            <text:p>11 813 600</text:p>
          </table:table-cell>
          <table:table-cell office:value-type="float" office:value="2596281" table:style-name="ce12">
            <text:p>2 596 281</text:p>
          </table:table-cell>
          <table:table-cell office:value-type="float" office:value="2596281" table:style-name="ce12">
            <text:p>2 596 281</text:p>
          </table:table-cell>
          <table:table-cell office:value-type="float" office:value="112900" table:style-name="ce12">
            <text:p>11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02781" table:style-name="ce12">
            <text:p>14 902 781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060100" table:style-name="ce14">
            <text:p>15 060 100</text:p>
          </table:table-cell>
          <table:table-cell office:value-type="float" office:value="2626349" table:style-name="ce14">
            <text:p>2 626 349</text:p>
          </table:table-cell>
          <table:table-cell office:value-type="float" office:value="2626349" table:style-name="ce14">
            <text:p>2 626 3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900" table:style-name="ce14">
            <text:p>139 900</text:p>
          </table:table-cell>
          <table:table-cell office:value-type="float" office:value="0" table:style-name="ce14">
            <text:p>0</text:p>
          </table:table-cell>
          <table:table-cell office:value-type="float" office:value="18206349" table:style-name="ce14">
            <text:p>18 206 349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340000" table:style-name="ce10">
            <text:p>31 340 000</text:p>
          </table:table-cell>
          <table:table-cell office:value-type="float" office:value="-807582" table:style-name="ce10">
            <text:p>-807 582</text:p>
          </table:table-cell>
          <table:table-cell office:value-type="float" office:value="-807582" table:style-name="ce10">
            <text:p>-807 5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42418" table:style-name="ce10">
            <text:p>31 942 418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759600" table:style-name="ce12">
            <text:p>40 759 600</text:p>
          </table:table-cell>
          <table:table-cell office:value-type="float" office:value="4370081" table:style-name="ce12">
            <text:p>4 370 081</text:p>
          </table:table-cell>
          <table:table-cell office:value-type="float" office:value="4370081" table:style-name="ce12">
            <text:p>4 370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389681" table:style-name="ce12">
            <text:p>45 389 681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702800" table:style-name="ce14">
            <text:p>8 702 800</text:p>
          </table:table-cell>
          <table:table-cell office:value-type="float" office:value="-628378" table:style-name="ce14">
            <text:p>-628 378</text:p>
          </table:table-cell>
          <table:table-cell office:value-type="float" office:value="-628378" table:style-name="ce14">
            <text:p>-628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1922" table:style-name="ce14">
            <text:p>8 921 922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241200" table:style-name="ce10">
            <text:p>8 241 200</text:p>
          </table:table-cell>
          <table:table-cell office:value-type="float" office:value="188188" table:style-name="ce10">
            <text:p>188 188</text:p>
          </table:table-cell>
          <table:table-cell office:value-type="float" office:value="188188" table:style-name="ce10">
            <text:p>188 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6888" table:style-name="ce10">
            <text:p>9 426 888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2448000" table:style-name="ce12">
            <text:p>32 448 000</text:p>
          </table:table-cell>
          <table:table-cell office:value-type="float" office:value="1500292" table:style-name="ce12">
            <text:p>1 500 292</text:p>
          </table:table-cell>
          <table:table-cell office:value-type="float" office:value="1500292" table:style-name="ce12">
            <text:p>1 500 292</text:p>
          </table:table-cell>
          <table:table-cell office:value-type="float" office:value="946300" table:style-name="ce12">
            <text:p>94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720000" table:style-name="ce12">
            <text:p>7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34592" table:style-name="ce12">
            <text:p>36 134 592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3969600" table:style-name="ce14">
            <text:p>3 969 600</text:p>
          </table:table-cell>
          <table:table-cell office:value-type="float" office:value="600275" table:style-name="ce14">
            <text:p>600 275</text:p>
          </table:table-cell>
          <table:table-cell office:value-type="float" office:value="600275" table:style-name="ce14">
            <text:p>600 2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" table:style-name="ce14">
            <text:p>4 200</text:p>
          </table:table-cell>
          <table:table-cell office:value-type="float" office:value="0" table:style-name="ce14">
            <text:p>0</text:p>
          </table:table-cell>
          <table:table-cell office:value-type="float" office:value="5321575" table:style-name="ce14">
            <text:p>5 321 575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331400" table:style-name="ce10">
            <text:p>18 331 400</text:p>
          </table:table-cell>
          <table:table-cell office:value-type="float" office:value="-3341396" table:style-name="ce10">
            <text:p>-3 341 396</text:p>
          </table:table-cell>
          <table:table-cell office:value-type="float" office:value="-3341396" table:style-name="ce10">
            <text:p>-3 341 396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02404" table:style-name="ce10">
            <text:p>15 802 404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63500" table:style-name="ce12">
            <text:p>11 263 500</text:p>
          </table:table-cell>
          <table:table-cell office:value-type="float" office:value="1320521" table:style-name="ce12">
            <text:p>1 320 521</text:p>
          </table:table-cell>
          <table:table-cell office:value-type="float" office:value="1320521" table:style-name="ce12">
            <text:p>1 320 521</text:p>
          </table:table-cell>
          <table:table-cell office:value-type="float" office:value="566900" table:style-name="ce12">
            <text:p>56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921" table:style-name="ce12">
            <text:p>13 400 921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27200" table:style-name="ce14">
            <text:p>3 427 200</text:p>
          </table:table-cell>
          <table:table-cell office:value-type="float" office:value="-803652" table:style-name="ce14">
            <text:p>-803 652</text:p>
          </table:table-cell>
          <table:table-cell office:value-type="float" office:value="-803652" table:style-name="ce14">
            <text:p>-803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3548" table:style-name="ce14">
            <text:p>2 623 548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92400" table:style-name="ce10">
            <text:p>4 392 400</text:p>
          </table:table-cell>
          <table:table-cell office:value-type="float" office:value="408147" table:style-name="ce10">
            <text:p>408 147</text:p>
          </table:table-cell>
          <table:table-cell office:value-type="float" office:value="408147" table:style-name="ce10">
            <text:p>408 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8047" table:style-name="ce10">
            <text:p>5 348 047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00000" table:style-name="ce12">
            <text:p>3 400 000</text:p>
          </table:table-cell>
          <table:table-cell office:value-type="float" office:value="300014" table:style-name="ce12">
            <text:p>300 014</text:p>
          </table:table-cell>
          <table:table-cell office:value-type="float" office:value="300014" table:style-name="ce12">
            <text:p>300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7514" table:style-name="ce12">
            <text:p>4 387 514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920300" table:style-name="ce14">
            <text:p>35 920 300</text:p>
          </table:table-cell>
          <table:table-cell office:value-type="float" office:value="1470792" table:style-name="ce14">
            <text:p>1 470 792</text:p>
          </table:table-cell>
          <table:table-cell office:value-type="float" office:value="1470792" table:style-name="ce14">
            <text:p>1 470 792</text:p>
          </table:table-cell>
          <table:table-cell office:value-type="float" office:value="500800" table:style-name="ce14">
            <text:p>50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" table:style-name="ce14">
            <text:p>69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81892" table:style-name="ce14">
            <text:p>38 581 892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405700" table:style-name="ce10">
            <text:p>23 405 700</text:p>
          </table:table-cell>
          <table:table-cell office:value-type="float" office:value="851102" table:style-name="ce10">
            <text:p>851 102</text:p>
          </table:table-cell>
          <table:table-cell office:value-type="float" office:value="851102" table:style-name="ce10">
            <text:p>851 102</text:p>
          </table:table-cell>
          <table:table-cell office:value-type="float" office:value="348900" table:style-name="ce10">
            <text:p>3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00" table:style-name="ce10">
            <text:p>960 000</text:p>
          </table:table-cell>
          <table:table-cell office:value-type="float" office:value="960000" table:style-name="ce10">
            <text:p>9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65702" table:style-name="ce10">
            <text:p>25 565 702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50000" table:style-name="ce12">
            <text:p>11 650 000</text:p>
          </table:table-cell>
          <table:table-cell office:value-type="float" office:value="3000216" table:style-name="ce12">
            <text:p>3 000 216</text:p>
          </table:table-cell>
          <table:table-cell office:value-type="float" office:value="3000216" table:style-name="ce12">
            <text:p>3 000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30216" table:style-name="ce12">
            <text:p>15 130 216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41500" table:style-name="ce14">
            <text:p>7 041 500</text:p>
          </table:table-cell>
          <table:table-cell office:value-type="float" office:value="511018" table:style-name="ce14">
            <text:p>511 018</text:p>
          </table:table-cell>
          <table:table-cell office:value-type="float" office:value="511018" table:style-name="ce14">
            <text:p>511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20018" table:style-name="ce14">
            <text:p>8 320 018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2639200" table:style-name="ce10">
            <text:p>42 639 200</text:p>
          </table:table-cell>
          <table:table-cell office:value-type="float" office:value="3446662" table:style-name="ce10">
            <text:p>3 446 662</text:p>
          </table:table-cell>
          <table:table-cell office:value-type="float" office:value="3446662" table:style-name="ce10">
            <text:p>3 446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900" table:style-name="ce10">
            <text:p>1 197 900</text:p>
          </table:table-cell>
          <table:table-cell office:value-type="float" office:value="0" table:style-name="ce10">
            <text:p>0</text:p>
          </table:table-cell>
          <table:table-cell office:value-type="float" office:value="47633762" table:style-name="ce10">
            <text:p>47 633 762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542600" table:style-name="ce12">
            <text:p>14 542 600</text:p>
          </table:table-cell>
          <table:table-cell office:value-type="float" office:value="-3784105" table:style-name="ce12">
            <text:p>-3 784 105</text:p>
          </table:table-cell>
          <table:table-cell office:value-type="float" office:value="-3784105" table:style-name="ce12">
            <text:p>-3 784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8495" table:style-name="ce12">
            <text:p>10 948 495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6343700" table:style-name="ce14">
            <text:p>16 343 700</text:p>
          </table:table-cell>
          <table:table-cell office:value-type="float" office:value="607159" table:style-name="ce14">
            <text:p>607 159</text:p>
          </table:table-cell>
          <table:table-cell office:value-type="float" office:value="607159" table:style-name="ce14">
            <text:p>607 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800" table:style-name="ce14">
            <text:p>120 800</text:p>
          </table:table-cell>
          <table:table-cell office:value-type="float" office:value="0" table:style-name="ce14">
            <text:p>0</text:p>
          </table:table-cell>
          <table:table-cell office:value-type="float" office:value="17161659" table:style-name="ce14">
            <text:p>17 161 659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138900" table:style-name="ce10">
            <text:p>50 138 900</text:p>
          </table:table-cell>
          <table:table-cell office:value-type="float" office:value="-5163056" table:style-name="ce10">
            <text:p>-5 163 056</text:p>
          </table:table-cell>
          <table:table-cell office:value-type="float" office:value="-5163056" table:style-name="ce10">
            <text:p>-5 163 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7200" table:style-name="ce10">
            <text:p>1 037 200</text:p>
          </table:table-cell>
          <table:table-cell office:value-type="float" office:value="0" table:style-name="ce10">
            <text:p>0</text:p>
          </table:table-cell>
          <table:table-cell office:value-type="float" office:value="46433044" table:style-name="ce10">
            <text:p>46 433 044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5205900" table:style-name="ce12">
            <text:p>65 205 900</text:p>
          </table:table-cell>
          <table:table-cell office:value-type="float" office:value="9767655" table:style-name="ce12">
            <text:p>9 767 655</text:p>
          </table:table-cell>
          <table:table-cell office:value-type="float" office:value="9767655" table:style-name="ce12">
            <text:p>9 767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900" table:style-name="ce12">
            <text:p>933 900</text:p>
          </table:table-cell>
          <table:table-cell office:value-type="float" office:value="0" table:style-name="ce12">
            <text:p>0</text:p>
          </table:table-cell>
          <table:table-cell office:value-type="float" office:value="76117455" table:style-name="ce12">
            <text:p>76 117 455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92300" table:style-name="ce14">
            <text:p>12 992 300</text:p>
          </table:table-cell>
          <table:table-cell office:value-type="float" office:value="3593302" table:style-name="ce14">
            <text:p>3 593 302</text:p>
          </table:table-cell>
          <table:table-cell office:value-type="float" office:value="3593302" table:style-name="ce14">
            <text:p>3 593 302</text:p>
          </table:table-cell>
          <table:table-cell office:value-type="float" office:value="340700" table:style-name="ce14">
            <text:p>34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6302" table:style-name="ce14">
            <text:p>17 006 302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76600" table:style-name="ce10">
            <text:p>2 376 600</text:p>
          </table:table-cell>
          <table:table-cell office:value-type="float" office:value="400083" table:style-name="ce10">
            <text:p>400 083</text:p>
          </table:table-cell>
          <table:table-cell office:value-type="float" office:value="400083" table:style-name="ce10">
            <text:p>400 0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6683" table:style-name="ce10">
            <text:p>2 776 683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525700" table:style-name="ce12">
            <text:p>18 525 700</text:p>
          </table:table-cell>
          <table:table-cell office:value-type="float" office:value="6036257" table:style-name="ce12">
            <text:p>6 036 257</text:p>
          </table:table-cell>
          <table:table-cell office:value-type="float" office:value="6036257" table:style-name="ce12">
            <text:p>6 036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11957" table:style-name="ce12">
            <text:p>25 011 957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8537800" table:style-name="ce14">
            <text:p>18 537 800</text:p>
          </table:table-cell>
          <table:table-cell office:value-type="float" office:value="3310365" table:style-name="ce14">
            <text:p>3 310 365</text:p>
          </table:table-cell>
          <table:table-cell office:value-type="float" office:value="3310365" table:style-name="ce14">
            <text:p>3 310 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900" table:style-name="ce14">
            <text:p>746 900</text:p>
          </table:table-cell>
          <table:table-cell office:value-type="float" office:value="0" table:style-name="ce14">
            <text:p>0</text:p>
          </table:table-cell>
          <table:table-cell office:value-type="float" office:value="22985065" table:style-name="ce14">
            <text:p>22 985 065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642300" table:style-name="ce10">
            <text:p>11 642 300</text:p>
          </table:table-cell>
          <table:table-cell office:value-type="float" office:value="2334507" table:style-name="ce10">
            <text:p>2 334 507</text:p>
          </table:table-cell>
          <table:table-cell office:value-type="float" office:value="2334507" table:style-name="ce10">
            <text:p>2 334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200" table:style-name="ce10">
            <text:p>372 200</text:p>
          </table:table-cell>
          <table:table-cell office:value-type="float" office:value="0" table:style-name="ce10">
            <text:p>0</text:p>
          </table:table-cell>
          <table:table-cell office:value-type="float" office:value="14349007" table:style-name="ce10">
            <text:p>14 349 007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03200" table:style-name="ce12">
            <text:p>13 203 200</text:p>
          </table:table-cell>
          <table:table-cell office:value-type="float" office:value="1265152" table:style-name="ce12">
            <text:p>1 265 152</text:p>
          </table:table-cell>
          <table:table-cell office:value-type="float" office:value="1265152" table:style-name="ce12">
            <text:p>1 265 1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88352" table:style-name="ce12">
            <text:p>14 788 352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6132900" table:style-name="ce14">
            <text:p>36 132 900</text:p>
          </table:table-cell>
          <table:table-cell office:value-type="float" office:value="2514474" table:style-name="ce14">
            <text:p>2 514 474</text:p>
          </table:table-cell>
          <table:table-cell office:value-type="float" office:value="2514474" table:style-name="ce14">
            <text:p>2 514 4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407374" table:style-name="ce14">
            <text:p>39 407 374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450600" table:style-name="ce10">
            <text:p>7 450 600</text:p>
          </table:table-cell>
          <table:table-cell office:value-type="float" office:value="-1901801" table:style-name="ce10">
            <text:p>-1 901 801</text:p>
          </table:table-cell>
          <table:table-cell office:value-type="float" office:value="-1901801" table:style-name="ce10">
            <text:p>-1 901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8799" table:style-name="ce10">
            <text:p>5 888 799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6800" table:style-name="ce12">
            <text:p>2 966 800</text:p>
          </table:table-cell>
          <table:table-cell office:value-type="float" office:value="-153602" table:style-name="ce12">
            <text:p>-153 602</text:p>
          </table:table-cell>
          <table:table-cell office:value-type="float" office:value="-153602" table:style-name="ce12">
            <text:p>-153 6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698" table:style-name="ce12">
            <text:p>3 500 698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07500" table:style-name="ce14">
            <text:p>6 107 500</text:p>
          </table:table-cell>
          <table:table-cell office:value-type="float" office:value="-955418" table:style-name="ce14">
            <text:p>-955 418</text:p>
          </table:table-cell>
          <table:table-cell office:value-type="float" office:value="-955418" table:style-name="ce14">
            <text:p>-955 4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9582" table:style-name="ce14">
            <text:p>5 709 582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255700" table:style-name="ce10">
            <text:p>29 255 700</text:p>
          </table:table-cell>
          <table:table-cell office:value-type="float" office:value="-2166224" table:style-name="ce10">
            <text:p>-2 166 224</text:p>
          </table:table-cell>
          <table:table-cell office:value-type="float" office:value="-2166224" table:style-name="ce10">
            <text:p>-2 166 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8000" table:style-name="ce10">
            <text:p>1 668 000</text:p>
          </table:table-cell>
          <table:table-cell office:value-type="float" office:value="1668000" table:style-name="ce10">
            <text:p>1 66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57476" table:style-name="ce10">
            <text:p>28 757 476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451700" table:style-name="ce12">
            <text:p>8 451 700</text:p>
          </table:table-cell>
          <table:table-cell office:value-type="float" office:value="-1312348" table:style-name="ce12">
            <text:p>-1 312 348</text:p>
          </table:table-cell>
          <table:table-cell office:value-type="float" office:value="-1312348" table:style-name="ce12">
            <text:p>-1 312 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26852" table:style-name="ce12">
            <text:p>7 926 852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5000" table:style-name="ce14">
            <text:p>3 305 000</text:p>
          </table:table-cell>
          <table:table-cell office:value-type="float" office:value="289758" table:style-name="ce14">
            <text:p>289 758</text:p>
          </table:table-cell>
          <table:table-cell office:value-type="float" office:value="289758" table:style-name="ce14">
            <text:p>289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2258" table:style-name="ce14">
            <text:p>4 432 258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30000" table:style-name="ce10">
            <text:p>5 030 000</text:p>
          </table:table-cell>
          <table:table-cell office:value-type="float" office:value="-116665" table:style-name="ce10">
            <text:p>-116 665</text:p>
          </table:table-cell>
          <table:table-cell office:value-type="float" office:value="-116665" table:style-name="ce10">
            <text:p>-116 6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0835" table:style-name="ce10">
            <text:p>5 680 835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653000" table:style-name="ce12">
            <text:p>12 653 000</text:p>
          </table:table-cell>
          <table:table-cell office:value-type="float" office:value="741725" table:style-name="ce12">
            <text:p>741 725</text:p>
          </table:table-cell>
          <table:table-cell office:value-type="float" office:value="741725" table:style-name="ce12">
            <text:p>741 725</text:p>
          </table:table-cell>
          <table:table-cell office:value-type="float" office:value="621900" table:style-name="ce12">
            <text:p>62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16625" table:style-name="ce12">
            <text:p>14 016 625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19300" table:style-name="ce14">
            <text:p>8 519 300</text:p>
          </table:table-cell>
          <table:table-cell office:value-type="float" office:value="709868" table:style-name="ce14">
            <text:p>709 868</text:p>
          </table:table-cell>
          <table:table-cell office:value-type="float" office:value="709868" table:style-name="ce14">
            <text:p>709 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6668" table:style-name="ce14">
            <text:p>9 776 668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19200" table:style-name="ce10">
            <text:p>4 919 200</text:p>
          </table:table-cell>
          <table:table-cell office:value-type="float" office:value="1196634" table:style-name="ce10">
            <text:p>1 196 634</text:p>
          </table:table-cell>
          <table:table-cell office:value-type="float" office:value="1196634" table:style-name="ce10">
            <text:p>1 196 6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3334" table:style-name="ce10">
            <text:p>6 823 334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00700" table:style-name="ce12">
            <text:p>6 100 700</text:p>
          </table:table-cell>
          <table:table-cell office:value-type="float" office:value="21450" table:style-name="ce12">
            <text:p>21 450</text:p>
          </table:table-cell>
          <table:table-cell office:value-type="float" office:value="21450" table:style-name="ce12">
            <text:p>21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9650" table:style-name="ce12">
            <text:p>6 669 650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721300" table:style-name="ce14">
            <text:p>16 721 300</text:p>
          </table:table-cell>
          <table:table-cell office:value-type="float" office:value="3709140" table:style-name="ce14">
            <text:p>3 709 140</text:p>
          </table:table-cell>
          <table:table-cell office:value-type="float" office:value="3709140" table:style-name="ce14">
            <text:p>3 709 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000" table:style-name="ce14">
            <text:p>818 000</text:p>
          </table:table-cell>
          <table:table-cell office:value-type="float" office:value="818000" table:style-name="ce14">
            <text:p>8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100" table:style-name="ce14">
            <text:p>214 100</text:p>
          </table:table-cell>
          <table:table-cell office:value-type="float" office:value="0" table:style-name="ce14">
            <text:p>0</text:p>
          </table:table-cell>
          <table:table-cell office:value-type="float" office:value="21462540" table:style-name="ce14">
            <text:p>21 462 540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432300" table:style-name="ce10">
            <text:p>5 432 300</text:p>
          </table:table-cell>
          <table:table-cell office:value-type="float" office:value="-3519115" table:style-name="ce10">
            <text:p>-3 519 115</text:p>
          </table:table-cell>
          <table:table-cell office:value-type="float" office:value="-3519115" table:style-name="ce10">
            <text:p>-3 519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3185" table:style-name="ce10">
            <text:p>1 913 185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478300" table:style-name="ce12">
            <text:p>6 478 300</text:p>
          </table:table-cell>
          <table:table-cell office:value-type="float" office:value="-321752" table:style-name="ce12">
            <text:p>-321 752</text:p>
          </table:table-cell>
          <table:table-cell office:value-type="float" office:value="-321752" table:style-name="ce12">
            <text:p>-321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4048" table:style-name="ce12">
            <text:p>6 704 048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81400" table:style-name="ce14">
            <text:p>12 581 400</text:p>
          </table:table-cell>
          <table:table-cell office:value-type="float" office:value="1269368" table:style-name="ce14">
            <text:p>1 269 368</text:p>
          </table:table-cell>
          <table:table-cell office:value-type="float" office:value="1269368" table:style-name="ce14">
            <text:p>1 269 368</text:p>
          </table:table-cell>
          <table:table-cell office:value-type="float" office:value="710500" table:style-name="ce14">
            <text:p>71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51268" table:style-name="ce14">
            <text:p>14 651 268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78800" table:style-name="ce10">
            <text:p>14 978 800</text:p>
          </table:table-cell>
          <table:table-cell office:value-type="float" office:value="5183066" table:style-name="ce10">
            <text:p>5 183 066</text:p>
          </table:table-cell>
          <table:table-cell office:value-type="float" office:value="5183066" table:style-name="ce10">
            <text:p>5 183 066</text:p>
          </table:table-cell>
          <table:table-cell office:value-type="float" office:value="505700" table:style-name="ce10">
            <text:p>5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67566" table:style-name="ce10">
            <text:p>20 667 566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746300" table:style-name="ce12">
            <text:p>9 746 300</text:p>
          </table:table-cell>
          <table:table-cell office:value-type="float" office:value="1553915" table:style-name="ce12">
            <text:p>1 553 915</text:p>
          </table:table-cell>
          <table:table-cell office:value-type="float" office:value="1553915" table:style-name="ce12">
            <text:p>1 553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17715" table:style-name="ce12">
            <text:p>12 117 715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15100" table:style-name="ce14">
            <text:p>9 915 100</text:p>
          </table:table-cell>
          <table:table-cell office:value-type="float" office:value="1784268" table:style-name="ce14">
            <text:p>1 784 268</text:p>
          </table:table-cell>
          <table:table-cell office:value-type="float" office:value="1784268" table:style-name="ce14">
            <text:p>1 784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5000" table:style-name="ce14">
            <text:p>25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1868" table:style-name="ce14">
            <text:p>12 501 868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80800" table:style-name="ce10">
            <text:p>9 480 800</text:p>
          </table:table-cell>
          <table:table-cell office:value-type="float" office:value="2539616" table:style-name="ce10">
            <text:p>2 539 616</text:p>
          </table:table-cell>
          <table:table-cell office:value-type="float" office:value="2539616" table:style-name="ce10">
            <text:p>2 539 6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87916" table:style-name="ce10">
            <text:p>12 687 916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3400" table:style-name="ce12">
            <text:p>9 593 400</text:p>
          </table:table-cell>
          <table:table-cell office:value-type="float" office:value="1227309" table:style-name="ce12">
            <text:p>1 227 309</text:p>
          </table:table-cell>
          <table:table-cell office:value-type="float" office:value="1227309" table:style-name="ce12">
            <text:p>1 227 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88209" table:style-name="ce12">
            <text:p>11 488 209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884700" table:style-name="ce14">
            <text:p>28 884 700</text:p>
          </table:table-cell>
          <table:table-cell office:value-type="float" office:value="-2053282" table:style-name="ce14">
            <text:p>-2 053 282</text:p>
          </table:table-cell>
          <table:table-cell office:value-type="float" office:value="-2053282" table:style-name="ce14">
            <text:p>-2 053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78418" table:style-name="ce14">
            <text:p>28 178 418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494400" table:style-name="ce10">
            <text:p>8 494 400</text:p>
          </table:table-cell>
          <table:table-cell office:value-type="float" office:value="976831" table:style-name="ce10">
            <text:p>976 831</text:p>
          </table:table-cell>
          <table:table-cell office:value-type="float" office:value="976831" table:style-name="ce10">
            <text:p>976 8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8731" table:style-name="ce10">
            <text:p>10 268 731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981500" table:style-name="ce12">
            <text:p>13 981 500</text:p>
          </table:table-cell>
          <table:table-cell office:value-type="float" office:value="2227381" table:style-name="ce12">
            <text:p>2 227 381</text:p>
          </table:table-cell>
          <table:table-cell office:value-type="float" office:value="2227381" table:style-name="ce12">
            <text:p>2 227 381</text:p>
          </table:table-cell>
          <table:table-cell office:value-type="float" office:value="606100" table:style-name="ce12">
            <text:p>60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24981" table:style-name="ce12">
            <text:p>16 924 981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092200" table:style-name="ce14">
            <text:p>16 092 200</text:p>
          </table:table-cell>
          <table:table-cell office:value-type="float" office:value="858475" table:style-name="ce14">
            <text:p>858 475</text:p>
          </table:table-cell>
          <table:table-cell office:value-type="float" office:value="858475" table:style-name="ce14">
            <text:p>858 475</text:p>
          </table:table-cell>
          <table:table-cell office:value-type="float" office:value="750600" table:style-name="ce14">
            <text:p>75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81275" table:style-name="ce14">
            <text:p>18 281 275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83200" table:style-name="ce10">
            <text:p>8 383 200</text:p>
          </table:table-cell>
          <table:table-cell office:value-type="float" office:value="47245" table:style-name="ce10">
            <text:p>47 245</text:p>
          </table:table-cell>
          <table:table-cell office:value-type="float" office:value="47245" table:style-name="ce10">
            <text:p>47 2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57945" table:style-name="ce10">
            <text:p>9 257 945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206400" table:style-name="ce12">
            <text:p>15 206 400</text:p>
          </table:table-cell>
          <table:table-cell office:value-type="float" office:value="2606409" table:style-name="ce12">
            <text:p>2 606 409</text:p>
          </table:table-cell>
          <table:table-cell office:value-type="float" office:value="2606409" table:style-name="ce12">
            <text:p>2 606 409</text:p>
          </table:table-cell>
          <table:table-cell office:value-type="float" office:value="138300" table:style-name="ce12">
            <text:p>13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21109" table:style-name="ce12">
            <text:p>18 021 109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64100" table:style-name="ce14">
            <text:p>4 364 100</text:p>
          </table:table-cell>
          <table:table-cell office:value-type="float" office:value="1631334" table:style-name="ce14">
            <text:p>1 631 334</text:p>
          </table:table-cell>
          <table:table-cell office:value-type="float" office:value="1631334" table:style-name="ce14">
            <text:p>1 631 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2934" table:style-name="ce14">
            <text:p>6 572 934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430700" table:style-name="ce10">
            <text:p>17 430 700</text:p>
          </table:table-cell>
          <table:table-cell office:value-type="float" office:value="2670807" table:style-name="ce10">
            <text:p>2 670 807</text:p>
          </table:table-cell>
          <table:table-cell office:value-type="float" office:value="2670807" table:style-name="ce10">
            <text:p>2 670 807</text:p>
          </table:table-cell>
          <table:table-cell office:value-type="float" office:value="538400" table:style-name="ce10">
            <text:p>53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59907" table:style-name="ce10">
            <text:p>20 759 907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547200" table:style-name="ce12">
            <text:p>20 547 200</text:p>
          </table:table-cell>
          <table:table-cell office:value-type="float" office:value="3313185" table:style-name="ce12">
            <text:p>3 313 185</text:p>
          </table:table-cell>
          <table:table-cell office:value-type="float" office:value="3313185" table:style-name="ce12">
            <text:p>3 313 185</text:p>
          </table:table-cell>
          <table:table-cell office:value-type="float" office:value="309400" table:style-name="ce12">
            <text:p>30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39785" table:style-name="ce12">
            <text:p>24 239 785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3644800" table:style-name="ce14">
            <text:p>53 644 800</text:p>
          </table:table-cell>
          <table:table-cell office:value-type="float" office:value="1849694" table:style-name="ce14">
            <text:p>1 849 694</text:p>
          </table:table-cell>
          <table:table-cell office:value-type="float" office:value="1849694" table:style-name="ce14">
            <text:p>1 849 6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24494" table:style-name="ce14">
            <text:p>55 624 494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9875400" table:style-name="ce10">
            <text:p>89 875 400</text:p>
          </table:table-cell>
          <table:table-cell office:value-type="float" office:value="-2887127" table:style-name="ce10">
            <text:p>-2 887 127</text:p>
          </table:table-cell>
          <table:table-cell office:value-type="float" office:value="-2887127" table:style-name="ce10">
            <text:p>-2 887 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000" table:style-name="ce10">
            <text:p>1 78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73273" table:style-name="ce10">
            <text:p>88 773 273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201400" table:style-name="ce12">
            <text:p>53 201 400</text:p>
          </table:table-cell>
          <table:table-cell office:value-type="float" office:value="4450391" table:style-name="ce12">
            <text:p>4 450 391</text:p>
          </table:table-cell>
          <table:table-cell office:value-type="float" office:value="4450391" table:style-name="ce12">
            <text:p>4 450 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00" table:style-name="ce12">
            <text:p>98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31791" table:style-name="ce12">
            <text:p>58 631 791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327900" table:style-name="ce14">
            <text:p>9 327 900</text:p>
          </table:table-cell>
          <table:table-cell office:value-type="float" office:value="88713" table:style-name="ce14">
            <text:p>88 713</text:p>
          </table:table-cell>
          <table:table-cell office:value-type="float" office:value="88713" table:style-name="ce14">
            <text:p>88 713</text:p>
          </table:table-cell>
          <table:table-cell office:value-type="float" office:value="562400" table:style-name="ce14">
            <text:p>56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9013" table:style-name="ce14">
            <text:p>9 999 013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34600" table:style-name="ce10">
            <text:p>7 634 600</text:p>
          </table:table-cell>
          <table:table-cell office:value-type="float" office:value="3763124" table:style-name="ce10">
            <text:p>3 763 124</text:p>
          </table:table-cell>
          <table:table-cell office:value-type="float" office:value="3763124" table:style-name="ce10">
            <text:p>3 763 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2800" table:style-name="ce10">
            <text:p>252 800</text:p>
          </table:table-cell>
          <table:table-cell office:value-type="float" office:value="222800" table:style-name="ce10">
            <text:p>222 8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98024" table:style-name="ce10">
            <text:p>12 198 024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457500" table:style-name="ce12">
            <text:p>20 457 500</text:p>
          </table:table-cell>
          <table:table-cell office:value-type="float" office:value="549315" table:style-name="ce12">
            <text:p>549 315</text:p>
          </table:table-cell>
          <table:table-cell office:value-type="float" office:value="549315" table:style-name="ce12">
            <text:p>549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500" table:style-name="ce12">
            <text:p>914 500</text:p>
          </table:table-cell>
          <table:table-cell office:value-type="float" office:value="704500" table:style-name="ce12">
            <text:p>704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21315" table:style-name="ce12">
            <text:p>21 921 315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573000" table:style-name="ce14">
            <text:p>18 573 000</text:p>
          </table:table-cell>
          <table:table-cell office:value-type="float" office:value="-6541904" table:style-name="ce14">
            <text:p>-6 541 904</text:p>
          </table:table-cell>
          <table:table-cell office:value-type="float" office:value="-6541904" table:style-name="ce14">
            <text:p>-6 541 9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01096" table:style-name="ce14">
            <text:p>12 201 096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349700" table:style-name="ce10">
            <text:p>12 349 700</text:p>
          </table:table-cell>
          <table:table-cell office:value-type="float" office:value="2629239" table:style-name="ce10">
            <text:p>2 629 239</text:p>
          </table:table-cell>
          <table:table-cell office:value-type="float" office:value="2629239" table:style-name="ce10">
            <text:p>2 629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48939" table:style-name="ce10">
            <text:p>15 048 939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751000" table:style-name="ce12">
            <text:p>21 751 000</text:p>
          </table:table-cell>
          <table:table-cell office:value-type="float" office:value="9778995" table:style-name="ce12">
            <text:p>9 778 995</text:p>
          </table:table-cell>
          <table:table-cell office:value-type="float" office:value="9778995" table:style-name="ce12">
            <text:p>9 778 9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29995" table:style-name="ce12">
            <text:p>31 529 995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729100" table:style-name="ce14">
            <text:p>26 729 100</text:p>
          </table:table-cell>
          <table:table-cell office:value-type="float" office:value="514345" table:style-name="ce14">
            <text:p>514 345</text:p>
          </table:table-cell>
          <table:table-cell office:value-type="float" office:value="514345" table:style-name="ce14">
            <text:p>514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43445" table:style-name="ce14">
            <text:p>27 243 445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371100" table:style-name="ce10">
            <text:p>6 371 100</text:p>
          </table:table-cell>
          <table:table-cell office:value-type="float" office:value="-602058" table:style-name="ce10">
            <text:p>-602 058</text:p>
          </table:table-cell>
          <table:table-cell office:value-type="float" office:value="-602058" table:style-name="ce10">
            <text:p>-602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900" table:style-name="ce10">
            <text:p>147 900</text:p>
          </table:table-cell>
          <table:table-cell office:value-type="float" office:value="0" table:style-name="ce10">
            <text:p>0</text:p>
          </table:table-cell>
          <table:table-cell office:value-type="float" office:value="6464442" table:style-name="ce10">
            <text:p>6 464 442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08300" table:style-name="ce12">
            <text:p>6 308 300</text:p>
          </table:table-cell>
          <table:table-cell office:value-type="float" office:value="688326" table:style-name="ce12">
            <text:p>688 326</text:p>
          </table:table-cell>
          <table:table-cell office:value-type="float" office:value="688326" table:style-name="ce12">
            <text:p>688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7126" table:style-name="ce12">
            <text:p>7 547 12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838200" table:style-name="ce14">
            <text:p>12 838 200</text:p>
          </table:table-cell>
          <table:table-cell office:value-type="float" office:value="1396800" table:style-name="ce14">
            <text:p>1 396 800</text:p>
          </table:table-cell>
          <table:table-cell office:value-type="float" office:value="1396800" table:style-name="ce14">
            <text:p>1 396 800</text:p>
          </table:table-cell>
          <table:table-cell office:value-type="float" office:value="359900" table:style-name="ce14">
            <text:p>35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6000" table:style-name="ce14">
            <text:p>6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0900" table:style-name="ce14">
            <text:p>14 720 900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91400" table:style-name="ce10">
            <text:p>4 091 400</text:p>
          </table:table-cell>
          <table:table-cell office:value-type="float" office:value="1034766" table:style-name="ce10">
            <text:p>1 034 766</text:p>
          </table:table-cell>
          <table:table-cell office:value-type="float" office:value="1034766" table:style-name="ce10">
            <text:p>1 034 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9200" table:style-name="ce10">
            <text:p>39 200</text:p>
          </table:table-cell>
          <table:table-cell office:value-type="float" office:value="39200" table:style-name="ce10">
            <text:p>3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2866" table:style-name="ce10">
            <text:p>5 712 866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524800" table:style-name="ce12">
            <text:p>18 524 800</text:p>
          </table:table-cell>
          <table:table-cell office:value-type="float" office:value="5332095" table:style-name="ce12">
            <text:p>5 332 095</text:p>
          </table:table-cell>
          <table:table-cell office:value-type="float" office:value="5332095" table:style-name="ce12">
            <text:p>5 332 0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56895" table:style-name="ce12">
            <text:p>23 856 895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617800" table:style-name="ce14">
            <text:p>11 617 800</text:p>
          </table:table-cell>
          <table:table-cell office:value-type="float" office:value="2719229" table:style-name="ce14">
            <text:p>2 719 229</text:p>
          </table:table-cell>
          <table:table-cell office:value-type="float" office:value="2719229" table:style-name="ce14">
            <text:p>2 719 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0" table:style-name="ce14">
            <text:p>0</text:p>
          </table:table-cell>
          <table:table-cell office:value-type="float" office:value="14543629" table:style-name="ce14">
            <text:p>14 543 629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2556000" table:style-name="ce10">
            <text:p>22 556 000</text:p>
          </table:table-cell>
          <table:table-cell office:value-type="float" office:value="5165798" table:style-name="ce10">
            <text:p>5 165 798</text:p>
          </table:table-cell>
          <table:table-cell office:value-type="float" office:value="5165798" table:style-name="ce10">
            <text:p>5 165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000" table:style-name="ce10">
            <text:p>302 000</text:p>
          </table:table-cell>
          <table:table-cell office:value-type="float" office:value="0" table:style-name="ce10">
            <text:p>0</text:p>
          </table:table-cell>
          <table:table-cell office:value-type="float" office:value="28493798" table:style-name="ce10">
            <text:p>28 493 798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63600" table:style-name="ce12">
            <text:p>19 263 600</text:p>
          </table:table-cell>
          <table:table-cell office:value-type="float" office:value="484599" table:style-name="ce12">
            <text:p>484 599</text:p>
          </table:table-cell>
          <table:table-cell office:value-type="float" office:value="484599" table:style-name="ce12">
            <text:p>484 5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100" table:style-name="ce12">
            <text:p>459 100</text:p>
          </table:table-cell>
          <table:table-cell office:value-type="float" office:value="0" table:style-name="ce12">
            <text:p>0</text:p>
          </table:table-cell>
          <table:table-cell office:value-type="float" office:value="20417299" table:style-name="ce12">
            <text:p>20 417 299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743600" table:style-name="ce14">
            <text:p>21 743 600</text:p>
          </table:table-cell>
          <table:table-cell office:value-type="float" office:value="977185" table:style-name="ce14">
            <text:p>977 185</text:p>
          </table:table-cell>
          <table:table-cell office:value-type="float" office:value="977185" table:style-name="ce14">
            <text:p>977 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2100" table:style-name="ce14">
            <text:p>942 100</text:p>
          </table:table-cell>
          <table:table-cell office:value-type="float" office:value="742100" table:style-name="ce14">
            <text:p>742 1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62885" table:style-name="ce14">
            <text:p>23 662 885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3566900" table:style-name="ce10">
            <text:p>13 566 900</text:p>
          </table:table-cell>
          <table:table-cell office:value-type="float" office:value="1511760" table:style-name="ce10">
            <text:p>1 511 760</text:p>
          </table:table-cell>
          <table:table-cell office:value-type="float" office:value="1511760" table:style-name="ce10">
            <text:p>1 511 760</text:p>
          </table:table-cell>
          <table:table-cell office:value-type="float" office:value="440900" table:style-name="ce10">
            <text:p>44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19560" table:style-name="ce10">
            <text:p>15 619 560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419600" table:style-name="ce12">
            <text:p>20 419 600</text:p>
          </table:table-cell>
          <table:table-cell office:value-type="float" office:value="-3806907" table:style-name="ce12">
            <text:p>-3 806 907</text:p>
          </table:table-cell>
          <table:table-cell office:value-type="float" office:value="-3806907" table:style-name="ce12">
            <text:p>-3 806 907</text:p>
          </table:table-cell>
          <table:table-cell office:value-type="float" office:value="318100" table:style-name="ce12">
            <text:p>31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00" table:style-name="ce12">
            <text:p>165 500</text:p>
          </table:table-cell>
          <table:table-cell office:value-type="float" office:value="25500" table:style-name="ce12">
            <text:p>25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96293" table:style-name="ce12">
            <text:p>17 096 293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149100" table:style-name="ce14">
            <text:p>8 149 100</text:p>
          </table:table-cell>
          <table:table-cell office:value-type="float" office:value="1570966" table:style-name="ce14">
            <text:p>1 570 966</text:p>
          </table:table-cell>
          <table:table-cell office:value-type="float" office:value="1570966" table:style-name="ce14">
            <text:p>1 570 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9066" table:style-name="ce14">
            <text:p>10 399 066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593900" table:style-name="ce10">
            <text:p>6 593 900</text:p>
          </table:table-cell>
          <table:table-cell office:value-type="float" office:value="620688" table:style-name="ce10">
            <text:p>620 688</text:p>
          </table:table-cell>
          <table:table-cell office:value-type="float" office:value="620688" table:style-name="ce10">
            <text:p>620 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88000" table:style-name="ce10">
            <text:p>288 000</text:p>
          </table:table-cell>
          <table:table-cell office:value-type="float" office:value="288000" table:style-name="ce10">
            <text:p>28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0088" table:style-name="ce10">
            <text:p>8 050 088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689300" table:style-name="ce12">
            <text:p>4 689 300</text:p>
          </table:table-cell>
          <table:table-cell office:value-type="float" office:value="-587451" table:style-name="ce12">
            <text:p>-587 451</text:p>
          </table:table-cell>
          <table:table-cell office:value-type="float" office:value="-587451" table:style-name="ce12">
            <text:p>-587 4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89349" table:style-name="ce12">
            <text:p>4 689 349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520200" table:style-name="ce14">
            <text:p>9 520 200</text:p>
          </table:table-cell>
          <table:table-cell office:value-type="float" office:value="-100023" table:style-name="ce14">
            <text:p>-100 023</text:p>
          </table:table-cell>
          <table:table-cell office:value-type="float" office:value="-100023" table:style-name="ce14">
            <text:p>-100 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0177" table:style-name="ce14">
            <text:p>9 470 177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283800" table:style-name="ce10">
            <text:p>24 283 800</text:p>
          </table:table-cell>
          <table:table-cell office:value-type="float" office:value="6575910" table:style-name="ce10">
            <text:p>6 575 910</text:p>
          </table:table-cell>
          <table:table-cell office:value-type="float" office:value="6575910" table:style-name="ce10">
            <text:p>6 575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500" table:style-name="ce10">
            <text:p>407 500</text:p>
          </table:table-cell>
          <table:table-cell office:value-type="float" office:value="247500" table:style-name="ce10">
            <text:p>247 5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267210" table:style-name="ce10">
            <text:p>31 267 210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270600" table:style-name="ce12">
            <text:p>10 270 600</text:p>
          </table:table-cell>
          <table:table-cell office:value-type="float" office:value="1827295" table:style-name="ce12">
            <text:p>1 827 295</text:p>
          </table:table-cell>
          <table:table-cell office:value-type="float" office:value="1827295" table:style-name="ce12">
            <text:p>1 827 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700" table:style-name="ce12">
            <text:p>295 700</text:p>
          </table:table-cell>
          <table:table-cell office:value-type="float" office:value="295700" table:style-name="ce12">
            <text:p>29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93595" table:style-name="ce12">
            <text:p>12 393 595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347300" table:style-name="ce14">
            <text:p>14 347 300</text:p>
          </table:table-cell>
          <table:table-cell office:value-type="float" office:value="3065149" table:style-name="ce14">
            <text:p>3 065 149</text:p>
          </table:table-cell>
          <table:table-cell office:value-type="float" office:value="3065149" table:style-name="ce14">
            <text:p>3 065 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92449" table:style-name="ce14">
            <text:p>17 492 449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908500" table:style-name="ce10">
            <text:p>7 908 500</text:p>
          </table:table-cell>
          <table:table-cell office:value-type="float" office:value="1698352" table:style-name="ce10">
            <text:p>1 698 352</text:p>
          </table:table-cell>
          <table:table-cell office:value-type="float" office:value="1698352" table:style-name="ce10">
            <text:p>1 698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400" table:style-name="ce10">
            <text:p>430 400</text:p>
          </table:table-cell>
          <table:table-cell office:value-type="float" office:value="380400" table:style-name="ce10">
            <text:p>380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84752" table:style-name="ce10">
            <text:p>10 584 752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837500" table:style-name="ce12">
            <text:p>9 837 500</text:p>
          </table:table-cell>
          <table:table-cell office:value-type="float" office:value="2047897" table:style-name="ce12">
            <text:p>2 047 897</text:p>
          </table:table-cell>
          <table:table-cell office:value-type="float" office:value="2047897" table:style-name="ce12">
            <text:p>2 047 8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2897" table:style-name="ce12">
            <text:p>12 432 897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126200" table:style-name="ce14">
            <text:p>18 126 200</text:p>
          </table:table-cell>
          <table:table-cell office:value-type="float" office:value="2159576" table:style-name="ce14">
            <text:p>2 159 576</text:p>
          </table:table-cell>
          <table:table-cell office:value-type="float" office:value="2159576" table:style-name="ce14">
            <text:p>2 159 576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12276" table:style-name="ce14">
            <text:p>21 112 276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731700" table:style-name="ce10">
            <text:p>15 731 700</text:p>
          </table:table-cell>
          <table:table-cell office:value-type="float" office:value="3566492" table:style-name="ce10">
            <text:p>3 566 492</text:p>
          </table:table-cell>
          <table:table-cell office:value-type="float" office:value="3566492" table:style-name="ce10">
            <text:p>3 566 492</text:p>
          </table:table-cell>
          <table:table-cell office:value-type="float" office:value="741400" table:style-name="ce10">
            <text:p>7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500" table:style-name="ce10">
            <text:p>120 500</text:p>
          </table:table-cell>
          <table:table-cell office:value-type="float" office:value="120500" table:style-name="ce10">
            <text:p>12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60092" table:style-name="ce10">
            <text:p>20 160 092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632300" table:style-name="ce12">
            <text:p>6 632 300</text:p>
          </table:table-cell>
          <table:table-cell office:value-type="float" office:value="607528" table:style-name="ce12">
            <text:p>607 528</text:p>
          </table:table-cell>
          <table:table-cell office:value-type="float" office:value="607528" table:style-name="ce12">
            <text:p>607 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0328" table:style-name="ce12">
            <text:p>7 790 328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863600" table:style-name="ce14">
            <text:p>5 863 600</text:p>
          </table:table-cell>
          <table:table-cell office:value-type="float" office:value="-303372" table:style-name="ce14">
            <text:p>-303 372</text:p>
          </table:table-cell>
          <table:table-cell office:value-type="float" office:value="-303372" table:style-name="ce14">
            <text:p>-303 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7728" table:style-name="ce14">
            <text:p>6 187 728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73700" table:style-name="ce10">
            <text:p>6 873 700</text:p>
          </table:table-cell>
          <table:table-cell office:value-type="float" office:value="1471805" table:style-name="ce10">
            <text:p>1 471 805</text:p>
          </table:table-cell>
          <table:table-cell office:value-type="float" office:value="1471805" table:style-name="ce10">
            <text:p>1 471 8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05000" table:style-name="ce10">
            <text:p>105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8005" table:style-name="ce10">
            <text:p>9 008 005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168100" table:style-name="ce12">
            <text:p>13 168 100</text:p>
          </table:table-cell>
          <table:table-cell office:value-type="float" office:value="1587857" table:style-name="ce12">
            <text:p>1 587 857</text:p>
          </table:table-cell>
          <table:table-cell office:value-type="float" office:value="1587857" table:style-name="ce12">
            <text:p>1 587 857</text:p>
          </table:table-cell>
          <table:table-cell office:value-type="float" office:value="580900" table:style-name="ce12">
            <text:p>5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26857" table:style-name="ce12">
            <text:p>15 426 857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28386600" table:style-name="ce14">
            <text:p>328 386 600</text:p>
          </table:table-cell>
          <table:table-cell office:value-type="float" office:value="-14764053" table:style-name="ce14">
            <text:p>-14 764 053</text:p>
          </table:table-cell>
          <table:table-cell office:value-type="float" office:value="-14764053" table:style-name="ce14">
            <text:p>-14 764 0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0000" table:style-name="ce14">
            <text:p>3 720 000</text:p>
          </table:table-cell>
          <table:table-cell office:value-type="float" office:value="1130000" table:style-name="ce14">
            <text:p>1 13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00" table:style-name="ce14">
            <text:p>163 500</text:p>
          </table:table-cell>
          <table:table-cell office:value-type="float" office:value="6571500" table:style-name="ce14">
            <text:p>6 571 500</text:p>
          </table:table-cell>
          <table:table-cell office:value-type="float" office:value="324077547" table:style-name="ce14">
            <text:p>324 077 547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567200" table:style-name="ce10">
            <text:p>10 567 200</text:p>
          </table:table-cell>
          <table:table-cell office:value-type="float" office:value="1436160" table:style-name="ce10">
            <text:p>1 436 160</text:p>
          </table:table-cell>
          <table:table-cell office:value-type="float" office:value="1436160" table:style-name="ce10">
            <text:p>1 436 160</text:p>
          </table:table-cell>
          <table:table-cell office:value-type="float" office:value="624600" table:style-name="ce10">
            <text:p>62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87960" table:style-name="ce10">
            <text:p>12 687 960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5100" table:style-name="ce12">
            <text:p>4 055 100</text:p>
          </table:table-cell>
          <table:table-cell office:value-type="float" office:value="618847" table:style-name="ce12">
            <text:p>618 847</text:p>
          </table:table-cell>
          <table:table-cell office:value-type="float" office:value="618847" table:style-name="ce12">
            <text:p>618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1447" table:style-name="ce12">
            <text:p>5 261 447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84700" table:style-name="ce14">
            <text:p>12 284 700</text:p>
          </table:table-cell>
          <table:table-cell office:value-type="float" office:value="736566" table:style-name="ce14">
            <text:p>736 566</text:p>
          </table:table-cell>
          <table:table-cell office:value-type="float" office:value="736566" table:style-name="ce14">
            <text:p>736 566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56266" table:style-name="ce14">
            <text:p>13 556 266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378700" table:style-name="ce10">
            <text:p>12 378 700</text:p>
          </table:table-cell>
          <table:table-cell office:value-type="float" office:value="-5784248" table:style-name="ce10">
            <text:p>-5 784 248</text:p>
          </table:table-cell>
          <table:table-cell office:value-type="float" office:value="-5784248" table:style-name="ce10">
            <text:p>-5 784 248</text:p>
          </table:table-cell>
          <table:table-cell office:value-type="float" office:value="646400" table:style-name="ce10">
            <text:p>64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00" table:style-name="ce10">
            <text:p>18 700</text:p>
          </table:table-cell>
          <table:table-cell office:value-type="float" office:value="0" table:style-name="ce10">
            <text:p>0</text:p>
          </table:table-cell>
          <table:table-cell office:value-type="float" office:value="7389552" table:style-name="ce10">
            <text:p>7 389 552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0603400" table:style-name="ce12">
            <text:p>10 603 400</text:p>
          </table:table-cell>
          <table:table-cell office:value-type="float" office:value="2070600" table:style-name="ce12">
            <text:p>2 070 600</text:p>
          </table:table-cell>
          <table:table-cell office:value-type="float" office:value="2070600" table:style-name="ce12">
            <text:p>2 070 600</text:p>
          </table:table-cell>
          <table:table-cell office:value-type="float" office:value="509800" table:style-name="ce12">
            <text:p>50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43800" table:style-name="ce12">
            <text:p>13 643 800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70000" table:style-name="ce14">
            <text:p>6 270 000</text:p>
          </table:table-cell>
          <table:table-cell office:value-type="float" office:value="1639947" table:style-name="ce14">
            <text:p>1 639 947</text:p>
          </table:table-cell>
          <table:table-cell office:value-type="float" office:value="1639947" table:style-name="ce14">
            <text:p>1 639 9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67447" table:style-name="ce14">
            <text:p>8 667 447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696500" table:style-name="ce10">
            <text:p>17 696 500</text:p>
          </table:table-cell>
          <table:table-cell office:value-type="float" office:value="5115924" table:style-name="ce10">
            <text:p>5 115 924</text:p>
          </table:table-cell>
          <table:table-cell office:value-type="float" office:value="5115924" table:style-name="ce10">
            <text:p>5 115 924</text:p>
          </table:table-cell>
          <table:table-cell office:value-type="float" office:value="442200" table:style-name="ce10">
            <text:p>44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14624" table:style-name="ce10">
            <text:p>23 914 624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0774100" table:style-name="ce12">
            <text:p>10 774 100</text:p>
          </table:table-cell>
          <table:table-cell office:value-type="float" office:value="3877627" table:style-name="ce12">
            <text:p>3 877 627</text:p>
          </table:table-cell>
          <table:table-cell office:value-type="float" office:value="3877627" table:style-name="ce12">
            <text:p>3 877 627</text:p>
          </table:table-cell>
          <table:table-cell office:value-type="float" office:value="657500" table:style-name="ce12">
            <text:p>6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59227" table:style-name="ce12">
            <text:p>15 759 227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036600" table:style-name="ce14">
            <text:p>10 036 600</text:p>
          </table:table-cell>
          <table:table-cell office:value-type="float" office:value="2112324" table:style-name="ce14">
            <text:p>2 112 324</text:p>
          </table:table-cell>
          <table:table-cell office:value-type="float" office:value="2112324" table:style-name="ce14">
            <text:p>2 112 324</text:p>
          </table:table-cell>
          <table:table-cell office:value-type="float" office:value="558300" table:style-name="ce14">
            <text:p>55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77224" table:style-name="ce14">
            <text:p>12 777 224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41800" table:style-name="ce10">
            <text:p>3 941 800</text:p>
          </table:table-cell>
          <table:table-cell office:value-type="float" office:value="1611111" table:style-name="ce10">
            <text:p>1 611 111</text:p>
          </table:table-cell>
          <table:table-cell office:value-type="float" office:value="1611111" table:style-name="ce10">
            <text:p>1 611 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0411" table:style-name="ce10">
            <text:p>6 140 411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441900" table:style-name="ce12">
            <text:p>4 441 900</text:p>
          </table:table-cell>
          <table:table-cell office:value-type="float" office:value="1140445" table:style-name="ce12">
            <text:p>1 140 445</text:p>
          </table:table-cell>
          <table:table-cell office:value-type="float" office:value="1140445" table:style-name="ce12">
            <text:p>1 140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9845" table:style-name="ce12">
            <text:p>6 139 845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190900" table:style-name="ce14">
            <text:p>16 190 900</text:p>
          </table:table-cell>
          <table:table-cell office:value-type="float" office:value="3927162" table:style-name="ce14">
            <text:p>3 927 162</text:p>
          </table:table-cell>
          <table:table-cell office:value-type="float" office:value="3927162" table:style-name="ce14">
            <text:p>3 927 162</text:p>
          </table:table-cell>
          <table:table-cell office:value-type="float" office:value="599000" table:style-name="ce14">
            <text:p>59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7062" table:style-name="ce14">
            <text:p>20 797 062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740700" table:style-name="ce10">
            <text:p>7 740 700</text:p>
          </table:table-cell>
          <table:table-cell office:value-type="float" office:value="2840506" table:style-name="ce10">
            <text:p>2 840 506</text:p>
          </table:table-cell>
          <table:table-cell office:value-type="float" office:value="2840506" table:style-name="ce10">
            <text:p>2 840 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8706" table:style-name="ce10">
            <text:p>11 168 706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9790500" table:style-name="ce12">
            <text:p>9 790 500</text:p>
          </table:table-cell>
          <table:table-cell office:value-type="float" office:value="2961238" table:style-name="ce12">
            <text:p>2 961 238</text:p>
          </table:table-cell>
          <table:table-cell office:value-type="float" office:value="2961238" table:style-name="ce12">
            <text:p>2 961 238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8638" table:style-name="ce12">
            <text:p>13 788 638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671500" table:style-name="ce14">
            <text:p>27 671 500</text:p>
          </table:table-cell>
          <table:table-cell office:value-type="float" office:value="5158768" table:style-name="ce14">
            <text:p>5 158 768</text:p>
          </table:table-cell>
          <table:table-cell office:value-type="float" office:value="5158768" table:style-name="ce14">
            <text:p>5 158 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60268" table:style-name="ce14">
            <text:p>33 060 268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383900" table:style-name="ce10">
            <text:p>14 383 900</text:p>
          </table:table-cell>
          <table:table-cell office:value-type="float" office:value="708076" table:style-name="ce10">
            <text:p>708 076</text:p>
          </table:table-cell>
          <table:table-cell office:value-type="float" office:value="708076" table:style-name="ce10">
            <text:p>708 076</text:p>
          </table:table-cell>
          <table:table-cell office:value-type="float" office:value="399100" table:style-name="ce10">
            <text:p>39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01076" table:style-name="ce10">
            <text:p>15 601 076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183400" table:style-name="ce12">
            <text:p>6 183 400</text:p>
          </table:table-cell>
          <table:table-cell office:value-type="float" office:value="1813910" table:style-name="ce12">
            <text:p>1 813 910</text:p>
          </table:table-cell>
          <table:table-cell office:value-type="float" office:value="1813910" table:style-name="ce12">
            <text:p>1 813 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4810" table:style-name="ce12">
            <text:p>8 594 810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616400" table:style-name="ce14">
            <text:p>16 616 400</text:p>
          </table:table-cell>
          <table:table-cell office:value-type="float" office:value="3806640" table:style-name="ce14">
            <text:p>3 806 640</text:p>
          </table:table-cell>
          <table:table-cell office:value-type="float" office:value="3806640" table:style-name="ce14">
            <text:p>3 806 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00" table:style-name="ce14">
            <text:p>98 600</text:p>
          </table:table-cell>
          <table:table-cell office:value-type="float" office:value="0" table:style-name="ce14">
            <text:p>0</text:p>
          </table:table-cell>
          <table:table-cell office:value-type="float" office:value="21121640" table:style-name="ce14">
            <text:p>21 121 640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7502000" table:style-name="ce10">
            <text:p>37 502 000</text:p>
          </table:table-cell>
          <table:table-cell office:value-type="float" office:value="7479077" table:style-name="ce10">
            <text:p>7 479 077</text:p>
          </table:table-cell>
          <table:table-cell office:value-type="float" office:value="7479077" table:style-name="ce10">
            <text:p>7 479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00" table:style-name="ce10">
            <text:p>155 200</text:p>
          </table:table-cell>
          <table:table-cell office:value-type="float" office:value="0" table:style-name="ce10">
            <text:p>0</text:p>
          </table:table-cell>
          <table:table-cell office:value-type="float" office:value="45346277" table:style-name="ce10">
            <text:p>45 346 277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199000" table:style-name="ce12">
            <text:p>18 199 000</text:p>
          </table:table-cell>
          <table:table-cell office:value-type="float" office:value="4816081" table:style-name="ce12">
            <text:p>4 816 081</text:p>
          </table:table-cell>
          <table:table-cell office:value-type="float" office:value="4816081" table:style-name="ce12">
            <text:p>4 816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200" table:style-name="ce12">
            <text:p>587 200</text:p>
          </table:table-cell>
          <table:table-cell office:value-type="float" office:value="0" table:style-name="ce12">
            <text:p>0</text:p>
          </table:table-cell>
          <table:table-cell office:value-type="float" office:value="23882281" table:style-name="ce12">
            <text:p>23 882 281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776700" table:style-name="ce14">
            <text:p>13 776 700</text:p>
          </table:table-cell>
          <table:table-cell office:value-type="float" office:value="2377695" table:style-name="ce14">
            <text:p>2 377 695</text:p>
          </table:table-cell>
          <table:table-cell office:value-type="float" office:value="2377695" table:style-name="ce14">
            <text:p>2 377 6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94395" table:style-name="ce14">
            <text:p>16 194 395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817300" table:style-name="ce10">
            <text:p>28 817 300</text:p>
          </table:table-cell>
          <table:table-cell office:value-type="float" office:value="2227433" table:style-name="ce10">
            <text:p>2 227 433</text:p>
          </table:table-cell>
          <table:table-cell office:value-type="float" office:value="2227433" table:style-name="ce10">
            <text:p>2 227 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600" table:style-name="ce10">
            <text:p>141 600</text:p>
          </table:table-cell>
          <table:table-cell office:value-type="float" office:value="0" table:style-name="ce10">
            <text:p>0</text:p>
          </table:table-cell>
          <table:table-cell office:value-type="float" office:value="31296333" table:style-name="ce10">
            <text:p>31 296 333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951900" table:style-name="ce12">
            <text:p>11 951 900</text:p>
          </table:table-cell>
          <table:table-cell office:value-type="float" office:value="3516229" table:style-name="ce12">
            <text:p>3 516 229</text:p>
          </table:table-cell>
          <table:table-cell office:value-type="float" office:value="3516229" table:style-name="ce12">
            <text:p>3 516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18129" table:style-name="ce12">
            <text:p>15 918 129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99400" table:style-name="ce14">
            <text:p>3 099 4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1200" table:style-name="ce14">
            <text:p>3 611 200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418700" table:style-name="ce10">
            <text:p>50 418 700</text:p>
          </table:table-cell>
          <table:table-cell office:value-type="float" office:value="18020682" table:style-name="ce10">
            <text:p>18 020 682</text:p>
          </table:table-cell>
          <table:table-cell office:value-type="float" office:value="18020682" table:style-name="ce10">
            <text:p>18 020 682</text:p>
          </table:table-cell>
          <table:table-cell office:value-type="float" office:value="1046000" table:style-name="ce10">
            <text:p>1 0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15382" table:style-name="ce10">
            <text:p>70 115 382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163000" table:style-name="ce12">
            <text:p>32 163 000</text:p>
          </table:table-cell>
          <table:table-cell office:value-type="float" office:value="9482606" table:style-name="ce12">
            <text:p>9 482 606</text:p>
          </table:table-cell>
          <table:table-cell office:value-type="float" office:value="9482606" table:style-name="ce12">
            <text:p>9 482 606</text:p>
          </table:table-cell>
          <table:table-cell office:value-type="float" office:value="0" table:style-name="ce12">
            <text:p>0</text:p>
          </table:table-cell>
          <table:table-cell office:value-type="float" office:value="2152200" table:style-name="ce12">
            <text:p>2 152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57806" table:style-name="ce12">
            <text:p>43 957 806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87600" table:style-name="ce14">
            <text:p>7 687 600</text:p>
          </table:table-cell>
          <table:table-cell office:value-type="float" office:value="2782324" table:style-name="ce14">
            <text:p>2 782 324</text:p>
          </table:table-cell>
          <table:table-cell office:value-type="float" office:value="2782324" table:style-name="ce14">
            <text:p>2 782 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7424" table:style-name="ce14">
            <text:p>11 087 424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854000" table:style-name="ce10">
            <text:p>52 854 000</text:p>
          </table:table-cell>
          <table:table-cell office:value-type="float" office:value="14058039" table:style-name="ce10">
            <text:p>14 058 039</text:p>
          </table:table-cell>
          <table:table-cell office:value-type="float" office:value="14058039" table:style-name="ce10">
            <text:p>14 058 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22039" table:style-name="ce10">
            <text:p>67 422 039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883800" table:style-name="ce12">
            <text:p>7 883 800</text:p>
          </table:table-cell>
          <table:table-cell office:value-type="float" office:value="2934772" table:style-name="ce12">
            <text:p>2 934 772</text:p>
          </table:table-cell>
          <table:table-cell office:value-type="float" office:value="2934772" table:style-name="ce12">
            <text:p>2 934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76072" table:style-name="ce12">
            <text:p>11 676 072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815400" table:style-name="ce14">
            <text:p>11 815 400</text:p>
          </table:table-cell>
          <table:table-cell office:value-type="float" office:value="2999440" table:style-name="ce14">
            <text:p>2 999 440</text:p>
          </table:table-cell>
          <table:table-cell office:value-type="float" office:value="2999440" table:style-name="ce14">
            <text:p>2 999 440</text:p>
          </table:table-cell>
          <table:table-cell office:value-type="float" office:value="317000" table:style-name="ce14">
            <text:p>3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81840" table:style-name="ce14">
            <text:p>15 481 840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763700" table:style-name="ce10">
            <text:p>43 763 700</text:p>
          </table:table-cell>
          <table:table-cell office:value-type="float" office:value="10737344" table:style-name="ce10">
            <text:p>10 737 344</text:p>
          </table:table-cell>
          <table:table-cell office:value-type="float" office:value="10737344" table:style-name="ce10">
            <text:p>10 737 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61044" table:style-name="ce10">
            <text:p>55 361 044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838900" table:style-name="ce12">
            <text:p>34 838 900</text:p>
          </table:table-cell>
          <table:table-cell office:value-type="float" office:value="11434938" table:style-name="ce12">
            <text:p>11 434 938</text:p>
          </table:table-cell>
          <table:table-cell office:value-type="float" office:value="11434938" table:style-name="ce12">
            <text:p>11 434 938</text:p>
          </table:table-cell>
          <table:table-cell office:value-type="float" office:value="258800" table:style-name="ce12">
            <text:p>25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02638" table:style-name="ce12">
            <text:p>46 902 638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95000" table:style-name="ce14">
            <text:p>7 695 000</text:p>
          </table:table-cell>
          <table:table-cell office:value-type="float" office:value="4575670" table:style-name="ce14">
            <text:p>4 575 670</text:p>
          </table:table-cell>
          <table:table-cell office:value-type="float" office:value="4575670" table:style-name="ce14">
            <text:p>4 575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88170" table:style-name="ce14">
            <text:p>12 988 170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39000" table:style-name="ce10">
            <text:p>6 039 000</text:p>
          </table:table-cell>
          <table:table-cell office:value-type="float" office:value="2091956" table:style-name="ce10">
            <text:p>2 091 956</text:p>
          </table:table-cell>
          <table:table-cell office:value-type="float" office:value="2091956" table:style-name="ce10">
            <text:p>2 091 956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30000" table:style-name="ce10">
            <text:p>3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4156" table:style-name="ce10">
            <text:p>9 064 156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38100" table:style-name="ce12">
            <text:p>6 838 100</text:p>
          </table:table-cell>
          <table:table-cell office:value-type="float" office:value="2223115" table:style-name="ce12">
            <text:p>2 223 115</text:p>
          </table:table-cell>
          <table:table-cell office:value-type="float" office:value="2223115" table:style-name="ce12">
            <text:p>2 223 115</text:p>
          </table:table-cell>
          <table:table-cell office:value-type="float" office:value="0" table:style-name="ce12">
            <text:p>0</text:p>
          </table:table-cell>
          <table:table-cell office:value-type="float" office:value="354700" table:style-name="ce12">
            <text:p>354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13415" table:style-name="ce12">
            <text:p>10 113 415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41300" table:style-name="ce14">
            <text:p>6 241 300</text:p>
          </table:table-cell>
          <table:table-cell office:value-type="float" office:value="-547792" table:style-name="ce14">
            <text:p>-547 792</text:p>
          </table:table-cell>
          <table:table-cell office:value-type="float" office:value="-547792" table:style-name="ce14">
            <text:p>-547 792</text:p>
          </table:table-cell>
          <table:table-cell office:value-type="float" office:value="0" table:style-name="ce14">
            <text:p>0</text:p>
          </table:table-cell>
          <table:table-cell office:value-type="float" office:value="227800" table:style-name="ce14">
            <text:p>227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48808" table:style-name="ce14">
            <text:p>6 548 808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50300" table:style-name="ce10">
            <text:p>2 450 300</text:p>
          </table:table-cell>
          <table:table-cell office:value-type="float" office:value="518708" table:style-name="ce10">
            <text:p>518 708</text:p>
          </table:table-cell>
          <table:table-cell office:value-type="float" office:value="518708" table:style-name="ce10">
            <text:p>518 708</text:p>
          </table:table-cell>
          <table:table-cell office:value-type="float" office:value="0" table:style-name="ce10">
            <text:p>0</text:p>
          </table:table-cell>
          <table:table-cell office:value-type="float" office:value="81900" table:style-name="ce10">
            <text:p>81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8408" table:style-name="ce10">
            <text:p>3 638 408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59700" table:style-name="ce12">
            <text:p>4 059 700</text:p>
          </table:table-cell>
          <table:table-cell office:value-type="float" office:value="291653" table:style-name="ce12">
            <text:p>291 653</text:p>
          </table:table-cell>
          <table:table-cell office:value-type="float" office:value="291653" table:style-name="ce12">
            <text:p>291 653</text:p>
          </table:table-cell>
          <table:table-cell office:value-type="float" office:value="0" table:style-name="ce12">
            <text:p>0</text:p>
          </table:table-cell>
          <table:table-cell office:value-type="float" office:value="151700" table:style-name="ce12">
            <text:p>151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30553" table:style-name="ce12">
            <text:p>5 130 553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407700" table:style-name="ce14">
            <text:p>7 407 700</text:p>
          </table:table-cell>
          <table:table-cell office:value-type="float" office:value="2858200" table:style-name="ce14">
            <text:p>2 858 200</text:p>
          </table:table-cell>
          <table:table-cell office:value-type="float" office:value="2858200" table:style-name="ce14">
            <text:p>2 858 200</text:p>
          </table:table-cell>
          <table:table-cell office:value-type="float" office:value="0" table:style-name="ce14">
            <text:p>0</text:p>
          </table:table-cell>
          <table:table-cell office:value-type="float" office:value="402900" table:style-name="ce14">
            <text:p>40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0" table:style-name="ce14">
            <text:p>60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16300" table:style-name="ce14">
            <text:p>11 816 300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16600" table:style-name="ce10">
            <text:p>5 616 600</text:p>
          </table:table-cell>
          <table:table-cell office:value-type="float" office:value="956929" table:style-name="ce10">
            <text:p>956 929</text:p>
          </table:table-cell>
          <table:table-cell office:value-type="float" office:value="956929" table:style-name="ce10">
            <text:p>956 929</text:p>
          </table:table-cell>
          <table:table-cell office:value-type="float" office:value="0" table:style-name="ce10">
            <text:p>0</text:p>
          </table:table-cell>
          <table:table-cell office:value-type="float" office:value="206800" table:style-name="ce10">
            <text:p>206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80000" table:style-name="ce10">
            <text:p>80 0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7829" table:style-name="ce10">
            <text:p>7 407 829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843500" table:style-name="ce12">
            <text:p>10 843 500</text:p>
          </table:table-cell>
          <table:table-cell office:value-type="float" office:value="1797124" table:style-name="ce12">
            <text:p>1 797 124</text:p>
          </table:table-cell>
          <table:table-cell office:value-type="float" office:value="1797124" table:style-name="ce12">
            <text:p>1 797 124</text:p>
          </table:table-cell>
          <table:table-cell office:value-type="float" office:value="0" table:style-name="ce12">
            <text:p>0</text:p>
          </table:table-cell>
          <table:table-cell office:value-type="float" office:value="613900" table:style-name="ce12">
            <text:p>613 9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04524" table:style-name="ce12">
            <text:p>13 304 524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49100" table:style-name="ce14">
            <text:p>2 849 100</text:p>
          </table:table-cell>
          <table:table-cell office:value-type="float" office:value="990134" table:style-name="ce14">
            <text:p>990 134</text:p>
          </table:table-cell>
          <table:table-cell office:value-type="float" office:value="990134" table:style-name="ce14">
            <text:p>990 134</text:p>
          </table:table-cell>
          <table:table-cell office:value-type="float" office:value="0" table:style-name="ce14">
            <text:p>0</text:p>
          </table:table-cell>
          <table:table-cell office:value-type="float" office:value="105600" table:style-name="ce14">
            <text:p>105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2334" table:style-name="ce14">
            <text:p>4 692 334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5500" table:style-name="ce10">
            <text:p>3 985 500</text:p>
          </table:table-cell>
          <table:table-cell office:value-type="float" office:value="968504" table:style-name="ce10">
            <text:p>968 504</text:p>
          </table:table-cell>
          <table:table-cell office:value-type="float" office:value="968504" table:style-name="ce10">
            <text:p>968 504</text:p>
          </table:table-cell>
          <table:table-cell office:value-type="float" office:value="0" table:style-name="ce10">
            <text:p>0</text:p>
          </table:table-cell>
          <table:table-cell office:value-type="float" office:value="184200" table:style-name="ce10">
            <text:p>184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5704" table:style-name="ce10">
            <text:p>5 885 704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418900" table:style-name="ce12">
            <text:p>12 418 900</text:p>
          </table:table-cell>
          <table:table-cell office:value-type="float" office:value="1386976" table:style-name="ce12">
            <text:p>1 386 976</text:p>
          </table:table-cell>
          <table:table-cell office:value-type="float" office:value="1386976" table:style-name="ce12">
            <text:p>1 386 976</text:p>
          </table:table-cell>
          <table:table-cell office:value-type="float" office:value="0" table:style-name="ce12">
            <text:p>0</text:p>
          </table:table-cell>
          <table:table-cell office:value-type="float" office:value="710800" table:style-name="ce12">
            <text:p>710 8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96676" table:style-name="ce12">
            <text:p>14 596 676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783700" table:style-name="ce14">
            <text:p>14 783 700</text:p>
          </table:table-cell>
          <table:table-cell office:value-type="float" office:value="3117052" table:style-name="ce14">
            <text:p>3 117 052</text:p>
          </table:table-cell>
          <table:table-cell office:value-type="float" office:value="3117052" table:style-name="ce14">
            <text:p>3 117 052</text:p>
          </table:table-cell>
          <table:table-cell office:value-type="float" office:value="0" table:style-name="ce14">
            <text:p>0</text:p>
          </table:table-cell>
          <table:table-cell office:value-type="float" office:value="833000" table:style-name="ce14">
            <text:p>833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53752" table:style-name="ce14">
            <text:p>18 853 752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77000" table:style-name="ce10">
            <text:p>2 477 000</text:p>
          </table:table-cell>
          <table:table-cell office:value-type="float" office:value="713051" table:style-name="ce10">
            <text:p>713 051</text:p>
          </table:table-cell>
          <table:table-cell office:value-type="float" office:value="713051" table:style-name="ce10">
            <text:p>713 051</text:p>
          </table:table-cell>
          <table:table-cell office:value-type="float" office:value="0" table:style-name="ce10">
            <text:p>0</text:p>
          </table:table-cell>
          <table:table-cell office:value-type="float" office:value="91500" table:style-name="ce10">
            <text:p>9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9051" table:style-name="ce10">
            <text:p>4 049 051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7939000" table:style-name="ce12">
            <text:p>17 939 000</text:p>
          </table:table-cell>
          <table:table-cell office:value-type="float" office:value="6170128" table:style-name="ce12">
            <text:p>6 170 128</text:p>
          </table:table-cell>
          <table:table-cell office:value-type="float" office:value="6170128" table:style-name="ce12">
            <text:p>6 170 128</text:p>
          </table:table-cell>
          <table:table-cell office:value-type="float" office:value="594000" table:style-name="ce12">
            <text:p>59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0000" table:style-name="ce12">
            <text:p>4 0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93128" table:style-name="ce12">
            <text:p>28 793 128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7253000" table:style-name="ce14">
            <text:p>97 253 000</text:p>
          </table:table-cell>
          <table:table-cell office:value-type="float" office:value="4426340" table:style-name="ce14">
            <text:p>4 426 340</text:p>
          </table:table-cell>
          <table:table-cell office:value-type="float" office:value="4426340" table:style-name="ce14">
            <text:p>4 426 340</text:p>
          </table:table-cell>
          <table:table-cell office:value-type="float" office:value="0" table:style-name="ce14">
            <text:p>0</text:p>
          </table:table-cell>
          <table:table-cell office:value-type="float" office:value="8180700" table:style-name="ce14">
            <text:p>8 180 700</text:p>
          </table:table-cell>
          <table:table-cell office:value-type="float" office:value="0" table:style-name="ce14">
            <text:p>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130940" table:style-name="ce14">
            <text:p>114 130 940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1557600" table:style-name="ce10">
            <text:p>41 557 600</text:p>
          </table:table-cell>
          <table:table-cell office:value-type="float" office:value="6558996" table:style-name="ce10">
            <text:p>6 558 996</text:p>
          </table:table-cell>
          <table:table-cell office:value-type="float" office:value="6558996" table:style-name="ce10">
            <text:p>6 558 996</text:p>
          </table:table-cell>
          <table:table-cell office:value-type="float" office:value="0" table:style-name="ce10">
            <text:p>0</text:p>
          </table:table-cell>
          <table:table-cell office:value-type="float" office:value="3077000" table:style-name="ce10">
            <text:p>3 077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83596" table:style-name="ce10">
            <text:p>51 283 596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4300" table:style-name="ce12">
            <text:p>5 574 300</text:p>
          </table:table-cell>
          <table:table-cell office:value-type="float" office:value="2040898" table:style-name="ce12">
            <text:p>2 040 898</text:p>
          </table:table-cell>
          <table:table-cell office:value-type="float" office:value="2040898" table:style-name="ce12">
            <text:p>2 040 898</text:p>
          </table:table-cell>
          <table:table-cell office:value-type="float" office:value="0" table:style-name="ce12">
            <text:p>0</text:p>
          </table:table-cell>
          <table:table-cell office:value-type="float" office:value="247200" table:style-name="ce12">
            <text:p>247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300" table:style-name="ce12">
            <text:p>25 300</text:p>
          </table:table-cell>
          <table:table-cell office:value-type="float" office:value="25300" table:style-name="ce12">
            <text:p>2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5198" table:style-name="ce12">
            <text:p>8 435 198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768000" table:style-name="ce14">
            <text:p>6 768 000</text:p>
          </table:table-cell>
          <table:table-cell office:value-type="float" office:value="842571" table:style-name="ce14">
            <text:p>842 571</text:p>
          </table:table-cell>
          <table:table-cell office:value-type="float" office:value="842571" table:style-name="ce14">
            <text:p>842 571</text:p>
          </table:table-cell>
          <table:table-cell office:value-type="float" office:value="0" table:style-name="ce14">
            <text:p>0</text:p>
          </table:table-cell>
          <table:table-cell office:value-type="float" office:value="336700" table:style-name="ce14">
            <text:p>33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16900" table:style-name="ce14">
            <text:p>16 900</text:p>
          </table:table-cell>
          <table:table-cell office:value-type="float" office:value="16900" table:style-name="ce14">
            <text:p>1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11671" table:style-name="ce14">
            <text:p>8 511 671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074600" table:style-name="ce10">
            <text:p>22 074 600</text:p>
          </table:table-cell>
          <table:table-cell office:value-type="float" office:value="4284489" table:style-name="ce10">
            <text:p>4 284 489</text:p>
          </table:table-cell>
          <table:table-cell office:value-type="float" office:value="4284489" table:style-name="ce10">
            <text:p>4 284 489</text:p>
          </table:table-cell>
          <table:table-cell office:value-type="float" office:value="0" table:style-name="ce10">
            <text:p>0</text:p>
          </table:table-cell>
          <table:table-cell office:value-type="float" office:value="1299100" table:style-name="ce10">
            <text:p>1 299 100</text:p>
          </table:table-cell>
          <table:table-cell office:value-type="float" office:value="0" table:style-name="ce10">
            <text:p>0</text:p>
          </table:table-cell>
          <table:table-cell office:value-type="float" office:value="76800" table:style-name="ce10">
            <text:p>76 800</text:p>
          </table:table-cell>
          <table:table-cell office:value-type="float" office:value="76800" table:style-name="ce10">
            <text:p>7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34989" table:style-name="ce10">
            <text:p>27 734 989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53500" table:style-name="ce12">
            <text:p>4 253 500</text:p>
          </table:table-cell>
          <table:table-cell office:value-type="float" office:value="942584" table:style-name="ce12">
            <text:p>942 584</text:p>
          </table:table-cell>
          <table:table-cell office:value-type="float" office:value="942584" table:style-name="ce12">
            <text:p>942 584</text:p>
          </table:table-cell>
          <table:table-cell office:value-type="float" office:value="0" table:style-name="ce12">
            <text:p>0</text:p>
          </table:table-cell>
          <table:table-cell office:value-type="float" office:value="201200" table:style-name="ce12">
            <text:p>201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2300" table:style-name="ce12">
            <text:p>122 300</text:p>
          </table:table-cell>
          <table:table-cell office:value-type="float" office:value="122300" table:style-name="ce12">
            <text:p>12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67084" table:style-name="ce12">
            <text:p>6 067 084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09400" table:style-name="ce14">
            <text:p>2 509 400</text:p>
          </table:table-cell>
          <table:table-cell office:value-type="float" office:value="349868" table:style-name="ce14">
            <text:p>349 868</text:p>
          </table:table-cell>
          <table:table-cell office:value-type="float" office:value="349868" table:style-name="ce14">
            <text:p>349 868</text:p>
          </table:table-cell>
          <table:table-cell office:value-type="float" office:value="0" table:style-name="ce14">
            <text:p>0</text:p>
          </table:table-cell>
          <table:table-cell office:value-type="float" office:value="81400" table:style-name="ce14">
            <text:p>81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8168" table:style-name="ce14">
            <text:p>3 488 168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19300" table:style-name="ce10">
            <text:p>5 319 300</text:p>
          </table:table-cell>
          <table:table-cell office:value-type="float" office:value="1232812" table:style-name="ce10">
            <text:p>1 232 812</text:p>
          </table:table-cell>
          <table:table-cell office:value-type="float" office:value="1232812" table:style-name="ce10">
            <text:p>1 232 812</text:p>
          </table:table-cell>
          <table:table-cell office:value-type="float" office:value="0" table:style-name="ce10">
            <text:p>0</text:p>
          </table:table-cell>
          <table:table-cell office:value-type="float" office:value="285100" table:style-name="ce10">
            <text:p>285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38200" table:style-name="ce10">
            <text:p>38 200</text:p>
          </table:table-cell>
          <table:table-cell office:value-type="float" office:value="28200" table:style-name="ce10">
            <text:p>28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" table:style-name="ce10">
            <text:p>6 700</text:p>
          </table:table-cell>
          <table:table-cell office:value-type="float" office:value="0" table:style-name="ce10">
            <text:p>0</text:p>
          </table:table-cell>
          <table:table-cell office:value-type="float" office:value="7429612" table:style-name="ce10">
            <text:p>7 429 612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415900" table:style-name="ce12">
            <text:p>17 415 900</text:p>
          </table:table-cell>
          <table:table-cell office:value-type="float" office:value="5785869" table:style-name="ce12">
            <text:p>5 785 869</text:p>
          </table:table-cell>
          <table:table-cell office:value-type="float" office:value="5785869" table:style-name="ce12">
            <text:p>5 785 869</text:p>
          </table:table-cell>
          <table:table-cell office:value-type="float" office:value="0" table:style-name="ce12">
            <text:p>0</text:p>
          </table:table-cell>
          <table:table-cell office:value-type="float" office:value="1216300" table:style-name="ce12">
            <text:p>1 216 300</text:p>
          </table:table-cell>
          <table:table-cell office:value-type="float" office:value="0" table:style-name="ce12">
            <text:p>0</text:p>
          </table:table-cell>
          <table:table-cell office:value-type="float" office:value="177400" table:style-name="ce12">
            <text:p>177 400</text:p>
          </table:table-cell>
          <table:table-cell office:value-type="float" office:value="177400" table:style-name="ce12">
            <text:p>17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95469" table:style-name="ce12">
            <text:p>24 595 469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877200" table:style-name="ce14">
            <text:p>6 877 200</text:p>
          </table:table-cell>
          <table:table-cell office:value-type="float" office:value="2077073" table:style-name="ce14">
            <text:p>2 077 073</text:p>
          </table:table-cell>
          <table:table-cell office:value-type="float" office:value="2077073" table:style-name="ce14">
            <text:p>2 077 073</text:p>
          </table:table-cell>
          <table:table-cell office:value-type="float" office:value="0" table:style-name="ce14">
            <text:p>0</text:p>
          </table:table-cell>
          <table:table-cell office:value-type="float" office:value="359900" table:style-name="ce14">
            <text:p>359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11200" table:style-name="ce14">
            <text:p>111 200</text:p>
          </table:table-cell>
          <table:table-cell office:value-type="float" office:value="111200" table:style-name="ce14">
            <text:p>11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2873" table:style-name="ce14">
            <text:p>9 972 873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2549300" table:style-name="ce10">
            <text:p>32 549 300</text:p>
          </table:table-cell>
          <table:table-cell office:value-type="float" office:value="5860433" table:style-name="ce10">
            <text:p>5 860 433</text:p>
          </table:table-cell>
          <table:table-cell office:value-type="float" office:value="5860433" table:style-name="ce10">
            <text:p>5 860 433</text:p>
          </table:table-cell>
          <table:table-cell office:value-type="float" office:value="0" table:style-name="ce10">
            <text:p>0</text:p>
          </table:table-cell>
          <table:table-cell office:value-type="float" office:value="2185500" table:style-name="ce10">
            <text:p>2 185 500</text:p>
          </table:table-cell>
          <table:table-cell office:value-type="float" office:value="0" table:style-name="ce10">
            <text:p>0</text:p>
          </table:table-cell>
          <table:table-cell office:value-type="float" office:value="646400" table:style-name="ce10">
            <text:p>646 400</text:p>
          </table:table-cell>
          <table:table-cell office:value-type="float" office:value="126400" table:style-name="ce10">
            <text:p>126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41633" table:style-name="ce10">
            <text:p>41 241 633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558800" table:style-name="ce12">
            <text:p>5 558 800</text:p>
          </table:table-cell>
          <table:table-cell office:value-type="float" office:value="1174726" table:style-name="ce12">
            <text:p>1 174 726</text:p>
          </table:table-cell>
          <table:table-cell office:value-type="float" office:value="1174726" table:style-name="ce12">
            <text:p>1 174 726</text:p>
          </table:table-cell>
          <table:table-cell office:value-type="float" office:value="0" table:style-name="ce12">
            <text:p>0</text:p>
          </table:table-cell>
          <table:table-cell office:value-type="float" office:value="241000" table:style-name="ce12">
            <text:p>241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2026" table:style-name="ce12">
            <text:p>7 642 026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170200" table:style-name="ce14">
            <text:p>5 170 200</text:p>
          </table:table-cell>
          <table:table-cell office:value-type="float" office:value="2148016" table:style-name="ce14">
            <text:p>2 148 016</text:p>
          </table:table-cell>
          <table:table-cell office:value-type="float" office:value="2148016" table:style-name="ce14">
            <text:p>2 148 016</text:p>
          </table:table-cell>
          <table:table-cell office:value-type="float" office:value="0" table:style-name="ce14">
            <text:p>0</text:p>
          </table:table-cell>
          <table:table-cell office:value-type="float" office:value="246800" table:style-name="ce14">
            <text:p>246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100" table:style-name="ce14">
            <text:p>18 100</text:p>
          </table:table-cell>
          <table:table-cell office:value-type="float" office:value="18100" table:style-name="ce14">
            <text:p>1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0616" table:style-name="ce14">
            <text:p>8 130 616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19100" table:style-name="ce10">
            <text:p>5 719 100</text:p>
          </table:table-cell>
          <table:table-cell office:value-type="float" office:value="798848" table:style-name="ce10">
            <text:p>798 848</text:p>
          </table:table-cell>
          <table:table-cell office:value-type="float" office:value="798848" table:style-name="ce10">
            <text:p>798 848</text:p>
          </table:table-cell>
          <table:table-cell office:value-type="float" office:value="0" table:style-name="ce10">
            <text:p>0</text:p>
          </table:table-cell>
          <table:table-cell office:value-type="float" office:value="233600" table:style-name="ce10">
            <text:p>233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1800" table:style-name="ce10">
            <text:p>151 800</text:p>
          </table:table-cell>
          <table:table-cell office:value-type="float" office:value="151800" table:style-name="ce10">
            <text:p>1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0848" table:style-name="ce10">
            <text:p>7 450 848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898100" table:style-name="ce12">
            <text:p>5 898 100</text:p>
          </table:table-cell>
          <table:table-cell office:value-type="float" office:value="3273495" table:style-name="ce12">
            <text:p>3 273 495</text:p>
          </table:table-cell>
          <table:table-cell office:value-type="float" office:value="3273495" table:style-name="ce12">
            <text:p>3 273 495</text:p>
          </table:table-cell>
          <table:table-cell office:value-type="float" office:value="0" table:style-name="ce12">
            <text:p>0</text:p>
          </table:table-cell>
          <table:table-cell office:value-type="float" office:value="312900" table:style-name="ce12">
            <text:p>312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2600" table:style-name="ce12">
            <text:p>152 600</text:p>
          </table:table-cell>
          <table:table-cell office:value-type="float" office:value="152600" table:style-name="ce12">
            <text:p>1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0" table:style-name="ce12">
            <text:p>10 900</text:p>
          </table:table-cell>
          <table:table-cell office:value-type="float" office:value="0" table:style-name="ce12">
            <text:p>0</text:p>
          </table:table-cell>
          <table:table-cell office:value-type="float" office:value="10195495" table:style-name="ce12">
            <text:p>10 195 495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675400" table:style-name="ce14">
            <text:p>13 675 400</text:p>
          </table:table-cell>
          <table:table-cell office:value-type="float" office:value="4238944" table:style-name="ce14">
            <text:p>4 238 944</text:p>
          </table:table-cell>
          <table:table-cell office:value-type="float" office:value="4238944" table:style-name="ce14">
            <text:p>4 238 944</text:p>
          </table:table-cell>
          <table:table-cell office:value-type="float" office:value="0" table:style-name="ce14">
            <text:p>0</text:p>
          </table:table-cell>
          <table:table-cell office:value-type="float" office:value="749000" table:style-name="ce14">
            <text:p>749 000</text:p>
          </table:table-cell>
          <table:table-cell office:value-type="float" office:value="0" table:style-name="ce14">
            <text:p>0</text:p>
          </table:table-cell>
          <table:table-cell office:value-type="float" office:value="248300" table:style-name="ce14">
            <text:p>248 300</text:p>
          </table:table-cell>
          <table:table-cell office:value-type="float" office:value="248300" table:style-name="ce14">
            <text:p>2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11644" table:style-name="ce14">
            <text:p>18 911 644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238200" table:style-name="ce10">
            <text:p>57 238 200</text:p>
          </table:table-cell>
          <table:table-cell office:value-type="float" office:value="15445005" table:style-name="ce10">
            <text:p>15 445 005</text:p>
          </table:table-cell>
          <table:table-cell office:value-type="float" office:value="15445005" table:style-name="ce10">
            <text:p>15 445 005</text:p>
          </table:table-cell>
          <table:table-cell office:value-type="float" office:value="0" table:style-name="ce10">
            <text:p>0</text:p>
          </table:table-cell>
          <table:table-cell office:value-type="float" office:value="4267600" table:style-name="ce10">
            <text:p>4 267 600</text:p>
          </table:table-cell>
          <table:table-cell office:value-type="float" office:value="0" table:style-name="ce10">
            <text:p>0</text:p>
          </table:table-cell>
          <table:table-cell office:value-type="float" office:value="388500" table:style-name="ce10">
            <text:p>388 500</text:p>
          </table:table-cell>
          <table:table-cell office:value-type="float" office:value="88500" table:style-name="ce10">
            <text:p>88 5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39305" table:style-name="ce10">
            <text:p>77 339 305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828000" table:style-name="ce12">
            <text:p>10 828 000</text:p>
          </table:table-cell>
          <table:table-cell office:value-type="float" office:value="-746349" table:style-name="ce12">
            <text:p>-746 349</text:p>
          </table:table-cell>
          <table:table-cell office:value-type="float" office:value="-746349" table:style-name="ce12">
            <text:p>-746 349</text:p>
          </table:table-cell>
          <table:table-cell office:value-type="float" office:value="0" table:style-name="ce12">
            <text:p>0</text:p>
          </table:table-cell>
          <table:table-cell office:value-type="float" office:value="312700" table:style-name="ce12">
            <text:p>312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20800" table:style-name="ce12">
            <text:p>20 800</text:p>
          </table:table-cell>
          <table:table-cell office:value-type="float" office:value="20800" table:style-name="ce12">
            <text:p>2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62651" table:style-name="ce12">
            <text:p>10 962 651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18200" table:style-name="ce14">
            <text:p>2 618 200</text:p>
          </table:table-cell>
          <table:table-cell office:value-type="float" office:value="7405" table:style-name="ce14">
            <text:p>7 405</text:p>
          </table:table-cell>
          <table:table-cell office:value-type="float" office:value="7405" table:style-name="ce14">
            <text:p>7 405</text:p>
          </table:table-cell>
          <table:table-cell office:value-type="float" office:value="0" table:style-name="ce14">
            <text:p>0</text:p>
          </table:table-cell>
          <table:table-cell office:value-type="float" office:value="80400" table:style-name="ce14">
            <text:p>8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3505" table:style-name="ce14">
            <text:p>3 273 505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547700" table:style-name="ce10">
            <text:p>6 547 700</text:p>
          </table:table-cell>
          <table:table-cell office:value-type="float" office:value="1686440" table:style-name="ce10">
            <text:p>1 686 440</text:p>
          </table:table-cell>
          <table:table-cell office:value-type="float" office:value="1686440" table:style-name="ce10">
            <text:p>1 686 440</text:p>
          </table:table-cell>
          <table:table-cell office:value-type="float" office:value="0" table:style-name="ce10">
            <text:p>0</text:p>
          </table:table-cell>
          <table:table-cell office:value-type="float" office:value="214700" table:style-name="ce10">
            <text:p>214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8200" table:style-name="ce10">
            <text:p>118 200</text:p>
          </table:table-cell>
          <table:table-cell office:value-type="float" office:value="118200" table:style-name="ce10">
            <text:p>1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14540" table:style-name="ce10">
            <text:p>9 114 540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965100" table:style-name="ce12">
            <text:p>19 965 100</text:p>
          </table:table-cell>
          <table:table-cell office:value-type="float" office:value="2258453" table:style-name="ce12">
            <text:p>2 258 453</text:p>
          </table:table-cell>
          <table:table-cell office:value-type="float" office:value="2258453" table:style-name="ce12">
            <text:p>2 258 453</text:p>
          </table:table-cell>
          <table:table-cell office:value-type="float" office:value="0" table:style-name="ce12">
            <text:p>0</text:p>
          </table:table-cell>
          <table:table-cell office:value-type="float" office:value="1067800" table:style-name="ce12">
            <text:p>1 067 800</text:p>
          </table:table-cell>
          <table:table-cell office:value-type="float" office:value="0" table:style-name="ce12">
            <text:p>0</text:p>
          </table:table-cell>
          <table:table-cell office:value-type="float" office:value="88400" table:style-name="ce12">
            <text:p>88 400</text:p>
          </table:table-cell>
          <table:table-cell office:value-type="float" office:value="88400" table:style-name="ce12">
            <text:p>8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79753" table:style-name="ce12">
            <text:p>23 379 753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67400" table:style-name="ce14">
            <text:p>7 667 400</text:p>
          </table:table-cell>
          <table:table-cell office:value-type="float" office:value="-1044890" table:style-name="ce14">
            <text:p>-1 044 890</text:p>
          </table:table-cell>
          <table:table-cell office:value-type="float" office:value="-1044890" table:style-name="ce14">
            <text:p>-1 044 890</text:p>
          </table:table-cell>
          <table:table-cell office:value-type="float" office:value="0" table:style-name="ce14">
            <text:p>0</text:p>
          </table:table-cell>
          <table:table-cell office:value-type="float" office:value="332800" table:style-name="ce14">
            <text:p>332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25100" table:style-name="ce14">
            <text:p>125 100</text:p>
          </table:table-cell>
          <table:table-cell office:value-type="float" office:value="115100" table:style-name="ce14">
            <text:p>115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7910" table:style-name="ce14">
            <text:p>7 627 910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2500" table:style-name="ce10">
            <text:p>3 852 500</text:p>
          </table:table-cell>
          <table:table-cell office:value-type="float" office:value="-191445" table:style-name="ce10">
            <text:p>-191 445</text:p>
          </table:table-cell>
          <table:table-cell office:value-type="float" office:value="-191445" table:style-name="ce10">
            <text:p>-191 445</text:p>
          </table:table-cell>
          <table:table-cell office:value-type="float" office:value="0" table:style-name="ce10">
            <text:p>0</text:p>
          </table:table-cell>
          <table:table-cell office:value-type="float" office:value="179000" table:style-name="ce10">
            <text:p>17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75300" table:style-name="ce10">
            <text:p>75 300</text:p>
          </table:table-cell>
          <table:table-cell office:value-type="float" office:value="15300" table:style-name="ce10">
            <text:p>15 3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2855" table:style-name="ce10">
            <text:p>4 462 855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520000" table:style-name="ce12">
            <text:p>12 520 000</text:p>
          </table:table-cell>
          <table:table-cell office:value-type="float" office:value="3879804" table:style-name="ce12">
            <text:p>3 879 804</text:p>
          </table:table-cell>
          <table:table-cell office:value-type="float" office:value="3879804" table:style-name="ce12">
            <text:p>3 879 804</text:p>
          </table:table-cell>
          <table:table-cell office:value-type="float" office:value="0" table:style-name="ce12">
            <text:p>0</text:p>
          </table:table-cell>
          <table:table-cell office:value-type="float" office:value="771500" table:style-name="ce12">
            <text:p>771 50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76304" table:style-name="ce12">
            <text:p>17 276 304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794200" table:style-name="ce14">
            <text:p>22 794 200</text:p>
          </table:table-cell>
          <table:table-cell office:value-type="float" office:value="4490648" table:style-name="ce14">
            <text:p>4 490 648</text:p>
          </table:table-cell>
          <table:table-cell office:value-type="float" office:value="4490648" table:style-name="ce14">
            <text:p>4 490 648</text:p>
          </table:table-cell>
          <table:table-cell office:value-type="float" office:value="0" table:style-name="ce14">
            <text:p>0</text:p>
          </table:table-cell>
          <table:table-cell office:value-type="float" office:value="1572000" table:style-name="ce14">
            <text:p>1 572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86848" table:style-name="ce14">
            <text:p>28 886 848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7900" table:style-name="ce10">
            <text:p>7 097 900</text:p>
          </table:table-cell>
          <table:table-cell office:value-type="float" office:value="5745774" table:style-name="ce10">
            <text:p>5 745 774</text:p>
          </table:table-cell>
          <table:table-cell office:value-type="float" office:value="5745774" table:style-name="ce10">
            <text:p>5 745 774</text:p>
          </table:table-cell>
          <table:table-cell office:value-type="float" office:value="0" table:style-name="ce10">
            <text:p>0</text:p>
          </table:table-cell>
          <table:table-cell office:value-type="float" office:value="326900" table:style-name="ce10">
            <text:p>32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8074" table:style-name="ce10">
            <text:p>13 758 074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213600" table:style-name="ce12">
            <text:p>8 213 600</text:p>
          </table:table-cell>
          <table:table-cell office:value-type="float" office:value="2897068" table:style-name="ce12">
            <text:p>2 897 068</text:p>
          </table:table-cell>
          <table:table-cell office:value-type="float" office:value="2897068" table:style-name="ce12">
            <text:p>2 897 068</text:p>
          </table:table-cell>
          <table:table-cell office:value-type="float" office:value="0" table:style-name="ce12">
            <text:p>0</text:p>
          </table:table-cell>
          <table:table-cell office:value-type="float" office:value="424200" table:style-name="ce12">
            <text:p>424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9800" table:style-name="ce12">
            <text:p>239 800</text:p>
          </table:table-cell>
          <table:table-cell office:value-type="float" office:value="209800" table:style-name="ce12">
            <text:p>209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2168" table:style-name="ce12">
            <text:p>12 322 168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19600" table:style-name="ce14">
            <text:p>6 719 600</text:p>
          </table:table-cell>
          <table:table-cell office:value-type="float" office:value="1288939" table:style-name="ce14">
            <text:p>1 288 939</text:p>
          </table:table-cell>
          <table:table-cell office:value-type="float" office:value="1288939" table:style-name="ce14">
            <text:p>1 288 939</text:p>
          </table:table-cell>
          <table:table-cell office:value-type="float" office:value="0" table:style-name="ce14">
            <text:p>0</text:p>
          </table:table-cell>
          <table:table-cell office:value-type="float" office:value="299400" table:style-name="ce14">
            <text:p>299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5439" table:style-name="ce14">
            <text:p>8 855 439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28300" table:style-name="ce10">
            <text:p>7 128 300</text:p>
          </table:table-cell>
          <table:table-cell office:value-type="float" office:value="810755" table:style-name="ce10">
            <text:p>810 755</text:p>
          </table:table-cell>
          <table:table-cell office:value-type="float" office:value="810755" table:style-name="ce10">
            <text:p>810 755</text:p>
          </table:table-cell>
          <table:table-cell office:value-type="float" office:value="0" table:style-name="ce10">
            <text:p>0</text:p>
          </table:table-cell>
          <table:table-cell office:value-type="float" office:value="329000" table:style-name="ce10">
            <text:p>32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55555" table:style-name="ce10">
            <text:p>8 855 555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177500" table:style-name="ce12">
            <text:p>7 177 500</text:p>
          </table:table-cell>
          <table:table-cell office:value-type="float" office:value="1733061" table:style-name="ce12">
            <text:p>1 733 061</text:p>
          </table:table-cell>
          <table:table-cell office:value-type="float" office:value="1733061" table:style-name="ce12">
            <text:p>1 733 061</text:p>
          </table:table-cell>
          <table:table-cell office:value-type="float" office:value="0" table:style-name="ce12">
            <text:p>0</text:p>
          </table:table-cell>
          <table:table-cell office:value-type="float" office:value="369800" table:style-name="ce12">
            <text:p>36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1600" table:style-name="ce12">
            <text:p>191 600</text:p>
          </table:table-cell>
          <table:table-cell office:value-type="float" office:value="91600" table:style-name="ce12">
            <text:p>91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19461" table:style-name="ce12">
            <text:p>10 019 461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10400" table:style-name="ce14">
            <text:p>5 210 400</text:p>
          </table:table-cell>
          <table:table-cell office:value-type="float" office:value="1489486" table:style-name="ce14">
            <text:p>1 489 486</text:p>
          </table:table-cell>
          <table:table-cell office:value-type="float" office:value="1489486" table:style-name="ce14">
            <text:p>1 489 486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6800" table:style-name="ce14">
            <text:p>206 800</text:p>
          </table:table-cell>
          <table:table-cell office:value-type="float" office:value="86800" table:style-name="ce14">
            <text:p>86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0786" table:style-name="ce14">
            <text:p>7 660 786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03400" table:style-name="ce10">
            <text:p>5 203 400</text:p>
          </table:table-cell>
          <table:table-cell office:value-type="float" office:value="1407772" table:style-name="ce10">
            <text:p>1 407 772</text:p>
          </table:table-cell>
          <table:table-cell office:value-type="float" office:value="1407772" table:style-name="ce10">
            <text:p>1 407 772</text:p>
          </table:table-cell>
          <table:table-cell office:value-type="float" office:value="0" table:style-name="ce10">
            <text:p>0</text:p>
          </table:table-cell>
          <table:table-cell office:value-type="float" office:value="228800" table:style-name="ce10">
            <text:p>228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266500" table:style-name="ce10">
            <text:p>26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3972" table:style-name="ce10">
            <text:p>7 653 972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10700" table:style-name="ce12">
            <text:p>8 010 700</text:p>
          </table:table-cell>
          <table:table-cell office:value-type="float" office:value="3698846" table:style-name="ce12">
            <text:p>3 698 846</text:p>
          </table:table-cell>
          <table:table-cell office:value-type="float" office:value="3698846" table:style-name="ce12">
            <text:p>3 698 846</text:p>
          </table:table-cell>
          <table:table-cell office:value-type="float" office:value="0" table:style-name="ce12">
            <text:p>0</text:p>
          </table:table-cell>
          <table:table-cell office:value-type="float" office:value="426200" table:style-name="ce12">
            <text:p>426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48200" table:style-name="ce12">
            <text:p>48 200</text:p>
          </table:table-cell>
          <table:table-cell office:value-type="float" office:value="48200" table:style-name="ce12">
            <text:p>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1446" table:style-name="ce12">
            <text:p>12 731 446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88100" table:style-name="ce14">
            <text:p>2 388 100</text:p>
          </table:table-cell>
          <table:table-cell office:value-type="float" office:value="-178858" table:style-name="ce14">
            <text:p>-178 858</text:p>
          </table:table-cell>
          <table:table-cell office:value-type="float" office:value="-178858" table:style-name="ce14">
            <text:p>-178 858</text:p>
          </table:table-cell>
          <table:table-cell office:value-type="float" office:value="0" table:style-name="ce14">
            <text:p>0</text:p>
          </table:table-cell>
          <table:table-cell office:value-type="float" office:value="93100" table:style-name="ce14">
            <text:p>93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9842" table:style-name="ce14">
            <text:p>2 899 842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30900" table:style-name="ce10">
            <text:p>3 230 900</text:p>
          </table:table-cell>
          <table:table-cell office:value-type="float" office:value="-231579" table:style-name="ce10">
            <text:p>-231 579</text:p>
          </table:table-cell>
          <table:table-cell office:value-type="float" office:value="-231579" table:style-name="ce10">
            <text:p>-231 579</text:p>
          </table:table-cell>
          <table:table-cell office:value-type="float" office:value="0" table:style-name="ce10">
            <text:p>0</text:p>
          </table:table-cell>
          <table:table-cell office:value-type="float" office:value="127800" table:style-name="ce10">
            <text:p>127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4621" table:style-name="ce10">
            <text:p>3 674 621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1200" table:style-name="ce12">
            <text:p>4 661 200</text:p>
          </table:table-cell>
          <table:table-cell office:value-type="float" office:value="1419611" table:style-name="ce12">
            <text:p>1 419 611</text:p>
          </table:table-cell>
          <table:table-cell office:value-type="float" office:value="1419611" table:style-name="ce12">
            <text:p>1 419 611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0311" table:style-name="ce12">
            <text:p>6 950 311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530500" table:style-name="ce14">
            <text:p>28 530 500</text:p>
          </table:table-cell>
          <table:table-cell office:value-type="float" office:value="9708619" table:style-name="ce14">
            <text:p>9 708 619</text:p>
          </table:table-cell>
          <table:table-cell office:value-type="float" office:value="9708619" table:style-name="ce14">
            <text:p>9 708 619</text:p>
          </table:table-cell>
          <table:table-cell office:value-type="float" office:value="0" table:style-name="ce14">
            <text:p>0</text:p>
          </table:table-cell>
          <table:table-cell office:value-type="float" office:value="1809000" table:style-name="ce14">
            <text:p>1 809 000</text:p>
          </table:table-cell>
          <table:table-cell office:value-type="float" office:value="0" table:style-name="ce14">
            <text:p>0</text:p>
          </table:table-cell>
          <table:table-cell office:value-type="float" office:value="510700" table:style-name="ce14">
            <text:p>510 700</text:p>
          </table:table-cell>
          <table:table-cell office:value-type="float" office:value="330700" table:style-name="ce14">
            <text:p>33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58819" table:style-name="ce14">
            <text:p>40 558 819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625900" table:style-name="ce10">
            <text:p>22 625 900</text:p>
          </table:table-cell>
          <table:table-cell office:value-type="float" office:value="8419754" table:style-name="ce10">
            <text:p>8 419 754</text:p>
          </table:table-cell>
          <table:table-cell office:value-type="float" office:value="8419754" table:style-name="ce10">
            <text:p>8 419 754</text:p>
          </table:table-cell>
          <table:table-cell office:value-type="float" office:value="0" table:style-name="ce10">
            <text:p>0</text:p>
          </table:table-cell>
          <table:table-cell office:value-type="float" office:value="1517200" table:style-name="ce10">
            <text:p>1 517 200</text:p>
          </table:table-cell>
          <table:table-cell office:value-type="float" office:value="0" table:style-name="ce10">
            <text:p>0</text:p>
          </table:table-cell>
          <table:table-cell office:value-type="float" office:value="340300" table:style-name="ce10">
            <text:p>340 300</text:p>
          </table:table-cell>
          <table:table-cell office:value-type="float" office:value="340300" table:style-name="ce10">
            <text:p>34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03154" table:style-name="ce10">
            <text:p>32 903 154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813500" table:style-name="ce12">
            <text:p>20 813 500</text:p>
          </table:table-cell>
          <table:table-cell office:value-type="float" office:value="8117894" table:style-name="ce12">
            <text:p>8 117 894</text:p>
          </table:table-cell>
          <table:table-cell office:value-type="float" office:value="8117894" table:style-name="ce12">
            <text:p>8 117 894</text:p>
          </table:table-cell>
          <table:table-cell office:value-type="float" office:value="0" table:style-name="ce12">
            <text:p>0</text:p>
          </table:table-cell>
          <table:table-cell office:value-type="float" office:value="1334400" table:style-name="ce12">
            <text:p>1 334 400</text:p>
          </table:table-cell>
          <table:table-cell office:value-type="float" office:value="0" table:style-name="ce12">
            <text:p>0</text:p>
          </table:table-cell>
          <table:table-cell office:value-type="float" office:value="13200" table:style-name="ce12">
            <text:p>13 200</text:p>
          </table:table-cell>
          <table:table-cell office:value-type="float" office:value="13200" table:style-name="ce12">
            <text:p>1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78994" table:style-name="ce12">
            <text:p>30 278 994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305200" table:style-name="ce14">
            <text:p>9 305 200</text:p>
          </table:table-cell>
          <table:table-cell office:value-type="float" office:value="3695188" table:style-name="ce14">
            <text:p>3 695 188</text:p>
          </table:table-cell>
          <table:table-cell office:value-type="float" office:value="3695188" table:style-name="ce14">
            <text:p>3 695 188</text:p>
          </table:table-cell>
          <table:table-cell office:value-type="float" office:value="0" table:style-name="ce14">
            <text:p>0</text:p>
          </table:table-cell>
          <table:table-cell office:value-type="float" office:value="434600" table:style-name="ce14">
            <text:p>434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3200" table:style-name="ce14">
            <text:p>93 200</text:p>
          </table:table-cell>
          <table:table-cell office:value-type="float" office:value="83200" table:style-name="ce14">
            <text:p>83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75688" table:style-name="ce14">
            <text:p>14 075 688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295500" table:style-name="ce10">
            <text:p>12 295 500</text:p>
          </table:table-cell>
          <table:table-cell office:value-type="float" office:value="4122925" table:style-name="ce10">
            <text:p>4 122 925</text:p>
          </table:table-cell>
          <table:table-cell office:value-type="float" office:value="4122925" table:style-name="ce10">
            <text:p>4 122 925</text:p>
          </table:table-cell>
          <table:table-cell office:value-type="float" office:value="0" table:style-name="ce10">
            <text:p>0</text:p>
          </table:table-cell>
          <table:table-cell office:value-type="float" office:value="750400" table:style-name="ce10">
            <text:p>750 400</text:p>
          </table:table-cell>
          <table:table-cell office:value-type="float" office:value="0" table:style-name="ce10">
            <text:p>0</text:p>
          </table:table-cell>
          <table:table-cell office:value-type="float" office:value="55600" table:style-name="ce10">
            <text:p>55 600</text:p>
          </table:table-cell>
          <table:table-cell office:value-type="float" office:value="55600" table:style-name="ce10">
            <text:p>55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24425" table:style-name="ce10">
            <text:p>17 224 425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5896800" table:style-name="ce12">
            <text:p>25 896 800</text:p>
          </table:table-cell>
          <table:table-cell office:value-type="float" office:value="5974197" table:style-name="ce12">
            <text:p>5 974 197</text:p>
          </table:table-cell>
          <table:table-cell office:value-type="float" office:value="5974197" table:style-name="ce12">
            <text:p>5 974 197</text:p>
          </table:table-cell>
          <table:table-cell office:value-type="float" office:value="0" table:style-name="ce12">
            <text:p>0</text:p>
          </table:table-cell>
          <table:table-cell office:value-type="float" office:value="1666200" table:style-name="ce12">
            <text:p>1 666 200</text:p>
          </table:table-cell>
          <table:table-cell office:value-type="float" office:value="0" table:style-name="ce12">
            <text:p>0</text:p>
          </table:table-cell>
          <table:table-cell office:value-type="float" office:value="285800" table:style-name="ce12">
            <text:p>285 800</text:p>
          </table:table-cell>
          <table:table-cell office:value-type="float" office:value="285800" table:style-name="ce12">
            <text:p>28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22997" table:style-name="ce12">
            <text:p>33 822 997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249300" table:style-name="ce14">
            <text:p>14 249 300</text:p>
          </table:table-cell>
          <table:table-cell office:value-type="float" office:value="3449129" table:style-name="ce14">
            <text:p>3 449 129</text:p>
          </table:table-cell>
          <table:table-cell office:value-type="float" office:value="3449129" table:style-name="ce14">
            <text:p>3 449 129</text:p>
          </table:table-cell>
          <table:table-cell office:value-type="float" office:value="0" table:style-name="ce14">
            <text:p>0</text:p>
          </table:table-cell>
          <table:table-cell office:value-type="float" office:value="821300" table:style-name="ce14">
            <text:p>821 300</text:p>
          </table:table-cell>
          <table:table-cell office:value-type="float" office:value="0" table:style-name="ce14">
            <text:p>0</text:p>
          </table:table-cell>
          <table:table-cell office:value-type="float" office:value="174700" table:style-name="ce14">
            <text:p>174 700</text:p>
          </table:table-cell>
          <table:table-cell office:value-type="float" office:value="174700" table:style-name="ce14">
            <text:p>17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94429" table:style-name="ce14">
            <text:p>18 694 429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15200" table:style-name="ce10">
            <text:p>3 615 200</text:p>
          </table:table-cell>
          <table:table-cell office:value-type="float" office:value="211377" table:style-name="ce10">
            <text:p>211 377</text:p>
          </table:table-cell>
          <table:table-cell office:value-type="float" office:value="211377" table:style-name="ce10">
            <text:p>211 377</text:p>
          </table:table-cell>
          <table:table-cell office:value-type="float" office:value="0" table:style-name="ce10">
            <text:p>0</text:p>
          </table:table-cell>
          <table:table-cell office:value-type="float" office:value="182300" table:style-name="ce10">
            <text:p>182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6377" table:style-name="ce10">
            <text:p>4 596 377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7140500" table:style-name="ce12">
            <text:p>127 140 500</text:p>
          </table:table-cell>
          <table:table-cell office:value-type="float" office:value="-20681" table:style-name="ce12">
            <text:p>-20 681</text:p>
          </table:table-cell>
          <table:table-cell office:value-type="float" office:value="-20681" table:style-name="ce12">
            <text:p>-20 681</text:p>
          </table:table-cell>
          <table:table-cell office:value-type="float" office:value="0" table:style-name="ce12">
            <text:p>0</text:p>
          </table:table-cell>
          <table:table-cell office:value-type="float" office:value="22579500" table:style-name="ce12">
            <text:p>22 579 500</text:p>
          </table:table-cell>
          <table:table-cell office:value-type="float" office:value="0" table:style-name="ce12">
            <text:p>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00" table:style-name="ce12">
            <text:p>42 600</text:p>
          </table:table-cell>
          <table:table-cell office:value-type="float" office:value="0" table:style-name="ce12">
            <text:p>0</text:p>
          </table:table-cell>
          <table:table-cell office:value-type="float" office:value="155359419" table:style-name="ce12">
            <text:p>155 359 419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2217600" table:style-name="ce14">
            <text:p>52 217 600</text:p>
          </table:table-cell>
          <table:table-cell office:value-type="float" office:value="611801" table:style-name="ce14">
            <text:p>611 801</text:p>
          </table:table-cell>
          <table:table-cell office:value-type="float" office:value="611801" table:style-name="ce14">
            <text:p>611 801</text:p>
          </table:table-cell>
          <table:table-cell office:value-type="float" office:value="0" table:style-name="ce14">
            <text:p>0</text:p>
          </table:table-cell>
          <table:table-cell office:value-type="float" office:value="7708700" table:style-name="ce14">
            <text:p>7 708 700</text:p>
          </table:table-cell>
          <table:table-cell office:value-type="float" office:value="0" table:style-name="ce14">
            <text:p>0</text:p>
          </table:table-cell>
          <table:table-cell office:value-type="float" office:value="743100" table:style-name="ce14">
            <text:p>743 100</text:p>
          </table:table-cell>
          <table:table-cell office:value-type="float" office:value="433100" table:style-name="ce14">
            <text:p>433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281201" table:style-name="ce14">
            <text:p>61 281 201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856800" table:style-name="ce10">
            <text:p>9 856 800</text:p>
          </table:table-cell>
          <table:table-cell office:value-type="float" office:value="3157338" table:style-name="ce10">
            <text:p>3 157 338</text:p>
          </table:table-cell>
          <table:table-cell office:value-type="float" office:value="3157338" table:style-name="ce10">
            <text:p>3 157 338</text:p>
          </table:table-cell>
          <table:table-cell office:value-type="float" office:value="0" table:style-name="ce10">
            <text:p>0</text:p>
          </table:table-cell>
          <table:table-cell office:value-type="float" office:value="979900" table:style-name="ce10">
            <text:p>97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0000" table:style-name="ce10">
            <text:p>4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1538" table:style-name="ce10">
            <text:p>14 961 538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328000" table:style-name="ce12">
            <text:p>9 328 000</text:p>
          </table:table-cell>
          <table:table-cell office:value-type="float" office:value="2606627" table:style-name="ce12">
            <text:p>2 606 627</text:p>
          </table:table-cell>
          <table:table-cell office:value-type="float" office:value="2606627" table:style-name="ce12">
            <text:p>2 606 627</text:p>
          </table:table-cell>
          <table:table-cell office:value-type="float" office:value="0" table:style-name="ce12">
            <text:p>0</text:p>
          </table:table-cell>
          <table:table-cell office:value-type="float" office:value="930700" table:style-name="ce12">
            <text:p>93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509100" table:style-name="ce12">
            <text:p>509 100</text:p>
          </table:table-cell>
          <table:table-cell office:value-type="float" office:value="189100" table:style-name="ce12">
            <text:p>189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21927" table:style-name="ce12">
            <text:p>13 921 927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32000" table:style-name="ce14">
            <text:p>5 332 000</text:p>
          </table:table-cell>
          <table:table-cell office:value-type="float" office:value="2355552" table:style-name="ce14">
            <text:p>2 355 552</text:p>
          </table:table-cell>
          <table:table-cell office:value-type="float" office:value="2355552" table:style-name="ce14">
            <text:p>2 355 552</text:p>
          </table:table-cell>
          <table:table-cell office:value-type="float" office:value="0" table:style-name="ce14">
            <text:p>0</text:p>
          </table:table-cell>
          <table:table-cell office:value-type="float" office:value="452900" table:style-name="ce14">
            <text:p>45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528900" table:style-name="ce14">
            <text:p>528 900</text:p>
          </table:table-cell>
          <table:table-cell office:value-type="float" office:value="228900" table:style-name="ce14">
            <text:p>228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16852" table:style-name="ce14">
            <text:p>9 216 852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391400" table:style-name="ce10">
            <text:p>4 391 400</text:p>
          </table:table-cell>
          <table:table-cell office:value-type="float" office:value="667564" table:style-name="ce10">
            <text:p>667 564</text:p>
          </table:table-cell>
          <table:table-cell office:value-type="float" office:value="667564" table:style-name="ce10">
            <text:p>667 564</text:p>
          </table:table-cell>
          <table:table-cell office:value-type="float" office:value="0" table:style-name="ce10">
            <text:p>0</text:p>
          </table:table-cell>
          <table:table-cell office:value-type="float" office:value="358000" table:style-name="ce10">
            <text:p>358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504000" table:style-name="ce10">
            <text:p>504 000</text:p>
          </table:table-cell>
          <table:table-cell office:value-type="float" office:value="304000" table:style-name="ce10">
            <text:p>304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8464" table:style-name="ce10">
            <text:p>6 468 464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72800" table:style-name="ce12">
            <text:p>4 172 800</text:p>
          </table:table-cell>
          <table:table-cell office:value-type="float" office:value="1304844" table:style-name="ce12">
            <text:p>1 304 844</text:p>
          </table:table-cell>
          <table:table-cell office:value-type="float" office:value="1304844" table:style-name="ce12">
            <text:p>1 304 844</text:p>
          </table:table-cell>
          <table:table-cell office:value-type="float" office:value="0" table:style-name="ce12">
            <text:p>0</text:p>
          </table:table-cell>
          <table:table-cell office:value-type="float" office:value="319800" table:style-name="ce12">
            <text:p>31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417800" table:style-name="ce12">
            <text:p>417 800</text:p>
          </table:table-cell>
          <table:table-cell office:value-type="float" office:value="197800" table:style-name="ce12">
            <text:p>197 8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2744" table:style-name="ce12">
            <text:p>6 762 744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292600" table:style-name="ce14">
            <text:p>10 292 600</text:p>
          </table:table-cell>
          <table:table-cell office:value-type="float" office:value="-248001" table:style-name="ce14">
            <text:p>-248 001</text:p>
          </table:table-cell>
          <table:table-cell office:value-type="float" office:value="-248001" table:style-name="ce14">
            <text:p>-248 001</text:p>
          </table:table-cell>
          <table:table-cell office:value-type="float" office:value="0" table:style-name="ce14">
            <text:p>0</text:p>
          </table:table-cell>
          <table:table-cell office:value-type="float" office:value="1256900" table:style-name="ce14">
            <text:p>1 256 900</text:p>
          </table:table-cell>
          <table:table-cell office:value-type="float" office:value="0" table:style-name="ce14">
            <text:p>0</text:p>
          </table:table-cell>
          <table:table-cell office:value-type="float" office:value="435400" table:style-name="ce14">
            <text:p>435 400</text:p>
          </table:table-cell>
          <table:table-cell office:value-type="float" office:value="235400" table:style-name="ce14">
            <text:p>235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36899" table:style-name="ce14">
            <text:p>11 736 899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18600" table:style-name="ce10">
            <text:p>6 518 600</text:p>
          </table:table-cell>
          <table:table-cell office:value-type="float" office:value="2037662" table:style-name="ce10">
            <text:p>2 037 662</text:p>
          </table:table-cell>
          <table:table-cell office:value-type="float" office:value="2037662" table:style-name="ce10">
            <text:p>2 037 662</text:p>
          </table:table-cell>
          <table:table-cell office:value-type="float" office:value="0" table:style-name="ce10">
            <text:p>0</text:p>
          </table:table-cell>
          <table:table-cell office:value-type="float" office:value="701100" table:style-name="ce10">
            <text:p>701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443700" table:style-name="ce10">
            <text:p>443 700</text:p>
          </table:table-cell>
          <table:table-cell office:value-type="float" office:value="243700" table:style-name="ce10">
            <text:p>243 7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8562" table:style-name="ce10">
            <text:p>10 248 562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451200" table:style-name="ce12">
            <text:p>16 451 200</text:p>
          </table:table-cell>
          <table:table-cell office:value-type="float" office:value="1190546" table:style-name="ce12">
            <text:p>1 190 546</text:p>
          </table:table-cell>
          <table:table-cell office:value-type="float" office:value="1190546" table:style-name="ce12">
            <text:p>1 190 546</text:p>
          </table:table-cell>
          <table:table-cell office:value-type="float" office:value="0" table:style-name="ce12">
            <text:p>0</text:p>
          </table:table-cell>
          <table:table-cell office:value-type="float" office:value="2092400" table:style-name="ce12">
            <text:p>2 092 400</text:p>
          </table:table-cell>
          <table:table-cell office:value-type="float" office:value="0" table:style-name="ce12">
            <text:p>0</text:p>
          </table:table-cell>
          <table:table-cell office:value-type="float" office:value="485200" table:style-name="ce12">
            <text:p>485 200</text:p>
          </table:table-cell>
          <table:table-cell office:value-type="float" office:value="285200" table:style-name="ce12">
            <text:p>285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19346" table:style-name="ce12">
            <text:p>20 219 346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250400" table:style-name="ce14">
            <text:p>9 250 400</text:p>
          </table:table-cell>
          <table:table-cell office:value-type="float" office:value="992522" table:style-name="ce14">
            <text:p>992 522</text:p>
          </table:table-cell>
          <table:table-cell office:value-type="float" office:value="992522" table:style-name="ce14">
            <text:p>992 522</text:p>
          </table:table-cell>
          <table:table-cell office:value-type="float" office:value="0" table:style-name="ce14">
            <text:p>0</text:p>
          </table:table-cell>
          <table:table-cell office:value-type="float" office:value="1088100" table:style-name="ce14">
            <text:p>1 088 100</text:p>
          </table:table-cell>
          <table:table-cell office:value-type="float" office:value="0" table:style-name="ce14">
            <text:p>0</text:p>
          </table:table-cell>
          <table:table-cell office:value-type="float" office:value="387900" table:style-name="ce14">
            <text:p>387 900</text:p>
          </table:table-cell>
          <table:table-cell office:value-type="float" office:value="187900" table:style-name="ce14">
            <text:p>187 9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18922" table:style-name="ce14">
            <text:p>11 718 922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52900" table:style-name="ce10">
            <text:p>4 652 900</text:p>
          </table:table-cell>
          <table:table-cell office:value-type="float" office:value="860347" table:style-name="ce10">
            <text:p>860 347</text:p>
          </table:table-cell>
          <table:table-cell office:value-type="float" office:value="860347" table:style-name="ce10">
            <text:p>860 347</text:p>
          </table:table-cell>
          <table:table-cell office:value-type="float" office:value="0" table:style-name="ce10">
            <text:p>0</text:p>
          </table:table-cell>
          <table:table-cell office:value-type="float" office:value="369300" table:style-name="ce10">
            <text:p>369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515300" table:style-name="ce10">
            <text:p>5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5347" table:style-name="ce10">
            <text:p>6 945 347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967800" table:style-name="ce12">
            <text:p>5 967 800</text:p>
          </table:table-cell>
          <table:table-cell office:value-type="float" office:value="1757706" table:style-name="ce12">
            <text:p>1 757 706</text:p>
          </table:table-cell>
          <table:table-cell office:value-type="float" office:value="1757706" table:style-name="ce12">
            <text:p>1 757 706</text:p>
          </table:table-cell>
          <table:table-cell office:value-type="float" office:value="0" table:style-name="ce12">
            <text:p>0</text:p>
          </table:table-cell>
          <table:table-cell office:value-type="float" office:value="476300" table:style-name="ce12">
            <text:p>47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573600" table:style-name="ce12">
            <text:p>573 600</text:p>
          </table:table-cell>
          <table:table-cell office:value-type="float" office:value="363600" table:style-name="ce12">
            <text:p>363 600</text:p>
          </table:table-cell>
          <table:table-cell office:value-type="float" office:value="10000" table:style-name="ce12">
            <text:p>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22906" table:style-name="ce12">
            <text:p>9 322 906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00100" table:style-name="ce14">
            <text:p>4 200 100</text:p>
          </table:table-cell>
          <table:table-cell office:value-type="float" office:value="1389962" table:style-name="ce14">
            <text:p>1 389 962</text:p>
          </table:table-cell>
          <table:table-cell office:value-type="float" office:value="1389962" table:style-name="ce14">
            <text:p>1 389 962</text:p>
          </table:table-cell>
          <table:table-cell office:value-type="float" office:value="0" table:style-name="ce14">
            <text:p>0</text:p>
          </table:table-cell>
          <table:table-cell office:value-type="float" office:value="276900" table:style-name="ce14">
            <text:p>276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428200" table:style-name="ce14">
            <text:p>428 200</text:p>
          </table:table-cell>
          <table:table-cell office:value-type="float" office:value="228200" table:style-name="ce14">
            <text:p>228 2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42662" table:style-name="ce14">
            <text:p>6 842 662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37200" table:style-name="ce10">
            <text:p>3 137 200</text:p>
          </table:table-cell>
          <table:table-cell office:value-type="float" office:value="775871" table:style-name="ce10">
            <text:p>775 871</text:p>
          </table:table-cell>
          <table:table-cell office:value-type="float" office:value="775871" table:style-name="ce10">
            <text:p>775 871</text:p>
          </table:table-cell>
          <table:table-cell office:value-type="float" office:value="0" table:style-name="ce10">
            <text:p>0</text:p>
          </table:table-cell>
          <table:table-cell office:value-type="float" office:value="289500" table:style-name="ce10">
            <text:p>289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100" table:style-name="ce10">
            <text:p>336 100</text:p>
          </table:table-cell>
          <table:table-cell office:value-type="float" office:value="136100" table:style-name="ce10">
            <text:p>136 1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6171" table:style-name="ce10">
            <text:p>5 086 171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568100" table:style-name="ce12">
            <text:p>32 568 100</text:p>
          </table:table-cell>
          <table:table-cell office:value-type="float" office:value="7224596" table:style-name="ce12">
            <text:p>7 224 596</text:p>
          </table:table-cell>
          <table:table-cell office:value-type="float" office:value="7224596" table:style-name="ce12">
            <text:p>7 224 596</text:p>
          </table:table-cell>
          <table:table-cell office:value-type="float" office:value="0" table:style-name="ce12">
            <text:p>0</text:p>
          </table:table-cell>
          <table:table-cell office:value-type="float" office:value="3645100" table:style-name="ce12">
            <text:p>3 645 100</text:p>
          </table:table-cell>
          <table:table-cell office:value-type="float" office:value="0" table:style-name="ce12">
            <text:p>0</text:p>
          </table:table-cell>
          <table:table-cell office:value-type="float" office:value="236200" table:style-name="ce12">
            <text:p>236 200</text:p>
          </table:table-cell>
          <table:table-cell office:value-type="float" office:value="236200" table:style-name="ce12">
            <text:p>23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73996" table:style-name="ce12">
            <text:p>43 673 996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020600" table:style-name="ce14">
            <text:p>16 020 600</text:p>
          </table:table-cell>
          <table:table-cell office:value-type="float" office:value="3887865" table:style-name="ce14">
            <text:p>3 887 865</text:p>
          </table:table-cell>
          <table:table-cell office:value-type="float" office:value="3887865" table:style-name="ce14">
            <text:p>3 887 865</text:p>
          </table:table-cell>
          <table:table-cell office:value-type="float" office:value="0" table:style-name="ce14">
            <text:p>0</text:p>
          </table:table-cell>
          <table:table-cell office:value-type="float" office:value="1764000" table:style-name="ce14">
            <text:p>1 764 000</text:p>
          </table:table-cell>
          <table:table-cell office:value-type="float" office:value="0" table:style-name="ce14">
            <text:p>0</text:p>
          </table:table-cell>
          <table:table-cell office:value-type="float" office:value="773700" table:style-name="ce14">
            <text:p>773 700</text:p>
          </table:table-cell>
          <table:table-cell office:value-type="float" office:value="243700" table:style-name="ce14">
            <text:p>243 70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46165" table:style-name="ce14">
            <text:p>22 446 165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670100" table:style-name="ce10">
            <text:p>7 670 100</text:p>
          </table:table-cell>
          <table:table-cell office:value-type="float" office:value="2412943" table:style-name="ce10">
            <text:p>2 412 943</text:p>
          </table:table-cell>
          <table:table-cell office:value-type="float" office:value="2412943" table:style-name="ce10">
            <text:p>2 412 943</text:p>
          </table:table-cell>
          <table:table-cell office:value-type="float" office:value="0" table:style-name="ce10">
            <text:p>0</text:p>
          </table:table-cell>
          <table:table-cell office:value-type="float" office:value="867300" table:style-name="ce10">
            <text:p>867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27100" table:style-name="ce10">
            <text:p>427 100</text:p>
          </table:table-cell>
          <table:table-cell office:value-type="float" office:value="227100" table:style-name="ce10">
            <text:p>227 1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63143" table:style-name="ce10">
            <text:p>12 563 143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756100" table:style-name="ce12">
            <text:p>10 756 100</text:p>
          </table:table-cell>
          <table:table-cell office:value-type="float" office:value="3110130" table:style-name="ce12">
            <text:p>3 110 130</text:p>
          </table:table-cell>
          <table:table-cell office:value-type="float" office:value="3110130" table:style-name="ce12">
            <text:p>3 110 130</text:p>
          </table:table-cell>
          <table:table-cell office:value-type="float" office:value="0" table:style-name="ce12">
            <text:p>0</text:p>
          </table:table-cell>
          <table:table-cell office:value-type="float" office:value="1111800" table:style-name="ce12">
            <text:p>1 11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63730" table:style-name="ce12">
            <text:p>16 763 730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274100" table:style-name="ce14">
            <text:p>6 274 100</text:p>
          </table:table-cell>
          <table:table-cell office:value-type="float" office:value="1357511" table:style-name="ce14">
            <text:p>1 357 511</text:p>
          </table:table-cell>
          <table:table-cell office:value-type="float" office:value="1357511" table:style-name="ce14">
            <text:p>1 357 511</text:p>
          </table:table-cell>
          <table:table-cell office:value-type="float" office:value="0" table:style-name="ce14">
            <text:p>0</text:p>
          </table:table-cell>
          <table:table-cell office:value-type="float" office:value="721300" table:style-name="ce14">
            <text:p>721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417200" table:style-name="ce14">
            <text:p>417 200</text:p>
          </table:table-cell>
          <table:table-cell office:value-type="float" office:value="217200" table:style-name="ce14">
            <text:p>217 2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55811" table:style-name="ce14">
            <text:p>9 955 811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73600" table:style-name="ce10">
            <text:p>6 773 600</text:p>
          </table:table-cell>
          <table:table-cell office:value-type="float" office:value="1533373" table:style-name="ce10">
            <text:p>1 533 373</text:p>
          </table:table-cell>
          <table:table-cell office:value-type="float" office:value="1533373" table:style-name="ce10">
            <text:p>1 533 373</text:p>
          </table:table-cell>
          <table:table-cell office:value-type="float" office:value="0" table:style-name="ce10">
            <text:p>0</text:p>
          </table:table-cell>
          <table:table-cell office:value-type="float" office:value="825300" table:style-name="ce10">
            <text:p>825 3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800" table:style-name="ce10">
            <text:p>650 800</text:p>
          </table:table-cell>
          <table:table-cell office:value-type="float" office:value="210800" table:style-name="ce10">
            <text:p>210 8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8773" table:style-name="ce10">
            <text:p>10 968 773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0500" table:style-name="ce12">
            <text:p>8 310 500</text:p>
          </table:table-cell>
          <table:table-cell office:value-type="float" office:value="3548049" table:style-name="ce12">
            <text:p>3 548 049</text:p>
          </table:table-cell>
          <table:table-cell office:value-type="float" office:value="3548049" table:style-name="ce12">
            <text:p>3 548 049</text:p>
          </table:table-cell>
          <table:table-cell office:value-type="float" office:value="0" table:style-name="ce12">
            <text:p>0</text:p>
          </table:table-cell>
          <table:table-cell office:value-type="float" office:value="1070600" table:style-name="ce12">
            <text:p>1 070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754700" table:style-name="ce12">
            <text:p>754 700</text:p>
          </table:table-cell>
          <table:table-cell office:value-type="float" office:value="264700" table:style-name="ce12">
            <text:p>264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9549" table:style-name="ce12">
            <text:p>14 869 549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01900" table:style-name="ce14">
            <text:p>13 101 900</text:p>
          </table:table-cell>
          <table:table-cell office:value-type="float" office:value="6740266" table:style-name="ce14">
            <text:p>6 740 266</text:p>
          </table:table-cell>
          <table:table-cell office:value-type="float" office:value="6740266" table:style-name="ce14">
            <text:p>6 740 266</text:p>
          </table:table-cell>
          <table:table-cell office:value-type="float" office:value="0" table:style-name="ce14">
            <text:p>0</text:p>
          </table:table-cell>
          <table:table-cell office:value-type="float" office:value="1803700" table:style-name="ce14">
            <text:p>1 803 700</text:p>
          </table:table-cell>
          <table:table-cell office:value-type="float" office:value="0" table:style-name="ce14">
            <text:p>0</text:p>
          </table:table-cell>
          <table:table-cell office:value-type="float" office:value="537600" table:style-name="ce14">
            <text:p>537 600</text:p>
          </table:table-cell>
          <table:table-cell office:value-type="float" office:value="337600" table:style-name="ce14">
            <text:p>337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83466" table:style-name="ce14">
            <text:p>22 183 466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356700" table:style-name="ce10">
            <text:p>6 356 700</text:p>
          </table:table-cell>
          <table:table-cell office:value-type="float" office:value="5383418" table:style-name="ce10">
            <text:p>5 383 418</text:p>
          </table:table-cell>
          <table:table-cell office:value-type="float" office:value="5383418" table:style-name="ce10">
            <text:p>5 383 418</text:p>
          </table:table-cell>
          <table:table-cell office:value-type="float" office:value="0" table:style-name="ce10">
            <text:p>0</text:p>
          </table:table-cell>
          <table:table-cell office:value-type="float" office:value="458600" table:style-name="ce10">
            <text:p>458 600</text:p>
          </table:table-cell>
          <table:table-cell office:value-type="float" office:value="0" table:style-name="ce10">
            <text:p>0</text:p>
          </table:table-cell>
          <table:table-cell office:value-type="float" office:value="706900" table:style-name="ce10">
            <text:p>706 900</text:p>
          </table:table-cell>
          <table:table-cell office:value-type="float" office:value="396900" table:style-name="ce10">
            <text:p>396 900</text:p>
          </table:table-cell>
          <table:table-cell office:value-type="float" office:value="110000" table:style-name="ce10">
            <text:p>1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5618" table:style-name="ce10">
            <text:p>12 905 618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395600" table:style-name="ce12">
            <text:p>5 395 600</text:p>
          </table:table-cell>
          <table:table-cell office:value-type="float" office:value="1831388" table:style-name="ce12">
            <text:p>1 831 388</text:p>
          </table:table-cell>
          <table:table-cell office:value-type="float" office:value="1831388" table:style-name="ce12">
            <text:p>1 831 388</text:p>
          </table:table-cell>
          <table:table-cell office:value-type="float" office:value="0" table:style-name="ce12">
            <text:p>0</text:p>
          </table:table-cell>
          <table:table-cell office:value-type="float" office:value="1631800" table:style-name="ce12">
            <text:p>1 63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4488" table:style-name="ce12">
            <text:p>10 354 488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057200" table:style-name="ce14">
            <text:p>14 057 200</text:p>
          </table:table-cell>
          <table:table-cell office:value-type="float" office:value="3965071" table:style-name="ce14">
            <text:p>3 965 071</text:p>
          </table:table-cell>
          <table:table-cell office:value-type="float" office:value="3965071" table:style-name="ce14">
            <text:p>3 965 071</text:p>
          </table:table-cell>
          <table:table-cell office:value-type="float" office:value="0" table:style-name="ce14">
            <text:p>0</text:p>
          </table:table-cell>
          <table:table-cell office:value-type="float" office:value="4792300" table:style-name="ce14">
            <text:p>4 792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14571" table:style-name="ce14">
            <text:p>22 914 571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048600" table:style-name="ce10">
            <text:p>22 048 600</text:p>
          </table:table-cell>
          <table:table-cell office:value-type="float" office:value="3916314" table:style-name="ce10">
            <text:p>3 916 314</text:p>
          </table:table-cell>
          <table:table-cell office:value-type="float" office:value="3916314" table:style-name="ce10">
            <text:p>3 916 314</text:p>
          </table:table-cell>
          <table:table-cell office:value-type="float" office:value="0" table:style-name="ce10">
            <text:p>0</text:p>
          </table:table-cell>
          <table:table-cell office:value-type="float" office:value="7922000" table:style-name="ce10">
            <text:p>7 922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66914" table:style-name="ce10">
            <text:p>33 966 914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093700" table:style-name="ce12">
            <text:p>9 093 700</text:p>
          </table:table-cell>
          <table:table-cell office:value-type="float" office:value="4824597" table:style-name="ce12">
            <text:p>4 824 597</text:p>
          </table:table-cell>
          <table:table-cell office:value-type="float" office:value="4824597" table:style-name="ce12">
            <text:p>4 824 597</text:p>
          </table:table-cell>
          <table:table-cell office:value-type="float" office:value="0" table:style-name="ce12">
            <text:p>0</text:p>
          </table:table-cell>
          <table:table-cell office:value-type="float" office:value="2257200" table:style-name="ce12">
            <text:p>2 257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30000" table:style-name="ce12">
            <text:p>530 00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91197" table:style-name="ce12">
            <text:p>17 891 197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86900" table:style-name="ce14">
            <text:p>47 386 900</text:p>
          </table:table-cell>
          <table:table-cell office:value-type="float" office:value="17241970" table:style-name="ce14">
            <text:p>17 241 970</text:p>
          </table:table-cell>
          <table:table-cell office:value-type="float" office:value="17241970" table:style-name="ce14">
            <text:p>17 241 970</text:p>
          </table:table-cell>
          <table:table-cell office:value-type="float" office:value="0" table:style-name="ce14">
            <text:p>0</text:p>
          </table:table-cell>
          <table:table-cell office:value-type="float" office:value="15264900" table:style-name="ce14">
            <text:p>15 264 9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43770" table:style-name="ce14">
            <text:p>79 943 770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368600" table:style-name="ce10">
            <text:p>4 368 600</text:p>
          </table:table-cell>
          <table:table-cell office:value-type="float" office:value="734265" table:style-name="ce10">
            <text:p>734 265</text:p>
          </table:table-cell>
          <table:table-cell office:value-type="float" office:value="734265" table:style-name="ce10">
            <text:p>734 265</text:p>
          </table:table-cell>
          <table:table-cell office:value-type="float" office:value="0" table:style-name="ce10">
            <text:p>0</text:p>
          </table:table-cell>
          <table:table-cell office:value-type="float" office:value="790900" table:style-name="ce10">
            <text:p>790 9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29465" table:style-name="ce10">
            <text:p>7 729 465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47600" table:style-name="ce12">
            <text:p>3 847 600</text:p>
          </table:table-cell>
          <table:table-cell office:value-type="float" office:value="1314854" table:style-name="ce12">
            <text:p>1 314 854</text:p>
          </table:table-cell>
          <table:table-cell office:value-type="float" office:value="1314854" table:style-name="ce12">
            <text:p>1 314 854</text:p>
          </table:table-cell>
          <table:table-cell office:value-type="float" office:value="0" table:style-name="ce12">
            <text:p>0</text:p>
          </table:table-cell>
          <table:table-cell office:value-type="float" office:value="798600" table:style-name="ce12">
            <text:p>798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0" table:style-name="ce12">
            <text:p>33 100</text:p>
          </table:table-cell>
          <table:table-cell office:value-type="float" office:value="0" table:style-name="ce12">
            <text:p>0</text:p>
          </table:table-cell>
          <table:table-cell office:value-type="float" office:value="7509854" table:style-name="ce12">
            <text:p>7 509 854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297600" table:style-name="ce14">
            <text:p>4 297 600</text:p>
          </table:table-cell>
          <table:table-cell office:value-type="float" office:value="107221" table:style-name="ce14">
            <text:p>107 221</text:p>
          </table:table-cell>
          <table:table-cell office:value-type="float" office:value="107221" table:style-name="ce14">
            <text:p>107 221</text:p>
          </table:table-cell>
          <table:table-cell office:value-type="float" office:value="0" table:style-name="ce14">
            <text:p>0</text:p>
          </table:table-cell>
          <table:table-cell office:value-type="float" office:value="809400" table:style-name="ce14">
            <text:p>809 4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" table:style-name="ce14">
            <text:p>8 100</text:p>
          </table:table-cell>
          <table:table-cell office:value-type="float" office:value="0" table:style-name="ce14">
            <text:p>0</text:p>
          </table:table-cell>
          <table:table-cell office:value-type="float" office:value="6608021" table:style-name="ce14">
            <text:p>6 608 021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01000" table:style-name="ce10">
            <text:p>4 201 000</text:p>
          </table:table-cell>
          <table:table-cell office:value-type="float" office:value="1005726" table:style-name="ce10">
            <text:p>1 005 726</text:p>
          </table:table-cell>
          <table:table-cell office:value-type="float" office:value="1005726" table:style-name="ce10">
            <text:p>1 005 726</text:p>
          </table:table-cell>
          <table:table-cell office:value-type="float" office:value="0" table:style-name="ce10">
            <text:p>0</text:p>
          </table:table-cell>
          <table:table-cell office:value-type="float" office:value="955700" table:style-name="ce10">
            <text:p>955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80000" table:style-name="ce10">
            <text:p>4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8126" table:style-name="ce10">
            <text:p>7 828 126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000" table:style-name="ce12">
            <text:p>9 004 000</text:p>
          </table:table-cell>
          <table:table-cell office:value-type="float" office:value="2675650" table:style-name="ce12">
            <text:p>2 675 650</text:p>
          </table:table-cell>
          <table:table-cell office:value-type="float" office:value="2675650" table:style-name="ce12">
            <text:p>2 675 650</text:p>
          </table:table-cell>
          <table:table-cell office:value-type="float" office:value="0" table:style-name="ce12">
            <text:p>0</text:p>
          </table:table-cell>
          <table:table-cell office:value-type="float" office:value="2474300" table:style-name="ce12">
            <text:p>2 474 3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3950" table:style-name="ce12">
            <text:p>14 503 950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39300" table:style-name="ce14">
            <text:p>9 239 300</text:p>
          </table:table-cell>
          <table:table-cell office:value-type="float" office:value="3344483" table:style-name="ce14">
            <text:p>3 344 483</text:p>
          </table:table-cell>
          <table:table-cell office:value-type="float" office:value="3344483" table:style-name="ce14">
            <text:p>3 344 483</text:p>
          </table:table-cell>
          <table:table-cell office:value-type="float" office:value="0" table:style-name="ce14">
            <text:p>0</text:p>
          </table:table-cell>
          <table:table-cell office:value-type="float" office:value="3051900" table:style-name="ce14">
            <text:p>3 051 90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75683" table:style-name="ce14">
            <text:p>16 075 683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575500" table:style-name="ce10">
            <text:p>7 575 500</text:p>
          </table:table-cell>
          <table:table-cell office:value-type="float" office:value="3121601" table:style-name="ce10">
            <text:p>3 121 601</text:p>
          </table:table-cell>
          <table:table-cell office:value-type="float" office:value="3121601" table:style-name="ce10">
            <text:p>3 121 601</text:p>
          </table:table-cell>
          <table:table-cell office:value-type="float" office:value="0" table:style-name="ce10">
            <text:p>0</text:p>
          </table:table-cell>
          <table:table-cell office:value-type="float" office:value="2077700" table:style-name="ce10">
            <text:p>2 07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501" table:style-name="ce10">
            <text:p>14 480 501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68000" table:style-name="ce12">
            <text:p>5 668 000</text:p>
          </table:table-cell>
          <table:table-cell office:value-type="float" office:value="1459324" table:style-name="ce12">
            <text:p>1 459 324</text:p>
          </table:table-cell>
          <table:table-cell office:value-type="float" office:value="1459324" table:style-name="ce12">
            <text:p>1 459 324</text:p>
          </table:table-cell>
          <table:table-cell office:value-type="float" office:value="0" table:style-name="ce12">
            <text:p>0</text:p>
          </table:table-cell>
          <table:table-cell office:value-type="float" office:value="1032700" table:style-name="ce12">
            <text:p>1 032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35724" table:style-name="ce12">
            <text:p>9 635 724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06600" table:style-name="ce14">
            <text:p>3 406 600</text:p>
          </table:table-cell>
          <table:table-cell office:value-type="float" office:value="1504187" table:style-name="ce14">
            <text:p>1 504 187</text:p>
          </table:table-cell>
          <table:table-cell office:value-type="float" office:value="1504187" table:style-name="ce14">
            <text:p>1 504 187</text:p>
          </table:table-cell>
          <table:table-cell office:value-type="float" office:value="0" table:style-name="ce14">
            <text:p>0</text:p>
          </table:table-cell>
          <table:table-cell office:value-type="float" office:value="845600" table:style-name="ce14">
            <text:p>845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300" table:style-name="ce14">
            <text:p>113 300</text:p>
          </table:table-cell>
          <table:table-cell office:value-type="float" office:value="0" table:style-name="ce14">
            <text:p>0</text:p>
          </table:table-cell>
          <table:table-cell office:value-type="float" office:value="7655387" table:style-name="ce14">
            <text:p>7 655 387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451200" table:style-name="ce10">
            <text:p>3 451 200</text:p>
          </table:table-cell>
          <table:table-cell office:value-type="float" office:value="1021584" table:style-name="ce10">
            <text:p>1 021 584</text:p>
          </table:table-cell>
          <table:table-cell office:value-type="float" office:value="1021584" table:style-name="ce10">
            <text:p>1 021 584</text:p>
          </table:table-cell>
          <table:table-cell office:value-type="float" office:value="0" table:style-name="ce10">
            <text:p>0</text:p>
          </table:table-cell>
          <table:table-cell office:value-type="float" office:value="814000" table:style-name="ce10">
            <text:p>814 0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2484" table:style-name="ce10">
            <text:p>6 772 484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31800" table:style-name="ce12">
            <text:p>9 031 800</text:p>
          </table:table-cell>
          <table:table-cell office:value-type="float" office:value="3621036" table:style-name="ce12">
            <text:p>3 621 036</text:p>
          </table:table-cell>
          <table:table-cell office:value-type="float" office:value="3621036" table:style-name="ce12">
            <text:p>3 621 036</text:p>
          </table:table-cell>
          <table:table-cell office:value-type="float" office:value="0" table:style-name="ce12">
            <text:p>0</text:p>
          </table:table-cell>
          <table:table-cell office:value-type="float" office:value="2220200" table:style-name="ce12">
            <text:p>2 220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88736" table:style-name="ce12">
            <text:p>16 488 736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83500" table:style-name="ce14">
            <text:p>3 583 500</text:p>
          </table:table-cell>
          <table:table-cell office:value-type="float" office:value="1330115" table:style-name="ce14">
            <text:p>1 330 115</text:p>
          </table:table-cell>
          <table:table-cell office:value-type="float" office:value="1330115" table:style-name="ce14">
            <text:p>1 330 115</text:p>
          </table:table-cell>
          <table:table-cell office:value-type="float" office:value="0" table:style-name="ce14">
            <text:p>0</text:p>
          </table:table-cell>
          <table:table-cell office:value-type="float" office:value="707700" table:style-name="ce14">
            <text:p>707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7015" table:style-name="ce14">
            <text:p>7 047 015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00700" table:style-name="ce10">
            <text:p>5 500 700</text:p>
          </table:table-cell>
          <table:table-cell office:value-type="float" office:value="2342008" table:style-name="ce10">
            <text:p>2 342 008</text:p>
          </table:table-cell>
          <table:table-cell office:value-type="float" office:value="2342008" table:style-name="ce10">
            <text:p>2 342 008</text:p>
          </table:table-cell>
          <table:table-cell office:value-type="float" office:value="0" table:style-name="ce10">
            <text:p>0</text:p>
          </table:table-cell>
          <table:table-cell office:value-type="float" office:value="1699600" table:style-name="ce10">
            <text:p>1 699 6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900" table:style-name="ce10">
            <text:p>65 900</text:p>
          </table:table-cell>
          <table:table-cell office:value-type="float" office:value="0" table:style-name="ce10">
            <text:p>0</text:p>
          </table:table-cell>
          <table:table-cell office:value-type="float" office:value="11123908" table:style-name="ce10">
            <text:p>11 123 908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819900" table:style-name="ce12">
            <text:p>22 819 900</text:p>
          </table:table-cell>
          <table:table-cell office:value-type="float" office:value="2061122" table:style-name="ce12">
            <text:p>2 061 122</text:p>
          </table:table-cell>
          <table:table-cell office:value-type="float" office:value="2061122" table:style-name="ce12">
            <text:p>2 061 122</text:p>
          </table:table-cell>
          <table:table-cell office:value-type="float" office:value="0" table:style-name="ce12">
            <text:p>0</text:p>
          </table:table-cell>
          <table:table-cell office:value-type="float" office:value="7770300" table:style-name="ce12">
            <text:p>7 770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51322" table:style-name="ce12">
            <text:p>32 751 322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523685100" table:style-name="ce16">
            <text:p>11 523 68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691700" table:style-name="ce16">
            <text:p>39 691 700</text:p>
          </table:table-cell>
          <table:table-cell office:value-type="float" office:value="156081300" table:style-name="ce16">
            <text:p>156 081 3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54401500" table:style-name="ce16">
            <text:p>154 401 500</text:p>
          </table:table-cell>
          <table:table-cell office:value-type="float" office:value="90141500" table:style-name="ce16">
            <text:p>90 141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0600000" table:style-name="ce16">
            <text:p>10 600 000</text:p>
          </table:table-cell>
          <table:table-cell office:value-type="float" office:value="14000000" table:style-name="ce16">
            <text:p>14 000 000</text:p>
          </table:table-cell>
          <table:table-cell office:value-type="float" office:value="39338600" table:style-name="ce16">
            <text:p>39 338 600</text:p>
          </table:table-cell>
          <table:table-cell office:value-type="float" office:value="44013200" table:style-name="ce16">
            <text:p>44 013 200</text:p>
          </table:table-cell>
          <table:table-cell office:value-type="float" office:value="12053561500" table:style-name="ce16">
            <text:p>12 053 561 500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7:47:58Z</meta:creation-date>
    <dc:date>2014-12-18T13:28:04Z</dc:date>
    <meta:print-date>2011-12-20T15:33:26Z</meta:print-date>
  </office:meta>
</office:document-meta>
</file>