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9" table:number-rows-spanned="1" table:style-name="ce18">
            <text:p>Beregning av rammetilskudd og utbetaling til kommunene, juli 2017 (termin 7)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samlede endringer i innbyggertilskuddet i revidert nasjonalbudsjett 2017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overgangsordning til kommuner som slår seg sammen</text:p>
          </table:table-cell>
          <table:table-cell office:value-type="string" table:style-name="ce5">
            <text:p>Herav kompensasjon til kommuner som er ufrivillig alene etter kommunereformen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5" table:style-name="ce6"/>
        </table:table-row>
        <table:table-row table:style-name="ro4">
          <table:table-cell table:style-name="ce5">
            <table:cell-range-source table:name="HTML_2" table:last-column-spanned="17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5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5620158" table:style-name="ce10">
            <text:p>75 620 158</text:p>
          </table:table-cell>
          <table:table-cell office:value-type="float" office:value="1713358" table:style-name="ce10">
            <text:p>1 713 358</text:p>
          </table:table-cell>
          <table:table-cell office:value-type="float" office:value="33687546" table:style-name="ce10">
            <text:p>33 687 546</text:p>
          </table:table-cell>
          <table:table-cell office:value-type="float" office:value="33687546" table:style-name="ce10">
            <text:p>33 687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87704" table:style-name="ce10">
            <text:p>109 587 704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5224291" table:style-name="ce12">
            <text:p>75 224 291</text:p>
          </table:table-cell>
          <table:table-cell office:value-type="float" office:value="1818491" table:style-name="ce12">
            <text:p>1 818 491</text:p>
          </table:table-cell>
          <table:table-cell office:value-type="float" office:value="23009012" table:style-name="ce12">
            <text:p>23 009 012</text:p>
          </table:table-cell>
          <table:table-cell office:value-type="float" office:value="23009012" table:style-name="ce12">
            <text:p>23 009 0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0" table:style-name="ce12">
            <text:p>5 839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9000" table:style-name="ce12">
            <text:p>5 559 000</text:p>
          </table:table-cell>
          <table:table-cell office:value-type="float" office:value="0" table:style-name="ce12">
            <text:p>0</text:p>
          </table:table-cell>
          <table:table-cell office:value-type="float" office:value="2140000" table:style-name="ce12">
            <text:p>2 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12303" table:style-name="ce12">
            <text:p>106 212 303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319105" table:style-name="ce14">
            <text:p>136 319 105</text:p>
          </table:table-cell>
          <table:table-cell office:value-type="float" office:value="3090805" table:style-name="ce14">
            <text:p>3 090 805</text:p>
          </table:table-cell>
          <table:table-cell office:value-type="float" office:value="40694129" table:style-name="ce14">
            <text:p>40 694 129</text:p>
          </table:table-cell>
          <table:table-cell office:value-type="float" office:value="40694129" table:style-name="ce14">
            <text:p>40 694 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53234" table:style-name="ce14">
            <text:p>177 553 234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1395356" table:style-name="ce10">
            <text:p>181 395 356</text:p>
          </table:table-cell>
          <table:table-cell office:value-type="float" office:value="4404356" table:style-name="ce10">
            <text:p>4 404 356</text:p>
          </table:table-cell>
          <table:table-cell office:value-type="float" office:value="44082596" table:style-name="ce10">
            <text:p>44 082 596</text:p>
          </table:table-cell>
          <table:table-cell office:value-type="float" office:value="44082596" table:style-name="ce10">
            <text:p>44 082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507952" table:style-name="ce10">
            <text:p>226 507 952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244398" table:style-name="ce12">
            <text:p>10 244 398</text:p>
          </table:table-cell>
          <table:table-cell office:value-type="float" office:value="229798" table:style-name="ce12">
            <text:p>229 798</text:p>
          </table:table-cell>
          <table:table-cell office:value-type="float" office:value="-1155506" table:style-name="ce12">
            <text:p>-1 155 506</text:p>
          </table:table-cell>
          <table:table-cell office:value-type="float" office:value="-1155506" table:style-name="ce12">
            <text:p>-1 155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9195592" table:style-name="ce12">
            <text:p>9 195 592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59014" table:style-name="ce14">
            <text:p>5 059 014</text:p>
          </table:table-cell>
          <table:table-cell office:value-type="float" office:value="70714" table:style-name="ce14">
            <text:p>70 714</text:p>
          </table:table-cell>
          <table:table-cell office:value-type="float" office:value="955022" table:style-name="ce14">
            <text:p>955 022</text:p>
          </table:table-cell>
          <table:table-cell office:value-type="float" office:value="955022" table:style-name="ce14">
            <text:p>955 022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3036" table:style-name="ce14">
            <text:p>6 553 036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202454" table:style-name="ce10">
            <text:p>10 202 454</text:p>
          </table:table-cell>
          <table:table-cell office:value-type="float" office:value="177854" table:style-name="ce10">
            <text:p>177 854</text:p>
          </table:table-cell>
          <table:table-cell office:value-type="float" office:value="2759301" table:style-name="ce10">
            <text:p>2 759 301</text:p>
          </table:table-cell>
          <table:table-cell office:value-type="float" office:value="2759301" table:style-name="ce10">
            <text:p>2 759 301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9255" table:style-name="ce10">
            <text:p>13 299 255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73189" table:style-name="ce12">
            <text:p>3 273 189</text:p>
          </table:table-cell>
          <table:table-cell office:value-type="float" office:value="33689" table:style-name="ce12">
            <text:p>33 689</text:p>
          </table:table-cell>
          <table:table-cell office:value-type="float" office:value="27071" table:style-name="ce12">
            <text:p>27 071</text:p>
          </table:table-cell>
          <table:table-cell office:value-type="float" office:value="27071" table:style-name="ce12">
            <text:p>27 07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0" table:style-name="ce12">
            <text:p>0</text:p>
          </table:table-cell>
          <table:table-cell office:value-type="float" office:value="86000" table:style-name="ce12">
            <text:p>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9460" table:style-name="ce12">
            <text:p>3 979 460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796155" table:style-name="ce14">
            <text:p>14 796 155</text:p>
          </table:table-cell>
          <table:table-cell office:value-type="float" office:value="294655" table:style-name="ce14">
            <text:p>294 655</text:p>
          </table:table-cell>
          <table:table-cell office:value-type="float" office:value="2149073" table:style-name="ce14">
            <text:p>2 149 073</text:p>
          </table:table-cell>
          <table:table-cell office:value-type="float" office:value="2149073" table:style-name="ce14">
            <text:p>2 149 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6000" table:style-name="ce14">
            <text:p>3 886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6000" table:style-name="ce14">
            <text:p>3 806 000</text:p>
          </table:table-cell>
          <table:table-cell office:value-type="float" office:value="0" table:style-name="ce14">
            <text:p>0</text:p>
          </table:table-cell>
          <table:table-cell office:value-type="float" office:value="372000" table:style-name="ce14">
            <text:p>3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3228" table:style-name="ce14">
            <text:p>21 203 228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0025" table:style-name="ce10">
            <text:p>3 790 025</text:p>
          </table:table-cell>
          <table:table-cell office:value-type="float" office:value="843125" table:style-name="ce10">
            <text:p>843 125</text:p>
          </table:table-cell>
          <table:table-cell office:value-type="float" office:value="2058483" table:style-name="ce10">
            <text:p>2 058 483</text:p>
          </table:table-cell>
          <table:table-cell office:value-type="float" office:value="2058483" table:style-name="ce10">
            <text:p>2 058 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5000" table:style-name="ce10">
            <text:p>4 95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5000" table:style-name="ce10">
            <text:p>4 905 0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11259508" table:style-name="ce10">
            <text:p>11 259 508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242848" table:style-name="ce12">
            <text:p>38 242 848</text:p>
          </table:table-cell>
          <table:table-cell office:value-type="float" office:value="889548" table:style-name="ce12">
            <text:p>889 548</text:p>
          </table:table-cell>
          <table:table-cell office:value-type="float" office:value="9651462" table:style-name="ce12">
            <text:p>9 651 462</text:p>
          </table:table-cell>
          <table:table-cell office:value-type="float" office:value="9651462" table:style-name="ce12">
            <text:p>9 651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4000" table:style-name="ce12">
            <text:p>5 604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4000" table:style-name="ce12">
            <text:p>5 434 000</text:p>
          </table:table-cell>
          <table:table-cell office:value-type="float" office:value="0" table:style-name="ce12">
            <text:p>0</text:p>
          </table:table-cell>
          <table:table-cell office:value-type="float" office:value="1088000" table:style-name="ce12">
            <text:p>1 0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86310" table:style-name="ce12">
            <text:p>54 586 310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547412" table:style-name="ce14">
            <text:p>29 547 412</text:p>
          </table:table-cell>
          <table:table-cell office:value-type="float" office:value="621912" table:style-name="ce14">
            <text:p>621 912</text:p>
          </table:table-cell>
          <table:table-cell office:value-type="float" office:value="8509484" table:style-name="ce14">
            <text:p>8 509 484</text:p>
          </table:table-cell>
          <table:table-cell office:value-type="float" office:value="8509484" table:style-name="ce14">
            <text:p>8 509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9000" table:style-name="ce14">
            <text:p>5 089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9000" table:style-name="ce14">
            <text:p>4 879 000</text:p>
          </table:table-cell>
          <table:table-cell office:value-type="float" office:value="0" table:style-name="ce14">
            <text:p>0</text:p>
          </table:table-cell>
          <table:table-cell office:value-type="float" office:value="794000" table:style-name="ce14">
            <text:p>79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39896" table:style-name="ce14">
            <text:p>43 939 896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379559" table:style-name="ce10">
            <text:p>10 379 559</text:p>
          </table:table-cell>
          <table:table-cell office:value-type="float" office:value="213459" table:style-name="ce10">
            <text:p>213 459</text:p>
          </table:table-cell>
          <table:table-cell office:value-type="float" office:value="4523626" table:style-name="ce10">
            <text:p>4 523 626</text:p>
          </table:table-cell>
          <table:table-cell office:value-type="float" office:value="4523626" table:style-name="ce10">
            <text:p>4 523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3185" table:style-name="ce10">
            <text:p>14 963 185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97205" table:style-name="ce12">
            <text:p>23 597 205</text:p>
          </table:table-cell>
          <table:table-cell office:value-type="float" office:value="454805" table:style-name="ce12">
            <text:p>454 805</text:p>
          </table:table-cell>
          <table:table-cell office:value-type="float" office:value="4711787" table:style-name="ce12">
            <text:p>4 711 787</text:p>
          </table:table-cell>
          <table:table-cell office:value-type="float" office:value="4711787" table:style-name="ce12">
            <text:p>4 711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68992" table:style-name="ce12">
            <text:p>28 368 992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385077" table:style-name="ce14">
            <text:p>17 385 077</text:p>
          </table:table-cell>
          <table:table-cell office:value-type="float" office:value="407777" table:style-name="ce14">
            <text:p>407 777</text:p>
          </table:table-cell>
          <table:table-cell office:value-type="float" office:value="3259142" table:style-name="ce14">
            <text:p>3 259 142</text:p>
          </table:table-cell>
          <table:table-cell office:value-type="float" office:value="3259142" table:style-name="ce14">
            <text:p>3 259 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20691219" table:style-name="ce14">
            <text:p>20 691 219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420368" table:style-name="ce10">
            <text:p>34 420 368</text:p>
          </table:table-cell>
          <table:table-cell office:value-type="float" office:value="851068" table:style-name="ce10">
            <text:p>851 068</text:p>
          </table:table-cell>
          <table:table-cell office:value-type="float" office:value="3504184" table:style-name="ce10">
            <text:p>3 504 184</text:p>
          </table:table-cell>
          <table:table-cell office:value-type="float" office:value="3504184" table:style-name="ce10">
            <text:p>3 504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4000" table:style-name="ce10">
            <text:p>4 304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4000" table:style-name="ce10">
            <text:p>4 204 000</text:p>
          </table:table-cell>
          <table:table-cell office:value-type="float" office:value="0" table:style-name="ce10">
            <text:p>0</text:p>
          </table:table-cell>
          <table:table-cell office:value-type="float" office:value="1028000" table:style-name="ce10">
            <text:p>1 0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56552" table:style-name="ce10">
            <text:p>43 256 552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536956" table:style-name="ce12">
            <text:p>12 536 956</text:p>
          </table:table-cell>
          <table:table-cell office:value-type="float" office:value="351156" table:style-name="ce12">
            <text:p>351 156</text:p>
          </table:table-cell>
          <table:table-cell office:value-type="float" office:value="3857490" table:style-name="ce12">
            <text:p>3 857 490</text:p>
          </table:table-cell>
          <table:table-cell office:value-type="float" office:value="3857490" table:style-name="ce12">
            <text:p>3 857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6644346" table:style-name="ce12">
            <text:p>16 644 346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4311581" table:style-name="ce14">
            <text:p>4 311 581</text:p>
          </table:table-cell>
          <table:table-cell office:value-type="float" office:value="1299481" table:style-name="ce14">
            <text:p>1 299 481</text:p>
          </table:table-cell>
          <table:table-cell office:value-type="float" office:value="3810046" table:style-name="ce14">
            <text:p>3 810 046</text:p>
          </table:table-cell>
          <table:table-cell office:value-type="float" office:value="3810046" table:style-name="ce14">
            <text:p>3 810 0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4000" table:style-name="ce14">
            <text:p>4 2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4000" table:style-name="ce14">
            <text:p>4 244 00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13116627" table:style-name="ce14">
            <text:p>13 116 627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8051042" table:style-name="ce10">
            <text:p>38 051 042</text:p>
          </table:table-cell>
          <table:table-cell office:value-type="float" office:value="1083042" table:style-name="ce10">
            <text:p>1 083 042</text:p>
          </table:table-cell>
          <table:table-cell office:value-type="float" office:value="-2402605" table:style-name="ce10">
            <text:p>-2 402 605</text:p>
          </table:table-cell>
          <table:table-cell office:value-type="float" office:value="-2402605" table:style-name="ce10">
            <text:p>-2 402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6829037" table:style-name="ce10">
            <text:p>36 829 037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1232719" table:style-name="ce12">
            <text:p>71 232 719</text:p>
          </table:table-cell>
          <table:table-cell office:value-type="float" office:value="1901719" table:style-name="ce12">
            <text:p>1 901 719</text:p>
          </table:table-cell>
          <table:table-cell office:value-type="float" office:value="-10487131" table:style-name="ce12">
            <text:p>-10 487 131</text:p>
          </table:table-cell>
          <table:table-cell office:value-type="float" office:value="-10487131" table:style-name="ce12">
            <text:p>-10 487 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1000" table:style-name="ce12">
            <text:p>5 3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1000" table:style-name="ce12">
            <text:p>5 301 000</text:p>
          </table:table-cell>
          <table:table-cell office:value-type="float" office:value="0" table:style-name="ce12">
            <text:p>0</text:p>
          </table:table-cell>
          <table:table-cell office:value-type="float" office:value="1847000" table:style-name="ce12">
            <text:p>1 8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93588" table:style-name="ce12">
            <text:p>67 893 588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1264442" table:style-name="ce14">
            <text:p>41 264 442</text:p>
          </table:table-cell>
          <table:table-cell office:value-type="float" office:value="1227742" table:style-name="ce14">
            <text:p>1 227 742</text:p>
          </table:table-cell>
          <table:table-cell office:value-type="float" office:value="2287510" table:style-name="ce14">
            <text:p>2 287 510</text:p>
          </table:table-cell>
          <table:table-cell office:value-type="float" office:value="2287510" table:style-name="ce14">
            <text:p>2 287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5220152" table:style-name="ce14">
            <text:p>45 220 152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999184" table:style-name="ce10">
            <text:p>32 999 184</text:p>
          </table:table-cell>
          <table:table-cell office:value-type="float" office:value="873584" table:style-name="ce10">
            <text:p>873 584</text:p>
          </table:table-cell>
          <table:table-cell office:value-type="float" office:value="-15275851" table:style-name="ce10">
            <text:p>-15 275 851</text:p>
          </table:table-cell>
          <table:table-cell office:value-type="float" office:value="-15275851" table:style-name="ce10">
            <text:p>-15 275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03333" table:style-name="ce10">
            <text:p>17 903 333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9509230" table:style-name="ce12">
            <text:p>39 509 230</text:p>
          </table:table-cell>
          <table:table-cell office:value-type="float" office:value="1183330" table:style-name="ce12">
            <text:p>1 183 330</text:p>
          </table:table-cell>
          <table:table-cell office:value-type="float" office:value="-4894439" table:style-name="ce12">
            <text:p>-4 894 439</text:p>
          </table:table-cell>
          <table:table-cell office:value-type="float" office:value="-4894439" table:style-name="ce12">
            <text:p>-4 894 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04791" table:style-name="ce12">
            <text:p>34 904 791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1783001" table:style-name="ce14">
            <text:p>61 783 001</text:p>
          </table:table-cell>
          <table:table-cell office:value-type="float" office:value="1663401" table:style-name="ce14">
            <text:p>1 663 401</text:p>
          </table:table-cell>
          <table:table-cell office:value-type="float" office:value="-29954401" table:style-name="ce14">
            <text:p>-29 954 401</text:p>
          </table:table-cell>
          <table:table-cell office:value-type="float" office:value="-29954401" table:style-name="ce14">
            <text:p>-29 954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4000" table:style-name="ce14">
            <text:p>5 49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4000" table:style-name="ce14">
            <text:p>5 494 000</text:p>
          </table:table-cell>
          <table:table-cell office:value-type="float" office:value="0" table:style-name="ce14">
            <text:p>0</text:p>
          </table:table-cell>
          <table:table-cell office:value-type="float" office:value="1635000" table:style-name="ce14">
            <text:p>1 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57600" table:style-name="ce14">
            <text:p>38 957 600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9793087" table:style-name="ce10">
            <text:p>299 793 087</text:p>
          </table:table-cell>
          <table:table-cell office:value-type="float" office:value="8086287" table:style-name="ce10">
            <text:p>8 086 287</text:p>
          </table:table-cell>
          <table:table-cell office:value-type="float" office:value="-350340684" table:style-name="ce10">
            <text:p>-350 340 684</text:p>
          </table:table-cell>
          <table:table-cell office:value-type="float" office:value="-299793087" table:style-name="ce10">
            <text:p>-299 793 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50547597" table:formula="of:=[.D30]-[.E30]" table:style-name="ce10">
            <text:p>-50 547 597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2774847" table:style-name="ce12">
            <text:p>142 774 847</text:p>
          </table:table-cell>
          <table:table-cell office:value-type="float" office:value="3903047" table:style-name="ce12">
            <text:p>3 903 047</text:p>
          </table:table-cell>
          <table:table-cell office:value-type="float" office:value="-139496596" table:style-name="ce12">
            <text:p>-139 496 596</text:p>
          </table:table-cell>
          <table:table-cell office:value-type="float" office:value="-139496596" table:style-name="ce12">
            <text:p>-139 496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5000" table:style-name="ce12">
            <text:p>5 3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5000" table:style-name="ce12">
            <text:p>5 395 000</text:p>
          </table:table-cell>
          <table:table-cell office:value-type="float" office:value="0" table:style-name="ce12">
            <text:p>0</text:p>
          </table:table-cell>
          <table:table-cell office:value-type="float" office:value="3046000" table:style-name="ce12">
            <text:p>3 0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9251" table:style-name="ce12">
            <text:p>11 719 251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6661479" table:style-name="ce14">
            <text:p>36 661 479</text:p>
          </table:table-cell>
          <table:table-cell office:value-type="float" office:value="900479" table:style-name="ce14">
            <text:p>900 479</text:p>
          </table:table-cell>
          <table:table-cell office:value-type="float" office:value="13738872" table:style-name="ce14">
            <text:p>13 738 872</text:p>
          </table:table-cell>
          <table:table-cell office:value-type="float" office:value="13738872" table:style-name="ce14">
            <text:p>13 738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000" table:style-name="ce14">
            <text:p>1 778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8000" table:style-name="ce14">
            <text:p>1 448 000</text:p>
          </table:table-cell>
          <table:table-cell office:value-type="float" office:value="0" table:style-name="ce14">
            <text:p>0</text:p>
          </table:table-cell>
          <table:table-cell office:value-type="float" office:value="2046000" table:style-name="ce14">
            <text:p>2 046 00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54232251" table:style-name="ce14">
            <text:p>54 232 251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1949249" table:style-name="ce10">
            <text:p>41 949 249</text:p>
          </table:table-cell>
          <table:table-cell office:value-type="float" office:value="1142249" table:style-name="ce10">
            <text:p>1 142 249</text:p>
          </table:table-cell>
          <table:table-cell office:value-type="float" office:value="2358002" table:style-name="ce10">
            <text:p>2 358 002</text:p>
          </table:table-cell>
          <table:table-cell office:value-type="float" office:value="2358002" table:style-name="ce10">
            <text:p>2 358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6000" table:style-name="ce10">
            <text:p>5 096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6000" table:style-name="ce10">
            <text:p>4 826 00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51074851" table:style-name="ce10">
            <text:p>51 074 851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920182" table:style-name="ce12">
            <text:p>24 920 182</text:p>
          </table:table-cell>
          <table:table-cell office:value-type="float" office:value="705382" table:style-name="ce12">
            <text:p>705 382</text:p>
          </table:table-cell>
          <table:table-cell office:value-type="float" office:value="-391800" table:style-name="ce12">
            <text:p>-391 800</text:p>
          </table:table-cell>
          <table:table-cell office:value-type="float" office:value="-391800" table:style-name="ce12">
            <text:p>-39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3000" table:style-name="ce12">
            <text:p>5 013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3000" table:style-name="ce12">
            <text:p>4 753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30342882" table:style-name="ce12">
            <text:p>30 342 882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143026" table:style-name="ce14">
            <text:p>38 143 026</text:p>
          </table:table-cell>
          <table:table-cell office:value-type="float" office:value="1142726" table:style-name="ce14">
            <text:p>1 142 726</text:p>
          </table:table-cell>
          <table:table-cell office:value-type="float" office:value="-174828" table:style-name="ce14">
            <text:p>-174 828</text:p>
          </table:table-cell>
          <table:table-cell office:value-type="float" office:value="-174828" table:style-name="ce14">
            <text:p>-174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8887998" table:style-name="ce14">
            <text:p>38 887 998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971645" table:style-name="ce10">
            <text:p>24 971 645</text:p>
          </table:table-cell>
          <table:table-cell office:value-type="float" office:value="670345" table:style-name="ce10">
            <text:p>670 345</text:p>
          </table:table-cell>
          <table:table-cell office:value-type="float" office:value="3670479" table:style-name="ce10">
            <text:p>3 670 479</text:p>
          </table:table-cell>
          <table:table-cell office:value-type="float" office:value="3670479" table:style-name="ce10">
            <text:p>3 670 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32124" table:style-name="ce10">
            <text:p>28 932 124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4890452" table:style-name="ce12">
            <text:p>74 890 452</text:p>
          </table:table-cell>
          <table:table-cell office:value-type="float" office:value="2174252" table:style-name="ce12">
            <text:p>2 174 252</text:p>
          </table:table-cell>
          <table:table-cell office:value-type="float" office:value="-12816643" table:style-name="ce12">
            <text:p>-12 816 643</text:p>
          </table:table-cell>
          <table:table-cell office:value-type="float" office:value="-12816643" table:style-name="ce12">
            <text:p>-12 816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63219509" table:style-name="ce12">
            <text:p>63 219 509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7765422" table:style-name="ce14">
            <text:p>117 765 422</text:p>
          </table:table-cell>
          <table:table-cell office:value-type="float" office:value="3133822" table:style-name="ce14">
            <text:p>3 133 822</text:p>
          </table:table-cell>
          <table:table-cell office:value-type="float" office:value="-16786174" table:style-name="ce14">
            <text:p>-16 786 174</text:p>
          </table:table-cell>
          <table:table-cell office:value-type="float" office:value="-16786174" table:style-name="ce14">
            <text:p>-16 786 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1000" table:style-name="ce14">
            <text:p>5 5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1000" table:style-name="ce14">
            <text:p>5 581 000</text:p>
          </table:table-cell>
          <table:table-cell office:value-type="float" office:value="0" table:style-name="ce14">
            <text:p>0</text:p>
          </table:table-cell>
          <table:table-cell office:value-type="float" office:value="2771000" table:style-name="ce14">
            <text:p>2 7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31248" table:style-name="ce14">
            <text:p>109 331 248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2735205" table:style-name="ce10">
            <text:p>52 735 205</text:p>
          </table:table-cell>
          <table:table-cell office:value-type="float" office:value="1449405" table:style-name="ce10">
            <text:p>1 449 405</text:p>
          </table:table-cell>
          <table:table-cell office:value-type="float" office:value="-8450441" table:style-name="ce10">
            <text:p>-8 450 441</text:p>
          </table:table-cell>
          <table:table-cell office:value-type="float" office:value="-8450441" table:style-name="ce10">
            <text:p>-8 450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94764" table:style-name="ce10">
            <text:p>44 594 764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947176" table:style-name="ce12">
            <text:p>14 947 176</text:p>
          </table:table-cell>
          <table:table-cell office:value-type="float" office:value="380076" table:style-name="ce12">
            <text:p>380 076</text:p>
          </table:table-cell>
          <table:table-cell office:value-type="float" office:value="-4683801" table:style-name="ce12">
            <text:p>-4 683 801</text:p>
          </table:table-cell>
          <table:table-cell office:value-type="float" office:value="-4683801" table:style-name="ce12">
            <text:p>-4 683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3375" table:style-name="ce12">
            <text:p>10 393 375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5875348" table:style-name="ce14">
            <text:p>75 875 348</text:p>
          </table:table-cell>
          <table:table-cell office:value-type="float" office:value="2155548" table:style-name="ce14">
            <text:p>2 155 548</text:p>
          </table:table-cell>
          <table:table-cell office:value-type="float" office:value="5815870" table:style-name="ce14">
            <text:p>5 815 870</text:p>
          </table:table-cell>
          <table:table-cell office:value-type="float" office:value="5815870" table:style-name="ce14">
            <text:p>5 815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84392318" table:style-name="ce14">
            <text:p>84 392 318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6543685" table:style-name="ce10">
            <text:p>46 543 685</text:p>
          </table:table-cell>
          <table:table-cell office:value-type="float" office:value="1228485" table:style-name="ce10">
            <text:p>1 228 485</text:p>
          </table:table-cell>
          <table:table-cell office:value-type="float" office:value="15242900" table:style-name="ce10">
            <text:p>15 242 900</text:p>
          </table:table-cell>
          <table:table-cell office:value-type="float" office:value="15242900" table:style-name="ce10">
            <text:p>15 24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62399285" table:style-name="ce10">
            <text:p>62 399 285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6560069" table:style-name="ce12">
            <text:p>56 560 069</text:p>
          </table:table-cell>
          <table:table-cell office:value-type="float" office:value="1476469" table:style-name="ce12">
            <text:p>1 476 469</text:p>
          </table:table-cell>
          <table:table-cell office:value-type="float" office:value="20878067" table:style-name="ce12">
            <text:p>20 878 067</text:p>
          </table:table-cell>
          <table:table-cell office:value-type="float" office:value="20878067" table:style-name="ce12">
            <text:p>20 878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79260636" table:style-name="ce12">
            <text:p>79 260 636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7622642" table:style-name="ce14">
            <text:p>27 622 642</text:p>
          </table:table-cell>
          <table:table-cell office:value-type="float" office:value="730142" table:style-name="ce14">
            <text:p>730 142</text:p>
          </table:table-cell>
          <table:table-cell office:value-type="float" office:value="7909923" table:style-name="ce14">
            <text:p>7 909 923</text:p>
          </table:table-cell>
          <table:table-cell office:value-type="float" office:value="7909923" table:style-name="ce14">
            <text:p>7 909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6556265" table:style-name="ce14">
            <text:p>36 556 265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950978" table:style-name="ce10">
            <text:p>7 950 978</text:p>
          </table:table-cell>
          <table:table-cell office:value-type="float" office:value="167178" table:style-name="ce10">
            <text:p>167 178</text:p>
          </table:table-cell>
          <table:table-cell office:value-type="float" office:value="3649908" table:style-name="ce10">
            <text:p>3 649 908</text:p>
          </table:table-cell>
          <table:table-cell office:value-type="float" office:value="3649908" table:style-name="ce10">
            <text:p>3 649 90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12101486" table:style-name="ce10">
            <text:p>12 101 486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0718889" table:style-name="ce12">
            <text:p>1 340 718 889</text:p>
          </table:table-cell>
          <table:table-cell office:value-type="float" office:value="41884789" table:style-name="ce12">
            <text:p>41 884 789</text:p>
          </table:table-cell>
          <table:table-cell office:value-type="float" office:value="-1062514994" table:style-name="ce12">
            <text:p>-1 062 514 994</text:p>
          </table:table-cell>
          <table:table-cell office:value-type="float" office:value="-1062514994" table:style-name="ce12">
            <text:p>-1 062 514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317726595" table:style-name="ce12">
            <text:p>317 726 595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365807" table:style-name="ce14">
            <text:p>44 365 807</text:p>
          </table:table-cell>
          <table:table-cell office:value-type="float" office:value="931507" table:style-name="ce14">
            <text:p>931 507</text:p>
          </table:table-cell>
          <table:table-cell office:value-type="float" office:value="6646172" table:style-name="ce14">
            <text:p>6 646 172</text:p>
          </table:table-cell>
          <table:table-cell office:value-type="float" office:value="6646172" table:style-name="ce14">
            <text:p>6 646 172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69679" table:style-name="ce14">
            <text:p>52 869 679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1297209" table:style-name="ce10">
            <text:p>71 297 209</text:p>
          </table:table-cell>
          <table:table-cell office:value-type="float" office:value="1666509" table:style-name="ce10">
            <text:p>1 666 509</text:p>
          </table:table-cell>
          <table:table-cell office:value-type="float" office:value="5582330" table:style-name="ce10">
            <text:p>5 582 330</text:p>
          </table:table-cell>
          <table:table-cell office:value-type="float" office:value="5582330" table:style-name="ce10">
            <text:p>5 582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79539" table:style-name="ce10">
            <text:p>76 979 539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8831306" table:style-name="ce12">
            <text:p>78 831 306</text:p>
          </table:table-cell>
          <table:table-cell office:value-type="float" office:value="1824106" table:style-name="ce12">
            <text:p>1 824 106</text:p>
          </table:table-cell>
          <table:table-cell office:value-type="float" office:value="36270502" table:style-name="ce12">
            <text:p>36 270 502</text:p>
          </table:table-cell>
          <table:table-cell office:value-type="float" office:value="36270502" table:style-name="ce12">
            <text:p>36 270 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51808" table:style-name="ce12">
            <text:p>115 451 808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726738" table:style-name="ce14">
            <text:p>18 726 738</text:p>
          </table:table-cell>
          <table:table-cell office:value-type="float" office:value="424538" table:style-name="ce14">
            <text:p>424 538</text:p>
          </table:table-cell>
          <table:table-cell office:value-type="float" office:value="10862927" table:style-name="ce14">
            <text:p>10 862 927</text:p>
          </table:table-cell>
          <table:table-cell office:value-type="float" office:value="10862927" table:style-name="ce14">
            <text:p>10 862 927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79065" table:style-name="ce14">
            <text:p>29 979 065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309015" table:style-name="ce10">
            <text:p>47 309 015</text:p>
          </table:table-cell>
          <table:table-cell office:value-type="float" office:value="1181215" table:style-name="ce10">
            <text:p>1 181 215</text:p>
          </table:table-cell>
          <table:table-cell office:value-type="float" office:value="18377797" table:style-name="ce10">
            <text:p>18 377 797</text:p>
          </table:table-cell>
          <table:table-cell office:value-type="float" office:value="18377797" table:style-name="ce10">
            <text:p>18 377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46812" table:style-name="ce10">
            <text:p>66 046 812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398290" table:style-name="ce12">
            <text:p>14 398 290</text:p>
          </table:table-cell>
          <table:table-cell office:value-type="float" office:value="258290" table:style-name="ce12">
            <text:p>258 290</text:p>
          </table:table-cell>
          <table:table-cell office:value-type="float" office:value="8054604" table:style-name="ce12">
            <text:p>8 054 604</text:p>
          </table:table-cell>
          <table:table-cell office:value-type="float" office:value="8054604" table:style-name="ce12">
            <text:p>8 054 604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0694" table:style-name="ce12">
            <text:p>23 550 694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506145" table:style-name="ce14">
            <text:p>18 506 145</text:p>
          </table:table-cell>
          <table:table-cell office:value-type="float" office:value="405545" table:style-name="ce14">
            <text:p>405 545</text:p>
          </table:table-cell>
          <table:table-cell office:value-type="float" office:value="6951190" table:style-name="ce14">
            <text:p>6 951 190</text:p>
          </table:table-cell>
          <table:table-cell office:value-type="float" office:value="6951190" table:style-name="ce14">
            <text:p>6 951 190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19035" table:style-name="ce14">
            <text:p>26 019 035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58320" table:style-name="ce10">
            <text:p>17 658 320</text:p>
          </table:table-cell>
          <table:table-cell office:value-type="float" office:value="287120" table:style-name="ce10">
            <text:p>287 120</text:p>
          </table:table-cell>
          <table:table-cell office:value-type="float" office:value="9473163" table:style-name="ce10">
            <text:p>9 473 163</text:p>
          </table:table-cell>
          <table:table-cell office:value-type="float" office:value="9473163" table:style-name="ce10">
            <text:p>9 473 163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39183" table:style-name="ce10">
            <text:p>28 539 183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161895" table:style-name="ce12">
            <text:p>14 161 895</text:p>
          </table:table-cell>
          <table:table-cell office:value-type="float" office:value="208995" table:style-name="ce12">
            <text:p>208 995</text:p>
          </table:table-cell>
          <table:table-cell office:value-type="float" office:value="6019165" table:style-name="ce12">
            <text:p>6 019 165</text:p>
          </table:table-cell>
          <table:table-cell office:value-type="float" office:value="6019165" table:style-name="ce12">
            <text:p>6 019 165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6860" table:style-name="ce12">
            <text:p>21 136 860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374505" table:style-name="ce14">
            <text:p>21 374 505</text:p>
          </table:table-cell>
          <table:table-cell office:value-type="float" office:value="351305" table:style-name="ce14">
            <text:p>351 305</text:p>
          </table:table-cell>
          <table:table-cell office:value-type="float" office:value="9904542" table:style-name="ce14">
            <text:p>9 904 542</text:p>
          </table:table-cell>
          <table:table-cell office:value-type="float" office:value="9904542" table:style-name="ce14">
            <text:p>9 904 542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1792000" table:style-name="ce14">
            <text:p>1 792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000" table:style-name="ce14">
            <text:p>1 3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1647" table:style-name="ce14">
            <text:p>34 001 647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691227" table:style-name="ce10">
            <text:p>10 691 227</text:p>
          </table:table-cell>
          <table:table-cell office:value-type="float" office:value="180827" table:style-name="ce10">
            <text:p>180 827</text:p>
          </table:table-cell>
          <table:table-cell office:value-type="float" office:value="4984297" table:style-name="ce10">
            <text:p>4 984 297</text:p>
          </table:table-cell>
          <table:table-cell office:value-type="float" office:value="4984297" table:style-name="ce10">
            <text:p>4 984 297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04324" table:style-name="ce10">
            <text:p>16 604 324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0930144" table:style-name="ce12">
            <text:p>50 930 144</text:p>
          </table:table-cell>
          <table:table-cell office:value-type="float" office:value="1195044" table:style-name="ce12">
            <text:p>1 195 044</text:p>
          </table:table-cell>
          <table:table-cell office:value-type="float" office:value="20686571" table:style-name="ce12">
            <text:p>20 686 571</text:p>
          </table:table-cell>
          <table:table-cell office:value-type="float" office:value="20686571" table:style-name="ce12">
            <text:p>20 686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16715" table:style-name="ce12">
            <text:p>71 916 715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741071" table:style-name="ce14">
            <text:p>19 741 071</text:p>
          </table:table-cell>
          <table:table-cell office:value-type="float" office:value="326471" table:style-name="ce14">
            <text:p>326 471</text:p>
          </table:table-cell>
          <table:table-cell office:value-type="float" office:value="4864498" table:style-name="ce14">
            <text:p>4 864 498</text:p>
          </table:table-cell>
          <table:table-cell office:value-type="float" office:value="4864498" table:style-name="ce14">
            <text:p>4 864 498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64969" table:style-name="ce14">
            <text:p>25 664 969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931000" table:style-name="ce10">
            <text:p>12 931 000</text:p>
          </table:table-cell>
          <table:table-cell office:value-type="float" office:value="224800" table:style-name="ce10">
            <text:p>224 800</text:p>
          </table:table-cell>
          <table:table-cell office:value-type="float" office:value="5816593" table:style-name="ce10">
            <text:p>5 816 593</text:p>
          </table:table-cell>
          <table:table-cell office:value-type="float" office:value="5816593" table:style-name="ce10">
            <text:p>5 816 593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88993" table:style-name="ce10">
            <text:p>19 688 993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684869" table:style-name="ce12">
            <text:p>8 684 869</text:p>
          </table:table-cell>
          <table:table-cell office:value-type="float" office:value="118669" table:style-name="ce12">
            <text:p>118 669</text:p>
          </table:table-cell>
          <table:table-cell office:value-type="float" office:value="2980362" table:style-name="ce12">
            <text:p>2 980 362</text:p>
          </table:table-cell>
          <table:table-cell office:value-type="float" office:value="2980362" table:style-name="ce12">
            <text:p>2 980 3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9531" table:style-name="ce12">
            <text:p>12 419 531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49535" table:style-name="ce14">
            <text:p>7 149 535</text:p>
          </table:table-cell>
          <table:table-cell office:value-type="float" office:value="84735" table:style-name="ce14">
            <text:p>84 735</text:p>
          </table:table-cell>
          <table:table-cell office:value-type="float" office:value="2179069" table:style-name="ce14">
            <text:p>2 179 069</text:p>
          </table:table-cell>
          <table:table-cell office:value-type="float" office:value="2179069" table:style-name="ce14">
            <text:p>2 179 06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2904" table:style-name="ce14">
            <text:p>9 982 904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86211" table:style-name="ce10">
            <text:p>5 886 211</text:p>
          </table:table-cell>
          <table:table-cell office:value-type="float" office:value="50311" table:style-name="ce10">
            <text:p>50 311</text:p>
          </table:table-cell>
          <table:table-cell office:value-type="float" office:value="2043289" table:style-name="ce10">
            <text:p>2 043 289</text:p>
          </table:table-cell>
          <table:table-cell office:value-type="float" office:value="2043289" table:style-name="ce10">
            <text:p>2 043 28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3800" table:style-name="ce10">
            <text:p>8 633 800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83571" table:style-name="ce12">
            <text:p>6 183 571</text:p>
          </table:table-cell>
          <table:table-cell office:value-type="float" office:value="87871" table:style-name="ce12">
            <text:p>87 871</text:p>
          </table:table-cell>
          <table:table-cell office:value-type="float" office:value="2644178" table:style-name="ce12">
            <text:p>2 644 178</text:p>
          </table:table-cell>
          <table:table-cell office:value-type="float" office:value="2644178" table:style-name="ce12">
            <text:p>2 644 17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82049" table:style-name="ce12">
            <text:p>9 482 049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391899" table:style-name="ce14">
            <text:p>17 391 899</text:p>
          </table:table-cell>
          <table:table-cell office:value-type="float" office:value="314799" table:style-name="ce14">
            <text:p>314 799</text:p>
          </table:table-cell>
          <table:table-cell office:value-type="float" office:value="5553443" table:style-name="ce14">
            <text:p>5 553 443</text:p>
          </table:table-cell>
          <table:table-cell office:value-type="float" office:value="5553443" table:style-name="ce14">
            <text:p>5 553 443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76942" table:style-name="ce14">
            <text:p>23 676 942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215178" table:style-name="ce10">
            <text:p>8 215 178</text:p>
          </table:table-cell>
          <table:table-cell office:value-type="float" office:value="146978" table:style-name="ce10">
            <text:p>146 978</text:p>
          </table:table-cell>
          <table:table-cell office:value-type="float" office:value="3339573" table:style-name="ce10">
            <text:p>3 339 573</text:p>
          </table:table-cell>
          <table:table-cell office:value-type="float" office:value="3339573" table:style-name="ce10">
            <text:p>3 339 573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53751" table:style-name="ce10">
            <text:p>12 153 751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004068" table:style-name="ce12">
            <text:p>6 004 068</text:p>
          </table:table-cell>
          <table:table-cell office:value-type="float" office:value="85468" table:style-name="ce12">
            <text:p>85 468</text:p>
          </table:table-cell>
          <table:table-cell office:value-type="float" office:value="2628988" table:style-name="ce12">
            <text:p>2 628 988</text:p>
          </table:table-cell>
          <table:table-cell office:value-type="float" office:value="2628988" table:style-name="ce12">
            <text:p>2 628 98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7356" table:style-name="ce12">
            <text:p>9 307 356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850895" table:style-name="ce14">
            <text:p>6 850 895</text:p>
          </table:table-cell>
          <table:table-cell office:value-type="float" office:value="93595" table:style-name="ce14">
            <text:p>93 595</text:p>
          </table:table-cell>
          <table:table-cell office:value-type="float" office:value="2282806" table:style-name="ce14">
            <text:p>2 282 806</text:p>
          </table:table-cell>
          <table:table-cell office:value-type="float" office:value="2282806" table:style-name="ce14">
            <text:p>2 282 80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8001" table:style-name="ce14">
            <text:p>9 878 001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736606" table:style-name="ce10">
            <text:p>63 736 606</text:p>
          </table:table-cell>
          <table:table-cell office:value-type="float" office:value="1552006" table:style-name="ce10">
            <text:p>1 552 006</text:p>
          </table:table-cell>
          <table:table-cell office:value-type="float" office:value="4648396" table:style-name="ce10">
            <text:p>4 648 396</text:p>
          </table:table-cell>
          <table:table-cell office:value-type="float" office:value="4648396" table:style-name="ce10">
            <text:p>4 648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" table:style-name="ce10">
            <text:p>25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40002" table:style-name="ce10">
            <text:p>68 640 002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950572" table:style-name="ce12">
            <text:p>69 950 572</text:p>
          </table:table-cell>
          <table:table-cell office:value-type="float" office:value="1695272" table:style-name="ce12">
            <text:p>1 695 272</text:p>
          </table:table-cell>
          <table:table-cell office:value-type="float" office:value="17452737" table:style-name="ce12">
            <text:p>17 452 737</text:p>
          </table:table-cell>
          <table:table-cell office:value-type="float" office:value="17452737" table:style-name="ce12">
            <text:p>17 452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28309" table:style-name="ce12">
            <text:p>87 928 309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517654" table:style-name="ce14">
            <text:p>8 517 654</text:p>
          </table:table-cell>
          <table:table-cell office:value-type="float" office:value="128754" table:style-name="ce14">
            <text:p>128 754</text:p>
          </table:table-cell>
          <table:table-cell office:value-type="float" office:value="3022922" table:style-name="ce14">
            <text:p>3 022 922</text:p>
          </table:table-cell>
          <table:table-cell office:value-type="float" office:value="3022922" table:style-name="ce14">
            <text:p>3 022 92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57000" table:style-name="ce14">
            <text:p>457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000" table:style-name="ce14">
            <text:p>3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1876" table:style-name="ce14">
            <text:p>12 551 876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97311" table:style-name="ce10">
            <text:p>7 397 311</text:p>
          </table:table-cell>
          <table:table-cell office:value-type="float" office:value="99211" table:style-name="ce10">
            <text:p>99 211</text:p>
          </table:table-cell>
          <table:table-cell office:value-type="float" office:value="2190347" table:style-name="ce10">
            <text:p>2 190 347</text:p>
          </table:table-cell>
          <table:table-cell office:value-type="float" office:value="2190347" table:style-name="ce10">
            <text:p>2 190 34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71958" table:style-name="ce10">
            <text:p>10 171 958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708282" table:style-name="ce12">
            <text:p>6 708 282</text:p>
          </table:table-cell>
          <table:table-cell office:value-type="float" office:value="99482" table:style-name="ce12">
            <text:p>99 482</text:p>
          </table:table-cell>
          <table:table-cell office:value-type="float" office:value="2085801" table:style-name="ce12">
            <text:p>2 085 801</text:p>
          </table:table-cell>
          <table:table-cell office:value-type="float" office:value="2085801" table:style-name="ce12">
            <text:p>2 085 80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3383" table:style-name="ce12">
            <text:p>9 433 383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056911" table:style-name="ce14">
            <text:p>7 056 911</text:p>
          </table:table-cell>
          <table:table-cell office:value-type="float" office:value="126011" table:style-name="ce14">
            <text:p>126 011</text:p>
          </table:table-cell>
          <table:table-cell office:value-type="float" office:value="3538630" table:style-name="ce14">
            <text:p>3 538 630</text:p>
          </table:table-cell>
          <table:table-cell office:value-type="float" office:value="3538630" table:style-name="ce14">
            <text:p>3 538 63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9841" table:style-name="ce14">
            <text:p>11 269 841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394160" table:style-name="ce10">
            <text:p>11 394 160</text:p>
          </table:table-cell>
          <table:table-cell office:value-type="float" office:value="192660" table:style-name="ce10">
            <text:p>192 660</text:p>
          </table:table-cell>
          <table:table-cell office:value-type="float" office:value="6014940" table:style-name="ce10">
            <text:p>6 014 940</text:p>
          </table:table-cell>
          <table:table-cell office:value-type="float" office:value="6014940" table:style-name="ce10">
            <text:p>6 014 940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7500" table:style-name="ce10">
            <text:p>18 407 500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560327" table:style-name="ce12">
            <text:p>15 560 327</text:p>
          </table:table-cell>
          <table:table-cell office:value-type="float" office:value="289727" table:style-name="ce12">
            <text:p>289 727</text:p>
          </table:table-cell>
          <table:table-cell office:value-type="float" office:value="3512800" table:style-name="ce12">
            <text:p>3 512 800</text:p>
          </table:table-cell>
          <table:table-cell office:value-type="float" office:value="3512800" table:style-name="ce12">
            <text:p>3 512 800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47227" table:style-name="ce12">
            <text:p>20 047 227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433577" table:style-name="ce14">
            <text:p>17 433 577</text:p>
          </table:table-cell>
          <table:table-cell office:value-type="float" office:value="300077" table:style-name="ce14">
            <text:p>300 077</text:p>
          </table:table-cell>
          <table:table-cell office:value-type="float" office:value="10228664" table:style-name="ce14">
            <text:p>10 228 664</text:p>
          </table:table-cell>
          <table:table-cell office:value-type="float" office:value="10228664" table:style-name="ce14">
            <text:p>10 228 664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27441" table:style-name="ce14">
            <text:p>28 527 441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27326" table:style-name="ce10">
            <text:p>9 127 326</text:p>
          </table:table-cell>
          <table:table-cell office:value-type="float" office:value="174526" table:style-name="ce10">
            <text:p>174 526</text:p>
          </table:table-cell>
          <table:table-cell office:value-type="float" office:value="2225861" table:style-name="ce10">
            <text:p>2 225 861</text:p>
          </table:table-cell>
          <table:table-cell office:value-type="float" office:value="2225861" table:style-name="ce10">
            <text:p>2 225 8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4000" table:style-name="ce10">
            <text:p>1 604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4000" table:style-name="ce10">
            <text:p>1 51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11487" table:style-name="ce10">
            <text:p>13 511 487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214467" table:style-name="ce12">
            <text:p>13 214 467</text:p>
          </table:table-cell>
          <table:table-cell office:value-type="float" office:value="228367" table:style-name="ce12">
            <text:p>228 367</text:p>
          </table:table-cell>
          <table:table-cell office:value-type="float" office:value="4121951" table:style-name="ce12">
            <text:p>4 121 951</text:p>
          </table:table-cell>
          <table:table-cell office:value-type="float" office:value="4121951" table:style-name="ce12">
            <text:p>4 121 951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96518" table:style-name="ce12">
            <text:p>17 996 518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616121" table:style-name="ce14">
            <text:p>12 616 121</text:p>
          </table:table-cell>
          <table:table-cell office:value-type="float" office:value="255621" table:style-name="ce14">
            <text:p>255 621</text:p>
          </table:table-cell>
          <table:table-cell office:value-type="float" office:value="1891751" table:style-name="ce14">
            <text:p>1 891 751</text:p>
          </table:table-cell>
          <table:table-cell office:value-type="float" office:value="1891751" table:style-name="ce14">
            <text:p>1 891 751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6472" table:style-name="ce14">
            <text:p>14 866 472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65028" table:style-name="ce10">
            <text:p>16 565 028</text:p>
          </table:table-cell>
          <table:table-cell office:value-type="float" office:value="337928" table:style-name="ce10">
            <text:p>337 928</text:p>
          </table:table-cell>
          <table:table-cell office:value-type="float" office:value="5775060" table:style-name="ce10">
            <text:p>5 775 060</text:p>
          </table:table-cell>
          <table:table-cell office:value-type="float" office:value="5775060" table:style-name="ce10">
            <text:p>5 775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20088" table:style-name="ce10">
            <text:p>22 620 088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950604" table:style-name="ce12">
            <text:p>36 950 604</text:p>
          </table:table-cell>
          <table:table-cell office:value-type="float" office:value="803104" table:style-name="ce12">
            <text:p>803 104</text:p>
          </table:table-cell>
          <table:table-cell office:value-type="float" office:value="12745997" table:style-name="ce12">
            <text:p>12 745 997</text:p>
          </table:table-cell>
          <table:table-cell office:value-type="float" office:value="12745997" table:style-name="ce12">
            <text:p>12 745 997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05601" table:style-name="ce12">
            <text:p>50 205 601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1166187" table:style-name="ce14">
            <text:p>31 166 187</text:p>
          </table:table-cell>
          <table:table-cell office:value-type="float" office:value="693587" table:style-name="ce14">
            <text:p>693 587</text:p>
          </table:table-cell>
          <table:table-cell office:value-type="float" office:value="14245167" table:style-name="ce14">
            <text:p>14 245 167</text:p>
          </table:table-cell>
          <table:table-cell office:value-type="float" office:value="14245167" table:style-name="ce14">
            <text:p>14 245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11354" table:style-name="ce14">
            <text:p>45 511 354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56102" table:style-name="ce10">
            <text:p>16 156 102</text:p>
          </table:table-cell>
          <table:table-cell office:value-type="float" office:value="374202" table:style-name="ce10">
            <text:p>374 202</text:p>
          </table:table-cell>
          <table:table-cell office:value-type="float" office:value="6238295" table:style-name="ce10">
            <text:p>6 238 295</text:p>
          </table:table-cell>
          <table:table-cell office:value-type="float" office:value="6238295" table:style-name="ce10">
            <text:p>6 238 295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70797" table:style-name="ce10">
            <text:p>22 770 797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450050" table:style-name="ce12">
            <text:p>22 450 050</text:p>
          </table:table-cell>
          <table:table-cell office:value-type="float" office:value="520150" table:style-name="ce12">
            <text:p>520 150</text:p>
          </table:table-cell>
          <table:table-cell office:value-type="float" office:value="3297211" table:style-name="ce12">
            <text:p>3 297 211</text:p>
          </table:table-cell>
          <table:table-cell office:value-type="float" office:value="3297211" table:style-name="ce12">
            <text:p>3 297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07261" table:style-name="ce12">
            <text:p>25 807 261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513005" table:style-name="ce14">
            <text:p>35 513 005</text:p>
          </table:table-cell>
          <table:table-cell office:value-type="float" office:value="736305" table:style-name="ce14">
            <text:p>736 305</text:p>
          </table:table-cell>
          <table:table-cell office:value-type="float" office:value="6973381" table:style-name="ce14">
            <text:p>6 973 381</text:p>
          </table:table-cell>
          <table:table-cell office:value-type="float" office:value="6973381" table:style-name="ce14">
            <text:p>6 973 3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96386" table:style-name="ce14">
            <text:p>42 796 386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510734" table:style-name="ce10">
            <text:p>14 510 734</text:p>
          </table:table-cell>
          <table:table-cell office:value-type="float" office:value="284534" table:style-name="ce10">
            <text:p>284 534</text:p>
          </table:table-cell>
          <table:table-cell office:value-type="float" office:value="8933709" table:style-name="ce10">
            <text:p>8 933 709</text:p>
          </table:table-cell>
          <table:table-cell office:value-type="float" office:value="8933709" table:style-name="ce10">
            <text:p>8 933 709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30443" table:style-name="ce10">
            <text:p>24 630 443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974630" table:style-name="ce12">
            <text:p>17 974 630</text:p>
          </table:table-cell>
          <table:table-cell office:value-type="float" office:value="352730" table:style-name="ce12">
            <text:p>352 730</text:p>
          </table:table-cell>
          <table:table-cell office:value-type="float" office:value="10194341" table:style-name="ce12">
            <text:p>10 194 341</text:p>
          </table:table-cell>
          <table:table-cell office:value-type="float" office:value="10194341" table:style-name="ce12">
            <text:p>10 194 341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82371" table:style-name="ce12">
            <text:p>29 282 371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007730" table:style-name="ce14">
            <text:p>11 007 730</text:p>
          </table:table-cell>
          <table:table-cell office:value-type="float" office:value="154730" table:style-name="ce14">
            <text:p>154 730</text:p>
          </table:table-cell>
          <table:table-cell office:value-type="float" office:value="2961195" table:style-name="ce14">
            <text:p>2 961 195</text:p>
          </table:table-cell>
          <table:table-cell office:value-type="float" office:value="2961195" table:style-name="ce14">
            <text:p>2 961 1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13225" table:style-name="ce14">
            <text:p>14 613 225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44083" table:style-name="ce10">
            <text:p>5 844 083</text:p>
          </table:table-cell>
          <table:table-cell office:value-type="float" office:value="66483" table:style-name="ce10">
            <text:p>66 483</text:p>
          </table:table-cell>
          <table:table-cell office:value-type="float" office:value="1760435" table:style-name="ce10">
            <text:p>1 760 435</text:p>
          </table:table-cell>
          <table:table-cell office:value-type="float" office:value="1760435" table:style-name="ce10">
            <text:p>1 760 43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3818" table:style-name="ce10">
            <text:p>8 213 818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311222" table:style-name="ce12">
            <text:p>16 311 222</text:p>
          </table:table-cell>
          <table:table-cell office:value-type="float" office:value="325322" table:style-name="ce12">
            <text:p>325 322</text:p>
          </table:table-cell>
          <table:table-cell office:value-type="float" office:value="3136608" table:style-name="ce12">
            <text:p>3 136 608</text:p>
          </table:table-cell>
          <table:table-cell office:value-type="float" office:value="3136608" table:style-name="ce12">
            <text:p>3 136 608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1014000" table:style-name="ce12">
            <text:p>1 014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000" table:style-name="ce12">
            <text:p>9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83930" table:style-name="ce12">
            <text:p>21 283 930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617096" table:style-name="ce14">
            <text:p>6 617 096</text:p>
          </table:table-cell>
          <table:table-cell office:value-type="float" office:value="107996" table:style-name="ce14">
            <text:p>107 996</text:p>
          </table:table-cell>
          <table:table-cell office:value-type="float" office:value="892342" table:style-name="ce14">
            <text:p>892 342</text:p>
          </table:table-cell>
          <table:table-cell office:value-type="float" office:value="892342" table:style-name="ce14">
            <text:p>892 34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3738" table:style-name="ce14">
            <text:p>8 123 738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414286" table:style-name="ce10">
            <text:p>9 414 286</text:p>
          </table:table-cell>
          <table:table-cell office:value-type="float" office:value="167986" table:style-name="ce10">
            <text:p>167 986</text:p>
          </table:table-cell>
          <table:table-cell office:value-type="float" office:value="190515" table:style-name="ce10">
            <text:p>190 515</text:p>
          </table:table-cell>
          <table:table-cell office:value-type="float" office:value="190515" table:style-name="ce10">
            <text:p>190 515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1001" table:style-name="ce10">
            <text:p>9 981 001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736217" table:style-name="ce12">
            <text:p>5 736 217</text:p>
          </table:table-cell>
          <table:table-cell office:value-type="float" office:value="79917" table:style-name="ce12">
            <text:p>79 917</text:p>
          </table:table-cell>
          <table:table-cell office:value-type="float" office:value="978128" table:style-name="ce12">
            <text:p>978 128</text:p>
          </table:table-cell>
          <table:table-cell office:value-type="float" office:value="978128" table:style-name="ce12">
            <text:p>978 12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8645" table:style-name="ce12">
            <text:p>7 268 645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2943974" table:style-name="ce14">
            <text:p>162 943 974</text:p>
          </table:table-cell>
          <table:table-cell office:value-type="float" office:value="3985174" table:style-name="ce14">
            <text:p>3 985 174</text:p>
          </table:table-cell>
          <table:table-cell office:value-type="float" office:value="-6129967" table:style-name="ce14">
            <text:p>-6 129 967</text:p>
          </table:table-cell>
          <table:table-cell office:value-type="float" office:value="-6129967" table:style-name="ce14">
            <text:p>-6 129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6000" table:style-name="ce14">
            <text:p>5 796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6000" table:style-name="ce14">
            <text:p>5 596 000</text:p>
          </table:table-cell>
          <table:table-cell office:value-type="float" office:value="0" table:style-name="ce14">
            <text:p>0</text:p>
          </table:table-cell>
          <table:table-cell office:value-type="float" office:value="3347000" table:style-name="ce14">
            <text:p>3 3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957007" table:style-name="ce14">
            <text:p>165 957 007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0996641" table:style-name="ce10">
            <text:p>60 996 641</text:p>
          </table:table-cell>
          <table:table-cell office:value-type="float" office:value="1604941" table:style-name="ce10">
            <text:p>1 604 941</text:p>
          </table:table-cell>
          <table:table-cell office:value-type="float" office:value="-897668" table:style-name="ce10">
            <text:p>-897 668</text:p>
          </table:table-cell>
          <table:table-cell office:value-type="float" office:value="-897668" table:style-name="ce10">
            <text:p>-897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60144373" table:style-name="ce10">
            <text:p>60 144 373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8436902" table:style-name="ce12">
            <text:p>68 436 902</text:p>
          </table:table-cell>
          <table:table-cell office:value-type="float" office:value="1609202" table:style-name="ce12">
            <text:p>1 609 202</text:p>
          </table:table-cell>
          <table:table-cell office:value-type="float" office:value="13096903" table:style-name="ce12">
            <text:p>13 096 903</text:p>
          </table:table-cell>
          <table:table-cell office:value-type="float" office:value="13096903" table:style-name="ce12">
            <text:p>13 096 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71805" table:style-name="ce12">
            <text:p>81 971 805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228983" table:style-name="ce14">
            <text:p>16 228 983</text:p>
          </table:table-cell>
          <table:table-cell office:value-type="float" office:value="429483" table:style-name="ce14">
            <text:p>429 483</text:p>
          </table:table-cell>
          <table:table-cell office:value-type="float" office:value="-4446815" table:style-name="ce14">
            <text:p>-4 446 815</text:p>
          </table:table-cell>
          <table:table-cell office:value-type="float" office:value="-4446815" table:style-name="ce14">
            <text:p>-4 446 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1937868" table:style-name="ce14">
            <text:p>11 937 868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332520" table:style-name="ce10">
            <text:p>4 332 520</text:p>
          </table:table-cell>
          <table:table-cell office:value-type="float" office:value="54820" table:style-name="ce10">
            <text:p>54 820</text:p>
          </table:table-cell>
          <table:table-cell office:value-type="float" office:value="630355" table:style-name="ce10">
            <text:p>630 355</text:p>
          </table:table-cell>
          <table:table-cell office:value-type="float" office:value="630355" table:style-name="ce10">
            <text:p>630 355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975" table:style-name="ce10">
            <text:p>5 350 975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657610" table:style-name="ce12">
            <text:p>9 657 610</text:p>
          </table:table-cell>
          <table:table-cell office:value-type="float" office:value="163910" table:style-name="ce12">
            <text:p>163 910</text:p>
          </table:table-cell>
          <table:table-cell office:value-type="float" office:value="-629036" table:style-name="ce12">
            <text:p>-629 036</text:p>
          </table:table-cell>
          <table:table-cell office:value-type="float" office:value="-629036" table:style-name="ce12">
            <text:p>-629 036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0674" table:style-name="ce12">
            <text:p>9 520 674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603311" table:style-name="ce14">
            <text:p>13 603 311</text:p>
          </table:table-cell>
          <table:table-cell office:value-type="float" office:value="237811" table:style-name="ce14">
            <text:p>237 811</text:p>
          </table:table-cell>
          <table:table-cell office:value-type="float" office:value="1559067" table:style-name="ce14">
            <text:p>1 559 067</text:p>
          </table:table-cell>
          <table:table-cell office:value-type="float" office:value="1559067" table:style-name="ce14">
            <text:p>1 559 067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342000" table:style-name="ce14">
            <text:p>3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000" table:style-name="ce14">
            <text:p>3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28178" table:style-name="ce14">
            <text:p>15 628 178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964441" table:style-name="ce10">
            <text:p>6 964 441</text:p>
          </table:table-cell>
          <table:table-cell office:value-type="float" office:value="140441" table:style-name="ce10">
            <text:p>140 441</text:p>
          </table:table-cell>
          <table:table-cell office:value-type="float" office:value="-607986" table:style-name="ce10">
            <text:p>-607 986</text:p>
          </table:table-cell>
          <table:table-cell office:value-type="float" office:value="-607986" table:style-name="ce10">
            <text:p>-607 98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6839155" table:style-name="ce10">
            <text:p>6 839 155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253252" table:style-name="ce12">
            <text:p>14 253 252</text:p>
          </table:table-cell>
          <table:table-cell office:value-type="float" office:value="246752" table:style-name="ce12">
            <text:p>246 752</text:p>
          </table:table-cell>
          <table:table-cell office:value-type="float" office:value="1968118" table:style-name="ce12">
            <text:p>1 968 118</text:p>
          </table:table-cell>
          <table:table-cell office:value-type="float" office:value="1968118" table:style-name="ce12">
            <text:p>1 968 118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27370" table:style-name="ce12">
            <text:p>16 727 370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43092" table:style-name="ce14">
            <text:p>11 043 092</text:p>
          </table:table-cell>
          <table:table-cell office:value-type="float" office:value="224992" table:style-name="ce14">
            <text:p>224 992</text:p>
          </table:table-cell>
          <table:table-cell office:value-type="float" office:value="-3054385" table:style-name="ce14">
            <text:p>-3 054 385</text:p>
          </table:table-cell>
          <table:table-cell office:value-type="float" office:value="-3054385" table:style-name="ce14">
            <text:p>-3 054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8707" table:style-name="ce14">
            <text:p>7 988 707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039804" table:style-name="ce10">
            <text:p>11 039 804</text:p>
          </table:table-cell>
          <table:table-cell office:value-type="float" office:value="173704" table:style-name="ce10">
            <text:p>173 704</text:p>
          </table:table-cell>
          <table:table-cell office:value-type="float" office:value="-992594" table:style-name="ce10">
            <text:p>-992 594</text:p>
          </table:table-cell>
          <table:table-cell office:value-type="float" office:value="-992594" table:style-name="ce10">
            <text:p>-992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7210" table:style-name="ce10">
            <text:p>10 227 210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193782" table:style-name="ce12">
            <text:p>7 193 782</text:p>
          </table:table-cell>
          <table:table-cell office:value-type="float" office:value="134282" table:style-name="ce12">
            <text:p>134 282</text:p>
          </table:table-cell>
          <table:table-cell office:value-type="float" office:value="-743163" table:style-name="ce12">
            <text:p>-743 163</text:p>
          </table:table-cell>
          <table:table-cell office:value-type="float" office:value="-743163" table:style-name="ce12">
            <text:p>-743 16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7819" table:style-name="ce12">
            <text:p>6 727 819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899074" table:style-name="ce14">
            <text:p>33 899 074</text:p>
          </table:table-cell>
          <table:table-cell office:value-type="float" office:value="765074" table:style-name="ce14">
            <text:p>765 074</text:p>
          </table:table-cell>
          <table:table-cell office:value-type="float" office:value="9793802" table:style-name="ce14">
            <text:p>9 793 802</text:p>
          </table:table-cell>
          <table:table-cell office:value-type="float" office:value="9793802" table:style-name="ce14">
            <text:p>9 793 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94876" table:style-name="ce14">
            <text:p>43 894 876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520345" table:style-name="ce10">
            <text:p>43 520 345</text:p>
          </table:table-cell>
          <table:table-cell office:value-type="float" office:value="1055845" table:style-name="ce10">
            <text:p>1 055 845</text:p>
          </table:table-cell>
          <table:table-cell office:value-type="float" office:value="2127798" table:style-name="ce10">
            <text:p>2 127 798</text:p>
          </table:table-cell>
          <table:table-cell office:value-type="float" office:value="2127798" table:style-name="ce10">
            <text:p>2 127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14143" table:style-name="ce10">
            <text:p>45 914 143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6996025" table:style-name="ce12">
            <text:p>56 996 025</text:p>
          </table:table-cell>
          <table:table-cell office:value-type="float" office:value="1439425" table:style-name="ce12">
            <text:p>1 439 425</text:p>
          </table:table-cell>
          <table:table-cell office:value-type="float" office:value="18234715" table:style-name="ce12">
            <text:p>18 234 715</text:p>
          </table:table-cell>
          <table:table-cell office:value-type="float" office:value="18234715" table:style-name="ce12">
            <text:p>18 234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36000" table:style-name="ce12">
            <text:p>5 73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0000" table:style-name="ce12">
            <text:p>5 380 000</text:p>
          </table:table-cell>
          <table:table-cell office:value-type="float" office:value="0" table:style-name="ce12">
            <text:p>0</text:p>
          </table:table-cell>
          <table:table-cell office:value-type="float" office:value="1205000" table:style-name="ce12">
            <text:p>1 2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71740" table:style-name="ce12">
            <text:p>82 171 740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9952405" table:style-name="ce14">
            <text:p>59 952 405</text:p>
          </table:table-cell>
          <table:table-cell office:value-type="float" office:value="1573105" table:style-name="ce14">
            <text:p>1 573 105</text:p>
          </table:table-cell>
          <table:table-cell office:value-type="float" office:value="-15749189" table:style-name="ce14">
            <text:p>-15 749 189</text:p>
          </table:table-cell>
          <table:table-cell office:value-type="float" office:value="-15749189" table:style-name="ce14">
            <text:p>-15 749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03216" table:style-name="ce14">
            <text:p>44 203 216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541781" table:style-name="ce10">
            <text:p>50 541 781</text:p>
          </table:table-cell>
          <table:table-cell office:value-type="float" office:value="1376981" table:style-name="ce10">
            <text:p>1 376 981</text:p>
          </table:table-cell>
          <table:table-cell office:value-type="float" office:value="-1985525" table:style-name="ce10">
            <text:p>-1 985 525</text:p>
          </table:table-cell>
          <table:table-cell office:value-type="float" office:value="-1985525" table:style-name="ce10">
            <text:p>-1 985 5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4000" table:style-name="ce10">
            <text:p>5 0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4000" table:style-name="ce10">
            <text:p>5 034 000</text:p>
          </table:table-cell>
          <table:table-cell office:value-type="float" office:value="0" table:style-name="ce10">
            <text:p>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55779656" table:style-name="ce10">
            <text:p>55 779 656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642507" table:style-name="ce12">
            <text:p>22 642 507</text:p>
          </table:table-cell>
          <table:table-cell office:value-type="float" office:value="514707" table:style-name="ce12">
            <text:p>514 707</text:p>
          </table:table-cell>
          <table:table-cell office:value-type="float" office:value="3740280" table:style-name="ce12">
            <text:p>3 740 280</text:p>
          </table:table-cell>
          <table:table-cell office:value-type="float" office:value="3740280" table:style-name="ce12">
            <text:p>3 740 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9000" table:style-name="ce12">
            <text:p>4 219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1000" table:style-name="ce12">
            <text:p>4 081 000</text:p>
          </table:table-cell>
          <table:table-cell office:value-type="float" office:value="0" table:style-name="ce12">
            <text:p>0</text:p>
          </table:table-cell>
          <table:table-cell office:value-type="float" office:value="477000" table:style-name="ce12">
            <text:p>4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78787" table:style-name="ce12">
            <text:p>31 078 787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822468" table:style-name="ce14">
            <text:p>8 822 468</text:p>
          </table:table-cell>
          <table:table-cell office:value-type="float" office:value="150668" table:style-name="ce14">
            <text:p>150 668</text:p>
          </table:table-cell>
          <table:table-cell office:value-type="float" office:value="1770422" table:style-name="ce14">
            <text:p>1 770 422</text:p>
          </table:table-cell>
          <table:table-cell office:value-type="float" office:value="1770422" table:style-name="ce14">
            <text:p>1 770 42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0090" table:style-name="ce14">
            <text:p>10 870 090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712685" table:style-name="ce10">
            <text:p>5 712 685</text:p>
          </table:table-cell>
          <table:table-cell office:value-type="float" office:value="65585" table:style-name="ce10">
            <text:p>65 585</text:p>
          </table:table-cell>
          <table:table-cell office:value-type="float" office:value="873270" table:style-name="ce10">
            <text:p>873 270</text:p>
          </table:table-cell>
          <table:table-cell office:value-type="float" office:value="873270" table:style-name="ce10">
            <text:p>873 27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3455" table:style-name="ce10">
            <text:p>7 173 455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61286" table:style-name="ce12">
            <text:p>8 761 286</text:p>
          </table:table-cell>
          <table:table-cell office:value-type="float" office:value="128486" table:style-name="ce12">
            <text:p>128 486</text:p>
          </table:table-cell>
          <table:table-cell office:value-type="float" office:value="1907872" table:style-name="ce12">
            <text:p>1 907 872</text:p>
          </table:table-cell>
          <table:table-cell office:value-type="float" office:value="1907872" table:style-name="ce12">
            <text:p>1 907 87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3458" table:style-name="ce12">
            <text:p>11 223 458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357720" table:style-name="ce14">
            <text:p>64 357 720</text:p>
          </table:table-cell>
          <table:table-cell office:value-type="float" office:value="1525620" table:style-name="ce14">
            <text:p>1 525 620</text:p>
          </table:table-cell>
          <table:table-cell office:value-type="float" office:value="22276328" table:style-name="ce14">
            <text:p>22 276 328</text:p>
          </table:table-cell>
          <table:table-cell office:value-type="float" office:value="22276328" table:style-name="ce14">
            <text:p>22 276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39048" table:style-name="ce14">
            <text:p>86 839 048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649138" table:style-name="ce10">
            <text:p>23 649 138</text:p>
          </table:table-cell>
          <table:table-cell office:value-type="float" office:value="611538" table:style-name="ce10">
            <text:p>611 538</text:p>
          </table:table-cell>
          <table:table-cell office:value-type="float" office:value="7528489" table:style-name="ce10">
            <text:p>7 528 489</text:p>
          </table:table-cell>
          <table:table-cell office:value-type="float" office:value="7528489" table:style-name="ce10">
            <text:p>7 528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6400" table:style-name="ce10">
            <text:p>5 366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3000" table:style-name="ce10">
            <text:p>5 203 000</text:p>
          </table:table-cell>
          <table:table-cell office:value-type="float" office:value="0" table:style-name="ce10">
            <text:p>0</text:p>
          </table:table-cell>
          <table:table-cell office:value-type="float" office:value="1089000" table:style-name="ce10">
            <text:p>1 0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33027" table:style-name="ce10">
            <text:p>37 633 027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101006464" table:style-name="ce12">
            <text:p>101 006 464</text:p>
          </table:table-cell>
          <table:table-cell office:value-type="float" office:value="2594164" table:style-name="ce12">
            <text:p>2 594 164</text:p>
          </table:table-cell>
          <table:table-cell office:value-type="float" office:value="4026942" table:style-name="ce12">
            <text:p>4 026 942</text:p>
          </table:table-cell>
          <table:table-cell office:value-type="float" office:value="4026942" table:style-name="ce12">
            <text:p>4 026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7500" table:style-name="ce12">
            <text:p>5 687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6000" table:style-name="ce12">
            <text:p>5 416 000</text:p>
          </table:table-cell>
          <table:table-cell office:value-type="float" office:value="0" table:style-name="ce12">
            <text:p>0</text:p>
          </table:table-cell>
          <table:table-cell office:value-type="float" office:value="2703000" table:style-name="ce12">
            <text:p>2 7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423906" table:style-name="ce12">
            <text:p>113 423 906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5965417" table:style-name="ce14">
            <text:p>105 965 417</text:p>
          </table:table-cell>
          <table:table-cell office:value-type="float" office:value="2412017" table:style-name="ce14">
            <text:p>2 412 017</text:p>
          </table:table-cell>
          <table:table-cell office:value-type="float" office:value="5528639" table:style-name="ce14">
            <text:p>5 528 639</text:p>
          </table:table-cell>
          <table:table-cell office:value-type="float" office:value="5528639" table:style-name="ce14">
            <text:p>5 528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3400" table:style-name="ce14">
            <text:p>5 363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9000" table:style-name="ce14">
            <text:p>5 039 000</text:p>
          </table:table-cell>
          <table:table-cell office:value-type="float" office:value="0" table:style-name="ce14">
            <text:p>0</text:p>
          </table:table-cell>
          <table:table-cell office:value-type="float" office:value="2957000" table:style-name="ce14">
            <text:p>2 9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814456" table:style-name="ce14">
            <text:p>119 814 456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5727094" table:style-name="ce10">
            <text:p>145 727 094</text:p>
          </table:table-cell>
          <table:table-cell office:value-type="float" office:value="3476894" table:style-name="ce10">
            <text:p>3 476 894</text:p>
          </table:table-cell>
          <table:table-cell office:value-type="float" office:value="23515118" table:style-name="ce10">
            <text:p>23 515 118</text:p>
          </table:table-cell>
          <table:table-cell office:value-type="float" office:value="23515118" table:style-name="ce10">
            <text:p>23 515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3000" table:style-name="ce10">
            <text:p>3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424912" table:style-name="ce10">
            <text:p>173 424 912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5110768" table:style-name="ce12">
            <text:p>15 110 768</text:p>
          </table:table-cell>
          <table:table-cell office:value-type="float" office:value="346568" table:style-name="ce12">
            <text:p>346 568</text:p>
          </table:table-cell>
          <table:table-cell office:value-type="float" office:value="5609405" table:style-name="ce12">
            <text:p>5 609 405</text:p>
          </table:table-cell>
          <table:table-cell office:value-type="float" office:value="5609405" table:style-name="ce12">
            <text:p>5 609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600" table:style-name="ce12">
            <text:p>515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7000" table:style-name="ce12">
            <text:p>457 000</text:p>
          </table:table-cell>
          <table:table-cell office:value-type="float" office:value="0" table:style-name="ce12">
            <text:p>0</text:p>
          </table:table-cell>
          <table:table-cell office:value-type="float" office:value="326000" table:style-name="ce12">
            <text:p>3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61773" table:style-name="ce12">
            <text:p>21 561 773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2417224" table:style-name="ce14">
            <text:p>22 417 224</text:p>
          </table:table-cell>
          <table:table-cell office:value-type="float" office:value="545224" table:style-name="ce14">
            <text:p>545 224</text:p>
          </table:table-cell>
          <table:table-cell office:value-type="float" office:value="4422637" table:style-name="ce14">
            <text:p>4 422 637</text:p>
          </table:table-cell>
          <table:table-cell office:value-type="float" office:value="4422637" table:style-name="ce14">
            <text:p>4 422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6700" table:style-name="ce14">
            <text:p>3 106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2000" table:style-name="ce14">
            <text:p>2 992 000</text:p>
          </table:table-cell>
          <table:table-cell office:value-type="float" office:value="0" table:style-name="ce14">
            <text:p>0</text:p>
          </table:table-cell>
          <table:table-cell office:value-type="float" office:value="943000" table:style-name="ce14">
            <text:p>943 00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31056261" table:style-name="ce14">
            <text:p>31 056 261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9124307" table:style-name="ce10">
            <text:p>9 124 307</text:p>
          </table:table-cell>
          <table:table-cell office:value-type="float" office:value="174407" table:style-name="ce10">
            <text:p>174 407</text:p>
          </table:table-cell>
          <table:table-cell office:value-type="float" office:value="2690740" table:style-name="ce10">
            <text:p>2 690 740</text:p>
          </table:table-cell>
          <table:table-cell office:value-type="float" office:value="2690740" table:style-name="ce10">
            <text:p>2 690 74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91300" table:style-name="ce10">
            <text:p>291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321000" table:style-name="ce10">
            <text:p>3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4547" table:style-name="ce10">
            <text:p>12 704 547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3538388" table:style-name="ce12">
            <text:p>23 538 388</text:p>
          </table:table-cell>
          <table:table-cell office:value-type="float" office:value="552388" table:style-name="ce12">
            <text:p>552 388</text:p>
          </table:table-cell>
          <table:table-cell office:value-type="float" office:value="4773167" table:style-name="ce12">
            <text:p>4 773 167</text:p>
          </table:table-cell>
          <table:table-cell office:value-type="float" office:value="4773167" table:style-name="ce12">
            <text:p>4 773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0700" table:style-name="ce12">
            <text:p>3 64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00" table:style-name="ce12">
            <text:p>3 440 000</text:p>
          </table:table-cell>
          <table:table-cell office:value-type="float" office:value="0" table:style-name="ce12">
            <text:p>0</text:p>
          </table:table-cell>
          <table:table-cell office:value-type="float" office:value="598000" table:style-name="ce12">
            <text:p>5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50255" table:style-name="ce12">
            <text:p>32 550 255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3517921" table:style-name="ce14">
            <text:p>53 517 921</text:p>
          </table:table-cell>
          <table:table-cell office:value-type="float" office:value="1261721" table:style-name="ce14">
            <text:p>1 261 721</text:p>
          </table:table-cell>
          <table:table-cell office:value-type="float" office:value="-6389755" table:style-name="ce14">
            <text:p>-6 389 755</text:p>
          </table:table-cell>
          <table:table-cell office:value-type="float" office:value="-6389755" table:style-name="ce14">
            <text:p>-6 389 7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700" table:style-name="ce14">
            <text:p>5 400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1000" table:style-name="ce14">
            <text:p>5 301 000</text:p>
          </table:table-cell>
          <table:table-cell office:value-type="float" office:value="0" table:style-name="ce14">
            <text:p>0</text:p>
          </table:table-cell>
          <table:table-cell office:value-type="float" office:value="2005000" table:style-name="ce14">
            <text:p>2 0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33866" table:style-name="ce14">
            <text:p>54 533 866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273086" table:style-name="ce10">
            <text:p>11 273 086</text:p>
          </table:table-cell>
          <table:table-cell office:value-type="float" office:value="249786" table:style-name="ce10">
            <text:p>249 786</text:p>
          </table:table-cell>
          <table:table-cell office:value-type="float" office:value="-2449544" table:style-name="ce10">
            <text:p>-2 449 544</text:p>
          </table:table-cell>
          <table:table-cell office:value-type="float" office:value="-2449544" table:style-name="ce10">
            <text:p>-2 449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8600" table:style-name="ce10">
            <text:p>3 518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2000" table:style-name="ce10">
            <text:p>3 422 000</text:p>
          </table:table-cell>
          <table:table-cell office:value-type="float" office:value="0" table:style-name="ce10">
            <text:p>0</text:p>
          </table:table-cell>
          <table:table-cell office:value-type="float" office:value="461000" table:style-name="ce10">
            <text:p>4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3142" table:style-name="ce10">
            <text:p>12 803 142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353889" table:style-name="ce12">
            <text:p>7 353 889</text:p>
          </table:table-cell>
          <table:table-cell office:value-type="float" office:value="133689" table:style-name="ce12">
            <text:p>133 689</text:p>
          </table:table-cell>
          <table:table-cell office:value-type="float" office:value="1828380" table:style-name="ce12">
            <text:p>1 828 380</text:p>
          </table:table-cell>
          <table:table-cell office:value-type="float" office:value="1828380" table:style-name="ce12">
            <text:p>1 828 38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33800" table:style-name="ce12">
            <text:p>23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167000" table:style-name="ce12">
            <text:p>1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60269" table:style-name="ce12">
            <text:p>9 860 269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888842" table:style-name="ce14">
            <text:p>81 888 842</text:p>
          </table:table-cell>
          <table:table-cell office:value-type="float" office:value="1998142" table:style-name="ce14">
            <text:p>1 998 142</text:p>
          </table:table-cell>
          <table:table-cell office:value-type="float" office:value="12543934" table:style-name="ce14">
            <text:p>12 543 934</text:p>
          </table:table-cell>
          <table:table-cell office:value-type="float" office:value="12543934" table:style-name="ce14">
            <text:p>12 543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32776" table:style-name="ce14">
            <text:p>94 432 776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728964" table:style-name="ce10">
            <text:p>127 728 964</text:p>
          </table:table-cell>
          <table:table-cell office:value-type="float" office:value="3067264" table:style-name="ce10">
            <text:p>3 067 264</text:p>
          </table:table-cell>
          <table:table-cell office:value-type="float" office:value="26095503" table:style-name="ce10">
            <text:p>26 095 503</text:p>
          </table:table-cell>
          <table:table-cell office:value-type="float" office:value="26095503" table:style-name="ce10">
            <text:p>26 095 5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824467" table:style-name="ce10">
            <text:p>153 824 467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400460" table:style-name="ce12">
            <text:p>34 400 460</text:p>
          </table:table-cell>
          <table:table-cell office:value-type="float" office:value="709760" table:style-name="ce12">
            <text:p>709 760</text:p>
          </table:table-cell>
          <table:table-cell office:value-type="float" office:value="14599069" table:style-name="ce12">
            <text:p>14 599 069</text:p>
          </table:table-cell>
          <table:table-cell office:value-type="float" office:value="14599069" table:style-name="ce12">
            <text:p>14 599 069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50729" table:style-name="ce12">
            <text:p>50 250 729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740336" table:style-name="ce14">
            <text:p>6 740 336</text:p>
          </table:table-cell>
          <table:table-cell office:value-type="float" office:value="126836" table:style-name="ce14">
            <text:p>126 836</text:p>
          </table:table-cell>
          <table:table-cell office:value-type="float" office:value="1367968" table:style-name="ce14">
            <text:p>1 367 968</text:p>
          </table:table-cell>
          <table:table-cell office:value-type="float" office:value="1367968" table:style-name="ce14">
            <text:p>1 367 96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5504" table:style-name="ce14">
            <text:p>8 385 504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435103" table:style-name="ce10">
            <text:p>31 435 103</text:p>
          </table:table-cell>
          <table:table-cell office:value-type="float" office:value="746203" table:style-name="ce10">
            <text:p>746 203</text:p>
          </table:table-cell>
          <table:table-cell office:value-type="float" office:value="6160362" table:style-name="ce10">
            <text:p>6 160 362</text:p>
          </table:table-cell>
          <table:table-cell office:value-type="float" office:value="6160362" table:style-name="ce10">
            <text:p>6 160 362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56265" table:style-name="ce10">
            <text:p>38 256 265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172730" table:style-name="ce12">
            <text:p>27 172 730</text:p>
          </table:table-cell>
          <table:table-cell office:value-type="float" office:value="548030" table:style-name="ce12">
            <text:p>548 030</text:p>
          </table:table-cell>
          <table:table-cell office:value-type="float" office:value="12391475" table:style-name="ce12">
            <text:p>12 391 475</text:p>
          </table:table-cell>
          <table:table-cell office:value-type="float" office:value="12391475" table:style-name="ce12">
            <text:p>12 391 475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33105" table:style-name="ce12">
            <text:p>40 833 105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077993" table:style-name="ce14">
            <text:p>13 077 993</text:p>
          </table:table-cell>
          <table:table-cell office:value-type="float" office:value="224293" table:style-name="ce14">
            <text:p>224 293</text:p>
          </table:table-cell>
          <table:table-cell office:value-type="float" office:value="6269967" table:style-name="ce14">
            <text:p>6 269 967</text:p>
          </table:table-cell>
          <table:table-cell office:value-type="float" office:value="6269967" table:style-name="ce14">
            <text:p>6 269 967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3860" table:style-name="ce14">
            <text:p>20 203 860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261538" table:style-name="ce10">
            <text:p>17 261 538</text:p>
          </table:table-cell>
          <table:table-cell office:value-type="float" office:value="339638" table:style-name="ce10">
            <text:p>339 638</text:p>
          </table:table-cell>
          <table:table-cell office:value-type="float" office:value="8686892" table:style-name="ce10">
            <text:p>8 686 892</text:p>
          </table:table-cell>
          <table:table-cell office:value-type="float" office:value="8686892" table:style-name="ce10">
            <text:p>8 686 892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13030" table:style-name="ce10">
            <text:p>27 513 030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994280" table:style-name="ce12">
            <text:p>15 994 280</text:p>
          </table:table-cell>
          <table:table-cell office:value-type="float" office:value="358880" table:style-name="ce12">
            <text:p>358 880</text:p>
          </table:table-cell>
          <table:table-cell office:value-type="float" office:value="7391503" table:style-name="ce12">
            <text:p>7 391 503</text:p>
          </table:table-cell>
          <table:table-cell office:value-type="float" office:value="7391503" table:style-name="ce12">
            <text:p>7 391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6000" table:style-name="ce12">
            <text:p>3 276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6000" table:style-name="ce12">
            <text:p>2 926 000</text:p>
          </table:table-cell>
          <table:table-cell office:value-type="float" office:value="0" table:style-name="ce12">
            <text:p>0</text:p>
          </table:table-cell>
          <table:table-cell office:value-type="float" office:value="1126000" table:style-name="ce12">
            <text:p>1 126 00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7911083" table:style-name="ce12">
            <text:p>27 911 083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31035" table:style-name="ce14">
            <text:p>11 431 035</text:p>
          </table:table-cell>
          <table:table-cell office:value-type="float" office:value="228035" table:style-name="ce14">
            <text:p>228 035</text:p>
          </table:table-cell>
          <table:table-cell office:value-type="float" office:value="3172795" table:style-name="ce14">
            <text:p>3 172 795</text:p>
          </table:table-cell>
          <table:table-cell office:value-type="float" office:value="3172795" table:style-name="ce14">
            <text:p>3 172 795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647000" table:style-name="ce14">
            <text:p>647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000" table:style-name="ce14">
            <text:p>297 000</text:p>
          </table:table-cell>
          <table:table-cell office:value-type="float" office:value="0" table:style-name="ce14">
            <text:p>0</text:p>
          </table:table-cell>
          <table:table-cell office:value-type="float" office:value="801000" table:style-name="ce14">
            <text:p>8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6730" table:style-name="ce14">
            <text:p>16 406 730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531906" table:style-name="ce10">
            <text:p>17 531 906</text:p>
          </table:table-cell>
          <table:table-cell office:value-type="float" office:value="305906" table:style-name="ce10">
            <text:p>305 906</text:p>
          </table:table-cell>
          <table:table-cell office:value-type="float" office:value="2726749" table:style-name="ce10">
            <text:p>2 726 749</text:p>
          </table:table-cell>
          <table:table-cell office:value-type="float" office:value="2726749" table:style-name="ce10">
            <text:p>2 726 749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24455" table:style-name="ce10">
            <text:p>21 024 455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967880" table:style-name="ce12">
            <text:p>5 967 880</text:p>
          </table:table-cell>
          <table:table-cell office:value-type="float" office:value="84280" table:style-name="ce12">
            <text:p>84 280</text:p>
          </table:table-cell>
          <table:table-cell office:value-type="float" office:value="773907" table:style-name="ce12">
            <text:p>773 907</text:p>
          </table:table-cell>
          <table:table-cell office:value-type="float" office:value="773907" table:style-name="ce12">
            <text:p>773 90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9887" table:style-name="ce12">
            <text:p>7 299 887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399903" table:style-name="ce14">
            <text:p>9 399 903</text:p>
          </table:table-cell>
          <table:table-cell office:value-type="float" office:value="164503" table:style-name="ce14">
            <text:p>164 503</text:p>
          </table:table-cell>
          <table:table-cell office:value-type="float" office:value="2331152" table:style-name="ce14">
            <text:p>2 331 152</text:p>
          </table:table-cell>
          <table:table-cell office:value-type="float" office:value="2331152" table:style-name="ce14">
            <text:p>2 331 1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85355" table:style-name="ce14">
            <text:p>12 385 355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035825" table:style-name="ce10">
            <text:p>8 035 825</text:p>
          </table:table-cell>
          <table:table-cell office:value-type="float" office:value="121525" table:style-name="ce10">
            <text:p>121 525</text:p>
          </table:table-cell>
          <table:table-cell office:value-type="float" office:value="1569405" table:style-name="ce10">
            <text:p>1 569 405</text:p>
          </table:table-cell>
          <table:table-cell office:value-type="float" office:value="1569405" table:style-name="ce10">
            <text:p>1 569 40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9530" table:style-name="ce10">
            <text:p>10 159 530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405555" table:style-name="ce12">
            <text:p>5 405 555</text:p>
          </table:table-cell>
          <table:table-cell office:value-type="float" office:value="83455" table:style-name="ce12">
            <text:p>83 455</text:p>
          </table:table-cell>
          <table:table-cell office:value-type="float" office:value="900321" table:style-name="ce12">
            <text:p>900 321</text:p>
          </table:table-cell>
          <table:table-cell office:value-type="float" office:value="900321" table:style-name="ce12">
            <text:p>900 321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4876" table:style-name="ce12">
            <text:p>6 804 876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39464" table:style-name="ce14">
            <text:p>5 439 464</text:p>
          </table:table-cell>
          <table:table-cell office:value-type="float" office:value="73164" table:style-name="ce14">
            <text:p>73 164</text:p>
          </table:table-cell>
          <table:table-cell office:value-type="float" office:value="1560599" table:style-name="ce14">
            <text:p>1 560 599</text:p>
          </table:table-cell>
          <table:table-cell office:value-type="float" office:value="1560599" table:style-name="ce14">
            <text:p>1 560 5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4363" table:style-name="ce14">
            <text:p>7 554 363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425621" table:style-name="ce10">
            <text:p>7 425 621</text:p>
          </table:table-cell>
          <table:table-cell office:value-type="float" office:value="123421" table:style-name="ce10">
            <text:p>123 421</text:p>
          </table:table-cell>
          <table:table-cell office:value-type="float" office:value="1587709" table:style-name="ce10">
            <text:p>1 587 709</text:p>
          </table:table-cell>
          <table:table-cell office:value-type="float" office:value="1587709" table:style-name="ce10">
            <text:p>1 587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3330" table:style-name="ce10">
            <text:p>9 013 330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252665" table:style-name="ce12">
            <text:p>11 252 665</text:p>
          </table:table-cell>
          <table:table-cell office:value-type="float" office:value="205265" table:style-name="ce12">
            <text:p>205 265</text:p>
          </table:table-cell>
          <table:table-cell office:value-type="float" office:value="464245" table:style-name="ce12">
            <text:p>464 245</text:p>
          </table:table-cell>
          <table:table-cell office:value-type="float" office:value="464245" table:style-name="ce12">
            <text:p>464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6910" table:style-name="ce12">
            <text:p>11 716 910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864951" table:style-name="ce14">
            <text:p>17 864 951</text:p>
          </table:table-cell>
          <table:table-cell office:value-type="float" office:value="367851" table:style-name="ce14">
            <text:p>367 851</text:p>
          </table:table-cell>
          <table:table-cell office:value-type="float" office:value="7032965" table:style-name="ce14">
            <text:p>7 032 965</text:p>
          </table:table-cell>
          <table:table-cell office:value-type="float" office:value="7032965" table:style-name="ce14">
            <text:p>7 032 965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11016" table:style-name="ce14">
            <text:p>25 711 016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036100" table:style-name="ce10">
            <text:p>53 036 100</text:p>
          </table:table-cell>
          <table:table-cell office:value-type="float" office:value="1367300" table:style-name="ce10">
            <text:p>1 367 300</text:p>
          </table:table-cell>
          <table:table-cell office:value-type="float" office:value="1230746" table:style-name="ce10">
            <text:p>1 230 746</text:p>
          </table:table-cell>
          <table:table-cell office:value-type="float" office:value="1230746" table:style-name="ce10">
            <text:p>1 230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4497046" table:style-name="ce10">
            <text:p>54 497 046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37414" table:style-name="ce12">
            <text:p>103 737 414</text:p>
          </table:table-cell>
          <table:table-cell office:value-type="float" office:value="2587814" table:style-name="ce12">
            <text:p>2 587 814</text:p>
          </table:table-cell>
          <table:table-cell office:value-type="float" office:value="31734598" table:style-name="ce12">
            <text:p>31 734 598</text:p>
          </table:table-cell>
          <table:table-cell office:value-type="float" office:value="31734598" table:style-name="ce12">
            <text:p>31 734 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972012" table:style-name="ce12">
            <text:p>135 972 012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22766" table:style-name="ce14">
            <text:p>7 622 766</text:p>
          </table:table-cell>
          <table:table-cell office:value-type="float" office:value="124966" table:style-name="ce14">
            <text:p>124 966</text:p>
          </table:table-cell>
          <table:table-cell office:value-type="float" office:value="4509160" table:style-name="ce14">
            <text:p>4 509 160</text:p>
          </table:table-cell>
          <table:table-cell office:value-type="float" office:value="4509160" table:style-name="ce14">
            <text:p>4 509 16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6226" table:style-name="ce14">
            <text:p>12 896 226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270586" table:style-name="ce10">
            <text:p>7 270 586</text:p>
          </table:table-cell>
          <table:table-cell office:value-type="float" office:value="120286" table:style-name="ce10">
            <text:p>120 286</text:p>
          </table:table-cell>
          <table:table-cell office:value-type="float" office:value="2921767" table:style-name="ce10">
            <text:p>2 921 767</text:p>
          </table:table-cell>
          <table:table-cell office:value-type="float" office:value="2921767" table:style-name="ce10">
            <text:p>2 921 767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10453" table:style-name="ce10">
            <text:p>10 810 453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58910" table:style-name="ce12">
            <text:p>17 358 910</text:p>
          </table:table-cell>
          <table:table-cell office:value-type="float" office:value="325110" table:style-name="ce12">
            <text:p>325 110</text:p>
          </table:table-cell>
          <table:table-cell office:value-type="float" office:value="6806554" table:style-name="ce12">
            <text:p>6 806 554</text:p>
          </table:table-cell>
          <table:table-cell office:value-type="float" office:value="6806554" table:style-name="ce12">
            <text:p>6 806 554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75064" table:style-name="ce12">
            <text:p>25 175 064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289722" table:style-name="ce14">
            <text:p>15 289 722</text:p>
          </table:table-cell>
          <table:table-cell office:value-type="float" office:value="362922" table:style-name="ce14">
            <text:p>362 922</text:p>
          </table:table-cell>
          <table:table-cell office:value-type="float" office:value="7902761" table:style-name="ce14">
            <text:p>7 902 761</text:p>
          </table:table-cell>
          <table:table-cell office:value-type="float" office:value="7902761" table:style-name="ce14">
            <text:p>7 902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22483" table:style-name="ce14">
            <text:p>23 222 483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10369064" table:style-name="ce10">
            <text:p>10 369 064</text:p>
          </table:table-cell>
          <table:table-cell office:value-type="float" office:value="2044764" table:style-name="ce10">
            <text:p>2 044 764</text:p>
          </table:table-cell>
          <table:table-cell office:value-type="float" office:value="4780112" table:style-name="ce10">
            <text:p>4 780 112</text:p>
          </table:table-cell>
          <table:table-cell office:value-type="float" office:value="4780112" table:style-name="ce10">
            <text:p>4 780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15563476" table:style-name="ce10">
            <text:p>15 563 476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587189" table:style-name="ce12">
            <text:p>14 587 189</text:p>
          </table:table-cell>
          <table:table-cell office:value-type="float" office:value="331589" table:style-name="ce12">
            <text:p>331 589</text:p>
          </table:table-cell>
          <table:table-cell office:value-type="float" office:value="8342986" table:style-name="ce12">
            <text:p>8 342 986</text:p>
          </table:table-cell>
          <table:table-cell office:value-type="float" office:value="8342986" table:style-name="ce12">
            <text:p>8 342 9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2000" table:style-name="ce12">
            <text:p>1 6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2000" table:style-name="ce12">
            <text:p>1 602 00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24533675" table:style-name="ce12">
            <text:p>24 533 675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570334" table:style-name="ce14">
            <text:p>7 570 334</text:p>
          </table:table-cell>
          <table:table-cell office:value-type="float" office:value="105434" table:style-name="ce14">
            <text:p>105 434</text:p>
          </table:table-cell>
          <table:table-cell office:value-type="float" office:value="683808" table:style-name="ce14">
            <text:p>683 808</text:p>
          </table:table-cell>
          <table:table-cell office:value-type="float" office:value="683808" table:style-name="ce14">
            <text:p>683 80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3442" table:style-name="ce14">
            <text:p>9 013 442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047818" table:style-name="ce10">
            <text:p>5 047 818</text:p>
          </table:table-cell>
          <table:table-cell office:value-type="float" office:value="91818" table:style-name="ce10">
            <text:p>91 818</text:p>
          </table:table-cell>
          <table:table-cell office:value-type="float" office:value="2406744" table:style-name="ce10">
            <text:p>2 406 744</text:p>
          </table:table-cell>
          <table:table-cell office:value-type="float" office:value="2406744" table:style-name="ce10">
            <text:p>2 406 74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6762" table:style-name="ce10">
            <text:p>7 816 762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708677" table:style-name="ce12">
            <text:p>10 708 677</text:p>
          </table:table-cell>
          <table:table-cell office:value-type="float" office:value="216077" table:style-name="ce12">
            <text:p>216 077</text:p>
          </table:table-cell>
          <table:table-cell office:value-type="float" office:value="4839929" table:style-name="ce12">
            <text:p>4 839 929</text:p>
          </table:table-cell>
          <table:table-cell office:value-type="float" office:value="4839929" table:style-name="ce12">
            <text:p>4 839 9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000" table:style-name="ce12">
            <text:p>1 17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000" table:style-name="ce12">
            <text:p>1 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8606" table:style-name="ce12">
            <text:p>16 718 606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82359" table:style-name="ce14">
            <text:p>5 082 359</text:p>
          </table:table-cell>
          <table:table-cell office:value-type="float" office:value="58759" table:style-name="ce14">
            <text:p>58 759</text:p>
          </table:table-cell>
          <table:table-cell office:value-type="float" office:value="1174380" table:style-name="ce14">
            <text:p>1 174 380</text:p>
          </table:table-cell>
          <table:table-cell office:value-type="float" office:value="1174380" table:style-name="ce14">
            <text:p>1 174 38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1039" table:style-name="ce14">
            <text:p>6 891 039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81656" table:style-name="ce10">
            <text:p>4 781 656</text:p>
          </table:table-cell>
          <table:table-cell office:value-type="float" office:value="62856" table:style-name="ce10">
            <text:p>62 856</text:p>
          </table:table-cell>
          <table:table-cell office:value-type="float" office:value="754041" table:style-name="ce10">
            <text:p>754 041</text:p>
          </table:table-cell>
          <table:table-cell office:value-type="float" office:value="754041" table:style-name="ce10">
            <text:p>754 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5697" table:style-name="ce10">
            <text:p>5 535 697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629537" table:style-name="ce12">
            <text:p>3 629 537</text:p>
          </table:table-cell>
          <table:table-cell office:value-type="float" office:value="55737" table:style-name="ce12">
            <text:p>55 737</text:p>
          </table:table-cell>
          <table:table-cell office:value-type="float" office:value="-11206751" table:style-name="ce12">
            <text:p>-11 206 751</text:p>
          </table:table-cell>
          <table:table-cell office:value-type="float" office:value="-3629537" table:style-name="ce12">
            <text:p>-3 629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7577214" table:formula="of:=[.D160]-[.E160]" table:style-name="ce12">
            <text:p>-7 577 21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6434487" table:style-name="ce14">
            <text:p>206 434 487</text:p>
          </table:table-cell>
          <table:table-cell office:value-type="float" office:value="5463387" table:style-name="ce14">
            <text:p>5 463 387</text:p>
          </table:table-cell>
          <table:table-cell office:value-type="float" office:value="27480383" table:style-name="ce14">
            <text:p>27 480 383</text:p>
          </table:table-cell>
          <table:table-cell office:value-type="float" office:value="27480383" table:style-name="ce14">
            <text:p>27 480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65000" table:style-name="ce14">
            <text:p>6 26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0000" table:style-name="ce14">
            <text:p>5 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40903170" table:style-name="ce14">
            <text:p>240 903 170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9442709" table:style-name="ce10">
            <text:p>39 442 709</text:p>
          </table:table-cell>
          <table:table-cell office:value-type="float" office:value="899309" table:style-name="ce10">
            <text:p>899 309</text:p>
          </table:table-cell>
          <table:table-cell office:value-type="float" office:value="13125400" table:style-name="ce10">
            <text:p>13 125 400</text:p>
          </table:table-cell>
          <table:table-cell office:value-type="float" office:value="13125400" table:style-name="ce10">
            <text:p>13 12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1000" table:style-name="ce10">
            <text:p>5 211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1000" table:style-name="ce10">
            <text:p>4 981 000</text:p>
          </table:table-cell>
          <table:table-cell office:value-type="float" office:value="0" table:style-name="ce10">
            <text:p>0</text:p>
          </table:table-cell>
          <table:table-cell office:value-type="float" office:value="1595000" table:style-name="ce10">
            <text:p>1 5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74109" table:style-name="ce10">
            <text:p>59 374 109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3499867" table:style-name="ce12">
            <text:p>23 499 867</text:p>
          </table:table-cell>
          <table:table-cell office:value-type="float" office:value="531767" table:style-name="ce12">
            <text:p>531 767</text:p>
          </table:table-cell>
          <table:table-cell office:value-type="float" office:value="9633827" table:style-name="ce12">
            <text:p>9 633 827</text:p>
          </table:table-cell>
          <table:table-cell office:value-type="float" office:value="9633827" table:style-name="ce12">
            <text:p>9 633 827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2136000" table:style-name="ce12">
            <text:p>2 136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000" table:style-name="ce12">
            <text:p>1 9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39894" table:style-name="ce12">
            <text:p>35 739 894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800367" table:style-name="ce14">
            <text:p>26 800 367</text:p>
          </table:table-cell>
          <table:table-cell office:value-type="float" office:value="518667" table:style-name="ce14">
            <text:p>518 667</text:p>
          </table:table-cell>
          <table:table-cell office:value-type="float" office:value="4923631" table:style-name="ce14">
            <text:p>4 923 631</text:p>
          </table:table-cell>
          <table:table-cell office:value-type="float" office:value="4923631" table:style-name="ce14">
            <text:p>4 923 631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57698" table:style-name="ce14">
            <text:p>32 257 698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093771" table:style-name="ce10">
            <text:p>36 093 771</text:p>
          </table:table-cell>
          <table:table-cell office:value-type="float" office:value="886171" table:style-name="ce10">
            <text:p>886 171</text:p>
          </table:table-cell>
          <table:table-cell office:value-type="float" office:value="22590320" table:style-name="ce10">
            <text:p>22 590 320</text:p>
          </table:table-cell>
          <table:table-cell office:value-type="float" office:value="22590320" table:style-name="ce10">
            <text:p>22 590 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1000" table:style-name="ce10">
            <text:p>2 551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1000" table:style-name="ce10">
            <text:p>2 3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35091" table:style-name="ce10">
            <text:p>61 235 091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820096" table:style-name="ce12">
            <text:p>16 820 096</text:p>
          </table:table-cell>
          <table:table-cell office:value-type="float" office:value="398396" table:style-name="ce12">
            <text:p>398 396</text:p>
          </table:table-cell>
          <table:table-cell office:value-type="float" office:value="9775464" table:style-name="ce12">
            <text:p>9 775 464</text:p>
          </table:table-cell>
          <table:table-cell office:value-type="float" office:value="9775464" table:style-name="ce12">
            <text:p>9 775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4000" table:style-name="ce12">
            <text:p>4 264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9000" table:style-name="ce12">
            <text:p>4 1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59560" table:style-name="ce12">
            <text:p>30 859 560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929962" table:style-name="ce14">
            <text:p>24 929 962</text:p>
          </table:table-cell>
          <table:table-cell office:value-type="float" office:value="673462" table:style-name="ce14">
            <text:p>673 462</text:p>
          </table:table-cell>
          <table:table-cell office:value-type="float" office:value="6861542" table:style-name="ce14">
            <text:p>6 861 542</text:p>
          </table:table-cell>
          <table:table-cell office:value-type="float" office:value="6861542" table:style-name="ce14">
            <text:p>6 861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0000" table:style-name="ce14">
            <text:p>5 2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00" table:style-name="ce14">
            <text:p>4 9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11504" table:style-name="ce14">
            <text:p>37 011 504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61423" table:style-name="ce10">
            <text:p>8 461 423</text:p>
          </table:table-cell>
          <table:table-cell office:value-type="float" office:value="133723" table:style-name="ce10">
            <text:p>133 723</text:p>
          </table:table-cell>
          <table:table-cell office:value-type="float" office:value="3528744" table:style-name="ce10">
            <text:p>3 528 744</text:p>
          </table:table-cell>
          <table:table-cell office:value-type="float" office:value="3528744" table:style-name="ce10">
            <text:p>3 528 744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000" table:style-name="ce10">
            <text:p>159 0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2267" table:style-name="ce10">
            <text:p>12 802 267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81462" table:style-name="ce12">
            <text:p>4 381 462</text:p>
          </table:table-cell>
          <table:table-cell office:value-type="float" office:value="56662" table:style-name="ce12">
            <text:p>56 662</text:p>
          </table:table-cell>
          <table:table-cell office:value-type="float" office:value="615564" table:style-name="ce12">
            <text:p>615 564</text:p>
          </table:table-cell>
          <table:table-cell office:value-type="float" office:value="615564" table:style-name="ce12">
            <text:p>615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7026" table:style-name="ce12">
            <text:p>4 997 026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91294" table:style-name="ce14">
            <text:p>6 791 294</text:p>
          </table:table-cell>
          <table:table-cell office:value-type="float" office:value="104994" table:style-name="ce14">
            <text:p>104 994</text:p>
          </table:table-cell>
          <table:table-cell office:value-type="float" office:value="2147137" table:style-name="ce14">
            <text:p>2 147 137</text:p>
          </table:table-cell>
          <table:table-cell office:value-type="float" office:value="2147137" table:style-name="ce14">
            <text:p>2 147 13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276000" table:style-name="ce14">
            <text:p>276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00" table:style-name="ce14">
            <text:p>121 000</text:p>
          </table:table-cell>
          <table:table-cell office:value-type="float" office:value="0" table:style-name="ce14">
            <text:p>0</text:p>
          </table:table-cell>
          <table:table-cell office:value-type="float" office:value="328000" table:style-name="ce14">
            <text:p>3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19631" table:style-name="ce14">
            <text:p>9 819 631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374956" table:style-name="ce10">
            <text:p>14 374 956</text:p>
          </table:table-cell>
          <table:table-cell office:value-type="float" office:value="310556" table:style-name="ce10">
            <text:p>310 556</text:p>
          </table:table-cell>
          <table:table-cell office:value-type="float" office:value="5783810" table:style-name="ce10">
            <text:p>5 783 810</text:p>
          </table:table-cell>
          <table:table-cell office:value-type="float" office:value="5783810" table:style-name="ce10">
            <text:p>5 783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000" table:style-name="ce10">
            <text:p>453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000" table:style-name="ce10">
            <text:p>343 000</text:p>
          </table:table-cell>
          <table:table-cell office:value-type="float" office:value="0" table:style-name="ce10">
            <text:p>0</text:p>
          </table:table-cell>
          <table:table-cell office:value-type="float" office:value="508000" table:style-name="ce10">
            <text:p>5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9766" table:style-name="ce10">
            <text:p>21 119 766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2123586" table:style-name="ce12">
            <text:p>22 123 586</text:p>
          </table:table-cell>
          <table:table-cell office:value-type="float" office:value="529986" table:style-name="ce12">
            <text:p>529 986</text:p>
          </table:table-cell>
          <table:table-cell office:value-type="float" office:value="11310826" table:style-name="ce12">
            <text:p>11 310 826</text:p>
          </table:table-cell>
          <table:table-cell office:value-type="float" office:value="11310826" table:style-name="ce12">
            <text:p>11 310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5000" table:style-name="ce12">
            <text:p>4 255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5000" table:style-name="ce12">
            <text:p>4 145 000</text:p>
          </table:table-cell>
          <table:table-cell office:value-type="float" office:value="0" table:style-name="ce12">
            <text:p>0</text:p>
          </table:table-cell>
          <table:table-cell office:value-type="float" office:value="1593000" table:style-name="ce12">
            <text:p>1 593 00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39565512" table:style-name="ce12">
            <text:p>39 565 512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350042" table:style-name="ce14">
            <text:p>6 350 042</text:p>
          </table:table-cell>
          <table:table-cell office:value-type="float" office:value="106242" table:style-name="ce14">
            <text:p>106 242</text:p>
          </table:table-cell>
          <table:table-cell office:value-type="float" office:value="1864958" table:style-name="ce14">
            <text:p>1 864 958</text:p>
          </table:table-cell>
          <table:table-cell office:value-type="float" office:value="1864958" table:style-name="ce14">
            <text:p>1 864 95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7200" table:style-name="ce14">
            <text:p>8 647 200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69605" table:style-name="ce10">
            <text:p>18 069 605</text:p>
          </table:table-cell>
          <table:table-cell office:value-type="float" office:value="349605" table:style-name="ce10">
            <text:p>349 605</text:p>
          </table:table-cell>
          <table:table-cell office:value-type="float" office:value="5260448" table:style-name="ce10">
            <text:p>5 260 448</text:p>
          </table:table-cell>
          <table:table-cell office:value-type="float" office:value="5260448" table:style-name="ce10">
            <text:p>5 260 448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92153" table:style-name="ce10">
            <text:p>23 792 153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867532" table:style-name="ce12">
            <text:p>6 867 532</text:p>
          </table:table-cell>
          <table:table-cell office:value-type="float" office:value="113232" table:style-name="ce12">
            <text:p>113 232</text:p>
          </table:table-cell>
          <table:table-cell office:value-type="float" office:value="-5371341" table:style-name="ce12">
            <text:p>-5 371 341</text:p>
          </table:table-cell>
          <table:table-cell office:value-type="float" office:value="-5371341" table:style-name="ce12">
            <text:p>-5 371 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6191" table:style-name="ce12">
            <text:p>1 496 191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5467636" table:style-name="ce14">
            <text:p>35 467 636</text:p>
          </table:table-cell>
          <table:table-cell office:value-type="float" office:value="871936" table:style-name="ce14">
            <text:p>871 936</text:p>
          </table:table-cell>
          <table:table-cell office:value-type="float" office:value="2083610" table:style-name="ce14">
            <text:p>2 083 610</text:p>
          </table:table-cell>
          <table:table-cell office:value-type="float" office:value="2083610" table:style-name="ce14">
            <text:p>2 083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8000" table:style-name="ce14">
            <text:p>2 128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8000" table:style-name="ce14">
            <text:p>1 9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9246" table:style-name="ce14">
            <text:p>39 679 246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6134910" table:style-name="ce10">
            <text:p>166 134 910</text:p>
          </table:table-cell>
          <table:table-cell office:value-type="float" office:value="5014310" table:style-name="ce10">
            <text:p>5 014 310</text:p>
          </table:table-cell>
          <table:table-cell office:value-type="float" office:value="-13198215" table:style-name="ce10">
            <text:p>-13 198 215</text:p>
          </table:table-cell>
          <table:table-cell office:value-type="float" office:value="-13198215" table:style-name="ce10">
            <text:p>-13 198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3000" table:style-name="ce10">
            <text:p>5 4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3000" table:style-name="ce10">
            <text:p>5 433 000</text:p>
          </table:table-cell>
          <table:table-cell office:value-type="float" office:value="0" table:style-name="ce10">
            <text:p>0</text:p>
          </table:table-cell>
          <table:table-cell office:value-type="float" office:value="4047000" table:style-name="ce10">
            <text:p>4 047 00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5934495" table:style-name="ce10">
            <text:p>165 934 495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77796700" table:style-name="ce12">
            <text:p>277 796 700</text:p>
          </table:table-cell>
          <table:table-cell office:value-type="float" office:value="8331200" table:style-name="ce12">
            <text:p>8 331 200</text:p>
          </table:table-cell>
          <table:table-cell office:value-type="float" office:value="-141472466" table:style-name="ce12">
            <text:p>-141 472 466</text:p>
          </table:table-cell>
          <table:table-cell office:value-type="float" office:value="-141472466" table:style-name="ce12">
            <text:p>-141 472 4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4000" table:style-name="ce12">
            <text:p>5 6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4000" table:style-name="ce12">
            <text:p>5 6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146809534" table:style-name="ce12">
            <text:p>146 809 534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439148" table:style-name="ce14">
            <text:p>85 439 148</text:p>
          </table:table-cell>
          <table:table-cell office:value-type="float" office:value="2167148" table:style-name="ce14">
            <text:p>2 167 148</text:p>
          </table:table-cell>
          <table:table-cell office:value-type="float" office:value="7264544" table:style-name="ce14">
            <text:p>7 264 544</text:p>
          </table:table-cell>
          <table:table-cell office:value-type="float" office:value="7264544" table:style-name="ce14">
            <text:p>7 264 5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03692" table:style-name="ce14">
            <text:p>93 303 692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586844" table:style-name="ce10">
            <text:p>10 586 844</text:p>
          </table:table-cell>
          <table:table-cell office:value-type="float" office:value="194944" table:style-name="ce10">
            <text:p>194 944</text:p>
          </table:table-cell>
          <table:table-cell office:value-type="float" office:value="2824014" table:style-name="ce10">
            <text:p>2 824 014</text:p>
          </table:table-cell>
          <table:table-cell office:value-type="float" office:value="2824014" table:style-name="ce10">
            <text:p>2 824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0858" table:style-name="ce10">
            <text:p>13 490 858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95979" table:style-name="ce12">
            <text:p>9 795 979</text:p>
          </table:table-cell>
          <table:table-cell office:value-type="float" office:value="197879" table:style-name="ce12">
            <text:p>197 879</text:p>
          </table:table-cell>
          <table:table-cell office:value-type="float" office:value="2830457" table:style-name="ce12">
            <text:p>2 830 457</text:p>
          </table:table-cell>
          <table:table-cell office:value-type="float" office:value="2830457" table:style-name="ce12">
            <text:p>2 830 457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9936" table:style-name="ce12">
            <text:p>13 009 936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871784" table:style-name="ce14">
            <text:p>8 871 784</text:p>
          </table:table-cell>
          <table:table-cell office:value-type="float" office:value="179284" table:style-name="ce14">
            <text:p>179 284</text:p>
          </table:table-cell>
          <table:table-cell office:value-type="float" office:value="101303" table:style-name="ce14">
            <text:p>101 303</text:p>
          </table:table-cell>
          <table:table-cell office:value-type="float" office:value="101303" table:style-name="ce14">
            <text:p>101 30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0287" table:style-name="ce14">
            <text:p>9 250 287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353396" table:style-name="ce10">
            <text:p>43 353 396</text:p>
          </table:table-cell>
          <table:table-cell office:value-type="float" office:value="1246996" table:style-name="ce10">
            <text:p>1 246 996</text:p>
          </table:table-cell>
          <table:table-cell office:value-type="float" office:value="8712277" table:style-name="ce10">
            <text:p>8 712 277</text:p>
          </table:table-cell>
          <table:table-cell office:value-type="float" office:value="8712277" table:style-name="ce10">
            <text:p>8 712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52464673" table:style-name="ce10">
            <text:p>52 464 673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2578268" table:style-name="ce12">
            <text:p>42 578 268</text:p>
          </table:table-cell>
          <table:table-cell office:value-type="float" office:value="1221668" table:style-name="ce12">
            <text:p>1 221 668</text:p>
          </table:table-cell>
          <table:table-cell office:value-type="float" office:value="1365857" table:style-name="ce12">
            <text:p>1 365 857</text:p>
          </table:table-cell>
          <table:table-cell office:value-type="float" office:value="1365857" table:style-name="ce12">
            <text:p>1 365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44125" table:style-name="ce12">
            <text:p>43 944 125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618522" table:style-name="ce14">
            <text:p>42 618 522</text:p>
          </table:table-cell>
          <table:table-cell office:value-type="float" office:value="1249022" table:style-name="ce14">
            <text:p>1 249 022</text:p>
          </table:table-cell>
          <table:table-cell office:value-type="float" office:value="-2169271" table:style-name="ce14">
            <text:p>-2 169 271</text:p>
          </table:table-cell>
          <table:table-cell office:value-type="float" office:value="-2169271" table:style-name="ce14">
            <text:p>-2 169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4000" table:style-name="ce14">
            <text:p>2 6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4000" table:style-name="ce14">
            <text:p>2 624 00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3842551" table:style-name="ce14">
            <text:p>43 842 551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888929" table:style-name="ce10">
            <text:p>27 888 929</text:p>
          </table:table-cell>
          <table:table-cell office:value-type="float" office:value="824029" table:style-name="ce10">
            <text:p>824 029</text:p>
          </table:table-cell>
          <table:table-cell office:value-type="float" office:value="4438077" table:style-name="ce10">
            <text:p>4 438 077</text:p>
          </table:table-cell>
          <table:table-cell office:value-type="float" office:value="4438077" table:style-name="ce10">
            <text:p>4 438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4000" table:style-name="ce10">
            <text:p>2 264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4000" table:style-name="ce10">
            <text:p>2 204 00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35268806" table:style-name="ce10">
            <text:p>35 268 806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7420525" table:style-name="ce12">
            <text:p>57 420 525</text:p>
          </table:table-cell>
          <table:table-cell office:value-type="float" office:value="1755725" table:style-name="ce12">
            <text:p>1 755 725</text:p>
          </table:table-cell>
          <table:table-cell office:value-type="float" office:value="-27748734" table:style-name="ce12">
            <text:p>-27 748 734</text:p>
          </table:table-cell>
          <table:table-cell office:value-type="float" office:value="-27748734" table:style-name="ce12">
            <text:p>-27 748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71791" table:style-name="ce12">
            <text:p>29 671 791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4333337" table:style-name="ce14">
            <text:p>24 333 337</text:p>
          </table:table-cell>
          <table:table-cell office:value-type="float" office:value="697237" table:style-name="ce14">
            <text:p>697 237</text:p>
          </table:table-cell>
          <table:table-cell office:value-type="float" office:value="-4451251" table:style-name="ce14">
            <text:p>-4 451 251</text:p>
          </table:table-cell>
          <table:table-cell office:value-type="float" office:value="-4451251" table:style-name="ce14">
            <text:p>-4 451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82086" table:style-name="ce14">
            <text:p>20 382 086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64675" table:style-name="ce10">
            <text:p>5 464 675</text:p>
          </table:table-cell>
          <table:table-cell office:value-type="float" office:value="76875" table:style-name="ce10">
            <text:p>76 875</text:p>
          </table:table-cell>
          <table:table-cell office:value-type="float" office:value="-875832" table:style-name="ce10">
            <text:p>-875 832</text:p>
          </table:table-cell>
          <table:table-cell office:value-type="float" office:value="-875832" table:style-name="ce10">
            <text:p>-875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000" table:style-name="ce10">
            <text:p>8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000" table:style-name="ce10">
            <text:p>819 000</text:p>
          </table:table-cell>
          <table:table-cell office:value-type="float" office:value="0" table:style-name="ce10">
            <text:p>0</text:p>
          </table:table-cell>
          <table:table-cell office:value-type="float" office:value="67000" table:style-name="ce10">
            <text:p>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4843" table:style-name="ce10">
            <text:p>5 474 843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1691051" table:style-name="ce12">
            <text:p>31 691 051</text:p>
          </table:table-cell>
          <table:table-cell office:value-type="float" office:value="787851" table:style-name="ce12">
            <text:p>787 851</text:p>
          </table:table-cell>
          <table:table-cell office:value-type="float" office:value="6718157" table:style-name="ce12">
            <text:p>6 718 157</text:p>
          </table:table-cell>
          <table:table-cell office:value-type="float" office:value="6718157" table:style-name="ce12">
            <text:p>6 718 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4000" table:style-name="ce12">
            <text:p>2 664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4000" table:style-name="ce12">
            <text:p>2 404 00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41220608" table:style-name="ce12">
            <text:p>41 220 608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576768" table:style-name="ce14">
            <text:p>9 576 768</text:p>
          </table:table-cell>
          <table:table-cell office:value-type="float" office:value="168068" table:style-name="ce14">
            <text:p>168 068</text:p>
          </table:table-cell>
          <table:table-cell office:value-type="float" office:value="-990664" table:style-name="ce14">
            <text:p>-990 664</text:p>
          </table:table-cell>
          <table:table-cell office:value-type="float" office:value="-990664" table:style-name="ce14">
            <text:p>-990 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6104" table:style-name="ce14">
            <text:p>8 686 104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483786" table:style-name="ce10">
            <text:p>13 483 786</text:p>
          </table:table-cell>
          <table:table-cell office:value-type="float" office:value="230286" table:style-name="ce10">
            <text:p>230 286</text:p>
          </table:table-cell>
          <table:table-cell office:value-type="float" office:value="1051128" table:style-name="ce10">
            <text:p>1 051 128</text:p>
          </table:table-cell>
          <table:table-cell office:value-type="float" office:value="1051128" table:style-name="ce10">
            <text:p>1 051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4914" table:style-name="ce10">
            <text:p>14 534 914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126256" table:style-name="ce12">
            <text:p>13 126 256</text:p>
          </table:table-cell>
          <table:table-cell office:value-type="float" office:value="263656" table:style-name="ce12">
            <text:p>263 656</text:p>
          </table:table-cell>
          <table:table-cell office:value-type="float" office:value="2371727" table:style-name="ce12">
            <text:p>2 371 727</text:p>
          </table:table-cell>
          <table:table-cell office:value-type="float" office:value="2371727" table:style-name="ce12">
            <text:p>2 371 727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90083" table:style-name="ce12">
            <text:p>16 790 083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329797" table:style-name="ce14">
            <text:p>10 329 797</text:p>
          </table:table-cell>
          <table:table-cell office:value-type="float" office:value="204797" table:style-name="ce14">
            <text:p>204 797</text:p>
          </table:table-cell>
          <table:table-cell office:value-type="float" office:value="-1734286" table:style-name="ce14">
            <text:p>-1 734 286</text:p>
          </table:table-cell>
          <table:table-cell office:value-type="float" office:value="-1734286" table:style-name="ce14">
            <text:p>-1 734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2000" table:style-name="ce14">
            <text:p>882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000" table:style-name="ce14">
            <text:p>2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9629911" table:style-name="ce14">
            <text:p>9 629 911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526461" table:style-name="ce10">
            <text:p>13 526 461</text:p>
          </table:table-cell>
          <table:table-cell office:value-type="float" office:value="339661" table:style-name="ce10">
            <text:p>339 661</text:p>
          </table:table-cell>
          <table:table-cell office:value-type="float" office:value="-425985" table:style-name="ce10">
            <text:p>-425 985</text:p>
          </table:table-cell>
          <table:table-cell office:value-type="float" office:value="-425985" table:style-name="ce10">
            <text:p>-425 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000" table:style-name="ce10">
            <text:p>437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000" table:style-name="ce10">
            <text:p>3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3615776" table:style-name="ce10">
            <text:p>13 615 776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01499" table:style-name="ce12">
            <text:p>2 801 499</text:p>
          </table:table-cell>
          <table:table-cell office:value-type="float" office:value="25799" table:style-name="ce12">
            <text:p>25 799</text:p>
          </table:table-cell>
          <table:table-cell office:value-type="float" office:value="-297624" table:style-name="ce12">
            <text:p>-297 624</text:p>
          </table:table-cell>
          <table:table-cell office:value-type="float" office:value="-297624" table:style-name="ce12">
            <text:p>-297 62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1075" table:style-name="ce12">
            <text:p>2 941 075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07612" table:style-name="ce14">
            <text:p>3 907 612</text:p>
          </table:table-cell>
          <table:table-cell office:value-type="float" office:value="46312" table:style-name="ce14">
            <text:p>46 312</text:p>
          </table:table-cell>
          <table:table-cell office:value-type="float" office:value="613952" table:style-name="ce14">
            <text:p>613 952</text:p>
          </table:table-cell>
          <table:table-cell office:value-type="float" office:value="613952" table:style-name="ce14">
            <text:p>613 95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8764" table:style-name="ce14">
            <text:p>4 948 764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151912" table:style-name="ce10">
            <text:p>29 151 912</text:p>
          </table:table-cell>
          <table:table-cell office:value-type="float" office:value="715712" table:style-name="ce10">
            <text:p>715 712</text:p>
          </table:table-cell>
          <table:table-cell office:value-type="float" office:value="7482292" table:style-name="ce10">
            <text:p>7 482 292</text:p>
          </table:table-cell>
          <table:table-cell office:value-type="float" office:value="7482292" table:style-name="ce10">
            <text:p>7 482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000" table:style-name="ce10">
            <text:p>1 177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000" table:style-name="ce10">
            <text:p>8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11204" table:style-name="ce10">
            <text:p>37 811 204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6236209" table:style-name="ce12">
            <text:p>96 236 209</text:p>
          </table:table-cell>
          <table:table-cell office:value-type="float" office:value="2616809" table:style-name="ce12">
            <text:p>2 616 809</text:p>
          </table:table-cell>
          <table:table-cell office:value-type="float" office:value="26756648" table:style-name="ce12">
            <text:p>26 756 648</text:p>
          </table:table-cell>
          <table:table-cell office:value-type="float" office:value="26756648" table:style-name="ce12">
            <text:p>26 756 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42857" table:style-name="ce12">
            <text:p>123 242 857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65796" table:style-name="ce14">
            <text:p>2 065 796</text:p>
          </table:table-cell>
          <table:table-cell office:value-type="float" office:value="11896" table:style-name="ce14">
            <text:p>11 896</text:p>
          </table:table-cell>
          <table:table-cell office:value-type="float" office:value="435487" table:style-name="ce14">
            <text:p>435 487</text:p>
          </table:table-cell>
          <table:table-cell office:value-type="float" office:value="435487" table:style-name="ce14">
            <text:p>435 487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9383" table:style-name="ce14">
            <text:p>3 039 383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637387" table:style-name="ce10">
            <text:p>24 637 387</text:p>
          </table:table-cell>
          <table:table-cell office:value-type="float" office:value="533187" table:style-name="ce10">
            <text:p>533 187</text:p>
          </table:table-cell>
          <table:table-cell office:value-type="float" office:value="342270" table:style-name="ce10">
            <text:p>342 270</text:p>
          </table:table-cell>
          <table:table-cell office:value-type="float" office:value="342270" table:style-name="ce10">
            <text:p>342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79657" table:style-name="ce10">
            <text:p>25 779 657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85090982" table:style-name="ce12">
            <text:p>585 090 982</text:p>
          </table:table-cell>
          <table:table-cell office:value-type="float" office:value="16665282" table:style-name="ce12">
            <text:p>16 665 282</text:p>
          </table:table-cell>
          <table:table-cell office:value-type="float" office:value="-96793094" table:style-name="ce12">
            <text:p>-96 793 094</text:p>
          </table:table-cell>
          <table:table-cell office:value-type="float" office:value="-96793094" table:style-name="ce12">
            <text:p>-96 793 0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00175888" table:style-name="ce12">
            <text:p>500 175 888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461111" table:style-name="ce14">
            <text:p>12 461 111</text:p>
          </table:table-cell>
          <table:table-cell office:value-type="float" office:value="259411" table:style-name="ce14">
            <text:p>259 411</text:p>
          </table:table-cell>
          <table:table-cell office:value-type="float" office:value="2701836" table:style-name="ce14">
            <text:p>2 701 836</text:p>
          </table:table-cell>
          <table:table-cell office:value-type="float" office:value="2701836" table:style-name="ce14">
            <text:p>2 701 836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36447" table:style-name="ce14">
            <text:p>15 636 447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276488" table:style-name="ce10">
            <text:p>16 276 488</text:p>
          </table:table-cell>
          <table:table-cell office:value-type="float" office:value="378588" table:style-name="ce10">
            <text:p>378 588</text:p>
          </table:table-cell>
          <table:table-cell office:value-type="float" office:value="3512484" table:style-name="ce10">
            <text:p>3 512 484</text:p>
          </table:table-cell>
          <table:table-cell office:value-type="float" office:value="3512484" table:style-name="ce10">
            <text:p>3 512 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68972" table:style-name="ce10">
            <text:p>20 168 972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769799" table:style-name="ce12">
            <text:p>32 769 799</text:p>
          </table:table-cell>
          <table:table-cell office:value-type="float" office:value="705199" table:style-name="ce12">
            <text:p>705 199</text:p>
          </table:table-cell>
          <table:table-cell office:value-type="float" office:value="4171452" table:style-name="ce12">
            <text:p>4 171 452</text:p>
          </table:table-cell>
          <table:table-cell office:value-type="float" office:value="4171452" table:style-name="ce12">
            <text:p>4 171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11251" table:style-name="ce12">
            <text:p>37 911 251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168453" table:style-name="ce14">
            <text:p>44 168 453</text:p>
          </table:table-cell>
          <table:table-cell office:value-type="float" office:value="1167053" table:style-name="ce14">
            <text:p>1 167 053</text:p>
          </table:table-cell>
          <table:table-cell office:value-type="float" office:value="5697474" table:style-name="ce14">
            <text:p>5 697 474</text:p>
          </table:table-cell>
          <table:table-cell office:value-type="float" office:value="5697474" table:style-name="ce14">
            <text:p>5 697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8000" table:style-name="ce14">
            <text:p>2 808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8000" table:style-name="ce14">
            <text:p>2 57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73927" table:style-name="ce14">
            <text:p>52 673 927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504505" table:style-name="ce10">
            <text:p>9 504 505</text:p>
          </table:table-cell>
          <table:table-cell office:value-type="float" office:value="190205" table:style-name="ce10">
            <text:p>190 205</text:p>
          </table:table-cell>
          <table:table-cell office:value-type="float" office:value="928834" table:style-name="ce10">
            <text:p>928 834</text:p>
          </table:table-cell>
          <table:table-cell office:value-type="float" office:value="928834" table:style-name="ce10">
            <text:p>928 83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1084939" table:style-name="ce10">
            <text:p>11 084 939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291606" table:style-name="ce12">
            <text:p>9 291 606</text:p>
          </table:table-cell>
          <table:table-cell office:value-type="float" office:value="155606" table:style-name="ce12">
            <text:p>155 606</text:p>
          </table:table-cell>
          <table:table-cell office:value-type="float" office:value="-84464" table:style-name="ce12">
            <text:p>-84 464</text:p>
          </table:table-cell>
          <table:table-cell office:value-type="float" office:value="-84464" table:style-name="ce12">
            <text:p>-84 464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6142" table:style-name="ce12">
            <text:p>10 106 142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027680" table:style-name="ce14">
            <text:p>35 027 680</text:p>
          </table:table-cell>
          <table:table-cell office:value-type="float" office:value="743580" table:style-name="ce14">
            <text:p>743 580</text:p>
          </table:table-cell>
          <table:table-cell office:value-type="float" office:value="8300532" table:style-name="ce14">
            <text:p>8 300 532</text:p>
          </table:table-cell>
          <table:table-cell office:value-type="float" office:value="8300532" table:style-name="ce14">
            <text:p>8 300 532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90912" table:style-name="ce14">
            <text:p>44 890 912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6290" table:style-name="ce10">
            <text:p>4 726 290</text:p>
          </table:table-cell>
          <table:table-cell office:value-type="float" office:value="59890" table:style-name="ce10">
            <text:p>59 890</text:p>
          </table:table-cell>
          <table:table-cell office:value-type="float" office:value="1012714" table:style-name="ce10">
            <text:p>1 012 714</text:p>
          </table:table-cell>
          <table:table-cell office:value-type="float" office:value="1012714" table:style-name="ce10">
            <text:p>1 012 71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6678504" table:style-name="ce10">
            <text:p>6 678 504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144706" table:style-name="ce12">
            <text:p>19 144 706</text:p>
          </table:table-cell>
          <table:table-cell office:value-type="float" office:value="375906" table:style-name="ce12">
            <text:p>375 906</text:p>
          </table:table-cell>
          <table:table-cell office:value-type="float" office:value="4295952" table:style-name="ce12">
            <text:p>4 295 952</text:p>
          </table:table-cell>
          <table:table-cell office:value-type="float" office:value="4295952" table:style-name="ce12">
            <text:p>4 295 952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25480000" table:style-name="ce12">
            <text:p>25 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00" table:style-name="ce12">
            <text:p>25 00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1188000" table:style-name="ce12">
            <text:p>1 1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82058" table:style-name="ce12">
            <text:p>50 982 058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294042" table:style-name="ce14">
            <text:p>12 294 042</text:p>
          </table:table-cell>
          <table:table-cell office:value-type="float" office:value="184442" table:style-name="ce14">
            <text:p>184 442</text:p>
          </table:table-cell>
          <table:table-cell office:value-type="float" office:value="3631431" table:style-name="ce14">
            <text:p>3 631 431</text:p>
          </table:table-cell>
          <table:table-cell office:value-type="float" office:value="3631431" table:style-name="ce14">
            <text:p>3 631 431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000" table:style-name="ce14">
            <text:p>5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58273" table:style-name="ce14">
            <text:p>17 258 273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65683" table:style-name="ce10">
            <text:p>3 565 683</text:p>
          </table:table-cell>
          <table:table-cell office:value-type="float" office:value="46283" table:style-name="ce10">
            <text:p>46 283</text:p>
          </table:table-cell>
          <table:table-cell office:value-type="float" office:value="-2678411" table:style-name="ce10">
            <text:p>-2 678 411</text:p>
          </table:table-cell>
          <table:table-cell office:value-type="float" office:value="-2678411" table:style-name="ce10">
            <text:p>-2 678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272" table:style-name="ce10">
            <text:p>887 272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84108" table:style-name="ce12">
            <text:p>4 884 108</text:p>
          </table:table-cell>
          <table:table-cell office:value-type="float" office:value="66108" table:style-name="ce12">
            <text:p>66 108</text:p>
          </table:table-cell>
          <table:table-cell office:value-type="float" office:value="1059202" table:style-name="ce12">
            <text:p>1 059 202</text:p>
          </table:table-cell>
          <table:table-cell office:value-type="float" office:value="1059202" table:style-name="ce12">
            <text:p>1 059 20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7610" table:style-name="ce12">
            <text:p>6 497 610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03395" table:style-name="ce14">
            <text:p>3 603 395</text:p>
          </table:table-cell>
          <table:table-cell office:value-type="float" office:value="46595" table:style-name="ce14">
            <text:p>46 595</text:p>
          </table:table-cell>
          <table:table-cell office:value-type="float" office:value="956485" table:style-name="ce14">
            <text:p>956 485</text:p>
          </table:table-cell>
          <table:table-cell office:value-type="float" office:value="956485" table:style-name="ce14">
            <text:p>956 48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574000" table:style-name="ce14">
            <text:p>574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000" table:style-name="ce14">
            <text:p>404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13180" table:style-name="ce14">
            <text:p>5 813 180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946252" table:style-name="ce10">
            <text:p>39 946 252</text:p>
          </table:table-cell>
          <table:table-cell office:value-type="float" office:value="845552" table:style-name="ce10">
            <text:p>845 552</text:p>
          </table:table-cell>
          <table:table-cell office:value-type="float" office:value="7089809" table:style-name="ce10">
            <text:p>7 089 809</text:p>
          </table:table-cell>
          <table:table-cell office:value-type="float" office:value="7089809" table:style-name="ce10">
            <text:p>7 089 809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4675000" table:style-name="ce10">
            <text:p>4 675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0">
            <text:p>4 125 000</text:p>
          </table:table-cell>
          <table:table-cell office:value-type="float" office:value="0" table:style-name="ce10">
            <text:p>0</text:p>
          </table:table-cell>
          <table:table-cell office:value-type="float" office:value="1966000" table:style-name="ce10">
            <text:p>1 9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15561" table:style-name="ce10">
            <text:p>54 015 561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251976" table:style-name="ce12">
            <text:p>25 251 976</text:p>
          </table:table-cell>
          <table:table-cell office:value-type="float" office:value="469276" table:style-name="ce12">
            <text:p>469 276</text:p>
          </table:table-cell>
          <table:table-cell office:value-type="float" office:value="6303527" table:style-name="ce12">
            <text:p>6 303 527</text:p>
          </table:table-cell>
          <table:table-cell office:value-type="float" office:value="6303527" table:style-name="ce12">
            <text:p>6 303 527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52203" table:style-name="ce12">
            <text:p>32 852 203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554558" table:style-name="ce14">
            <text:p>12 554 558</text:p>
          </table:table-cell>
          <table:table-cell office:value-type="float" office:value="221558" table:style-name="ce14">
            <text:p>221 558</text:p>
          </table:table-cell>
          <table:table-cell office:value-type="float" office:value="298659" table:style-name="ce14">
            <text:p>298 659</text:p>
          </table:table-cell>
          <table:table-cell office:value-type="float" office:value="298659" table:style-name="ce14">
            <text:p>298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000" table:style-name="ce14">
            <text:p>704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00" table:style-name="ce14">
            <text:p>194 000</text:p>
          </table:table-cell>
          <table:table-cell office:value-type="float" office:value="0" table:style-name="ce14">
            <text:p>0</text:p>
          </table:table-cell>
          <table:table-cell office:value-type="float" office:value="388000" table:style-name="ce14">
            <text:p>3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45217" table:style-name="ce14">
            <text:p>13 945 217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77028" table:style-name="ce10">
            <text:p>7 677 028</text:p>
          </table:table-cell>
          <table:table-cell office:value-type="float" office:value="140228" table:style-name="ce10">
            <text:p>140 228</text:p>
          </table:table-cell>
          <table:table-cell office:value-type="float" office:value="877590" table:style-name="ce10">
            <text:p>877 590</text:p>
          </table:table-cell>
          <table:table-cell office:value-type="float" office:value="877590" table:style-name="ce10">
            <text:p>877 59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1818" table:style-name="ce10">
            <text:p>9 071 818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798036" table:style-name="ce12">
            <text:p>23 798 036</text:p>
          </table:table-cell>
          <table:table-cell office:value-type="float" office:value="3023236" table:style-name="ce12">
            <text:p>3 023 236</text:p>
          </table:table-cell>
          <table:table-cell office:value-type="float" office:value="7428382" table:style-name="ce12">
            <text:p>7 428 382</text:p>
          </table:table-cell>
          <table:table-cell office:value-type="float" office:value="7428382" table:style-name="ce12">
            <text:p>7 428 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0000" table:style-name="ce12">
            <text:p>4 8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0000" table:style-name="ce12">
            <text:p>4 780 000</text:p>
          </table:table-cell>
          <table:table-cell office:value-type="float" office:value="0" table:style-name="ce12">
            <text:p>0</text:p>
          </table:table-cell>
          <table:table-cell office:value-type="float" office:value="1979000" table:style-name="ce12">
            <text:p>1 979 00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39740818" table:style-name="ce12">
            <text:p>39 740 818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987136" table:style-name="ce14">
            <text:p>15 987 136</text:p>
          </table:table-cell>
          <table:table-cell office:value-type="float" office:value="352436" table:style-name="ce14">
            <text:p>352 436</text:p>
          </table:table-cell>
          <table:table-cell office:value-type="float" office:value="-6389810" table:style-name="ce14">
            <text:p>-6 389 810</text:p>
          </table:table-cell>
          <table:table-cell office:value-type="float" office:value="-6389810" table:style-name="ce14">
            <text:p>-6 389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9911626" table:style-name="ce14">
            <text:p>9 911 626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223497" table:style-name="ce10">
            <text:p>18 223 497</text:p>
          </table:table-cell>
          <table:table-cell office:value-type="float" office:value="460797" table:style-name="ce10">
            <text:p>460 797</text:p>
          </table:table-cell>
          <table:table-cell office:value-type="float" office:value="7668375" table:style-name="ce10">
            <text:p>7 668 375</text:p>
          </table:table-cell>
          <table:table-cell office:value-type="float" office:value="7668375" table:style-name="ce10">
            <text:p>7 668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6000" table:style-name="ce10">
            <text:p>3 786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6000" table:style-name="ce10">
            <text:p>3 666 000</text:p>
          </table:table-cell>
          <table:table-cell office:value-type="float" office:value="0" table:style-name="ce10">
            <text:p>0</text:p>
          </table:table-cell>
          <table:table-cell office:value-type="float" office:value="533000" table:style-name="ce10">
            <text:p>533 00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30572072" table:style-name="ce10">
            <text:p>30 572 072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152386" table:style-name="ce12">
            <text:p>53 152 386</text:p>
          </table:table-cell>
          <table:table-cell office:value-type="float" office:value="1589586" table:style-name="ce12">
            <text:p>1 589 586</text:p>
          </table:table-cell>
          <table:table-cell office:value-type="float" office:value="4810874" table:style-name="ce12">
            <text:p>4 810 874</text:p>
          </table:table-cell>
          <table:table-cell office:value-type="float" office:value="4810874" table:style-name="ce12">
            <text:p>4 810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3000" table:style-name="ce12">
            <text:p>3 973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3000" table:style-name="ce12">
            <text:p>3 793 000</text:p>
          </table:table-cell>
          <table:table-cell office:value-type="float" office:value="0" table:style-name="ce12">
            <text:p>0</text:p>
          </table:table-cell>
          <table:table-cell office:value-type="float" office:value="1900000" table:style-name="ce12">
            <text:p>1 900 00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65018360" table:style-name="ce12">
            <text:p>65 018 360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0757645" table:style-name="ce14">
            <text:p>70 757 645</text:p>
          </table:table-cell>
          <table:table-cell office:value-type="float" office:value="1971545" table:style-name="ce14">
            <text:p>1 971 545</text:p>
          </table:table-cell>
          <table:table-cell office:value-type="float" office:value="19731318" table:style-name="ce14">
            <text:p>19 731 318</text:p>
          </table:table-cell>
          <table:table-cell office:value-type="float" office:value="19731318" table:style-name="ce14">
            <text:p>19 731 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91461863" table:style-name="ce14">
            <text:p>91 461 863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479103" table:style-name="ce10">
            <text:p>13 479 103</text:p>
          </table:table-cell>
          <table:table-cell office:value-type="float" office:value="220403" table:style-name="ce10">
            <text:p>220 403</text:p>
          </table:table-cell>
          <table:table-cell office:value-type="float" office:value="4103179" table:style-name="ce10">
            <text:p>4 103 179</text:p>
          </table:table-cell>
          <table:table-cell office:value-type="float" office:value="4103179" table:style-name="ce10">
            <text:p>4 103 179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37282" table:style-name="ce10">
            <text:p>18 137 282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88148" table:style-name="ce12">
            <text:p>2 788 148</text:p>
          </table:table-cell>
          <table:table-cell office:value-type="float" office:value="20348" table:style-name="ce12">
            <text:p>20 348</text:p>
          </table:table-cell>
          <table:table-cell office:value-type="float" office:value="-1362523" table:style-name="ce12">
            <text:p>-1 362 523</text:p>
          </table:table-cell>
          <table:table-cell office:value-type="float" office:value="-1362523" table:style-name="ce12">
            <text:p>-1 362 5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5625" table:style-name="ce12">
            <text:p>1 425 625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747918" table:style-name="ce14">
            <text:p>19 747 918</text:p>
          </table:table-cell>
          <table:table-cell office:value-type="float" office:value="468918" table:style-name="ce14">
            <text:p>468 918</text:p>
          </table:table-cell>
          <table:table-cell office:value-type="float" office:value="7290653" table:style-name="ce14">
            <text:p>7 290 653</text:p>
          </table:table-cell>
          <table:table-cell office:value-type="float" office:value="7290653" table:style-name="ce14">
            <text:p>7 290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78571" table:style-name="ce14">
            <text:p>27 478 571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911926" table:style-name="ce10">
            <text:p>19 911 926</text:p>
          </table:table-cell>
          <table:table-cell office:value-type="float" office:value="554626" table:style-name="ce10">
            <text:p>554 626</text:p>
          </table:table-cell>
          <table:table-cell office:value-type="float" office:value="6106468" table:style-name="ce10">
            <text:p>6 106 468</text:p>
          </table:table-cell>
          <table:table-cell office:value-type="float" office:value="6106468" table:style-name="ce10">
            <text:p>6 106 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000" table:style-name="ce10">
            <text:p>958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000" table:style-name="ce10">
            <text:p>548 000</text:p>
          </table:table-cell>
          <table:table-cell office:value-type="float" office:value="0" table:style-name="ce10">
            <text:p>0</text:p>
          </table:table-cell>
          <table:table-cell office:value-type="float" office:value="693000" table:style-name="ce10">
            <text:p>693 00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7967294" table:style-name="ce10">
            <text:p>27 967 294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347997" table:style-name="ce12">
            <text:p>13 347 997</text:p>
          </table:table-cell>
          <table:table-cell office:value-type="float" office:value="307597" table:style-name="ce12">
            <text:p>307 597</text:p>
          </table:table-cell>
          <table:table-cell office:value-type="float" office:value="4367192" table:style-name="ce12">
            <text:p>4 367 192</text:p>
          </table:table-cell>
          <table:table-cell office:value-type="float" office:value="4367192" table:style-name="ce12">
            <text:p>4 367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000" table:style-name="ce12">
            <text:p>2 86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000" table:style-name="ce12">
            <text:p>2 869 00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21140589" table:style-name="ce12">
            <text:p>21 140 589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851804" table:style-name="ce14">
            <text:p>13 851 804</text:p>
          </table:table-cell>
          <table:table-cell office:value-type="float" office:value="294404" table:style-name="ce14">
            <text:p>294 404</text:p>
          </table:table-cell>
          <table:table-cell office:value-type="float" office:value="5907089" table:style-name="ce14">
            <text:p>5 907 089</text:p>
          </table:table-cell>
          <table:table-cell office:value-type="float" office:value="5907089" table:style-name="ce14">
            <text:p>5 907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4000" table:style-name="ce14">
            <text:p>2 654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4000" table:style-name="ce14">
            <text:p>2 284 000</text:p>
          </table:table-cell>
          <table:table-cell office:value-type="float" office:value="0" table:style-name="ce14">
            <text:p>0</text:p>
          </table:table-cell>
          <table:table-cell office:value-type="float" office:value="451000" table:style-name="ce14">
            <text:p>4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63893" table:style-name="ce14">
            <text:p>22 863 893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9235509" table:style-name="ce10">
            <text:p>39 235 509</text:p>
          </table:table-cell>
          <table:table-cell office:value-type="float" office:value="963709" table:style-name="ce10">
            <text:p>963 709</text:p>
          </table:table-cell>
          <table:table-cell office:value-type="float" office:value="10464992" table:style-name="ce10">
            <text:p>10 464 992</text:p>
          </table:table-cell>
          <table:table-cell office:value-type="float" office:value="10464992" table:style-name="ce10">
            <text:p>10 464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2000" table:style-name="ce10">
            <text:p>1 08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2000" table:style-name="ce10">
            <text:p>1 082 000</text:p>
          </table:table-cell>
          <table:table-cell office:value-type="float" office:value="0" table:style-name="ce10">
            <text:p>0</text:p>
          </table:table-cell>
          <table:table-cell office:value-type="float" office:value="1385000" table:style-name="ce10">
            <text:p>1 385 00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52470701" table:style-name="ce10">
            <text:p>52 470 701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219643" table:style-name="ce12">
            <text:p>8 219 643</text:p>
          </table:table-cell>
          <table:table-cell office:value-type="float" office:value="167243" table:style-name="ce12">
            <text:p>167 243</text:p>
          </table:table-cell>
          <table:table-cell office:value-type="float" office:value="43852" table:style-name="ce12">
            <text:p>43 852</text:p>
          </table:table-cell>
          <table:table-cell office:value-type="float" office:value="43852" table:style-name="ce12">
            <text:p>43 85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0695" table:style-name="ce12">
            <text:p>8 740 695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222722" table:style-name="ce14">
            <text:p>3 222 722</text:p>
          </table:table-cell>
          <table:table-cell office:value-type="float" office:value="31622" table:style-name="ce14">
            <text:p>31 622</text:p>
          </table:table-cell>
          <table:table-cell office:value-type="float" office:value="707097" table:style-name="ce14">
            <text:p>707 097</text:p>
          </table:table-cell>
          <table:table-cell office:value-type="float" office:value="707097" table:style-name="ce14">
            <text:p>707 09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4119" table:style-name="ce14">
            <text:p>4 634 119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28571" table:style-name="ce10">
            <text:p>7 128 571</text:p>
          </table:table-cell>
          <table:table-cell office:value-type="float" office:value="98271" table:style-name="ce10">
            <text:p>98 271</text:p>
          </table:table-cell>
          <table:table-cell office:value-type="float" office:value="1057294" table:style-name="ce10">
            <text:p>1 057 294</text:p>
          </table:table-cell>
          <table:table-cell office:value-type="float" office:value="1057294" table:style-name="ce10">
            <text:p>1 057 294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8465" table:style-name="ce10">
            <text:p>8 518 465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080539" table:style-name="ce12">
            <text:p>31 080 539</text:p>
          </table:table-cell>
          <table:table-cell office:value-type="float" office:value="692239" table:style-name="ce12">
            <text:p>692 239</text:p>
          </table:table-cell>
          <table:table-cell office:value-type="float" office:value="1812785" table:style-name="ce12">
            <text:p>1 812 785</text:p>
          </table:table-cell>
          <table:table-cell office:value-type="float" office:value="1812785" table:style-name="ce12">
            <text:p>1 812 7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6000" table:style-name="ce12">
            <text:p>5 696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1000" table:style-name="ce12">
            <text:p>4 211 000</text:p>
          </table:table-cell>
          <table:table-cell office:value-type="float" office:value="0" table:style-name="ce12">
            <text:p>0</text:p>
          </table:table-cell>
          <table:table-cell office:value-type="float" office:value="1445000" table:style-name="ce12">
            <text:p>1 4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34324" table:style-name="ce12">
            <text:p>40 034 324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994881" table:style-name="ce14">
            <text:p>8 994 881</text:p>
          </table:table-cell>
          <table:table-cell office:value-type="float" office:value="125681" table:style-name="ce14">
            <text:p>125 681</text:p>
          </table:table-cell>
          <table:table-cell office:value-type="float" office:value="63203" table:style-name="ce14">
            <text:p>63 203</text:p>
          </table:table-cell>
          <table:table-cell office:value-type="float" office:value="63203" table:style-name="ce14">
            <text:p>63 2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2384" table:style-name="ce14">
            <text:p>9 712 384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86207" table:style-name="ce10">
            <text:p>3 686 207</text:p>
          </table:table-cell>
          <table:table-cell office:value-type="float" office:value="36707" table:style-name="ce10">
            <text:p>36 707</text:p>
          </table:table-cell>
          <table:table-cell office:value-type="float" office:value="430670" table:style-name="ce10">
            <text:p>430 670</text:p>
          </table:table-cell>
          <table:table-cell office:value-type="float" office:value="430670" table:style-name="ce10">
            <text:p>430 67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6177" table:style-name="ce10">
            <text:p>4 936 177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86195" table:style-name="ce12">
            <text:p>5 286 195</text:p>
          </table:table-cell>
          <table:table-cell office:value-type="float" office:value="67195" table:style-name="ce12">
            <text:p>67 195</text:p>
          </table:table-cell>
          <table:table-cell office:value-type="float" office:value="453732" table:style-name="ce12">
            <text:p>453 732</text:p>
          </table:table-cell>
          <table:table-cell office:value-type="float" office:value="453732" table:style-name="ce12">
            <text:p>453 73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4227" table:style-name="ce12">
            <text:p>6 494 227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180928" table:style-name="ce14">
            <text:p>13 180 928</text:p>
          </table:table-cell>
          <table:table-cell office:value-type="float" office:value="218528" table:style-name="ce14">
            <text:p>218 528</text:p>
          </table:table-cell>
          <table:table-cell office:value-type="float" office:value="2658096" table:style-name="ce14">
            <text:p>2 658 096</text:p>
          </table:table-cell>
          <table:table-cell office:value-type="float" office:value="2658096" table:style-name="ce14">
            <text:p>2 658 096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1424" table:style-name="ce14">
            <text:p>16 411 424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58279" table:style-name="ce10">
            <text:p>9 558 279</text:p>
          </table:table-cell>
          <table:table-cell office:value-type="float" office:value="144479" table:style-name="ce10">
            <text:p>144 479</text:p>
          </table:table-cell>
          <table:table-cell office:value-type="float" office:value="1303962" table:style-name="ce10">
            <text:p>1 303 962</text:p>
          </table:table-cell>
          <table:table-cell office:value-type="float" office:value="1303962" table:style-name="ce10">
            <text:p>1 303 96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6541" table:style-name="ce10">
            <text:p>11 416 541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53183" table:style-name="ce12">
            <text:p>5 253 183</text:p>
          </table:table-cell>
          <table:table-cell office:value-type="float" office:value="72183" table:style-name="ce12">
            <text:p>72 183</text:p>
          </table:table-cell>
          <table:table-cell office:value-type="float" office:value="944324" table:style-name="ce12">
            <text:p>944 324</text:p>
          </table:table-cell>
          <table:table-cell office:value-type="float" office:value="944324" table:style-name="ce12">
            <text:p>944 32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0" table:style-name="ce12">
            <text:p>2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3807" table:style-name="ce12">
            <text:p>7 103 807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703121" table:style-name="ce14">
            <text:p>6 703 121</text:p>
          </table:table-cell>
          <table:table-cell office:value-type="float" office:value="139921" table:style-name="ce14">
            <text:p>139 921</text:p>
          </table:table-cell>
          <table:table-cell office:value-type="float" office:value="672941" table:style-name="ce14">
            <text:p>672 941</text:p>
          </table:table-cell>
          <table:table-cell office:value-type="float" office:value="672941" table:style-name="ce14">
            <text:p>672 94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4382000" table:style-name="ce14">
            <text:p>4 38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2000" table:style-name="ce14">
            <text:p>4 382 000</text:p>
          </table:table-cell>
          <table:table-cell office:value-type="float" office:value="0" table:style-name="ce14">
            <text:p>0</text:p>
          </table:table-cell>
          <table:table-cell office:value-type="float" office:value="394000" table:style-name="ce14">
            <text:p>39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29262" table:style-name="ce14">
            <text:p>12 429 262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171361" table:style-name="ce10">
            <text:p>18 171 361</text:p>
          </table:table-cell>
          <table:table-cell office:value-type="float" office:value="463961" table:style-name="ce10">
            <text:p>463 961</text:p>
          </table:table-cell>
          <table:table-cell office:value-type="float" office:value="5365312" table:style-name="ce10">
            <text:p>5 365 312</text:p>
          </table:table-cell>
          <table:table-cell office:value-type="float" office:value="5365312" table:style-name="ce10">
            <text:p>5 365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8000" table:style-name="ce10">
            <text:p>3 358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3000" table:style-name="ce10">
            <text:p>2 633 000</text:p>
          </table:table-cell>
          <table:table-cell office:value-type="float" office:value="0" table:style-name="ce10">
            <text:p>0</text:p>
          </table:table-cell>
          <table:table-cell office:value-type="float" office:value="1344000" table:style-name="ce10">
            <text:p>1 344 00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8323173" table:style-name="ce10">
            <text:p>28 323 173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743017" table:style-name="ce12">
            <text:p>5 743 017</text:p>
          </table:table-cell>
          <table:table-cell office:value-type="float" office:value="89117" table:style-name="ce12">
            <text:p>89 117</text:p>
          </table:table-cell>
          <table:table-cell office:value-type="float" office:value="-2715878" table:style-name="ce12">
            <text:p>-2 715 878</text:p>
          </table:table-cell>
          <table:table-cell office:value-type="float" office:value="-2715878" table:style-name="ce12">
            <text:p>-2 715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7139" table:style-name="ce12">
            <text:p>3 027 139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749177" table:style-name="ce14">
            <text:p>6 749 177</text:p>
          </table:table-cell>
          <table:table-cell office:value-type="float" office:value="107377" table:style-name="ce14">
            <text:p>107 377</text:p>
          </table:table-cell>
          <table:table-cell office:value-type="float" office:value="1061245" table:style-name="ce14">
            <text:p>1 061 245</text:p>
          </table:table-cell>
          <table:table-cell office:value-type="float" office:value="1061245" table:style-name="ce14">
            <text:p>1 061 24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64722" table:style-name="ce14">
            <text:p>8 364 722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054409" table:style-name="ce10">
            <text:p>14 054 409</text:p>
          </table:table-cell>
          <table:table-cell office:value-type="float" office:value="286509" table:style-name="ce10">
            <text:p>286 509</text:p>
          </table:table-cell>
          <table:table-cell office:value-type="float" office:value="729380" table:style-name="ce10">
            <text:p>729 380</text:p>
          </table:table-cell>
          <table:table-cell office:value-type="float" office:value="729380" table:style-name="ce10">
            <text:p>729 380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86389" table:style-name="ce10">
            <text:p>15 486 389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9716" table:style-name="ce12">
            <text:p>16 149 716</text:p>
          </table:table-cell>
          <table:table-cell office:value-type="float" office:value="296316" table:style-name="ce12">
            <text:p>296 316</text:p>
          </table:table-cell>
          <table:table-cell office:value-type="float" office:value="3657622" table:style-name="ce12">
            <text:p>3 657 622</text:p>
          </table:table-cell>
          <table:table-cell office:value-type="float" office:value="3657622" table:style-name="ce12">
            <text:p>3 657 622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6838" table:style-name="ce12">
            <text:p>20 076 838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19251" table:style-name="ce14">
            <text:p>10 519 251</text:p>
          </table:table-cell>
          <table:table-cell office:value-type="float" office:value="170851" table:style-name="ce14">
            <text:p>170 851</text:p>
          </table:table-cell>
          <table:table-cell office:value-type="float" office:value="1904587" table:style-name="ce14">
            <text:p>1 904 587</text:p>
          </table:table-cell>
          <table:table-cell office:value-type="float" office:value="1904587" table:style-name="ce14">
            <text:p>1 904 58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8138" table:style-name="ce14">
            <text:p>13 198 138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26026" table:style-name="ce10">
            <text:p>11 326 026</text:p>
          </table:table-cell>
          <table:table-cell office:value-type="float" office:value="162726" table:style-name="ce10">
            <text:p>162 726</text:p>
          </table:table-cell>
          <table:table-cell office:value-type="float" office:value="2132283" table:style-name="ce10">
            <text:p>2 132 283</text:p>
          </table:table-cell>
          <table:table-cell office:value-type="float" office:value="2132283" table:style-name="ce10">
            <text:p>2 132 28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72609" table:style-name="ce10">
            <text:p>14 272 609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302508" table:style-name="ce12">
            <text:p>10 302 508</text:p>
          </table:table-cell>
          <table:table-cell office:value-type="float" office:value="193908" table:style-name="ce12">
            <text:p>193 908</text:p>
          </table:table-cell>
          <table:table-cell office:value-type="float" office:value="2606728" table:style-name="ce12">
            <text:p>2 606 728</text:p>
          </table:table-cell>
          <table:table-cell office:value-type="float" office:value="2606728" table:style-name="ce12">
            <text:p>2 606 72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3682000" table:style-name="ce12">
            <text:p>3 68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2000" table:style-name="ce12">
            <text:p>3 542 000</text:p>
          </table:table-cell>
          <table:table-cell office:value-type="float" office:value="0" table:style-name="ce12">
            <text:p>0</text:p>
          </table:table-cell>
          <table:table-cell office:value-type="float" office:value="312000" table:style-name="ce12">
            <text:p>3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80436" table:style-name="ce12">
            <text:p>17 180 436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62021" table:style-name="ce14">
            <text:p>10 162 021</text:p>
          </table:table-cell>
          <table:table-cell office:value-type="float" office:value="178021" table:style-name="ce14">
            <text:p>178 021</text:p>
          </table:table-cell>
          <table:table-cell office:value-type="float" office:value="1676711" table:style-name="ce14">
            <text:p>1 676 711</text:p>
          </table:table-cell>
          <table:table-cell office:value-type="float" office:value="1676711" table:style-name="ce14">
            <text:p>1 676 711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328000" table:style-name="ce14">
            <text:p>328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000" table:style-name="ce14">
            <text:p>208 00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74832" table:style-name="ce14">
            <text:p>12 874 832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1603252" table:style-name="ce10">
            <text:p>31 603 252</text:p>
          </table:table-cell>
          <table:table-cell office:value-type="float" office:value="816952" table:style-name="ce10">
            <text:p>816 952</text:p>
          </table:table-cell>
          <table:table-cell office:value-type="float" office:value="1779907" table:style-name="ce10">
            <text:p>1 779 907</text:p>
          </table:table-cell>
          <table:table-cell office:value-type="float" office:value="1779907" table:style-name="ce10">
            <text:p>1 779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2000" table:style-name="ce10">
            <text:p>5 952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2000" table:style-name="ce10">
            <text:p>4 772 000</text:p>
          </table:table-cell>
          <table:table-cell office:value-type="float" office:value="0" table:style-name="ce10">
            <text:p>0</text:p>
          </table:table-cell>
          <table:table-cell office:value-type="float" office:value="1369000" table:style-name="ce10">
            <text:p>1 3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04159" table:style-name="ce10">
            <text:p>40 704 159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375863" table:style-name="ce12">
            <text:p>9 375 863</text:p>
          </table:table-cell>
          <table:table-cell office:value-type="float" office:value="176263" table:style-name="ce12">
            <text:p>176 263</text:p>
          </table:table-cell>
          <table:table-cell office:value-type="float" office:value="2285966" table:style-name="ce12">
            <text:p>2 285 966</text:p>
          </table:table-cell>
          <table:table-cell office:value-type="float" office:value="2285966" table:style-name="ce12">
            <text:p>2 285 9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4735000" table:style-name="ce12">
            <text:p>4 735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5000" table:style-name="ce12">
            <text:p>4 585 000</text:p>
          </table:table-cell>
          <table:table-cell office:value-type="float" office:value="0" table:style-name="ce12">
            <text:p>0</text:p>
          </table:table-cell>
          <table:table-cell office:value-type="float" office:value="301000" table:style-name="ce12">
            <text:p>301 0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6997229" table:style-name="ce12">
            <text:p>16 997 229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501055" table:style-name="ce14">
            <text:p>14 501 055</text:p>
          </table:table-cell>
          <table:table-cell office:value-type="float" office:value="197555" table:style-name="ce14">
            <text:p>197 555</text:p>
          </table:table-cell>
          <table:table-cell office:value-type="float" office:value="-1689676" table:style-name="ce14">
            <text:p>-1 689 676</text:p>
          </table:table-cell>
          <table:table-cell office:value-type="float" office:value="-1689676" table:style-name="ce14">
            <text:p>-1 689 676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9579" table:style-name="ce14">
            <text:p>13 349 579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062304" table:style-name="ce10">
            <text:p>17 062 304</text:p>
          </table:table-cell>
          <table:table-cell office:value-type="float" office:value="347404" table:style-name="ce10">
            <text:p>347 404</text:p>
          </table:table-cell>
          <table:table-cell office:value-type="float" office:value="1612803" table:style-name="ce10">
            <text:p>1 612 803</text:p>
          </table:table-cell>
          <table:table-cell office:value-type="float" office:value="1612803" table:style-name="ce10">
            <text:p>1 612 803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3546000" table:style-name="ce10">
            <text:p>3 546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6000" table:style-name="ce10">
            <text:p>3 366 000</text:p>
          </table:table-cell>
          <table:table-cell office:value-type="float" office:value="0" table:style-name="ce10">
            <text:p>0</text:p>
          </table:table-cell>
          <table:table-cell office:value-type="float" office:value="733000" table:style-name="ce10">
            <text:p>7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31407" table:style-name="ce10">
            <text:p>23 731 407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990260" table:style-name="ce12">
            <text:p>8 990 260</text:p>
          </table:table-cell>
          <table:table-cell office:value-type="float" office:value="141360" table:style-name="ce12">
            <text:p>141 360</text:p>
          </table:table-cell>
          <table:table-cell office:value-type="float" office:value="2892810" table:style-name="ce12">
            <text:p>2 892 810</text:p>
          </table:table-cell>
          <table:table-cell office:value-type="float" office:value="2892810" table:style-name="ce12">
            <text:p>2 892 81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000" table:style-name="ce12">
            <text:p>59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8370" table:style-name="ce12">
            <text:p>13 248 370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030751" table:style-name="ce14">
            <text:p>16 030 751</text:p>
          </table:table-cell>
          <table:table-cell office:value-type="float" office:value="360451" table:style-name="ce14">
            <text:p>360 451</text:p>
          </table:table-cell>
          <table:table-cell office:value-type="float" office:value="5542034" table:style-name="ce14">
            <text:p>5 542 034</text:p>
          </table:table-cell>
          <table:table-cell office:value-type="float" office:value="5542034" table:style-name="ce14">
            <text:p>5 542 034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3187000" table:style-name="ce14">
            <text:p>3 187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7000" table:style-name="ce14">
            <text:p>3 127 000</text:p>
          </table:table-cell>
          <table:table-cell office:value-type="float" office:value="0" table:style-name="ce14">
            <text:p>0</text:p>
          </table:table-cell>
          <table:table-cell office:value-type="float" office:value="1281000" table:style-name="ce14">
            <text:p>1 2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95885" table:style-name="ce14">
            <text:p>26 195 885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45743" table:style-name="ce10">
            <text:p>4 545 743</text:p>
          </table:table-cell>
          <table:table-cell office:value-type="float" office:value="63943" table:style-name="ce10">
            <text:p>63 943</text:p>
          </table:table-cell>
          <table:table-cell office:value-type="float" office:value="1831480" table:style-name="ce10">
            <text:p>1 831 480</text:p>
          </table:table-cell>
          <table:table-cell office:value-type="float" office:value="1831480" table:style-name="ce10">
            <text:p>1 831 48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3000" table:style-name="ce10">
            <text:p>93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" table:style-name="ce10">
            <text:p>83 00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523" table:style-name="ce10">
            <text:p>7 249 523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063989" table:style-name="ce12">
            <text:p>19 063 989</text:p>
          </table:table-cell>
          <table:table-cell office:value-type="float" office:value="331389" table:style-name="ce12">
            <text:p>331 389</text:p>
          </table:table-cell>
          <table:table-cell office:value-type="float" office:value="-865781" table:style-name="ce12">
            <text:p>-865 781</text:p>
          </table:table-cell>
          <table:table-cell office:value-type="float" office:value="-865781" table:style-name="ce12">
            <text:p>-865 781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67508" table:style-name="ce12">
            <text:p>18 867 508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42218" table:style-name="ce14">
            <text:p>21 542 218</text:p>
          </table:table-cell>
          <table:table-cell office:value-type="float" office:value="416318" table:style-name="ce14">
            <text:p>416 318</text:p>
          </table:table-cell>
          <table:table-cell office:value-type="float" office:value="5263289" table:style-name="ce14">
            <text:p>5 263 289</text:p>
          </table:table-cell>
          <table:table-cell office:value-type="float" office:value="5263289" table:style-name="ce14">
            <text:p>5 263 289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841000" table:style-name="ce14">
            <text:p>841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000" table:style-name="ce14">
            <text:p>7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86007" table:style-name="ce14">
            <text:p>28 186 007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8968075" table:style-name="ce10">
            <text:p>58 968 075</text:p>
          </table:table-cell>
          <table:table-cell office:value-type="float" office:value="1566375" table:style-name="ce10">
            <text:p>1 566 375</text:p>
          </table:table-cell>
          <table:table-cell office:value-type="float" office:value="771817" table:style-name="ce10">
            <text:p>771 817</text:p>
          </table:table-cell>
          <table:table-cell office:value-type="float" office:value="771817" table:style-name="ce10">
            <text:p>771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1000" table:style-name="ce10">
            <text:p>4 77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1000" table:style-name="ce10">
            <text:p>4 771 000</text:p>
          </table:table-cell>
          <table:table-cell office:value-type="float" office:value="0" table:style-name="ce10">
            <text:p>0</text:p>
          </table:table-cell>
          <table:table-cell office:value-type="float" office:value="2219000" table:style-name="ce10">
            <text:p>2 2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29892" table:style-name="ce10">
            <text:p>66 729 892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9485044" table:style-name="ce12">
            <text:p>99 485 044</text:p>
          </table:table-cell>
          <table:table-cell office:value-type="float" office:value="2769844" table:style-name="ce12">
            <text:p>2 769 844</text:p>
          </table:table-cell>
          <table:table-cell office:value-type="float" office:value="-356953" table:style-name="ce12">
            <text:p>-356 953</text:p>
          </table:table-cell>
          <table:table-cell office:value-type="float" office:value="-356953" table:style-name="ce12">
            <text:p>-356 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4000" table:style-name="ce12">
            <text:p>5 524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9000" table:style-name="ce12">
            <text:p>5 309 000</text:p>
          </table:table-cell>
          <table:table-cell office:value-type="float" office:value="0" table:style-name="ce12">
            <text:p>0</text:p>
          </table:table-cell>
          <table:table-cell office:value-type="float" office:value="2709000" table:style-name="ce12">
            <text:p>2 7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61091" table:style-name="ce12">
            <text:p>107 361 091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247572" table:style-name="ce14">
            <text:p>57 247 572</text:p>
          </table:table-cell>
          <table:table-cell office:value-type="float" office:value="1345172" table:style-name="ce14">
            <text:p>1 345 172</text:p>
          </table:table-cell>
          <table:table-cell office:value-type="float" office:value="14703214" table:style-name="ce14">
            <text:p>14 703 214</text:p>
          </table:table-cell>
          <table:table-cell office:value-type="float" office:value="14703214" table:style-name="ce14">
            <text:p>14 703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90786" table:style-name="ce14">
            <text:p>72 090 786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258490" table:style-name="ce10">
            <text:p>10 258 490</text:p>
          </table:table-cell>
          <table:table-cell office:value-type="float" office:value="152690" table:style-name="ce10">
            <text:p>152 690</text:p>
          </table:table-cell>
          <table:table-cell office:value-type="float" office:value="2406838" table:style-name="ce10">
            <text:p>2 406 838</text:p>
          </table:table-cell>
          <table:table-cell office:value-type="float" office:value="2406838" table:style-name="ce10">
            <text:p>2 406 838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2728" table:style-name="ce10">
            <text:p>13 312 728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427307" table:style-name="ce12">
            <text:p>8 427 307</text:p>
          </table:table-cell>
          <table:table-cell office:value-type="float" office:value="123707" table:style-name="ce12">
            <text:p>123 707</text:p>
          </table:table-cell>
          <table:table-cell office:value-type="float" office:value="2038932" table:style-name="ce12">
            <text:p>2 038 932</text:p>
          </table:table-cell>
          <table:table-cell office:value-type="float" office:value="2038932" table:style-name="ce12">
            <text:p>2 038 93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560700" table:style-name="ce12">
            <text:p>560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000" table:style-name="ce12">
            <text:p>3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4139" table:style-name="ce12">
            <text:p>11 304 139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537704" table:style-name="ce14">
            <text:p>21 537 704</text:p>
          </table:table-cell>
          <table:table-cell office:value-type="float" office:value="501604" table:style-name="ce14">
            <text:p>501 604</text:p>
          </table:table-cell>
          <table:table-cell office:value-type="float" office:value="859338" table:style-name="ce14">
            <text:p>859 338</text:p>
          </table:table-cell>
          <table:table-cell office:value-type="float" office:value="859338" table:style-name="ce14">
            <text:p>859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49242" table:style-name="ce14">
            <text:p>22 749 242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882259" table:style-name="ce10">
            <text:p>19 882 259</text:p>
          </table:table-cell>
          <table:table-cell office:value-type="float" office:value="488559" table:style-name="ce10">
            <text:p>488 559</text:p>
          </table:table-cell>
          <table:table-cell office:value-type="float" office:value="-1983957" table:style-name="ce10">
            <text:p>-1 983 957</text:p>
          </table:table-cell>
          <table:table-cell office:value-type="float" office:value="-1983957" table:style-name="ce10">
            <text:p>-1 983 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8000" table:style-name="ce10">
            <text:p>2 0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8000" table:style-name="ce10">
            <text:p>2 078 00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0300202" table:style-name="ce10">
            <text:p>20 300 202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358030" table:style-name="ce12">
            <text:p>13 358 030</text:p>
          </table:table-cell>
          <table:table-cell office:value-type="float" office:value="315430" table:style-name="ce12">
            <text:p>315 430</text:p>
          </table:table-cell>
          <table:table-cell office:value-type="float" office:value="4103246" table:style-name="ce12">
            <text:p>4 103 246</text:p>
          </table:table-cell>
          <table:table-cell office:value-type="float" office:value="4103246" table:style-name="ce12">
            <text:p>4 103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26276" table:style-name="ce12">
            <text:p>17 526 276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36995" table:style-name="ce14">
            <text:p>22 836 995</text:p>
          </table:table-cell>
          <table:table-cell office:value-type="float" office:value="507395" table:style-name="ce14">
            <text:p>507 395</text:p>
          </table:table-cell>
          <table:table-cell office:value-type="float" office:value="9365473" table:style-name="ce14">
            <text:p>9 365 473</text:p>
          </table:table-cell>
          <table:table-cell office:value-type="float" office:value="9365473" table:style-name="ce14">
            <text:p>9 365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000" table:style-name="ce14">
            <text:p>6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000" table:style-name="ce14">
            <text:p>624 000</text:p>
          </table:table-cell>
          <table:table-cell office:value-type="float" office:value="0" table:style-name="ce14">
            <text:p>0</text:p>
          </table:table-cell>
          <table:table-cell office:value-type="float" office:value="1695000" table:style-name="ce14">
            <text:p>1 6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21468" table:style-name="ce14">
            <text:p>34 521 468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8047196" table:style-name="ce10">
            <text:p>28 047 196</text:p>
          </table:table-cell>
          <table:table-cell office:value-type="float" office:value="634996" table:style-name="ce10">
            <text:p>634 996</text:p>
          </table:table-cell>
          <table:table-cell office:value-type="float" office:value="6274165" table:style-name="ce10">
            <text:p>6 274 165</text:p>
          </table:table-cell>
          <table:table-cell office:value-type="float" office:value="6274165" table:style-name="ce10">
            <text:p>6 274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36361" table:style-name="ce10">
            <text:p>34 336 361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226462" table:style-name="ce12">
            <text:p>7 226 462</text:p>
          </table:table-cell>
          <table:table-cell office:value-type="float" office:value="131762" table:style-name="ce12">
            <text:p>131 762</text:p>
          </table:table-cell>
          <table:table-cell office:value-type="float" office:value="1392264" table:style-name="ce12">
            <text:p>1 392 264</text:p>
          </table:table-cell>
          <table:table-cell office:value-type="float" office:value="1392264" table:style-name="ce12">
            <text:p>1 392 26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9926" table:style-name="ce12">
            <text:p>9 189 926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44472" table:style-name="ce14">
            <text:p>6 544 472</text:p>
          </table:table-cell>
          <table:table-cell office:value-type="float" office:value="83972" table:style-name="ce14">
            <text:p>83 972</text:p>
          </table:table-cell>
          <table:table-cell office:value-type="float" office:value="-60155" table:style-name="ce14">
            <text:p>-60 155</text:p>
          </table:table-cell>
          <table:table-cell office:value-type="float" office:value="-60155" table:style-name="ce14">
            <text:p>-60 15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1617" table:style-name="ce14">
            <text:p>7 041 617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90378" table:style-name="ce10">
            <text:p>13 390 378</text:p>
          </table:table-cell>
          <table:table-cell office:value-type="float" office:value="235178" table:style-name="ce10">
            <text:p>235 178</text:p>
          </table:table-cell>
          <table:table-cell office:value-type="float" office:value="5290024" table:style-name="ce10">
            <text:p>5 290 024</text:p>
          </table:table-cell>
          <table:table-cell office:value-type="float" office:value="5290024" table:style-name="ce10">
            <text:p>5 290 024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52302" table:style-name="ce10">
            <text:p>19 052 302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94131" table:style-name="ce12">
            <text:p>4 294 131</text:p>
          </table:table-cell>
          <table:table-cell office:value-type="float" office:value="49831" table:style-name="ce12">
            <text:p>49 831</text:p>
          </table:table-cell>
          <table:table-cell office:value-type="float" office:value="1216546" table:style-name="ce12">
            <text:p>1 216 546</text:p>
          </table:table-cell>
          <table:table-cell office:value-type="float" office:value="1216546" table:style-name="ce12">
            <text:p>1 216 5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1300" table:style-name="ce12">
            <text:p>121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" table:style-name="ce12">
            <text:p>6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6277" table:style-name="ce12">
            <text:p>6 186 277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754900" table:style-name="ce14">
            <text:p>19 754 900</text:p>
          </table:table-cell>
          <table:table-cell office:value-type="float" office:value="437800" table:style-name="ce14">
            <text:p>437 800</text:p>
          </table:table-cell>
          <table:table-cell office:value-type="float" office:value="6000569" table:style-name="ce14">
            <text:p>6 000 569</text:p>
          </table:table-cell>
          <table:table-cell office:value-type="float" office:value="6000569" table:style-name="ce14">
            <text:p>6 000 5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55469" table:style-name="ce14">
            <text:p>25 755 469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66495" table:style-name="ce10">
            <text:p>12 266 495</text:p>
          </table:table-cell>
          <table:table-cell office:value-type="float" office:value="302095" table:style-name="ce10">
            <text:p>302 095</text:p>
          </table:table-cell>
          <table:table-cell office:value-type="float" office:value="3444449" table:style-name="ce10">
            <text:p>3 444 449</text:p>
          </table:table-cell>
          <table:table-cell office:value-type="float" office:value="3444449" table:style-name="ce10">
            <text:p>3 444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000" table:style-name="ce10">
            <text:p>344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000" table:style-name="ce10">
            <text:p>319 000</text:p>
          </table:table-cell>
          <table:table-cell office:value-type="float" office:value="0" table:style-name="ce10">
            <text:p>0</text:p>
          </table:table-cell>
          <table:table-cell office:value-type="float" office:value="268000" table:style-name="ce10">
            <text:p>268 0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6630744" table:style-name="ce10">
            <text:p>16 630 744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30298" table:style-name="ce12">
            <text:p>24 930 298</text:p>
          </table:table-cell>
          <table:table-cell office:value-type="float" office:value="610598" table:style-name="ce12">
            <text:p>610 598</text:p>
          </table:table-cell>
          <table:table-cell office:value-type="float" office:value="7184562" table:style-name="ce12">
            <text:p>7 184 562</text:p>
          </table:table-cell>
          <table:table-cell office:value-type="float" office:value="7184562" table:style-name="ce12">
            <text:p>7 184 5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32542060" table:style-name="ce12">
            <text:p>32 542 060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65094" table:style-name="ce14">
            <text:p>20 365 094</text:p>
          </table:table-cell>
          <table:table-cell office:value-type="float" office:value="519094" table:style-name="ce14">
            <text:p>519 094</text:p>
          </table:table-cell>
          <table:table-cell office:value-type="float" office:value="5737753" table:style-name="ce14">
            <text:p>5 737 753</text:p>
          </table:table-cell>
          <table:table-cell office:value-type="float" office:value="5737753" table:style-name="ce14">
            <text:p>5 737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6559747" table:style-name="ce14">
            <text:p>26 559 747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069314" table:style-name="ce10">
            <text:p>23 069 314</text:p>
          </table:table-cell>
          <table:table-cell office:value-type="float" office:value="532214" table:style-name="ce10">
            <text:p>532 214</text:p>
          </table:table-cell>
          <table:table-cell office:value-type="float" office:value="4306966" table:style-name="ce10">
            <text:p>4 306 966</text:p>
          </table:table-cell>
          <table:table-cell office:value-type="float" office:value="4306966" table:style-name="ce10">
            <text:p>4 306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7100" table:style-name="ce10">
            <text:p>2 267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6000" table:style-name="ce10">
            <text:p>1 896 000</text:p>
          </table:table-cell>
          <table:table-cell office:value-type="float" office:value="0" table:style-name="ce10">
            <text:p>0</text:p>
          </table:table-cell>
          <table:table-cell office:value-type="float" office:value="533000" table:style-name="ce10">
            <text:p>5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76380" table:style-name="ce10">
            <text:p>30 176 380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401103" table:style-name="ce12">
            <text:p>15 401 103</text:p>
          </table:table-cell>
          <table:table-cell office:value-type="float" office:value="336503" table:style-name="ce12">
            <text:p>336 503</text:p>
          </table:table-cell>
          <table:table-cell office:value-type="float" office:value="4970096" table:style-name="ce12">
            <text:p>4 970 096</text:p>
          </table:table-cell>
          <table:table-cell office:value-type="float" office:value="4970096" table:style-name="ce12">
            <text:p>4 970 096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26799" table:style-name="ce12">
            <text:p>20 826 799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06311" table:style-name="ce14">
            <text:p>21 306 311</text:p>
          </table:table-cell>
          <table:table-cell office:value-type="float" office:value="434011" table:style-name="ce14">
            <text:p>434 011</text:p>
          </table:table-cell>
          <table:table-cell office:value-type="float" office:value="5505623" table:style-name="ce14">
            <text:p>5 505 623</text:p>
          </table:table-cell>
          <table:table-cell office:value-type="float" office:value="5505623" table:style-name="ce14">
            <text:p>5 505 623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88834" table:style-name="ce14">
            <text:p>27 188 834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930025" table:style-name="ce10">
            <text:p>8 930 025</text:p>
          </table:table-cell>
          <table:table-cell office:value-type="float" office:value="156325" table:style-name="ce10">
            <text:p>156 325</text:p>
          </table:table-cell>
          <table:table-cell office:value-type="float" office:value="2511049" table:style-name="ce10">
            <text:p>2 511 049</text:p>
          </table:table-cell>
          <table:table-cell office:value-type="float" office:value="2511049" table:style-name="ce10">
            <text:p>2 511 04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00" table:style-name="ce10">
            <text:p>2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6774" table:style-name="ce10">
            <text:p>12 416 774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338138" table:style-name="ce12">
            <text:p>7 338 138</text:p>
          </table:table-cell>
          <table:table-cell office:value-type="float" office:value="121838" table:style-name="ce12">
            <text:p>121 838</text:p>
          </table:table-cell>
          <table:table-cell office:value-type="float" office:value="1742115" table:style-name="ce12">
            <text:p>1 742 115</text:p>
          </table:table-cell>
          <table:table-cell office:value-type="float" office:value="1742115" table:style-name="ce12">
            <text:p>1 742 11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392000" table:style-name="ce12">
            <text:p>392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000" table:style-name="ce12">
            <text:p>258 00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2453" table:style-name="ce12">
            <text:p>9 922 453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98439" table:style-name="ce14">
            <text:p>4 898 439</text:p>
          </table:table-cell>
          <table:table-cell office:value-type="float" office:value="66539" table:style-name="ce14">
            <text:p>66 539</text:p>
          </table:table-cell>
          <table:table-cell office:value-type="float" office:value="38241" table:style-name="ce14">
            <text:p>38 241</text:p>
          </table:table-cell>
          <table:table-cell office:value-type="float" office:value="38241" table:style-name="ce14">
            <text:p>38 24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4680" table:style-name="ce14">
            <text:p>5 554 680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242348" table:style-name="ce10">
            <text:p>10 242 348</text:p>
          </table:table-cell>
          <table:table-cell office:value-type="float" office:value="208548" table:style-name="ce10">
            <text:p>208 548</text:p>
          </table:table-cell>
          <table:table-cell office:value-type="float" office:value="902508" table:style-name="ce10">
            <text:p>902 508</text:p>
          </table:table-cell>
          <table:table-cell office:value-type="float" office:value="902508" table:style-name="ce10">
            <text:p>902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1216456" table:style-name="ce10">
            <text:p>11 216 456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785519" table:style-name="ce12">
            <text:p>25 785 519</text:p>
          </table:table-cell>
          <table:table-cell office:value-type="float" office:value="555619" table:style-name="ce12">
            <text:p>555 619</text:p>
          </table:table-cell>
          <table:table-cell office:value-type="float" office:value="6766292" table:style-name="ce12">
            <text:p>6 766 292</text:p>
          </table:table-cell>
          <table:table-cell office:value-type="float" office:value="6766292" table:style-name="ce12">
            <text:p>6 766 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2000" table:style-name="ce12">
            <text:p>912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000" table:style-name="ce12">
            <text:p>672 000</text:p>
          </table:table-cell>
          <table:table-cell office:value-type="float" office:value="0" table:style-name="ce12">
            <text:p>0</text:p>
          </table:table-cell>
          <table:table-cell office:value-type="float" office:value="1488000" table:style-name="ce12">
            <text:p>1 4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51811" table:style-name="ce12">
            <text:p>34 951 811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83231" table:style-name="ce14">
            <text:p>10 683 231</text:p>
          </table:table-cell>
          <table:table-cell office:value-type="float" office:value="198631" table:style-name="ce14">
            <text:p>198 631</text:p>
          </table:table-cell>
          <table:table-cell office:value-type="float" office:value="3121065" table:style-name="ce14">
            <text:p>3 121 065</text:p>
          </table:table-cell>
          <table:table-cell office:value-type="float" office:value="3121065" table:style-name="ce14">
            <text:p>3 121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800" table:style-name="ce14">
            <text:p>386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531000" table:style-name="ce14">
            <text:p>5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2096" table:style-name="ce14">
            <text:p>14 722 096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291364" table:style-name="ce10">
            <text:p>15 291 364</text:p>
          </table:table-cell>
          <table:table-cell office:value-type="float" office:value="328364" table:style-name="ce10">
            <text:p>328 364</text:p>
          </table:table-cell>
          <table:table-cell office:value-type="float" office:value="3241297" table:style-name="ce10">
            <text:p>3 241 297</text:p>
          </table:table-cell>
          <table:table-cell office:value-type="float" office:value="3241297" table:style-name="ce10">
            <text:p>3 241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2661" table:style-name="ce10">
            <text:p>18 602 661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82273" table:style-name="ce12">
            <text:p>8 382 273</text:p>
          </table:table-cell>
          <table:table-cell office:value-type="float" office:value="141873" table:style-name="ce12">
            <text:p>141 873</text:p>
          </table:table-cell>
          <table:table-cell office:value-type="float" office:value="2340507" table:style-name="ce12">
            <text:p>2 340 507</text:p>
          </table:table-cell>
          <table:table-cell office:value-type="float" office:value="2340507" table:style-name="ce12">
            <text:p>2 340 50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87380" table:style-name="ce12">
            <text:p>11 287 380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3046" table:style-name="ce14">
            <text:p>10 593 046</text:p>
          </table:table-cell>
          <table:table-cell office:value-type="float" office:value="163046" table:style-name="ce14">
            <text:p>163 046</text:p>
          </table:table-cell>
          <table:table-cell office:value-type="float" office:value="4153514" table:style-name="ce14">
            <text:p>4 153 514</text:p>
          </table:table-cell>
          <table:table-cell office:value-type="float" office:value="4153514" table:style-name="ce14">
            <text:p>4 153 5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0860" table:style-name="ce14">
            <text:p>15 300 860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902526" table:style-name="ce10">
            <text:p>19 902 526</text:p>
          </table:table-cell>
          <table:table-cell office:value-type="float" office:value="380726" table:style-name="ce10">
            <text:p>380 726</text:p>
          </table:table-cell>
          <table:table-cell office:value-type="float" office:value="1979964" table:style-name="ce10">
            <text:p>1 979 964</text:p>
          </table:table-cell>
          <table:table-cell office:value-type="float" office:value="1979964" table:style-name="ce10">
            <text:p>1 979 964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83890" table:style-name="ce10">
            <text:p>22 783 890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415514" table:style-name="ce12">
            <text:p>16 415 514</text:p>
          </table:table-cell>
          <table:table-cell office:value-type="float" office:value="308814" table:style-name="ce12">
            <text:p>308 814</text:p>
          </table:table-cell>
          <table:table-cell office:value-type="float" office:value="6863902" table:style-name="ce12">
            <text:p>6 863 902</text:p>
          </table:table-cell>
          <table:table-cell office:value-type="float" office:value="6863902" table:style-name="ce12">
            <text:p>6 863 902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36316" table:style-name="ce12">
            <text:p>24 136 316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904522" table:style-name="ce14">
            <text:p>6 904 522</text:p>
          </table:table-cell>
          <table:table-cell office:value-type="float" office:value="111122" table:style-name="ce14">
            <text:p>111 122</text:p>
          </table:table-cell>
          <table:table-cell office:value-type="float" office:value="2756884" table:style-name="ce14">
            <text:p>2 756 884</text:p>
          </table:table-cell>
          <table:table-cell office:value-type="float" office:value="2756884" table:style-name="ce14">
            <text:p>2 756 8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8706" table:style-name="ce14">
            <text:p>10 218 706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115883" table:style-name="ce10">
            <text:p>6 115 883</text:p>
          </table:table-cell>
          <table:table-cell office:value-type="float" office:value="74583" table:style-name="ce10">
            <text:p>74 583</text:p>
          </table:table-cell>
          <table:table-cell office:value-type="float" office:value="1675802" table:style-name="ce10">
            <text:p>1 675 802</text:p>
          </table:table-cell>
          <table:table-cell office:value-type="float" office:value="1675802" table:style-name="ce10">
            <text:p>1 675 80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0985" table:style-name="ce10">
            <text:p>8 370 985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460266" table:style-name="ce12">
            <text:p>7 460 266</text:p>
          </table:table-cell>
          <table:table-cell office:value-type="float" office:value="106466" table:style-name="ce12">
            <text:p>106 466</text:p>
          </table:table-cell>
          <table:table-cell office:value-type="float" office:value="2153137" table:style-name="ce12">
            <text:p>2 153 137</text:p>
          </table:table-cell>
          <table:table-cell office:value-type="float" office:value="2153137" table:style-name="ce12">
            <text:p>2 153 13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7703" table:style-name="ce12">
            <text:p>10 237 703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693968" table:style-name="ce14">
            <text:p>13 693 968</text:p>
          </table:table-cell>
          <table:table-cell office:value-type="float" office:value="176168" table:style-name="ce14">
            <text:p>176 168</text:p>
          </table:table-cell>
          <table:table-cell office:value-type="float" office:value="2659442" table:style-name="ce14">
            <text:p>2 659 442</text:p>
          </table:table-cell>
          <table:table-cell office:value-type="float" office:value="2659442" table:style-name="ce14">
            <text:p>2 659 442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2910" table:style-name="ce14">
            <text:p>16 882 910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64574191" table:style-name="ce10">
            <text:p>364 574 191</text:p>
          </table:table-cell>
          <table:table-cell office:value-type="float" office:value="11514091" table:style-name="ce10">
            <text:p>11 514 091</text:p>
          </table:table-cell>
          <table:table-cell office:value-type="float" office:value="-21029802" table:style-name="ce10">
            <text:p>-21 029 802</text:p>
          </table:table-cell>
          <table:table-cell office:value-type="float" office:value="-21029802" table:style-name="ce10">
            <text:p>-21 029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4000" table:style-name="ce10">
            <text:p>6 764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4000" table:style-name="ce10">
            <text:p>5 5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57217989" table:style-name="ce10">
            <text:p>357 217 989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351632" table:style-name="ce12">
            <text:p>11 351 632</text:p>
          </table:table-cell>
          <table:table-cell office:value-type="float" office:value="231332" table:style-name="ce12">
            <text:p>231 332</text:p>
          </table:table-cell>
          <table:table-cell office:value-type="float" office:value="3141170" table:style-name="ce12">
            <text:p>3 141 170</text:p>
          </table:table-cell>
          <table:table-cell office:value-type="float" office:value="3141170" table:style-name="ce12">
            <text:p>3 141 170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1159000" table:style-name="ce12">
            <text:p>1 159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000" table:style-name="ce12">
            <text:p>1 1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35002" table:style-name="ce12">
            <text:p>16 235 002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57034" table:style-name="ce14">
            <text:p>4 257 034</text:p>
          </table:table-cell>
          <table:table-cell office:value-type="float" office:value="45934" table:style-name="ce14">
            <text:p>45 934</text:p>
          </table:table-cell>
          <table:table-cell office:value-type="float" office:value="725446" table:style-name="ce14">
            <text:p>725 446</text:p>
          </table:table-cell>
          <table:table-cell office:value-type="float" office:value="725446" table:style-name="ce14">
            <text:p>725 4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" table:style-name="ce14">
            <text:p>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8780" table:style-name="ce14">
            <text:p>5 608 780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3077523" table:style-name="ce10">
            <text:p>13 077 523</text:p>
          </table:table-cell>
          <table:table-cell office:value-type="float" office:value="246923" table:style-name="ce10">
            <text:p>246 923</text:p>
          </table:table-cell>
          <table:table-cell office:value-type="float" office:value="4891854" table:style-name="ce10">
            <text:p>4 891 854</text:p>
          </table:table-cell>
          <table:table-cell office:value-type="float" office:value="4891854" table:style-name="ce10">
            <text:p>4 891 854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68477" table:style-name="ce10">
            <text:p>18 268 477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640851" table:style-name="ce12">
            <text:p>13 640 851</text:p>
          </table:table-cell>
          <table:table-cell office:value-type="float" office:value="282751" table:style-name="ce12">
            <text:p>282 751</text:p>
          </table:table-cell>
          <table:table-cell office:value-type="float" office:value="-2258683" table:style-name="ce12">
            <text:p>-2 258 683</text:p>
          </table:table-cell>
          <table:table-cell office:value-type="float" office:value="-2258683" table:style-name="ce12">
            <text:p>-2 258 6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11630368" table:style-name="ce12">
            <text:p>11 630 368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542852" table:style-name="ce14">
            <text:p>12 542 852</text:p>
          </table:table-cell>
          <table:table-cell office:value-type="float" office:value="296152" table:style-name="ce14">
            <text:p>296 152</text:p>
          </table:table-cell>
          <table:table-cell office:value-type="float" office:value="4510814" table:style-name="ce14">
            <text:p>4 510 814</text:p>
          </table:table-cell>
          <table:table-cell office:value-type="float" office:value="4510814" table:style-name="ce14">
            <text:p>4 510 814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4164000" table:style-name="ce14">
            <text:p>4 164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4000" table:style-name="ce14">
            <text:p>3 794 000</text:p>
          </table:table-cell>
          <table:table-cell office:value-type="float" office:value="0" table:style-name="ce14">
            <text:p>0</text:p>
          </table:table-cell>
          <table:table-cell office:value-type="float" office:value="997000" table:style-name="ce14">
            <text:p>9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00966" table:style-name="ce14">
            <text:p>22 900 966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930272" table:style-name="ce10">
            <text:p>6 930 272</text:p>
          </table:table-cell>
          <table:table-cell office:value-type="float" office:value="89572" table:style-name="ce10">
            <text:p>89 572</text:p>
          </table:table-cell>
          <table:table-cell office:value-type="float" office:value="1919792" table:style-name="ce10">
            <text:p>1 919 792</text:p>
          </table:table-cell>
          <table:table-cell office:value-type="float" office:value="1919792" table:style-name="ce10">
            <text:p>1 919 79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5364" table:style-name="ce10">
            <text:p>9 775 364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780690" table:style-name="ce12">
            <text:p>18 780 690</text:p>
          </table:table-cell>
          <table:table-cell office:value-type="float" office:value="362590" table:style-name="ce12">
            <text:p>362 590</text:p>
          </table:table-cell>
          <table:table-cell office:value-type="float" office:value="10034931" table:style-name="ce12">
            <text:p>10 034 931</text:p>
          </table:table-cell>
          <table:table-cell office:value-type="float" office:value="10034931" table:style-name="ce12">
            <text:p>10 034 931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997000" table:style-name="ce12">
            <text:p>997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7000" table:style-name="ce12">
            <text:p>457 000</text:p>
          </table:table-cell>
          <table:table-cell office:value-type="float" office:value="0" table:style-name="ce12">
            <text:p>0</text:p>
          </table:table-cell>
          <table:table-cell office:value-type="float" office:value="1252000" table:style-name="ce12">
            <text:p>1 25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33421" table:style-name="ce12">
            <text:p>31 233 421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536115" table:style-name="ce14">
            <text:p>12 536 115</text:p>
          </table:table-cell>
          <table:table-cell office:value-type="float" office:value="289115" table:style-name="ce14">
            <text:p>289 115</text:p>
          </table:table-cell>
          <table:table-cell office:value-type="float" office:value="7006779" table:style-name="ce14">
            <text:p>7 006 779</text:p>
          </table:table-cell>
          <table:table-cell office:value-type="float" office:value="7006779" table:style-name="ce14">
            <text:p>7 006 779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2921000" table:style-name="ce14">
            <text:p>2 921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1000" table:style-name="ce14">
            <text:p>2 551 000</text:p>
          </table:table-cell>
          <table:table-cell office:value-type="float" office:value="0" table:style-name="ce14">
            <text:p>0</text:p>
          </table:table-cell>
          <table:table-cell office:value-type="float" office:value="915000" table:style-name="ce14">
            <text:p>9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18494" table:style-name="ce14">
            <text:p>24 018 494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544113" table:style-name="ce10">
            <text:p>10 544 113</text:p>
          </table:table-cell>
          <table:table-cell office:value-type="float" office:value="170313" table:style-name="ce10">
            <text:p>170 313</text:p>
          </table:table-cell>
          <table:table-cell office:value-type="float" office:value="3508955" table:style-name="ce10">
            <text:p>3 508 955</text:p>
          </table:table-cell>
          <table:table-cell office:value-type="float" office:value="3508955" table:style-name="ce10">
            <text:p>3 508 955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68868" table:style-name="ce10">
            <text:p>14 568 868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80492" table:style-name="ce12">
            <text:p>4 180 492</text:p>
          </table:table-cell>
          <table:table-cell office:value-type="float" office:value="45792" table:style-name="ce12">
            <text:p>45 792</text:p>
          </table:table-cell>
          <table:table-cell office:value-type="float" office:value="1184346" table:style-name="ce12">
            <text:p>1 184 346</text:p>
          </table:table-cell>
          <table:table-cell office:value-type="float" office:value="1184346" table:style-name="ce12">
            <text:p>1 184 3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9138" table:style-name="ce12">
            <text:p>5 939 138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78686" table:style-name="ce14">
            <text:p>4 678 686</text:p>
          </table:table-cell>
          <table:table-cell office:value-type="float" office:value="50186" table:style-name="ce14">
            <text:p>50 186</text:p>
          </table:table-cell>
          <table:table-cell office:value-type="float" office:value="1222099" table:style-name="ce14">
            <text:p>1 222 099</text:p>
          </table:table-cell>
          <table:table-cell office:value-type="float" office:value="1222099" table:style-name="ce14">
            <text:p>1 222 0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5085" table:style-name="ce14">
            <text:p>6 465 085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528447" table:style-name="ce10">
            <text:p>17 528 447</text:p>
          </table:table-cell>
          <table:table-cell office:value-type="float" office:value="401247" table:style-name="ce10">
            <text:p>401 247</text:p>
          </table:table-cell>
          <table:table-cell office:value-type="float" office:value="6199983" table:style-name="ce10">
            <text:p>6 199 983</text:p>
          </table:table-cell>
          <table:table-cell office:value-type="float" office:value="6199983" table:style-name="ce10">
            <text:p>6 199 983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2274000" table:style-name="ce10">
            <text:p>2 274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4000" table:style-name="ce10">
            <text:p>2 1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71030" table:style-name="ce10">
            <text:p>26 871 030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356200" table:style-name="ce12">
            <text:p>8 356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3408755" table:style-name="ce12">
            <text:p>3 408 755</text:p>
          </table:table-cell>
          <table:table-cell office:value-type="float" office:value="3408755" table:style-name="ce12">
            <text:p>3 408 75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59255" table:style-name="ce12">
            <text:p>12 359 255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948582" table:style-name="ce14">
            <text:p>10 948 582</text:p>
          </table:table-cell>
          <table:table-cell office:value-type="float" office:value="221582" table:style-name="ce14">
            <text:p>221 582</text:p>
          </table:table-cell>
          <table:table-cell office:value-type="float" office:value="4121267" table:style-name="ce14">
            <text:p>4 121 267</text:p>
          </table:table-cell>
          <table:table-cell office:value-type="float" office:value="4121267" table:style-name="ce14">
            <text:p>4 121 267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624000" table:style-name="ce14">
            <text:p>624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000" table:style-name="ce14">
            <text:p>274 000</text:p>
          </table:table-cell>
          <table:table-cell office:value-type="float" office:value="0" table:style-name="ce14">
            <text:p>0</text:p>
          </table:table-cell>
          <table:table-cell office:value-type="float" office:value="481000" table:style-name="ce14">
            <text:p>4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24749" table:style-name="ce14">
            <text:p>16 724 749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755091" table:style-name="ce10">
            <text:p>29 755 091</text:p>
          </table:table-cell>
          <table:table-cell office:value-type="float" office:value="701691" table:style-name="ce10">
            <text:p>701 691</text:p>
          </table:table-cell>
          <table:table-cell office:value-type="float" office:value="10677860" table:style-name="ce10">
            <text:p>10 677 860</text:p>
          </table:table-cell>
          <table:table-cell office:value-type="float" office:value="10677860" table:style-name="ce10">
            <text:p>10 677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7000" table:style-name="ce10">
            <text:p>4 757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7000" table:style-name="ce10">
            <text:p>4 657 000</text:p>
          </table:table-cell>
          <table:table-cell office:value-type="float" office:value="0" table:style-name="ce10">
            <text:p>0</text:p>
          </table:table-cell>
          <table:table-cell office:value-type="float" office:value="1432000" table:style-name="ce10">
            <text:p>1 4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21951" table:style-name="ce10">
            <text:p>46 621 951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720060" table:style-name="ce12">
            <text:p>14 720 060</text:p>
          </table:table-cell>
          <table:table-cell office:value-type="float" office:value="271760" table:style-name="ce12">
            <text:p>271 760</text:p>
          </table:table-cell>
          <table:table-cell office:value-type="float" office:value="3495535" table:style-name="ce12">
            <text:p>3 495 535</text:p>
          </table:table-cell>
          <table:table-cell office:value-type="float" office:value="3495535" table:style-name="ce12">
            <text:p>3 495 535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58195" table:style-name="ce12">
            <text:p>19 058 195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523668" table:style-name="ce14">
            <text:p>6 523 668</text:p>
          </table:table-cell>
          <table:table-cell office:value-type="float" office:value="95468" table:style-name="ce14">
            <text:p>95 468</text:p>
          </table:table-cell>
          <table:table-cell office:value-type="float" office:value="3343073" table:style-name="ce14">
            <text:p>3 343 073</text:p>
          </table:table-cell>
          <table:table-cell office:value-type="float" office:value="3343073" table:style-name="ce14">
            <text:p>3 343 07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51041" table:style-name="ce14">
            <text:p>10 451 041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754140" table:style-name="ce10">
            <text:p>17 754 140</text:p>
          </table:table-cell>
          <table:table-cell office:value-type="float" office:value="368740" table:style-name="ce10">
            <text:p>368 740</text:p>
          </table:table-cell>
          <table:table-cell office:value-type="float" office:value="9125460" table:style-name="ce10">
            <text:p>9 125 460</text:p>
          </table:table-cell>
          <table:table-cell office:value-type="float" office:value="9125460" table:style-name="ce10">
            <text:p>9 125 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69600" table:style-name="ce10">
            <text:p>27 369 600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9584005" table:style-name="ce12">
            <text:p>39 584 005</text:p>
          </table:table-cell>
          <table:table-cell office:value-type="float" office:value="972705" table:style-name="ce12">
            <text:p>972 705</text:p>
          </table:table-cell>
          <table:table-cell office:value-type="float" office:value="14944807" table:style-name="ce12">
            <text:p>14 944 807</text:p>
          </table:table-cell>
          <table:table-cell office:value-type="float" office:value="14944807" table:style-name="ce12">
            <text:p>14 944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58812" table:style-name="ce12">
            <text:p>54 658 812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700190" table:style-name="ce14">
            <text:p>19 700 190</text:p>
          </table:table-cell>
          <table:table-cell office:value-type="float" office:value="552590" table:style-name="ce14">
            <text:p>552 590</text:p>
          </table:table-cell>
          <table:table-cell office:value-type="float" office:value="9219292" table:style-name="ce14">
            <text:p>9 219 292</text:p>
          </table:table-cell>
          <table:table-cell office:value-type="float" office:value="9219292" table:style-name="ce14">
            <text:p>9 219 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9590682" table:style-name="ce14">
            <text:p>29 590 682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826728" table:style-name="ce10">
            <text:p>14 826 728</text:p>
          </table:table-cell>
          <table:table-cell office:value-type="float" office:value="386728" table:style-name="ce10">
            <text:p>386 728</text:p>
          </table:table-cell>
          <table:table-cell office:value-type="float" office:value="5038184" table:style-name="ce10">
            <text:p>5 038 184</text:p>
          </table:table-cell>
          <table:table-cell office:value-type="float" office:value="5038184" table:style-name="ce10">
            <text:p>5 038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7000" table:style-name="ce10">
            <text:p>3 467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7000" table:style-name="ce10">
            <text:p>3 41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31912" table:style-name="ce10">
            <text:p>23 331 912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1189542" table:style-name="ce12">
            <text:p>31 189 542</text:p>
          </table:table-cell>
          <table:table-cell office:value-type="float" office:value="896442" table:style-name="ce12">
            <text:p>896 442</text:p>
          </table:table-cell>
          <table:table-cell office:value-type="float" office:value="6353667" table:style-name="ce12">
            <text:p>6 353 667</text:p>
          </table:table-cell>
          <table:table-cell office:value-type="float" office:value="6353667" table:style-name="ce12">
            <text:p>6 353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7819109" table:style-name="ce12">
            <text:p>37 819 109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4305412" table:style-name="ce14">
            <text:p>4 305 412</text:p>
          </table:table-cell>
          <table:table-cell office:value-type="float" office:value="821812" table:style-name="ce14">
            <text:p>821 812</text:p>
          </table:table-cell>
          <table:table-cell office:value-type="float" office:value="5193518" table:style-name="ce14">
            <text:p>5 193 518</text:p>
          </table:table-cell>
          <table:table-cell office:value-type="float" office:value="5193518" table:style-name="ce14">
            <text:p>5 193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58930" table:style-name="ce14">
            <text:p>9 858 930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413880" table:style-name="ce10">
            <text:p>3 413 880</text:p>
          </table:table-cell>
          <table:table-cell office:value-type="float" office:value="44180" table:style-name="ce10">
            <text:p>44 180</text:p>
          </table:table-cell>
          <table:table-cell office:value-type="float" office:value="-123880" table:style-name="ce10">
            <text:p>-123 880</text:p>
          </table:table-cell>
          <table:table-cell office:value-type="float" office:value="-123880" table:style-name="ce10">
            <text:p>-123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0000" table:style-name="ce10">
            <text:p>3 310 000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4459016" table:style-name="ce12">
            <text:p>54 459 016</text:p>
          </table:table-cell>
          <table:table-cell office:value-type="float" office:value="1238116" table:style-name="ce12">
            <text:p>1 238 116</text:p>
          </table:table-cell>
          <table:table-cell office:value-type="float" office:value="23863969" table:style-name="ce12">
            <text:p>23 863 969</text:p>
          </table:table-cell>
          <table:table-cell office:value-type="float" office:value="23863969" table:style-name="ce12">
            <text:p>23 863 969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4616000" table:style-name="ce12">
            <text:p>4 616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6000" table:style-name="ce12">
            <text:p>4 336 000</text:p>
          </table:table-cell>
          <table:table-cell office:value-type="float" office:value="0" table:style-name="ce12">
            <text:p>0</text:p>
          </table:table-cell>
          <table:table-cell office:value-type="float" office:value="2142000" table:style-name="ce12">
            <text:p>2 1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573185" table:style-name="ce12">
            <text:p>86 573 185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4350179" table:style-name="ce14">
            <text:p>34 350 179</text:p>
          </table:table-cell>
          <table:table-cell office:value-type="float" office:value="766379" table:style-name="ce14">
            <text:p>766 379</text:p>
          </table:table-cell>
          <table:table-cell office:value-type="float" office:value="13049435" table:style-name="ce14">
            <text:p>13 049 435</text:p>
          </table:table-cell>
          <table:table-cell office:value-type="float" office:value="13049435" table:style-name="ce14">
            <text:p>13 049 435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2473000" table:style-name="ce14">
            <text:p>2 473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3000" table:style-name="ce14">
            <text:p>2 383 000</text:p>
          </table:table-cell>
          <table:table-cell office:value-type="float" office:value="0" table:style-name="ce14">
            <text:p>0</text:p>
          </table:table-cell>
          <table:table-cell office:value-type="float" office:value="1780000" table:style-name="ce14">
            <text:p>1 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77314" table:style-name="ce14">
            <text:p>53 877 314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473266" table:style-name="ce10">
            <text:p>8 473 266</text:p>
          </table:table-cell>
          <table:table-cell office:value-type="float" office:value="135166" table:style-name="ce10">
            <text:p>135 166</text:p>
          </table:table-cell>
          <table:table-cell office:value-type="float" office:value="3937618" table:style-name="ce10">
            <text:p>3 937 618</text:p>
          </table:table-cell>
          <table:table-cell office:value-type="float" office:value="3937618" table:style-name="ce10">
            <text:p>3 937 61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5184" table:style-name="ce10">
            <text:p>13 095 184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5954809" table:style-name="ce12">
            <text:p>25 954 809</text:p>
          </table:table-cell>
          <table:table-cell office:value-type="float" office:value="1920309" table:style-name="ce12">
            <text:p>1 920 309</text:p>
          </table:table-cell>
          <table:table-cell office:value-type="float" office:value="20403416" table:style-name="ce12">
            <text:p>20 403 416</text:p>
          </table:table-cell>
          <table:table-cell office:value-type="float" office:value="20403416" table:style-name="ce12">
            <text:p>20 403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18225" table:style-name="ce12">
            <text:p>46 518 225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326538" table:style-name="ce14">
            <text:p>8 326 538</text:p>
          </table:table-cell>
          <table:table-cell office:value-type="float" office:value="146538" table:style-name="ce14">
            <text:p>146 538</text:p>
          </table:table-cell>
          <table:table-cell office:value-type="float" office:value="3691158" table:style-name="ce14">
            <text:p>3 691 158</text:p>
          </table:table-cell>
          <table:table-cell office:value-type="float" office:value="3691158" table:style-name="ce14">
            <text:p>3 691 158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1196" table:style-name="ce14">
            <text:p>12 611 196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804892" table:style-name="ce10">
            <text:p>12 804 892</text:p>
          </table:table-cell>
          <table:table-cell office:value-type="float" office:value="190592" table:style-name="ce10">
            <text:p>190 592</text:p>
          </table:table-cell>
          <table:table-cell office:value-type="float" office:value="4063326" table:style-name="ce10">
            <text:p>4 063 326</text:p>
          </table:table-cell>
          <table:table-cell office:value-type="float" office:value="4063326" table:style-name="ce10">
            <text:p>4 063 326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282000" table:style-name="ce10">
            <text:p>282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666000" table:style-name="ce10">
            <text:p>6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19518" table:style-name="ce10">
            <text:p>18 219 518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7231236" table:style-name="ce12">
            <text:p>47 231 236</text:p>
          </table:table-cell>
          <table:table-cell office:value-type="float" office:value="1193536" table:style-name="ce12">
            <text:p>1 193 536</text:p>
          </table:table-cell>
          <table:table-cell office:value-type="float" office:value="20884489" table:style-name="ce12">
            <text:p>20 884 489</text:p>
          </table:table-cell>
          <table:table-cell office:value-type="float" office:value="20884489" table:style-name="ce12">
            <text:p>20 884 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335725" table:style-name="ce12">
            <text:p>68 335 725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6715746" table:style-name="ce14">
            <text:p>36 715 746</text:p>
          </table:table-cell>
          <table:table-cell office:value-type="float" office:value="846346" table:style-name="ce14">
            <text:p>846 346</text:p>
          </table:table-cell>
          <table:table-cell office:value-type="float" office:value="19077292" table:style-name="ce14">
            <text:p>19 077 292</text:p>
          </table:table-cell>
          <table:table-cell office:value-type="float" office:value="19077292" table:style-name="ce14">
            <text:p>19 077 292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21538" table:style-name="ce14">
            <text:p>56 321 538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8039214" table:style-name="ce10">
            <text:p>8 039 214</text:p>
          </table:table-cell>
          <table:table-cell office:value-type="float" office:value="127714" table:style-name="ce10">
            <text:p>127 714</text:p>
          </table:table-cell>
          <table:table-cell office:value-type="float" office:value="4821908" table:style-name="ce10">
            <text:p>4 821 908</text:p>
          </table:table-cell>
          <table:table-cell office:value-type="float" office:value="4821908" table:style-name="ce10">
            <text:p>4 821 90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248000" table:style-name="ce10">
            <text:p>2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68422" table:style-name="ce10">
            <text:p>13 868 422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631417" table:style-name="ce12">
            <text:p>6 631 417</text:p>
          </table:table-cell>
          <table:table-cell office:value-type="float" office:value="84517" table:style-name="ce12">
            <text:p>84 517</text:p>
          </table:table-cell>
          <table:table-cell office:value-type="float" office:value="2756130" table:style-name="ce12">
            <text:p>2 756 130</text:p>
          </table:table-cell>
          <table:table-cell office:value-type="float" office:value="2756130" table:style-name="ce12">
            <text:p>2 756 130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0" table:style-name="ce12">
            <text:p>2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51247" table:style-name="ce12">
            <text:p>10 551 247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217081" table:style-name="ce14">
            <text:p>7 217 081</text:p>
          </table:table-cell>
          <table:table-cell office:value-type="float" office:value="120581" table:style-name="ce14">
            <text:p>120 581</text:p>
          </table:table-cell>
          <table:table-cell office:value-type="float" office:value="3598750" table:style-name="ce14">
            <text:p>3 598 750</text:p>
          </table:table-cell>
          <table:table-cell office:value-type="float" office:value="3598750" table:style-name="ce14">
            <text:p>3 598 750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85931" table:style-name="ce14">
            <text:p>11 785 931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720432" table:style-name="ce10">
            <text:p>6 720 432</text:p>
          </table:table-cell>
          <table:table-cell office:value-type="float" office:value="69532" table:style-name="ce10">
            <text:p>69 532</text:p>
          </table:table-cell>
          <table:table-cell office:value-type="float" office:value="2106690" table:style-name="ce10">
            <text:p>2 106 690</text:p>
          </table:table-cell>
          <table:table-cell office:value-type="float" office:value="2106690" table:style-name="ce10">
            <text:p>2 106 690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6522" table:style-name="ce10">
            <text:p>9 736 522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65128" table:style-name="ce12">
            <text:p>2 765 128</text:p>
          </table:table-cell>
          <table:table-cell office:value-type="float" office:value="21828" table:style-name="ce12">
            <text:p>21 828</text:p>
          </table:table-cell>
          <table:table-cell office:value-type="float" office:value="571019" table:style-name="ce12">
            <text:p>571 019</text:p>
          </table:table-cell>
          <table:table-cell office:value-type="float" office:value="571019" table:style-name="ce12">
            <text:p>571 019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0647" table:style-name="ce12">
            <text:p>4 020 647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97839" table:style-name="ce14">
            <text:p>4 297 839</text:p>
          </table:table-cell>
          <table:table-cell office:value-type="float" office:value="40239" table:style-name="ce14">
            <text:p>40 239</text:p>
          </table:table-cell>
          <table:table-cell office:value-type="float" office:value="894794" table:style-name="ce14">
            <text:p>894 794</text:p>
          </table:table-cell>
          <table:table-cell office:value-type="float" office:value="894794" table:style-name="ce14">
            <text:p>894 794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5233" table:style-name="ce14">
            <text:p>5 955 233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8049607" table:style-name="ce10">
            <text:p>8 049 607</text:p>
          </table:table-cell>
          <table:table-cell office:value-type="float" office:value="144707" table:style-name="ce10">
            <text:p>144 707</text:p>
          </table:table-cell>
          <table:table-cell office:value-type="float" office:value="2541372" table:style-name="ce10">
            <text:p>2 541 372</text:p>
          </table:table-cell>
          <table:table-cell office:value-type="float" office:value="2541372" table:style-name="ce10">
            <text:p>2 541 372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796000" table:style-name="ce10">
            <text:p>79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000" table:style-name="ce10">
            <text:p>2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62979" table:style-name="ce10">
            <text:p>12 362 979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6063247" table:style-name="ce12">
            <text:p>6 063 247</text:p>
          </table:table-cell>
          <table:table-cell office:value-type="float" office:value="70447" table:style-name="ce12">
            <text:p>70 447</text:p>
          </table:table-cell>
          <table:table-cell office:value-type="float" office:value="1539769" table:style-name="ce12">
            <text:p>1 539 769</text:p>
          </table:table-cell>
          <table:table-cell office:value-type="float" office:value="1539769" table:style-name="ce12">
            <text:p>1 539 769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0316" table:style-name="ce12">
            <text:p>8 310 316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2208700" table:style-name="ce14">
            <text:p>12 208 700</text:p>
          </table:table-cell>
          <table:table-cell office:value-type="float" office:value="245900" table:style-name="ce14">
            <text:p>245 900</text:p>
          </table:table-cell>
          <table:table-cell office:value-type="float" office:value="3798982" table:style-name="ce14">
            <text:p>3 798 982</text:p>
          </table:table-cell>
          <table:table-cell office:value-type="float" office:value="3798982" table:style-name="ce14">
            <text:p>3 798 982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91782" table:style-name="ce14">
            <text:p>16 691 782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125963" table:style-name="ce10">
            <text:p>3 125 963</text:p>
          </table:table-cell>
          <table:table-cell office:value-type="float" office:value="28763" table:style-name="ce10">
            <text:p>28 763</text:p>
          </table:table-cell>
          <table:table-cell office:value-type="float" office:value="1202412" table:style-name="ce10">
            <text:p>1 202 412</text:p>
          </table:table-cell>
          <table:table-cell office:value-type="float" office:value="1202412" table:style-name="ce10">
            <text:p>1 202 412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" table:style-name="ce10">
            <text:p>8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7875" table:style-name="ce10">
            <text:p>5 227 875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130706" table:style-name="ce12">
            <text:p>4 130 706</text:p>
          </table:table-cell>
          <table:table-cell office:value-type="float" office:value="49006" table:style-name="ce12">
            <text:p>49 006</text:p>
          </table:table-cell>
          <table:table-cell office:value-type="float" office:value="1300788" table:style-name="ce12">
            <text:p>1 300 788</text:p>
          </table:table-cell>
          <table:table-cell office:value-type="float" office:value="1300788" table:style-name="ce12">
            <text:p>1 300 788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4394" table:style-name="ce12">
            <text:p>6 254 394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286869" table:style-name="ce14">
            <text:p>13 286 869</text:p>
          </table:table-cell>
          <table:table-cell office:value-type="float" office:value="268269" table:style-name="ce14">
            <text:p>268 269</text:p>
          </table:table-cell>
          <table:table-cell office:value-type="float" office:value="2561696" table:style-name="ce14">
            <text:p>2 561 696</text:p>
          </table:table-cell>
          <table:table-cell office:value-type="float" office:value="2561696" table:style-name="ce14">
            <text:p>2 561 696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2984000" table:style-name="ce14">
            <text:p>2 984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4000" table:style-name="ce14">
            <text:p>2 944 000</text:p>
          </table:table-cell>
          <table:table-cell office:value-type="float" office:value="0" table:style-name="ce14">
            <text:p>0</text:p>
          </table:table-cell>
          <table:table-cell office:value-type="float" office:value="747000" table:style-name="ce14">
            <text:p>7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29765" table:style-name="ce14">
            <text:p>20 329 765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668587" table:style-name="ce10">
            <text:p>15 668 587</text:p>
          </table:table-cell>
          <table:table-cell office:value-type="float" office:value="310187" table:style-name="ce10">
            <text:p>310 187</text:p>
          </table:table-cell>
          <table:table-cell office:value-type="float" office:value="6489458" table:style-name="ce10">
            <text:p>6 489 458</text:p>
          </table:table-cell>
          <table:table-cell office:value-type="float" office:value="6489458" table:style-name="ce10">
            <text:p>6 489 458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386000" table:style-name="ce10">
            <text:p>386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000" table:style-name="ce10">
            <text:p>316 000</text:p>
          </table:table-cell>
          <table:table-cell office:value-type="float" office:value="0" table:style-name="ce10">
            <text:p>0</text:p>
          </table:table-cell>
          <table:table-cell office:value-type="float" office:value="872000" table:style-name="ce10">
            <text:p>87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2545" table:style-name="ce10">
            <text:p>24 292 545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86242" table:style-name="ce12">
            <text:p>2 886 242</text:p>
          </table:table-cell>
          <table:table-cell office:value-type="float" office:value="26142" table:style-name="ce12">
            <text:p>26 142</text:p>
          </table:table-cell>
          <table:table-cell office:value-type="float" office:value="675835" table:style-name="ce12">
            <text:p>675 835</text:p>
          </table:table-cell>
          <table:table-cell office:value-type="float" office:value="675835" table:style-name="ce12">
            <text:p>675 835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" table:style-name="ce12">
            <text:p>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8477" table:style-name="ce12">
            <text:p>4 458 477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735317" table:style-name="ce14">
            <text:p>19 735 317</text:p>
          </table:table-cell>
          <table:table-cell office:value-type="float" office:value="392217" table:style-name="ce14">
            <text:p>392 217</text:p>
          </table:table-cell>
          <table:table-cell office:value-type="float" office:value="7467039" table:style-name="ce14">
            <text:p>7 467 039</text:p>
          </table:table-cell>
          <table:table-cell office:value-type="float" office:value="7467039" table:style-name="ce14">
            <text:p>7 467 039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97356" table:style-name="ce14">
            <text:p>27 897 356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8065966" table:style-name="ce10">
            <text:p>108 065 966</text:p>
          </table:table-cell>
          <table:table-cell office:value-type="float" office:value="3059066" table:style-name="ce10">
            <text:p>3 059 066</text:p>
          </table:table-cell>
          <table:table-cell office:value-type="float" office:value="10093809" table:style-name="ce10">
            <text:p>10 093 809</text:p>
          </table:table-cell>
          <table:table-cell office:value-type="float" office:value="10093809" table:style-name="ce10">
            <text:p>10 093 809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67375" table:style-name="ce10">
            <text:p>130 067 375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4541004" table:style-name="ce12">
            <text:p>44 541 004</text:p>
          </table:table-cell>
          <table:table-cell office:value-type="float" office:value="1063604" table:style-name="ce12">
            <text:p>1 063 604</text:p>
          </table:table-cell>
          <table:table-cell office:value-type="float" office:value="10848067" table:style-name="ce12">
            <text:p>10 848 067</text:p>
          </table:table-cell>
          <table:table-cell office:value-type="float" office:value="10848067" table:style-name="ce12">
            <text:p>10 848 067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2181900" table:style-name="ce12">
            <text:p>2 181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2000" table:style-name="ce12">
            <text:p>2 122 000</text:p>
          </table:table-cell>
          <table:table-cell office:value-type="float" office:value="0" table:style-name="ce12">
            <text:p>0</text:p>
          </table:table-cell>
          <table:table-cell office:value-type="float" office:value="1958000" table:style-name="ce12">
            <text:p>1 9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41571" table:style-name="ce12">
            <text:p>62 741 571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913388" table:style-name="ce14">
            <text:p>5 913 388</text:p>
          </table:table-cell>
          <table:table-cell office:value-type="float" office:value="75788" table:style-name="ce14">
            <text:p>75 788</text:p>
          </table:table-cell>
          <table:table-cell office:value-type="float" office:value="1164701" table:style-name="ce14">
            <text:p>1 164 701</text:p>
          </table:table-cell>
          <table:table-cell office:value-type="float" office:value="1164701" table:style-name="ce14">
            <text:p>1 164 701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000" table:style-name="ce14">
            <text:p>2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6889" table:style-name="ce14">
            <text:p>8 256 889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491841" table:style-name="ce10">
            <text:p>7 491 841</text:p>
          </table:table-cell>
          <table:table-cell office:value-type="float" office:value="107341" table:style-name="ce10">
            <text:p>107 341</text:p>
          </table:table-cell>
          <table:table-cell office:value-type="float" office:value="3052660" table:style-name="ce10">
            <text:p>3 052 660</text:p>
          </table:table-cell>
          <table:table-cell office:value-type="float" office:value="3052660" table:style-name="ce10">
            <text:p>3 052 660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6101" table:style-name="ce10">
            <text:p>11 446 101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981136" table:style-name="ce12">
            <text:p>22 981 136</text:p>
          </table:table-cell>
          <table:table-cell office:value-type="float" office:value="459936" table:style-name="ce12">
            <text:p>459 936</text:p>
          </table:table-cell>
          <table:table-cell office:value-type="float" office:value="7783566" table:style-name="ce12">
            <text:p>7 783 566</text:p>
          </table:table-cell>
          <table:table-cell office:value-type="float" office:value="7783566" table:style-name="ce12">
            <text:p>7 783 566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473602" table:style-name="ce12">
            <text:p>32 473 602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634018" table:style-name="ce14">
            <text:p>4 634 018</text:p>
          </table:table-cell>
          <table:table-cell office:value-type="float" office:value="58018" table:style-name="ce14">
            <text:p>58 018</text:p>
          </table:table-cell>
          <table:table-cell office:value-type="float" office:value="1676510" table:style-name="ce14">
            <text:p>1 676 510</text:p>
          </table:table-cell>
          <table:table-cell office:value-type="float" office:value="1676510" table:style-name="ce14">
            <text:p>1 676 510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0928" table:style-name="ce14">
            <text:p>7 110 928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78835" table:style-name="ce10">
            <text:p>2 878 835</text:p>
          </table:table-cell>
          <table:table-cell office:value-type="float" office:value="29035" table:style-name="ce10">
            <text:p>29 035</text:p>
          </table:table-cell>
          <table:table-cell office:value-type="float" office:value="691116" table:style-name="ce10">
            <text:p>691 116</text:p>
          </table:table-cell>
          <table:table-cell office:value-type="float" office:value="691116" table:style-name="ce10">
            <text:p>691 116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7751" table:style-name="ce10">
            <text:p>4 227 751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94326" table:style-name="ce12">
            <text:p>6 094 326</text:p>
          </table:table-cell>
          <table:table-cell office:value-type="float" office:value="92326" table:style-name="ce12">
            <text:p>92 326</text:p>
          </table:table-cell>
          <table:table-cell office:value-type="float" office:value="1714837" table:style-name="ce12">
            <text:p>1 714 837</text:p>
          </table:table-cell>
          <table:table-cell office:value-type="float" office:value="1714837" table:style-name="ce12">
            <text:p>1 714 837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2663" table:style-name="ce12">
            <text:p>8 672 663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822426" table:style-name="ce14">
            <text:p>18 822 426</text:p>
          </table:table-cell>
          <table:table-cell office:value-type="float" office:value="422426" table:style-name="ce14">
            <text:p>422 426</text:p>
          </table:table-cell>
          <table:table-cell office:value-type="float" office:value="7092450" table:style-name="ce14">
            <text:p>7 092 450</text:p>
          </table:table-cell>
          <table:table-cell office:value-type="float" office:value="7092450" table:style-name="ce14">
            <text:p>7 092 450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2351900" table:style-name="ce14">
            <text:p>2 351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6000" table:style-name="ce14">
            <text:p>2 1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38476" table:style-name="ce14">
            <text:p>29 538 476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590397" table:style-name="ce10">
            <text:p>7 590 397</text:p>
          </table:table-cell>
          <table:table-cell office:value-type="float" office:value="146097" table:style-name="ce10">
            <text:p>146 097</text:p>
          </table:table-cell>
          <table:table-cell office:value-type="float" office:value="4205748" table:style-name="ce10">
            <text:p>4 205 748</text:p>
          </table:table-cell>
          <table:table-cell office:value-type="float" office:value="4205748" table:style-name="ce10">
            <text:p>4 205 748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4045" table:style-name="ce10">
            <text:p>12 904 045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969935" table:style-name="ce12">
            <text:p>34 969 935</text:p>
          </table:table-cell>
          <table:table-cell office:value-type="float" office:value="754035" table:style-name="ce12">
            <text:p>754 035</text:p>
          </table:table-cell>
          <table:table-cell office:value-type="float" office:value="14602737" table:style-name="ce12">
            <text:p>14 602 737</text:p>
          </table:table-cell>
          <table:table-cell office:value-type="float" office:value="14602737" table:style-name="ce12">
            <text:p>14 602 737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2332500" table:style-name="ce12">
            <text:p>2 332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1000" table:style-name="ce12">
            <text:p>2 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01172" table:style-name="ce12">
            <text:p>54 201 172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919496" table:style-name="ce14">
            <text:p>5 919 496</text:p>
          </table:table-cell>
          <table:table-cell office:value-type="float" office:value="74096" table:style-name="ce14">
            <text:p>74 096</text:p>
          </table:table-cell>
          <table:table-cell office:value-type="float" office:value="2277847" table:style-name="ce14">
            <text:p>2 277 847</text:p>
          </table:table-cell>
          <table:table-cell office:value-type="float" office:value="2277847" table:style-name="ce14">
            <text:p>2 277 847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1643" table:style-name="ce14">
            <text:p>9 001 643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859320" table:style-name="ce10">
            <text:p>5 859 320</text:p>
          </table:table-cell>
          <table:table-cell office:value-type="float" office:value="74620" table:style-name="ce10">
            <text:p>74 620</text:p>
          </table:table-cell>
          <table:table-cell office:value-type="float" office:value="2357064" table:style-name="ce10">
            <text:p>2 357 064</text:p>
          </table:table-cell>
          <table:table-cell office:value-type="float" office:value="2357064" table:style-name="ce10">
            <text:p>2 357 064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2284" table:style-name="ce10">
            <text:p>9 032 284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912999" table:style-name="ce12">
            <text:p>5 912 999</text:p>
          </table:table-cell>
          <table:table-cell office:value-type="float" office:value="71399" table:style-name="ce12">
            <text:p>71 399</text:p>
          </table:table-cell>
          <table:table-cell office:value-type="float" office:value="1679516" table:style-name="ce12">
            <text:p>1 679 516</text:p>
          </table:table-cell>
          <table:table-cell office:value-type="float" office:value="1679516" table:style-name="ce12">
            <text:p>1 679 516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6915" table:style-name="ce12">
            <text:p>8 446 915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326710" table:style-name="ce14">
            <text:p>6 326 710</text:p>
          </table:table-cell>
          <table:table-cell office:value-type="float" office:value="105410" table:style-name="ce14">
            <text:p>105 410</text:p>
          </table:table-cell>
          <table:table-cell office:value-type="float" office:value="2800499" table:style-name="ce14">
            <text:p>2 800 499</text:p>
          </table:table-cell>
          <table:table-cell office:value-type="float" office:value="2800499" table:style-name="ce14">
            <text:p>2 800 499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91409" table:style-name="ce14">
            <text:p>10 191 409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439637" table:style-name="ce10">
            <text:p>14 439 637</text:p>
          </table:table-cell>
          <table:table-cell office:value-type="float" office:value="234337" table:style-name="ce10">
            <text:p>234 337</text:p>
          </table:table-cell>
          <table:table-cell office:value-type="float" office:value="4122808" table:style-name="ce10">
            <text:p>4 122 808</text:p>
          </table:table-cell>
          <table:table-cell office:value-type="float" office:value="4122808" table:style-name="ce10">
            <text:p>4 122 808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8145" table:style-name="ce10">
            <text:p>19 478 145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60825555" table:style-name="ce12">
            <text:p>60 825 555</text:p>
          </table:table-cell>
          <table:table-cell office:value-type="float" office:value="1458755" table:style-name="ce12">
            <text:p>1 458 755</text:p>
          </table:table-cell>
          <table:table-cell office:value-type="float" office:value="17002898" table:style-name="ce12">
            <text:p>17 002 898</text:p>
          </table:table-cell>
          <table:table-cell office:value-type="float" office:value="17002898" table:style-name="ce12">
            <text:p>17 002 898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74453" table:style-name="ce12">
            <text:p>82 474 453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637485" table:style-name="ce14">
            <text:p>11 637 485</text:p>
          </table:table-cell>
          <table:table-cell office:value-type="float" office:value="112985" table:style-name="ce14">
            <text:p>112 985</text:p>
          </table:table-cell>
          <table:table-cell office:value-type="float" office:value="-1623694" table:style-name="ce14">
            <text:p>-1 623 694</text:p>
          </table:table-cell>
          <table:table-cell office:value-type="float" office:value="-1623694" table:style-name="ce14">
            <text:p>-1 623 694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1291" table:style-name="ce14">
            <text:p>10 911 291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27720" table:style-name="ce10">
            <text:p>2 727 720</text:p>
          </table:table-cell>
          <table:table-cell office:value-type="float" office:value="20620" table:style-name="ce10">
            <text:p>20 620</text:p>
          </table:table-cell>
          <table:table-cell office:value-type="float" office:value="46037" table:style-name="ce10">
            <text:p>46 037</text:p>
          </table:table-cell>
          <table:table-cell office:value-type="float" office:value="46037" table:style-name="ce10">
            <text:p>46 037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4857" table:style-name="ce10">
            <text:p>3 494 857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701762" table:style-name="ce12">
            <text:p>6 701 762</text:p>
          </table:table-cell>
          <table:table-cell office:value-type="float" office:value="72962" table:style-name="ce12">
            <text:p>72 962</text:p>
          </table:table-cell>
          <table:table-cell office:value-type="float" office:value="1861730" table:style-name="ce12">
            <text:p>1 861 730</text:p>
          </table:table-cell>
          <table:table-cell office:value-type="float" office:value="1861730" table:style-name="ce12">
            <text:p>1 861 730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4592" table:style-name="ce12">
            <text:p>9 504 592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728543" table:style-name="ce14">
            <text:p>20 728 543</text:p>
          </table:table-cell>
          <table:table-cell office:value-type="float" office:value="365643" table:style-name="ce14">
            <text:p>365 643</text:p>
          </table:table-cell>
          <table:table-cell office:value-type="float" office:value="4152653" table:style-name="ce14">
            <text:p>4 152 653</text:p>
          </table:table-cell>
          <table:table-cell office:value-type="float" office:value="4152653" table:style-name="ce14">
            <text:p>4 152 653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47896" table:style-name="ce14">
            <text:p>26 147 896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169077" table:style-name="ce10">
            <text:p>8 169 077</text:p>
          </table:table-cell>
          <table:table-cell office:value-type="float" office:value="103977" table:style-name="ce10">
            <text:p>103 977</text:p>
          </table:table-cell>
          <table:table-cell office:value-type="float" office:value="2070902" table:style-name="ce10">
            <text:p>2 070 902</text:p>
          </table:table-cell>
          <table:table-cell office:value-type="float" office:value="2070902" table:style-name="ce10">
            <text:p>2 070 902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8279" table:style-name="ce10">
            <text:p>11 208 279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441795" table:style-name="ce12">
            <text:p>4 441 795</text:p>
          </table:table-cell>
          <table:table-cell office:value-type="float" office:value="48695" table:style-name="ce12">
            <text:p>48 695</text:p>
          </table:table-cell>
          <table:table-cell office:value-type="float" office:value="1274544" table:style-name="ce12">
            <text:p>1 274 544</text:p>
          </table:table-cell>
          <table:table-cell office:value-type="float" office:value="1274544" table:style-name="ce12">
            <text:p>1 274 544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9639" table:style-name="ce12">
            <text:p>6 459 639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4019195" table:style-name="ce14">
            <text:p>14 019 195</text:p>
          </table:table-cell>
          <table:table-cell office:value-type="float" office:value="261595" table:style-name="ce14">
            <text:p>261 595</text:p>
          </table:table-cell>
          <table:table-cell office:value-type="float" office:value="4477644" table:style-name="ce14">
            <text:p>4 477 644</text:p>
          </table:table-cell>
          <table:table-cell office:value-type="float" office:value="4477644" table:style-name="ce14">
            <text:p>4 477 644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7639" table:style-name="ce14">
            <text:p>19 407 639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835396" table:style-name="ce10">
            <text:p>23 835 396</text:p>
          </table:table-cell>
          <table:table-cell office:value-type="float" office:value="486596" table:style-name="ce10">
            <text:p>486 596</text:p>
          </table:table-cell>
          <table:table-cell office:value-type="float" office:value="8031520" table:style-name="ce10">
            <text:p>8 031 520</text:p>
          </table:table-cell>
          <table:table-cell office:value-type="float" office:value="8031520" table:style-name="ce10">
            <text:p>8 031 520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80316" table:style-name="ce10">
            <text:p>33 580 316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312191" table:style-name="ce12">
            <text:p>7 312 191</text:p>
          </table:table-cell>
          <table:table-cell office:value-type="float" office:value="94891" table:style-name="ce12">
            <text:p>94 891</text:p>
          </table:table-cell>
          <table:table-cell office:value-type="float" office:value="1853494" table:style-name="ce12">
            <text:p>1 853 494</text:p>
          </table:table-cell>
          <table:table-cell office:value-type="float" office:value="1853494" table:style-name="ce12">
            <text:p>1 853 494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685" table:style-name="ce12">
            <text:p>10 055 685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526263" table:style-name="ce14">
            <text:p>8 526 263</text:p>
          </table:table-cell>
          <table:table-cell office:value-type="float" office:value="120463" table:style-name="ce14">
            <text:p>120 463</text:p>
          </table:table-cell>
          <table:table-cell office:value-type="float" office:value="2526193" table:style-name="ce14">
            <text:p>2 526 193</text:p>
          </table:table-cell>
          <table:table-cell office:value-type="float" office:value="2526193" table:style-name="ce14">
            <text:p>2 526 193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5856" table:style-name="ce14">
            <text:p>12 265 856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313701" table:style-name="ce10">
            <text:p>7 313 701</text:p>
          </table:table-cell>
          <table:table-cell office:value-type="float" office:value="97501" table:style-name="ce10">
            <text:p>97 501</text:p>
          </table:table-cell>
          <table:table-cell office:value-type="float" office:value="1404432" table:style-name="ce10">
            <text:p>1 404 432</text:p>
          </table:table-cell>
          <table:table-cell office:value-type="float" office:value="1404432" table:style-name="ce10">
            <text:p>1 404 432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4733" table:style-name="ce10">
            <text:p>9 904 733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679134" table:style-name="ce12">
            <text:p>7 679 134</text:p>
          </table:table-cell>
          <table:table-cell office:value-type="float" office:value="96034" table:style-name="ce12">
            <text:p>96 034</text:p>
          </table:table-cell>
          <table:table-cell office:value-type="float" office:value="2140835" table:style-name="ce12">
            <text:p>2 140 835</text:p>
          </table:table-cell>
          <table:table-cell office:value-type="float" office:value="2140835" table:style-name="ce12">
            <text:p>2 140 835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3269" table:style-name="ce12">
            <text:p>10 853 269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883907" table:style-name="ce14">
            <text:p>7 883 907</text:p>
          </table:table-cell>
          <table:table-cell office:value-type="float" office:value="99007" table:style-name="ce14">
            <text:p>99 007</text:p>
          </table:table-cell>
          <table:table-cell office:value-type="float" office:value="1232725" table:style-name="ce14">
            <text:p>1 232 725</text:p>
          </table:table-cell>
          <table:table-cell office:value-type="float" office:value="1232725" table:style-name="ce14">
            <text:p>1 232 725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06032" table:style-name="ce14">
            <text:p>10 106 032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346311" table:style-name="ce10">
            <text:p>5 346 311</text:p>
          </table:table-cell>
          <table:table-cell office:value-type="float" office:value="61611" table:style-name="ce10">
            <text:p>61 611</text:p>
          </table:table-cell>
          <table:table-cell office:value-type="float" office:value="1927726" table:style-name="ce10">
            <text:p>1 927 726</text:p>
          </table:table-cell>
          <table:table-cell office:value-type="float" office:value="1927726" table:style-name="ce10">
            <text:p>1 927 726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6937" table:style-name="ce10">
            <text:p>8 106 937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98201" table:style-name="ce12">
            <text:p>5 498 201</text:p>
          </table:table-cell>
          <table:table-cell office:value-type="float" office:value="75401" table:style-name="ce12">
            <text:p>75 401</text:p>
          </table:table-cell>
          <table:table-cell office:value-type="float" office:value="2280470" table:style-name="ce12">
            <text:p>2 280 470</text:p>
          </table:table-cell>
          <table:table-cell office:value-type="float" office:value="2280470" table:style-name="ce12">
            <text:p>2 280 470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8471" table:style-name="ce12">
            <text:p>8 838 471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390798" table:style-name="ce14">
            <text:p>8 390 798</text:p>
          </table:table-cell>
          <table:table-cell office:value-type="float" office:value="123898" table:style-name="ce14">
            <text:p>123 898</text:p>
          </table:table-cell>
          <table:table-cell office:value-type="float" office:value="4398000" table:style-name="ce14">
            <text:p>4 398 000</text:p>
          </table:table-cell>
          <table:table-cell office:value-type="float" office:value="4398000" table:style-name="ce14">
            <text:p>4 398 000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000" table:style-name="ce14">
            <text:p>2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3598" table:style-name="ce14">
            <text:p>14 113 598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71043" table:style-name="ce10">
            <text:p>2 671 043</text:p>
          </table:table-cell>
          <table:table-cell office:value-type="float" office:value="25143" table:style-name="ce10">
            <text:p>25 143</text:p>
          </table:table-cell>
          <table:table-cell office:value-type="float" office:value="-730012" table:style-name="ce10">
            <text:p>-730 012</text:p>
          </table:table-cell>
          <table:table-cell office:value-type="float" office:value="-730012" table:style-name="ce10">
            <text:p>-730 012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4531" table:style-name="ce10">
            <text:p>2 704 531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75569" table:style-name="ce12">
            <text:p>3 575 569</text:p>
          </table:table-cell>
          <table:table-cell office:value-type="float" office:value="38269" table:style-name="ce12">
            <text:p>38 269</text:p>
          </table:table-cell>
          <table:table-cell office:value-type="float" office:value="-172199" table:style-name="ce12">
            <text:p>-172 199</text:p>
          </table:table-cell>
          <table:table-cell office:value-type="float" office:value="-172199" table:style-name="ce12">
            <text:p>-172 199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370" table:style-name="ce12">
            <text:p>4 100 370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89159" table:style-name="ce14">
            <text:p>4 989 159</text:p>
          </table:table-cell>
          <table:table-cell office:value-type="float" office:value="67659" table:style-name="ce14">
            <text:p>67 659</text:p>
          </table:table-cell>
          <table:table-cell office:value-type="float" office:value="185711" table:style-name="ce14">
            <text:p>185 711</text:p>
          </table:table-cell>
          <table:table-cell office:value-type="float" office:value="185711" table:style-name="ce14">
            <text:p>185 711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3670" table:style-name="ce14">
            <text:p>6 033 670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813811" table:style-name="ce10">
            <text:p>29 813 811</text:p>
          </table:table-cell>
          <table:table-cell office:value-type="float" office:value="660011" table:style-name="ce10">
            <text:p>660 011</text:p>
          </table:table-cell>
          <table:table-cell office:value-type="float" office:value="10563544" table:style-name="ce10">
            <text:p>10 563 544</text:p>
          </table:table-cell>
          <table:table-cell office:value-type="float" office:value="10563544" table:style-name="ce10">
            <text:p>10 563 544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1715300" table:style-name="ce10">
            <text:p>1 715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0" table:style-name="ce10">
            <text:p>1 6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7555" table:style-name="ce10">
            <text:p>44 007 555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568986" table:style-name="ce12">
            <text:p>24 568 986</text:p>
          </table:table-cell>
          <table:table-cell office:value-type="float" office:value="503386" table:style-name="ce12">
            <text:p>503 386</text:p>
          </table:table-cell>
          <table:table-cell office:value-type="float" office:value="3903265" table:style-name="ce12">
            <text:p>3 903 265</text:p>
          </table:table-cell>
          <table:table-cell office:value-type="float" office:value="3903265" table:style-name="ce12">
            <text:p>3 903 265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34451" table:style-name="ce12">
            <text:p>30 334 451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869231" table:style-name="ce14">
            <text:p>21 869 231</text:p>
          </table:table-cell>
          <table:table-cell office:value-type="float" office:value="451031" table:style-name="ce14">
            <text:p>451 031</text:p>
          </table:table-cell>
          <table:table-cell office:value-type="float" office:value="5773375" table:style-name="ce14">
            <text:p>5 773 375</text:p>
          </table:table-cell>
          <table:table-cell office:value-type="float" office:value="5773375" table:style-name="ce14">
            <text:p>5 773 375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50206" table:style-name="ce14">
            <text:p>29 050 206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630768" table:style-name="ce10">
            <text:p>9 630 768</text:p>
          </table:table-cell>
          <table:table-cell office:value-type="float" office:value="121768" table:style-name="ce10">
            <text:p>121 768</text:p>
          </table:table-cell>
          <table:table-cell office:value-type="float" office:value="4015288" table:style-name="ce10">
            <text:p>4 015 288</text:p>
          </table:table-cell>
          <table:table-cell office:value-type="float" office:value="4015288" table:style-name="ce10">
            <text:p>4 015 288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66456" table:style-name="ce10">
            <text:p>14 766 456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3041380" table:style-name="ce12">
            <text:p>13 041 380</text:p>
          </table:table-cell>
          <table:table-cell office:value-type="float" office:value="238280" table:style-name="ce12">
            <text:p>238 280</text:p>
          </table:table-cell>
          <table:table-cell office:value-type="float" office:value="3694984" table:style-name="ce12">
            <text:p>3 694 984</text:p>
          </table:table-cell>
          <table:table-cell office:value-type="float" office:value="3694984" table:style-name="ce12">
            <text:p>3 694 984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33064" table:style-name="ce12">
            <text:p>17 533 064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7059975" table:style-name="ce14">
            <text:p>27 059 975</text:p>
          </table:table-cell>
          <table:table-cell office:value-type="float" office:value="608975" table:style-name="ce14">
            <text:p>608 975</text:p>
          </table:table-cell>
          <table:table-cell office:value-type="float" office:value="8828187" table:style-name="ce14">
            <text:p>8 828 187</text:p>
          </table:table-cell>
          <table:table-cell office:value-type="float" office:value="8828187" table:style-name="ce14">
            <text:p>8 828 187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31862" table:style-name="ce14">
            <text:p>37 831 862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828454" table:style-name="ce10">
            <text:p>14 828 454</text:p>
          </table:table-cell>
          <table:table-cell office:value-type="float" office:value="256254" table:style-name="ce10">
            <text:p>256 254</text:p>
          </table:table-cell>
          <table:table-cell office:value-type="float" office:value="2904658" table:style-name="ce10">
            <text:p>2 904 658</text:p>
          </table:table-cell>
          <table:table-cell office:value-type="float" office:value="2904658" table:style-name="ce10">
            <text:p>2 904 658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2512" table:style-name="ce10">
            <text:p>18 702 512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93650" table:style-name="ce12">
            <text:p>3 993 650</text:p>
          </table:table-cell>
          <table:table-cell office:value-type="float" office:value="48450" table:style-name="ce12">
            <text:p>48 450</text:p>
          </table:table-cell>
          <table:table-cell office:value-type="float" office:value="229060" table:style-name="ce12">
            <text:p>229 060</text:p>
          </table:table-cell>
          <table:table-cell office:value-type="float" office:value="229060" table:style-name="ce12">
            <text:p>229 060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8610" table:style-name="ce12">
            <text:p>4 958 610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8893868" table:style-name="ce14">
            <text:p>138 893 868</text:p>
          </table:table-cell>
          <table:table-cell office:value-type="float" office:value="4504868" table:style-name="ce14">
            <text:p>4 504 868</text:p>
          </table:table-cell>
          <table:table-cell office:value-type="float" office:value="918825" table:style-name="ce14">
            <text:p>918 825</text:p>
          </table:table-cell>
          <table:table-cell office:value-type="float" office:value="918825" table:style-name="ce14">
            <text:p>918 825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9064793" table:style-name="ce14">
            <text:p>169 064 793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8059714" table:style-name="ce10">
            <text:p>58 059 714</text:p>
          </table:table-cell>
          <table:table-cell office:value-type="float" office:value="1436714" table:style-name="ce10">
            <text:p>1 436 714</text:p>
          </table:table-cell>
          <table:table-cell office:value-type="float" office:value="14519609" table:style-name="ce10">
            <text:p>14 519 609</text:p>
          </table:table-cell>
          <table:table-cell office:value-type="float" office:value="14519609" table:style-name="ce10">
            <text:p>14 519 609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46023" table:style-name="ce10">
            <text:p>81 046 023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216011" table:style-name="ce12">
            <text:p>10 216 011</text:p>
          </table:table-cell>
          <table:table-cell office:value-type="float" office:value="153411" table:style-name="ce12">
            <text:p>153 411</text:p>
          </table:table-cell>
          <table:table-cell office:value-type="float" office:value="2539317" table:style-name="ce12">
            <text:p>2 539 317</text:p>
          </table:table-cell>
          <table:table-cell office:value-type="float" office:value="2539317" table:style-name="ce12">
            <text:p>2 539 317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86428" table:style-name="ce12">
            <text:p>14 486 428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980153" table:style-name="ce14">
            <text:p>9 980 153</text:p>
          </table:table-cell>
          <table:table-cell office:value-type="float" office:value="174253" table:style-name="ce14">
            <text:p>174 253</text:p>
          </table:table-cell>
          <table:table-cell office:value-type="float" office:value="3251559" table:style-name="ce14">
            <text:p>3 251 559</text:p>
          </table:table-cell>
          <table:table-cell office:value-type="float" office:value="3251559" table:style-name="ce14">
            <text:p>3 251 559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464700" table:style-name="ce14">
            <text:p>464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000" table:style-name="ce14">
            <text:p>2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7812" table:style-name="ce14">
            <text:p>15 247 812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653470" table:style-name="ce10">
            <text:p>5 653 470</text:p>
          </table:table-cell>
          <table:table-cell office:value-type="float" office:value="65370" table:style-name="ce10">
            <text:p>65 370</text:p>
          </table:table-cell>
          <table:table-cell office:value-type="float" office:value="847475" table:style-name="ce10">
            <text:p>847 475</text:p>
          </table:table-cell>
          <table:table-cell office:value-type="float" office:value="847475" table:style-name="ce10">
            <text:p>847 475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7045" table:style-name="ce10">
            <text:p>7 717 045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626167" table:style-name="ce12">
            <text:p>4 626 167</text:p>
          </table:table-cell>
          <table:table-cell office:value-type="float" office:value="58667" table:style-name="ce12">
            <text:p>58 667</text:p>
          </table:table-cell>
          <table:table-cell office:value-type="float" office:value="2025033" table:style-name="ce12">
            <text:p>2 025 033</text:p>
          </table:table-cell>
          <table:table-cell office:value-type="float" office:value="2025033" table:style-name="ce12">
            <text:p>2 025 033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1800" table:style-name="ce12">
            <text:p>7 841 800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5057466" table:style-name="ce14">
            <text:p>5 057 466</text:p>
          </table:table-cell>
          <table:table-cell office:value-type="float" office:value="64566" table:style-name="ce14">
            <text:p>64 566</text:p>
          </table:table-cell>
          <table:table-cell office:value-type="float" office:value="2039671" table:style-name="ce14">
            <text:p>2 039 671</text:p>
          </table:table-cell>
          <table:table-cell office:value-type="float" office:value="2039671" table:style-name="ce14">
            <text:p>2 039 671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5437" table:style-name="ce14">
            <text:p>8 205 437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761821" table:style-name="ce10">
            <text:p>10 761 821</text:p>
          </table:table-cell>
          <table:table-cell office:value-type="float" office:value="226521" table:style-name="ce10">
            <text:p>226 521</text:p>
          </table:table-cell>
          <table:table-cell office:value-type="float" office:value="813513" table:style-name="ce10">
            <text:p>813 513</text:p>
          </table:table-cell>
          <table:table-cell office:value-type="float" office:value="813513" table:style-name="ce10">
            <text:p>813 513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87234" table:style-name="ce10">
            <text:p>13 087 234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749555" table:style-name="ce12">
            <text:p>6 749 555</text:p>
          </table:table-cell>
          <table:table-cell office:value-type="float" office:value="108255" table:style-name="ce12">
            <text:p>108 255</text:p>
          </table:table-cell>
          <table:table-cell office:value-type="float" office:value="1806504" table:style-name="ce12">
            <text:p>1 806 504</text:p>
          </table:table-cell>
          <table:table-cell office:value-type="float" office:value="1806504" table:style-name="ce12">
            <text:p>1 806 504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6059" table:style-name="ce12">
            <text:p>10 056 059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7244347" table:style-name="ce14">
            <text:p>17 244 347</text:p>
          </table:table-cell>
          <table:table-cell office:value-type="float" office:value="369947" table:style-name="ce14">
            <text:p>369 947</text:p>
          </table:table-cell>
          <table:table-cell office:value-type="float" office:value="1153645" table:style-name="ce14">
            <text:p>1 153 645</text:p>
          </table:table-cell>
          <table:table-cell office:value-type="float" office:value="1153645" table:style-name="ce14">
            <text:p>1 153 645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30492" table:style-name="ce14">
            <text:p>20 830 492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649527" table:style-name="ce10">
            <text:p>9 649 527</text:p>
          </table:table-cell>
          <table:table-cell office:value-type="float" office:value="190827" table:style-name="ce10">
            <text:p>190 827</text:p>
          </table:table-cell>
          <table:table-cell office:value-type="float" office:value="3717367" table:style-name="ce10">
            <text:p>3 717 367</text:p>
          </table:table-cell>
          <table:table-cell office:value-type="float" office:value="3717367" table:style-name="ce10">
            <text:p>3 717 367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6694" table:style-name="ce10">
            <text:p>14 656 694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116916" table:style-name="ce12">
            <text:p>5 116 916</text:p>
          </table:table-cell>
          <table:table-cell office:value-type="float" office:value="57716" table:style-name="ce12">
            <text:p>57 716</text:p>
          </table:table-cell>
          <table:table-cell office:value-type="float" office:value="1636612" table:style-name="ce12">
            <text:p>1 636 612</text:p>
          </table:table-cell>
          <table:table-cell office:value-type="float" office:value="1636612" table:style-name="ce12">
            <text:p>1 636 612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6728" table:style-name="ce12">
            <text:p>8 046 728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434341" table:style-name="ce14">
            <text:p>6 434 341</text:p>
          </table:table-cell>
          <table:table-cell office:value-type="float" office:value="75541" table:style-name="ce14">
            <text:p>75 541</text:p>
          </table:table-cell>
          <table:table-cell office:value-type="float" office:value="2436921" table:style-name="ce14">
            <text:p>2 436 921</text:p>
          </table:table-cell>
          <table:table-cell office:value-type="float" office:value="2436921" table:style-name="ce14">
            <text:p>2 436 921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28462" table:style-name="ce14">
            <text:p>10 428 462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90114" table:style-name="ce10">
            <text:p>4 690 114</text:p>
          </table:table-cell>
          <table:table-cell office:value-type="float" office:value="45914" table:style-name="ce10">
            <text:p>45 914</text:p>
          </table:table-cell>
          <table:table-cell office:value-type="float" office:value="1224741" table:style-name="ce10">
            <text:p>1 224 741</text:p>
          </table:table-cell>
          <table:table-cell office:value-type="float" office:value="1224741" table:style-name="ce10">
            <text:p>1 224 741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00" table:style-name="ce10">
            <text:p>1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7655" table:style-name="ce10">
            <text:p>7 087 655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81365" table:style-name="ce12">
            <text:p>3 581 365</text:p>
          </table:table-cell>
          <table:table-cell office:value-type="float" office:value="45865" table:style-name="ce12">
            <text:p>45 865</text:p>
          </table:table-cell>
          <table:table-cell office:value-type="float" office:value="475354" table:style-name="ce12">
            <text:p>475 354</text:p>
          </table:table-cell>
          <table:table-cell office:value-type="float" office:value="475354" table:style-name="ce12">
            <text:p>475 354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0" table:style-name="ce12">
            <text:p>1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33119" table:style-name="ce12">
            <text:p>5 133 119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776916" table:style-name="ce14">
            <text:p>33 776 916</text:p>
          </table:table-cell>
          <table:table-cell office:value-type="float" office:value="667116" table:style-name="ce14">
            <text:p>667 116</text:p>
          </table:table-cell>
          <table:table-cell office:value-type="float" office:value="7189840" table:style-name="ce14">
            <text:p>7 189 840</text:p>
          </table:table-cell>
          <table:table-cell office:value-type="float" office:value="7189840" table:style-name="ce14">
            <text:p>7 189 840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999700" table:style-name="ce14">
            <text:p>999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000" table:style-name="ce14">
            <text:p>802 000</text:p>
          </table:table-cell>
          <table:table-cell office:value-type="float" office:value="0" table:style-name="ce14">
            <text:p>0</text:p>
          </table:table-cell>
          <table:table-cell office:value-type="float" office:value="1611000" table:style-name="ce14">
            <text:p>1 6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86956" table:style-name="ce14">
            <text:p>47 386 956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7217262" table:style-name="ce10">
            <text:p>17 217 262</text:p>
          </table:table-cell>
          <table:table-cell office:value-type="float" office:value="283762" table:style-name="ce10">
            <text:p>283 762</text:p>
          </table:table-cell>
          <table:table-cell office:value-type="float" office:value="9029976" table:style-name="ce10">
            <text:p>9 029 976</text:p>
          </table:table-cell>
          <table:table-cell office:value-type="float" office:value="9029976" table:style-name="ce10">
            <text:p>9 029 976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10538" table:style-name="ce10">
            <text:p>28 310 538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117153" table:style-name="ce12">
            <text:p>8 117 153</text:p>
          </table:table-cell>
          <table:table-cell office:value-type="float" office:value="110453" table:style-name="ce12">
            <text:p>110 453</text:p>
          </table:table-cell>
          <table:table-cell office:value-type="float" office:value="2376513" table:style-name="ce12">
            <text:p>2 376 513</text:p>
          </table:table-cell>
          <table:table-cell office:value-type="float" office:value="2376513" table:style-name="ce12">
            <text:p>2 376 513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46866" table:style-name="ce12">
            <text:p>12 746 866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1107658" table:style-name="ce14">
            <text:p>11 107 658</text:p>
          </table:table-cell>
          <table:table-cell office:value-type="float" office:value="133958" table:style-name="ce14">
            <text:p>133 958</text:p>
          </table:table-cell>
          <table:table-cell office:value-type="float" office:value="4188302" table:style-name="ce14">
            <text:p>4 188 302</text:p>
          </table:table-cell>
          <table:table-cell office:value-type="float" office:value="4188302" table:style-name="ce14">
            <text:p>4 188 302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32760" table:style-name="ce14">
            <text:p>17 932 760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819459" table:style-name="ce10">
            <text:p>6 819 459</text:p>
          </table:table-cell>
          <table:table-cell office:value-type="float" office:value="99759" table:style-name="ce10">
            <text:p>99 759</text:p>
          </table:table-cell>
          <table:table-cell office:value-type="float" office:value="1640503" table:style-name="ce10">
            <text:p>1 640 503</text:p>
          </table:table-cell>
          <table:table-cell office:value-type="float" office:value="1640503" table:style-name="ce10">
            <text:p>1 640 503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09362" table:style-name="ce10">
            <text:p>10 609 362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468696" table:style-name="ce12">
            <text:p>7 468 696</text:p>
          </table:table-cell>
          <table:table-cell office:value-type="float" office:value="101596" table:style-name="ce12">
            <text:p>101 596</text:p>
          </table:table-cell>
          <table:table-cell office:value-type="float" office:value="3281510" table:style-name="ce12">
            <text:p>3 281 510</text:p>
          </table:table-cell>
          <table:table-cell office:value-type="float" office:value="3281510" table:style-name="ce12">
            <text:p>3 281 510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2706" table:style-name="ce12">
            <text:p>12 992 706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577051" table:style-name="ce14">
            <text:p>8 577 051</text:p>
          </table:table-cell>
          <table:table-cell office:value-type="float" office:value="158351" table:style-name="ce14">
            <text:p>158 351</text:p>
          </table:table-cell>
          <table:table-cell office:value-type="float" office:value="4112182" table:style-name="ce14">
            <text:p>4 112 182</text:p>
          </table:table-cell>
          <table:table-cell office:value-type="float" office:value="4112182" table:style-name="ce14">
            <text:p>4 112 182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14733" table:style-name="ce14">
            <text:p>15 214 733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4149299" table:style-name="ce10">
            <text:p>14 149 299</text:p>
          </table:table-cell>
          <table:table-cell office:value-type="float" office:value="272999" table:style-name="ce10">
            <text:p>272 999</text:p>
          </table:table-cell>
          <table:table-cell office:value-type="float" office:value="7167613" table:style-name="ce10">
            <text:p>7 167 613</text:p>
          </table:table-cell>
          <table:table-cell office:value-type="float" office:value="7167613" table:style-name="ce10">
            <text:p>7 167 613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57412" table:style-name="ce10">
            <text:p>23 457 412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728433" table:style-name="ce12">
            <text:p>5 728 433</text:p>
          </table:table-cell>
          <table:table-cell office:value-type="float" office:value="59033" table:style-name="ce12">
            <text:p>59 033</text:p>
          </table:table-cell>
          <table:table-cell office:value-type="float" office:value="1107486" table:style-name="ce12">
            <text:p>1 107 486</text:p>
          </table:table-cell>
          <table:table-cell office:value-type="float" office:value="1107486" table:style-name="ce12">
            <text:p>1 107 486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8019" table:style-name="ce12">
            <text:p>8 858 019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293016" table:style-name="ce14">
            <text:p>6 293 016</text:p>
          </table:table-cell>
          <table:table-cell office:value-type="float" office:value="103416" table:style-name="ce14">
            <text:p>103 416</text:p>
          </table:table-cell>
          <table:table-cell office:value-type="float" office:value="3203917" table:style-name="ce14">
            <text:p>3 203 917</text:p>
          </table:table-cell>
          <table:table-cell office:value-type="float" office:value="3203917" table:style-name="ce14">
            <text:p>3 203 917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8733" table:style-name="ce14">
            <text:p>12 688 733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703911" table:style-name="ce10">
            <text:p>14 703 911</text:p>
          </table:table-cell>
          <table:table-cell office:value-type="float" office:value="321811" table:style-name="ce10">
            <text:p>321 811</text:p>
          </table:table-cell>
          <table:table-cell office:value-type="float" office:value="6241411" table:style-name="ce10">
            <text:p>6 241 411</text:p>
          </table:table-cell>
          <table:table-cell office:value-type="float" office:value="6241411" table:style-name="ce10">
            <text:p>6 241 411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78222" table:style-name="ce10">
            <text:p>25 978 222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4471398" table:style-name="ce12">
            <text:p>24 471 398</text:p>
          </table:table-cell>
          <table:table-cell office:value-type="float" office:value="635998" table:style-name="ce12">
            <text:p>635 998</text:p>
          </table:table-cell>
          <table:table-cell office:value-type="float" office:value="9087176" table:style-name="ce12">
            <text:p>9 087 176</text:p>
          </table:table-cell>
          <table:table-cell office:value-type="float" office:value="9087176" table:style-name="ce12">
            <text:p>9 087 176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5156000" table:style-name="ce12">
            <text:p>5 1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6000" table:style-name="ce12">
            <text:p>5 156 000</text:p>
          </table:table-cell>
          <table:table-cell office:value-type="float" office:value="0" table:style-name="ce12">
            <text:p>0</text:p>
          </table:table-cell>
          <table:table-cell office:value-type="float" office:value="1785000" table:style-name="ce12">
            <text:p>1 7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71974" table:style-name="ce12">
            <text:p>48 871 974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10086347" table:style-name="ce14">
            <text:p>10 086 347</text:p>
          </table:table-cell>
          <table:table-cell office:value-type="float" office:value="174547" table:style-name="ce14">
            <text:p>174 547</text:p>
          </table:table-cell>
          <table:table-cell office:value-type="float" office:value="7018093" table:style-name="ce14">
            <text:p>7 018 093</text:p>
          </table:table-cell>
          <table:table-cell office:value-type="float" office:value="7018093" table:style-name="ce14">
            <text:p>7 018 093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22140" table:style-name="ce14">
            <text:p>21 122 140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2550390" table:style-name="ce10">
            <text:p>52 550 390</text:p>
          </table:table-cell>
          <table:table-cell office:value-type="float" office:value="1266290" table:style-name="ce10">
            <text:p>1 266 290</text:p>
          </table:table-cell>
          <table:table-cell office:value-type="float" office:value="19768566" table:style-name="ce10">
            <text:p>19 768 566</text:p>
          </table:table-cell>
          <table:table-cell office:value-type="float" office:value="19768566" table:style-name="ce10">
            <text:p>19 768 566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12656" table:style-name="ce10">
            <text:p>88 412 656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500926" table:style-name="ce12">
            <text:p>4 500 926</text:p>
          </table:table-cell>
          <table:table-cell office:value-type="float" office:value="44626" table:style-name="ce12">
            <text:p>44 626</text:p>
          </table:table-cell>
          <table:table-cell office:value-type="float" office:value="764178" table:style-name="ce12">
            <text:p>764 178</text:p>
          </table:table-cell>
          <table:table-cell office:value-type="float" office:value="764178" table:style-name="ce12">
            <text:p>764 178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57204" table:style-name="ce12">
            <text:p>7 657 204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77737" table:style-name="ce14">
            <text:p>4 077 737</text:p>
          </table:table-cell>
          <table:table-cell office:value-type="float" office:value="55537" table:style-name="ce14">
            <text:p>55 537</text:p>
          </table:table-cell>
          <table:table-cell office:value-type="float" office:value="1440429" table:style-name="ce14">
            <text:p>1 440 429</text:p>
          </table:table-cell>
          <table:table-cell office:value-type="float" office:value="1440429" table:style-name="ce14">
            <text:p>1 440 429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52666" table:style-name="ce14">
            <text:p>7 852 666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537428" table:style-name="ce10">
            <text:p>4 537 428</text:p>
          </table:table-cell>
          <table:table-cell office:value-type="float" office:value="51428" table:style-name="ce10">
            <text:p>51 428</text:p>
          </table:table-cell>
          <table:table-cell office:value-type="float" office:value="1497409" table:style-name="ce10">
            <text:p>1 497 409</text:p>
          </table:table-cell>
          <table:table-cell office:value-type="float" office:value="1497409" table:style-name="ce10">
            <text:p>1 497 409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000" table:style-name="ce10">
            <text:p>1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1137" table:style-name="ce10">
            <text:p>8 431 137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84962" table:style-name="ce12">
            <text:p>4 484 962</text:p>
          </table:table-cell>
          <table:table-cell office:value-type="float" office:value="55062" table:style-name="ce12">
            <text:p>55 062</text:p>
          </table:table-cell>
          <table:table-cell office:value-type="float" office:value="1161552" table:style-name="ce12">
            <text:p>1 161 552</text:p>
          </table:table-cell>
          <table:table-cell office:value-type="float" office:value="1161552" table:style-name="ce12">
            <text:p>1 161 552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0014" table:style-name="ce12">
            <text:p>8 190 014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414317" table:style-name="ce14">
            <text:p>9 414 317</text:p>
          </table:table-cell>
          <table:table-cell office:value-type="float" office:value="160317" table:style-name="ce14">
            <text:p>160 317</text:p>
          </table:table-cell>
          <table:table-cell office:value-type="float" office:value="2804490" table:style-name="ce14">
            <text:p>2 804 490</text:p>
          </table:table-cell>
          <table:table-cell office:value-type="float" office:value="2804490" table:style-name="ce14">
            <text:p>2 804 490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22207" table:style-name="ce14">
            <text:p>15 122 207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558234" table:style-name="ce10">
            <text:p>10 558 234</text:p>
          </table:table-cell>
          <table:table-cell office:value-type="float" office:value="209334" table:style-name="ce10">
            <text:p>209 334</text:p>
          </table:table-cell>
          <table:table-cell office:value-type="float" office:value="4429374" table:style-name="ce10">
            <text:p>4 429 374</text:p>
          </table:table-cell>
          <table:table-cell office:value-type="float" office:value="4429374" table:style-name="ce10">
            <text:p>4 429 374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3208" table:style-name="ce10">
            <text:p>18 553 208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899937" table:style-name="ce12">
            <text:p>7 899 937</text:p>
          </table:table-cell>
          <table:table-cell office:value-type="float" office:value="130637" table:style-name="ce12">
            <text:p>130 637</text:p>
          </table:table-cell>
          <table:table-cell office:value-type="float" office:value="4829198" table:style-name="ce12">
            <text:p>4 829 198</text:p>
          </table:table-cell>
          <table:table-cell office:value-type="float" office:value="4829198" table:style-name="ce12">
            <text:p>4 829 198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36135" table:style-name="ce12">
            <text:p>16 436 135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856413" table:style-name="ce14">
            <text:p>5 856 413</text:p>
          </table:table-cell>
          <table:table-cell office:value-type="float" office:value="65413" table:style-name="ce14">
            <text:p>65 413</text:p>
          </table:table-cell>
          <table:table-cell office:value-type="float" office:value="1955809" table:style-name="ce14">
            <text:p>1 955 809</text:p>
          </table:table-cell>
          <table:table-cell office:value-type="float" office:value="1955809" table:style-name="ce14">
            <text:p>1 955 809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8222" table:style-name="ce14">
            <text:p>10 328 222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943353" table:style-name="ce10">
            <text:p>3 943 353</text:p>
          </table:table-cell>
          <table:table-cell office:value-type="float" office:value="53053" table:style-name="ce10">
            <text:p>53 053</text:p>
          </table:table-cell>
          <table:table-cell office:value-type="float" office:value="1586925" table:style-name="ce10">
            <text:p>1 586 925</text:p>
          </table:table-cell>
          <table:table-cell office:value-type="float" office:value="1586925" table:style-name="ce10">
            <text:p>1 586 925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8143378" table:style-name="ce10">
            <text:p>8 143 378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51421" table:style-name="ce12">
            <text:p>3 851 421</text:p>
          </table:table-cell>
          <table:table-cell office:value-type="float" office:value="44821" table:style-name="ce12">
            <text:p>44 821</text:p>
          </table:table-cell>
          <table:table-cell office:value-type="float" office:value="764129" table:style-name="ce12">
            <text:p>764 129</text:p>
          </table:table-cell>
          <table:table-cell office:value-type="float" office:value="764129" table:style-name="ce12">
            <text:p>764 129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6850" table:style-name="ce12">
            <text:p>6 896 850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263711" table:style-name="ce14">
            <text:p>9 263 711</text:p>
          </table:table-cell>
          <table:table-cell office:value-type="float" office:value="141611" table:style-name="ce14">
            <text:p>141 611</text:p>
          </table:table-cell>
          <table:table-cell office:value-type="float" office:value="3615995" table:style-name="ce14">
            <text:p>3 615 995</text:p>
          </table:table-cell>
          <table:table-cell office:value-type="float" office:value="3615995" table:style-name="ce14">
            <text:p>3 615 995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0106" table:style-name="ce14">
            <text:p>16 770 106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235430" table:style-name="ce10">
            <text:p>4 235 430</text:p>
          </table:table-cell>
          <table:table-cell office:value-type="float" office:value="56430" table:style-name="ce10">
            <text:p>56 430</text:p>
          </table:table-cell>
          <table:table-cell office:value-type="float" office:value="1742551" table:style-name="ce10">
            <text:p>1 742 551</text:p>
          </table:table-cell>
          <table:table-cell office:value-type="float" office:value="1742551" table:style-name="ce10">
            <text:p>1 742 551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8244881" table:style-name="ce10">
            <text:p>8 244 881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6023995" table:style-name="ce12">
            <text:p>6 023 995</text:p>
          </table:table-cell>
          <table:table-cell office:value-type="float" office:value="118295" table:style-name="ce12">
            <text:p>118 295</text:p>
          </table:table-cell>
          <table:table-cell office:value-type="float" office:value="2978992" table:style-name="ce12">
            <text:p>2 978 992</text:p>
          </table:table-cell>
          <table:table-cell office:value-type="float" office:value="2978992" table:style-name="ce12">
            <text:p>2 978 992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4087" table:style-name="ce12">
            <text:p>12 274 087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855768" table:style-name="ce14">
            <text:p>23 855 768</text:p>
          </table:table-cell>
          <table:table-cell office:value-type="float" office:value="558568" table:style-name="ce14">
            <text:p>558 568</text:p>
          </table:table-cell>
          <table:table-cell office:value-type="float" office:value="9175405" table:style-name="ce14">
            <text:p>9 175 405</text:p>
          </table:table-cell>
          <table:table-cell office:value-type="float" office:value="9175405" table:style-name="ce14">
            <text:p>9 175 405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40973" table:style-name="ce14">
            <text:p>41 340 973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5"/>
        </table:table-row>
        <table:table-row table:style-name="ro6">
          <table:table-cell table:style-name="ce15"/>
          <table:table-cell office:value-type="float" office:value="12470695200" table:style-name="ce16">
            <text:p>12 470 695 200</text:p>
          </table:table-cell>
          <table:table-cell office:value-type="float" office:value="316264000" table:style-name="ce16">
            <text:p>316 264 000</text:p>
          </table:table-cell>
          <table:table-cell office:value-type="float" office:value="-21889656" table:style-name="ce16">
            <text:p>-21 889 656</text:p>
          </table:table-cell>
          <table:table-cell office:value-type="float" office:value="36235155" table:style-name="ce16">
            <text:p>36 235 155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412423800" table:style-name="ce16">
            <text:p>412 423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950000" table:style-name="ce16">
            <text:p>950 000</text:p>
          </table:table-cell>
          <table:table-cell office:value-type="float" office:value="25000000" table:style-name="ce16">
            <text:p>25 000 000</text:p>
          </table:table-cell>
          <table:table-cell office:value-type="float" office:value="267771000" table:style-name="ce16">
            <text:p>267 771 000</text:p>
          </table:table-cell>
          <table:table-cell office:value-type="float" office:value="35879000" table:style-name="ce16">
            <text:p>35 879 000</text:p>
          </table:table-cell>
          <table:table-cell office:value-type="float" office:value="100000000" table:style-name="ce16">
            <text:p>100 000 00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3405275955" table:style-name="ce16">
            <text:p>13 405 275 955</text:p>
          </table:table-cell>
          <table:table-cell table:style-name="ce16"/>
          <table:table-cell office:value-type="float" office:value="-58124811" table:formula="of:=SUM([.S6:.S431])" table:style-name="ce16">
            <text:p>-58 124 811</text:p>
          </table:table-cell>
          <table:table-cell table:number-columns-repeated="16365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2" table:style-name="ce17"/>
          <table:table-cell table:style-name="ce3"/>
          <table:table-cell table:number-columns-repeated="15" table:style-name="ce17"/>
          <table:table-cell table:number-columns-repeated="16365"/>
        </table:table-row>
        <table:table-row table:style-name="ro2">
          <table:table-cell/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/>
          <table:table-cell table:number-columns-repeated="4" table:style-name="ce3"/>
          <table:table-cell table:style-name="ce17"/>
          <table:table-cell table:number-columns-repeated="16378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Q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7-06T06:42:21Z</dc:date>
    <meta:print-date>2011-12-20T15:33:26Z</meta:print-date>
  </office:meta>
</office:document-meta>
</file>