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color="#000000" style:font-name="MS Sans Serif" style:font-name-asian="MS Sans Serif" style:font-name-complex="MS Sans Serif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1">
      <style:table-cell-properties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4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ext-properties fo:color="#000000"/>
    </style:style>
    <style:style style:name="ce39" style:family="table-cell" style:parent-style-name="Default" style:data-style-name="N0"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ext-properties fo:color="#FF0000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8pt" style:font-size-asian="8pt" style:font-size-complex="8pt"/>
    </style:style>
    <style:style style:name="ce43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2">
      <style:table-cell-properties fo:border-top="thin solid #000000" fo:border-bottom="none" fo:border-left="thin solid #000000" fo:border-right="none"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8" table:number-rows-spanned="1" table:style-name="ce55">
            <text:p>DET KGL. <text:s/>KOMMUNAL- OG MODERNISERINGSDEPARTEMENT</text:p>
          </table:table-cell>
          <table:covered-table-cell table:number-columns-repeated="7"/>
          <table:table-cell table:style-name="ce3"/>
          <table:table-cell table:style-name="ce4"/>
          <table:table-cell table:number-columns-repeated="16374"/>
        </table:table-row>
        <table:table-row table:style-name="ro1">
          <table:table-cell table:style-name="ce2"/>
          <table:table-cell table:number-columns-repeated="8" table:style-name="ce3"/>
          <table:table-cell table:style-name="ce4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56">
            <text:p>Tabell for trekk i lønn ved kortvarige permisjoner (T-tabell)<text:span text:style-name="T2">1)</text:span><text:s/>basert på</text:p>
          </table:table-cell>
          <table:covered-table-cell table:number-columns-repeated="7"/>
          <table:table-cell table:style-name="ce5"/>
          <table:table-cell table:style-name="ce4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56">
            <text:p><text:s/>A-tabellens brutto-<text:span text:style-name="T2">2)</text:span><text:s/>og nettolønnssatser, gjeldende fra 1. mai 2015</text:p>
          </table:table-cell>
          <table:covered-table-cell table:number-columns-repeated="7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table:number-columns-repeated="4" table:style-name="ce4"/>
          <table:table-cell table:style-name="ce6"/>
          <table:table-cell table:number-columns-repeated="5" table:style-name="ce4"/>
          <table:table-cell table:number-columns-repeated="16374"/>
        </table:table-row>
        <table:table-row table:style-name="ro1">
          <table:table-cell table:style-name="ce7"/>
          <table:table-cell table:style-name="ce8"/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9">
            <text:p>7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2">
            <text:p>T - A</text:p>
          </table:table-cell>
          <table:table-cell table:style-name="ce13"/>
          <table:table-cell office:value-type="string" table:number-columns-spanned="3" table:number-rows-spanned="2" table:style-name="ce63">
            <text:p><text:s/>Bruttolønn</text:p>
          </table:table-cell>
          <table:covered-table-cell table:number-columns-repeated="2"/>
          <table:table-cell office:value-type="string" table:style-name="ce14">
            <text:p><text:s/>Pensjons-</text:p>
          </table:table-cell>
          <table:table-cell office:value-type="string" table:number-columns-spanned="3" table:number-rows-spanned="2" table:style-name="ce63">
            <text:p><text:s text:c="2"/>Nettolønn</text:p>
          </table:table-cell>
          <table:covered-table-cell table:number-columns-repeated="2"/>
          <table:table-cell table:style-name="ce4"/>
          <table:table-cell table:number-columns-repeated="16374"/>
        </table:table-row>
        <table:table-row table:style-name="ro1">
          <table:table-cell table:style-name="ce7"/>
          <table:table-cell table:style-name="ce13"/>
          <table:covered-table-cell/>
          <table:covered-table-cell table:number-columns-repeated="2"/>
          <table:table-cell office:value-type="string" table:style-name="ce15">
            <text:p><text:s/>innskudd</text:p>
          </table:table-cell>
          <table:covered-table-cell/>
          <table:covered-table-cell table:number-columns-repeated="2"/>
          <table:table-cell table:style-name="ce4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1" table:number-rows-spanned="4" table:style-name="ce54">
            <text:p>Lønnstrinn</text:p>
          </table:table-cell>
          <table:table-cell table:style-name="ce16"/>
          <table:table-cell office:value-type="string" table:style-name="ce17">
            <text:p><text:s/>Pr. dag<text:span text:style-name="T3">3)</text:span></text:p>
          </table:table-cell>
          <table:table-cell office:value-type="string" table:style-name="ce18">
            <text:p><text:s/>Pr. dag<text:span text:style-name="T3">3)</text:span></text:p>
          </table:table-cell>
          <table:table-cell table:style-name="ce14"/>
          <table:table-cell table:style-name="ce16"/>
          <table:table-cell office:value-type="string" table:style-name="ce17">
            <text:p><text:s/>Pr. dag<text:span text:style-name="T3">4)</text:span></text:p>
          </table:table-cell>
          <table:table-cell office:value-type="string" table:style-name="ce18">
            <text:p><text:s text:c="2"/>Pr. dag<text:span text:style-name="T3">4)</text:span>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7"/>
          <table:covered-table-cell/>
          <table:table-cell table:style-name="ce16"/>
          <table:table-cell office:value-type="string" table:style-name="ce13">
            <text:p>for 260</text:p>
          </table:table-cell>
          <table:table-cell office:value-type="string" table:style-name="ce19">
            <text:p>for 312</text:p>
          </table:table-cell>
          <table:table-cell table:style-name="ce20"/>
          <table:table-cell table:style-name="ce16"/>
          <table:table-cell office:value-type="string" table:style-name="ce13">
            <text:p>for 260</text:p>
          </table:table-cell>
          <table:table-cell office:value-type="string" table:style-name="ce19">
            <text:p>for 312</text:p>
          </table:table-cell>
          <table:table-cell table:style-name="ce4"/>
          <table:table-cell table:number-columns-repeated="16374"/>
        </table:table-row>
        <table:table-row table:style-name="ro4">
          <table:table-cell table:style-name="ce7"/>
          <table:covered-table-cell/>
          <table:table-cell office:value-type="string" table:style-name="ce21">
            <text:p><text:s text:c="3"/>Pr. år</text:p>
          </table:table-cell>
          <table:table-cell office:value-type="string" table:style-name="ce17">
            <text:p>dagers år</text:p>
          </table:table-cell>
          <table:table-cell office:value-type="string" table:style-name="ce18">
            <text:p>dagers år</text:p>
          </table:table-cell>
          <table:table-cell office:value-type="string" table:style-name="ce14">
            <text:p><text:s text:c="2"/>Pr. år<text:s/><text:span text:style-name="T3">5)</text:span></text:p>
          </table:table-cell>
          <table:table-cell office:value-type="string" table:style-name="ce21">
            <text:p><text:s text:c="2"/>Pr. år</text:p>
          </table:table-cell>
          <table:table-cell office:value-type="string" table:style-name="ce17">
            <text:p>dagers år</text:p>
          </table:table-cell>
          <table:table-cell office:value-type="string" table:style-name="ce18">
            <text:p>dagers år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7"/>
          <table:covered-table-cell/>
          <table:table-cell table:style-name="ce22"/>
          <table:table-cell office:value-type="string" table:style-name="ce17">
            <text:p>(5 dgr. uke)</text:p>
          </table:table-cell>
          <table:table-cell office:value-type="string" table:style-name="ce18">
            <text:p>(6 dgr. uke)</text:p>
          </table:table-cell>
          <table:table-cell table:style-name="ce15"/>
          <table:table-cell table:style-name="ce23"/>
          <table:table-cell office:value-type="string" table:style-name="ce17">
            <text:p>(5 dgr. uke)</text:p>
          </table:table-cell>
          <table:table-cell office:value-type="string" table:style-name="ce18">
            <text:p>(6 dgr. uke)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19" table:style-name="ce24">
            <text:p>19</text:p>
          </table:table-cell>
          <table:table-cell office:value-type="float" office:value="286600" table:style-name="ce49">
            <text:p>286 600</text:p>
          </table:table-cell>
          <table:table-cell office:value-type="float" office:value="1102.3" table:style-name="ce43">
            <text:p>1 102,30</text:p>
          </table:table-cell>
          <table:table-cell office:value-type="float" office:value="918.6" table:style-name="ce28">
            <text:p>918,60</text:p>
          </table:table-cell>
          <table:table-cell office:value-type="float" office:value="5738" table:style-name="ce47">
            <text:p>5 738</text:p>
          </table:table-cell>
          <table:table-cell office:value-type="float" office:value="280862" table:style-name="ce48">
            <text:p>280 862</text:p>
          </table:table-cell>
          <table:table-cell office:value-type="float" office:value="1080.2" table:style-name="ce28">
            <text:p>1 080,20</text:p>
          </table:table-cell>
          <table:table-cell office:value-type="float" office:value="900.2" table:style-name="ce27">
            <text:p>900,2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20" table:style-name="ce24">
            <text:p>20</text:p>
          </table:table-cell>
          <table:table-cell office:value-type="float" office:value="290100" table:style-name="ce50">
            <text:p>290 100</text:p>
          </table:table-cell>
          <table:table-cell office:value-type="float" office:value="1115.8" table:style-name="ce44">
            <text:p>1 115,80</text:p>
          </table:table-cell>
          <table:table-cell office:value-type="float" office:value="929.8" table:style-name="ce29">
            <text:p>929,80</text:p>
          </table:table-cell>
          <table:table-cell office:value-type="float" office:value="5808" table:style-name="ce25">
            <text:p>5 808</text:p>
          </table:table-cell>
          <table:table-cell office:value-type="float" office:value="284292" table:style-name="ce46">
            <text:p>284 292</text:p>
          </table:table-cell>
          <table:table-cell office:value-type="float" office:value="1093.4000000000001" table:style-name="ce29">
            <text:p>1 093,40</text:p>
          </table:table-cell>
          <table:table-cell office:value-type="float" office:value="911.2" table:style-name="ce26">
            <text:p>911,2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21" table:style-name="ce24">
            <text:p>21</text:p>
          </table:table-cell>
          <table:table-cell office:value-type="float" office:value="293700" table:style-name="ce50">
            <text:p>293 700</text:p>
          </table:table-cell>
          <table:table-cell office:value-type="float" office:value="1129.5999999999999" table:style-name="ce44">
            <text:p>1 129,60</text:p>
          </table:table-cell>
          <table:table-cell office:value-type="float" office:value="941.3" table:style-name="ce29">
            <text:p>941,30</text:p>
          </table:table-cell>
          <table:table-cell office:value-type="float" office:value="5880" table:style-name="ce25">
            <text:p>5 880</text:p>
          </table:table-cell>
          <table:table-cell office:value-type="float" office:value="287820" table:style-name="ce46">
            <text:p>287 820</text:p>
          </table:table-cell>
          <table:table-cell office:value-type="float" office:value="1107" table:style-name="ce29">
            <text:p>1 107,00</text:p>
          </table:table-cell>
          <table:table-cell office:value-type="float" office:value="922.5" table:style-name="ce26">
            <text:p>922,5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22" table:style-name="ce24">
            <text:p>22</text:p>
          </table:table-cell>
          <table:table-cell office:value-type="float" office:value="297300" table:style-name="ce50">
            <text:p>297 300</text:p>
          </table:table-cell>
          <table:table-cell office:value-type="float" office:value="1143.5" table:style-name="ce44">
            <text:p>1 143,50</text:p>
          </table:table-cell>
          <table:table-cell office:value-type="float" office:value="952.9" table:style-name="ce29">
            <text:p>952,90</text:p>
          </table:table-cell>
          <table:table-cell office:value-type="float" office:value="5952" table:style-name="ce25">
            <text:p>5 952</text:p>
          </table:table-cell>
          <table:table-cell office:value-type="float" office:value="291348" table:style-name="ce46">
            <text:p>291 348</text:p>
          </table:table-cell>
          <table:table-cell office:value-type="float" office:value="1120.5999999999999" table:style-name="ce29">
            <text:p>1 120,60</text:p>
          </table:table-cell>
          <table:table-cell office:value-type="float" office:value="933.8" table:style-name="ce26">
            <text:p>933,8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23" table:style-name="ce24">
            <text:p>23</text:p>
          </table:table-cell>
          <table:table-cell office:value-type="float" office:value="301000" table:style-name="ce50">
            <text:p>301 000</text:p>
          </table:table-cell>
          <table:table-cell office:value-type="float" office:value="1157.7" table:style-name="ce44">
            <text:p>1 157,70</text:p>
          </table:table-cell>
          <table:table-cell office:value-type="float" office:value="964.7" table:style-name="ce29">
            <text:p>964,70</text:p>
          </table:table-cell>
          <table:table-cell office:value-type="float" office:value="6026" table:style-name="ce25">
            <text:p>6 026</text:p>
          </table:table-cell>
          <table:table-cell office:value-type="float" office:value="294974" table:style-name="ce46">
            <text:p>294 974</text:p>
          </table:table-cell>
          <table:table-cell office:value-type="float" office:value="1134.5" table:style-name="ce29">
            <text:p>1 134,50</text:p>
          </table:table-cell>
          <table:table-cell office:value-type="float" office:value="945.4" table:style-name="ce26">
            <text:p>945,4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24" table:style-name="ce24">
            <text:p>24</text:p>
          </table:table-cell>
          <table:table-cell office:value-type="float" office:value="304900" table:style-name="ce50">
            <text:p>304 900</text:p>
          </table:table-cell>
          <table:table-cell office:value-type="float" office:value="1172.7" table:style-name="ce44">
            <text:p>1 172,70</text:p>
          </table:table-cell>
          <table:table-cell office:value-type="float" office:value="977.2" table:style-name="ce29">
            <text:p>977,20</text:p>
          </table:table-cell>
          <table:table-cell office:value-type="float" office:value="6104" table:style-name="ce25">
            <text:p>6 104</text:p>
          </table:table-cell>
          <table:table-cell office:value-type="float" office:value="298796" table:style-name="ce46">
            <text:p>298 796</text:p>
          </table:table-cell>
          <table:table-cell office:value-type="float" office:value="1149.2" table:style-name="ce29">
            <text:p>1 149,20</text:p>
          </table:table-cell>
          <table:table-cell office:value-type="float" office:value="957.7" table:style-name="ce26">
            <text:p>957,7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25" table:style-name="ce24">
            <text:p>25</text:p>
          </table:table-cell>
          <table:table-cell office:value-type="float" office:value="308900" table:style-name="ce50">
            <text:p>308 900</text:p>
          </table:table-cell>
          <table:table-cell office:value-type="float" office:value="1188.0999999999999" table:style-name="ce44">
            <text:p>1 188,10</text:p>
          </table:table-cell>
          <table:table-cell office:value-type="float" office:value="990.1" table:style-name="ce29">
            <text:p>990,10</text:p>
          </table:table-cell>
          <table:table-cell office:value-type="float" office:value="6184" table:style-name="ce25">
            <text:p>6 184</text:p>
          </table:table-cell>
          <table:table-cell office:value-type="float" office:value="302716" table:style-name="ce46">
            <text:p>302 716</text:p>
          </table:table-cell>
          <table:table-cell office:value-type="float" office:value="1164.3" table:style-name="ce29">
            <text:p>1 164,30</text:p>
          </table:table-cell>
          <table:table-cell office:value-type="float" office:value="970.2" table:style-name="ce26">
            <text:p>970,2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26" table:style-name="ce24">
            <text:p>26</text:p>
          </table:table-cell>
          <table:table-cell office:value-type="float" office:value="313000" table:style-name="ce50">
            <text:p>313 000</text:p>
          </table:table-cell>
          <table:table-cell office:value-type="float" office:value="1203.8" table:style-name="ce44">
            <text:p>1 203,80</text:p>
          </table:table-cell>
          <table:table-cell office:value-type="float" office:value="1003.2" table:style-name="ce29">
            <text:p>1 003,20</text:p>
          </table:table-cell>
          <table:table-cell office:value-type="float" office:value="6266" table:style-name="ce25">
            <text:p>6 266</text:p>
          </table:table-cell>
          <table:table-cell office:value-type="float" office:value="306734" table:style-name="ce46">
            <text:p>306 734</text:p>
          </table:table-cell>
          <table:table-cell office:value-type="float" office:value="1179.7" table:style-name="ce29">
            <text:p>1 179,70</text:p>
          </table:table-cell>
          <table:table-cell office:value-type="float" office:value="983.1" table:style-name="ce26">
            <text:p>983,1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27" table:style-name="ce24">
            <text:p>27</text:p>
          </table:table-cell>
          <table:table-cell office:value-type="float" office:value="316800" table:style-name="ce50">
            <text:p>316 800</text:p>
          </table:table-cell>
          <table:table-cell office:value-type="float" office:value="1218.5" table:style-name="ce44">
            <text:p>1 218,50</text:p>
          </table:table-cell>
          <table:table-cell office:value-type="float" office:value="1015.4" table:style-name="ce29">
            <text:p>1 015,40</text:p>
          </table:table-cell>
          <table:table-cell office:value-type="float" office:value="6342" table:style-name="ce25">
            <text:p>6 342</text:p>
          </table:table-cell>
          <table:table-cell office:value-type="float" office:value="310458" table:style-name="ce46">
            <text:p>310 458</text:p>
          </table:table-cell>
          <table:table-cell office:value-type="float" office:value="1194.0999999999999" table:style-name="ce29">
            <text:p>1 194,10</text:p>
          </table:table-cell>
          <table:table-cell office:value-type="float" office:value="995.1" table:style-name="ce26">
            <text:p>995,1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28" table:style-name="ce24">
            <text:p>28</text:p>
          </table:table-cell>
          <table:table-cell office:value-type="float" office:value="320600" table:style-name="ce50">
            <text:p>320 600</text:p>
          </table:table-cell>
          <table:table-cell office:value-type="float" office:value="1233.0999999999999" table:style-name="ce44">
            <text:p>1 233,10</text:p>
          </table:table-cell>
          <table:table-cell office:value-type="float" office:value="1027.5999999999999" table:style-name="ce29">
            <text:p>1 027,60</text:p>
          </table:table-cell>
          <table:table-cell office:value-type="float" office:value="6418" table:style-name="ce25">
            <text:p>6 418</text:p>
          </table:table-cell>
          <table:table-cell office:value-type="float" office:value="314182" table:style-name="ce46">
            <text:p>314 182</text:p>
          </table:table-cell>
          <table:table-cell office:value-type="float" office:value="1208.4000000000001" table:style-name="ce29">
            <text:p>1 208,40</text:p>
          </table:table-cell>
          <table:table-cell office:value-type="float" office:value="1007" table:style-name="ce26">
            <text:p>1 007,0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29" table:style-name="ce24">
            <text:p>29</text:p>
          </table:table-cell>
          <table:table-cell office:value-type="float" office:value="324300" table:style-name="ce50">
            <text:p>324 300</text:p>
          </table:table-cell>
          <table:table-cell office:value-type="float" office:value="1247.3" table:style-name="ce44">
            <text:p>1 247,30</text:p>
          </table:table-cell>
          <table:table-cell office:value-type="float" office:value="1039.4000000000001" table:style-name="ce29">
            <text:p>1 039,40</text:p>
          </table:table-cell>
          <table:table-cell office:value-type="float" office:value="6492" table:style-name="ce25">
            <text:p>6 492</text:p>
          </table:table-cell>
          <table:table-cell office:value-type="float" office:value="317808" table:style-name="ce46">
            <text:p>317 808</text:p>
          </table:table-cell>
          <table:table-cell office:value-type="float" office:value="1222.3" table:style-name="ce29">
            <text:p>1 222,30</text:p>
          </table:table-cell>
          <table:table-cell office:value-type="float" office:value="1018.6" table:style-name="ce26">
            <text:p>1 018,6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30" table:style-name="ce24">
            <text:p>30</text:p>
          </table:table-cell>
          <table:table-cell office:value-type="float" office:value="328100" table:style-name="ce50">
            <text:p>328 100</text:p>
          </table:table-cell>
          <table:table-cell office:value-type="float" office:value="1261.9000000000001" table:style-name="ce44">
            <text:p>1 261,90</text:p>
          </table:table-cell>
          <table:table-cell office:value-type="float" office:value="1051.5999999999999" table:style-name="ce29">
            <text:p>1 051,60</text:p>
          </table:table-cell>
          <table:table-cell office:value-type="float" office:value="6568" table:style-name="ce25">
            <text:p>6 568</text:p>
          </table:table-cell>
          <table:table-cell office:value-type="float" office:value="321532" table:style-name="ce46">
            <text:p>321 532</text:p>
          </table:table-cell>
          <table:table-cell office:value-type="float" office:value="1236.7" table:style-name="ce29">
            <text:p>1 236,70</text:p>
          </table:table-cell>
          <table:table-cell office:value-type="float" office:value="1030.5999999999999" table:style-name="ce26">
            <text:p>1 030,6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31" table:style-name="ce24">
            <text:p>31</text:p>
          </table:table-cell>
          <table:table-cell office:value-type="float" office:value="331700" table:style-name="ce50">
            <text:p>331 700</text:p>
          </table:table-cell>
          <table:table-cell office:value-type="float" office:value="1275.8" table:style-name="ce44">
            <text:p>1 275,80</text:p>
          </table:table-cell>
          <table:table-cell office:value-type="float" office:value="1063.0999999999999" table:style-name="ce29">
            <text:p>1 063,10</text:p>
          </table:table-cell>
          <table:table-cell office:value-type="float" office:value="6640" table:style-name="ce25">
            <text:p>6 640</text:p>
          </table:table-cell>
          <table:table-cell office:value-type="float" office:value="325060" table:style-name="ce46">
            <text:p>325 060</text:p>
          </table:table-cell>
          <table:table-cell office:value-type="float" office:value="1250.2" table:style-name="ce29">
            <text:p>1 250,20</text:p>
          </table:table-cell>
          <table:table-cell office:value-type="float" office:value="1041.9000000000001" table:style-name="ce26">
            <text:p>1 041,9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32" table:style-name="ce24">
            <text:p>32</text:p>
          </table:table-cell>
          <table:table-cell office:value-type="float" office:value="335600" table:style-name="ce50">
            <text:p>335 600</text:p>
          </table:table-cell>
          <table:table-cell office:value-type="float" office:value="1290.8" table:style-name="ce44">
            <text:p>1 290,80</text:p>
          </table:table-cell>
          <table:table-cell office:value-type="float" office:value="1075.5999999999999" table:style-name="ce29">
            <text:p>1 075,60</text:p>
          </table:table-cell>
          <table:table-cell office:value-type="float" office:value="6718" table:style-name="ce25">
            <text:p>6 718</text:p>
          </table:table-cell>
          <table:table-cell office:value-type="float" office:value="328882" table:style-name="ce46">
            <text:p>328 882</text:p>
          </table:table-cell>
          <table:table-cell office:value-type="float" office:value="1264.9000000000001" table:style-name="ce29">
            <text:p>1 264,90</text:p>
          </table:table-cell>
          <table:table-cell office:value-type="float" office:value="1054.0999999999999" table:style-name="ce26">
            <text:p>1 054,1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33" table:style-name="ce24">
            <text:p>33</text:p>
          </table:table-cell>
          <table:table-cell office:value-type="float" office:value="339400" table:style-name="ce50">
            <text:p>339 400</text:p>
          </table:table-cell>
          <table:table-cell office:value-type="float" office:value="1305.4000000000001" table:style-name="ce44">
            <text:p>1 305,40</text:p>
          </table:table-cell>
          <table:table-cell office:value-type="float" office:value="1087.8" table:style-name="ce29">
            <text:p>1 087,80</text:p>
          </table:table-cell>
          <table:table-cell office:value-type="float" office:value="6794" table:style-name="ce25">
            <text:p>6 794</text:p>
          </table:table-cell>
          <table:table-cell office:value-type="float" office:value="332606" table:style-name="ce46">
            <text:p>332 606</text:p>
          </table:table-cell>
          <table:table-cell office:value-type="float" office:value="1279.3" table:style-name="ce29">
            <text:p>1 279,30</text:p>
          </table:table-cell>
          <table:table-cell office:value-type="float" office:value="1066" table:style-name="ce26">
            <text:p>1 066,0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34" table:style-name="ce24">
            <text:p>34</text:p>
          </table:table-cell>
          <table:table-cell office:value-type="float" office:value="343400" table:style-name="ce50">
            <text:p>343 400</text:p>
          </table:table-cell>
          <table:table-cell office:value-type="float" office:value="1320.8" table:style-name="ce44">
            <text:p>1 320,80</text:p>
          </table:table-cell>
          <table:table-cell office:value-type="float" office:value="1100.5999999999999" table:style-name="ce29">
            <text:p>1 100,60</text:p>
          </table:table-cell>
          <table:table-cell office:value-type="float" office:value="6874" table:style-name="ce25">
            <text:p>6 874</text:p>
          </table:table-cell>
          <table:table-cell office:value-type="float" office:value="336526" table:style-name="ce46">
            <text:p>336 526</text:p>
          </table:table-cell>
          <table:table-cell office:value-type="float" office:value="1294.3" table:style-name="ce29">
            <text:p>1 294,30</text:p>
          </table:table-cell>
          <table:table-cell office:value-type="float" office:value="1078.5999999999999" table:style-name="ce26">
            <text:p>1 078,6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35" table:style-name="ce24">
            <text:p>35</text:p>
          </table:table-cell>
          <table:table-cell office:value-type="float" office:value="347400" table:style-name="ce50">
            <text:p>347 400</text:p>
          </table:table-cell>
          <table:table-cell office:value-type="float" office:value="1336.2" table:style-name="ce44">
            <text:p>1 336,20</text:p>
          </table:table-cell>
          <table:table-cell office:value-type="float" office:value="1113.5" table:style-name="ce29">
            <text:p>1 113,50</text:p>
          </table:table-cell>
          <table:table-cell office:value-type="float" office:value="6954" table:style-name="ce25">
            <text:p>6 954</text:p>
          </table:table-cell>
          <table:table-cell office:value-type="float" office:value="340446" table:style-name="ce46">
            <text:p>340 446</text:p>
          </table:table-cell>
          <table:table-cell office:value-type="float" office:value="1309.4000000000001" table:style-name="ce29">
            <text:p>1 309,40</text:p>
          </table:table-cell>
          <table:table-cell office:value-type="float" office:value="1091.2" table:style-name="ce26">
            <text:p>1 091,2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36" table:style-name="ce24">
            <text:p>36</text:p>
          </table:table-cell>
          <table:table-cell office:value-type="float" office:value="351600" table:style-name="ce50">
            <text:p>351 600</text:p>
          </table:table-cell>
          <table:table-cell office:value-type="float" office:value="1352.3" table:style-name="ce44">
            <text:p>1 352,30</text:p>
          </table:table-cell>
          <table:table-cell office:value-type="float" office:value="1126.9000000000001" table:style-name="ce29">
            <text:p>1 126,90</text:p>
          </table:table-cell>
          <table:table-cell office:value-type="float" office:value="7038" table:style-name="ce25">
            <text:p>7 038</text:p>
          </table:table-cell>
          <table:table-cell office:value-type="float" office:value="344562" table:style-name="ce46">
            <text:p>344 562</text:p>
          </table:table-cell>
          <table:table-cell office:value-type="float" office:value="1325.2" table:style-name="ce29">
            <text:p>1 325,20</text:p>
          </table:table-cell>
          <table:table-cell office:value-type="float" office:value="1104.4000000000001" table:style-name="ce26">
            <text:p>1 104,4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37" table:style-name="ce24">
            <text:p>37</text:p>
          </table:table-cell>
          <table:table-cell office:value-type="float" office:value="356100" table:style-name="ce50">
            <text:p>356 100</text:p>
          </table:table-cell>
          <table:table-cell office:value-type="float" office:value="1369.6" table:style-name="ce44">
            <text:p>1 369,60</text:p>
          </table:table-cell>
          <table:table-cell office:value-type="float" office:value="1141.3" table:style-name="ce29">
            <text:p>1 141,30</text:p>
          </table:table-cell>
          <table:table-cell office:value-type="float" office:value="7128" table:style-name="ce25">
            <text:p>7 128</text:p>
          </table:table-cell>
          <table:table-cell office:value-type="float" office:value="348972" table:style-name="ce46">
            <text:p>348 972</text:p>
          </table:table-cell>
          <table:table-cell office:value-type="float" office:value="1342.2" table:style-name="ce29">
            <text:p>1 342,20</text:p>
          </table:table-cell>
          <table:table-cell office:value-type="float" office:value="1118.5" table:style-name="ce26">
            <text:p>1 118,5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38" table:style-name="ce24">
            <text:p>38</text:p>
          </table:table-cell>
          <table:table-cell office:value-type="float" office:value="360700" table:style-name="ce50">
            <text:p>360 700</text:p>
          </table:table-cell>
          <table:table-cell office:value-type="float" office:value="1387.3" table:style-name="ce44">
            <text:p>1 387,30</text:p>
          </table:table-cell>
          <table:table-cell office:value-type="float" office:value="1156.0999999999999" table:style-name="ce29">
            <text:p>1 156,10</text:p>
          </table:table-cell>
          <table:table-cell office:value-type="float" office:value="7220" table:style-name="ce25">
            <text:p>7 220</text:p>
          </table:table-cell>
          <table:table-cell office:value-type="float" office:value="353480" table:style-name="ce46">
            <text:p>353 480</text:p>
          </table:table-cell>
          <table:table-cell office:value-type="float" office:value="1359.5" table:style-name="ce29">
            <text:p>1 359,50</text:p>
          </table:table-cell>
          <table:table-cell office:value-type="float" office:value="1132.9000000000001" table:style-name="ce26">
            <text:p>1 132,9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39" table:style-name="ce24">
            <text:p>39</text:p>
          </table:table-cell>
          <table:table-cell office:value-type="float" office:value="365300" table:style-name="ce50">
            <text:p>365 300</text:p>
          </table:table-cell>
          <table:table-cell office:value-type="float" office:value="1405" table:style-name="ce44">
            <text:p>1 405,00</text:p>
          </table:table-cell>
          <table:table-cell office:value-type="float" office:value="1170.8" table:style-name="ce29">
            <text:p>1 170,80</text:p>
          </table:table-cell>
          <table:table-cell office:value-type="float" office:value="7312" table:style-name="ce25">
            <text:p>7 312</text:p>
          </table:table-cell>
          <table:table-cell office:value-type="float" office:value="357988" table:style-name="ce46">
            <text:p>357 988</text:p>
          </table:table-cell>
          <table:table-cell office:value-type="float" office:value="1376.9" table:style-name="ce29">
            <text:p>1 376,90</text:p>
          </table:table-cell>
          <table:table-cell office:value-type="float" office:value="1147.4000000000001" table:style-name="ce26">
            <text:p>1 147,4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40" table:style-name="ce24">
            <text:p>40</text:p>
          </table:table-cell>
          <table:table-cell office:value-type="float" office:value="370200" table:style-name="ce50">
            <text:p>370 200</text:p>
          </table:table-cell>
          <table:table-cell office:value-type="float" office:value="1423.8" table:style-name="ce44">
            <text:p>1 423,80</text:p>
          </table:table-cell>
          <table:table-cell office:value-type="float" office:value="1186.5" table:style-name="ce29">
            <text:p>1 186,50</text:p>
          </table:table-cell>
          <table:table-cell office:value-type="float" office:value="7410" table:style-name="ce25">
            <text:p>7 410</text:p>
          </table:table-cell>
          <table:table-cell office:value-type="float" office:value="362790" table:style-name="ce46">
            <text:p>362 790</text:p>
          </table:table-cell>
          <table:table-cell office:value-type="float" office:value="1395.3" table:style-name="ce29">
            <text:p>1 395,30</text:p>
          </table:table-cell>
          <table:table-cell office:value-type="float" office:value="1162.8" table:style-name="ce26">
            <text:p>1 162,8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41" table:style-name="ce24">
            <text:p>41</text:p>
          </table:table-cell>
          <table:table-cell office:value-type="float" office:value="375100" table:style-name="ce50">
            <text:p>375 100</text:p>
          </table:table-cell>
          <table:table-cell office:value-type="float" office:value="1442.7" table:style-name="ce44">
            <text:p>1 442,70</text:p>
          </table:table-cell>
          <table:table-cell office:value-type="float" office:value="1202.2" table:style-name="ce29">
            <text:p>1 202,20</text:p>
          </table:table-cell>
          <table:table-cell office:value-type="float" office:value="7508" table:style-name="ce25">
            <text:p>7 508</text:p>
          </table:table-cell>
          <table:table-cell office:value-type="float" office:value="367592" table:style-name="ce46">
            <text:p>367 592</text:p>
          </table:table-cell>
          <table:table-cell office:value-type="float" office:value="1413.8" table:style-name="ce29">
            <text:p>1 413,80</text:p>
          </table:table-cell>
          <table:table-cell office:value-type="float" office:value="1178.2" table:style-name="ce26">
            <text:p>1 178,2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42" table:style-name="ce24">
            <text:p>42</text:p>
          </table:table-cell>
          <table:table-cell office:value-type="float" office:value="380700" table:style-name="ce50">
            <text:p>380 700</text:p>
          </table:table-cell>
          <table:table-cell office:value-type="float" office:value="1464.2" table:style-name="ce44">
            <text:p>1 464,20</text:p>
          </table:table-cell>
          <table:table-cell office:value-type="float" office:value="1220.2" table:style-name="ce29">
            <text:p>1 220,20</text:p>
          </table:table-cell>
          <table:table-cell office:value-type="float" office:value="7620" table:style-name="ce25">
            <text:p>7 620</text:p>
          </table:table-cell>
          <table:table-cell office:value-type="float" office:value="373080" table:style-name="ce46">
            <text:p>373 080</text:p>
          </table:table-cell>
          <table:table-cell office:value-type="float" office:value="1434.9" table:style-name="ce29">
            <text:p>1 434,90</text:p>
          </table:table-cell>
          <table:table-cell office:value-type="float" office:value="1195.8" table:style-name="ce26">
            <text:p>1 195,8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43" table:style-name="ce24">
            <text:p>43</text:p>
          </table:table-cell>
          <table:table-cell office:value-type="float" office:value="386100" table:style-name="ce50">
            <text:p>386 100</text:p>
          </table:table-cell>
          <table:table-cell office:value-type="float" office:value="1485" table:style-name="ce44">
            <text:p>1 485,00</text:p>
          </table:table-cell>
          <table:table-cell office:value-type="float" office:value="1237.5" table:style-name="ce29">
            <text:p>1 237,50</text:p>
          </table:table-cell>
          <table:table-cell office:value-type="float" office:value="7728" table:style-name="ce25">
            <text:p>7 728</text:p>
          </table:table-cell>
          <table:table-cell office:value-type="float" office:value="378372" table:style-name="ce46">
            <text:p>378 372</text:p>
          </table:table-cell>
          <table:table-cell office:value-type="float" office:value="1455.3" table:style-name="ce29">
            <text:p>1 455,30</text:p>
          </table:table-cell>
          <table:table-cell office:value-type="float" office:value="1212.7" table:style-name="ce26">
            <text:p>1 212,7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44" table:style-name="ce24">
            <text:p>44</text:p>
          </table:table-cell>
          <table:table-cell office:value-type="float" office:value="392000" table:style-name="ce50">
            <text:p>392 000</text:p>
          </table:table-cell>
          <table:table-cell office:value-type="float" office:value="1507.7" table:style-name="ce44">
            <text:p>1 507,70</text:p>
          </table:table-cell>
          <table:table-cell office:value-type="float" office:value="1256.4000000000001" table:style-name="ce29">
            <text:p>1 256,40</text:p>
          </table:table-cell>
          <table:table-cell office:value-type="float" office:value="7846" table:style-name="ce25">
            <text:p>7 846</text:p>
          </table:table-cell>
          <table:table-cell office:value-type="float" office:value="384154" table:style-name="ce46">
            <text:p>384 154</text:p>
          </table:table-cell>
          <table:table-cell office:value-type="float" office:value="1477.5" table:style-name="ce29">
            <text:p>1 477,50</text:p>
          </table:table-cell>
          <table:table-cell office:value-type="float" office:value="1231.3" table:style-name="ce26">
            <text:p>1 231,3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45" table:style-name="ce24">
            <text:p>45</text:p>
          </table:table-cell>
          <table:table-cell office:value-type="float" office:value="397800" table:style-name="ce50">
            <text:p>397 800</text:p>
          </table:table-cell>
          <table:table-cell office:value-type="float" office:value="1530" table:style-name="ce44">
            <text:p>1 530,00</text:p>
          </table:table-cell>
          <table:table-cell office:value-type="float" office:value="1275" table:style-name="ce29">
            <text:p>1 275,00</text:p>
          </table:table-cell>
          <table:table-cell office:value-type="float" office:value="7962" table:style-name="ce25">
            <text:p>7 962</text:p>
          </table:table-cell>
          <table:table-cell office:value-type="float" office:value="389838" table:style-name="ce46">
            <text:p>389 838</text:p>
          </table:table-cell>
          <table:table-cell office:value-type="float" office:value="1499.4" table:style-name="ce29">
            <text:p>1 499,40</text:p>
          </table:table-cell>
          <table:table-cell office:value-type="float" office:value="1249.5" table:style-name="ce26">
            <text:p>1 249,5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46" table:style-name="ce24">
            <text:p>46</text:p>
          </table:table-cell>
          <table:table-cell office:value-type="float" office:value="403800" table:style-name="ce50">
            <text:p>403 800</text:p>
          </table:table-cell>
          <table:table-cell office:value-type="float" office:value="1553.1" table:style-name="ce44">
            <text:p>1 553,10</text:p>
          </table:table-cell>
          <table:table-cell office:value-type="float" office:value="1294.2" table:style-name="ce29">
            <text:p>1 294,20</text:p>
          </table:table-cell>
          <table:table-cell office:value-type="float" office:value="8082" table:style-name="ce25">
            <text:p>8 082</text:p>
          </table:table-cell>
          <table:table-cell office:value-type="float" office:value="395718" table:style-name="ce46">
            <text:p>395 718</text:p>
          </table:table-cell>
          <table:table-cell office:value-type="float" office:value="1522" table:style-name="ce29">
            <text:p>1 522,00</text:p>
          </table:table-cell>
          <table:table-cell office:value-type="float" office:value="1268.3" table:style-name="ce26">
            <text:p>1 268,3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47" table:style-name="ce24">
            <text:p>47</text:p>
          </table:table-cell>
          <table:table-cell office:value-type="float" office:value="410200" table:style-name="ce50">
            <text:p>410 200</text:p>
          </table:table-cell>
          <table:table-cell office:value-type="float" office:value="1577.7" table:style-name="ce44">
            <text:p>1 577,70</text:p>
          </table:table-cell>
          <table:table-cell office:value-type="float" office:value="1314.7" table:style-name="ce29">
            <text:p>1 314,70</text:p>
          </table:table-cell>
          <table:table-cell office:value-type="float" office:value="8210" table:style-name="ce25">
            <text:p>8 210</text:p>
          </table:table-cell>
          <table:table-cell office:value-type="float" office:value="401990" table:style-name="ce46">
            <text:p>401 990</text:p>
          </table:table-cell>
          <table:table-cell office:value-type="float" office:value="1546.1" table:style-name="ce29">
            <text:p>1 546,10</text:p>
          </table:table-cell>
          <table:table-cell office:value-type="float" office:value="1288.4000000000001" table:style-name="ce26">
            <text:p>1 288,4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48" table:style-name="ce24">
            <text:p>48</text:p>
          </table:table-cell>
          <table:table-cell office:value-type="float" office:value="416700" table:style-name="ce50">
            <text:p>416 700</text:p>
          </table:table-cell>
          <table:table-cell office:value-type="float" office:value="1602.7" table:style-name="ce44">
            <text:p>1 602,70</text:p>
          </table:table-cell>
          <table:table-cell office:value-type="float" office:value="1335.6" table:style-name="ce29">
            <text:p>1 335,60</text:p>
          </table:table-cell>
          <table:table-cell office:value-type="float" office:value="8340" table:style-name="ce25">
            <text:p>8 340</text:p>
          </table:table-cell>
          <table:table-cell office:value-type="float" office:value="408360" table:style-name="ce46">
            <text:p>408 360</text:p>
          </table:table-cell>
          <table:table-cell office:value-type="float" office:value="1570.6" table:style-name="ce29">
            <text:p>1 570,60</text:p>
          </table:table-cell>
          <table:table-cell office:value-type="float" office:value="1308.8" table:style-name="ce26">
            <text:p>1 308,8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49" table:style-name="ce24">
            <text:p>49</text:p>
          </table:table-cell>
          <table:table-cell office:value-type="float" office:value="423500" table:style-name="ce50">
            <text:p>423 500</text:p>
          </table:table-cell>
          <table:table-cell office:value-type="float" office:value="1628.8" table:style-name="ce44">
            <text:p>1 628,80</text:p>
          </table:table-cell>
          <table:table-cell office:value-type="float" office:value="1357.4" table:style-name="ce29">
            <text:p>1 357,40</text:p>
          </table:table-cell>
          <table:table-cell office:value-type="float" office:value="8476" table:style-name="ce25">
            <text:p>8 476</text:p>
          </table:table-cell>
          <table:table-cell office:value-type="float" office:value="415024" table:style-name="ce46">
            <text:p>415 024</text:p>
          </table:table-cell>
          <table:table-cell office:value-type="float" office:value="1596.2" table:style-name="ce29">
            <text:p>1 596,20</text:p>
          </table:table-cell>
          <table:table-cell office:value-type="float" office:value="1330.2" table:style-name="ce26">
            <text:p>1 330,2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50" table:style-name="ce24">
            <text:p>50</text:p>
          </table:table-cell>
          <table:table-cell office:value-type="float" office:value="430200" table:style-name="ce50">
            <text:p>430 200</text:p>
          </table:table-cell>
          <table:table-cell office:value-type="float" office:value="1654.6" table:style-name="ce44">
            <text:p>1 654,60</text:p>
          </table:table-cell>
          <table:table-cell office:value-type="float" office:value="1378.8" table:style-name="ce29">
            <text:p>1 378,80</text:p>
          </table:table-cell>
          <table:table-cell office:value-type="float" office:value="8610" table:style-name="ce25">
            <text:p>8 610</text:p>
          </table:table-cell>
          <table:table-cell office:value-type="float" office:value="421590" table:style-name="ce46">
            <text:p>421 590</text:p>
          </table:table-cell>
          <table:table-cell office:value-type="float" office:value="1621.5" table:style-name="ce29">
            <text:p>1 621,50</text:p>
          </table:table-cell>
          <table:table-cell office:value-type="float" office:value="1351.3" table:style-name="ce26">
            <text:p>1 351,3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51" table:style-name="ce24">
            <text:p>51</text:p>
          </table:table-cell>
          <table:table-cell office:value-type="float" office:value="437100" table:style-name="ce50">
            <text:p>437 100</text:p>
          </table:table-cell>
          <table:table-cell office:value-type="float" office:value="1681.2" table:style-name="ce44">
            <text:p>1 681,20</text:p>
          </table:table-cell>
          <table:table-cell office:value-type="float" office:value="1401" table:style-name="ce29">
            <text:p>1 401,00</text:p>
          </table:table-cell>
          <table:table-cell office:value-type="float" office:value="8748" table:style-name="ce25">
            <text:p>8 748</text:p>
          </table:table-cell>
          <table:table-cell office:value-type="float" office:value="428352" table:style-name="ce46">
            <text:p>428 352</text:p>
          </table:table-cell>
          <table:table-cell office:value-type="float" office:value="1647.5" table:style-name="ce29">
            <text:p>1 647,50</text:p>
          </table:table-cell>
          <table:table-cell office:value-type="float" office:value="1372.9" table:style-name="ce26">
            <text:p>1 372,9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52" table:style-name="ce24">
            <text:p>52</text:p>
          </table:table-cell>
          <table:table-cell office:value-type="float" office:value="444400" table:style-name="ce50">
            <text:p>444 400</text:p>
          </table:table-cell>
          <table:table-cell office:value-type="float" office:value="1709.2" table:style-name="ce44">
            <text:p>1 709,20</text:p>
          </table:table-cell>
          <table:table-cell office:value-type="float" office:value="1424.4" table:style-name="ce29">
            <text:p>1 424,40</text:p>
          </table:table-cell>
          <table:table-cell office:value-type="float" office:value="8894" table:style-name="ce25">
            <text:p>8 894</text:p>
          </table:table-cell>
          <table:table-cell office:value-type="float" office:value="435506" table:style-name="ce46">
            <text:p>435 506</text:p>
          </table:table-cell>
          <table:table-cell office:value-type="float" office:value="1675" table:style-name="ce29">
            <text:p>1 675,00</text:p>
          </table:table-cell>
          <table:table-cell office:value-type="float" office:value="1395.9" table:style-name="ce26">
            <text:p>1 395,9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53" table:style-name="ce24">
            <text:p>53</text:p>
          </table:table-cell>
          <table:table-cell office:value-type="float" office:value="452100" table:style-name="ce50">
            <text:p>452 100</text:p>
          </table:table-cell>
          <table:table-cell office:value-type="float" office:value="1738.8" table:style-name="ce44">
            <text:p>1 738,80</text:p>
          </table:table-cell>
          <table:table-cell office:value-type="float" office:value="1449" table:style-name="ce29">
            <text:p>1 449,00</text:p>
          </table:table-cell>
          <table:table-cell office:value-type="float" office:value="9048" table:style-name="ce25">
            <text:p>9 048</text:p>
          </table:table-cell>
          <table:table-cell office:value-type="float" office:value="443052" table:style-name="ce46">
            <text:p>443 052</text:p>
          </table:table-cell>
          <table:table-cell office:value-type="float" office:value="1704" table:style-name="ce29">
            <text:p>1 704,00</text:p>
          </table:table-cell>
          <table:table-cell office:value-type="float" office:value="1420" table:style-name="ce26">
            <text:p>1 420,0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54" table:style-name="ce24">
            <text:p>54</text:p>
          </table:table-cell>
          <table:table-cell office:value-type="float" office:value="459400" table:style-name="ce50">
            <text:p>459 400</text:p>
          </table:table-cell>
          <table:table-cell office:value-type="float" office:value="1766.9" table:style-name="ce44">
            <text:p>1 766,90</text:p>
          </table:table-cell>
          <table:table-cell office:value-type="float" office:value="1472.4" table:style-name="ce29">
            <text:p>1 472,40</text:p>
          </table:table-cell>
          <table:table-cell office:value-type="float" office:value="9194" table:style-name="ce25">
            <text:p>9 194</text:p>
          </table:table-cell>
          <table:table-cell office:value-type="float" office:value="450206" table:style-name="ce46">
            <text:p>450 206</text:p>
          </table:table-cell>
          <table:table-cell office:value-type="float" office:value="1731.6" table:style-name="ce29">
            <text:p>1 731,60</text:p>
          </table:table-cell>
          <table:table-cell office:value-type="float" office:value="1443" table:style-name="ce26">
            <text:p>1 443,0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55" table:style-name="ce24">
            <text:p>55</text:p>
          </table:table-cell>
          <table:table-cell office:value-type="float" office:value="467400" table:style-name="ce50">
            <text:p>467 400</text:p>
          </table:table-cell>
          <table:table-cell office:value-type="float" office:value="1797.7" table:style-name="ce44">
            <text:p>1 797,70</text:p>
          </table:table-cell>
          <table:table-cell office:value-type="float" office:value="1498.1" table:style-name="ce29">
            <text:p>1 498,10</text:p>
          </table:table-cell>
          <table:table-cell office:value-type="float" office:value="9354" table:style-name="ce25">
            <text:p>9 354</text:p>
          </table:table-cell>
          <table:table-cell office:value-type="float" office:value="458046" table:style-name="ce46">
            <text:p>458 046</text:p>
          </table:table-cell>
          <table:table-cell office:value-type="float" office:value="1761.7" table:style-name="ce29">
            <text:p>1 761,70</text:p>
          </table:table-cell>
          <table:table-cell office:value-type="float" office:value="1468.1" table:style-name="ce26">
            <text:p>1 468,1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56" table:style-name="ce24">
            <text:p>56</text:p>
          </table:table-cell>
          <table:table-cell office:value-type="float" office:value="475100" table:style-name="ce50">
            <text:p>475 100</text:p>
          </table:table-cell>
          <table:table-cell office:value-type="float" office:value="1827.3" table:style-name="ce44">
            <text:p>1 827,30</text:p>
          </table:table-cell>
          <table:table-cell office:value-type="float" office:value="1522.8" table:style-name="ce29">
            <text:p>1 522,80</text:p>
          </table:table-cell>
          <table:table-cell office:value-type="float" office:value="9508" table:style-name="ce25">
            <text:p>9 508</text:p>
          </table:table-cell>
          <table:table-cell office:value-type="float" office:value="465592" table:style-name="ce46">
            <text:p>465 592</text:p>
          </table:table-cell>
          <table:table-cell office:value-type="float" office:value="1790.7" table:style-name="ce29">
            <text:p>1 790,70</text:p>
          </table:table-cell>
          <table:table-cell office:value-type="float" office:value="1492.3" table:style-name="ce26">
            <text:p>1 492,3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57" table:style-name="ce24">
            <text:p>57</text:p>
          </table:table-cell>
          <table:table-cell office:value-type="float" office:value="483400" table:style-name="ce50">
            <text:p>483 400</text:p>
          </table:table-cell>
          <table:table-cell office:value-type="float" office:value="1859.2" table:style-name="ce44">
            <text:p>1 859,20</text:p>
          </table:table-cell>
          <table:table-cell office:value-type="float" office:value="1549.4" table:style-name="ce29">
            <text:p>1 549,40</text:p>
          </table:table-cell>
          <table:table-cell office:value-type="float" office:value="9674" table:style-name="ce25">
            <text:p>9 674</text:p>
          </table:table-cell>
          <table:table-cell office:value-type="float" office:value="473726" table:style-name="ce46">
            <text:p>473 726</text:p>
          </table:table-cell>
          <table:table-cell office:value-type="float" office:value="1822" table:style-name="ce29">
            <text:p>1 822,00</text:p>
          </table:table-cell>
          <table:table-cell office:value-type="float" office:value="1518.4" table:style-name="ce26">
            <text:p>1 518,4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58" table:style-name="ce24">
            <text:p>58</text:p>
          </table:table-cell>
          <table:table-cell office:value-type="float" office:value="492000" table:style-name="ce50">
            <text:p>492 000</text:p>
          </table:table-cell>
          <table:table-cell office:value-type="float" office:value="1892.3" table:style-name="ce44">
            <text:p>1 892,30</text:p>
          </table:table-cell>
          <table:table-cell office:value-type="float" office:value="1576.9" table:style-name="ce29">
            <text:p>1 576,90</text:p>
          </table:table-cell>
          <table:table-cell office:value-type="float" office:value="9846" table:style-name="ce25">
            <text:p>9 846</text:p>
          </table:table-cell>
          <table:table-cell office:value-type="float" office:value="482154" table:style-name="ce46">
            <text:p>482 154</text:p>
          </table:table-cell>
          <table:table-cell office:value-type="float" office:value="1854.4" table:style-name="ce29">
            <text:p>1 854,40</text:p>
          </table:table-cell>
          <table:table-cell office:value-type="float" office:value="1545.4" table:style-name="ce26">
            <text:p>1 545,4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59" table:style-name="ce24">
            <text:p>59</text:p>
          </table:table-cell>
          <table:table-cell office:value-type="float" office:value="501000" table:style-name="ce50">
            <text:p>501 000</text:p>
          </table:table-cell>
          <table:table-cell office:value-type="float" office:value="1926.9" table:style-name="ce44">
            <text:p>1 926,90</text:p>
          </table:table-cell>
          <table:table-cell office:value-type="float" office:value="1605.8" table:style-name="ce29">
            <text:p>1 605,80</text:p>
          </table:table-cell>
          <table:table-cell office:value-type="float" office:value="10026" table:style-name="ce25">
            <text:p>10 026</text:p>
          </table:table-cell>
          <table:table-cell office:value-type="float" office:value="490974" table:style-name="ce46">
            <text:p>490 974</text:p>
          </table:table-cell>
          <table:table-cell office:value-type="float" office:value="1888.4" table:style-name="ce29">
            <text:p>1 888,40</text:p>
          </table:table-cell>
          <table:table-cell office:value-type="float" office:value="1573.6" table:style-name="ce26">
            <text:p>1 573,6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60" table:style-name="ce24">
            <text:p>60</text:p>
          </table:table-cell>
          <table:table-cell office:value-type="float" office:value="509800" table:style-name="ce50">
            <text:p>509 800</text:p>
          </table:table-cell>
          <table:table-cell office:value-type="float" office:value="1960.8" table:style-name="ce44">
            <text:p>1 960,80</text:p>
          </table:table-cell>
          <table:table-cell office:value-type="float" office:value="1634" table:style-name="ce29">
            <text:p>1 634,00</text:p>
          </table:table-cell>
          <table:table-cell office:value-type="float" office:value="10202" table:style-name="ce25">
            <text:p>10 202</text:p>
          </table:table-cell>
          <table:table-cell office:value-type="float" office:value="499598" table:style-name="ce46">
            <text:p>499 598</text:p>
          </table:table-cell>
          <table:table-cell office:value-type="float" office:value="1921.5" table:style-name="ce29">
            <text:p>1 921,50</text:p>
          </table:table-cell>
          <table:table-cell office:value-type="float" office:value="1601.3" table:style-name="ce26">
            <text:p>1 601,3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61" table:style-name="ce24">
            <text:p>61</text:p>
          </table:table-cell>
          <table:table-cell office:value-type="float" office:value="519500" table:style-name="ce50">
            <text:p>519 500</text:p>
          </table:table-cell>
          <table:table-cell office:value-type="float" office:value="1998.1" table:style-name="ce44">
            <text:p>1 998,10</text:p>
          </table:table-cell>
          <table:table-cell office:value-type="float" office:value="1665.1" table:style-name="ce29">
            <text:p>1 665,10</text:p>
          </table:table-cell>
          <table:table-cell office:value-type="float" office:value="10396" table:style-name="ce25">
            <text:p>10 396</text:p>
          </table:table-cell>
          <table:table-cell office:value-type="float" office:value="509104" table:style-name="ce46">
            <text:p>509 104</text:p>
          </table:table-cell>
          <table:table-cell office:value-type="float" office:value="1958.1" table:style-name="ce29">
            <text:p>1 958,10</text:p>
          </table:table-cell>
          <table:table-cell office:value-type="float" office:value="1631.7" table:style-name="ce26">
            <text:p>1 631,7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62" table:style-name="ce24">
            <text:p>62</text:p>
          </table:table-cell>
          <table:table-cell office:value-type="float" office:value="529500" table:style-name="ce50">
            <text:p>529 500</text:p>
          </table:table-cell>
          <table:table-cell office:value-type="float" office:value="2036.5" table:style-name="ce44">
            <text:p>2 036,50</text:p>
          </table:table-cell>
          <table:table-cell office:value-type="float" office:value="1697.1" table:style-name="ce29">
            <text:p>1 697,10</text:p>
          </table:table-cell>
          <table:table-cell office:value-type="float" office:value="10596" table:style-name="ce25">
            <text:p>10 596</text:p>
          </table:table-cell>
          <table:table-cell office:value-type="float" office:value="518904" table:style-name="ce46">
            <text:p>518 904</text:p>
          </table:table-cell>
          <table:table-cell office:value-type="float" office:value="1995.8" table:style-name="ce29">
            <text:p>1 995,80</text:p>
          </table:table-cell>
          <table:table-cell office:value-type="float" office:value="1663.2" table:style-name="ce26">
            <text:p>1 663,2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63" table:style-name="ce24">
            <text:p>63</text:p>
          </table:table-cell>
          <table:table-cell office:value-type="float" office:value="539900" table:style-name="ce50">
            <text:p>539 900</text:p>
          </table:table-cell>
          <table:table-cell office:value-type="float" office:value="2076.5" table:style-name="ce44">
            <text:p>2 076,50</text:p>
          </table:table-cell>
          <table:table-cell office:value-type="float" office:value="1730.4" table:style-name="ce29">
            <text:p>1 730,40</text:p>
          </table:table-cell>
          <table:table-cell office:value-type="float" office:value="10804" table:style-name="ce25">
            <text:p>10 804</text:p>
          </table:table-cell>
          <table:table-cell office:value-type="float" office:value="529096" table:style-name="ce46">
            <text:p>529 096</text:p>
          </table:table-cell>
          <table:table-cell office:value-type="float" office:value="2035" table:style-name="ce29">
            <text:p>2 035,00</text:p>
          </table:table-cell>
          <table:table-cell office:value-type="float" office:value="1695.8" table:style-name="ce26">
            <text:p>1 695,8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64" table:style-name="ce24">
            <text:p>64</text:p>
          </table:table-cell>
          <table:table-cell office:value-type="float" office:value="550100" table:style-name="ce50">
            <text:p>550 100</text:p>
          </table:table-cell>
          <table:table-cell office:value-type="float" office:value="2115.8000000000002" table:style-name="ce44">
            <text:p>2 115,80</text:p>
          </table:table-cell>
          <table:table-cell office:value-type="float" office:value="1763.1" table:style-name="ce29">
            <text:p>1 763,10</text:p>
          </table:table-cell>
          <table:table-cell office:value-type="float" office:value="11008" table:style-name="ce25">
            <text:p>11 008</text:p>
          </table:table-cell>
          <table:table-cell office:value-type="float" office:value="539092" table:style-name="ce46">
            <text:p>539 092</text:p>
          </table:table-cell>
          <table:table-cell office:value-type="float" office:value="2073.4" table:style-name="ce29">
            <text:p>2 073,40</text:p>
          </table:table-cell>
          <table:table-cell office:value-type="float" office:value="1727.9" table:style-name="ce26">
            <text:p>1 727,9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65" table:style-name="ce24">
            <text:p>65</text:p>
          </table:table-cell>
          <table:table-cell office:value-type="float" office:value="560400" table:style-name="ce50">
            <text:p>560 400</text:p>
          </table:table-cell>
          <table:table-cell office:value-type="float" office:value="2155.4" table:style-name="ce44">
            <text:p>2 155,40</text:p>
          </table:table-cell>
          <table:table-cell office:value-type="float" office:value="1796.2" table:style-name="ce29">
            <text:p>1 796,20</text:p>
          </table:table-cell>
          <table:table-cell office:value-type="float" office:value="11214" table:style-name="ce25">
            <text:p>11 214</text:p>
          </table:table-cell>
          <table:table-cell office:value-type="float" office:value="549186" table:style-name="ce46">
            <text:p>549 186</text:p>
          </table:table-cell>
          <table:table-cell office:value-type="float" office:value="2112.3000000000002" table:style-name="ce29">
            <text:p>2 112,30</text:p>
          </table:table-cell>
          <table:table-cell office:value-type="float" office:value="1760.2" table:style-name="ce26">
            <text:p>1 760,2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66" table:style-name="ce24">
            <text:p>66</text:p>
          </table:table-cell>
          <table:table-cell office:value-type="float" office:value="570500" table:style-name="ce50">
            <text:p>570 500</text:p>
          </table:table-cell>
          <table:table-cell office:value-type="float" office:value="2194.1999999999998" table:style-name="ce44">
            <text:p>2 194,20</text:p>
          </table:table-cell>
          <table:table-cell office:value-type="float" office:value="1828.5" table:style-name="ce29">
            <text:p>1 828,50</text:p>
          </table:table-cell>
          <table:table-cell office:value-type="float" office:value="11416" table:style-name="ce25">
            <text:p>11 416</text:p>
          </table:table-cell>
          <table:table-cell office:value-type="float" office:value="559084" table:style-name="ce46">
            <text:p>559 084</text:p>
          </table:table-cell>
          <table:table-cell office:value-type="float" office:value="2150.3000000000002" table:style-name="ce29">
            <text:p>2 150,30</text:p>
          </table:table-cell>
          <table:table-cell office:value-type="float" office:value="1791.9" table:style-name="ce26">
            <text:p>1 791,9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67" table:style-name="ce24">
            <text:p>67</text:p>
          </table:table-cell>
          <table:table-cell office:value-type="float" office:value="581100" table:style-name="ce50">
            <text:p>581 100</text:p>
          </table:table-cell>
          <table:table-cell office:value-type="float" office:value="2235" table:style-name="ce44">
            <text:p>2 235,00</text:p>
          </table:table-cell>
          <table:table-cell office:value-type="float" office:value="1862.5" table:style-name="ce29">
            <text:p>1 862,50</text:p>
          </table:table-cell>
          <table:table-cell office:value-type="float" office:value="11628" table:style-name="ce25">
            <text:p>11 628</text:p>
          </table:table-cell>
          <table:table-cell office:value-type="float" office:value="569472" table:style-name="ce46">
            <text:p>569 472</text:p>
          </table:table-cell>
          <table:table-cell office:value-type="float" office:value="2190.3000000000002" table:style-name="ce29">
            <text:p>2 190,30</text:p>
          </table:table-cell>
          <table:table-cell office:value-type="float" office:value="1825.2" table:style-name="ce26">
            <text:p>1 825,2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68" table:style-name="ce24">
            <text:p>68</text:p>
          </table:table-cell>
          <table:table-cell office:value-type="float" office:value="591100" table:style-name="ce50">
            <text:p>591 100</text:p>
          </table:table-cell>
          <table:table-cell office:value-type="float" office:value="2273.5" table:style-name="ce44">
            <text:p>2 273,50</text:p>
          </table:table-cell>
          <table:table-cell office:value-type="float" office:value="1894.6" table:style-name="ce29">
            <text:p>1 894,60</text:p>
          </table:table-cell>
          <table:table-cell office:value-type="float" office:value="11828" table:style-name="ce25">
            <text:p>11 828</text:p>
          </table:table-cell>
          <table:table-cell office:value-type="float" office:value="579272" table:style-name="ce46">
            <text:p>579 272</text:p>
          </table:table-cell>
          <table:table-cell office:value-type="float" office:value="2228" table:style-name="ce29">
            <text:p>2 228,00</text:p>
          </table:table-cell>
          <table:table-cell office:value-type="float" office:value="1856.6" table:style-name="ce26">
            <text:p>1 856,6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69" table:style-name="ce24">
            <text:p>69</text:p>
          </table:table-cell>
          <table:table-cell office:value-type="float" office:value="602500" table:style-name="ce50">
            <text:p>602 500</text:p>
          </table:table-cell>
          <table:table-cell office:value-type="float" office:value="2317.3000000000002" table:style-name="ce44">
            <text:p>2 317,30</text:p>
          </table:table-cell>
          <table:table-cell office:value-type="float" office:value="1931.1" table:style-name="ce29">
            <text:p>1 931,10</text:p>
          </table:table-cell>
          <table:table-cell office:value-type="float" office:value="12056" table:style-name="ce25">
            <text:p>12 056</text:p>
          </table:table-cell>
          <table:table-cell office:value-type="float" office:value="590444" table:style-name="ce46">
            <text:p>590 444</text:p>
          </table:table-cell>
          <table:table-cell office:value-type="float" office:value="2270.9" table:style-name="ce29">
            <text:p>2 270,90</text:p>
          </table:table-cell>
          <table:table-cell office:value-type="float" office:value="1892.4" table:style-name="ce26">
            <text:p>1 892,4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70" table:style-name="ce24">
            <text:p>70</text:p>
          </table:table-cell>
          <table:table-cell office:value-type="float" office:value="614400" table:style-name="ce50">
            <text:p>614 400</text:p>
          </table:table-cell>
          <table:table-cell office:value-type="float" office:value="2363.1" table:style-name="ce44">
            <text:p>2 363,10</text:p>
          </table:table-cell>
          <table:table-cell office:value-type="float" office:value="1969.2" table:style-name="ce29">
            <text:p>1 969,20</text:p>
          </table:table-cell>
          <table:table-cell office:value-type="float" office:value="12294" table:style-name="ce25">
            <text:p>12 294</text:p>
          </table:table-cell>
          <table:table-cell office:value-type="float" office:value="602106" table:style-name="ce46">
            <text:p>602 106</text:p>
          </table:table-cell>
          <table:table-cell office:value-type="float" office:value="2315.8000000000002" table:style-name="ce29">
            <text:p>2 315,80</text:p>
          </table:table-cell>
          <table:table-cell office:value-type="float" office:value="1929.8" table:style-name="ce26">
            <text:p>1 929,8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71" table:style-name="ce24">
            <text:p>71</text:p>
          </table:table-cell>
          <table:table-cell office:value-type="float" office:value="629100" table:style-name="ce50">
            <text:p>629 100</text:p>
          </table:table-cell>
          <table:table-cell office:value-type="float" office:value="2419.6" table:style-name="ce44">
            <text:p>2 419,60</text:p>
          </table:table-cell>
          <table:table-cell office:value-type="float" office:value="2016.3" table:style-name="ce29">
            <text:p>2 016,30</text:p>
          </table:table-cell>
          <table:table-cell office:value-type="float" office:value="12588" table:style-name="ce25">
            <text:p>12 588</text:p>
          </table:table-cell>
          <table:table-cell office:value-type="float" office:value="616512" table:style-name="ce46">
            <text:p>616 512</text:p>
          </table:table-cell>
          <table:table-cell office:value-type="float" office:value="2371.1999999999998" table:style-name="ce29">
            <text:p>2 371,20</text:p>
          </table:table-cell>
          <table:table-cell office:value-type="float" office:value="1976" table:style-name="ce26">
            <text:p>1 976,0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72" table:style-name="ce24">
            <text:p>72</text:p>
          </table:table-cell>
          <table:table-cell office:value-type="float" office:value="640400" table:style-name="ce50">
            <text:p>640 400</text:p>
          </table:table-cell>
          <table:table-cell office:value-type="float" office:value="2463.1" table:style-name="ce44">
            <text:p>2 463,10</text:p>
          </table:table-cell>
          <table:table-cell office:value-type="float" office:value="2052.6" table:style-name="ce29">
            <text:p>2 052,60</text:p>
          </table:table-cell>
          <table:table-cell office:value-type="float" office:value="12814" table:style-name="ce25">
            <text:p>12 814</text:p>
          </table:table-cell>
          <table:table-cell office:value-type="float" office:value="627586" table:style-name="ce46">
            <text:p>627 586</text:p>
          </table:table-cell>
          <table:table-cell office:value-type="float" office:value="2413.8000000000002" table:style-name="ce29">
            <text:p>2 413,80</text:p>
          </table:table-cell>
          <table:table-cell office:value-type="float" office:value="2011.5" table:style-name="ce26">
            <text:p>2 011,5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73" table:style-name="ce24">
            <text:p>73</text:p>
          </table:table-cell>
          <table:table-cell office:value-type="float" office:value="651700" table:style-name="ce50">
            <text:p>651 700</text:p>
          </table:table-cell>
          <table:table-cell office:value-type="float" office:value="2506.5" table:style-name="ce44">
            <text:p>2 506,50</text:p>
          </table:table-cell>
          <table:table-cell office:value-type="float" office:value="2088.8000000000002" table:style-name="ce29">
            <text:p>2 088,80</text:p>
          </table:table-cell>
          <table:table-cell office:value-type="float" office:value="13040" table:style-name="ce25">
            <text:p>13 040</text:p>
          </table:table-cell>
          <table:table-cell office:value-type="float" office:value="638660" table:style-name="ce46">
            <text:p>638 660</text:p>
          </table:table-cell>
          <table:table-cell office:value-type="float" office:value="2456.4" table:style-name="ce29">
            <text:p>2 456,40</text:p>
          </table:table-cell>
          <table:table-cell office:value-type="float" office:value="2047" table:style-name="ce26">
            <text:p>2 047,0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74" table:style-name="ce24">
            <text:p>74</text:p>
          </table:table-cell>
          <table:table-cell office:value-type="float" office:value="663700" table:style-name="ce50">
            <text:p>663 700</text:p>
          </table:table-cell>
          <table:table-cell office:value-type="float" office:value="2552.6999999999998" table:style-name="ce44">
            <text:p>2 552,70</text:p>
          </table:table-cell>
          <table:table-cell office:value-type="float" office:value="2127.1999999999998" table:style-name="ce29">
            <text:p>2 127,20</text:p>
          </table:table-cell>
          <table:table-cell office:value-type="float" office:value="13280" table:style-name="ce25">
            <text:p>13 280</text:p>
          </table:table-cell>
          <table:table-cell office:value-type="float" office:value="650420" table:style-name="ce46">
            <text:p>650 420</text:p>
          </table:table-cell>
          <table:table-cell office:value-type="float" office:value="2501.6" table:style-name="ce29">
            <text:p>2 501,60</text:p>
          </table:table-cell>
          <table:table-cell office:value-type="float" office:value="2084.6999999999998" table:style-name="ce26">
            <text:p>2 084,7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75" table:style-name="ce24">
            <text:p>75</text:p>
          </table:table-cell>
          <table:table-cell office:value-type="float" office:value="676500" table:style-name="ce50">
            <text:p>676 500</text:p>
          </table:table-cell>
          <table:table-cell office:value-type="float" office:value="2601.9" table:style-name="ce44">
            <text:p>2 601,90</text:p>
          </table:table-cell>
          <table:table-cell office:value-type="float" office:value="2168.3000000000002" table:style-name="ce29">
            <text:p>2 168,30</text:p>
          </table:table-cell>
          <table:table-cell office:value-type="float" office:value="13536" table:style-name="ce25">
            <text:p>13 536</text:p>
          </table:table-cell>
          <table:table-cell office:value-type="float" office:value="662964" table:style-name="ce46">
            <text:p>662 964</text:p>
          </table:table-cell>
          <table:table-cell office:value-type="float" office:value="2549.9" table:style-name="ce29">
            <text:p>2 549,90</text:p>
          </table:table-cell>
          <table:table-cell office:value-type="float" office:value="2124.9" table:style-name="ce26">
            <text:p>2 124,9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76" table:style-name="ce24">
            <text:p>76</text:p>
          </table:table-cell>
          <table:table-cell office:value-type="float" office:value="694200" table:style-name="ce50">
            <text:p>694 200</text:p>
          </table:table-cell>
          <table:table-cell office:value-type="float" office:value="2670" table:style-name="ce44">
            <text:p>2 670,00</text:p>
          </table:table-cell>
          <table:table-cell office:value-type="float" office:value="2225" table:style-name="ce29">
            <text:p>2 225,00</text:p>
          </table:table-cell>
          <table:table-cell office:value-type="float" office:value="13890" table:style-name="ce25">
            <text:p>13 890</text:p>
          </table:table-cell>
          <table:table-cell office:value-type="float" office:value="680310" table:style-name="ce46">
            <text:p>680 310</text:p>
          </table:table-cell>
          <table:table-cell office:value-type="float" office:value="2616.6" table:style-name="ce29">
            <text:p>2 616,60</text:p>
          </table:table-cell>
          <table:table-cell office:value-type="float" office:value="2180.5" table:style-name="ce26">
            <text:p>2 180,5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77" table:style-name="ce24">
            <text:p>77</text:p>
          </table:table-cell>
          <table:table-cell office:value-type="float" office:value="711500" table:style-name="ce50">
            <text:p>711 500</text:p>
          </table:table-cell>
          <table:table-cell office:value-type="float" office:value="2736.5" table:style-name="ce44">
            <text:p>2 736,50</text:p>
          </table:table-cell>
          <table:table-cell office:value-type="float" office:value="2280.4" table:style-name="ce29">
            <text:p>2 280,40</text:p>
          </table:table-cell>
          <table:table-cell office:value-type="float" office:value="14236" table:style-name="ce25">
            <text:p>14 236</text:p>
          </table:table-cell>
          <table:table-cell office:value-type="float" office:value="697264" table:style-name="ce46">
            <text:p>697 264</text:p>
          </table:table-cell>
          <table:table-cell office:value-type="float" office:value="2681.8" table:style-name="ce29">
            <text:p>2 681,80</text:p>
          </table:table-cell>
          <table:table-cell office:value-type="float" office:value="2234.8000000000002" table:style-name="ce26">
            <text:p>2 234,8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78" table:style-name="ce24">
            <text:p>78</text:p>
          </table:table-cell>
          <table:table-cell office:value-type="float" office:value="734400" table:style-name="ce50">
            <text:p>734 400</text:p>
          </table:table-cell>
          <table:table-cell office:value-type="float" office:value="2824.6" table:style-name="ce44">
            <text:p>2 824,60</text:p>
          </table:table-cell>
          <table:table-cell office:value-type="float" office:value="2353.8000000000002" table:style-name="ce29">
            <text:p>2 353,80</text:p>
          </table:table-cell>
          <table:table-cell office:value-type="float" office:value="14694" table:style-name="ce25">
            <text:p>14 694</text:p>
          </table:table-cell>
          <table:table-cell office:value-type="float" office:value="719706" table:style-name="ce46">
            <text:p>719 706</text:p>
          </table:table-cell>
          <table:table-cell office:value-type="float" office:value="2768.1" table:style-name="ce29">
            <text:p>2 768,10</text:p>
          </table:table-cell>
          <table:table-cell office:value-type="float" office:value="2306.8000000000002" table:style-name="ce26">
            <text:p>2 306,8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79" table:style-name="ce24">
            <text:p>79</text:p>
          </table:table-cell>
          <table:table-cell office:value-type="float" office:value="757600" table:style-name="ce50">
            <text:p>757 600</text:p>
          </table:table-cell>
          <table:table-cell office:value-type="float" office:value="2913.8" table:style-name="ce44">
            <text:p>2 913,80</text:p>
          </table:table-cell>
          <table:table-cell office:value-type="float" office:value="2428.1999999999998" table:style-name="ce29">
            <text:p>2 428,20</text:p>
          </table:table-cell>
          <table:table-cell office:value-type="float" office:value="15158" table:style-name="ce25">
            <text:p>15 158</text:p>
          </table:table-cell>
          <table:table-cell office:value-type="float" office:value="742442" table:style-name="ce46">
            <text:p>742 442</text:p>
          </table:table-cell>
          <table:table-cell office:value-type="float" office:value="2855.5" table:style-name="ce29">
            <text:p>2 855,50</text:p>
          </table:table-cell>
          <table:table-cell office:value-type="float" office:value="2379.6" table:style-name="ce26">
            <text:p>2 379,6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80" table:style-name="ce24">
            <text:p>80</text:p>
          </table:table-cell>
          <table:table-cell office:value-type="float" office:value="780800" table:style-name="ce50">
            <text:p>780 800</text:p>
          </table:table-cell>
          <table:table-cell office:value-type="float" office:value="3003.1" table:style-name="ce44">
            <text:p>3 003,10</text:p>
          </table:table-cell>
          <table:table-cell office:value-type="float" office:value="2502.6" table:style-name="ce29">
            <text:p>2 502,60</text:p>
          </table:table-cell>
          <table:table-cell office:value-type="float" office:value="15622" table:style-name="ce25">
            <text:p>15 622</text:p>
          </table:table-cell>
          <table:table-cell office:value-type="float" office:value="765178" table:style-name="ce46">
            <text:p>765 178</text:p>
          </table:table-cell>
          <table:table-cell office:value-type="float" office:value="2943" table:style-name="ce29">
            <text:p>2 943,00</text:p>
          </table:table-cell>
          <table:table-cell office:value-type="float" office:value="2452.5" table:style-name="ce26">
            <text:p>2 452,5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81" table:style-name="ce24">
            <text:p>81</text:p>
          </table:table-cell>
          <table:table-cell office:value-type="float" office:value="803600" table:style-name="ce50">
            <text:p>803 600</text:p>
          </table:table-cell>
          <table:table-cell office:value-type="float" office:value="3090.8" table:style-name="ce44">
            <text:p>3 090,80</text:p>
          </table:table-cell>
          <table:table-cell office:value-type="float" office:value="2575.6" table:style-name="ce29">
            <text:p>2 575,60</text:p>
          </table:table-cell>
          <table:table-cell office:value-type="float" office:value="16078" table:style-name="ce25">
            <text:p>16 078</text:p>
          </table:table-cell>
          <table:table-cell office:value-type="float" office:value="787522" table:style-name="ce46">
            <text:p>787 522</text:p>
          </table:table-cell>
          <table:table-cell office:value-type="float" office:value="3028.9" table:style-name="ce29">
            <text:p>3 028,90</text:p>
          </table:table-cell>
          <table:table-cell office:value-type="float" office:value="2524.1" table:style-name="ce26">
            <text:p>2 524,1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82" table:style-name="ce24">
            <text:p>82</text:p>
          </table:table-cell>
          <table:table-cell office:value-type="float" office:value="825700" table:style-name="ce50">
            <text:p>825 700</text:p>
          </table:table-cell>
          <table:table-cell office:value-type="float" office:value="3175.8" table:style-name="ce44">
            <text:p>3 175,80</text:p>
          </table:table-cell>
          <table:table-cell office:value-type="float" office:value="2646.5" table:style-name="ce29">
            <text:p>2 646,50</text:p>
          </table:table-cell>
          <table:table-cell office:value-type="float" office:value="16520" table:style-name="ce25">
            <text:p>16 520</text:p>
          </table:table-cell>
          <table:table-cell office:value-type="float" office:value="809180" table:style-name="ce46">
            <text:p>809 180</text:p>
          </table:table-cell>
          <table:table-cell office:value-type="float" office:value="3112.2" table:style-name="ce29">
            <text:p>3 112,20</text:p>
          </table:table-cell>
          <table:table-cell office:value-type="float" office:value="2593.5" table:style-name="ce26">
            <text:p>2 593,5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83" table:style-name="ce24">
            <text:p>83</text:p>
          </table:table-cell>
          <table:table-cell office:value-type="float" office:value="847600" table:style-name="ce50">
            <text:p>847 600</text:p>
          </table:table-cell>
          <table:table-cell office:value-type="float" office:value="3260" table:style-name="ce44">
            <text:p>3 260,00</text:p>
          </table:table-cell>
          <table:table-cell office:value-type="float" office:value="2716.7" table:style-name="ce29">
            <text:p>2 716,70</text:p>
          </table:table-cell>
          <table:table-cell office:value-type="float" office:value="16958" table:style-name="ce25">
            <text:p>16 958</text:p>
          </table:table-cell>
          <table:table-cell office:value-type="float" office:value="830642" table:style-name="ce46">
            <text:p>830 642</text:p>
          </table:table-cell>
          <table:table-cell office:value-type="float" office:value="3194.8" table:style-name="ce29">
            <text:p>3 194,80</text:p>
          </table:table-cell>
          <table:table-cell office:value-type="float" office:value="2662.3" table:style-name="ce26">
            <text:p>2 662,3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84" table:style-name="ce24">
            <text:p>84</text:p>
          </table:table-cell>
          <table:table-cell office:value-type="float" office:value="869700" table:style-name="ce50">
            <text:p>869 700</text:p>
          </table:table-cell>
          <table:table-cell office:value-type="float" office:value="3345" table:style-name="ce44">
            <text:p>3 345,00</text:p>
          </table:table-cell>
          <table:table-cell office:value-type="float" office:value="2787.5" table:style-name="ce29">
            <text:p>2 787,50</text:p>
          </table:table-cell>
          <table:table-cell office:value-type="float" office:value="17400" table:style-name="ce25">
            <text:p>17 400</text:p>
          </table:table-cell>
          <table:table-cell office:value-type="float" office:value="852300" table:style-name="ce46">
            <text:p>852 300</text:p>
          </table:table-cell>
          <table:table-cell office:value-type="float" office:value="3278.1" table:style-name="ce29">
            <text:p>3 278,10</text:p>
          </table:table-cell>
          <table:table-cell office:value-type="float" office:value="2731.7" table:style-name="ce26">
            <text:p>2 731,7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85" table:style-name="ce24">
            <text:p>85</text:p>
          </table:table-cell>
          <table:table-cell office:value-type="float" office:value="897300" table:style-name="ce50">
            <text:p>897 300</text:p>
          </table:table-cell>
          <table:table-cell office:value-type="float" office:value="3451.2" table:style-name="ce44">
            <text:p>3 451,20</text:p>
          </table:table-cell>
          <table:table-cell office:value-type="float" office:value="2876" table:style-name="ce29">
            <text:p>2 876,00</text:p>
          </table:table-cell>
          <table:table-cell office:value-type="float" office:value="17952" table:style-name="ce25">
            <text:p>17 952</text:p>
          </table:table-cell>
          <table:table-cell office:value-type="float" office:value="879348" table:style-name="ce46">
            <text:p>879 348</text:p>
          </table:table-cell>
          <table:table-cell office:value-type="float" office:value="3382.1" table:style-name="ce29">
            <text:p>3 382,10</text:p>
          </table:table-cell>
          <table:table-cell office:value-type="float" office:value="2818.4" table:style-name="ce26">
            <text:p>2 818,4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86" table:style-name="ce24">
            <text:p>86</text:p>
          </table:table-cell>
          <table:table-cell office:value-type="float" office:value="924700" table:style-name="ce50">
            <text:p>924 700</text:p>
          </table:table-cell>
          <table:table-cell office:value-type="float" office:value="3556.5" table:style-name="ce44">
            <text:p>3 556,50</text:p>
          </table:table-cell>
          <table:table-cell office:value-type="float" office:value="2963.8" table:style-name="ce29">
            <text:p>2 963,80</text:p>
          </table:table-cell>
          <table:table-cell office:value-type="float" office:value="18500" table:style-name="ce25">
            <text:p>18 500</text:p>
          </table:table-cell>
          <table:table-cell office:value-type="float" office:value="906200" table:style-name="ce46">
            <text:p>906 200</text:p>
          </table:table-cell>
          <table:table-cell office:value-type="float" office:value="3485.4" table:style-name="ce29">
            <text:p>3 485,40</text:p>
          </table:table-cell>
          <table:table-cell office:value-type="float" office:value="2904.5" table:style-name="ce26">
            <text:p>2 904,5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87" table:style-name="ce24">
            <text:p>87</text:p>
          </table:table-cell>
          <table:table-cell office:value-type="float" office:value="952400" table:style-name="ce50">
            <text:p>952 400</text:p>
          </table:table-cell>
          <table:table-cell office:value-type="float" office:value="3663.1" table:style-name="ce44">
            <text:p>3 663,10</text:p>
          </table:table-cell>
          <table:table-cell office:value-type="float" office:value="3052.6" table:style-name="ce29">
            <text:p>3 052,60</text:p>
          </table:table-cell>
          <table:table-cell office:value-type="float" office:value="19054" table:style-name="ce25">
            <text:p>19 054</text:p>
          </table:table-cell>
          <table:table-cell office:value-type="float" office:value="933346" table:style-name="ce46">
            <text:p>933 346</text:p>
          </table:table-cell>
          <table:table-cell office:value-type="float" office:value="3589.8" table:style-name="ce29">
            <text:p>3 589,80</text:p>
          </table:table-cell>
          <table:table-cell office:value-type="float" office:value="2991.5" table:style-name="ce26">
            <text:p>2 991,5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88" table:style-name="ce24">
            <text:p>88</text:p>
          </table:table-cell>
          <table:table-cell office:value-type="float" office:value="974200" table:style-name="ce50">
            <text:p>974 200</text:p>
          </table:table-cell>
          <table:table-cell office:value-type="float" office:value="3746.9" table:style-name="ce44">
            <text:p>3 746,90</text:p>
          </table:table-cell>
          <table:table-cell office:value-type="float" office:value="3122.4" table:style-name="ce29">
            <text:p>3 122,40</text:p>
          </table:table-cell>
          <table:table-cell office:value-type="float" office:value="19490" table:style-name="ce25">
            <text:p>19 490</text:p>
          </table:table-cell>
          <table:table-cell office:value-type="float" office:value="954710" table:style-name="ce46">
            <text:p>954 710</text:p>
          </table:table-cell>
          <table:table-cell office:value-type="float" office:value="3672" table:style-name="ce29">
            <text:p>3 672,00</text:p>
          </table:table-cell>
          <table:table-cell office:value-type="float" office:value="3060" table:style-name="ce26">
            <text:p>3 060,0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89" table:style-name="ce24">
            <text:p>89</text:p>
          </table:table-cell>
          <table:table-cell office:value-type="float" office:value="996300" table:style-name="ce50">
            <text:p>996 300</text:p>
          </table:table-cell>
          <table:table-cell office:value-type="float" office:value="3831.9" table:style-name="ce44">
            <text:p>3 831,90</text:p>
          </table:table-cell>
          <table:table-cell office:value-type="float" office:value="3193.3" table:style-name="ce29">
            <text:p>3 193,30</text:p>
          </table:table-cell>
          <table:table-cell office:value-type="float" office:value="19932" table:style-name="ce25">
            <text:p>19 932</text:p>
          </table:table-cell>
          <table:table-cell office:value-type="float" office:value="976368" table:style-name="ce46">
            <text:p>976 368</text:p>
          </table:table-cell>
          <table:table-cell office:value-type="float" office:value="3755.3" table:style-name="ce29">
            <text:p>3 755,30</text:p>
          </table:table-cell>
          <table:table-cell office:value-type="float" office:value="3129.4" table:style-name="ce26">
            <text:p>3 129,4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90" table:style-name="ce24">
            <text:p>90</text:p>
          </table:table-cell>
          <table:table-cell office:value-type="float" office:value="1018300" table:style-name="ce50">
            <text:p>1 018 300</text:p>
          </table:table-cell>
          <table:table-cell office:value-type="float" office:value="3916.5" table:style-name="ce44">
            <text:p>3 916,50</text:p>
          </table:table-cell>
          <table:table-cell office:value-type="float" office:value="3263.8" table:style-name="ce29">
            <text:p>3 263,80</text:p>
          </table:table-cell>
          <table:table-cell office:value-type="float" office:value="20372" table:style-name="ce25">
            <text:p>20 372</text:p>
          </table:table-cell>
          <table:table-cell office:value-type="float" office:value="997928" table:style-name="ce46">
            <text:p>997 928</text:p>
          </table:table-cell>
          <table:table-cell office:value-type="float" office:value="3838.2" table:style-name="ce29">
            <text:p>3 838,20</text:p>
          </table:table-cell>
          <table:table-cell office:value-type="float" office:value="3198.5" table:style-name="ce26">
            <text:p>3 198,5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91" table:style-name="ce24">
            <text:p>91</text:p>
          </table:table-cell>
          <table:table-cell office:value-type="float" office:value="1040500" table:style-name="ce50">
            <text:p>1 040 500</text:p>
          </table:table-cell>
          <table:table-cell office:value-type="float" office:value="4001.9" table:style-name="ce44">
            <text:p>4 001,90</text:p>
          </table:table-cell>
          <table:table-cell office:value-type="float" office:value="3334.9" table:style-name="ce29">
            <text:p>3 334,90</text:p>
          </table:table-cell>
          <table:table-cell office:value-type="float" office:value="20816" table:style-name="ce25">
            <text:p>20 816</text:p>
          </table:table-cell>
          <table:table-cell office:value-type="float" office:value="1019684" table:style-name="ce46">
            <text:p>1 019 684</text:p>
          </table:table-cell>
          <table:table-cell office:value-type="float" office:value="3921.9" table:style-name="ce29">
            <text:p>3 921,90</text:p>
          </table:table-cell>
          <table:table-cell office:value-type="float" office:value="3268.2" table:style-name="ce26">
            <text:p>3 268,2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92" table:style-name="ce24">
            <text:p>92</text:p>
          </table:table-cell>
          <table:table-cell office:value-type="float" office:value="1062400" table:style-name="ce50">
            <text:p>1 062 400</text:p>
          </table:table-cell>
          <table:table-cell office:value-type="float" office:value="4086.2" table:style-name="ce44">
            <text:p>4 086,20</text:p>
          </table:table-cell>
          <table:table-cell office:value-type="float" office:value="3405.1" table:style-name="ce29">
            <text:p>3 405,10</text:p>
          </table:table-cell>
          <table:table-cell office:value-type="float" office:value="21254" table:style-name="ce25">
            <text:p>21 254</text:p>
          </table:table-cell>
          <table:table-cell office:value-type="float" office:value="1041146" table:style-name="ce46">
            <text:p>1 041 146</text:p>
          </table:table-cell>
          <table:table-cell office:value-type="float" office:value="4004.4" table:style-name="ce29">
            <text:p>4 004,40</text:p>
          </table:table-cell>
          <table:table-cell office:value-type="float" office:value="3337" table:style-name="ce26">
            <text:p>3 337,0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93" table:style-name="ce24">
            <text:p>93</text:p>
          </table:table-cell>
          <table:table-cell office:value-type="float" office:value="1084400" table:style-name="ce50">
            <text:p>1 084 400</text:p>
          </table:table-cell>
          <table:table-cell office:value-type="float" office:value="4170.8" table:style-name="ce44">
            <text:p>4 170,80</text:p>
          </table:table-cell>
          <table:table-cell office:value-type="float" office:value="3475.6" table:style-name="ce29">
            <text:p>3 475,60</text:p>
          </table:table-cell>
          <table:table-cell office:value-type="float" office:value="21616.32" table:style-name="ce25">
            <text:p>21 616</text:p>
          </table:table-cell>
          <table:table-cell office:value-type="float" office:value="1062784" table:style-name="ce46">
            <text:p>1 062 784</text:p>
          </table:table-cell>
          <table:table-cell office:value-type="float" office:value="4087.6" table:style-name="ce29">
            <text:p>4 087,60</text:p>
          </table:table-cell>
          <table:table-cell office:value-type="float" office:value="3406.4" table:style-name="ce26">
            <text:p>3 406,4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94" table:style-name="ce24">
            <text:p>94</text:p>
          </table:table-cell>
          <table:table-cell office:value-type="float" office:value="1106400" table:style-name="ce50">
            <text:p>1 106 400</text:p>
          </table:table-cell>
          <table:table-cell office:value-type="float" office:value="4255.3999999999996" table:style-name="ce44">
            <text:p>4 255,40</text:p>
          </table:table-cell>
          <table:table-cell office:value-type="float" office:value="3546.2" table:style-name="ce29">
            <text:p>3 546,20</text:p>
          </table:table-cell>
          <table:table-cell office:value-type="float" office:value="21616.32" table:style-name="ce25">
            <text:p>21 616</text:p>
          </table:table-cell>
          <table:table-cell office:value-type="float" office:value="1084784" table:style-name="ce46">
            <text:p>1 084 784</text:p>
          </table:table-cell>
          <table:table-cell office:value-type="float" office:value="4172.2" table:style-name="ce29">
            <text:p>4 172,20</text:p>
          </table:table-cell>
          <table:table-cell office:value-type="float" office:value="3476.9" table:style-name="ce26">
            <text:p>3 476,9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95" table:style-name="ce24">
            <text:p>95</text:p>
          </table:table-cell>
          <table:table-cell office:value-type="float" office:value="1128500" table:style-name="ce50">
            <text:p>1 128 500</text:p>
          </table:table-cell>
          <table:table-cell office:value-type="float" office:value="4340.3999999999996" table:style-name="ce44">
            <text:p>4 340,40</text:p>
          </table:table-cell>
          <table:table-cell office:value-type="float" office:value="3617" table:style-name="ce29">
            <text:p>3 617,00</text:p>
          </table:table-cell>
          <table:table-cell office:value-type="float" office:value="21616.32" table:style-name="ce25">
            <text:p>21 616</text:p>
          </table:table-cell>
          <table:table-cell office:value-type="float" office:value="1106884" table:style-name="ce46">
            <text:p>1 106 884</text:p>
          </table:table-cell>
          <table:table-cell office:value-type="float" office:value="4257.2" table:style-name="ce29">
            <text:p>4 257,20</text:p>
          </table:table-cell>
          <table:table-cell office:value-type="float" office:value="3547.7" table:style-name="ce26">
            <text:p>3 547,7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96" table:style-name="ce24">
            <text:p>96</text:p>
          </table:table-cell>
          <table:table-cell office:value-type="float" office:value="1150100" table:style-name="ce50">
            <text:p>1 150 100</text:p>
          </table:table-cell>
          <table:table-cell office:value-type="float" office:value="4423.5" table:style-name="ce44">
            <text:p>4 423,50</text:p>
          </table:table-cell>
          <table:table-cell office:value-type="float" office:value="3686.2" table:style-name="ce29">
            <text:p>3 686,20</text:p>
          </table:table-cell>
          <table:table-cell office:value-type="float" office:value="21616.32" table:style-name="ce25">
            <text:p>21 616</text:p>
          </table:table-cell>
          <table:table-cell office:value-type="float" office:value="1128484" table:style-name="ce46">
            <text:p>1 128 484</text:p>
          </table:table-cell>
          <table:table-cell office:value-type="float" office:value="4340.3" table:style-name="ce29">
            <text:p>4 340,30</text:p>
          </table:table-cell>
          <table:table-cell office:value-type="float" office:value="3616.9" table:style-name="ce26">
            <text:p>3 616,9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97" table:style-name="ce24">
            <text:p>97</text:p>
          </table:table-cell>
          <table:table-cell office:value-type="float" office:value="1171600" table:style-name="ce50">
            <text:p>1 171 600</text:p>
          </table:table-cell>
          <table:table-cell office:value-type="float" office:value="4506.2" table:style-name="ce44">
            <text:p>4 506,20</text:p>
          </table:table-cell>
          <table:table-cell office:value-type="float" office:value="3755.1" table:style-name="ce29">
            <text:p>3 755,10</text:p>
          </table:table-cell>
          <table:table-cell office:value-type="float" office:value="21616.32" table:style-name="ce25">
            <text:p>21 616</text:p>
          </table:table-cell>
          <table:table-cell office:value-type="float" office:value="1149984" table:style-name="ce46">
            <text:p>1 149 984</text:p>
          </table:table-cell>
          <table:table-cell office:value-type="float" office:value="4423" table:style-name="ce29">
            <text:p>4 423,00</text:p>
          </table:table-cell>
          <table:table-cell office:value-type="float" office:value="3685.8" table:style-name="ce26">
            <text:p>3 685,8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98" table:style-name="ce24">
            <text:p>98</text:p>
          </table:table-cell>
          <table:table-cell office:value-type="float" office:value="1193300" table:style-name="ce50">
            <text:p>1 193 300</text:p>
          </table:table-cell>
          <table:table-cell office:value-type="float" office:value="4589.6000000000004" table:style-name="ce44">
            <text:p>4 589,60</text:p>
          </table:table-cell>
          <table:table-cell office:value-type="float" office:value="3824.7" table:style-name="ce29">
            <text:p>3 824,70</text:p>
          </table:table-cell>
          <table:table-cell office:value-type="float" office:value="21616.32" table:style-name="ce25">
            <text:p>21 616</text:p>
          </table:table-cell>
          <table:table-cell office:value-type="float" office:value="1171684" table:style-name="ce46">
            <text:p>1 171 684</text:p>
          </table:table-cell>
          <table:table-cell office:value-type="float" office:value="4506.5" table:style-name="ce29">
            <text:p>4 506,50</text:p>
          </table:table-cell>
          <table:table-cell office:value-type="float" office:value="3755.4" table:style-name="ce26">
            <text:p>3 755,4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99" table:style-name="ce24">
            <text:p>99</text:p>
          </table:table-cell>
          <table:table-cell office:value-type="float" office:value="1213900" table:style-name="ce50">
            <text:p>1 213 900</text:p>
          </table:table-cell>
          <table:table-cell office:value-type="float" office:value="4668.8" table:style-name="ce44">
            <text:p>4 668,80</text:p>
          </table:table-cell>
          <table:table-cell office:value-type="float" office:value="3890.7" table:style-name="ce29">
            <text:p>3 890,70</text:p>
          </table:table-cell>
          <table:table-cell office:value-type="float" office:value="21616.32" table:style-name="ce25">
            <text:p>21 616</text:p>
          </table:table-cell>
          <table:table-cell office:value-type="float" office:value="1192284" table:style-name="ce46">
            <text:p>1 192 284</text:p>
          </table:table-cell>
          <table:table-cell office:value-type="float" office:value="4585.7" table:style-name="ce29">
            <text:p>4 585,70</text:p>
          </table:table-cell>
          <table:table-cell office:value-type="float" office:value="3821.4" table:style-name="ce26">
            <text:p>3 821,4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100" table:style-name="ce24">
            <text:p>100</text:p>
          </table:table-cell>
          <table:table-cell office:value-type="float" office:value="1234500" table:style-name="ce50">
            <text:p>1 234 500</text:p>
          </table:table-cell>
          <table:table-cell office:value-type="float" office:value="4748.1000000000004" table:style-name="ce44">
            <text:p>4 748,10</text:p>
          </table:table-cell>
          <table:table-cell office:value-type="float" office:value="3956.7" table:style-name="ce29">
            <text:p>3 956,70</text:p>
          </table:table-cell>
          <table:table-cell office:value-type="float" office:value="21616.32" table:style-name="ce25">
            <text:p>21 616</text:p>
          </table:table-cell>
          <table:table-cell office:value-type="float" office:value="1212884" table:style-name="ce46">
            <text:p>1 212 884</text:p>
          </table:table-cell>
          <table:table-cell office:value-type="float" office:value="4664.8999999999996" table:style-name="ce29">
            <text:p>4 664,90</text:p>
          </table:table-cell>
          <table:table-cell office:value-type="float" office:value="3887.4" table:style-name="ce26">
            <text:p>3 887,4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float" office:value="101" table:style-name="ce30">
            <text:p>101</text:p>
          </table:table-cell>
          <table:table-cell office:value-type="float" office:value="1255200" table:style-name="ce51">
            <text:p>1 255 200</text:p>
          </table:table-cell>
          <table:table-cell office:value-type="float" office:value="4827.7" table:style-name="ce45">
            <text:p>4 827,70</text:p>
          </table:table-cell>
          <table:table-cell office:value-type="float" office:value="4023.1" table:style-name="ce32">
            <text:p>4 023,10</text:p>
          </table:table-cell>
          <table:table-cell office:value-type="float" office:value="21616.32" table:style-name="ce31">
            <text:p>21 616</text:p>
          </table:table-cell>
          <table:table-cell office:value-type="float" office:value="1233584" table:style-name="ce52">
            <text:p>1 233 584</text:p>
          </table:table-cell>
          <table:table-cell office:value-type="float" office:value="4744.6000000000004" table:style-name="ce32">
            <text:p>4 744,60</text:p>
          </table:table-cell>
          <table:table-cell office:value-type="float" office:value="3953.8" table:style-name="ce33">
            <text:p>3 953,80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table:number-columns-repeated="8" table:style-name="ce6"/>
          <table:table-cell table:style-name="ce4"/>
          <table:table-cell table:number-columns-repeated="16374"/>
        </table:table-row>
        <table:table-row table:style-name="ro1">
          <table:table-cell table:style-name="ce34"/>
          <table:table-cell office:value-type="string" table:style-name="ce35">
            <text:p>1) Jfr. pkt. 7.3.9 i Statens personalhåndbok</text:p>
          </table:table-cell>
          <table:table-cell table:number-columns-repeated="2" table:style-name="ce35"/>
          <table:table-cell table:number-columns-repeated="5" table:style-name="ce37"/>
          <table:table-cell table:style-name="ce4"/>
          <table:table-cell table:number-columns-repeated="16374"/>
        </table:table-row>
        <table:table-row table:style-name="ro1">
          <table:table-cell table:style-name="ce34"/>
          <table:table-cell office:value-type="string" table:style-name="ce35">
            <text:p>2) Bruttolønn eksklusiv avgift på kr. 300,- til Opplysnings- og utviklingsfondet</text:p>
          </table:table-cell>
          <table:table-cell table:number-columns-repeated="4" table:style-name="ce35"/>
          <table:table-cell table:number-columns-repeated="3" table:style-name="ce37"/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string" table:style-name="ce35">
            <text:p>3) Bruttosatsene brukes ved korrigering av feriegrunnlag</text:p>
          </table:table-cell>
          <table:table-cell table:number-columns-repeated="3" table:style-name="ce35"/>
          <table:table-cell table:number-columns-repeated="4" table:style-name="ce37"/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office:value-type="string" table:style-name="ce36">
            <text:p>4) Nettosatsene brukes for trekk i lønn for kortvarige permisjoner.</text:p>
          </table:table-cell>
          <table:table-cell table:number-columns-repeated="3" table:style-name="ce36"/>
          <table:table-cell table:number-columns-repeated="4" table:style-name="ce37"/>
          <table:table-cell table:style-name="ce4"/>
          <table:table-cell table:number-columns-repeated="16374"/>
        </table:table-row>
        <table:table-row table:style-name="ro1">
          <table:table-cell table:style-name="ce38"/>
          <table:table-cell office:value-type="string" table:style-name="ce39">
            <text:p>5) Grunnbeløpet pr 1.mai 2015 er 90 068.</text:p>
          </table:table-cell>
          <table:table-cell table:number-columns-repeated="3" table:style-name="ce39"/>
          <table:table-cell table:number-columns-repeated="4" table:style-name="ce40"/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table:style-name="ce41"/>
          <table:table-cell table:number-columns-repeated="5" table:style-name="ce42"/>
          <table:table-cell table:number-columns-repeated="2" table:style-name="ce37"/>
          <table:table-cell table:style-name="ce4"/>
          <table:table-cell table:number-columns-repeated="16374"/>
        </table:table-row>
        <table:table-row table:number-rows-repeated="1048474" table:style-name="ro1">
          <table:table-cell table:number-columns-repeated="16384"/>
        </table:table-row>
      </table:table>
      <table:table table:name="Ark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e Gisetstad Andersen</meta:initial-creator>
    <dc:creator>Ann Kristin Lindaas</dc:creator>
    <meta:creation-date>2015-05-08T07:13:12Z</meta:creation-date>
    <dc:date>2015-07-07T07:33:31Z</dc:date>
  </office:meta>
</office:document-meta>
</file>