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0CEC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BDBDB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BDBDB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25" style:family="table-cell" style:parent-style-name="Default" style:data-style-name="N0"/>
    <style:style style:name="ce26" style:family="table-cell" style:parent-style-name="Default" style:data-style-name="N3"/>
    <style:style style:name="ce27" style:family="table-cell" style:parent-style-name="Default" style:data-style-name="N3">
      <style:table-cell-properties fo:border="thin solid #000000" fo:background-color="#BFBFBF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 fo:background-color="#C9C9C9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9C9C9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9C9C9"/>
      <style:text-properties fo:color="#000000"/>
    </style:style>
    <style:style style:name="ce32" style:family="table-cell" style:parent-style-name="Default" style:data-style-name="N0">
      <style:table-cell-properties fo:border="thin solid #000000"/>
      <style:text-properties fo:color="#000000"/>
    </style:style>
    <style:style style:name="ce33" style:family="table-cell" style:parent-style-name="Default" style:data-style-name="N13">
      <style:table-cell-properties fo:border="thin solid #000000"/>
      <style:text-properties fo:color="#000000"/>
    </style:style>
    <style:style style:name="ce34" style:family="table-cell" style:parent-style-name="Default" style:data-style-name="N3">
      <style:table-cell-properties fo:border="thin solid #000000"/>
      <style:text-properties fo:color="#000000" fo:font-size="8pt" style:font-size-asian="8pt" style:font-size-complex="8pt"/>
    </style:style>
    <style:style style:name="ce35" style:family="table-cell" style:parent-style-name="Default" style:data-style-name="N14">
      <style:table-cell-properties fo:border="thin solid #000000"/>
      <style:text-properties fo:color="#000000" fo:font-size="9pt" style:font-size-asian="9pt" style:font-size-complex="9pt"/>
    </style:style>
    <style:style style:name="ce36" style:family="table-cell" style:parent-style-name="K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13"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#BFBFBF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BFBFBF"/>
      <style:text-properties fo:color="#000000"/>
    </style:style>
    <style:style style:name="ce41" style:family="table-cell" style:parent-style-name="Default" style:data-style-name="N13">
      <style:table-cell-properties fo:border="thin solid #000000" fo:background-color="#BFBFBF"/>
      <style:text-properties fo:color="#000000"/>
    </style:style>
    <style:style style:name="ce42" style:family="table-cell" style:parent-style-name="Default" style:data-style-name="N0">
      <style:table-cell-properties fo:background-color="#BFBFBF"/>
    </style:style>
    <style:style style:name="ce43" style:family="table-cell" style:parent-style-name="Default" style:data-style-name="N3">
      <style:table-cell-properties fo:border="thin solid #000000" fo:background-color="#BFBFBF"/>
      <style:text-properties fo:color="#000000" fo:font-size="8pt" style:font-size-asian="8pt" style:font-size-complex="8pt"/>
    </style:style>
    <style:style style:name="ce44" style:family="table-cell" style:parent-style-name="Default" style:data-style-name="N14">
      <style:table-cell-properties fo:border="thin solid #000000" fo:background-color="#BFBFBF"/>
      <style:text-properties fo:color="#000000" fo:font-size="9pt" style:font-size-asian="9pt" style:font-size-complex="9pt"/>
    </style:style>
    <style:style style:name="ce45" style:family="table-cell" style:parent-style-name="Komma" style:data-style-name="N36">
      <style:table-cell-properties fo:border-top="thin solid #000000" fo:border-bottom="thin solid #000000" fo:border-left="none" fo:border-right="thin solid #000000" style:vertical-align="middle" fo:background-color="#BFBFBF"/>
      <style:text-properties fo:color="#000000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3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top" fo:wrap-option="wrap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3.1586111111111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sikt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6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4" table:style-name="ce59">
            <text:p>Forhandlingssteder</text:p>
          </table:table-cell>
          <table:covered-table-cell/>
          <table:table-cell office:value-type="string" table:number-columns-spanned="1" table:number-rows-spanned="4" table:style-name="ce54">
            <text:p>Gjennomsnittslønn for ansatte som følger avtale med Akademikerne 2020</text:p>
          </table:table-cell>
          <table:table-cell table:number-columns-repeated="16381"/>
        </table:table-row>
        <table:table-row table:number-rows-repeated="3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Statsministerens kontor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2">
          <table:table-cell office:value-type="string" table:style-name="ce4">
            <text:p>Virksomhet</text:p>
          </table:table-cell>
          <table:table-cell office:value-type="string" table:style-name="ce5">
            <text:p>Forhandlingssted: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6">
            <text:p>Statsministerens kontor</text:p>
          </table:table-cell>
          <table:table-cell office:value-type="string" table:style-name="ce7">
            <text:p>Statsministerens kontor</text:p>
          </table:table-cell>
          <table:table-cell office:value-type="float" office:value="827718.85498140007" table:style-name="ce28">
            <text:p>827 7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egjeringsadvokaten</text:p>
          </table:table-cell>
          <table:table-cell office:value-type="string" table:style-name="ce7">
            <text:p>Regjeringsadvokaten</text:p>
          </table:table-cell>
          <table:table-cell office:value-type="float" office:value="971515.96240860014" table:style-name="ce28">
            <text:p>971 5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ksrevisjonen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2">
          <table:table-cell office:value-type="string" table:style-name="ce4">
            <text:p>Virksomhet</text:p>
          </table:table-cell>
          <table:table-cell office:value-type="string" table:style-name="ce5">
            <text:p>Forhandlingssted: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6">
            <text:p>Riksrevisjonen</text:p>
          </table:table-cell>
          <table:table-cell office:value-type="string" table:style-name="ce7">
            <text:p>Riksrevisjonen</text:p>
          </table:table-cell>
          <table:table-cell office:value-type="float" office:value="729272.84912100004" table:style-name="ce28">
            <text:p>729 2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ortinget</text:p>
          </table:table-cell>
          <table:table-cell table:style-name="ce3"/>
          <table:table-cell table:style-name="ce29"/>
          <table:table-cell table:number-columns-repeated="16381"/>
        </table:table-row>
        <table:table-row table:style-name="ro2">
          <table:table-cell office:value-type="string" table:style-name="ce4">
            <text:p>Virksomhet</text:p>
          </table:table-cell>
          <table:table-cell office:value-type="string" table:style-name="ce5">
            <text:p>Forhandlingssted: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8">
            <text:p>Sivilombudsmannen</text:p>
          </table:table-cell>
          <table:table-cell office:value-type="string" table:style-name="ce8">
            <text:p>Sivilombudsmannen</text:p>
          </table:table-cell>
          <table:table-cell office:value-type="float" office:value="788802.53167620022" table:style-name="ce28">
            <text:p>788 8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mbudsmannen for forsvaret</text:p>
          </table:table-cell>
          <table:table-cell office:value-type="string" table:style-name="ce10">
            <text:p>Stortingets ombudsmann for forsvar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8">
            <text:p>Nasjonal institusjon for menneskerettigheter</text:p>
          </table:table-cell>
          <table:table-cell office:value-type="string" table:style-name="ce8">
            <text:p>Nasjonal institusjon for menneskerettigheter</text:p>
          </table:table-cell>
          <table:table-cell office:value-type="float" office:value="695747.21223200392" table:style-name="ce28">
            <text:p>695 747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Stortingets kontrollutvalg EOS_utvalget</text:p>
          </table:table-cell>
          <table:table-cell office:value-type="float" office:value="891202.56750000012" table:style-name="ce28">
            <text:p>891 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beids- og sosialdepartementet</text:p>
          </table:table-cell>
          <table:table-cell table:style-name="ce3"/>
          <table:table-cell table:style-name="ce29"/>
          <table:table-cell table:number-columns-repeated="16381"/>
        </table:table-row>
        <table:table-row table:style-name="ro2">
          <table:table-cell office:value-type="string" table:style-name="ce4">
            <text:p>Virksomhet</text:p>
          </table:table-cell>
          <table:table-cell office:value-type="string" table:style-name="ce5">
            <text:p>Forhandlingssted: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Arbeids- og sosialdepartementet</text:p>
          </table:table-cell>
          <table:table-cell office:value-type="string" table:style-name="ce10">
            <text:p>Arbeids- og sosialdepartementet</text:p>
          </table:table-cell>
          <table:table-cell office:value-type="float" office:value="710537.23160100006" table:style-name="ce28">
            <text:p>710 5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rbeidstilsynet</text:p>
          </table:table-cell>
          <table:table-cell office:value-type="string" table:style-name="ce7">
            <text:p>Direktoratet for arbeidstilsynet</text:p>
          </table:table-cell>
          <table:table-cell office:value-type="float" office:value="638155.27173036605" table:style-name="ce28">
            <text:p>638 15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rbeids- og velferdsetaten (NAV)</text:p>
          </table:table-cell>
          <table:table-cell office:value-type="string" table:style-name="ce10">
            <text:p>Arbeids- og velferdsdirektoratet</text:p>
          </table:table-cell>
          <table:table-cell office:value-type="float" office:value="606168.53611797607" table:style-name="ce28">
            <text:p>606 16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nsjonstrygden for sjømenn</text:p>
          </table:table-cell>
          <table:table-cell office:value-type="string" table:style-name="ce7">
            <text:p>Pensjonstrygden for sjømenn</text:p>
          </table:table-cell>
          <table:table-cell office:value-type="float" office:value="794512.07640000014" table:style-name="ce28">
            <text:p>794 5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troleumstilsynet</text:p>
          </table:table-cell>
          <table:table-cell office:value-type="string" table:style-name="ce7">
            <text:p>Petroleumstilsynet</text:p>
          </table:table-cell>
          <table:table-cell office:value-type="float" office:value="1028441.9305386001" table:style-name="ce28">
            <text:p>1 028 4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ens arbeidsmiljøinstitutt</text:p>
          </table:table-cell>
          <table:table-cell office:value-type="string" table:style-name="ce7">
            <text:p>Statens arbeidsmiljøinstitutt</text:p>
          </table:table-cell>
          <table:table-cell office:value-type="float" office:value="628710.64665660006" table:style-name="ce28">
            <text:p>628 7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ens pensjonskasse</text:p>
          </table:table-cell>
          <table:table-cell office:value-type="string" table:style-name="ce7">
            <text:p>Statens pensjonskasse</text:p>
          </table:table-cell>
          <table:table-cell office:value-type="float" office:value="686536.02224640013" table:style-name="ce28">
            <text:p>686 53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rygderetten</text:p>
          </table:table-cell>
          <table:table-cell office:value-type="string" table:style-name="ce7">
            <text:p>Trygderetten</text:p>
          </table:table-cell>
          <table:table-cell office:value-type="float" office:value="828089.08948440012" table:style-name="ce28">
            <text:p>828 0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Øvrige</text:p>
          </table:table-cell>
          <table:table-cell office:value-type="string" table:style-name="ce7">
            <text:p>Arbeids- og sosialdepartement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Arbeidsretten</text:p>
          </table:table-cell>
          <table:table-cell table:style-name="ce10"/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Riksmekleren</text:p>
          </table:table-cell>
          <table:table-cell table:style-name="ce10"/>
          <table:table-cell table:style-name="ce28"/>
          <table:table-cell table:number-columns-repeated="16381"/>
        </table:table-row>
        <table:table-row table:style-name="ro2">
          <table:table-cell office:value-type="string" table:style-name="ce2">
            <text:p>Barne- og likestillingsdepartementet</text:p>
          </table:table-cell>
          <table:table-cell table:style-name="ce3"/>
          <table:table-cell table:style-name="ce29"/>
          <table:table-cell table:number-columns-repeated="16381"/>
        </table:table-row>
        <table:table-row table:style-name="ro2">
          <table:table-cell office:value-type="string" table:style-name="ce4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Barne- og likestillingsdepartementet</text:p>
          </table:table-cell>
          <table:table-cell office:value-type="string" table:style-name="ce10">
            <text:p>Barne- og likestillingsdepartementet</text:p>
          </table:table-cell>
          <table:table-cell office:value-type="float" office:value="682427.37600000005" table:style-name="ce28">
            <text:p>682 4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rne-, ungdoms- og familieetaten</text:p>
          </table:table-cell>
          <table:table-cell office:value-type="string" table:style-name="ce7">
            <text:p>Barne-, ungdoms- og familiedirektoratet</text:p>
          </table:table-cell>
          <table:table-cell office:value-type="float" office:value="692534.77567642799" table:style-name="ce28">
            <text:p>692 53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arneombudet</text:p>
          </table:table-cell>
          <table:table-cell office:value-type="string" table:style-name="ce9">
            <text:p>Barneombudet</text:p>
          </table:table-cell>
          <table:table-cell office:value-type="float" office:value="694651.69224180002" table:style-name="ce28">
            <text:p>694 6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orbrukerombudet</text:p>
          </table:table-cell>
          <table:table-cell office:value-type="string" table:style-name="ce7">
            <text:p>Forbrukerombudet</text:p>
          </table:table-cell>
          <table:table-cell office:value-type="float" office:value="591925.8669714001" table:style-name="ce28">
            <text:p>591 9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orbrukerrådet</text:p>
          </table:table-cell>
          <table:table-cell office:value-type="string" table:style-name="ce7">
            <text:p>Forbrukerrådet</text:p>
          </table:table-cell>
          <table:table-cell office:value-type="float" office:value="580120.58484543604" table:style-name="ce28">
            <text:p>580 12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orsvaltningsorganet for opplysningsvesenets fond</text:p>
          </table:table-cell>
          <table:table-cell office:value-type="string" table:style-name="ce10">
            <text:p>Forvaltningsorganet for opplysningsvesenets fond</text:p>
          </table:table-cell>
          <table:table-cell office:value-type="float" office:value="858431.06927280012" table:style-name="ce28">
            <text:p>858 43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ylkesnemndene for barnevern og sosiale saker</text:p>
          </table:table-cell>
          <table:table-cell office:value-type="string" table:style-name="ce7">
            <text:p>Sentralenheten</text:p>
          </table:table-cell>
          <table:table-cell office:value-type="float" office:value="914888.11348438205" table:style-name="ce28">
            <text:p>914 8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Øvrige</text:p>
          </table:table-cell>
          <table:table-cell office:value-type="string" table:style-name="ce7">
            <text:p>Barne- og likestillingsdepartement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Forbrukerklageutvalget (forbrukertvistutvalget)</text:p>
          </table:table-cell>
          <table:table-cell table:style-name="ce10"/>
          <table:table-cell office:value-type="float" office:value="573600.85200000007" table:style-name="ce28">
            <text:p>573 6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inansdepartementet</text:p>
          </table:table-cell>
          <table:table-cell table:style-name="ce3"/>
          <table:table-cell table:style-name="ce29"/>
          <table:table-cell table:number-columns-repeated="16381"/>
        </table:table-row>
        <table:table-row table:style-name="ro2">
          <table:table-cell office:value-type="string" table:style-name="ce4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11">
            <text:p>Finansdepartementet</text:p>
          </table:table-cell>
          <table:table-cell office:value-type="string" table:style-name="ce12">
            <text:p>Finansdepartementet</text:p>
          </table:table-cell>
          <table:table-cell office:value-type="float" office:value="773659.74621420016" table:style-name="ce28">
            <text:p>773 6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ktoratet for økonomistyring</text:p>
          </table:table-cell>
          <table:table-cell office:value-type="string" table:style-name="ce7">
            <text:p>Direktoratet for økonomistyring</text:p>
          </table:table-cell>
          <table:table-cell office:value-type="float" office:value="629022.10831538413" table:style-name="ce28">
            <text:p>629 0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inanstilsynet</text:p>
          </table:table-cell>
          <table:table-cell office:value-type="string" table:style-name="ce7">
            <text:p>Finanstilsynet</text:p>
          </table:table-cell>
          <table:table-cell office:value-type="float" office:value="794782.37142900005" table:style-name="ce28">
            <text:p>794 78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katteetaten</text:p>
          </table:table-cell>
          <table:table-cell office:value-type="string" table:style-name="ce10">
            <text:p>Skattedirektoratet</text:p>
          </table:table-cell>
          <table:table-cell office:value-type="float" office:value="673682.27580966614" table:style-name="ce28">
            <text:p>673 6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istisk sentralbyrå</text:p>
          </table:table-cell>
          <table:table-cell office:value-type="string" table:style-name="ce7">
            <text:p>Statistisk sentralbyrå</text:p>
          </table:table-cell>
          <table:table-cell office:value-type="float" office:value="638344.87800856202" table:style-name="ce28">
            <text:p>638 3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lletaten</text:p>
          </table:table-cell>
          <table:table-cell office:value-type="string" table:style-name="ce7">
            <text:p>Tolldirektoratet</text:p>
          </table:table-cell>
          <table:table-cell office:value-type="float" office:value="725522.0430563821" table:style-name="ce28">
            <text:p>725 5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svarsdepartementet</text:p>
          </table:table-cell>
          <table:table-cell table:style-name="ce3"/>
          <table:table-cell table:style-name="ce29"/>
          <table:table-cell table:number-columns-repeated="16381"/>
        </table:table-row>
        <table:table-row table:style-name="ro2">
          <table:table-cell office:value-type="string" table:style-name="ce4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6">
            <text:p>Forsvarsdepartementet</text:p>
          </table:table-cell>
          <table:table-cell office:value-type="string" table:style-name="ce7">
            <text:p>Forsvarsdepartementet</text:p>
          </table:table-cell>
          <table:table-cell office:value-type="float" office:value="796061.7499212001" table:style-name="ce28">
            <text:p>796 06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orsvarets forskningsinstitutt</text:p>
          </table:table-cell>
          <table:table-cell office:value-type="string" table:style-name="ce7">
            <text:p>Forsvarets forskningsinstitutt</text:p>
          </table:table-cell>
          <table:table-cell office:value-type="float" office:value="762120.49254872405" table:style-name="ce28">
            <text:p>762 1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orsvarsbygg</text:p>
          </table:table-cell>
          <table:table-cell office:value-type="string" table:style-name="ce7">
            <text:p>Forsvarsbygg</text:p>
          </table:table-cell>
          <table:table-cell office:value-type="float" office:value="717993.80538663594" table:style-name="ce28">
            <text:p>717 99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orsvarsmateriell</text:p>
          </table:table-cell>
          <table:table-cell office:value-type="string" table:style-name="ce7">
            <text:p>Forsvarsmateriell</text:p>
          </table:table-cell>
          <table:table-cell office:value-type="float" office:value="756588.46967640007" table:style-name="ce28">
            <text:p>756 58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ternasjonale operasjoner</text:p>
          </table:table-cell>
          <table:table-cell office:value-type="string" table:style-name="ce7">
            <text:p>Forsvarsstaben</text:p>
          </table:table-cell>
          <table:table-cell office:value-type="float" office:value="731396.0785808881" table:style-name="ce28">
            <text:p>731 39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Forsvaret</text:p>
          </table:table-cell>
          <table:table-cell office:value-type="string" table:style-name="ce14">
            <text:p>Forsvarsstaben</text:p>
          </table:table-cell>
          <table:table-cell office:value-type="float" office:value="731396.0785808881" table:style-name="ce28">
            <text:p>731 39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else- og omsorgsdepartementet</text:p>
          </table:table-cell>
          <table:table-cell table:style-name="ce16"/>
          <table:table-cell table:style-name="ce29"/>
          <table:table-cell table:number-columns-repeated="16381"/>
        </table:table-row>
        <table:table-row table:style-name="ro2">
          <table:table-cell office:value-type="string" table:style-name="ce17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Helse- og omsorgsdepartementet</text:p>
          </table:table-cell>
          <table:table-cell office:value-type="string" table:style-name="ce10">
            <text:p>Helse- og omsorgsdepartementet</text:p>
          </table:table-cell>
          <table:table-cell office:value-type="float" office:value="756036.66599999997" table:style-name="ce28">
            <text:p>756 037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irektoratet for e-helse</text:p>
          </table:table-cell>
          <table:table-cell office:value-type="string" table:style-name="ce10">
            <text:p>Direktoratet for e-helse</text:p>
          </table:table-cell>
          <table:table-cell office:value-type="float" office:value="840415.03067520016" table:style-name="ce28">
            <text:p>840 41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irektoratet for strålevern og atomsikkerhet (tidl. Statens strålevern)</text:p>
          </table:table-cell>
          <table:table-cell office:value-type="string" table:style-name="ce10">
            <text:p>Direktoratet for strålevern og atomsikkerhet</text:p>
          </table:table-cell>
          <table:table-cell office:value-type="float" office:value="672403.08642163209" table:style-name="ce28">
            <text:p>672 40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olkehelseinstituttet</text:p>
          </table:table-cell>
          <table:table-cell office:value-type="string" table:style-name="ce10">
            <text:p>Folkehelseinstituttet</text:p>
          </table:table-cell>
          <table:table-cell office:value-type="float" office:value="714471.41816690401" table:style-name="ce28">
            <text:p>714 47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elseøkonomiforvaltningen</text:p>
          </table:table-cell>
          <table:table-cell office:value-type="string" table:style-name="ce10">
            <text:p>Helseøkonomiforvaltningen</text:p>
          </table:table-cell>
          <table:table-cell office:value-type="float" office:value="626929.8027004801" table:style-name="ce28">
            <text:p>626 93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elsedirektoratet</text:p>
          </table:table-cell>
          <table:table-cell office:value-type="string" table:style-name="ce10">
            <text:p>Helsedirektoratet</text:p>
          </table:table-cell>
          <table:table-cell office:value-type="float" office:value="732204.90472840203" table:style-name="ce28">
            <text:p>732 20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asjonalt klageorgan for helsetjenesten</text:p>
          </table:table-cell>
          <table:table-cell office:value-type="string" table:style-name="ce10">
            <text:p>Nasjonalt klageorgan for helsetjenesten</text:p>
          </table:table-cell>
          <table:table-cell office:value-type="float" office:value="635003.28727920004" table:style-name="ce28">
            <text:p>635 00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rsk pasientskadeerstatning</text:p>
          </table:table-cell>
          <table:table-cell office:value-type="string" table:style-name="ce10">
            <text:p>Norsk pasientskadeerstatning</text:p>
          </table:table-cell>
          <table:table-cell office:value-type="float" office:value="630788.29552799999" table:style-name="ce28">
            <text:p>630 78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tatens helsetilsyn</text:p>
          </table:table-cell>
          <table:table-cell office:value-type="string" table:style-name="ce10">
            <text:p>Statens helsetilsyn</text:p>
          </table:table-cell>
          <table:table-cell office:value-type="float" office:value="816385.04689140012" table:style-name="ce28">
            <text:p>816 38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tatens legemiddelverk</text:p>
          </table:table-cell>
          <table:table-cell office:value-type="string" table:style-name="ce10">
            <text:p>Statens legemiddelverk</text:p>
          </table:table-cell>
          <table:table-cell office:value-type="float" office:value="656058.38439780008" table:style-name="ce28">
            <text:p>656 05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Øvrige</text:p>
          </table:table-cell>
          <table:table-cell office:value-type="string" table:style-name="ce10">
            <text:p>Helse- og omsorgsdepartement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Bioteknologirådet</text:p>
          </table:table-cell>
          <table:table-cell table:style-name="ce10"/>
          <table:table-cell office:value-type="float" office:value="1143193.3380000002" table:style-name="ce28">
            <text:p>1 143 1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ens undersøkelseskommisjon for helse og omsorgstjenesten (UKOM)</text:p>
          </table:table-cell>
          <table:table-cell table:style-name="ce10"/>
          <table:table-cell office:value-type="float" office:value="933324.12000000011" table:style-name="ce28">
            <text:p>933 32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Justis- og beredskapsdepartementet:</text:p>
          </table:table-cell>
          <table:table-cell table:style-name="ce16"/>
          <table:table-cell table:style-name="ce29"/>
          <table:table-cell table:number-columns-repeated="16381"/>
        </table:table-row>
        <table:table-row table:style-name="ro2">
          <table:table-cell office:value-type="string" table:style-name="ce17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Justis- og beredskapsdepartementet</text:p>
          </table:table-cell>
          <table:table-cell office:value-type="string" table:style-name="ce10">
            <text:p>Justis- og beredskapsdepartementet</text:p>
          </table:table-cell>
          <table:table-cell office:value-type="float" office:value="738299.34000000008" table:style-name="ce28">
            <text:p>738 29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ktoratet for samfunnssikkerhet og beredskap</text:p>
          </table:table-cell>
          <table:table-cell office:value-type="string" table:style-name="ce7">
            <text:p>Direktoratet for samfunnssikkerhet og beredskap</text:p>
          </table:table-cell>
          <table:table-cell office:value-type="float" office:value="743235.79988881806" table:style-name="ce28">
            <text:p>743 23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omstolene</text:p>
          </table:table-cell>
          <table:table-cell office:value-type="string" table:style-name="ce10">
            <text:p>Domstoladministrasjonen</text:p>
          </table:table-cell>
          <table:table-cell office:value-type="float" office:value="646609.20081899408" table:style-name="ce28">
            <text:p>646 60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øyesterett</text:p>
          </table:table-cell>
          <table:table-cell office:value-type="string" table:style-name="ce10">
            <text:p>Høyesterett</text:p>
          </table:table-cell>
          <table:table-cell office:value-type="float" office:value="767119.99779540009" table:style-name="ce28">
            <text:p>767 1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ontoret for voldsoffererstatning</text:p>
          </table:table-cell>
          <table:table-cell office:value-type="string" table:style-name="ce7">
            <text:p>Kontoret for voldsoffererstatning</text:p>
          </table:table-cell>
          <table:table-cell office:value-type="float" office:value="481825.20600000001" table:style-name="ce28">
            <text:p>481 8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riminalomsorgen</text:p>
          </table:table-cell>
          <table:table-cell office:value-type="string" table:style-name="ce7">
            <text:p>Kriminalomsorgsdirektoratet</text:p>
          </table:table-cell>
          <table:table-cell office:value-type="float" office:value="627365.99837179808" table:style-name="ce28">
            <text:p>627 36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asjonal sikkerhetsmyndighet</text:p>
          </table:table-cell>
          <table:table-cell office:value-type="string" table:style-name="ce7">
            <text:p>Nasjonal sikkerhetsmyndighet</text:p>
          </table:table-cell>
          <table:table-cell office:value-type="float" office:value="707151.5192916001" table:style-name="ce28">
            <text:p>707 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itietaten</text:p>
          </table:table-cell>
          <table:table-cell office:value-type="string" table:style-name="ce7">
            <text:p>Politidirektoratet</text:p>
          </table:table-cell>
          <table:table-cell office:value-type="float" office:value="704844.735646824" table:style-name="ce28">
            <text:p>704 8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itiet sikkerhetstjeneste</text:p>
          </table:table-cell>
          <table:table-cell office:value-type="string" table:style-name="ce7">
            <text:p>Politiet sikkerhetstjeneste</text:p>
          </table:table-cell>
          <table:table-cell office:value-type="float" office:value="780222.77502660011" table:style-name="ce28">
            <text:p>780 2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itihøgskolen</text:p>
          </table:table-cell>
          <table:table-cell office:value-type="string" table:style-name="ce7">
            <text:p>Politihøgskolen</text:p>
          </table:table-cell>
          <table:table-cell office:value-type="float" office:value="755496.711139302" table:style-name="ce28">
            <text:p>755 4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iksadvokatembetet</text:p>
          </table:table-cell>
          <table:table-cell office:value-type="string" table:style-name="ce7">
            <text:p>Riksadvokatembetet</text:p>
          </table:table-cell>
          <table:table-cell office:value-type="float" office:value="1150577.287389162" table:style-name="ce28">
            <text:p>1 150 5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onfliktrådene</text:p>
          </table:table-cell>
          <table:table-cell office:value-type="string" table:style-name="ce7">
            <text:p>Sekretariatet for konfliktrådene</text:p>
          </table:table-cell>
          <table:table-cell office:value-type="float" office:value="641665.81536856212" table:style-name="ce28">
            <text:p>641 66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pesialenheten for politisaker</text:p>
          </table:table-cell>
          <table:table-cell office:value-type="string" table:style-name="ce7">
            <text:p>Spesialenheten for politisaker</text:p>
          </table:table-cell>
          <table:table-cell office:value-type="float" office:value="815917.30960867205" table:style-name="ce28">
            <text:p>815 9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ens sivilrettsforvaltning</text:p>
          </table:table-cell>
          <table:table-cell office:value-type="string" table:style-name="ce7">
            <text:p>Statens sivilrettsforvaltning</text:p>
          </table:table-cell>
          <table:table-cell office:value-type="float" office:value="645781.72353609605" table:style-name="ce28">
            <text:p>645 7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tlendingsdirektoratet</text:p>
          </table:table-cell>
          <table:table-cell office:value-type="string" table:style-name="ce7">
            <text:p>Utlendingsdirektoratet</text:p>
          </table:table-cell>
          <table:table-cell office:value-type="float" office:value="588070.20669800404" table:style-name="ce28">
            <text:p>588 0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tlendingsnemnda</text:p>
          </table:table-cell>
          <table:table-cell office:value-type="string" table:style-name="ce7">
            <text:p>Utlendingsnemnda</text:p>
          </table:table-cell>
          <table:table-cell office:value-type="float" office:value="600545.63863619999" table:style-name="ce28">
            <text:p>600 5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Øvrige</text:p>
          </table:table-cell>
          <table:table-cell office:value-type="string" table:style-name="ce19">
            <text:p>Justis- og beredskapsdepartement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Generaladvokatembetet</text:p>
          </table:table-cell>
          <table:table-cell table:style-name="ce10"/>
          <table:table-cell office:value-type="float" office:value="679893.3752724001" table:style-name="ce28">
            <text:p>679 89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ovedredningssentralen sør</text:p>
          </table:table-cell>
          <table:table-cell table:style-name="ce10"/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Hovedredningssentralen nord</text:p>
          </table:table-cell>
          <table:table-cell table:style-name="ce10"/>
          <table:table-cell office:value-type="float" office:value="738336.11400000006" table:style-name="ce28">
            <text:p>738 33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Kommisjonen for gjenopptakelse av straffesaker</text:p>
          </table:table-cell>
          <table:table-cell table:style-name="ce10"/>
          <table:table-cell office:value-type="float" office:value="825752.10301020008" table:style-name="ce28">
            <text:p>825 75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ivil klareringsmyndighet</text:p>
          </table:table-cell>
          <table:table-cell table:style-name="ce10"/>
          <table:table-cell office:value-type="float" office:value="561027.20850000007" table:style-name="ce28">
            <text:p>561 027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ysselmannen på Svalbard</text:p>
          </table:table-cell>
          <table:table-cell table:style-name="ce10"/>
          <table:table-cell office:value-type="float" office:value="751410.42815520009" table:style-name="ce28">
            <text:p>751 41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ilsynsrådet for advokatvirksomhet</text:p>
          </table:table-cell>
          <table:table-cell table:style-name="ce10"/>
          <table:table-cell office:value-type="float" office:value="813819.1263317999" table:style-name="ce28">
            <text:p>813 819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lima- og miljødepartementet</text:p>
          </table:table-cell>
          <table:table-cell table:style-name="ce31"/>
          <table:table-cell table:style-name="ce29"/>
          <table:table-cell table:number-columns-repeated="16381"/>
        </table:table-row>
        <table:table-row table:style-name="ro2">
          <table:table-cell office:value-type="string" table:style-name="ce17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0">
            <text:p>Klima- og miljødepartementet</text:p>
          </table:table-cell>
          <table:table-cell office:value-type="string" table:style-name="ce21">
            <text:p>Klima- og miljødepartementet</text:p>
          </table:table-cell>
          <table:table-cell office:value-type="float" office:value="677377.08000000007" table:style-name="ce28">
            <text:p>677 377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rtsdatabanken</text:p>
          </table:table-cell>
          <table:table-cell office:value-type="string" table:style-name="ce9">
            <text:p>Artsdatabanken</text:p>
          </table:table-cell>
          <table:table-cell office:value-type="float" office:value="670414.87677239999" table:style-name="ce28">
            <text:p>670 41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eteorologisk institutt</text:p>
          </table:table-cell>
          <table:table-cell office:value-type="string" table:style-name="ce10">
            <text:p>Meteorologisk institutt</text:p>
          </table:table-cell>
          <table:table-cell office:value-type="float" office:value="620196.00363268214" table:style-name="ce28">
            <text:p>620 19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iljødirektoratet</text:p>
          </table:table-cell>
          <table:table-cell office:value-type="string" table:style-name="ce10">
            <text:p>Miljødirektoratet</text:p>
          </table:table-cell>
          <table:table-cell office:value-type="float" office:value="640839.57175530004" table:style-name="ce28">
            <text:p>640 84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rsk polarinstitutt</text:p>
          </table:table-cell>
          <table:table-cell office:value-type="string" table:style-name="ce10">
            <text:p>Norsk polarinstitutt</text:p>
          </table:table-cell>
          <table:table-cell office:value-type="float" office:value="576573.93669016799" table:style-name="ce28">
            <text:p>576 57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ksantikvaren</text:p>
          </table:table-cell>
          <table:table-cell office:value-type="string" table:style-name="ce10">
            <text:p>Riksantikvaren</text:p>
          </table:table-cell>
          <table:table-cell office:value-type="float" office:value="644280.10122780013" table:style-name="ce28">
            <text:p>644 28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Øvrige</text:p>
          </table:table-cell>
          <table:table-cell office:value-type="string" table:style-name="ce21">
            <text:p>Klima- og miljødepartement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Norsk kulturminnefond</text:p>
          </table:table-cell>
          <table:table-cell office:value-type="string" table:style-name="ce10">
            <text:p>Norsk kulturminnefond</text:p>
          </table:table-cell>
          <table:table-cell office:value-type="float" office:value="539410.22550000006" table:style-name="ce28">
            <text:p>539 4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ommunal- og moderniseringsdepartementet</text:p>
          </table:table-cell>
          <table:table-cell table:style-name="ce31"/>
          <table:table-cell table:style-name="ce29"/>
          <table:table-cell table:number-columns-repeated="16381"/>
        </table:table-row>
        <table:table-row table:style-name="ro2">
          <table:table-cell office:value-type="string" table:style-name="ce17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2">
            <text:p>Kommunal- og moderniseringsdepartementet</text:p>
          </table:table-cell>
          <table:table-cell office:value-type="string" table:style-name="ce19">
            <text:p>Kommunal- og moderniseringsdepartementet</text:p>
          </table:table-cell>
          <table:table-cell office:value-type="float" office:value="709345.94400000002" table:style-name="ce28">
            <text:p>709 34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atatilsynet</text:p>
          </table:table-cell>
          <table:table-cell office:value-type="string" table:style-name="ce7">
            <text:p>Datatilsynet</text:p>
          </table:table-cell>
          <table:table-cell office:value-type="float" office:value="726193.27791000006" table:style-name="ce28">
            <text:p>726 1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epartementenes sikkerhets- og serviceorganisasjon</text:p>
          </table:table-cell>
          <table:table-cell office:value-type="string" table:style-name="ce6">
            <text:p>Departementenes sikkerhets- og serviceorganisasjon</text:p>
          </table:table-cell>
          <table:table-cell office:value-type="float" office:value="686630.6515548001" table:style-name="ce28">
            <text:p>686 63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ktoratet for byggkvalitet</text:p>
          </table:table-cell>
          <table:table-cell office:value-type="string" table:style-name="ce6">
            <text:p>Direktoratet for byggkvalitet</text:p>
          </table:table-cell>
          <table:table-cell office:value-type="float" office:value="689889.70066311012" table:style-name="ce28">
            <text:p>689 8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gitaliseringsdirektoratet</text:p>
          </table:table-cell>
          <table:table-cell office:value-type="string" table:style-name="ce6">
            <text:p>Digitaliseringsdirektoratet</text:p>
          </table:table-cell>
          <table:table-cell office:value-type="float" office:value="712041.65915259602" table:style-name="ce28">
            <text:p>712 0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ylkesmannen i Agder</text:p>
          </table:table-cell>
          <table:table-cell office:value-type="string" table:style-name="ce6">
            <text:p>Fylkesmannen i Agder</text:p>
          </table:table-cell>
          <table:table-cell office:value-type="float" office:value="618845.47507495806" table:style-name="ce28">
            <text:p>618 8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ylkesmannen i Innlandet</text:p>
          </table:table-cell>
          <table:table-cell office:value-type="string" table:style-name="ce6">
            <text:p>Fylkesmannen i Innlandet</text:p>
          </table:table-cell>
          <table:table-cell office:value-type="float" office:value="640359.09220802411" table:style-name="ce28">
            <text:p>640 3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ylkesmannen i Troms og Finnmark</text:p>
          </table:table-cell>
          <table:table-cell office:value-type="string" table:style-name="ce6">
            <text:p>Fylkesmannen i Troms og Finnmark</text:p>
          </table:table-cell>
          <table:table-cell office:value-type="float" office:value="642897.44317724404" table:style-name="ce28">
            <text:p>642 8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ylkesmannen i Vestland</text:p>
          </table:table-cell>
          <table:table-cell office:value-type="string" table:style-name="ce6">
            <text:p>Fylkesmannen i Vestland</text:p>
          </table:table-cell>
          <table:table-cell office:value-type="float" office:value="622626.51322884602" table:style-name="ce28">
            <text:p>622 6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ylkesmannen i Møre og Romsdal</text:p>
          </table:table-cell>
          <table:table-cell office:value-type="string" table:style-name="ce6">
            <text:p>Fylkesmannen i Møre og Romsdal</text:p>
          </table:table-cell>
          <table:table-cell office:value-type="float" office:value="582948.36862164002" table:style-name="ce28">
            <text:p>582 94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ylkesmannen i Nordland</text:p>
          </table:table-cell>
          <table:table-cell office:value-type="string" table:style-name="ce6">
            <text:p>Fylkesmannen i Nordland</text:p>
          </table:table-cell>
          <table:table-cell office:value-type="float" office:value="610760.32942406414" table:style-name="ce28">
            <text:p>610 7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ylkesmannen i Oslo og <text:s/>Viken</text:p>
          </table:table-cell>
          <table:table-cell office:value-type="string" table:style-name="ce6">
            <text:p>Fylkesmannen i Oslo og Viken</text:p>
          </table:table-cell>
          <table:table-cell office:value-type="float" office:value="604230.4359346861" table:style-name="ce28">
            <text:p>604 2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ylkesmannen i Rogaland</text:p>
          </table:table-cell>
          <table:table-cell office:value-type="string" table:style-name="ce6">
            <text:p>Fylkesmannen i Rogaland</text:p>
          </table:table-cell>
          <table:table-cell office:value-type="float" office:value="636173.22926480405" table:style-name="ce28">
            <text:p>636 1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ylkesmannen i Trøndelag</text:p>
          </table:table-cell>
          <table:table-cell office:value-type="string" table:style-name="ce6">
            <text:p>Fylkesmannen i Trøndelag</text:p>
          </table:table-cell>
          <table:table-cell office:value-type="float" office:value="612603.022577886" table:style-name="ce28">
            <text:p>612 60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ylkesmannen i Vestfold og Telemark</text:p>
          </table:table-cell>
          <table:table-cell office:value-type="string" table:style-name="ce6">
            <text:p>Fylkesmannen i Vestfold og Telemark</text:p>
          </table:table-cell>
          <table:table-cell office:value-type="float" office:value="648273.58216678805" table:style-name="ce28">
            <text:p>648 27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ylkesmannenes fellesadministrasjon (FMFA)</text:p>
          </table:table-cell>
          <table:table-cell office:value-type="string" table:style-name="ce9">
            <text:p>Fylkesmennenes fellesadministrasjon (FMFA)</text:p>
          </table:table-cell>
          <table:table-cell office:value-type="float" office:value="607309.70670210593" table:style-name="ce28">
            <text:p>607 3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usbanken</text:p>
          </table:table-cell>
          <table:table-cell office:value-type="string" table:style-name="ce7">
            <text:p>Husbanken</text:p>
          </table:table-cell>
          <table:table-cell office:value-type="float" office:value="728920.50964317005" table:style-name="ce28">
            <text:p>728 9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usleietvistutvalget</text:p>
          </table:table-cell>
          <table:table-cell office:value-type="string" table:style-name="ce7">
            <text:p>Husleietvistutvalget</text:p>
          </table:table-cell>
          <table:table-cell office:value-type="float" office:value="649559.18421720003" table:style-name="ce28">
            <text:p>649 55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istriktssenteret - kompetansesenter for distriktsutvikling</text:p>
          </table:table-cell>
          <table:table-cell office:value-type="string" table:style-name="ce19">
            <text:p>Distriktssenteret - kompetansesenter for distriktsutvikling</text:p>
          </table:table-cell>
          <table:table-cell office:value-type="float" office:value="614724.90975000011" table:style-name="ce28">
            <text:p>614 72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Nasjonal kommunikasjonsmyndighet</text:p>
          </table:table-cell>
          <table:table-cell office:value-type="string" table:style-name="ce21">
            <text:p>Nasjonal kommunikasjonsmyndighet</text:p>
          </table:table-cell>
          <table:table-cell office:value-type="float" office:value="691119.50370913802" table:style-name="ce28">
            <text:p>691 12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ametinget</text:p>
          </table:table-cell>
          <table:table-cell office:value-type="string" table:style-name="ce10">
            <text:p>Sametinget</text:p>
          </table:table-cell>
          <table:table-cell office:value-type="float" office:value="628926.00549731997" table:style-name="ce28">
            <text:p>628 9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artverket</text:p>
          </table:table-cell>
          <table:table-cell office:value-type="string" table:style-name="ce6">
            <text:p>Kartverket</text:p>
          </table:table-cell>
          <table:table-cell office:value-type="float" office:value="611061.25839634798" table:style-name="ce28">
            <text:p>611 06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sbygg</text:p>
          </table:table-cell>
          <table:table-cell office:value-type="string" table:style-name="ce7">
            <text:p>Statsbygg</text:p>
          </table:table-cell>
          <table:table-cell office:value-type="float" office:value="763996.95573255001" table:style-name="ce28">
            <text:p>763 9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algdirektoratet</text:p>
          </table:table-cell>
          <table:table-cell office:value-type="string" table:style-name="ce7">
            <text:p>Valgdirektoratet</text:p>
          </table:table-cell>
          <table:table-cell office:value-type="float" office:value="675582.23667240003" table:style-name="ce28">
            <text:p>675 5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Øvrige</text:p>
          </table:table-cell>
          <table:table-cell office:value-type="string" table:style-name="ce19">
            <text:p>Kommunal- og moderniseringsdepartement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Internasjonalt reindriftssenter</text:p>
          </table:table-cell>
          <table:table-cell table:style-name="ce10"/>
          <table:table-cell office:value-type="float" office:value="845397.48600000003" table:style-name="ce28">
            <text:p>845 397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ulturdepartementet</text:p>
          </table:table-cell>
          <table:table-cell table:style-name="ce31"/>
          <table:table-cell table:style-name="ce29"/>
          <table:table-cell table:number-columns-repeated="16381"/>
        </table:table-row>
        <table:table-row table:style-name="ro2">
          <table:table-cell office:value-type="string" table:style-name="ce17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0">
            <text:p>Kulturdepartementet</text:p>
          </table:table-cell>
          <table:table-cell office:value-type="string" table:style-name="ce21">
            <text:p>Kulturdepartementet</text:p>
          </table:table-cell>
          <table:table-cell office:value-type="float" office:value="714138.82200000004" table:style-name="ce28">
            <text:p>714 1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rkivverket</text:p>
          </table:table-cell>
          <table:table-cell office:value-type="string" table:style-name="ce7">
            <text:p>Arkivverket</text:p>
          </table:table-cell>
          <table:table-cell office:value-type="float" office:value="721274.67112399207" table:style-name="ce28">
            <text:p>721 27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ikestillings- og diskrimineringsombudet</text:p>
          </table:table-cell>
          <table:table-cell office:value-type="string" table:style-name="ce10">
            <text:p>Likestillings- og diskrimineringsombudet</text:p>
          </table:table-cell>
          <table:table-cell office:value-type="float" office:value="615827.09762640006" table:style-name="ce28">
            <text:p>615 827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Kulturtanken - den kulturelle skolesekken Norge</text:p>
          </table:table-cell>
          <table:table-cell office:value-type="string" table:style-name="ce10">
            <text:p>Kulturtanken - den kulturelle skolesekken Norge</text:p>
          </table:table-cell>
          <table:table-cell office:value-type="float" office:value="597232.99381320004" table:style-name="ce28">
            <text:p>597 2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tteri- og stiftelsestilsynet</text:p>
          </table:table-cell>
          <table:table-cell office:value-type="string" table:style-name="ce7">
            <text:p>Lotteri- og stiftelsestilsynet</text:p>
          </table:table-cell>
          <table:table-cell office:value-type="float" office:value="636499.90327319992" table:style-name="ce28">
            <text:p>636 5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dietilsynet</text:p>
          </table:table-cell>
          <table:table-cell office:value-type="string" table:style-name="ce7">
            <text:p>Medietilsynet</text:p>
          </table:table-cell>
          <table:table-cell office:value-type="float" office:value="654406.65812340006" table:style-name="ce28">
            <text:p>654 40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asjonalbiblioteket</text:p>
          </table:table-cell>
          <table:table-cell office:value-type="string" table:style-name="ce7">
            <text:p>Nasjonalbiblioteket</text:p>
          </table:table-cell>
          <table:table-cell office:value-type="float" office:value="601832.783404944" table:style-name="ce28">
            <text:p>601 8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idaros domkirkes restaureringsarbeider</text:p>
          </table:table-cell>
          <table:table-cell office:value-type="string" table:style-name="ce7">
            <text:p>Nidaros domkirkes restaureringsarbeider</text:p>
          </table:table-cell>
          <table:table-cell office:value-type="float" office:value="677452.29876539996" table:style-name="ce28">
            <text:p>677 4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sk filminstitutt</text:p>
          </table:table-cell>
          <table:table-cell office:value-type="string" table:style-name="ce7">
            <text:p>Norsk filminstitutt</text:p>
          </table:table-cell>
          <table:table-cell office:value-type="float" office:value="626204.26320300007" table:style-name="ce28">
            <text:p>626 20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sk kulturråd</text:p>
          </table:table-cell>
          <table:table-cell office:value-type="string" table:style-name="ce7">
            <text:p>Norsk kulturråd</text:p>
          </table:table-cell>
          <table:table-cell office:value-type="float" office:value="719049.51286380016" table:style-name="ce28">
            <text:p>719 0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sk lyd- og blindeskriftbibliotek</text:p>
          </table:table-cell>
          <table:table-cell office:value-type="string" table:style-name="ce7">
            <text:p>Norsk lyd- og blindeskriftbibliotek</text:p>
          </table:table-cell>
          <table:table-cell office:value-type="float" office:value="570887.29363680002" table:style-name="ce28">
            <text:p>570 8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iksteatret</text:p>
          </table:table-cell>
          <table:table-cell office:value-type="string" table:style-name="ce7">
            <text:p>Riksteatret</text:p>
          </table:table-cell>
          <table:table-cell office:value-type="float" office:value="665486.82000000007" table:style-name="ce28">
            <text:p>665 4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pråkrådet</text:p>
          </table:table-cell>
          <table:table-cell office:value-type="string" table:style-name="ce7">
            <text:p>Språkrådet</text:p>
          </table:table-cell>
          <table:table-cell office:value-type="float" office:value="634585.76386380009" table:style-name="ce28">
            <text:p>634 5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Øvrige</text:p>
          </table:table-cell>
          <table:table-cell office:value-type="string" table:style-name="ce19">
            <text:p>Kulturdepartement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Diskrimineringsnemnda</text:p>
          </table:table-cell>
          <table:table-cell table:style-name="ce21"/>
          <table:table-cell office:value-type="float" office:value="604097.95187520003" table:style-name="ce28">
            <text:p>604 09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Kunst i offentlige rom (KORO)</text:p>
          </table:table-cell>
          <table:table-cell table:style-name="ce10"/>
          <table:table-cell office:value-type="float" office:value="561409.93022760004" table:style-name="ce28">
            <text:p>561 4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unnskapsdepartementet</text:p>
          </table:table-cell>
          <table:table-cell table:style-name="ce31"/>
          <table:table-cell table:style-name="ce29"/>
          <table:table-cell table:number-columns-repeated="16381"/>
        </table:table-row>
        <table:table-row table:style-name="ro2">
          <table:table-cell office:value-type="string" table:style-name="ce17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0">
            <text:p>Kunnskapsdepartementet</text:p>
          </table:table-cell>
          <table:table-cell office:value-type="string" table:style-name="ce21">
            <text:p>Kunnskapsdepartementet</text:p>
          </table:table-cell>
          <table:table-cell office:value-type="float" office:value="711748.5120000001" table:style-name="ce28">
            <text:p>711 74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rkitektur og designhøgskolen i Oslo</text:p>
          </table:table-cell>
          <table:table-cell office:value-type="string" table:style-name="ce7">
            <text:p>Arkitektur og designhøgskolen i Oslo</text:p>
          </table:table-cell>
          <table:table-cell office:value-type="float" office:value="738212.27755500004" table:style-name="ce28">
            <text:p>738 2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øgskolen i Innlandet</text:p>
          </table:table-cell>
          <table:table-cell office:value-type="string" table:style-name="ce7">
            <text:p>Høgskolen i Innlandet</text:p>
          </table:table-cell>
          <table:table-cell office:value-type="float" office:value="663630.10363288806" table:style-name="ce28">
            <text:p>663 6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øgskolen i Molde</text:p>
          </table:table-cell>
          <table:table-cell office:value-type="string" table:style-name="ce7">
            <text:p>Høgskolen i Molde</text:p>
          </table:table-cell>
          <table:table-cell office:value-type="float" office:value="687129.18186513614" table:style-name="ce28">
            <text:p>687 12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iversitetet i Sørøst-Norge</text:p>
          </table:table-cell>
          <table:table-cell office:value-type="string" table:style-name="ce7">
            <text:p>Universitetet i Sørøst-Norge</text:p>
          </table:table-cell>
          <table:table-cell office:value-type="float" office:value="662767.70258476818" table:style-name="ce28">
            <text:p>662 7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øgskolen i Østfold</text:p>
          </table:table-cell>
          <table:table-cell office:value-type="string" table:style-name="ce7">
            <text:p>Høgskolen i Østfold</text:p>
          </table:table-cell>
          <table:table-cell office:value-type="float" office:value="610208.90279148612" table:style-name="ce28">
            <text:p>610 20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øgskulen i Volda</text:p>
          </table:table-cell>
          <table:table-cell office:value-type="string" table:style-name="ce7">
            <text:p>Høgskulen i Volda</text:p>
          </table:table-cell>
          <table:table-cell office:value-type="float" office:value="631529.16130094405" table:style-name="ce28">
            <text:p>631 52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øgskulen på Vestlandet</text:p>
          </table:table-cell>
          <table:table-cell office:value-type="string" table:style-name="ce7">
            <text:p>Høgskulen på Vestlandet</text:p>
          </table:table-cell>
          <table:table-cell office:value-type="float" office:value="639604.69920498598" table:style-name="ce28">
            <text:p>639 6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unsthøgskolen i Oslo</text:p>
          </table:table-cell>
          <table:table-cell office:value-type="string" table:style-name="ce7">
            <text:p>Kunsthøgskolen i Oslo</text:p>
          </table:table-cell>
          <table:table-cell office:value-type="float" office:value="668864.09757960006" table:style-name="ce28">
            <text:p>668 86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asjonalt organ for kvalitet i utdanningen</text:p>
          </table:table-cell>
          <table:table-cell office:value-type="string" table:style-name="ce7">
            <text:p>Nasjonalt organ for kvalitet i utdanningen</text:p>
          </table:table-cell>
          <table:table-cell office:value-type="float" office:value="649480.88011320005" table:style-name="ce28">
            <text:p>649 4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d universitet</text:p>
          </table:table-cell>
          <table:table-cell office:value-type="string" table:style-name="ce7">
            <text:p>Nord universitet</text:p>
          </table:table-cell>
          <table:table-cell office:value-type="float" office:value="644818.07890987198" table:style-name="ce28">
            <text:p>644 81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ges handelshøyskole</text:p>
          </table:table-cell>
          <table:table-cell office:value-type="string" table:style-name="ce7">
            <text:p>Norges handelshøyskole</text:p>
          </table:table-cell>
          <table:table-cell office:value-type="float" office:value="664513.73297508608" table:style-name="ce28">
            <text:p>664 5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ges idrettshøgskole</text:p>
          </table:table-cell>
          <table:table-cell office:value-type="string" table:style-name="ce7">
            <text:p>Norges idrettshøgskole</text:p>
          </table:table-cell>
          <table:table-cell office:value-type="float" office:value="680764.73520240013" table:style-name="ce28">
            <text:p>680 7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ges miljø- og biovitenskapelige universitet</text:p>
          </table:table-cell>
          <table:table-cell office:value-type="string" table:style-name="ce7">
            <text:p>Norges miljø- og biovitenskapelige universitet</text:p>
          </table:table-cell>
          <table:table-cell office:value-type="float" office:value="626951.77515322203" table:style-name="ce28">
            <text:p>626 9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ges musikkhøgskole</text:p>
          </table:table-cell>
          <table:table-cell office:value-type="string" table:style-name="ce7">
            <text:p>Norges musikkhøgskole</text:p>
          </table:table-cell>
          <table:table-cell office:value-type="float" office:value="761961.80565360002" table:style-name="ce28">
            <text:p>761 96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ges teknisk-naturvitenskapelige universitet</text:p>
          </table:table-cell>
          <table:table-cell office:value-type="string" table:style-name="ce7">
            <text:p>Norges teknisk-naturvitenskapelige universitet</text:p>
          </table:table-cell>
          <table:table-cell office:value-type="float" office:value="626969.38639343414" table:style-name="ce28">
            <text:p>626 96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sk utenrikspolitisk institutt</text:p>
          </table:table-cell>
          <table:table-cell office:value-type="string" table:style-name="ce7">
            <text:p>Norsk utenrikspolitisk institutt</text:p>
          </table:table-cell>
          <table:table-cell office:value-type="float" office:value="589057.91051760002" table:style-name="ce28">
            <text:p>589 05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slomet - storbyuniversitetet</text:p>
          </table:table-cell>
          <table:table-cell office:value-type="string" table:style-name="ce7">
            <text:p>Oslomet - storbyuniversitetet</text:p>
          </table:table-cell>
          <table:table-cell office:value-type="float" office:value="671460.94685060997" table:style-name="ce28">
            <text:p>671 46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ameskolen for Midt-Norge/Sørsamisk kunnskapspark Hattfjelldal</text:p>
          </table:table-cell>
          <table:table-cell office:value-type="string" table:style-name="ce23">
            <text:p>Utdanningsdirektorat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4">
            <text:p>Samisk videregående skole Karasjok</text:p>
          </table:table-cell>
          <table:table-cell office:value-type="string" table:style-name="ce23">
            <text:p>Utdanningsdirektoratet</text:p>
          </table:table-cell>
          <table:table-cell office:value-type="float" office:value="526624.79072759999" table:style-name="ce28">
            <text:p>526 62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Samisk videregående skole og reindriftsskole</text:p>
          </table:table-cell>
          <table:table-cell office:value-type="string" table:style-name="ce23">
            <text:p>Utdanningsdirektoratet</text:p>
          </table:table-cell>
          <table:table-cell office:value-type="float" office:value="599808.77593380003" table:style-name="ce28">
            <text:p>599 80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àmi allaskuvla Samisk høgskole</text:p>
          </table:table-cell>
          <table:table-cell office:value-type="string" table:style-name="ce13">
            <text:p>Sàmi allaskuvla Samisk høgskole</text:p>
          </table:table-cell>
          <table:table-cell office:value-type="float" office:value="620912.76653700008" table:style-name="ce28">
            <text:p>620 91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nit - direktoratet for ikt og fellestjenester i høyere utdanning og forskning<text:s/></text:p>
          </table:table-cell>
          <table:table-cell office:value-type="string" table:style-name="ce9">
            <text:p>Unit - direktoratet for ikt og fellestjenester i høyere utdanning og forskning<text:s/></text:p>
          </table:table-cell>
          <table:table-cell office:value-type="float" office:value="732125.30497831816" table:style-name="ce28">
            <text:p>732 1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ktoratet for internasjonalisering og kvalitetsutvikling i høyere utdanning</text:p>
          </table:table-cell>
          <table:table-cell office:value-type="string" table:style-name="ce6">
            <text:p>Direktoratet for internasjonalisering og kvalitetsutvikling i høyere utdanning</text:p>
          </table:table-cell>
          <table:table-cell office:value-type="float" office:value="629398.48893055203" table:style-name="ce28">
            <text:p>629 3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ens lånekasse for utdanning</text:p>
          </table:table-cell>
          <table:table-cell office:value-type="string" table:style-name="ce6">
            <text:p>Statens lånekasse for utdanning</text:p>
          </table:table-cell>
          <table:table-cell office:value-type="float" office:value="630312.76572435012" table:style-name="ce28">
            <text:p>630 3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ped</text:p>
          </table:table-cell>
          <table:table-cell office:value-type="string" table:style-name="ce6">
            <text:p>Statped</text:p>
          </table:table-cell>
          <table:table-cell office:value-type="float" office:value="627250.07260258205" table:style-name="ce28">
            <text:p>627 2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iversitetet i Agder</text:p>
          </table:table-cell>
          <table:table-cell office:value-type="string" table:style-name="ce6">
            <text:p>Universitetet i Agder</text:p>
          </table:table-cell>
          <table:table-cell office:value-type="float" office:value="622533.31916063395" table:style-name="ce28">
            <text:p>622 5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iversitetet i Bergen</text:p>
          </table:table-cell>
          <table:table-cell office:value-type="string" table:style-name="ce6">
            <text:p>Universitetet i Bergen</text:p>
          </table:table-cell>
          <table:table-cell office:value-type="float" office:value="620995.62459832197" table:style-name="ce28">
            <text:p>620 99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iversitetet i Oslo</text:p>
          </table:table-cell>
          <table:table-cell office:value-type="string" table:style-name="ce6">
            <text:p>Universitetet i Oslo</text:p>
          </table:table-cell>
          <table:table-cell office:value-type="float" office:value="637429.51812240004" table:style-name="ce28">
            <text:p>637 4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iversitetet i Stavanger</text:p>
          </table:table-cell>
          <table:table-cell office:value-type="string" table:style-name="ce6">
            <text:p>Universitetet i Stavanger</text:p>
          </table:table-cell>
          <table:table-cell office:value-type="float" office:value="646990.29325000802" table:style-name="ce28">
            <text:p>646 9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niversitetet i Tromsø - Norges arktiske universitet</text:p>
          </table:table-cell>
          <table:table-cell office:value-type="string" table:style-name="ce6">
            <text:p>Universitetet i Tromsø - Norges arktiske universitet</text:p>
          </table:table-cell>
          <table:table-cell office:value-type="float" office:value="623353.78845912602" table:style-name="ce28">
            <text:p>623 35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tdanningsdirektoratet</text:p>
          </table:table-cell>
          <table:table-cell office:value-type="string" table:style-name="ce9">
            <text:p>Utdanningsdirektoratet</text:p>
          </table:table-cell>
          <table:table-cell office:value-type="float" office:value="648531.01610218803" table:style-name="ce28">
            <text:p>648 53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ompetanse Norge</text:p>
          </table:table-cell>
          <table:table-cell office:value-type="string" table:style-name="ce6">
            <text:p>Kompetanse Norge</text:p>
          </table:table-cell>
          <table:table-cell office:value-type="float" office:value="649988.49737700005" table:style-name="ce28">
            <text:p>649 98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tegrerings- og mangfoldsdirektoratet</text:p>
          </table:table-cell>
          <table:table-cell office:value-type="string" table:style-name="ce6">
            <text:p>Integrerings- og mangfoldsdirektoratet</text:p>
          </table:table-cell>
          <table:table-cell office:value-type="float" office:value="617869.75953033008" table:style-name="ce28">
            <text:p>617 8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Øvrige</text:p>
          </table:table-cell>
          <table:table-cell office:value-type="string" table:style-name="ce19">
            <text:p>Kunnskapsdepartement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22. juli-senteret</text:p>
          </table:table-cell>
          <table:table-cell table:style-name="ce21"/>
          <table:table-cell office:value-type="float" office:value="481336.37657279999" table:style-name="ce28">
            <text:p>481 33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e nasjonale forskningsetiske komiteene</text:p>
          </table:table-cell>
          <table:table-cell table:style-name="ce10"/>
          <table:table-cell office:value-type="float" office:value="799242.0304086" table:style-name="ce28">
            <text:p>799 24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ekretariatet for foreldreutvalgene for barnehagen og grunnopplæringen</text:p>
          </table:table-cell>
          <table:table-cell table:style-name="ce10"/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Norges grønne fagskole - Vea</text:p>
          </table:table-cell>
          <table:table-cell table:style-name="ce10"/>
          <table:table-cell office:value-type="float" office:value="630581.60603520006" table:style-name="ce28">
            <text:p>630 582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andbruks- og matdepartementet</text:p>
          </table:table-cell>
          <table:table-cell table:style-name="ce31"/>
          <table:table-cell table:style-name="ce29"/>
          <table:table-cell table:number-columns-repeated="16381"/>
        </table:table-row>
        <table:table-row table:style-name="ro2">
          <table:table-cell office:value-type="string" table:style-name="ce17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2">
            <text:p>Landbruks- og matdepartementet</text:p>
          </table:table-cell>
          <table:table-cell office:value-type="string" table:style-name="ce19">
            <text:p>Landbruks- og matdepartementet</text:p>
          </table:table-cell>
          <table:table-cell office:value-type="float" office:value="725993.4455424" table:style-name="ce28">
            <text:p>725 9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ndbruksdirektoratet</text:p>
          </table:table-cell>
          <table:table-cell office:value-type="string" table:style-name="ce7">
            <text:p>Landbruksdirektoratet</text:p>
          </table:table-cell>
          <table:table-cell office:value-type="float" office:value="655568.36044075806" table:style-name="ce28">
            <text:p>655 5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ttilsynet</text:p>
          </table:table-cell>
          <table:table-cell office:value-type="string" table:style-name="ce7">
            <text:p>Mattilsynet hovedkontor i oslo</text:p>
          </table:table-cell>
          <table:table-cell office:value-type="float" office:value="636732.6591210661" table:style-name="ce28">
            <text:p>636 73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Norsk institutt for bioøkonomi</text:p>
          </table:table-cell>
          <table:table-cell office:value-type="string" table:style-name="ce7">
            <text:p>Norsk institutt for bioøkonomi</text:p>
          </table:table-cell>
          <table:table-cell office:value-type="float" office:value="611636.87917062012" table:style-name="ce28">
            <text:p>611 6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terinærinstituttet</text:p>
          </table:table-cell>
          <table:table-cell office:value-type="string" table:style-name="ce7">
            <text:p>Veterinærinstituttet</text:p>
          </table:table-cell>
          <table:table-cell office:value-type="float" office:value="617805.53889994801" table:style-name="ce28">
            <text:p>617 806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Nærings- og fiskeridepartementet</text:p>
          </table:table-cell>
          <table:table-cell table:style-name="ce31"/>
          <table:table-cell table:style-name="ce29"/>
          <table:table-cell table:number-columns-repeated="16381"/>
        </table:table-row>
        <table:table-row table:style-name="ro2">
          <table:table-cell office:value-type="string" table:style-name="ce17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0">
            <text:p>Nærings- og fiskeridepartementet</text:p>
          </table:table-cell>
          <table:table-cell office:value-type="string" table:style-name="ce21">
            <text:p>Nærings- og fiskeridepartementet</text:p>
          </table:table-cell>
          <table:table-cell office:value-type="float" office:value="681042.22200000007" table:style-name="ce28">
            <text:p>681 0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rønnøysundregistrene</text:p>
          </table:table-cell>
          <table:table-cell office:value-type="string" table:style-name="ce6">
            <text:p>Brønnøysundregistrene</text:p>
          </table:table-cell>
          <table:table-cell office:value-type="float" office:value="694125.41771361604" table:style-name="ce28">
            <text:p>694 1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ktoratet for mineralforvaltning med bergmesteren for svalbard</text:p>
          </table:table-cell>
          <table:table-cell office:value-type="string" table:style-name="ce7">
            <text:p>Direktoratet for mineralforvaltning med bergmesteren for svalbard</text:p>
          </table:table-cell>
          <table:table-cell office:value-type="float" office:value="638062.26382440003" table:style-name="ce28">
            <text:p>638 06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iskeridirektoratet m/ytre etater</text:p>
          </table:table-cell>
          <table:table-cell office:value-type="string" table:style-name="ce7">
            <text:p>Fiskeridirektoratet</text:p>
          </table:table-cell>
          <table:table-cell office:value-type="float" office:value="641130.66434451612" table:style-name="ce28">
            <text:p>641 13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arantiinstituttet for eksportkreditt</text:p>
          </table:table-cell>
          <table:table-cell office:value-type="string" table:style-name="ce7">
            <text:p>Garantiinstituttet for eksportkreditt</text:p>
          </table:table-cell>
          <table:table-cell office:value-type="float" office:value="923873.15909700003" table:style-name="ce28">
            <text:p>923 8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avforskningsinstituttet m/avd</text:p>
          </table:table-cell>
          <table:table-cell office:value-type="string" table:style-name="ce7">
            <text:p>Havforskningsinstituttet</text:p>
          </table:table-cell>
          <table:table-cell office:value-type="float" office:value="574841.32945952401" table:style-name="ce28">
            <text:p>574 8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ustervesenet</text:p>
          </table:table-cell>
          <table:table-cell office:value-type="string" table:style-name="ce7">
            <text:p>Justervesenet</text:p>
          </table:table-cell>
          <table:table-cell office:value-type="float" office:value="620009.48386985401" table:style-name="ce28">
            <text:p>620 00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Konkurransetilsynet</text:p>
          </table:table-cell>
          <table:table-cell office:value-type="string" table:style-name="ce10">
            <text:p>Konkurransetilsynet</text:p>
          </table:table-cell>
          <table:table-cell office:value-type="float" office:value="661691.29455720005" table:style-name="ce28">
            <text:p>661 69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ges geologiske undersøkelse</text:p>
          </table:table-cell>
          <table:table-cell office:value-type="string" table:style-name="ce7">
            <text:p>Norges geologiske undersøkelse</text:p>
          </table:table-cell>
          <table:table-cell office:value-type="float" office:value="609173.95535280008" table:style-name="ce28">
            <text:p>609 17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rsk akkreditering</text:p>
          </table:table-cell>
          <table:table-cell office:value-type="string" table:style-name="ce9">
            <text:p>Norsk akkreditering</text:p>
          </table:table-cell>
          <table:table-cell office:value-type="float" office:value="760605.35866380006" table:style-name="ce28">
            <text:p>760 6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sk romsenter</text:p>
          </table:table-cell>
          <table:table-cell office:value-type="string" table:style-name="ce7">
            <text:p>Norsk romsenter</text:p>
          </table:table-cell>
          <table:table-cell office:value-type="float" office:value="844834.08993300004" table:style-name="ce28">
            <text:p>844 83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atentstyret</text:p>
          </table:table-cell>
          <table:table-cell office:value-type="string" table:style-name="ce7">
            <text:p>Patentstyret</text:p>
          </table:table-cell>
          <table:table-cell office:value-type="float" office:value="694481.81229720009" table:style-name="ce28">
            <text:p>694 4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jøfartsdirektoratet</text:p>
          </table:table-cell>
          <table:table-cell office:value-type="string" table:style-name="ce7">
            <text:p>Sjøfartsdirektoratet</text:p>
          </table:table-cell>
          <table:table-cell office:value-type="float" office:value="651332.52180314995" table:style-name="ce28">
            <text:p>651 3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Øvrige</text:p>
          </table:table-cell>
          <table:table-cell office:value-type="string" table:style-name="ce19">
            <text:p>Nærings- og fiskeridepartement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Klagenemnda for industrielle rettigheter</text:p>
          </table:table-cell>
          <table:table-cell table:style-name="ce10"/>
          <table:table-cell office:value-type="float" office:value="751893.46200000006" table:style-name="ce28">
            <text:p>751 89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Klagenemndssekretariatet</text:p>
          </table:table-cell>
          <table:table-cell table:style-name="ce10"/>
          <table:table-cell office:value-type="float" office:value="596821.90462199994" table:style-name="ce28">
            <text:p>596 82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rsk nukleær dekommisjonering</text:p>
          </table:table-cell>
          <table:table-cell table:style-name="ce10"/>
          <table:table-cell office:value-type="float" office:value="837930.66136380006" table:style-name="ce28">
            <text:p>837 93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ekretariatet for Regelrådet</text:p>
          </table:table-cell>
          <table:table-cell table:style-name="ce10"/>
          <table:table-cell office:value-type="float" office:value="679787.13886380009" table:style-name="ce28">
            <text:p>679 787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Olje- og energidepartementet</text:p>
          </table:table-cell>
          <table:table-cell table:style-name="ce31"/>
          <table:table-cell table:style-name="ce29"/>
          <table:table-cell table:number-columns-repeated="16381"/>
        </table:table-row>
        <table:table-row table:style-name="ro2">
          <table:table-cell office:value-type="string" table:style-name="ce17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2">
            <text:p>Olje- og energidepartementet</text:p>
          </table:table-cell>
          <table:table-cell office:value-type="string" table:style-name="ce19">
            <text:p>Olje- og energidepartementet</text:p>
          </table:table-cell>
          <table:table-cell office:value-type="float" office:value="695940.78029579995" table:style-name="ce28">
            <text:p>695 9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ges vassdrags- og energidirektorat (NVE)</text:p>
          </table:table-cell>
          <table:table-cell office:value-type="string" table:style-name="ce7">
            <text:p>Norges vassdrags- og energidirektorat (NVE)</text:p>
          </table:table-cell>
          <table:table-cell office:value-type="float" office:value="694059.21197368205" table:style-name="ce28">
            <text:p>694 0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ljedirektoratet</text:p>
          </table:table-cell>
          <table:table-cell office:value-type="string" table:style-name="ce7">
            <text:p>Oljedirektoratet</text:p>
          </table:table-cell>
          <table:table-cell office:value-type="float" office:value="855690.18342697807" table:style-name="ce28">
            <text:p>855 69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Samferdselsdepartementet</text:p>
          </table:table-cell>
          <table:table-cell table:style-name="ce31"/>
          <table:table-cell table:style-name="ce29"/>
          <table:table-cell table:number-columns-repeated="16381"/>
        </table:table-row>
        <table:table-row table:style-name="ro2">
          <table:table-cell office:value-type="string" table:style-name="ce17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0">
            <text:p>Samferdselsdepartementet</text:p>
          </table:table-cell>
          <table:table-cell office:value-type="string" table:style-name="ce21">
            <text:p>Samferdselsdepartementet</text:p>
          </table:table-cell>
          <table:table-cell office:value-type="float" office:value="690578.946" table:style-name="ce28">
            <text:p>690 5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ernbanedirektoratet</text:p>
          </table:table-cell>
          <table:table-cell office:value-type="string" table:style-name="ce7">
            <text:p>Jernbanedirektoratet</text:p>
          </table:table-cell>
          <table:table-cell office:value-type="float" office:value="794343.0431399761" table:style-name="ce28">
            <text:p>794 34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ystverket</text:p>
          </table:table-cell>
          <table:table-cell office:value-type="string" table:style-name="ce7">
            <text:p>Kystverket</text:p>
          </table:table-cell>
          <table:table-cell office:value-type="float" office:value="682638.50966747408" table:style-name="ce28">
            <text:p>682 6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uftfartstilsynet</text:p>
          </table:table-cell>
          <table:table-cell office:value-type="string" table:style-name="ce7">
            <text:p>Luftfartstilsynet</text:p>
          </table:table-cell>
          <table:table-cell office:value-type="float" office:value="764119.20051302412" table:style-name="ce28">
            <text:p>764 1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ens havarikommisjon for transport</text:p>
          </table:table-cell>
          <table:table-cell office:value-type="string" table:style-name="ce7">
            <text:p>Statens havarikommisjon for transport</text:p>
          </table:table-cell>
          <table:table-cell office:value-type="float" office:value="930603.58070580009" table:style-name="ce28">
            <text:p>930 60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ens jernbanetilsyn</text:p>
          </table:table-cell>
          <table:table-cell office:value-type="string" table:style-name="ce7">
            <text:p>Statens jernbanetilsyn</text:p>
          </table:table-cell>
          <table:table-cell office:value-type="float" office:value="763196.66576204402" table:style-name="ce28">
            <text:p>763 1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ens vegvesen</text:p>
          </table:table-cell>
          <table:table-cell office:value-type="string" table:style-name="ce7">
            <text:p>Vegdirektoratet</text:p>
          </table:table-cell>
          <table:table-cell office:value-type="float" office:value="670451.54816068208" table:style-name="ce28">
            <text:p>670 4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Øvrige</text:p>
          </table:table-cell>
          <table:table-cell office:value-type="string" table:style-name="ce19">
            <text:p>Samferdselsdepartementet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9">
            <text:p>Vegtilsynet</text:p>
          </table:table-cell>
          <table:table-cell table:style-name="ce10"/>
          <table:table-cell office:value-type="float" office:value="705113.20143900008" table:style-name="ce28">
            <text:p>705 11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enter for oljevern og marint miljø</text:p>
          </table:table-cell>
          <table:table-cell table:style-name="ce10"/>
          <table:table-cell office:value-type="float" office:value="657001.21950000001" table:style-name="ce28">
            <text:p>657 001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Utenriksdepartementet</text:p>
          </table:table-cell>
          <table:table-cell table:style-name="ce31"/>
          <table:table-cell table:style-name="ce29"/>
          <table:table-cell table:number-columns-repeated="16381"/>
        </table:table-row>
        <table:table-row table:style-name="ro2">
          <table:table-cell office:value-type="string" table:style-name="ce17">
            <text:p>Virksomhet</text:p>
          </table:table-cell>
          <table:table-cell office:value-type="string" table:style-name="ce5">
            <text:p>Forhandlingssted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2">
            <text:p>Utenriksdepartementet</text:p>
          </table:table-cell>
          <table:table-cell office:value-type="string" table:style-name="ce19">
            <text:p>Utenriksdepartementet</text:p>
          </table:table-cell>
          <table:table-cell office:value-type="float" office:value="774317.50970968814" table:style-name="ce28">
            <text:p>774 31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ad</text:p>
          </table:table-cell>
          <table:table-cell office:value-type="string" table:style-name="ce7">
            <text:p>Norad</text:p>
          </table:table-cell>
          <table:table-cell office:value-type="float" office:value="697876.50114000007" table:style-name="ce28">
            <text:p>697 8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ec</text:p>
          </table:table-cell>
          <table:table-cell office:value-type="string" table:style-name="ce7">
            <text:p>Norec</text:p>
          </table:table-cell>
          <table:table-cell office:value-type="float" office:value="679630.87878300005" table:style-name="ce28">
            <text:p>679 631</text:p>
          </table:table-cell>
          <table:table-cell table:number-columns-repeated="16381"/>
        </table:table-row>
        <table:table-row table:number-rows-repeated="1048332" table:style-name="ro2">
          <table:table-cell table:number-columns-repeated="16384"/>
        </table:table-row>
      </table:table>
      <table:table table:name="Hjelpepark" table:style-name="ta1">
        <table:table-column table:style-name="co5" table:default-cell-style-name="ce1"/>
        <table:table-column table:style-name="co3" table:default-cell-style-name="ce26"/>
        <table:table-column table:style-name="co6" table:default-cell-style-name="ce37"/>
        <table:table-column table:style-name="co7" table:default-cell-style-name="ce38"/>
        <table:table-column table:style-name="co8" table:default-cell-style-name="ce37"/>
        <table:table-column table:style-name="co9" table:number-columns-repeated="184" table:default-cell-style-name="ce46"/>
        <table:table-column table:style-name="co10" table:number-columns-repeated="16195" table:default-cell-style-name="ce1"/>
        <table:table-row table:style-name="ro1">
          <table:table-cell office:value-type="string" table:number-columns-spanned="1" table:number-rows-spanned="4" table:style-name="ce57">
            <text:p>Virksomhet</text:p>
          </table:table-cell>
          <table:table-cell office:value-type="string" table:number-columns-spanned="1" table:number-rows-spanned="4" table:style-name="ce58">
            <text:p>Gjennomsnittslønn for ansatte som følger avtale med Akademikerne</text:p>
          </table:table-cell>
          <table:table-cell office:value-type="string" table:number-columns-spanned="1" table:number-rows-spanned="4" table:style-name="ce55">
            <text:p>Årsverk: Stillingsprosenter summert per 16. september 2020, ansatte som følger avtale med Akademikerne</text:p>
          </table:table-cell>
          <table:table-cell office:value-type="string" table:number-columns-spanned="1" table:number-rows-spanned="4" table:style-name="ce56">
            <text:p>Avtalt prosenttillegg til lokale forhandlinger, ansatte som følger avtale med Akademikerne</text:p>
          </table:table-cell>
          <table:table-cell office:value-type="string" table:number-columns-spanned="1" table:number-rows-spanned="4" table:style-name="ce55">
            <text:p>Lokal avsetning i kroner, ansatte som følger avtalen med Akademikerne</text:p>
          </table:table-cell>
          <table:table-cell table:number-columns-repeated="184" table:style-name="ce46"/>
          <table:table-cell table:number-columns-repeated="16195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39">
            <text:p>Statsministerens kontor</text:p>
          </table:table-cell>
          <table:table-cell table:style-name="ce27"/>
          <table:table-cell table:style-name="ce40"/>
          <table:table-cell table:style-name="ce41"/>
          <table:table-cell table:style-name="ce40"/>
          <table:table-cell table:number-columns-repeated="184" table:style-name="ce46"/>
          <table:table-cell table:number-columns-repeated="16195" table:style-name="ce42"/>
        </table:table-row>
        <table:table-row table:style-name="ro2">
          <table:table-cell office:value-type="string" table:style-name="ce4">
            <text:p>Virksomhet</text:p>
          </table:table-cell>
          <table:table-cell table:style-name="ce28"/>
          <table:table-cell table:style-name="ce32"/>
          <table:table-cell table:style-name="ce33"/>
          <table:table-cell table:style-name="ce32"/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Statsministerens kontor</text:p>
          </table:table-cell>
          <table:table-cell office:value-type="float" office:value="827718.85498140007" table:style-name="ce28">
            <text:p>827 71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7]*[.C7]*[.D7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Regjeringsadvokaten</text:p>
          </table:table-cell>
          <table:table-cell office:value-type="float" office:value="971515.96240860014" table:style-name="ce28">
            <text:p>971 51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8]*[.C8]*[.D8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39">
            <text:p>Riksrevisjonen</text:p>
          </table:table-cell>
          <table:table-cell table:style-name="ce27"/>
          <table:table-cell table:style-name="ce43"/>
          <table:table-cell table:style-name="ce44"/>
          <table:table-cell table:style-name="ce45"/>
          <table:table-cell table:number-columns-repeated="184" table:style-name="ce46"/>
          <table:table-cell table:number-columns-repeated="16195" table:style-name="ce42"/>
        </table:table-row>
        <table:table-row table:style-name="ro2">
          <table:table-cell office:value-type="string" table:style-name="ce4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Riksrevisjonen</text:p>
          </table:table-cell>
          <table:table-cell office:value-type="float" office:value="729272.84912100004" table:style-name="ce28">
            <text:p>729 27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1]*[.C11]*[.D11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39">
            <text:p>Stortinget</text:p>
          </table:table-cell>
          <table:table-cell table:style-name="ce29"/>
          <table:table-cell table:style-name="ce43"/>
          <table:table-cell table:style-name="ce44"/>
          <table:table-cell table:style-name="ce45"/>
          <table:table-cell table:number-columns-repeated="184" table:style-name="ce46"/>
          <table:table-cell table:number-columns-repeated="16195" table:style-name="ce42"/>
        </table:table-row>
        <table:table-row table:style-name="ro2">
          <table:table-cell office:value-type="string" table:style-name="ce4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8">
            <text:p>Sivilombudsmannen</text:p>
          </table:table-cell>
          <table:table-cell office:value-type="float" office:value="788802.53167620022" table:style-name="ce28">
            <text:p>788 80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4]*[.C14]*[.D14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10">
            <text:p>Ombudsmannen for forsvaret</text:p>
          </table:table-cell>
          <table:table-cell table:style-name="ce28"/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5]*[.C15]*[.D15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8">
            <text:p>Nasjonal institusjon for menneskerettigheter</text:p>
          </table:table-cell>
          <table:table-cell office:value-type="float" office:value="695747.21223200392" table:style-name="ce28">
            <text:p>695 74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6]*[.C16]*[.D16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8">
            <text:p>Stortingets kontrollutvalg EOS_utvalget</text:p>
          </table:table-cell>
          <table:table-cell office:value-type="float" office:value="891202.56750000012" table:style-name="ce28">
            <text:p>891 20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7]*[.C17]*[.D17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39">
            <text:p>Arbeids- og sosial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84" table:style-name="ce46"/>
          <table:table-cell table:number-columns-repeated="16195" table:style-name="ce42"/>
        </table:table-row>
        <table:table-row table:style-name="ro2">
          <table:table-cell office:value-type="string" table:style-name="ce4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9">
            <text:p>Arbeids- og sosialdepartementet</text:p>
          </table:table-cell>
          <table:table-cell office:value-type="float" office:value="710537.23160100006" table:style-name="ce28">
            <text:p>710 53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0]*[.C20]*[.D20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Arbeidstilsynet</text:p>
          </table:table-cell>
          <table:table-cell office:value-type="float" office:value="638155.27173036605" table:style-name="ce28">
            <text:p>638 15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1]*[.C21]*[.D21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9">
            <text:p>Arbeids- og velferdsetaten (NAV)</text:p>
          </table:table-cell>
          <table:table-cell office:value-type="float" office:value="606168.53611797607" table:style-name="ce28">
            <text:p>606 16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2]*[.C22]*[.D22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Pensjonstrygden for sjømenn</text:p>
          </table:table-cell>
          <table:table-cell office:value-type="float" office:value="794512.07640000014" table:style-name="ce28">
            <text:p>794 51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3]*[.C23]*[.D23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Petroleumstilsynet</text:p>
          </table:table-cell>
          <table:table-cell office:value-type="float" office:value="1028441.9305386001" table:style-name="ce28">
            <text:p>1 028 44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4]*[.C24]*[.D24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Statens arbeidsmiljøinstitutt</text:p>
          </table:table-cell>
          <table:table-cell office:value-type="float" office:value="628710.64665660006" table:style-name="ce28">
            <text:p>628 71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5]*[.C25]*[.D25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Statens pensjonskasse</text:p>
          </table:table-cell>
          <table:table-cell office:value-type="float" office:value="686536.02224640013" table:style-name="ce28">
            <text:p>686 53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6]*[.C26]*[.D26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Trygderetten</text:p>
          </table:table-cell>
          <table:table-cell office:value-type="float" office:value="828089.08948440012" table:style-name="ce28">
            <text:p>828 08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7]*[.C27]*[.D27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4">
            <text:p>Øvrige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9">
            <text:p>Arbeidsretten</text:p>
          </table:table-cell>
          <table:table-cell table:style-name="ce28"/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9]*[.C29]*[.D29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9">
            <text:p>Riksmekleren</text:p>
          </table:table-cell>
          <table:table-cell table:style-name="ce28"/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30]*[.C30]*[.D30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39">
            <text:p>Barne- og likestillings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84" table:style-name="ce46"/>
          <table:table-cell table:number-columns-repeated="16195" table:style-name="ce42"/>
        </table:table-row>
        <table:table-row table:style-name="ro2">
          <table:table-cell office:value-type="string" table:style-name="ce4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9">
            <text:p>Barne- og likestillingsdepartementet</text:p>
          </table:table-cell>
          <table:table-cell office:value-type="float" office:value="682427.37600000005" table:style-name="ce28">
            <text:p>682 42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33]*[.C33]*[.D33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Barne-, ungdoms- og familieetaten</text:p>
          </table:table-cell>
          <table:table-cell office:value-type="float" office:value="692534.77567642799" table:style-name="ce28">
            <text:p>692 53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34]*[.C34]*[.D34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9">
            <text:p>Barneombudet</text:p>
          </table:table-cell>
          <table:table-cell office:value-type="float" office:value="694651.69224180002" table:style-name="ce28">
            <text:p>694 65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35]*[.C35]*[.D35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Forbrukerombudet</text:p>
          </table:table-cell>
          <table:table-cell office:value-type="float" office:value="591925.8669714001" table:style-name="ce28">
            <text:p>591 92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36]*[.C36]*[.D36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Forbrukerrådet</text:p>
          </table:table-cell>
          <table:table-cell office:value-type="float" office:value="580120.58484543604" table:style-name="ce28">
            <text:p>580 12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37]*[.C37]*[.D37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9">
            <text:p>Forsvaltningsorganet for opplysningsvesenets fond</text:p>
          </table:table-cell>
          <table:table-cell office:value-type="float" office:value="858431.06927280012" table:style-name="ce28">
            <text:p>858 43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38]*[.C38]*[.D38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25">
            <text:p>Fylkesnemndene for barnevern og sosiale saker – Sentralenheten</text:p>
          </table:table-cell>
          <table:table-cell office:value-type="float" office:value="914888.11348438205" table:style-name="ce28">
            <text:p>914 88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39]*[.C39]*[.D39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4">
            <text:p>Øvrige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9">
            <text:p>Forbrukerklageutvalget (forbrukertvistutvalget)</text:p>
          </table:table-cell>
          <table:table-cell office:value-type="float" office:value="573600.85200000007" table:style-name="ce28">
            <text:p>573 60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41]*[.C41]*[.D41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39">
            <text:p>Finans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84" table:style-name="ce46"/>
          <table:table-cell table:number-columns-repeated="16195" table:style-name="ce42"/>
        </table:table-row>
        <table:table-row table:style-name="ro2">
          <table:table-cell office:value-type="string" table:style-name="ce4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11">
            <text:p>Finansdepartementet</text:p>
          </table:table-cell>
          <table:table-cell office:value-type="float" office:value="773659.74621420016" table:style-name="ce28">
            <text:p>773 66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44]*[.C44]*[.D44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Direktoratet for økonomistyring</text:p>
          </table:table-cell>
          <table:table-cell office:value-type="float" office:value="629022.10831538413" table:style-name="ce28">
            <text:p>629 02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45]*[.C45]*[.D45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Finanstilsynet</text:p>
          </table:table-cell>
          <table:table-cell office:value-type="float" office:value="794782.37142900005" table:style-name="ce28">
            <text:p>794 78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46]*[.C46]*[.D46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9">
            <text:p>Skatteetaten</text:p>
          </table:table-cell>
          <table:table-cell office:value-type="float" office:value="673682.27580966614" table:style-name="ce28">
            <text:p>673 68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47]*[.C47]*[.D47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Statistisk sentralbyrå</text:p>
          </table:table-cell>
          <table:table-cell office:value-type="float" office:value="638344.87800856202" table:style-name="ce28">
            <text:p>638 34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48]*[.C48]*[.D48]" table:style-name="ce36">
            <text:p><text:s/>#VERDI!<text:s/></text:p>
          </table:table-cell>
          <table:table-cell table:number-columns-repeated="184" table:style-name="ce46"/>
          <table:table-cell table:number-columns-repeated="16195"/>
        </table:table-row>
        <table:table-row table:style-name="ro2">
          <table:table-cell office:value-type="string" table:style-name="ce6">
            <text:p>Tolletaten</text:p>
          </table:table-cell>
          <table:table-cell office:value-type="float" office:value="725522.0430563821" table:style-name="ce28">
            <text:p>725 52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49]*[.C49]*[.D4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Forsvars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4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6">
            <text:p>Forsvarsdepartementet</text:p>
          </table:table-cell>
          <table:table-cell office:value-type="float" office:value="796061.7499212001" table:style-name="ce28">
            <text:p>796 06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52]*[.C52]*[.D5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svarets forskningsinstitutt</text:p>
          </table:table-cell>
          <table:table-cell office:value-type="float" office:value="762120.49254872405" table:style-name="ce28">
            <text:p>762 12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53]*[.C53]*[.D5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svarsbygg</text:p>
          </table:table-cell>
          <table:table-cell office:value-type="float" office:value="717993.80538663594" table:style-name="ce28">
            <text:p>717 994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54]*[.C54]*[.D5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svarsmateriell</text:p>
          </table:table-cell>
          <table:table-cell office:value-type="float" office:value="756588.46967640007" table:style-name="ce28">
            <text:p>756 58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55]*[.C55]*[.D5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rnasjonale operasjoner</text:p>
          </table:table-cell>
          <table:table-cell office:value-type="float" office:value="731396.0785808881" table:style-name="ce28">
            <text:p>731 39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56]*[.C56]*[.D5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svaret</text:p>
          </table:table-cell>
          <table:table-cell office:value-type="float" office:value="731396.0785808881" table:style-name="ce28">
            <text:p>731 39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57]*[.C57]*[.D5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Helse- og omsorgs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17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9">
            <text:p>Helse- og omsorgsdepartementet</text:p>
          </table:table-cell>
          <table:table-cell office:value-type="float" office:value="756036.66599999997" table:style-name="ce28">
            <text:p>756 03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60]*[.C60]*[.D6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ktoratet for e-helse</text:p>
          </table:table-cell>
          <table:table-cell office:value-type="float" office:value="840415.03067520016" table:style-name="ce28">
            <text:p>840 41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61]*[.C61]*[.D6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ktoratet for strålevern og atomsikkerhet (tidl. Statens strålevern)</text:p>
          </table:table-cell>
          <table:table-cell office:value-type="float" office:value="672403.08642163209" table:style-name="ce28">
            <text:p>672 40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62]*[.C62]*[.D6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olkehelseinstituttet</text:p>
          </table:table-cell>
          <table:table-cell office:value-type="float" office:value="714471.41816690401" table:style-name="ce28">
            <text:p>714 47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63]*[.C63]*[.D6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elseøkonomiforvaltningen</text:p>
          </table:table-cell>
          <table:table-cell office:value-type="float" office:value="626929.8027004801" table:style-name="ce28">
            <text:p>626 93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64]*[.C64]*[.D6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elsedirektoratet</text:p>
          </table:table-cell>
          <table:table-cell office:value-type="float" office:value="732204.90472840203" table:style-name="ce28">
            <text:p>732 20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65]*[.C65]*[.D6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asjonalt klageorgan for helsetjenesten</text:p>
          </table:table-cell>
          <table:table-cell office:value-type="float" office:value="635003.28727920004" table:style-name="ce28">
            <text:p>635 00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66]*[.C66]*[.D6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rsk pasientskadeerstatning</text:p>
          </table:table-cell>
          <table:table-cell office:value-type="float" office:value="630788.29552799999" table:style-name="ce28">
            <text:p>630 78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67]*[.C67]*[.D6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atens helsetilsyn</text:p>
          </table:table-cell>
          <table:table-cell office:value-type="float" office:value="816385.04689140012" table:style-name="ce28">
            <text:p>816 38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68]*[.C68]*[.D6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atens legemiddelverk</text:p>
          </table:table-cell>
          <table:table-cell office:value-type="float" office:value="656058.38439780008" table:style-name="ce28">
            <text:p>656 05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69]*[.C69]*[.D6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Øvrige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9">
            <text:p>Bioteknologirådet</text:p>
          </table:table-cell>
          <table:table-cell office:value-type="float" office:value="1143193.3380000002" table:style-name="ce28">
            <text:p>1 143 19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71]*[.C71]*[.D7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tatens undersøkelseskommisjon for helse og omsorgstjenesten (UKOM)</text:p>
          </table:table-cell>
          <table:table-cell office:value-type="float" office:value="933324.12000000011" table:style-name="ce28">
            <text:p>933 324</text:p>
          </table:table-cell>
          <table:table-cell table:style-name="ce34"/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72]*[.C72]*[.D72]" table:style-name="ce3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Justis- og beredskapsdepartementet: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17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9">
            <text:p>Justis- og beredskapsdepartementet</text:p>
          </table:table-cell>
          <table:table-cell office:value-type="float" office:value="738299.34000000008" table:style-name="ce28">
            <text:p>738 29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75]*[.C75]*[.D7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ktoratet for samfunnssikkerhet og beredskap</text:p>
          </table:table-cell>
          <table:table-cell office:value-type="float" office:value="743235.79988881806" table:style-name="ce28">
            <text:p>743 23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76]*[.C76]*[.D7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omstolene</text:p>
          </table:table-cell>
          <table:table-cell office:value-type="float" office:value="646609.20081899408" table:style-name="ce28">
            <text:p>646 60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77]*[.C77]*[.D7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øyesterett</text:p>
          </table:table-cell>
          <table:table-cell office:value-type="float" office:value="767119.99779540009" table:style-name="ce28">
            <text:p>767 12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78]*[.C78]*[.D7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ntoret for voldsoffererstatning</text:p>
          </table:table-cell>
          <table:table-cell office:value-type="float" office:value="481825.20600000001" table:style-name="ce28">
            <text:p>481 82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79]*[.C79]*[.D7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riminalomsorgen</text:p>
          </table:table-cell>
          <table:table-cell office:value-type="float" office:value="627365.99837179808" table:style-name="ce28">
            <text:p>627 36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80]*[.C80]*[.D8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sjonal sikkerhetsmyndighet</text:p>
          </table:table-cell>
          <table:table-cell office:value-type="float" office:value="707151.5192916001" table:style-name="ce28">
            <text:p>707 15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81]*[.C81]*[.D8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itietaten</text:p>
          </table:table-cell>
          <table:table-cell office:value-type="float" office:value="704844.735646824" table:style-name="ce28">
            <text:p>704 84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82]*[.C82]*[.D8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itiet sikkerhetstjeneste</text:p>
          </table:table-cell>
          <table:table-cell office:value-type="float" office:value="780222.77502660011" table:style-name="ce28">
            <text:p>780 22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83]*[.C83]*[.D8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itihøgskolen</text:p>
          </table:table-cell>
          <table:table-cell office:value-type="float" office:value="755496.711139302" table:style-name="ce28">
            <text:p>755 49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84]*[.C84]*[.D8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ksadvokatembetet</text:p>
          </table:table-cell>
          <table:table-cell office:value-type="float" office:value="1150577.287389162" table:style-name="ce28">
            <text:p>1 150 57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85]*[.C85]*[.D8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nfliktrådene</text:p>
          </table:table-cell>
          <table:table-cell office:value-type="float" office:value="641665.81536856212" table:style-name="ce28">
            <text:p>641 66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86]*[.C86]*[.D8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esialenheten for politisaker</text:p>
          </table:table-cell>
          <table:table-cell office:value-type="float" office:value="815917.30960867205" table:style-name="ce28">
            <text:p>815 91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87]*[.C87]*[.D8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tens sivilrettsforvaltning</text:p>
          </table:table-cell>
          <table:table-cell office:value-type="float" office:value="645781.72353609605" table:style-name="ce28">
            <text:p>645 78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88]*[.C88]*[.D8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lendingsdirektoratet</text:p>
          </table:table-cell>
          <table:table-cell office:value-type="float" office:value="588070.20669800404" table:style-name="ce28">
            <text:p>588 07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89]*[.C89]*[.D8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lendingsnemnda</text:p>
          </table:table-cell>
          <table:table-cell office:value-type="float" office:value="600545.63863619999" table:style-name="ce28">
            <text:p>600 54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90]*[.C90]*[.D9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Øvrige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9">
            <text:p>Generaladvokatembetet</text:p>
          </table:table-cell>
          <table:table-cell office:value-type="float" office:value="679893.3752724001" table:style-name="ce28">
            <text:p>679 89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92]*[.C92]*[.D9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ovedredningssentralen sør</text:p>
          </table:table-cell>
          <table:table-cell table:style-name="ce28"/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93]*[.C93]*[.D9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Hovedredningssentralen nord</text:p>
          </table:table-cell>
          <table:table-cell office:value-type="float" office:value="738336.11400000006" table:style-name="ce28">
            <text:p>738 33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94]*[.C94]*[.D9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ommisjonen for gjenopptakelse av straffesaker</text:p>
          </table:table-cell>
          <table:table-cell office:value-type="float" office:value="825752.10301020008" table:style-name="ce28">
            <text:p>825 75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95]*[.C95]*[.D9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ivil klareringsmyndighet</text:p>
          </table:table-cell>
          <table:table-cell office:value-type="float" office:value="561027.20850000007" table:style-name="ce28">
            <text:p>561 02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96]*[.C96]*[.D9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ysselmannen på Svalbard</text:p>
          </table:table-cell>
          <table:table-cell office:value-type="float" office:value="751410.42815520009" table:style-name="ce28">
            <text:p>751 41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97]*[.C97]*[.D9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ilsynsrådet for advokatvirksomhet</text:p>
          </table:table-cell>
          <table:table-cell office:value-type="float" office:value="813819.1263317999" table:style-name="ce28">
            <text:p>813 81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98]*[.C98]*[.D9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Klima- og miljø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17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20">
            <text:p>Klima- og miljødepartementet</text:p>
          </table:table-cell>
          <table:table-cell office:value-type="float" office:value="677377.08000000007" table:style-name="ce28">
            <text:p>677 37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01]*[.C101]*[.D10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tsdatabanken</text:p>
          </table:table-cell>
          <table:table-cell office:value-type="float" office:value="670414.87677239999" table:style-name="ce28">
            <text:p>670 41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02]*[.C102]*[.D10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eteorologisk institutt</text:p>
          </table:table-cell>
          <table:table-cell office:value-type="float" office:value="620196.00363268214" table:style-name="ce28">
            <text:p>620 19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03]*[.C103]*[.D10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iljødirektoratet</text:p>
          </table:table-cell>
          <table:table-cell office:value-type="float" office:value="640839.57175530004" table:style-name="ce28">
            <text:p>640 84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04]*[.C104]*[.D10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rsk polarinstitutt</text:p>
          </table:table-cell>
          <table:table-cell office:value-type="float" office:value="576573.93669016799" table:style-name="ce28">
            <text:p>576 574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05]*[.C105]*[.D10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ksantikvaren</text:p>
          </table:table-cell>
          <table:table-cell office:value-type="float" office:value="644280.10122780013" table:style-name="ce28">
            <text:p>644 28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06]*[.C106]*[.D10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Øvrige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9">
            <text:p>Norsk kulturminnefond</text:p>
          </table:table-cell>
          <table:table-cell office:value-type="float" office:value="539410.22550000006" table:style-name="ce28">
            <text:p>539 41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08]*[.C108]*[.D10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Kommunal- og moderniserings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17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22">
            <text:p>Kommunal- og moderniseringsdepartementet</text:p>
          </table:table-cell>
          <table:table-cell office:value-type="float" office:value="709345.94400000002" table:style-name="ce28">
            <text:p>709 34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11]*[.C111]*[.D11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tatilsynet</text:p>
          </table:table-cell>
          <table:table-cell office:value-type="float" office:value="726193.27791000006" table:style-name="ce28">
            <text:p>726 19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12]*[.C112]*[.D11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partementenes sikkerhets- og serviceorganisasjon</text:p>
          </table:table-cell>
          <table:table-cell office:value-type="float" office:value="686630.6515548001" table:style-name="ce28">
            <text:p>686 63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13]*[.C113]*[.D11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ktoratet for byggkvalitet</text:p>
          </table:table-cell>
          <table:table-cell office:value-type="float" office:value="689889.70066311012" table:style-name="ce28">
            <text:p>689 89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14]*[.C114]*[.D11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taliseringsdirektoratet</text:p>
          </table:table-cell>
          <table:table-cell office:value-type="float" office:value="712041.65915259602" table:style-name="ce28">
            <text:p>712 04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15]*[.C115]*[.D11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ylkesmannen i Agder</text:p>
          </table:table-cell>
          <table:table-cell office:value-type="float" office:value="618845.47507495806" table:style-name="ce28">
            <text:p>618 84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16]*[.C116]*[.D11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ylkesmannen i Innlandet</text:p>
          </table:table-cell>
          <table:table-cell office:value-type="float" office:value="640359.09220802411" table:style-name="ce28">
            <text:p>640 35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17]*[.C117]*[.D11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ylkesmannen i Troms og Finnmark</text:p>
          </table:table-cell>
          <table:table-cell office:value-type="float" office:value="642897.44317724404" table:style-name="ce28">
            <text:p>642 89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18]*[.C118]*[.D11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ylkesmannen i Vestland</text:p>
          </table:table-cell>
          <table:table-cell office:value-type="float" office:value="622626.51322884602" table:style-name="ce28">
            <text:p>622 62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19]*[.C119]*[.D11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ylkesmannen i Møre og Romsdal</text:p>
          </table:table-cell>
          <table:table-cell office:value-type="float" office:value="582948.36862164002" table:style-name="ce28">
            <text:p>582 94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20]*[.C120]*[.D12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ylkesmannen i Nordland</text:p>
          </table:table-cell>
          <table:table-cell office:value-type="float" office:value="610760.32942406414" table:style-name="ce28">
            <text:p>610 76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21]*[.C121]*[.D12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ylkesmannen i Oslo og <text:s/>Viken</text:p>
          </table:table-cell>
          <table:table-cell office:value-type="float" office:value="604230.4359346861" table:style-name="ce28">
            <text:p>604 23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22]*[.C122]*[.D12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ylkesmannen i Rogaland</text:p>
          </table:table-cell>
          <table:table-cell office:value-type="float" office:value="636173.22926480405" table:style-name="ce28">
            <text:p>636 17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23]*[.C123]*[.D12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ylkesmannen i Trøndelag</text:p>
          </table:table-cell>
          <table:table-cell office:value-type="float" office:value="612603.022577886" table:style-name="ce28">
            <text:p>612 60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24]*[.C124]*[.D12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ylkesmannen i Vestfold og Telemark</text:p>
          </table:table-cell>
          <table:table-cell office:value-type="float" office:value="648273.58216678805" table:style-name="ce28">
            <text:p>648 274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25]*[.C125]*[.D12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ylkesmannenes fellesadministrasjon (FMFA)</text:p>
          </table:table-cell>
          <table:table-cell office:value-type="float" office:value="607309.70670210593" table:style-name="ce28">
            <text:p>607 31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26]*[.C126]*[.D12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sbanken</text:p>
          </table:table-cell>
          <table:table-cell office:value-type="float" office:value="728920.50964317005" table:style-name="ce28">
            <text:p>728 92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27]*[.C127]*[.D12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sleietvistutvalget</text:p>
          </table:table-cell>
          <table:table-cell office:value-type="float" office:value="649559.18421720003" table:style-name="ce28">
            <text:p>649 55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28]*[.C128]*[.D12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istriktssenteret - kompetansesenter for distriktsutvikling</text:p>
          </table:table-cell>
          <table:table-cell office:value-type="float" office:value="614724.90975000011" table:style-name="ce28">
            <text:p>614 72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29]*[.C129]*[.D12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asjonal kommunikasjonsmyndighet</text:p>
          </table:table-cell>
          <table:table-cell office:value-type="float" office:value="691119.50370913802" table:style-name="ce28">
            <text:p>691 12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30]*[.C130]*[.D13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metinget</text:p>
          </table:table-cell>
          <table:table-cell office:value-type="float" office:value="628926.00549731997" table:style-name="ce28">
            <text:p>628 92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31]*[.C131]*[.D13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tverket</text:p>
          </table:table-cell>
          <table:table-cell office:value-type="float" office:value="611061.25839634798" table:style-name="ce28">
            <text:p>611 06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32]*[.C132]*[.D13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tsbygg</text:p>
          </table:table-cell>
          <table:table-cell office:value-type="float" office:value="763996.95573255001" table:style-name="ce28">
            <text:p>763 99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33]*[.C133]*[.D13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gdirektoratet</text:p>
          </table:table-cell>
          <table:table-cell office:value-type="float" office:value="675582.23667240003" table:style-name="ce28">
            <text:p>675 58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34]*[.C134]*[.D13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Øvrige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9">
            <text:p>Internasjonalt reindriftssenter</text:p>
          </table:table-cell>
          <table:table-cell office:value-type="float" office:value="845397.48600000003" table:style-name="ce28">
            <text:p>845 39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36]*[.C136]*[.D13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Kultur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17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20">
            <text:p>Kulturdepartementet</text:p>
          </table:table-cell>
          <table:table-cell office:value-type="float" office:value="714138.82200000004" table:style-name="ce28">
            <text:p>714 13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39]*[.C139]*[.D13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kivverket</text:p>
          </table:table-cell>
          <table:table-cell office:value-type="float" office:value="721274.67112399207" table:style-name="ce28">
            <text:p>721 27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40]*[.C140]*[.D14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ikestillings- og diskrimineringsombudet</text:p>
          </table:table-cell>
          <table:table-cell office:value-type="float" office:value="615827.09762640006" table:style-name="ce28">
            <text:p>615 82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41]*[.C141]*[.D14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ulturtanken - den kulturelle skolesekken Norge</text:p>
          </table:table-cell>
          <table:table-cell office:value-type="float" office:value="597232.99381320004" table:style-name="ce28">
            <text:p>597 23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42]*[.C142]*[.D14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tteri- og stiftelsestilsynet</text:p>
          </table:table-cell>
          <table:table-cell office:value-type="float" office:value="636499.90327319992" table:style-name="ce28">
            <text:p>636 50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43]*[.C143]*[.D14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ietilsynet</text:p>
          </table:table-cell>
          <table:table-cell office:value-type="float" office:value="654406.65812340006" table:style-name="ce28">
            <text:p>654 40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44]*[.C144]*[.D14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sjonalbiblioteket</text:p>
          </table:table-cell>
          <table:table-cell office:value-type="float" office:value="601832.783404944" table:style-name="ce28">
            <text:p>601 83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45]*[.C145]*[.D14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daros domkirkes restaureringsarbeider</text:p>
          </table:table-cell>
          <table:table-cell office:value-type="float" office:value="677452.29876539996" table:style-name="ce28">
            <text:p>677 45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46]*[.C146]*[.D14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sk filminstitutt</text:p>
          </table:table-cell>
          <table:table-cell office:value-type="float" office:value="626204.26320300007" table:style-name="ce28">
            <text:p>626 204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47]*[.C147]*[.D14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sk kulturråd</text:p>
          </table:table-cell>
          <table:table-cell office:value-type="float" office:value="719049.51286380016" table:style-name="ce28">
            <text:p>719 05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48]*[.C148]*[.D14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sk lyd- og blindeskriftbibliotek</text:p>
          </table:table-cell>
          <table:table-cell office:value-type="float" office:value="570887.29363680002" table:style-name="ce28">
            <text:p>570 88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49]*[.C149]*[.D14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ksteatret</text:p>
          </table:table-cell>
          <table:table-cell office:value-type="float" office:value="665486.82000000007" table:style-name="ce28">
            <text:p>665 48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50]*[.C150]*[.D15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råkrådet</text:p>
          </table:table-cell>
          <table:table-cell office:value-type="float" office:value="634585.76386380009" table:style-name="ce28">
            <text:p>634 58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51]*[.C151]*[.D15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Øvrige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9">
            <text:p>Diskrimineringsnemnda</text:p>
          </table:table-cell>
          <table:table-cell office:value-type="float" office:value="604097.95187520003" table:style-name="ce28">
            <text:p>604 09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53]*[.C153]*[.D15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unst i offentlige rom (KORO)</text:p>
          </table:table-cell>
          <table:table-cell office:value-type="float" office:value="561409.93022760004" table:style-name="ce28">
            <text:p>561 41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54]*[.C154]*[.D15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Kunnskaps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17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20">
            <text:p>Kunnskapsdepartementet</text:p>
          </table:table-cell>
          <table:table-cell office:value-type="float" office:value="711748.5120000001" table:style-name="ce28">
            <text:p>711 74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57]*[.C157]*[.D15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kitektur og designhøgskolen i Oslo</text:p>
          </table:table-cell>
          <table:table-cell office:value-type="float" office:value="738212.27755500004" table:style-name="ce28">
            <text:p>738 21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58]*[.C158]*[.D15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øgskolen i Innlandet</text:p>
          </table:table-cell>
          <table:table-cell office:value-type="float" office:value="663630.10363288806" table:style-name="ce28">
            <text:p>663 63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59]*[.C159]*[.D15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øgskolen i Molde</text:p>
          </table:table-cell>
          <table:table-cell office:value-type="float" office:value="687129.18186513614" table:style-name="ce28">
            <text:p>687 12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60]*[.C160]*[.D16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etet i Sørøst-Norge</text:p>
          </table:table-cell>
          <table:table-cell office:value-type="float" office:value="662767.70258476818" table:style-name="ce28">
            <text:p>662 76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61]*[.C161]*[.D16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øgskolen i Østfold</text:p>
          </table:table-cell>
          <table:table-cell office:value-type="float" office:value="610208.90279148612" table:style-name="ce28">
            <text:p>610 20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62]*[.C162]*[.D16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øgskulen i Volda</text:p>
          </table:table-cell>
          <table:table-cell office:value-type="float" office:value="631529.16130094405" table:style-name="ce28">
            <text:p>631 52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63]*[.C163]*[.D16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øgskulen på Vestlandet</text:p>
          </table:table-cell>
          <table:table-cell office:value-type="float" office:value="639604.69920498598" table:style-name="ce28">
            <text:p>639 60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64]*[.C164]*[.D16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nsthøgskolen i Oslo</text:p>
          </table:table-cell>
          <table:table-cell office:value-type="float" office:value="668864.09757960006" table:style-name="ce28">
            <text:p>668 864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65]*[.C165]*[.D16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sjonalt organ for kvalitet i utdanningen</text:p>
          </table:table-cell>
          <table:table-cell office:value-type="float" office:value="649480.88011320005" table:style-name="ce28">
            <text:p>649 48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66]*[.C166]*[.D16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d universitet</text:p>
          </table:table-cell>
          <table:table-cell office:value-type="float" office:value="644818.07890987198" table:style-name="ce28">
            <text:p>644 81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67]*[.C167]*[.D16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ges handelshøyskole</text:p>
          </table:table-cell>
          <table:table-cell office:value-type="float" office:value="664513.73297508608" table:style-name="ce28">
            <text:p>664 514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68]*[.C168]*[.D16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ges idrettshøgskole</text:p>
          </table:table-cell>
          <table:table-cell office:value-type="float" office:value="680764.73520240013" table:style-name="ce28">
            <text:p>680 76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69]*[.C169]*[.D16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ges miljø- og biovitenskapelige universitet</text:p>
          </table:table-cell>
          <table:table-cell office:value-type="float" office:value="626951.77515322203" table:style-name="ce28">
            <text:p>626 95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70]*[.C170]*[.D17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ges musikkhøgskole</text:p>
          </table:table-cell>
          <table:table-cell office:value-type="float" office:value="761961.80565360002" table:style-name="ce28">
            <text:p>761 96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71]*[.C171]*[.D17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ges teknisk-naturvitenskapelige universitet</text:p>
          </table:table-cell>
          <table:table-cell office:value-type="float" office:value="626969.38639343414" table:style-name="ce28">
            <text:p>626 96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72]*[.C172]*[.D17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sk utenrikspolitisk institutt</text:p>
          </table:table-cell>
          <table:table-cell office:value-type="float" office:value="589057.91051760002" table:style-name="ce28">
            <text:p>589 05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73]*[.C173]*[.D17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lomet - storbyuniversitetet</text:p>
          </table:table-cell>
          <table:table-cell office:value-type="float" office:value="671460.94685060997" table:style-name="ce28">
            <text:p>671 46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74]*[.C174]*[.D17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meskolen for Midt-Norge/Sørsamisk kunnskapspark Hattfjelldal</text:p>
          </table:table-cell>
          <table:table-cell table:style-name="ce28"/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75]*[.C175]*[.D17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amisk videregående skole Karasjok</text:p>
          </table:table-cell>
          <table:table-cell office:value-type="float" office:value="526624.79072759999" table:style-name="ce28">
            <text:p>526 62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76]*[.C176]*[.D17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amisk videregående skole og reindriftsskole</text:p>
          </table:table-cell>
          <table:table-cell office:value-type="float" office:value="599808.77593380003" table:style-name="ce28">
            <text:p>599 80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77]*[.C177]*[.D17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àmi allaskuvla Samisk høgskole</text:p>
          </table:table-cell>
          <table:table-cell office:value-type="float" office:value="620912.76653700008" table:style-name="ce28">
            <text:p>620 91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78]*[.C178]*[.D17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t - direktoratet for ikt og fellestjenester i høyere utdanning og forskning<text:s/></text:p>
          </table:table-cell>
          <table:table-cell office:value-type="float" office:value="732125.30497831816" table:style-name="ce28">
            <text:p>732 12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79]*[.C179]*[.D17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ktoratet for internasjonalisering og kvalitetsutvikling i høyere utdanning</text:p>
          </table:table-cell>
          <table:table-cell office:value-type="float" office:value="629398.48893055203" table:style-name="ce28">
            <text:p>629 39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80]*[.C180]*[.D18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tens lånekasse for utdanning</text:p>
          </table:table-cell>
          <table:table-cell office:value-type="float" office:value="630312.76572435012" table:style-name="ce28">
            <text:p>630 31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81]*[.C181]*[.D18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tped</text:p>
          </table:table-cell>
          <table:table-cell office:value-type="float" office:value="627250.07260258205" table:style-name="ce28">
            <text:p>627 25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82]*[.C182]*[.D18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etet i Agder</text:p>
          </table:table-cell>
          <table:table-cell office:value-type="float" office:value="622533.31916063395" table:style-name="ce28">
            <text:p>622 53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83]*[.C183]*[.D18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etet i Bergen</text:p>
          </table:table-cell>
          <table:table-cell office:value-type="float" office:value="620995.62459832197" table:style-name="ce28">
            <text:p>620 99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84]*[.C184]*[.D18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etet i Oslo</text:p>
          </table:table-cell>
          <table:table-cell office:value-type="float" office:value="637429.51812240004" table:style-name="ce28">
            <text:p>637 43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85]*[.C185]*[.D18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etet i Stavanger</text:p>
          </table:table-cell>
          <table:table-cell office:value-type="float" office:value="646990.29325000802" table:style-name="ce28">
            <text:p>646 99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86]*[.C186]*[.D18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etet i Tromsø - Norges arktiske universitet</text:p>
          </table:table-cell>
          <table:table-cell office:value-type="float" office:value="623353.78845912602" table:style-name="ce28">
            <text:p>623 354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87]*[.C187]*[.D18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tdanningsdirektoratet</text:p>
          </table:table-cell>
          <table:table-cell office:value-type="float" office:value="648531.01610218803" table:style-name="ce28">
            <text:p>648 53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88]*[.C188]*[.D18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mpetanse Norge</text:p>
          </table:table-cell>
          <table:table-cell office:value-type="float" office:value="649988.49737700005" table:style-name="ce28">
            <text:p>649 98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89]*[.C189]*[.D18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grerings- og mangfoldsdirektoratet</text:p>
          </table:table-cell>
          <table:table-cell office:value-type="float" office:value="617869.75953033008" table:style-name="ce28">
            <text:p>617 87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90]*[.C190]*[.D19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Øvrige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9">
            <text:p>22. juli-senteret</text:p>
          </table:table-cell>
          <table:table-cell office:value-type="float" office:value="481336.37657279999" table:style-name="ce28">
            <text:p>481 33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92]*[.C192]*[.D19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 nasjonale forskningsetiske komiteene</text:p>
          </table:table-cell>
          <table:table-cell office:value-type="float" office:value="799242.0304086" table:style-name="ce28">
            <text:p>799 24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93]*[.C193]*[.D19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kretariatet for foreldreutvalgene for barnehagen og grunnopplæringen</text:p>
          </table:table-cell>
          <table:table-cell table:style-name="ce28"/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94]*[.C194]*[.D19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rges grønne fagskole - Vea</text:p>
          </table:table-cell>
          <table:table-cell office:value-type="float" office:value="630581.60603520006" table:style-name="ce28">
            <text:p>630 58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95]*[.C195]*[.D19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Landbruks- og mat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17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22">
            <text:p>Landbruks- og matdepartementet</text:p>
          </table:table-cell>
          <table:table-cell office:value-type="float" office:value="725993.4455424" table:style-name="ce28">
            <text:p>725 99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98]*[.C198]*[.D19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dbruksdirektoratet</text:p>
          </table:table-cell>
          <table:table-cell office:value-type="float" office:value="655568.36044075806" table:style-name="ce28">
            <text:p>655 56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199]*[.C199]*[.D19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tilsynet</text:p>
          </table:table-cell>
          <table:table-cell office:value-type="float" office:value="636732.6591210661" table:style-name="ce28">
            <text:p>636 73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00]*[.C200]*[.D20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rsk institutt for bioøkonomi</text:p>
          </table:table-cell>
          <table:table-cell office:value-type="float" office:value="611636.87917062012" table:style-name="ce28">
            <text:p>611 63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01]*[.C201]*[.D20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terinærinstituttet</text:p>
          </table:table-cell>
          <table:table-cell office:value-type="float" office:value="617805.53889994801" table:style-name="ce28">
            <text:p>617 806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02]*[.C202]*[.D20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Nærings- og fiskeri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17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20">
            <text:p>Nærings- og fiskeridepartementet</text:p>
          </table:table-cell>
          <table:table-cell office:value-type="float" office:value="681042.22200000007" table:style-name="ce28">
            <text:p>681 04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05]*[.C205]*[.D20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ønnøysundregistrene</text:p>
          </table:table-cell>
          <table:table-cell office:value-type="float" office:value="694125.41771361604" table:style-name="ce28">
            <text:p>694 12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06]*[.C206]*[.D20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ktoratet for mineralforvaltning med bergmesteren for svalbard</text:p>
          </table:table-cell>
          <table:table-cell office:value-type="float" office:value="638062.26382440003" table:style-name="ce28">
            <text:p>638 06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07]*[.C207]*[.D20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skeridirektoratet m/ytre etater</text:p>
          </table:table-cell>
          <table:table-cell office:value-type="float" office:value="641130.66434451612" table:style-name="ce28">
            <text:p>641 13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08]*[.C208]*[.D20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antiinstituttet for eksportkreditt</text:p>
          </table:table-cell>
          <table:table-cell office:value-type="float" office:value="923873.15909700003" table:style-name="ce28">
            <text:p>923 87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09]*[.C209]*[.D20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vforskningsinstituttet m/avd</text:p>
          </table:table-cell>
          <table:table-cell office:value-type="float" office:value="574841.32945952401" table:style-name="ce28">
            <text:p>574 84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10]*[.C210]*[.D21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stervesenet</text:p>
          </table:table-cell>
          <table:table-cell office:value-type="float" office:value="620009.48386985401" table:style-name="ce28">
            <text:p>620 00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11]*[.C211]*[.D21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onkurransetilsynet</text:p>
          </table:table-cell>
          <table:table-cell office:value-type="float" office:value="661691.29455720005" table:style-name="ce28">
            <text:p>661 69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12]*[.C212]*[.D21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ges geologiske undersøkelse</text:p>
          </table:table-cell>
          <table:table-cell office:value-type="float" office:value="609173.95535280008" table:style-name="ce28">
            <text:p>609 174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13]*[.C213]*[.D21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rsk akkreditering</text:p>
          </table:table-cell>
          <table:table-cell office:value-type="float" office:value="760605.35866380006" table:style-name="ce28">
            <text:p>760 605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14]*[.C214]*[.D21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sk romsenter</text:p>
          </table:table-cell>
          <table:table-cell office:value-type="float" office:value="844834.08993300004" table:style-name="ce28">
            <text:p>844 834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15]*[.C215]*[.D21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entstyret</text:p>
          </table:table-cell>
          <table:table-cell office:value-type="float" office:value="694481.81229720009" table:style-name="ce28">
            <text:p>694 48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16]*[.C216]*[.D21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jøfartsdirektoratet</text:p>
          </table:table-cell>
          <table:table-cell office:value-type="float" office:value="651332.52180314995" table:style-name="ce28">
            <text:p>651 33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17]*[.C217]*[.D21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Øvrige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9">
            <text:p>Klagenemnda for industrielle rettigheter</text:p>
          </table:table-cell>
          <table:table-cell office:value-type="float" office:value="751893.46200000006" table:style-name="ce28">
            <text:p>751 89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19]*[.C219]*[.D21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lagenemndssekretariatet</text:p>
          </table:table-cell>
          <table:table-cell office:value-type="float" office:value="596821.90462199994" table:style-name="ce28">
            <text:p>596 82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20]*[.C220]*[.D22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rsk nukleær dekommisjonering</text:p>
          </table:table-cell>
          <table:table-cell office:value-type="float" office:value="837930.66136380006" table:style-name="ce28">
            <text:p>837 93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21]*[.C221]*[.D22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kretariatet for Regelrådet</text:p>
          </table:table-cell>
          <table:table-cell office:value-type="float" office:value="679787.13886380009" table:style-name="ce28">
            <text:p>679 78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22]*[.C222]*[.D22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Olje- og energi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17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22">
            <text:p>Olje- og energidepartementet</text:p>
          </table:table-cell>
          <table:table-cell office:value-type="float" office:value="695940.78029579995" table:style-name="ce28">
            <text:p>695 94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25]*[.C225]*[.D22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ges vassdrags- og energidirektorat (NVE)</text:p>
          </table:table-cell>
          <table:table-cell office:value-type="float" office:value="694059.21197368205" table:style-name="ce28">
            <text:p>694 05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26]*[.C226]*[.D22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jedirektoratet</text:p>
          </table:table-cell>
          <table:table-cell office:value-type="float" office:value="855690.18342697807" table:style-name="ce28">
            <text:p>855 690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27]*[.C227]*[.D227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amferdsels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17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20">
            <text:p>Samferdselsdepartementet</text:p>
          </table:table-cell>
          <table:table-cell office:value-type="float" office:value="690578.946" table:style-name="ce28">
            <text:p>690 57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30]*[.C230]*[.D230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ernbanedirektoratet</text:p>
          </table:table-cell>
          <table:table-cell office:value-type="float" office:value="794343.0431399761" table:style-name="ce28">
            <text:p>794 34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31]*[.C231]*[.D231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ystverket</text:p>
          </table:table-cell>
          <table:table-cell office:value-type="float" office:value="682638.50966747408" table:style-name="ce28">
            <text:p>682 63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32]*[.C232]*[.D23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ftfartstilsynet</text:p>
          </table:table-cell>
          <table:table-cell office:value-type="float" office:value="764119.20051302412" table:style-name="ce28">
            <text:p>764 119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33]*[.C233]*[.D23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tens havarikommisjon for transport</text:p>
          </table:table-cell>
          <table:table-cell office:value-type="float" office:value="930603.58070580009" table:style-name="ce28">
            <text:p>930 604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34]*[.C234]*[.D234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tens jernbanetilsyn</text:p>
          </table:table-cell>
          <table:table-cell office:value-type="float" office:value="763196.66576204402" table:style-name="ce28">
            <text:p>763 19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35]*[.C235]*[.D235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tens vegvesen</text:p>
          </table:table-cell>
          <table:table-cell office:value-type="float" office:value="670451.54816068208" table:style-name="ce28">
            <text:p>670 452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36]*[.C236]*[.D236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Øvrige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9">
            <text:p>Vegtilsynet</text:p>
          </table:table-cell>
          <table:table-cell office:value-type="float" office:value="705113.20143900008" table:style-name="ce28">
            <text:p>705 113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38]*[.C238]*[.D238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nter for oljevern og marint miljø</text:p>
          </table:table-cell>
          <table:table-cell office:value-type="float" office:value="657001.21950000001" table:style-name="ce28">
            <text:p>657 00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39]*[.C239]*[.D239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Utenriksdepartementet</text:p>
          </table:table-cell>
          <table:table-cell table:style-name="ce29"/>
          <table:table-cell table:style-name="ce43"/>
          <table:table-cell table:number-columns-repeated="2" table:style-name="ce45"/>
          <table:table-cell table:number-columns-repeated="16379"/>
        </table:table-row>
        <table:table-row table:style-name="ro2">
          <table:table-cell office:value-type="string" table:style-name="ce17">
            <text:p>Virksomhet</text:p>
          </table:table-cell>
          <table:table-cell table:style-name="ce28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22">
            <text:p>Utenriksdepartementet</text:p>
          </table:table-cell>
          <table:table-cell office:value-type="float" office:value="774317.50970968814" table:style-name="ce28">
            <text:p>774 318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42]*[.C242]*[.D242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ad</text:p>
          </table:table-cell>
          <table:table-cell office:value-type="float" office:value="697876.50114000007" table:style-name="ce28">
            <text:p>697 877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43]*[.C243]*[.D243]" table:style-name="ce36">
            <text:p><text:s/>#VERDI!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ec</text:p>
          </table:table-cell>
          <table:table-cell office:value-type="float" office:value="679630.87878300005" table:style-name="ce28">
            <text:p>679 631</text:p>
          </table:table-cell>
          <table:table-cell office:value-type="string" table:style-name="ce34">
            <text:p>Antall årsverk</text:p>
          </table:table-cell>
          <table:table-cell office:value-type="percentage" office:value="4.4999999999999997E-3" table:style-name="ce35">
            <text:p>0,45 %</text:p>
          </table:table-cell>
          <table:table-cell office:value-type="float" office:value="0" table:formula="of:=[.B244]*[.C244]*[.D244]" table:style-name="ce36">
            <text:p><text:s/>#VERDI!<text:s/></text:p>
          </table:table-cell>
          <table:table-cell table:number-columns-repeated="16379"/>
        </table:table-row>
        <table:table-row table:number-rows-repeated="10483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14">
      <number:number number:decimal-places="2" number:min-integer-digits="1"/>
      <number:text> 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/>
    <dc:creator/>
    <meta:creation-date>2020-11-16T13:18:11Z</meta:creation-date>
    <dc:date>2020-11-16T13:18:35Z</dc: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Ragnhild.Indreeide@kmd.dep.no</meta:user-defined>
    <meta:user-defined meta:name="MSIP_Label_da73a663-4204-480c-9ce8-a1a166c234ab_SetDate">2020-11-16T13:18:16.7085822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a96bcae0-e50b-4fad-a835-ea1fdbbb05e8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