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6" style:parent-style-name="Standardskriftforavsnitt" style:family="text">
      <style:text-properties fo:font-size="12pt" style:font-size-asian="12pt" fo:language="nn" fo:country="NO"/>
    </style:style>
    <style:style style:name="T7" style:parent-style-name="Standardskriftforavsnitt" style:family="text">
      <style:text-properties fo:font-size="12pt" style:font-size-asian="12pt" fo:language="nn" fo:country="NO"/>
    </style:style>
    <style:style style:name="T8" style:parent-style-name="Standardskriftforavsnitt" style:family="text">
      <style:text-properties fo:font-size="12pt" style:font-size-asian="12pt" fo:language="nn" fo:country="NO"/>
    </style:style>
    <style:style style:name="T9" style:parent-style-name="Standardskriftforavsnitt" style:family="text">
      <style:text-properties fo:font-size="12pt" style:font-size-asian="12pt" fo:language="nn" fo:country="NO"/>
    </style:style>
    <style:style style:name="T10" style:parent-style-name="Standardskriftforavsnitt" style:family="text">
      <style:text-properties fo:font-size="12pt" style:font-size-asian="12pt" fo:language="nn" fo:country="NO"/>
    </style:style>
    <style:style style:name="T11" style:parent-style-name="Standardskriftforavsnitt" style:family="text">
      <style:text-properties fo:font-size="12pt" style:font-size-asian="12pt" fo:language="nn" fo:country="NO"/>
    </style:style>
    <style:style style:name="T12" style:parent-style-name="Standardskriftforavsnitt" style:family="text">
      <style:text-properties fo:font-size="12pt" style:font-size-asian="12pt" fo:language="nn" fo:country="NO"/>
    </style:style>
    <style:style style:name="T13" style:parent-style-name="Standardskriftforavsnitt" style:family="text">
      <style:text-properties fo:font-size="12pt" style:font-size-asian="12pt" fo:language="nn" fo:country="NO"/>
    </style:style>
    <style:style style:name="T14" style:parent-style-name="Standardskriftforavsnitt" style:family="text">
      <style:text-properties fo:font-size="12pt" style:font-size-asian="12pt" fo:language="nn" fo:country="NO"/>
    </style:style>
    <style:style style:name="T15" style:parent-style-name="Standardskriftforavsnitt" style:family="text">
      <style:text-properties fo:font-size="12pt" style:font-size-asian="12pt" fo:language="nn" fo:country="NO"/>
    </style:style>
    <style:style style:name="T16" style:parent-style-name="Standardskriftforavsnitt" style:family="text">
      <style:text-properties fo:font-size="12pt" style:font-size-asian="12pt" fo:language="nn" fo:country="NO"/>
    </style:style>
    <style:style style:name="T17" style:parent-style-name="Standardskriftforavsnitt" style:family="text">
      <style:text-properties fo:font-size="10pt" style:font-size-asian="10pt" fo:language="nn" fo:country="NO"/>
    </style:style>
    <style:style style:name="T18" style:parent-style-name="Standardskriftforavsnitt" style:family="text">
      <style:text-properties fo:font-size="10pt" style:font-size-asian="10pt" fo:language="nn" fo:country="NO"/>
    </style:style>
    <style:style style:name="T19" style:parent-style-name="Standardskriftforavsnitt" style:family="text">
      <style:text-properties fo:font-size="10pt" style:font-size-asian="10pt" fo:language="nn" fo:country="NO"/>
    </style:style>
    <style:style style:name="T20" style:parent-style-name="Standardskriftforavsnitt" style:family="text">
      <style:text-properties fo:font-size="10pt" style:font-size-asian="10pt" fo:language="nn" fo:country="NO"/>
    </style:style>
    <style:style style:name="P21" style:parent-style-name="Normal" style:family="paragraph">
      <style:paragraph-properties fo:margin-bottom="0in"/>
      <style:text-properties fo:font-size="10pt" style:font-size-asian="10pt" fo:language="nn" fo:country="NO"/>
    </style:style>
    <style:style style:name="P22" style:parent-style-name="Overskrift1" style:family="paragraph">
      <style:paragraph-properties fo:margin-top="0.0833in">
        <style:tab-stops>
          <style:tab-stop style:type="left" style:position="4.852in"/>
        </style:tab-stops>
      </style:paragraph-properties>
      <style:text-properties style:font-name="Calibri" fo:font-weight="bold" style:font-weight-asian="bold" style:use-window-font-color="true" fo:font-size="18pt" style:font-size-asian="18pt" fo:language="nn" fo:country="NO"/>
    </style:style>
    <style:style style:name="P23" style:parent-style-name="Overskrift2" style:family="paragraph">
      <style:text-properties style:font-name="Calibri" fo:font-style="italic" style:font-style-asian="italic" style:use-window-font-color="true" fo:language="nn" fo:country="NO"/>
    </style:style>
    <style:style style:name="P24" style:parent-style-name="Overskrift2" style:family="paragraph">
      <style:text-properties style:font-name="Calibri" style:use-window-font-color="true" fo:language="nn" fo:country="NO"/>
    </style:style>
    <style:style style:name="P25" style:parent-style-name="Normal" style:family="paragraph">
      <style:text-properties fo:language="nn" fo:country="NO"/>
    </style:style>
    <style:style style:name="P26" style:parent-style-name="Normal" style:family="paragraph">
      <style:text-properties fo:language="nn" fo:country="NO"/>
    </style:style>
    <style:style style:name="T27" style:parent-style-name="Standardskriftforavsnitt" style:family="text">
      <style:text-properties fo:font-style="italic" style:font-style-asian="italic" fo:language="nn" fo:country="NO"/>
    </style:style>
    <style:style style:name="T28" style:parent-style-name="Standardskriftforavsnitt" style:family="text">
      <style:text-properties fo:font-style="italic" style:font-style-asian="italic" fo:language="nn" fo:country="NO"/>
    </style:style>
    <style:style style:name="T29" style:parent-style-name="Standardskriftforavsnitt" style:family="text">
      <style:text-properties fo:font-style="italic" style:font-style-asian="italic" fo:language="nn" fo:country="NO"/>
    </style:style>
    <style:style style:name="T30" style:parent-style-name="Standardskriftforavsnitt" style:family="text">
      <style:text-properties fo:font-style="italic" style:font-style-asian="italic" fo:language="nn" fo:country="NO"/>
    </style:style>
    <style:style style:name="T31" style:parent-style-name="Standardskriftforavsnitt" style:family="text">
      <style:text-properties fo:font-style="italic" style:font-style-asian="italic" fo:language="nn" fo:country="NO"/>
    </style:style>
    <style:style style:name="T32" style:parent-style-name="Standardskriftforavsnitt" style:family="text">
      <style:text-properties fo:font-style="italic" style:font-style-asian="italic" fo:language="nn" fo:country="NO"/>
    </style:style>
    <style:style style:name="T33" style:parent-style-name="Standardskriftforavsnitt" style:family="text">
      <style:text-properties fo:font-style="italic" style:font-style-asian="italic" fo:language="nn" fo:country="NO"/>
    </style:style>
    <style:style style:name="T34" style:parent-style-name="Standardskriftforavsnitt" style:family="text">
      <style:text-properties fo:font-style="italic" style:font-style-asian="italic" fo:language="nn" fo:country="NO"/>
    </style:style>
    <style:style style:name="T35" style:parent-style-name="Standardskriftforavsnitt" style:family="text">
      <style:text-properties fo:font-style="italic" style:font-style-asian="italic" fo:language="nn" fo:country="NO"/>
    </style:style>
    <style:style style:name="T36" style:parent-style-name="Standardskriftforavsnitt" style:family="text">
      <style:text-properties fo:font-style="italic" style:font-style-asian="italic" fo:language="nn" fo:country="NO"/>
    </style:style>
    <style:style style:name="T37" style:parent-style-name="Standardskriftforavsnitt" style:family="text">
      <style:text-properties fo:font-style="italic" style:font-style-asian="italic" fo:language="nn" fo:country="NO"/>
    </style:style>
    <style:style style:name="T38" style:parent-style-name="Standardskriftforavsnitt" style:family="text">
      <style:text-properties fo:font-style="italic" style:font-style-asian="italic" fo:language="nn" fo:country="NO"/>
    </style:style>
    <style:style style:name="T39" style:parent-style-name="Standardskriftforavsnitt" style:family="text">
      <style:text-properties fo:font-style="italic" style:font-style-asian="italic" fo:language="nn" fo:country="NO"/>
    </style:style>
    <style:style style:name="T40" style:parent-style-name="Standardskriftforavsnitt" style:family="text">
      <style:text-properties fo:font-style="italic" style:font-style-asian="italic" fo:language="nn" fo:country="NO"/>
    </style:style>
    <style:style style:name="T41" style:parent-style-name="Standardskriftforavsnitt" style:family="text">
      <style:text-properties fo:font-style="italic" style:font-style-asian="italic" fo:language="nn" fo:country="NO"/>
    </style:style>
    <style:style style:name="T42" style:parent-style-name="Standardskriftforavsnitt" style:family="text">
      <style:text-properties fo:font-style="italic" style:font-style-asian="italic" fo:language="nn" fo:country="NO"/>
    </style:style>
    <style:style style:name="T43" style:parent-style-name="Standardskriftforavsnitt" style:family="text">
      <style:text-properties fo:font-style="italic" style:font-style-asian="italic" fo:language="nn" fo:country="NO"/>
    </style:style>
    <style:style style:name="T44" style:parent-style-name="Standardskriftforavsnitt" style:family="text">
      <style:text-properties fo:font-style="italic" style:font-style-asian="italic" fo:language="nn" fo:country="NO"/>
    </style:style>
    <style:style style:name="T45" style:parent-style-name="Standardskriftforavsnitt" style:family="text">
      <style:text-properties fo:font-style="italic" style:font-style-asian="italic" fo:language="nn" fo:country="NO"/>
    </style:style>
    <style:style style:name="T46" style:parent-style-name="Standardskriftforavsnitt" style:family="text">
      <style:text-properties fo:font-style="italic" style:font-style-asian="italic" fo:language="nn" fo:country="NO"/>
    </style:style>
    <style:style style:name="T47" style:parent-style-name="Standardskriftforavsnitt" style:family="text">
      <style:text-properties fo:font-style="italic" style:font-style-asian="italic" fo:language="nn" fo:country="NO"/>
    </style:style>
    <style:style style:name="T48" style:parent-style-name="Standardskriftforavsnitt" style:family="text">
      <style:text-properties fo:font-style="italic" style:font-style-asian="italic" fo:language="nn" fo:country="NO"/>
    </style:style>
    <style:style style:name="T49" style:parent-style-name="Standardskriftforavsnitt" style:family="text">
      <style:text-properties fo:font-style="italic" style:font-style-asian="italic" fo:language="nn" fo:country="NO"/>
    </style:style>
    <style:style style:name="T50" style:parent-style-name="Standardskriftforavsnitt" style:family="text">
      <style:text-properties fo:font-style="italic" style:font-style-asian="italic" fo:language="nn" fo:country="NO"/>
    </style:style>
    <style:style style:name="T51" style:parent-style-name="Standardskriftforavsnitt" style:family="text">
      <style:text-properties fo:language="nn" fo:country="NO"/>
    </style:style>
    <style:style style:name="T52" style:parent-style-name="Standardskriftforavsnitt" style:family="text">
      <style:text-properties fo:language="nn" fo:country="NO"/>
    </style:style>
    <style:style style:name="T53" style:parent-style-name="Standardskriftforavsnitt" style:family="text">
      <style:text-properties fo:language="nn" fo:country="NO"/>
    </style:style>
    <style:style style:name="T54" style:parent-style-name="Standardskriftforavsnitt" style:family="text">
      <style:text-properties fo:language="nn" fo:country="NO"/>
    </style:style>
    <style:style style:name="P55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 fo:language="nn" fo:country="NO"/>
    </style:style>
    <style:style style:name="P56" style:parent-style-name="Overskrift1" style:family="paragraph">
      <style:text-properties fo:font-weight="bold" style:font-weight-asian="bold" fo:language="nn" fo:country="NO"/>
    </style:style>
    <style:style style:name="P57" style:parent-style-name="Normal" style:family="paragraph">
      <style:text-properties fo:font-style="italic" style:font-style-asian="italic" fo:language="nn" fo:country="NO"/>
    </style:style>
    <style:style style:name="P58" style:parent-style-name="Overskrift1" style:family="paragraph">
      <style:text-properties fo:font-weight="bold" style:font-weight-asian="bold" fo:language="nn" fo:country="NO"/>
    </style:style>
    <style:style style:name="P59" style:parent-style-name="Overskrift2" style:family="paragraph">
      <style:paragraph-properties fo:keep-with-next="auto" fo:keep-together="auto" fo:widows="0" fo:orphans="0" fo:margin-top="0in" fo:line-height="115%"/>
    </style:style>
    <style:style style:name="T60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61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62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6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64" style:parent-style-name="Standardskriftforavsnitt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T65" style:parent-style-name="Standardskriftforavsnitt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T66" style:parent-style-name="Standardskriftforavsnitt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T67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68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69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70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71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72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7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74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P75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 fo:language="nn" fo:country="NO"/>
    </style:style>
    <style:style style:name="P76" style:parent-style-name="Overskrift3" style:family="paragraph">
      <style:paragraph-properties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 fo:language="nn" fo:country="NO"/>
    </style:style>
    <style:style style:name="P77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 fo:language="nn" fo:country="NO"/>
    </style:style>
    <style:style style:name="P78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 fo:language="nn" fo:country="NO"/>
    </style:style>
    <style:style style:name="P79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 fo:language="nn" fo:country="NO"/>
    </style:style>
    <style:style style:name="P80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  <style:text-properties fo:font-style="italic" style:font-style-asian="italic" fo:color="#000000" fo:font-size="11pt" style:font-size-asian="11pt" style:font-size-complex="11pt" fo:language="nn" fo:country="NO"/>
    </style:style>
    <style:style style:name="P81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</style:style>
    <style:style style:name="T82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8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84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85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86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87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88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89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0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1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2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4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5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6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7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8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99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0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1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2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4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5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6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7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8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09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0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1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2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4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5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6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7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18" style:parent-style-name="Standardskriftforavsnitt" style:family="text">
      <style:text-properties fo:font-style="italic" style:font-style-asian="italic" style:use-window-font-color="true" fo:font-size="11pt" style:font-size-asian="11pt" style:font-size-complex="11pt" fo:language="nn" fo:country="NO"/>
    </style:style>
    <style:style style:name="P119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  <style:text-properties fo:font-style="italic" style:font-style-asian="italic" fo:color="#000000" fo:font-size="11pt" style:font-size-asian="11pt" style:font-size-complex="11pt" fo:language="nn" fo:country="NO"/>
    </style:style>
    <style:style style:name="P120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  <style:text-properties fo:font-style="italic" style:font-style-asian="italic" fo:color="#000000" fo:font-size="11pt" style:font-size-asian="11pt" style:font-size-complex="11pt" fo:language="nn" fo:country="NO"/>
    </style:style>
    <style:style style:name="P121" style:parent-style-name="Listeavsnitt" style:family="paragraph"/>
    <style:style style:name="T122" style:parent-style-name="Standardskriftforavsnitt" style:family="text">
      <style:text-properties fo:font-style="italic" style:font-style-asian="italic" fo:color="#000000" fo:language="nn" fo:country="NO"/>
    </style:style>
    <style:style style:name="T123" style:parent-style-name="Standardskriftforavsnitt" style:family="text">
      <style:text-properties fo:font-style="italic" style:font-style-asian="italic" fo:color="#000000" fo:language="nn" fo:country="NO"/>
    </style:style>
    <style:style style:name="T124" style:parent-style-name="Standardskriftforavsnitt" style:family="text">
      <style:text-properties fo:font-style="italic" style:font-style-asian="italic" fo:color="#000000" fo:language="nn" fo:country="NO"/>
    </style:style>
    <style:style style:name="T125" style:parent-style-name="Standardskriftforavsnitt" style:family="text">
      <style:text-properties fo:font-style="italic" style:font-style-asian="italic" fo:color="#000000" fo:language="nn" fo:country="NO"/>
    </style:style>
    <style:style style:name="T126" style:parent-style-name="Standardskriftforavsnitt" style:family="text">
      <style:text-properties fo:font-style="italic" style:font-style-asian="italic" fo:color="#000000" fo:language="nn" fo:country="NO"/>
    </style:style>
    <style:style style:name="T12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2pt" style:font-size-asian="12pt" style:font-size-complex="14pt" fo:language="nn" fo:country="NO"/>
    </style:style>
    <style:style style:name="P128" style:parent-style-name="Listeavsnitt" style:family="paragraph">
      <style:paragraph-properties fo:margin-bottom="0in" fo:margin-left="0.4958in" fo:text-indent="-0.2479in">
        <style:tab-stops/>
      </style:paragraph-properties>
      <style:text-properties fo:font-style="italic" style:font-style-asian="italic" fo:language="nn" fo:country="NO"/>
    </style:style>
    <style:style style:name="T129" style:parent-style-name="Standardskriftforavsnitt" style:family="text">
      <style:text-properties fo:font-weight="bold" style:font-weight-asian="bold" fo:language="nn" fo:country="NO"/>
    </style:style>
    <style:style style:name="T130" style:parent-style-name="Standardskriftforavsnitt" style:family="text">
      <style:text-properties fo:font-weight="bold" style:font-weight-asian="bold" fo:language="nn" fo:country="NO"/>
    </style:style>
    <style:style style:name="T131" style:parent-style-name="Standardskriftforavsnitt" style:family="text">
      <style:text-properties fo:font-style="italic" style:font-style-asian="italic" fo:language="nn" fo:country="NO"/>
    </style:style>
    <style:style style:name="T132" style:parent-style-name="Standardskriftforavsnitt" style:family="text">
      <style:text-properties fo:font-style="italic" style:font-style-asian="italic" fo:language="nn" fo:country="NO"/>
    </style:style>
    <style:style style:name="T133" style:parent-style-name="Standardskriftforavsnitt" style:family="text">
      <style:text-properties fo:font-style="italic" style:font-style-asian="italic" fo:language="nn" fo:country="NO"/>
    </style:style>
    <style:style style:name="T134" style:parent-style-name="Standardskriftforavsnitt" style:family="text">
      <style:text-properties fo:font-style="italic" style:font-style-asian="italic" fo:language="nn" fo:country="NO"/>
    </style:style>
    <style:style style:name="T135" style:parent-style-name="Standardskriftforavsnitt" style:family="text">
      <style:text-properties fo:font-style="italic" style:font-style-asian="italic" fo:language="nn" fo:country="NO"/>
    </style:style>
    <style:style style:name="T136" style:parent-style-name="Standardskriftforavsnitt" style:family="text">
      <style:text-properties fo:font-style="italic" style:font-style-asian="italic" fo:language="nn" fo:country="NO"/>
    </style:style>
    <style:style style:name="T137" style:parent-style-name="Standardskriftforavsnitt" style:family="text">
      <style:text-properties fo:font-weight="bold" style:font-weight-asian="bold" fo:language="nn" fo:country="NO"/>
    </style:style>
    <style:style style:name="T138" style:parent-style-name="Standardskriftforavsnitt" style:family="text">
      <style:text-properties fo:font-weight="bold" style:font-weight-asian="bold" fo:language="nn" fo:country="NO"/>
    </style:style>
    <style:style style:name="T139" style:parent-style-name="Standardskriftforavsnitt" style:family="text">
      <style:text-properties fo:font-weight="bold" style:font-weight-asian="bold" fo:language="nn" fo:country="NO"/>
    </style:style>
    <style:style style:name="T140" style:parent-style-name="Standardskriftforavsnitt" style:family="text">
      <style:text-properties fo:font-weight="bold" style:font-weight-asian="bold" fo:language="nn" fo:country="NO"/>
    </style:style>
    <style:style style:name="T141" style:parent-style-name="Standardskriftforavsnitt" style:family="text">
      <style:text-properties fo:font-weight="bold" style:font-weight-asian="bold" fo:language="nn" fo:country="NO"/>
    </style:style>
    <style:style style:name="T142" style:parent-style-name="Standardskriftforavsnitt" style:family="text">
      <style:text-properties fo:font-weight="bold" style:font-weight-asian="bold" fo:language="nn" fo:country="NO"/>
    </style:style>
    <style:style style:name="T143" style:parent-style-name="Standardskriftforavsnitt" style:family="text">
      <style:text-properties fo:font-weight="bold" style:font-weight-asian="bold" fo:language="nn" fo:country="NO"/>
    </style:style>
    <style:style style:name="T144" style:parent-style-name="Standardskriftforavsnitt" style:family="text">
      <style:text-properties fo:font-weight="bold" style:font-weight-asian="bold" fo:language="nn" fo:country="NO"/>
    </style:style>
    <style:style style:name="T145" style:parent-style-name="Standardskriftforavsnitt" style:family="text">
      <style:text-properties fo:font-weight="bold" style:font-weight-asian="bold" fo:language="nn" fo:country="NO"/>
    </style:style>
    <style:style style:name="P146" style:parent-style-name="Listeavsnitt" style:family="paragraph">
      <style:paragraph-properties fo:margin-bottom="0in" fo:margin-left="0.4958in" fo:text-indent="-0.2479in">
        <style:tab-stops/>
      </style:paragraph-properties>
    </style:style>
    <style:style style:name="T147" style:parent-style-name="Standardskriftforavsnitt" style:family="text">
      <style:text-properties fo:font-style="italic" style:font-style-asian="italic" fo:language="nn" fo:country="NO"/>
    </style:style>
    <style:style style:name="T148" style:parent-style-name="Standardskriftforavsnitt" style:family="text">
      <style:text-properties fo:font-style="italic" style:font-style-asian="italic" fo:language="nn" fo:country="NO"/>
    </style:style>
    <style:style style:name="T149" style:parent-style-name="Standardskriftforavsnitt" style:family="text">
      <style:text-properties fo:font-style="italic" style:font-style-asian="italic" fo:language="nn" fo:country="NO"/>
    </style:style>
    <style:style style:name="T150" style:parent-style-name="Standardskriftforavsnitt" style:family="text">
      <style:text-properties fo:font-style="italic" style:font-style-asian="italic" fo:language="nn" fo:country="NO"/>
    </style:style>
    <style:style style:name="T151" style:parent-style-name="Standardskriftforavsnitt" style:family="text">
      <style:text-properties fo:font-style="italic" style:font-style-asian="italic" fo:language="nn" fo:country="NO"/>
    </style:style>
    <style:style style:name="T152" style:parent-style-name="Standardskriftforavsnitt" style:family="text">
      <style:text-properties fo:font-style="italic" style:font-style-asian="italic" fo:language="nn" fo:country="NO"/>
    </style:style>
    <style:style style:name="T153" style:parent-style-name="Standardskriftforavsnitt" style:family="text">
      <style:text-properties fo:font-style="italic" style:font-style-asian="italic" fo:language="nn" fo:country="NO"/>
    </style:style>
    <style:style style:name="T154" style:parent-style-name="Standardskriftforavsnitt" style:family="text">
      <style:text-properties fo:font-style="italic" style:font-style-asian="italic" fo:language="nn" fo:country="NO"/>
    </style:style>
    <style:style style:name="T155" style:parent-style-name="Standardskriftforavsnitt" style:family="text">
      <style:text-properties fo:font-style="italic" style:font-style-asian="italic" fo:language="nn" fo:country="NO"/>
    </style:style>
    <style:style style:name="T156" style:parent-style-name="Standardskriftforavsnitt" style:family="text">
      <style:text-properties fo:font-style="italic" style:font-style-asian="italic" fo:language="nn" fo:country="NO"/>
    </style:style>
    <style:style style:name="T157" style:parent-style-name="Standardskriftforavsnitt" style:family="text">
      <style:text-properties fo:font-style="italic" style:font-style-asian="italic" fo:language="nn" fo:country="NO"/>
    </style:style>
    <style:style style:name="T158" style:parent-style-name="Standardskriftforavsnitt" style:family="text">
      <style:text-properties fo:font-style="italic" style:font-style-asian="italic" fo:language="nn" fo:country="NO"/>
    </style:style>
    <style:style style:name="T159" style:parent-style-name="Standardskriftforavsnitt" style:family="text">
      <style:text-properties fo:font-style="italic" style:font-style-asian="italic" fo:language="nn" fo:country="NO"/>
    </style:style>
    <style:style style:name="P160" style:parent-style-name="Listeavsnitt" style:family="paragraph">
      <style:paragraph-properties fo:margin-bottom="0in" fo:margin-left="0.4958in" fo:text-indent="-0.2479in">
        <style:tab-stops/>
      </style:paragraph-properties>
      <style:text-properties fo:font-style="italic" style:font-style-asian="italic" fo:language="nn" fo:country="NO"/>
    </style:style>
    <style:style style:name="P161" style:parent-style-name="Normal" style:family="paragraph">
      <style:paragraph-properties fo:margin-bottom="0in" fo:margin-left="0.2479in">
        <style:tab-stops/>
      </style:paragraph-properties>
      <style:text-properties fo:font-style="italic" style:font-style-asian="italic" fo:language="nn" fo:country="NO"/>
    </style:style>
    <style:style style:name="P162" style:parent-style-name="Overskrift1" style:family="paragraph">
      <style:text-properties fo:font-weight="bold" style:font-weight-asian="bold" fo:language="nn" fo:country="NO"/>
    </style:style>
    <style:style style:name="T163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64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65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66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67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68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69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70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71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72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173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P174" style:parent-style-name="Overskrift2" style:family="paragraph">
      <style:text-properties fo:font-weight="bold" style:font-weight-asian="bold" fo:language="nn" fo:country="NO"/>
    </style:style>
    <style:style style:name="P175" style:parent-style-name="Overskrift2" style:family="paragraph">
      <style:text-properties fo:language="nn" fo:country="NO"/>
    </style:style>
    <style:style style:name="P176" style:parent-style-name="Normal" style:family="paragraph">
      <style:paragraph-properties fo:margin-bottom="0in"/>
      <style:text-properties fo:font-style="italic" style:font-style-asian="italic" fo:color="#000000" fo:font-size="11pt" style:font-size-asian="11pt" style:font-size-complex="11pt" fo:language="nn" fo:country="NO"/>
    </style:style>
    <style:style style:name="P177" style:parent-style-name="Listeavsnitt" style:family="paragraph">
      <style:text-properties fo:font-style="italic" style:font-style-asian="italic" fo:language="nn" fo:country="NO"/>
    </style:style>
    <style:style style:name="P178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 fo:language="nn" fo:country="NO"/>
    </style:style>
    <style:style style:name="P179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 fo:language="nn" fo:country="NO"/>
    </style:style>
    <style:style style:name="P180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 fo:language="nn" fo:country="NO"/>
    </style:style>
    <style:style style:name="P181" style:parent-style-name="Listeavsnitt" style:family="paragraph">
      <style:paragraph-properties fo:margin-left="0.7875in" fo:text-indent="-0.1965in">
        <style:tab-stops/>
      </style:paragraph-properties>
      <style:text-properties fo:font-style="italic" style:font-style-asian="italic" fo:language="nn" fo:country="NO"/>
    </style:style>
    <style:style style:name="P182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</style:style>
    <style:style style:name="T18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84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85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86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87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88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89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0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1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2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3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4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5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6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7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8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199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200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201" style:parent-style-name="Standardskriftforavsnitt" style:family="text">
      <style:text-properties fo:font-style="italic" style:font-style-asian="italic" fo:color="#000000" fo:font-size="11pt" style:font-size-asian="11pt" style:font-size-complex="11pt" fo:language="nn" fo:country="NO"/>
    </style:style>
    <style:style style:name="T202" style:parent-style-name="Standardskriftforavsnitt" style:family="text">
      <style:text-properties fo:font-style="italic" style:font-style-asian="italic" fo:color="#000000" fo:font-size="11pt" style:font-size-asian="11pt" style:font-size-complex="11pt" fo:background-color="#FFFF00" fo:language="nn" fo:country="NO"/>
    </style:style>
    <style:style style:name="P203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 fo:language="nn" fo:country="NO"/>
    </style:style>
    <style:style style:name="P204" style:parent-style-name="Normal" style:family="paragraph">
      <style:paragraph-properties fo:margin-top="0.0416in" fo:margin-bottom="0.0416in"/>
      <style:text-properties style:font-name="Calibri" style:font-name-asian="Times New Roman" style:font-name-complex="Times New Roman" fo:color="#2E74B5" fo:font-size="12pt" style:font-size-asian="12pt" style:font-size-complex="14pt" fo:language="nn" fo:country="NO"/>
    </style:style>
    <style:style style:name="P205" style:parent-style-name="Normal" style:family="paragraph">
      <style:paragraph-properties fo:margin-top="0.0416in" fo:margin-bottom="0.0416in"/>
    </style:style>
    <style:style style:name="T20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0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0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0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2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3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4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5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1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2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2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222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23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24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25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26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27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28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29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30" style:parent-style-name="Listeavsnitt" style:family="paragraph">
      <style:paragraph-properties fo:margin-top="0.0416in" fo:margin-bottom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31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32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33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34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 fo:language="nn" fo:country="NO"/>
    </style:style>
    <style:style style:name="P235" style:parent-style-name="Listeavsnitt" style:family="paragraph">
      <style:paragraph-properties fo:margin-left="0.7875in" fo:text-indent="-0.1965in">
        <style:tab-stops/>
      </style:paragraph-properties>
      <style:text-properties fo:font-style="italic" style:font-style-asian="italic" fo:language="nn" fo:country="NO"/>
    </style:style>
    <style:style style:name="P236" style:parent-style-name="Listeavsnitt" style:family="paragraph">
      <style:paragraph-properties fo:margin-left="0.7875in" fo:text-indent="-0.1965in">
        <style:tab-stops/>
      </style:paragraph-properties>
      <style:text-properties fo:font-style="italic" style:font-style-asian="italic" fo:language="nn" fo:country="NO"/>
    </style:style>
    <style:style style:name="P237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38" style:parent-style-name="Listeavsnitt" style:family="paragraph">
      <style:paragraph-properties fo:margin-top="0.0416in" fo:margin-bottom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39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40" style:parent-style-name="Normal" style:family="paragraph">
      <style:text-properties fo:language="nn" fo:country="NO"/>
    </style:style>
    <style:style style:name="P241" style:parent-style-name="Overskrift2" style:family="paragraph">
      <style:text-properties fo:font-weight="bold" style:font-weight-asian="bold" fo:language="nn" fo:country="NO"/>
    </style:style>
    <style:style style:name="P242" style:parent-style-name="Overskrift2" style:family="paragraph">
      <style:text-properties fo:language="nn" fo:country="NO"/>
    </style:style>
    <style:style style:name="P243" style:parent-style-name="Normal" style:family="paragraph">
      <style:paragraph-properties fo:margin-bottom="0in"/>
    </style:style>
    <style:style style:name="T244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45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46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47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48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49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5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5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252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53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54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55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56" style:parent-style-name="Listeavsnitt" style:family="paragraph"/>
    <style:style style:name="T257" style:parent-style-name="Standardskriftforavsnitt" style:family="text">
      <style:text-properties fo:font-style="italic" style:font-style-asian="italic" fo:language="nn" fo:country="NO"/>
    </style:style>
    <style:style style:name="T258" style:parent-style-name="Standardskriftforavsnitt" style:family="text">
      <style:text-properties fo:font-style="italic" style:font-style-asian="italic" fo:language="nn" fo:country="NO"/>
    </style:style>
    <style:style style:name="T259" style:parent-style-name="Standardskriftforavsnitt" style:family="text">
      <style:text-properties fo:font-style="italic" style:font-style-asian="italic" fo:language="nn" fo:country="NO"/>
    </style:style>
    <style:style style:name="T260" style:parent-style-name="Standardskriftforavsnitt" style:family="text">
      <style:text-properties fo:font-style="italic" style:font-style-asian="italic" fo:language="nn" fo:country="NO"/>
    </style:style>
    <style:style style:name="T261" style:parent-style-name="Standardskriftforavsnitt" style:family="text">
      <style:text-properties fo:font-style="italic" style:font-style-asian="italic" fo:language="nn" fo:country="NO"/>
    </style:style>
    <style:style style:name="T262" style:parent-style-name="Standardskriftforavsnitt" style:family="text">
      <style:text-properties fo:font-style="italic" style:font-style-asian="italic" fo:language="nn" fo:country="NO"/>
    </style:style>
    <style:style style:name="T263" style:parent-style-name="Standardskriftforavsnitt" style:family="text">
      <style:text-properties fo:font-style="italic" style:font-style-asian="italic" fo:language="nn" fo:country="NO"/>
    </style:style>
    <style:style style:name="P264" style:parent-style-name="Listeavsnitt" style:family="paragraph">
      <style:paragraph-properties fo:margin-top="0.0416in" fo:margin-bottom="0.0416in"/>
    </style:style>
    <style:style style:name="T265" style:parent-style-name="Standardskriftforavsnitt" style:family="text">
      <style:text-properties fo:font-style="italic" style:font-style-asian="italic" style:font-size-complex="9pt" fo:language="nn" fo:country="NO"/>
    </style:style>
    <style:style style:name="T266" style:parent-style-name="Standardskriftforavsnitt" style:family="text">
      <style:text-properties fo:font-style="italic" style:font-style-asian="italic" style:font-size-complex="9pt" fo:language="nn" fo:country="NO"/>
    </style:style>
    <style:style style:name="T267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68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69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P270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71" style:parent-style-name="Normal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72" style:parent-style-name="Overskrift2" style:family="paragraph">
      <style:text-properties fo:language="nn" fo:country="NO"/>
    </style:style>
    <style:style style:name="P273" style:parent-style-name="Normal" style:family="paragraph">
      <style:paragraph-properties fo:margin-top="0.0416in" fo:margin-bottom="0.0416in"/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274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75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76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77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78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279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80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81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82" style:parent-style-name="Normal" style:family="paragraph">
      <style:paragraph-properties fo:margin-top="0.0416in"/>
      <style:text-properties fo:font-style="italic" style:font-style-asian="italic" style:font-size-complex="9pt" fo:language="nn" fo:country="NO"/>
    </style:style>
    <style:style style:name="P283" style:parent-style-name="Overskrift2" style:family="paragraph">
      <style:paragraph-properties fo:keep-with-next="auto" fo:keep-together="auto" fo:widows="0" fo:orphans="0"/>
    </style:style>
    <style:style style:name="T284" style:parent-style-name="Standardskriftforavsnitt" style:family="text">
      <style:text-properties fo:font-weight="bold" style:font-weight-asian="bold" fo:language="nn" fo:country="NO"/>
    </style:style>
    <style:style style:name="T285" style:parent-style-name="Standardskriftforavsnitt" style:family="text">
      <style:text-properties fo:font-weight="bold" style:font-weight-asian="bold" fo:language="nn" fo:country="NO"/>
    </style:style>
    <style:style style:name="T286" style:parent-style-name="Overskrift2Tegn" style:family="text">
      <style:text-properties fo:font-weight="bold" style:font-weight-asian="bold" fo:language="nn" fo:country="NO"/>
    </style:style>
    <style:style style:name="T287" style:parent-style-name="Overskrift2Tegn" style:family="text">
      <style:text-properties fo:font-weight="bold" style:font-weight-asian="bold" fo:language="nn" fo:country="NO"/>
    </style:style>
    <style:style style:name="T288" style:parent-style-name="Overskrift2Tegn" style:family="text">
      <style:text-properties fo:font-weight="bold" style:font-weight-asian="bold" fo:language="nn" fo:country="NO"/>
    </style:style>
    <style:style style:name="T289" style:parent-style-name="Standardskriftforavsnitt" style:family="text">
      <style:text-properties fo:font-weight="bold" style:font-weight-asian="bold" fo:language="nn" fo:country="NO"/>
    </style:style>
    <style:style style:name="T290" style:parent-style-name="Standardskriftforavsnitt" style:family="text">
      <style:text-properties fo:font-weight="bold" style:font-weight-asian="bold" fo:language="nn" fo:country="NO"/>
    </style:style>
    <style:style style:name="T291" style:parent-style-name="Standardskriftforavsnitt" style:family="text">
      <style:text-properties fo:font-weight="bold" style:font-weight-asian="bold" fo:language="nn" fo:country="NO"/>
    </style:style>
    <style:style style:name="P292" style:parent-style-name="Overskrift2" style:family="paragraph">
      <style:paragraph-properties fo:keep-with-next="auto" fo:keep-together="auto" fo:widows="0" fo:orphans="0"/>
      <style:text-properties fo:language="nn" fo:country="NO"/>
    </style:style>
    <style:style style:name="P293" style:parent-style-name="Normal" style:family="paragraph">
      <style:paragraph-properties fo:margin-bottom="0in"/>
    </style:style>
    <style:style style:name="T294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5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6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7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8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9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30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0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302" style:parent-style-name="Listeavsnitt" style:family="paragraph">
      <style:paragraph-properties fo:widows="0" fo:orphans="0" fo:margin-top="0.0416in" fo:margin-bottom="0.0416in"/>
      <style:text-properties fo:font-style="italic" style:font-style-asian="italic" style:font-size-complex="9pt" fo:language="nn" fo:country="NO"/>
    </style:style>
    <style:style style:name="P303" style:parent-style-name="Listeavsnitt" style:family="paragraph">
      <style:paragraph-properties fo:widows="0" fo:orphans="0"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304" style:parent-style-name="Listeavsnitt" style:family="paragraph">
      <style:paragraph-properties fo:widows="0" fo:orphans="0"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305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306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307" style:parent-style-name="Normal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308" style:parent-style-name="Normal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309" style:parent-style-name="Overskrift2" style:family="paragraph">
      <style:paragraph-properties fo:keep-with-next="auto" fo:keep-together="auto" fo:widows="0" fo:orphans="0"/>
      <style:text-properties fo:language="nn" fo:country="NO"/>
    </style:style>
    <style:style style:name="P310" style:parent-style-name="Normal" style:family="paragraph">
      <style:paragraph-properties fo:margin-top="0.0416in" fo:margin-bottom="0.0416in"/>
    </style:style>
    <style:style style:name="T31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2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3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4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5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1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2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3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4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5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2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329" style:parent-style-name="Listeavsnitt" style:family="paragraph">
      <style:paragraph-properties fo:widows="0" fo:orphans="0" fo:margin-top="0.0416in" fo:margin-bottom="0.0416in"/>
      <style:text-properties fo:font-style="italic" style:font-style-asian="italic" style:font-size-complex="9pt" fo:language="nn" fo:country="NO"/>
    </style:style>
    <style:style style:name="P330" style:parent-style-name="Listeavsnitt" style:family="paragraph">
      <style:paragraph-properties fo:widows="0" fo:orphans="0"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331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332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333" style:parent-style-name="Normal" style:family="paragraph">
      <style:text-properties fo:language="nn" fo:country="NO"/>
    </style:style>
    <style:style style:name="T334" style:parent-style-name="Standardskriftforavsnitt" style:family="text">
      <style:text-properties fo:font-weight="bold" style:font-weight-asian="bold" fo:language="nn" fo:country="NO"/>
    </style:style>
    <style:style style:name="T335" style:parent-style-name="Standardskriftforavsnitt" style:family="text">
      <style:text-properties fo:font-weight="bold" style:font-weight-asian="bold" fo:language="nn" fo:country="NO"/>
    </style:style>
    <style:style style:name="T336" style:parent-style-name="Overskrift2Tegn" style:family="text">
      <style:text-properties fo:font-weight="bold" style:font-weight-asian="bold" fo:language="nn" fo:country="NO"/>
    </style:style>
    <style:style style:name="T337" style:parent-style-name="Overskrift2Tegn" style:family="text">
      <style:text-properties fo:font-weight="bold" style:font-weight-asian="bold" fo:language="nn" fo:country="NO"/>
    </style:style>
    <style:style style:name="T338" style:parent-style-name="Overskrift2Tegn" style:family="text">
      <style:text-properties fo:font-weight="bold" style:font-weight-asian="bold" fo:language="nn" fo:country="NO"/>
    </style:style>
    <style:style style:name="T339" style:parent-style-name="Overskrift2Tegn" style:family="text">
      <style:text-properties fo:font-weight="bold" style:font-weight-asian="bold" fo:language="nn" fo:country="NO"/>
    </style:style>
    <style:style style:name="T340" style:parent-style-name="Overskrift2Tegn" style:family="text">
      <style:text-properties fo:font-weight="bold" style:font-weight-asian="bold" fo:language="nn" fo:country="NO"/>
    </style:style>
    <style:style style:name="P341" style:parent-style-name="Overskrift2" style:family="paragraph">
      <style:text-properties fo:language="nn" fo:country="NO"/>
    </style:style>
    <style:style style:name="P342" style:parent-style-name="Normal" style:family="paragraph">
      <style:paragraph-properties fo:margin-bottom="0in"/>
    </style:style>
    <style:style style:name="T343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344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345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346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347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348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34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5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351" style:parent-style-name="Listeavsnitt" style:family="paragraph"/>
    <style:style style:name="T352" style:parent-style-name="Standardskriftforavsnitt" style:family="text">
      <style:text-properties fo:font-style="italic" style:font-style-asian="italic" fo:language="nn" fo:country="NO"/>
    </style:style>
    <style:style style:name="T353" style:parent-style-name="Standardskriftforavsnitt" style:family="text">
      <style:text-properties fo:font-style="italic" style:font-style-asian="italic" fo:language="nn" fo:country="NO"/>
    </style:style>
    <style:style style:name="T354" style:parent-style-name="Standardskriftforavsnitt" style:family="text">
      <style:text-properties fo:font-style="italic" style:font-style-asian="italic" fo:language="nn" fo:country="NO"/>
    </style:style>
    <style:style style:name="T355" style:parent-style-name="Standardskriftforavsnitt" style:family="text">
      <style:text-properties fo:font-style="italic" style:font-style-asian="italic" fo:language="nn" fo:country="NO"/>
    </style:style>
    <style:style style:name="P356" style:parent-style-name="Listeavsnitt" style:family="paragraph">
      <style:paragraph-properties fo:margin-left="0.7875in" fo:text-indent="-0.1965in">
        <style:tab-stops/>
      </style:paragraph-properties>
    </style:style>
    <style:style style:name="T357" style:parent-style-name="Standardskriftforavsnitt" style:family="text">
      <style:text-properties fo:font-style="italic" style:font-style-asian="italic" fo:language="nn" fo:country="NO"/>
    </style:style>
    <style:style style:name="P358" style:parent-style-name="Listeavsnitt" style:family="paragraph"/>
    <style:style style:name="T359" style:parent-style-name="Standardskriftforavsnitt" style:family="text">
      <style:text-properties fo:font-style="italic" style:font-style-asian="italic" fo:language="nn" fo:country="NO"/>
    </style:style>
    <style:style style:name="T360" style:parent-style-name="Standardskriftforavsnitt" style:family="text">
      <style:text-properties fo:font-style="italic" style:font-style-asian="italic" fo:language="nn" fo:country="NO"/>
    </style:style>
    <style:style style:name="T361" style:parent-style-name="Standardskriftforavsnitt" style:family="text">
      <style:text-properties fo:font-style="italic" style:font-style-asian="italic" fo:language="nn" fo:country="NO"/>
    </style:style>
    <style:style style:name="T362" style:parent-style-name="Standardskriftforavsnitt" style:family="text">
      <style:text-properties fo:font-style="italic" style:font-style-asian="italic" fo:language="nn" fo:country="NO"/>
    </style:style>
    <style:style style:name="T363" style:parent-style-name="Standardskriftforavsnitt" style:family="text">
      <style:text-properties fo:font-style="italic" style:font-style-asian="italic" fo:language="nn" fo:country="NO"/>
    </style:style>
    <style:style style:name="T364" style:parent-style-name="Standardskriftforavsnitt" style:family="text">
      <style:text-properties fo:font-style="italic" style:font-style-asian="italic" fo:language="nn" fo:country="NO"/>
    </style:style>
    <style:style style:name="T365" style:parent-style-name="Standardskriftforavsnitt" style:family="text">
      <style:text-properties fo:font-style="italic" style:font-style-asian="italic" fo:language="nn" fo:country="NO"/>
    </style:style>
    <style:style style:name="T366" style:parent-style-name="Standardskriftforavsnitt" style:family="text">
      <style:text-properties fo:font-style="italic" style:font-style-asian="italic" fo:language="nn" fo:country="NO"/>
    </style:style>
    <style:style style:name="P367" style:parent-style-name="Listeavsnitt" style:family="paragraph"/>
    <style:style style:name="T368" style:parent-style-name="Standardskriftforavsnitt" style:family="text">
      <style:text-properties fo:font-style="italic" style:font-style-asian="italic" fo:language="nn" fo:country="NO"/>
    </style:style>
    <style:style style:name="T369" style:parent-style-name="Standardskriftforavsnitt" style:family="text">
      <style:text-properties fo:font-style="italic" style:font-style-asian="italic" fo:language="nn" fo:country="NO"/>
    </style:style>
    <style:style style:name="T370" style:parent-style-name="Standardskriftforavsnitt" style:family="text">
      <style:text-properties fo:font-style="italic" style:font-style-asian="italic" fo:language="nn" fo:country="NO"/>
    </style:style>
    <style:style style:name="T371" style:parent-style-name="Standardskriftforavsnitt" style:family="text">
      <style:text-properties fo:font-style="italic" style:font-style-asian="italic" fo:language="nn" fo:country="NO"/>
    </style:style>
    <style:style style:name="P372" style:parent-style-name="Listeavsnitt" style:family="paragraph"/>
    <style:style style:name="T373" style:parent-style-name="Standardskriftforavsnitt" style:family="text">
      <style:text-properties fo:font-style="italic" style:font-style-asian="italic" fo:language="nn" fo:country="NO"/>
    </style:style>
    <style:style style:name="T374" style:parent-style-name="Standardskriftforavsnitt" style:family="text">
      <style:text-properties fo:font-style="italic" style:font-style-asian="italic" fo:language="nn" fo:country="NO"/>
    </style:style>
    <style:style style:name="T375" style:parent-style-name="Standardskriftforavsnitt" style:family="text">
      <style:text-properties fo:font-style="italic" style:font-style-asian="italic" fo:language="nn" fo:country="NO"/>
    </style:style>
    <style:style style:name="P376" style:parent-style-name="Listeavsnitt" style:family="paragraph">
      <style:paragraph-properties fo:margin-left="0.7875in" fo:text-indent="-0.1965in">
        <style:tab-stops/>
      </style:paragraph-properties>
    </style:style>
    <style:style style:name="T377" style:parent-style-name="Standardskriftforavsnitt" style:family="text">
      <style:text-properties fo:font-style="italic" style:font-style-asian="italic" fo:language="nn" fo:country="NO"/>
    </style:style>
    <style:style style:name="T378" style:parent-style-name="Standardskriftforavsnitt" style:family="text">
      <style:text-properties fo:font-style="italic" style:font-style-asian="italic" fo:language="nn" fo:country="NO"/>
    </style:style>
    <style:style style:name="P379" style:parent-style-name="Listeavsnitt" style:family="paragraph">
      <style:paragraph-properties fo:margin-left="0.7875in" fo:text-indent="-0.1965in">
        <style:tab-stops/>
      </style:paragraph-properties>
    </style:style>
    <style:style style:name="T380" style:parent-style-name="Standardskriftforavsnitt" style:family="text">
      <style:text-properties fo:font-style="italic" style:font-style-asian="italic" fo:language="nn" fo:country="NO"/>
    </style:style>
    <style:style style:name="P381" style:parent-style-name="Listeavsnitt" style:family="paragraph">
      <style:paragraph-properties fo:margin-left="0.7875in">
        <style:tab-stops/>
      </style:paragraph-properties>
      <style:text-properties fo:language="nn" fo:country="NO"/>
    </style:style>
    <style:style style:name="P382" style:parent-style-name="Overskrift2" style:family="paragraph">
      <style:text-properties fo:language="nn" fo:country="NO"/>
    </style:style>
    <style:style style:name="P383" style:parent-style-name="Normal" style:family="paragraph">
      <style:paragraph-properties fo:margin-bottom="0.0416in"/>
    </style:style>
    <style:style style:name="T384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85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8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8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8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8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2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3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4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5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9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400" style:parent-style-name="Listeavsnitt" style:family="paragraph">
      <style:paragraph-properties fo:margin-top="0.0416in" fo:margin-bottom="0.0416in"/>
      <style:text-properties fo:font-style="italic" style:font-style-asian="italic" style:font-size-complex="9pt" fo:language="nn" fo:country="NO"/>
    </style:style>
    <style:style style:name="P401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402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403" style:parent-style-name="Normal" style:family="paragraph">
      <style:text-properties fo:language="nn" fo:country="NO"/>
    </style:style>
    <style:style style:name="T404" style:parent-style-name="Standardskriftforavsnitt" style:family="text">
      <style:text-properties fo:font-weight="bold" style:font-weight-asian="bold" fo:language="nn" fo:country="NO"/>
    </style:style>
    <style:style style:name="T405" style:parent-style-name="Standardskriftforavsnitt" style:family="text">
      <style:text-properties fo:font-weight="bold" style:font-weight-asian="bold" fo:language="nn" fo:country="NO"/>
    </style:style>
    <style:style style:name="T406" style:parent-style-name="Overskrift2Tegn" style:family="text">
      <style:text-properties fo:font-weight="bold" style:font-weight-asian="bold" fo:language="nn" fo:country="NO"/>
    </style:style>
    <style:style style:name="T407" style:parent-style-name="Overskrift2Tegn" style:family="text">
      <style:text-properties fo:font-weight="bold" style:font-weight-asian="bold" fo:language="nn" fo:country="NO"/>
    </style:style>
    <style:style style:name="T408" style:parent-style-name="Overskrift2Tegn" style:family="text">
      <style:text-properties fo:font-weight="bold" style:font-weight-asian="bold" fo:language="nn" fo:country="NO"/>
    </style:style>
    <style:style style:name="T409" style:parent-style-name="Standardskriftforavsnitt" style:family="text">
      <style:text-properties fo:font-weight="bold" style:font-weight-asian="bold" fo:language="nn" fo:country="NO"/>
    </style:style>
    <style:style style:name="T410" style:parent-style-name="Standardskriftforavsnitt" style:family="text">
      <style:text-properties fo:font-weight="bold" style:font-weight-asian="bold" fo:language="nn" fo:country="NO"/>
    </style:style>
    <style:style style:name="T411" style:parent-style-name="Standardskriftforavsnitt" style:family="text">
      <style:text-properties fo:font-weight="bold" style:font-weight-asian="bold" fo:language="nn" fo:country="NO"/>
    </style:style>
    <style:style style:name="T412" style:parent-style-name="Standardskriftforavsnitt" style:family="text">
      <style:text-properties fo:font-weight="bold" style:font-weight-asian="bold" fo:language="nn" fo:country="NO"/>
    </style:style>
    <style:style style:name="T413" style:parent-style-name="Standardskriftforavsnitt" style:family="text">
      <style:text-properties fo:font-weight="bold" style:font-weight-asian="bold" fo:language="nn" fo:country="NO"/>
    </style:style>
    <style:style style:name="T414" style:parent-style-name="Standardskriftforavsnitt" style:family="text">
      <style:text-properties fo:font-weight="bold" style:font-weight-asian="bold" fo:language="nn" fo:country="NO"/>
    </style:style>
    <style:style style:name="T415" style:parent-style-name="Standardskriftforavsnitt" style:family="text">
      <style:text-properties fo:font-weight="bold" style:font-weight-asian="bold" fo:language="nn" fo:country="NO"/>
    </style:style>
    <style:style style:name="P416" style:parent-style-name="Overskrift2" style:family="paragraph">
      <style:text-properties fo:language="nn" fo:country="NO"/>
    </style:style>
    <style:style style:name="P417" style:parent-style-name="Normal" style:family="paragraph">
      <style:paragraph-properties fo:margin-bottom="0in"/>
    </style:style>
    <style:style style:name="T418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19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0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1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2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3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4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5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6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42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2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429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430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431" style:parent-style-name="Normal" style:family="paragraph">
      <style:paragraph-properties fo:margin-top="0.0416in"/>
      <style:text-properties fo:font-style="italic" style:font-style-asian="italic" style:font-size-complex="9pt" fo:language="nn" fo:country="NO"/>
    </style:style>
    <style:style style:name="P432" style:parent-style-name="Normal" style:family="paragraph">
      <style:paragraph-properties fo:margin-bottom="0in"/>
      <style:text-properties style:font-name="Calibri" style:font-name-asian="Times New Roman" style:font-name-complex="Times New Roman" fo:color="#2E74B5" fo:font-size="12pt" style:font-size-asian="12pt" style:font-size-complex="14pt" fo:language="nn" fo:country="NO"/>
    </style:style>
    <style:style style:name="P433" style:parent-style-name="Normal" style:family="paragraph">
      <style:paragraph-properties fo:margin-bottom="0.0416in"/>
    </style:style>
    <style:style style:name="T434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35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3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3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3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3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2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3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4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5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6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7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8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49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50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451" style:parent-style-name="Standardskriftforavsnitt" style:family="text">
      <style:text-properties style:font-name="Calibri" style:font-name-asian="Times New Roman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P452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 style:font-style-complex="italic" fo:language="nn" fo:country="NO"/>
    </style:style>
    <style:style style:name="P453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 style:font-style-complex="italic" fo:language="nn" fo:country="NO"/>
    </style:style>
    <style:style style:name="P454" style:parent-style-name="Listeavsnitt" style:family="paragraph">
      <style:paragraph-properties fo:margin-left="0.4923in" fo:text-indent="-0.1965in">
        <style:tab-stops/>
      </style:paragraph-properties>
    </style:style>
    <style:style style:name="T455" style:parent-style-name="Standardskriftforavsnitt" style:family="text">
      <style:text-properties fo:font-style="italic" style:font-style-asian="italic" style:font-style-complex="italic" fo:language="nn" fo:country="NO"/>
    </style:style>
    <style:style style:name="T456" style:parent-style-name="Standardskriftforavsnitt" style:family="text">
      <style:text-properties fo:font-style="italic" style:font-style-asian="italic" style:font-style-complex="italic" fo:language="nn" fo:country="NO"/>
    </style:style>
    <style:style style:name="T457" style:parent-style-name="Standardskriftforavsnitt" style:family="text">
      <style:text-properties fo:font-style="italic" style:font-style-asian="italic" style:font-style-complex="italic" fo:language="nn" fo:country="NO"/>
    </style:style>
    <style:style style:name="T458" style:parent-style-name="Standardskriftforavsnitt" style:family="text">
      <style:text-properties fo:font-style="italic" style:font-style-asian="italic" style:font-style-complex="italic" fo:language="nn" fo:country="NO"/>
    </style:style>
    <style:style style:name="T459" style:parent-style-name="Standardskriftforavsnitt" style:family="text">
      <style:text-properties fo:font-style="italic" style:font-style-asian="italic" style:font-style-complex="italic" fo:language="nn" fo:country="NO"/>
    </style:style>
    <style:style style:name="T460" style:parent-style-name="Standardskriftforavsnitt" style:family="text">
      <style:text-properties fo:font-style="italic" style:font-style-asian="italic" style:font-style-complex="italic" fo:language="nn" fo:country="NO"/>
    </style:style>
    <style:style style:name="T461" style:parent-style-name="Standardskriftforavsnitt" style:family="text">
      <style:text-properties fo:font-style="italic" style:font-style-asian="italic" style:font-style-complex="italic" fo:language="nn" fo:country="NO"/>
    </style:style>
    <style:style style:name="T462" style:parent-style-name="Standardskriftforavsnitt" style:family="text">
      <style:text-properties fo:font-style="italic" style:font-style-asian="italic" style:font-style-complex="italic" fo:language="nn" fo:country="NO"/>
    </style:style>
    <style:style style:name="T463" style:parent-style-name="Standardskriftforavsnitt" style:family="text">
      <style:text-properties fo:font-style="italic" style:font-style-asian="italic" style:font-style-complex="italic" fo:language="nn" fo:country="NO"/>
    </style:style>
    <style:style style:name="T464" style:parent-style-name="Standardskriftforavsnitt" style:family="text">
      <style:text-properties fo:font-style="italic" style:font-style-asian="italic" style:font-style-complex="italic" fo:language="nn" fo:country="NO"/>
    </style:style>
    <style:style style:name="T465" style:parent-style-name="Standardskriftforavsnitt" style:family="text">
      <style:text-properties fo:font-style="italic" style:font-style-asian="italic" style:font-style-complex="italic" fo:language="nn" fo:country="NO"/>
    </style:style>
    <style:style style:name="T466" style:parent-style-name="Standardskriftforavsnitt" style:family="text">
      <style:text-properties fo:font-style="italic" style:font-style-asian="italic" style:font-style-complex="italic" fo:language="nn" fo:country="NO"/>
    </style:style>
    <style:style style:name="T467" style:parent-style-name="Standardskriftforavsnitt" style:family="text">
      <style:text-properties fo:font-style="italic" style:font-style-asian="italic" style:font-style-complex="italic" fo:language="nn" fo:country="NO"/>
    </style:style>
    <style:style style:name="T468" style:parent-style-name="Standardskriftforavsnitt" style:family="text">
      <style:text-properties fo:font-style="italic" style:font-style-asian="italic" style:font-style-complex="italic" fo:language="nn" fo:country="NO"/>
    </style:style>
    <style:style style:name="T469" style:parent-style-name="Standardskriftforavsnitt" style:family="text">
      <style:text-properties fo:font-style="italic" style:font-style-asian="italic" style:font-style-complex="italic" fo:language="nn" fo:country="NO"/>
    </style:style>
    <style:style style:name="T470" style:parent-style-name="Standardskriftforavsnitt" style:family="text">
      <style:text-properties fo:font-style="italic" style:font-style-asian="italic" style:font-style-complex="italic" fo:language="nn" fo:country="NO"/>
    </style:style>
    <style:style style:name="T471" style:parent-style-name="Standardskriftforavsnitt" style:family="text">
      <style:text-properties fo:font-style="italic" style:font-style-asian="italic" style:font-style-complex="italic" fo:language="nn" fo:country="NO"/>
    </style:style>
    <style:style style:name="T472" style:parent-style-name="Standardskriftforavsnitt" style:family="text">
      <style:text-properties fo:font-style="italic" style:font-style-asian="italic" style:font-style-complex="italic" fo:language="nn" fo:country="NO"/>
    </style:style>
    <style:style style:name="T473" style:parent-style-name="Standardskriftforavsnitt" style:family="text">
      <style:text-properties fo:font-style="italic" style:font-style-asian="italic" style:font-style-complex="italic" fo:language="nn" fo:country="NO"/>
    </style:style>
    <style:style style:name="T474" style:parent-style-name="Standardskriftforavsnitt" style:family="text">
      <style:text-properties fo:font-style="italic" style:font-style-asian="italic" style:font-style-complex="italic" fo:language="nn" fo:country="NO"/>
    </style:style>
    <style:style style:name="T475" style:parent-style-name="Standardskriftforavsnitt" style:family="text">
      <style:text-properties fo:font-style="italic" style:font-style-asian="italic" style:font-style-complex="italic" fo:language="nn" fo:country="NO"/>
    </style:style>
    <style:style style:name="T476" style:parent-style-name="Standardskriftforavsnitt" style:family="text">
      <style:text-properties fo:font-style="italic" style:font-style-asian="italic" style:font-style-complex="italic" fo:language="nn" fo:country="NO"/>
    </style:style>
    <style:style style:name="T477" style:parent-style-name="Standardskriftforavsnitt" style:family="text">
      <style:text-properties fo:font-style="italic" style:font-style-asian="italic" style:font-style-complex="italic" fo:language="nn" fo:country="NO"/>
    </style:style>
    <style:style style:name="T478" style:parent-style-name="Standardskriftforavsnitt" style:family="text">
      <style:text-properties fo:font-style="italic" style:font-style-asian="italic" style:font-style-complex="italic" fo:language="nn" fo:country="NO"/>
    </style:style>
    <style:style style:name="T479" style:parent-style-name="Standardskriftforavsnitt" style:family="text">
      <style:text-properties fo:font-style="italic" style:font-style-asian="italic" style:font-style-complex="italic" fo:language="nn" fo:country="NO"/>
    </style:style>
    <style:style style:name="T480" style:parent-style-name="Standardskriftforavsnitt" style:family="text">
      <style:text-properties fo:font-weight="bold" style:font-weight-asian="bold" fo:language="nn" fo:country="NO"/>
    </style:style>
    <style:style style:name="T481" style:parent-style-name="Standardskriftforavsnitt" style:family="text">
      <style:text-properties fo:font-weight="bold" style:font-weight-asian="bold" fo:language="nn" fo:country="NO"/>
    </style:style>
    <style:style style:name="T482" style:parent-style-name="Overskrift2Tegn" style:family="text">
      <style:text-properties fo:font-weight="bold" style:font-weight-asian="bold" fo:language="nn" fo:country="NO"/>
    </style:style>
    <style:style style:name="T483" style:parent-style-name="Overskrift2Tegn" style:family="text">
      <style:text-properties fo:font-weight="bold" style:font-weight-asian="bold" fo:language="nn" fo:country="NO"/>
    </style:style>
    <style:style style:name="T484" style:parent-style-name="Overskrift2Tegn" style:family="text">
      <style:text-properties fo:font-weight="bold" style:font-weight-asian="bold" fo:language="nn" fo:country="NO"/>
    </style:style>
    <style:style style:name="T485" style:parent-style-name="Overskrift2Tegn" style:family="text">
      <style:text-properties fo:font-weight="bold" style:font-weight-asian="bold" fo:language="nn" fo:country="NO"/>
    </style:style>
    <style:style style:name="T486" style:parent-style-name="Overskrift2Tegn" style:family="text">
      <style:text-properties fo:font-weight="bold" style:font-weight-asian="bold" fo:language="nn" fo:country="NO"/>
    </style:style>
    <style:style style:name="T487" style:parent-style-name="Overskrift2Tegn" style:family="text">
      <style:text-properties fo:font-weight="bold" style:font-weight-asian="bold" fo:language="nn" fo:country="NO"/>
    </style:style>
    <style:style style:name="T488" style:parent-style-name="Overskrift2Tegn" style:family="text">
      <style:text-properties fo:font-weight="bold" style:font-weight-asian="bold" fo:language="nn" fo:country="NO"/>
    </style:style>
    <style:style style:name="T489" style:parent-style-name="Overskrift2Tegn" style:family="text">
      <style:text-properties fo:font-weight="bold" style:font-weight-asian="bold" fo:language="nn" fo:country="NO"/>
    </style:style>
    <style:style style:name="T490" style:parent-style-name="Standardskriftforavsnitt" style:family="text">
      <style:text-properties fo:font-weight="bold" style:font-weight-asian="bold" fo:language="nn" fo:country="NO"/>
    </style:style>
    <style:style style:name="T491" style:parent-style-name="Standardskriftforavsnitt" style:family="text">
      <style:text-properties fo:font-weight="bold" style:font-weight-asian="bold" fo:language="nn" fo:country="NO"/>
    </style:style>
    <style:style style:name="T492" style:parent-style-name="Standardskriftforavsnitt" style:family="text">
      <style:text-properties fo:font-weight="bold" style:font-weight-asian="bold" fo:language="nn" fo:country="NO"/>
    </style:style>
    <style:style style:name="P493" style:parent-style-name="Overskrift2" style:family="paragraph">
      <style:text-properties fo:language="nn" fo:country="NO"/>
    </style:style>
    <style:style style:name="P494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495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496" style:parent-style-name="Overskrift2" style:family="paragraph">
      <style:text-properties fo:font-weight="bold" style:font-weight-asian="bold" fo:language="nn" fo:country="NO"/>
    </style:style>
    <style:style style:name="P497" style:parent-style-name="Overskrift2" style:family="paragraph">
      <style:text-properties fo:font-weight="bold" style:font-weight-asian="bold" fo:language="nn" fo:country="NO"/>
    </style:style>
    <style:style style:name="P498" style:parent-style-name="Overskrift2" style:family="paragraph">
      <style:text-properties fo:language="nn" fo:country="NO"/>
    </style:style>
    <style:style style:name="P499" style:parent-style-name="Normal" style:family="paragraph">
      <style:text-properties fo:language="nn" fo:country="NO"/>
    </style:style>
    <style:style style:name="P500" style:parent-style-name="Overskrift1" style:family="paragraph">
      <style:text-properties fo:font-weight="bold" style:font-weight-asian="bold" fo:language="nn" fo:country="NO"/>
    </style:style>
    <style:style style:name="T501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2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3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4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5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6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7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8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09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0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1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2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3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4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5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6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7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T518" style:parent-style-name="Standardskriftforavsnitt" style:family="text">
      <style:text-properties fo:font-style="italic" style:font-style-asian="italic" style:use-window-font-color="true" fo:font-size="11pt" style:font-size-asian="11pt" fo:language="nn" fo:country="NO"/>
    </style:style>
    <style:style style:name="P519" style:parent-style-name="Overskrift2" style:family="paragraph">
      <style:text-properties fo:font-weight="bold" style:font-weight-asian="bold" fo:language="nn" fo:country="NO"/>
    </style:style>
    <style:style style:name="P520" style:parent-style-name="Listeavsnitt" style:family="paragraph">
      <style:paragraph-properties fo:margin-left="0.4923in" fo:text-indent="-0.1965in">
        <style:tab-stops/>
      </style:paragraph-properties>
    </style:style>
    <style:style style:name="T521" style:parent-style-name="Standardskriftforavsnitt" style:family="text">
      <style:text-properties fo:font-style="italic" style:font-style-asian="italic" fo:language="nn" fo:country="NO"/>
    </style:style>
    <style:style style:name="T522" style:parent-style-name="Standardskriftforavsnitt" style:family="text">
      <style:text-properties fo:font-style="italic" style:font-style-asian="italic" fo:language="nn" fo:country="NO"/>
    </style:style>
    <style:style style:name="T523" style:parent-style-name="Standardskriftforavsnitt" style:family="text">
      <style:text-properties fo:font-style="italic" style:font-style-asian="italic" fo:language="nn" fo:country="NO"/>
    </style:style>
    <style:style style:name="T524" style:parent-style-name="Standardskriftforavsnitt" style:family="text">
      <style:text-properties fo:font-style="italic" style:font-style-asian="italic" fo:language="nn" fo:country="NO"/>
    </style:style>
    <style:style style:name="T525" style:parent-style-name="Standardskriftforavsnitt" style:family="text">
      <style:text-properties fo:font-style="italic" style:font-style-asian="italic" fo:language="nn" fo:country="NO"/>
    </style:style>
    <style:style style:name="T526" style:parent-style-name="Standardskriftforavsnitt" style:family="text">
      <style:text-properties fo:font-style="italic" style:font-style-asian="italic" fo:language="nn" fo:country="NO"/>
    </style:style>
    <style:style style:name="T527" style:parent-style-name="Standardskriftforavsnitt" style:family="text">
      <style:text-properties fo:font-style="italic" style:font-style-asian="italic" fo:language="nn" fo:country="NO"/>
    </style:style>
    <style:style style:name="T528" style:parent-style-name="Standardskriftforavsnitt" style:family="text">
      <style:text-properties fo:font-style="italic" style:font-style-asian="italic" fo:language="nn" fo:country="NO"/>
    </style:style>
    <style:style style:name="T529" style:parent-style-name="Standardskriftforavsnitt" style:family="text">
      <style:text-properties fo:font-style="italic" style:font-style-asian="italic" fo:language="nn" fo:country="NO"/>
    </style:style>
    <style:style style:name="P530" style:parent-style-name="Overskrift2" style:family="paragraph">
      <style:text-properties fo:font-weight="bold" style:font-weight-asian="bold" fo:language="nn" fo:country="NO"/>
    </style:style>
    <style:style style:name="P531" style:parent-style-name="Listeavsnitt" style:family="paragraph">
      <style:paragraph-properties fo:margin-left="0.4923in" fo:text-indent="-0.1972in">
        <style:tab-stops/>
      </style:paragraph-properties>
    </style:style>
    <style:style style:name="T532" style:parent-style-name="Standardskriftforavsnitt" style:family="text">
      <style:text-properties fo:font-style="italic" style:font-style-asian="italic" fo:language="nn" fo:country="NO"/>
    </style:style>
    <style:style style:name="T533" style:parent-style-name="Standardskriftforavsnitt" style:family="text">
      <style:text-properties fo:font-style="italic" style:font-style-asian="italic" fo:language="nn" fo:country="NO"/>
    </style:style>
    <style:style style:name="T534" style:parent-style-name="Standardskriftforavsnitt" style:family="text">
      <style:text-properties fo:font-style="italic" style:font-style-asian="italic" fo:language="nn" fo:country="NO"/>
    </style:style>
    <style:style style:name="T535" style:parent-style-name="Standardskriftforavsnitt" style:family="text">
      <style:text-properties fo:font-style="italic" style:font-style-asian="italic" fo:language="nn" fo:country="NO"/>
    </style:style>
    <style:style style:name="T536" style:parent-style-name="Standardskriftforavsnitt" style:family="text">
      <style:text-properties fo:font-style="italic" style:font-style-asian="italic" fo:language="nn" fo:country="NO"/>
    </style:style>
    <style:style style:name="T537" style:parent-style-name="Standardskriftforavsnitt" style:family="text">
      <style:text-properties fo:font-style="italic" style:font-style-asian="italic" fo:language="nn" fo:country="NO"/>
    </style:style>
    <style:style style:name="T538" style:parent-style-name="Standardskriftforavsnitt" style:family="text">
      <style:text-properties fo:font-style="italic" style:font-style-asian="italic" fo:language="nn" fo:country="NO"/>
    </style:style>
    <style:style style:name="T539" style:parent-style-name="Standardskriftforavsnitt" style:family="text">
      <style:text-properties fo:font-style="italic" style:font-style-asian="italic" fo:language="nn" fo:country="NO"/>
    </style:style>
    <style:style style:name="T540" style:parent-style-name="Standardskriftforavsnitt" style:family="text">
      <style:text-properties fo:font-style="italic" style:font-style-asian="italic" fo:language="nn" fo:country="NO"/>
    </style:style>
    <style:style style:name="P541" style:parent-style-name="Overskrift2" style:family="paragraph">
      <style:text-properties fo:font-weight="bold" style:font-weight-asian="bold" fo:language="nn" fo:country="NO"/>
    </style:style>
    <style:style style:name="P542" style:parent-style-name="Listeavsnitt" style:family="paragraph">
      <style:paragraph-properties fo:margin-left="0.4923in" fo:text-indent="-0.1965in">
        <style:tab-stops/>
      </style:paragraph-properties>
    </style:style>
    <style:style style:name="T543" style:parent-style-name="Standardskriftforavsnitt" style:family="text">
      <style:text-properties fo:font-style="italic" style:font-style-asian="italic" fo:language="nn" fo:country="NO"/>
    </style:style>
    <style:style style:name="T544" style:parent-style-name="Standardskriftforavsnitt" style:family="text">
      <style:text-properties fo:font-style="italic" style:font-style-asian="italic" fo:language="nn" fo:country="NO"/>
    </style:style>
    <style:style style:name="T545" style:parent-style-name="Standardskriftforavsnitt" style:family="text">
      <style:text-properties fo:font-style="italic" style:font-style-asian="italic" fo:language="nn" fo:country="NO"/>
    </style:style>
    <style:style style:name="T546" style:parent-style-name="Standardskriftforavsnitt" style:family="text">
      <style:text-properties fo:font-style="italic" style:font-style-asian="italic" fo:language="nn" fo:country="NO"/>
    </style:style>
    <style:style style:name="T547" style:parent-style-name="Standardskriftforavsnitt" style:family="text">
      <style:text-properties fo:font-style="italic" style:font-style-asian="italic" fo:language="nn" fo:country="NO"/>
    </style:style>
    <style:style style:name="T548" style:parent-style-name="Standardskriftforavsnitt" style:family="text">
      <style:text-properties fo:font-style="italic" style:font-style-asian="italic" fo:language="nn" fo:country="NO"/>
    </style:style>
    <style:style style:name="T549" style:parent-style-name="Standardskriftforavsnitt" style:family="text">
      <style:text-properties fo:font-style="italic" style:font-style-asian="italic" fo:language="nn" fo:country="NO"/>
    </style:style>
    <style:style style:name="T550" style:parent-style-name="Standardskriftforavsnitt" style:family="text">
      <style:text-properties fo:font-style="italic" style:font-style-asian="italic" fo:language="nn" fo:country="NO"/>
    </style:style>
    <style:style style:name="T551" style:parent-style-name="Standardskriftforavsnitt" style:family="text">
      <style:text-properties fo:font-style="italic" style:font-style-asian="italic" fo:language="nn" fo:country="NO"/>
    </style:style>
    <style:style style:name="T552" style:parent-style-name="Standardskriftforavsnitt" style:family="text">
      <style:text-properties fo:font-style="italic" style:font-style-asian="italic" fo:language="nn" fo:country="NO"/>
    </style:style>
    <style:style style:name="T553" style:parent-style-name="Standardskriftforavsnitt" style:family="text">
      <style:text-properties fo:font-style="italic" style:font-style-asian="italic" fo:language="nn" fo:country="NO"/>
    </style:style>
    <style:style style:name="T554" style:parent-style-name="Standardskriftforavsnitt" style:family="text">
      <style:text-properties fo:font-style="italic" style:font-style-asian="italic" fo:language="nn" fo:country="NO"/>
    </style:style>
    <style:style style:name="P555" style:parent-style-name="Listeavsnitt" style:family="paragraph">
      <style:paragraph-properties fo:margin-left="0.4923in" fo:text-indent="-0.1965in">
        <style:tab-stops/>
      </style:paragraph-properties>
    </style:style>
    <style:style style:name="T556" style:parent-style-name="Standardskriftforavsnitt" style:family="text">
      <style:text-properties fo:font-style="italic" style:font-style-asian="italic" fo:language="nn" fo:country="NO"/>
    </style:style>
    <style:style style:name="T557" style:parent-style-name="Standardskriftforavsnitt" style:family="text">
      <style:text-properties fo:font-style="italic" style:font-style-asian="italic" fo:language="nn" fo:country="NO"/>
    </style:style>
    <style:style style:name="T558" style:parent-style-name="Standardskriftforavsnitt" style:family="text">
      <style:text-properties fo:font-style="italic" style:font-style-asian="italic" fo:language="nn" fo:country="NO"/>
    </style:style>
    <style:style style:name="T559" style:parent-style-name="Standardskriftforavsnitt" style:family="text">
      <style:text-properties fo:font-style="italic" style:font-style-asian="italic" fo:language="nn" fo:country="NO"/>
    </style:style>
    <style:style style:name="P560" style:parent-style-name="Listeavsnitt" style:family="paragraph">
      <style:paragraph-properties fo:margin-left="0.4923in" fo:text-indent="-0.1965in">
        <style:tab-stops/>
      </style:paragraph-properties>
    </style:style>
    <style:style style:name="T561" style:parent-style-name="Standardskriftforavsnitt" style:family="text">
      <style:text-properties fo:font-style="italic" style:font-style-asian="italic" fo:language="nn" fo:country="NO"/>
    </style:style>
    <style:style style:name="P562" style:parent-style-name="Overskrift2" style:family="paragraph">
      <style:text-properties fo:font-weight="bold" style:font-weight-asian="bold" fo:language="nn" fo:country="NO"/>
    </style:style>
    <style:style style:name="P563" style:parent-style-name="Listeavsnitt" style:family="paragraph">
      <style:paragraph-properties fo:text-indent="-0.2041in"/>
      <style:text-properties fo:font-style="italic" style:font-style-asian="italic" fo:language="nn" fo:country="NO"/>
    </style:style>
    <style:style style:name="P564" style:parent-style-name="Listeavsnitt" style:family="paragraph">
      <style:paragraph-properties fo:text-indent="-0.2041in"/>
      <style:text-properties fo:font-style="italic" style:font-style-asian="italic" fo:language="nn" fo:country="NO"/>
    </style:style>
    <style:style style:name="P565" style:parent-style-name="Overskrift2" style:family="paragraph">
      <style:text-properties fo:font-weight="bold" style:font-weight-asian="bold" fo:language="nn" fo:country="NO"/>
    </style:style>
    <style:style style:name="P566" style:parent-style-name="Listeavsnitt" style:family="paragraph">
      <style:paragraph-properties fo:text-indent="-0.2041in"/>
      <style:text-properties fo:font-style="italic" style:font-style-asian="italic" fo:language="nn" fo:country="NO"/>
    </style:style>
    <style:style style:name="P567" style:parent-style-name="Listeavsnitt" style:family="paragraph">
      <style:text-properties fo:font-style="italic" style:font-style-asian="italic" fo:language="nn" fo:country="NO"/>
    </style:style>
    <style:style style:name="P568" style:parent-style-name="Overskrift1" style:family="paragraph">
      <style:text-properties fo:font-weight="bold" style:font-weight-asian="bold" fo:language="nn" fo:country="NO"/>
    </style:style>
    <style:style style:name="T569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0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1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2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3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4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5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6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7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8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79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80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81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82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83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84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585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P586" style:parent-style-name="Overskrift2" style:family="paragraph">
      <style:text-properties fo:font-weight="bold" style:font-weight-asian="bold" fo:language="nn" fo:country="NO"/>
    </style:style>
    <style:style style:name="P587" style:parent-style-name="Listeavsnitt" style:family="paragraph">
      <style:paragraph-properties fo:text-indent="-0.2041in"/>
    </style:style>
    <style:style style:name="T588" style:parent-style-name="Standardskriftforavsnitt" style:family="text">
      <style:text-properties fo:font-style="italic" style:font-style-asian="italic" fo:language="nn" fo:country="NO"/>
    </style:style>
    <style:style style:name="T589" style:parent-style-name="Standardskriftforavsnitt" style:family="text">
      <style:text-properties fo:font-style="italic" style:font-style-asian="italic" fo:language="nn" fo:country="NO"/>
    </style:style>
    <style:style style:name="T590" style:parent-style-name="Standardskriftforavsnitt" style:family="text">
      <style:text-properties fo:font-style="italic" style:font-style-asian="italic" fo:language="nn" fo:country="NO"/>
    </style:style>
    <style:style style:name="T591" style:parent-style-name="Standardskriftforavsnitt" style:family="text">
      <style:text-properties fo:font-style="italic" style:font-style-asian="italic" fo:language="nn" fo:country="NO"/>
    </style:style>
    <style:style style:name="T592" style:parent-style-name="Standardskriftforavsnitt" style:family="text">
      <style:text-properties fo:font-style="italic" style:font-style-asian="italic" fo:language="nn" fo:country="NO"/>
    </style:style>
    <style:style style:name="T593" style:parent-style-name="Standardskriftforavsnitt" style:family="text">
      <style:text-properties fo:font-style="italic" style:font-style-asian="italic" fo:language="nn" fo:country="NO"/>
    </style:style>
    <style:style style:name="T594" style:parent-style-name="Standardskriftforavsnitt" style:family="text">
      <style:text-properties fo:font-style="italic" style:font-style-asian="italic" fo:language="nn" fo:country="NO"/>
    </style:style>
    <style:style style:name="T595" style:parent-style-name="Standardskriftforavsnitt" style:family="text">
      <style:text-properties fo:font-style="italic" style:font-style-asian="italic" fo:language="nn" fo:country="NO"/>
    </style:style>
    <style:style style:name="T596" style:parent-style-name="Standardskriftforavsnitt" style:family="text">
      <style:text-properties fo:font-style="italic" style:font-style-asian="italic" fo:language="nn" fo:country="NO"/>
    </style:style>
    <style:style style:name="T597" style:parent-style-name="Standardskriftforavsnitt" style:family="text">
      <style:text-properties fo:font-style="italic" style:font-style-asian="italic" fo:language="nn" fo:country="NO"/>
    </style:style>
    <style:style style:name="T598" style:parent-style-name="Standardskriftforavsnitt" style:family="text">
      <style:text-properties fo:font-style="italic" style:font-style-asian="italic" fo:language="nn" fo:country="NO"/>
    </style:style>
    <style:style style:name="T599" style:parent-style-name="Standardskriftforavsnitt" style:family="text">
      <style:text-properties fo:font-style="italic" style:font-style-asian="italic" fo:language="nn" fo:country="NO"/>
    </style:style>
    <style:style style:name="T600" style:parent-style-name="Standardskriftforavsnitt" style:family="text">
      <style:text-properties fo:font-style="italic" style:font-style-asian="italic" fo:language="nn" fo:country="NO"/>
    </style:style>
    <style:style style:name="T601" style:parent-style-name="Standardskriftforavsnitt" style:family="text">
      <style:text-properties fo:font-style="italic" style:font-style-asian="italic" fo:language="nn" fo:country="NO"/>
    </style:style>
    <style:style style:name="T602" style:parent-style-name="Standardskriftforavsnitt" style:family="text">
      <style:text-properties fo:font-style="italic" style:font-style-asian="italic" fo:language="nn" fo:country="NO"/>
    </style:style>
    <style:style style:name="T603" style:parent-style-name="Standardskriftforavsnitt" style:family="text">
      <style:text-properties fo:font-style="italic" style:font-style-asian="italic" fo:language="nn" fo:country="NO"/>
    </style:style>
    <style:style style:name="P604" style:parent-style-name="Listeavsnitt" style:family="paragraph">
      <style:text-properties fo:language="nn" fo:country="NO"/>
    </style:style>
    <style:style style:name="P605" style:parent-style-name="Overskrift1" style:family="paragraph">
      <style:text-properties fo:font-weight="bold" style:font-weight-asian="bold" fo:language="nn" fo:country="NO"/>
    </style:style>
    <style:style style:name="T606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07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08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09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0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1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2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3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4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5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6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7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8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19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20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21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22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23" style:parent-style-name="Standardskriftforavsnitt" style:family="text">
      <style:text-properties fo:font-style="italic" style:font-style-asian="italic" fo:font-size="11pt" style:font-size-asian="11pt" fo:language="nn" fo:country="NO"/>
    </style:style>
    <style:style style:name="T624" style:parent-style-name="Standardskriftforavsnitt" style:family="text">
      <style:text-properties fo:font-style="italic" style:font-style-asian="italic" fo:language="nn" fo:country="NO"/>
    </style:style>
    <style:style style:name="T625" style:parent-style-name="Standardskriftforavsnitt" style:family="text">
      <style:text-properties fo:font-style="italic" style:font-style-asian="italic" fo:language="nn" fo:country="NO"/>
    </style:style>
    <style:style style:name="T626" style:parent-style-name="Standardskriftforavsnitt" style:family="text">
      <style:text-properties fo:font-style="italic" style:font-style-asian="italic" fo:language="nn" fo:country="NO"/>
    </style:style>
    <style:style style:name="T627" style:parent-style-name="Standardskriftforavsnitt" style:family="text">
      <style:text-properties fo:font-style="italic" style:font-style-asian="italic" fo:language="nn" fo:country="NO"/>
    </style:style>
    <style:style style:name="P628" style:parent-style-name="Overskrift2" style:family="paragraph">
      <style:text-properties fo:font-weight="bold" style:font-weight-asian="bold" fo:language="nn" fo:country="NO"/>
    </style:style>
    <style:style style:name="P629" style:parent-style-name="Normal" style:family="paragraph">
      <style:text-properties fo:language="nn" fo:country="NO"/>
    </style:style>
    <style:style style:name="P630" style:parent-style-name="Overskrift2" style:family="paragraph">
      <style:text-properties fo:font-weight="bold" style:font-weight-asian="bold" fo:language="nn" fo:country="NO"/>
    </style:style>
    <style:style style:name="P631" style:parent-style-name="Normal" style:family="paragraph">
      <style:text-properties fo:language="nn" fo:country="NO"/>
    </style:style>
    <style:style style:name="P632" style:parent-style-name="Overskrift2" style:family="paragraph">
      <style:text-properties fo:font-weight="bold" style:font-weight-asian="bold" fo:language="nn" fo:country="NO"/>
    </style:style>
    <style:style style:name="P633" style:parent-style-name="Normal" style:family="paragraph">
      <style:text-properties fo:language="nn" fo:country="NO"/>
    </style:style>
    <style:style style:name="P634" style:parent-style-name="Overskrift2" style:family="paragraph">
      <style:text-properties fo:font-weight="bold" style:font-weight-asian="bold" fo:language="nn" fo:country="NO"/>
    </style:style>
    <style:style style:name="P635" style:parent-style-name="Normal" style:family="paragraph">
      <style:text-properties fo:language="nn" fo:country="NO"/>
    </style:style>
    <style:style style:name="T636" style:parent-style-name="Standardskriftforavsnitt" style:family="text">
      <style:text-properties fo:font-weight="bold" style:font-weight-asian="bold" fo:color="#2E74B5" fo:font-size="12pt" style:font-size-asian="12pt" fo:language="nn" fo:country="NO"/>
    </style:style>
    <style:style style:name="T637" style:parent-style-name="Standardskriftforavsnitt" style:family="text">
      <style:text-properties fo:font-weight="bold" style:font-weight-asian="bold" fo:color="#2E74B5" fo:font-size="12pt" style:font-size-asian="12pt" fo:language="nn" fo:country="NO"/>
    </style:style>
    <style:style style:name="T638" style:parent-style-name="Standardskriftforavsnitt" style:family="text">
      <style:text-properties fo:font-weight="bold" style:font-weight-asian="bold" fo:color="#2E74B5" fo:font-size="12pt" style:font-size-asian="12pt" fo:language="nn" fo:country="NO"/>
    </style:style>
    <style:style style:name="T639" style:parent-style-name="Standardskriftforavsnitt" style:family="text">
      <style:text-properties fo:font-weight="bold" style:font-weight-asian="bold" fo:color="#2E74B5" fo:font-size="12pt" style:font-size-asian="12pt" fo:language="nn" fo:country="NO"/>
    </style:style>
    <style:style style:name="T640" style:parent-style-name="Standardskriftforavsnitt" style:family="text">
      <style:text-properties fo:font-weight="bold" style:font-weight-asian="bold" fo:color="#2E74B5" fo:font-size="12pt" style:font-size-asian="12pt" fo:language="nn" fo:country="NO"/>
    </style:style>
    <style:style style:name="T641" style:parent-style-name="Standardskriftforavsnitt" style:family="text">
      <style:text-properties fo:font-style="italic" style:font-style-asian="italic" fo:language="nn" fo:country="NO"/>
    </style:style>
    <style:style style:name="T642" style:parent-style-name="Standardskriftforavsnitt" style:family="text">
      <style:text-properties fo:font-style="italic" style:font-style-asian="italic" fo:language="nn" fo:country="NO"/>
    </style:style>
    <style:style style:name="T643" style:parent-style-name="Standardskriftforavsnitt" style:family="text">
      <style:text-properties fo:font-style="italic" style:font-style-asian="italic" fo:language="nn" fo:country="NO"/>
    </style:style>
    <style:style style:name="T644" style:parent-style-name="Standardskriftforavsnitt" style:family="text">
      <style:text-properties fo:font-style="italic" style:font-style-asian="italic" fo:language="nn" fo:country="NO"/>
    </style:style>
    <style:style style:name="T645" style:parent-style-name="Standardskriftforavsnitt" style:family="text">
      <style:text-properties fo:font-style="italic" style:font-style-asian="italic" fo:language="nn" fo:country="NO"/>
    </style:style>
    <style:style style:name="T646" style:parent-style-name="Standardskriftforavsnitt" style:family="text">
      <style:text-properties fo:font-style="italic" style:font-style-asian="italic" fo:language="nn" fo:country="NO"/>
    </style:style>
    <style:style style:name="T647" style:parent-style-name="Standardskriftforavsnitt" style:family="text">
      <style:text-properties fo:font-style="italic" style:font-style-asian="italic" fo:language="nn" fo:country="NO"/>
    </style:style>
    <style:style style:name="T648" style:parent-style-name="Standardskriftforavsnitt" style:family="text">
      <style:text-properties fo:font-style="italic" style:font-style-asian="italic" fo:language="nn" fo:country="NO"/>
    </style:style>
    <style:style style:name="T649" style:parent-style-name="Standardskriftforavsnitt" style:family="text">
      <style:text-properties fo:font-style="italic" style:font-style-asian="italic" fo:language="nn" fo:country="NO"/>
    </style:style>
    <style:style style:name="T650" style:parent-style-name="Standardskriftforavsnitt" style:family="text">
      <style:text-properties fo:font-style="italic" style:font-style-asian="italic" fo:language="nn" fo:country="NO"/>
    </style:style>
    <style:style style:name="T651" style:parent-style-name="Standardskriftforavsnitt" style:family="text">
      <style:text-properties fo:font-style="italic" style:font-style-asian="italic" fo:language="nn" fo:country="NO"/>
    </style:style>
    <style:style style:name="T652" style:parent-style-name="Standardskriftforavsnitt" style:family="text">
      <style:text-properties fo:font-style="italic" style:font-style-asian="italic" fo:language="nn" fo:country="NO"/>
    </style:style>
    <style:style style:name="T653" style:parent-style-name="Standardskriftforavsnitt" style:family="text">
      <style:text-properties fo:font-style="italic" style:font-style-asian="italic" fo:language="nn" fo:country="NO"/>
    </style:style>
    <style:style style:name="T654" style:parent-style-name="Standardskriftforavsnitt" style:family="text">
      <style:text-properties fo:font-style="italic" style:font-style-asian="italic" fo:language="nn" fo:country="NO"/>
    </style:style>
    <style:style style:name="T655" style:parent-style-name="Standardskriftforavsnitt" style:family="text">
      <style:text-properties fo:font-weight="bold" style:font-weight-asian="bold" fo:language="nn" fo:country="NO"/>
    </style:style>
    <style:style style:name="T656" style:parent-style-name="Standardskriftforavsnitt" style:family="text">
      <style:text-properties fo:font-weight="bold" style:font-weight-asian="bold" fo:language="nn" fo:country="NO"/>
    </style:style>
    <style:style style:name="T657" style:parent-style-name="Standardskriftforavsnitt" style:family="text">
      <style:text-properties fo:font-weight="bold" style:font-weight-asian="bold" fo:language="nn" fo:country="NO"/>
    </style:style>
    <style:style style:name="T658" style:parent-style-name="Standardskriftforavsnitt" style:family="text">
      <style:text-properties fo:font-weight="bold" style:font-weight-asian="bold" fo:language="nn" fo:country="NO"/>
    </style:style>
    <style:style style:name="T659" style:parent-style-name="Standardskriftforavsnitt" style:family="text">
      <style:text-properties fo:font-weight="bold" style:font-weight-asian="bold" fo:language="nn" fo:country="NO"/>
    </style:style>
    <style:style style:name="T660" style:parent-style-name="Standardskriftforavsnitt" style:family="text">
      <style:text-properties fo:font-weight="bold" style:font-weight-asian="bold" fo:language="nn" fo:country="NO"/>
    </style:style>
    <style:style style:name="T661" style:parent-style-name="Standardskriftforavsnitt" style:family="text">
      <style:text-properties fo:font-weight="bold" style:font-weight-asian="bold" fo:language="nn" fo:country="NO"/>
    </style:style>
    <style:style style:name="T662" style:parent-style-name="Standardskriftforavsnitt" style:family="text">
      <style:text-properties fo:font-weight="bold" style:font-weight-asian="bold" fo:language="nn" fo:country="NO"/>
    </style:style>
    <style:style style:name="T663" style:parent-style-name="Standardskriftforavsnitt" style:family="text">
      <style:text-properties fo:font-weight="bold" style:font-weight-asian="bold" fo:language="nn" fo:country="NO"/>
    </style:style>
    <style:style style:name="T664" style:parent-style-name="Standardskriftforavsnitt" style:family="text">
      <style:text-properties fo:font-weight="bold" style:font-weight-asian="bold" fo:language="nn" fo:country="NO"/>
    </style:style>
    <style:style style:name="T665" style:parent-style-name="Standardskriftforavsnitt" style:family="text">
      <style:text-properties fo:font-weight="bold" style:font-weight-asian="bold" fo:language="nn" fo:country="NO"/>
    </style:style>
    <style:style style:name="T666" style:parent-style-name="Standardskriftforavsnitt" style:family="text">
      <style:text-properties fo:font-weight="bold" style:font-weight-asian="bold" fo:language="nn" fo:country="NO"/>
    </style:style>
    <style:style style:name="T667" style:parent-style-name="Standardskriftforavsnitt" style:family="text">
      <style:text-properties fo:font-weight="bold" style:font-weight-asian="bold" fo:language="nn" fo:country="NO"/>
    </style:style>
    <style:style style:name="T668" style:parent-style-name="Standardskriftforavsnitt" style:family="text">
      <style:text-properties fo:font-weight="bold" style:font-weight-asian="bold" fo:language="nn" fo:country="NO"/>
    </style:style>
    <style:style style:name="T669" style:parent-style-name="Standardskriftforavsnitt" style:family="text">
      <style:text-properties fo:font-weight="bold" style:font-weight-asian="bold" fo:language="nn" fo:country="NO"/>
    </style:style>
    <style:style style:name="P670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 fo:language="nn" fo:country="NO"/>
    </style:style>
    <style:style style:name="P671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 fo:language="nn" fo:country="NO"/>
    </style:style>
    <style:style style:name="P672" style:parent-style-name="Overskrift2" style:family="paragraph">
      <style:text-properties fo:language="nn" fo:country="NO"/>
    </style:style>
    <style:style style:name="P673" style:parent-style-name="Overskrift1" style:family="paragraph">
      <style:text-properties fo:font-weight="bold" style:font-weight-asian="bold" fo:language="nn" fo:country="NO"/>
    </style:style>
    <style:style style:name="P674" style:parent-style-name="Normal" style:family="paragraph">
      <style:paragraph-properties fo:margin-bottom="0.1111in" fo:line-height="107%"/>
    </style:style>
    <style:style style:name="T675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76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77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78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79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0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1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2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3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4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5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6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7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8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89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0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1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2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3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4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5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6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7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8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699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700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701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702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  <style:style style:name="T703" style:parent-style-name="Standardskriftforavsnitt" style:family="text">
      <style:text-properties fo:font-style="italic" style:font-style-asian="italic" fo:font-size="11pt" style:font-size-asian="11pt" style:font-size-complex="11pt" fo:language="nn" fo:country="NO"/>
    </style:style>
  </office:automatic-styles>
  <office:body>
    <office:text text:use-soft-page-breaks="true">
      <text:p text:style-name="P1"><text:span text:style-name="T6">XX</text:span><text:span text:style-name="T7"><text:s/>kommu</text:span><text:span text:style-name="T8">n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Vedteken</text:span><text:span text:style-name="T18"><text:s/>d</text:span><text:span text:style-name="T19">ato</text:span><text:span text:style-name="T20">:</text:span></text:p>
      <text:p text:style-name="P21"><text:tab/><text:tab/><text:tab/><text:tab/><text:tab/><text:tab/><text:tab/><text:tab/><text:tab/>Dato for siste mindre endring:</text:p>
      <text:h text:style-name="P22" text:outline-level="1">Reguleringsplan for<text:s/>&lt;namn<text:s/>på planen&gt;</text:h>
      <text:h text:style-name="P23" text:outline-level="2">Plannamn<text:s/>vil seie<text:s/>opplysning om kva<text:s/>stad planen gjeld for,<text:s/>til dømes<text:s/>område, stadnamn (frå<text:s/>SSR), adresse.</text:h>
      <text:h text:style-name="P24" text:outline-level="2">Reguleringsføresegner<text:line-break/>&lt;Detaljregulering/områderegulering&gt;<text:s/></text:h>
      <text:p text:style-name="P25"/>
      <text:p text:style-name="P26">PlanID<text:s/>&lt;­­­­XXXXXXX&gt;</text:p>
      <text:p text:style-name="Normal"><text:span text:style-name="T27">PlanID er kommunens e</text:span><text:span text:style-name="T28">i</text:span><text:span text:style-name="T29">gen planidentifikasjon.<text:s/></text:span><text:span text:style-name="T30">I tillegg skal<text:s/></text:span><text:span text:style-name="T31">planen</text:span><text:span text:style-name="T32"><text:s/>ha e</text:span><text:span text:style-name="T33">i</text:span><text:span text:style-name="T34">n n</text:span><text:span text:style-name="T35">asjonal arealplan</text:span><text:span text:style-name="T36">ID</text:span><text:span text:style-name="T37"><text:s/></text:span><text:span text:style-name="T38">som<text:s/></text:span><text:span text:style-name="T39">er samansett</text:span><text:span text:style-name="T40"><text:s/></text:span><text:span text:style-name="T41">av administrative</text:span><text:span text:style-name="T42">i</text:span><text:span text:style-name="T43">n</text:span><text:span text:style-name="T44">ing</text:span><text:span text:style-name="T45">snummeret (kommunen</text:span><text:span text:style-name="T46">umme</text:span><text:span text:style-name="T47">r</text:span><text:span text:style-name="T48">et</text:span><text:span text:style-name="T49">)</text:span><text:span text:style-name="T50"><text:s/>og<text:s/></text:span><text:span text:style-name="T51">s</text:span><text:span text:style-name="T52">aksnummer</text:span><text:span text:style-name="T53"><text:s/>&lt;xxxxxx&gt;</text:span><text:span text:style-name="T54">.</text:span></text:p>
      <text:h text:style-name="P55" text:outline-level="2">I malen er det<text:s/>døme<text:s/>på<text:s/>kva slags<text:s/>føresegner som, avhengig av plansituasjon,<text:s/>vil kunne gå<text:s/>inn<text:s/>under dei<text:s/>ulike overskriftene.<text:s/>Døma<text:s/>er ikkje uttømmande, og rekkjefølgja<text:s/>på<text:s/>dei<text:s/>einskilde<text:s/>føresegnene under<text:s/>kvar<text:s/>overskrift<text:s/>kan endrast<text:s/>avhengig av<text:s/>kva som er viktig å rangere tidleg i den<text:s/>einskilde<text:s/>planen.<text:s/>Til<text:s/>kvar hovudoverskrift<text:s/>er det tilrådeleg<text:s/>å bruke undernummerering ned til tre nivå, deretter bokstavnummerering.</text:h>
      <text:h text:style-name="P56" text:outline-level="1">1.<text:s/>Siktemålet med planen</text:h>
      <text:p text:style-name="P57">Kva som er<text:s/>hovudsiktemålet<text:s/>med planen, poengtert oppgjeve. Utfyllande<text:s/>opplysningar<text:s/>skal<text:s/>gå<text:s/>fram av<text:s/>planframstillinga.<text:s/>Siktemålet<text:s/>med planen bør formulerast<text:s/>slik at<text:s/>han er til støtte i vurderingar av søknader om dispensasjon<text:s/>eller<text:s/>forslag til endring av planen.<text:s/>Siktemålet<text:s/>med planen kan samanliknast<text:s/>med formålet<text:s/>med lover/forskrifter,<text:s/>som<text:s/>alltid<text:s/>er § 1.<text:s/><text:s text:c="2"/></text:p>
      <text:h text:style-name="P58" text:outline-level="1">2.<text:s/>Fellesføresegner<text:s/>for heile planområdet</text:h>
      <text:h text:style-name="P59" text:outline-level="2"><text:span text:style-name="T60">Føresegn</text:span><text:span text:style-name="T61">er som</text:span><text:span text:style-name="T62"><text:s/></text:span><text:span text:style-name="T63">gjeld for<text:s/></text:span><text:span text:style-name="T64">he</text:span><text:span text:style-name="T65">i</text:span><text:span text:style-name="T66">le</text:span><text:span text:style-name="T67"><text:s/>planområdet</text:span><text:span text:style-name="T68">,</text:span><text:span text:style-name="T69"><text:s/></text:span><text:span text:style-name="T70">k</text:span><text:span text:style-name="T71">an<text:s/></text:span><text:span text:style-name="T72">til dømes</text:span><text:span text:style-name="T73"><text:s/></text:span><text:span text:style-name="T74">omfatte</text:span></text:h>
      <text:list text:style-name="LFO5" text:continue-numbering="true">
        <text:list-item>
          <text:p text:style-name="P75">Funksjons-<text:s/>og kvalitetskrav (§ 12-7 nr.<text:s/>4)</text:p>
        </text:list-item>
      </text:list>
      <text:list text:style-name="LFO3" text:continue-numbering="true">
        <text:list-item>
          <text:p text:style-name="P76">Universell utforming</text:p>
        </text:list-item>
      </text:list>
      <text:list text:style-name="LFO3" text:continue-numbering="true">
        <text:list-item>
          <text:p text:style-name="P77">Estetisk utforming</text:p>
        </text:list-item>
      </text:list>
      <text:list text:style-name="LFO3" text:continue-numbering="true">
        <text:list-item>
          <text:p text:style-name="P78">Terrenghandsaming</text:p>
        </text:list-item>
      </text:list>
      <text:list text:style-name="LFO3" text:continue-numbering="true">
        <text:list-item>
          <text:p text:style-name="P79">Handtering av overvatn</text:p>
        </text:list-item>
      </text:list>
      <text:list text:style-name="LFO6" text:continue-numbering="true">
        <text:list-item>
          <text:p text:style-name="P80">Verneverdiar<text:s/>for<text:s/>kulturmiljø/naturmangfald (§<text:s/>12-7 nr.<text:s/>6)</text:p>
        </text:list-item>
      </text:list>
      <text:list text:style-name="LFO6" text:continue-numbering="true">
        <text:list-item>
          <text:p text:style-name="P81"><text:span text:style-name="T82">Bygg</text:span><text:span text:style-name="T83">j</text:span><text:span text:style-name="T84">egrenser<text:s/></text:span><text:span text:style-name="T85">(</text:span><text:span text:style-name="T86">til dømes</text:span><text:span text:style-name="T87"><text:s/>mot veg/jernbane) (§ 12-7 nr</text:span><text:span text:style-name="T88">.</text:span><text:span text:style-name="T89"><text:s/>2)</text:span><text:span text:style-name="T90"><text:s/>(Bygg</text:span><text:span text:style-name="T91">j</text:span><text:span text:style-name="T92">egrenser<text:s/></text:span><text:span text:style-name="T93">skal</text:span><text:span text:style-name="T94"><text:s/>om m</text:span><text:span text:style-name="T95">og</text:span><text:span text:style-name="T96">l</text:span><text:span text:style-name="T97">e</text:span><text:span text:style-name="T98">g<text:s/></text:span><text:span text:style-name="T99">berre</text:span><text:span text:style-name="T100"><text:s/></text:span><text:span text:style-name="T101">førast opp<text:s/></text:span><text:span text:style-name="T102">på<text:s/></text:span><text:span text:style-name="T103">plan</text:span><text:span text:style-name="T104">kartet</text:span><text:span text:style-name="T105">.</text:span><text:span text:style-name="T106"><text:s/>Utfyll</text:span><text:span text:style-name="T107">a</text:span><text:span text:style-name="T108">nde</text:span><text:span text:style-name="T109"><text:s/>verbale</text:span><text:span text:style-name="T110"><text:s/></text:span><text:span text:style-name="T111">føresegn</text:span><text:span text:style-name="T112">er kan</text:span><text:span text:style-name="T113"><text:s/></text:span><text:span text:style-name="T114">om nødvendig</text:span><text:span text:style-name="T115"><text:s/></text:span><text:span text:style-name="T116">takast med</text:span><text:span text:style-name="T117"><text:s/>her.</text:span><text:span text:style-name="T118">)</text:span></text:p>
        </text:list-item>
      </text:list>
      <text:list text:style-name="LFO6" text:continue-numbering="true">
        <text:list-item>
          <text:p text:style-name="P119">Miljøkvalitet (til dømes<text:s/>knytt til støy og forureining) (§ 12-7 nr.<text:s/>3)</text:p>
        </text:list-item>
      </text:list>
      <text:list text:style-name="LFO6" text:continue-numbering="true">
        <text:list-item>
          <text:p text:style-name="P120">Samfunnstryggleik<text:s/>(til dømes<text:s/>knytt<text:s/>til flaum eller skred/ras (§<text:s/>12-7 nr.<text:s/>1, 2,<text:s/>4)</text:p>
        </text:list-item>
        <text:list-item>
          <text:p text:style-name="P121"><text:span text:style-name="T122">Va</text:span><text:span text:style-name="T123">ss</text:span><text:span text:style-name="T124">b</text:span><text:span text:style-name="T125">o</text:span><text:span text:style-name="T126">ren varme og fjernvarme (§ 12-7 nr. 8)</text:span><text:span text:style-name="T127"><text:s/></text:span></text:p>
        </text:list-item>
        <text:list-item>
          <text:p text:style-name="P128">Krav om undersøkingar<text:s/>før<text:s/>og/eller<text:s/>ved gjennomføring av planen (§ 12-7 nr.<text:s/>12)</text:p>
        </text:list-item>
      </text:list>
      <text:soft-page-break/>
      <text:h text:style-name="Overskrift1" text:outline-level="1"><text:span text:style-name="T129">3</text:span><text:span text:style-name="T130"><text:s/>Krav om detaljregulering</text:span><text:span text:style-name="T131"><text:s/></text:span><text:span text:style-name="T132">(b</text:span><text:span text:style-name="T133">er</text:span><text:span text:style-name="T134">re</text:span><text:span text:style-name="T135"><text:s/>aktuelt i områderegulering</text:span><text:span text:style-name="T136">)</text:span></text:h>
      <text:h text:style-name="Overskrift2" text:outline-level="2"><text:span text:style-name="T137">3.1<text:s/></text:span><text:span text:style-name="T138">Krav om detaljregulering (</text:span><text:span text:style-name="T139">felt<text:s/></text:span><text:span text:style-name="T140">x, x</text:span><text:span text:style-name="T141"><text:s/>/</text:span><text:span text:style-name="T142"><text:s/></text:span><text:span text:style-name="T143">område<text:s/></text:span><text:span text:style-name="T144">#, #<text:s/></text:span><text:span text:style-name="T145">etc.)</text:span></text:h>
      <text:list text:style-name="LFO5" text:continue-numbering="true">
        <text:list-item>
          <text:p text:style-name="P146"><text:span text:style-name="T147">Kva for nokre</text:span><text:span text:style-name="T148"><text:s/>felt<text:s/></text:span><text:span text:style-name="T149">(formålsflater</text:span><text:span text:style-name="T150">/</text:span><text:span text:style-name="T151">føresegnsområde</text:span><text:span text:style-name="T152">)<text:s/></text:span><text:span text:style-name="T153">det blir kr</text:span><text:span text:style-name="T154">a</text:span><text:span text:style-name="T155">vd detalj</text:span><text:span text:style-name="T156">regulering for</text:span><text:span text:style-name="T157"><text:s/>(</text:span><text:span text:style-name="T158">§ 1</text:span><text:span text:style-name="T159">2-7 nr. 11)</text:span></text:p>
        </text:list-item>
        <text:list-item>
          <text:p text:style-name="P160">Eventuelle krav til detaljreguleringa<text:s/>utover fellesføresegnene<text:s/>som er<text:s/>gjevne<text:s/>for heile<text:s/>planområdet. Dette vil vere retningslinjer/føringar for detaljregulering<text:s/>(§ 12-7 nr. 11)</text:p>
        </text:list-item>
      </text:list>
      <text:p text:style-name="P161"/>
      <text:h text:style-name="P162" text:outline-level="1">4.<text:s/>Føresegner<text:s/>for<text:s/>arealformål</text:h>
      <text:h text:style-name="Overskrift2" text:outline-level="2"><text:span text:style-name="T163">Gje</text:span><text:span text:style-name="T164"><text:s/>nødvendige<text:s/></text:span><text:span text:style-name="T165">føresegner</text:span><text:span text:style-name="T166"><text:s/>for de</text:span><text:span text:style-name="T167">i</text:span><text:span text:style-name="T168"><text:s/></text:span><text:span text:style-name="T169">einskild</text:span><text:span text:style-name="T170">e arealformål</text:span><text:span text:style-name="T171">a</text:span><text:span text:style-name="T172"><text:s/>i planen</text:span><text:span text:style-name="T173">.</text:span></text:h>
      <text:h text:style-name="P174" text:outline-level="2">4.1<text:s/>Bygningar<text:s/>og anlegg (§<text:s/>12-5 nr.<text:s/>1)</text:h>
      <text:h text:style-name="P175" text:outline-level="2">Fellesføresegner for<text:s/>bygningar<text:s/>og anlegg (felt<text:s/>x, x, x, x<text:s/>etc.)<text:s/></text:h>
      <text:p text:style-name="P176">Føresegner som gjeld særskilt for alle område for<text:s/>bygningar<text:s/>og anlegg,<text:s/>kan<text:s/>til dømes<text:s/>omfatte</text:p>
      <text:list text:style-name="LFO6" text:continue-numbering="true">
        <text:list-item>
          <text:p text:style-name="P177">Grad av utnytting (anten for<text:s/>kvar tomt<text:s/>eller for det arealet som er sett<text:s/>av<text:s/>til byggjeområde) (§ 12-7 nr.<text:s/>1)</text:p>
        </text:list-item>
      </text:list>
      <text:list text:style-name="LFO5" text:continue-numbering="true">
        <text:list-item>
          <text:p text:style-name="P178">Funksjons- og kvalitetskrav (§ 12-7 nr.<text:s/>4, 7):</text:p>
        </text:list-item>
      </text:list>
      <text:list text:style-name="LFO3" text:continue-numbering="true">
        <text:list-item>
          <text:p text:style-name="P179">Uteopphaldsareal og leikeplassar<text:s/></text:p>
        </text:list-item>
      </text:list>
      <text:list text:style-name="LFO3" text:continue-numbering="true">
        <text:list-item>
          <text:p text:style-name="P180">Parkering og sykkelparkering<text:s/></text:p>
        </text:list-item>
      </text:list>
      <text:list text:style-name="LFO6" text:continue-numbering="true">
        <text:list-item>
          <text:list>
            <text:list-item>
              <text:p text:style-name="P181">Renovasjon</text:p>
            </text:list-item>
          </text:list>
        </text:list-item>
      </text:list>
      <text:list text:style-name="LFO6" text:continue-numbering="true">
        <text:list-item>
          <text:p text:style-name="P182"><text:span text:style-name="T183">Dokumentasjonskrav og særskilt underlag til bygg</text:span><text:span text:style-name="T184">jesaks</text:span><text:span text:style-name="T185">hand</text:span><text:span text:style-name="T186">sam</text:span><text:span text:style-name="T187">ing</text:span><text:span text:style-name="T188">a</text:span><text:span text:style-name="T189"><text:s/>(</text:span><text:span text:style-name="T190">slik som krav til takplan, landskapsplan/</text:span><text:span text:style-name="T191">utomhusplan</text:span><text:span text:style-name="T192">, kvalitetsprogram for miljø og energi,<text:s/></text:span><text:span text:style-name="T193">plan for h</text:span><text:span text:style-name="T194">a</text:span><text:span text:style-name="T195">ndtering</text:span><text:span text:style-name="T196"><text:s/>av overvatn</text:span><text:span text:style-name="T197">,<text:s/></text:span><text:span text:style-name="T198">marksikringsplan</text:span><text:span text:style-name="T199">) (§ 12-7 nr.</text:span><text:span text:style-name="T200"><text:s/></text:span><text:span text:style-name="T201">12)</text:span><text:span text:style-name="T202"><text:s/></text:span></text:p>
        </text:list-item>
      </text:list>
      <text:h text:style-name="P203" text:outline-level="2"/>
      <text:p text:style-name="P204">&lt;Arealformål&gt;<text:s/>(felt<text:s/>x, x<text:s/>etc.)</text:p>
      <text:p text:style-name="P205"><text:span text:style-name="T206">Føresegn</text:span><text:span text:style-name="T207">er som gjeld særskilt for<text:s/></text:span><text:span text:style-name="T208">einskild</text:span><text:span text:style-name="T209">e felt,<text:s/></text:span><text:span text:style-name="T210">å</text:span><text:span text:style-name="T211">le</text:span><text:span text:style-name="T212">i</text:span><text:span text:style-name="T213">ne eller fle</text:span><text:span text:style-name="T214">i</text:span><text:span text:style-name="T215">re sam</text:span><text:span text:style-name="T216">a</text:span><text:span text:style-name="T217">n,<text:s/></text:span><text:span text:style-name="T218">kan<text:s/></text:span><text:span text:style-name="T219">til dømes</text:span><text:span text:style-name="T220"><text:s/></text:span><text:span text:style-name="T221">omfatte</text:span></text:p>
      <text:list text:style-name="LFO10" text:continue-numbering="true">
        <text:list-item>
          <text:p text:style-name="P222">Utforming (§<text:s/>12-7 nr.<text:s/>1):</text:p>
        </text:list-item>
      </text:list>
      <text:list text:style-name="LFO9" text:continue-numbering="true">
        <text:list-item>
          <text:p text:style-name="P223">Type<text:s/>bygning</text:p>
        </text:list-item>
        <text:list-item>
          <text:p text:style-name="P224">Grad av utnytting</text:p>
        </text:list-item>
        <text:list-item>
          <text:p text:style-name="P225">Plassering</text:p>
        </text:list-item>
        <text:list-item>
          <text:p text:style-name="P226">Byggjehøgder<text:s/></text:p>
        </text:list-item>
        <text:list-item>
          <text:p text:style-name="P227">Takform og/eller møneretning</text:p>
        </text:list-item>
        <text:list-item>
          <text:p text:style-name="P228">Materialbruk</text:p>
        </text:list-item>
        <text:list-item>
          <text:p text:style-name="P229">Andre krav<text:s/>om<text:s/>utforming</text:p>
        </text:list-item>
      </text:list>
      <text:list text:style-name="LFO11" text:continue-numbering="true">
        <text:list-item>
          <text:p text:style-name="P230">Funksjons- og kvalitetskrav (særskilt for dette<text:s/>eller<text:s/>desse byggjeområda)<text:s/>(§ 12-7 nr.<text:s/>4,<text:s/>5):</text:p>
          <text:list text:continue-numbering="true">
            <text:list-item>
              <text:p text:style-name="P231">Tilgjenge</text:p>
            </text:list-item>
            <text:list-item>
              <text:p text:style-name="P232">Tilkomst</text:p>
            </text:list-item>
            <text:list-item>
              <text:p text:style-name="P233">Omsyn til eksisterande vegetasjon og terreng</text:p>
            </text:list-item>
          </text:list>
        </text:list-item>
        <text:list-item>
          <text:p text:style-name="P234">Bustadkvalitet (§ 12-7 nr.<text:s/>5)</text:p>
          <text:list text:continue-numbering="true">
            <text:list-item>
              <text:p text:style-name="P235">Tettleik,<text:s/>talet på bustader<text:s/>og bustadsamansetjing/storleik</text:p>
            </text:list-item>
            <text:list-item>
              <text:p text:style-name="P236">Tilkomst</text:p>
            </text:list-item>
          </text:list>
        </text:list-item>
        <text:list-item>
          <text:p text:style-name="P237">Andre<text:s/>tilhøve<text:s/>knytte til byggjegrenser, miljøkvalitet, samfunnstryggleik<text:s/>og verneverdiar som gjeld dette<text:s/>eller<text:s/>desse<text:s/>byggjeområda<text:s/>spesielt<text:s/>(§ 12-7 nr.<text:s/>2, 3, 4, 6)</text:p>
        </text:list-item>
        <text:list-item>
          <text:p text:style-name="P238">Juridiske linjer,<text:s/>til dømes<text:s/>støyskjerm, støttemur, sikringsgjerde (§<text:s/>12-7 nr. 1 og 4)</text:p>
        </text:list-item>
        <text:list-item>
          <text:p text:style-name="P239">Om<text:s/>området/områda<text:s/>skal vere offentlege eller felles<text:s/>(§ 12-7 nr.<text:s/>14). For fellesområde<text:s/>må det opplysast<text:s/>kva for<text:s/>eigedommar eigarfellesskapet omfattar.</text:p>
        </text:list-item>
      </text:list>
      <text:p text:style-name="P240"/>
      <text:h text:style-name="P241" text:outline-level="2">4.2 Samferdselsanlegg og teknisk infrastruktur (§<text:s/>12-5 nr.<text:s/>2)</text:h>
      <text:h text:style-name="P242" text:outline-level="2">Fellesføresegner for<text:s/>samferdselsanlegg og teknisk infrastruktur (felt<text:s/>x, x, x, x<text:s/>etc.)<text:s/><text:s/></text:h>
      <text:p text:style-name="P243"><text:span text:style-name="T244">Føresegn</text:span><text:span text:style-name="T245">er som gjeld</text:span><text:span text:style-name="T246"><text:s/>særskilt for alle område</text:span><text:span text:style-name="T247"><text:s/>for samferdselsanlegg og teknisk infrastruktur,<text:s/></text:span><text:span text:style-name="T248">kan<text:s/></text:span><text:span text:style-name="T249">til dømes</text:span><text:span text:style-name="T250"><text:s/></text:span><text:span text:style-name="T251">omfatte</text:span></text:p>
      <text:list text:style-name="LFO10" text:continue-numbering="true">
        <text:list-item>
          <text:p text:style-name="P252">Utforming (§<text:s/>12-7 nr.<text:s/>1)</text:p>
        </text:list-item>
      </text:list>
      <text:list text:style-name="LFO15" text:continue-numbering="true">
        <text:list-item>
          <text:list>
            <text:list-item>
              <text:p text:style-name="P253">Krav til opparbeidinga</text:p>
            </text:list-item>
          </text:list>
        </text:list-item>
      </text:list>
      <text:list text:style-name="LFO10" text:continue-numbering="true">
        <text:list-item>
          <text:p text:style-name="P254">Funksjons- og kvalitetskrav (§ 12-7 nr.<text:s/>4)</text:p>
          <text:list text:continue-numbering="true">
            <text:list-item>
              <text:p text:style-name="P255">Stigningstilhøve,<text:s/>krav til type dekke</text:p>
            </text:list-item>
          </text:list>
        </text:list-item>
        <text:list-item>
          <text:p text:style-name="P256"><text:span text:style-name="T257">Unntak fr</text:span><text:span text:style-name="T258">å</text:span><text:span text:style-name="T259"><text:s/>søknadsplikt etter plan- og bygningslov</text:span><text:span text:style-name="T260">a</text:span><text:span text:style-name="T261"><text:s/>(</text:span><text:span text:style-name="T262">§</text:span><text:span text:style-name="T263"><text:s/>20-6 og 20-7)</text:span></text:p>
        </text:list-item>
        <text:list-item>
          <text:p text:style-name="P264"><text:span text:style-name="T265">Dokumentasjonskrav</text:span><text:span text:style-name="T266"><text:s/></text:span><text:span text:style-name="T267">(§ 12-7 nr.</text:span><text:span text:style-name="T268"><text:s/></text:span><text:span text:style-name="T269">12)</text:span></text:p>
        </text:list-item>
        <text:list-item>
          <text:p text:style-name="P270">Juridiske linjer,<text:s/>til dømes<text:s/>støyskjerm, støttemur, sikringsgjerde (§<text:s/>12-7 nr. 1 og 4)</text:p>
        </text:list-item>
      </text:list>
      <text:p text:style-name="P271"/>
      <text:h text:style-name="P272" text:outline-level="2">&lt;Arealformål&gt;<text:s/>(felt<text:s/>x, x<text:s/>etc.)</text:h>
      <text:p text:style-name="P273">Føresegner som gjeld særskilt for<text:s/>einskilde felt,<text:s/>åleine eller fleire saman,<text:s/>kan<text:s/>til dømes<text:s/>omfatte</text:p>
      <text:list text:style-name="LFO10" text:continue-numbering="true">
        <text:list-item>
          <text:p text:style-name="P274">Utforming (§ 12-7 nr.<text:s/>1)</text:p>
        </text:list-item>
      </text:list>
      <text:list text:style-name="LFO15" text:continue-numbering="true">
        <text:list-item>
          <text:list>
            <text:list-item>
              <text:p text:style-name="P275">Arealbruk<text:s/></text:p>
            </text:list-item>
          </text:list>
        </text:list-item>
      </text:list>
      <text:list text:style-name="LFO10" text:continue-numbering="true">
        <text:list-item>
          <text:p text:style-name="P276">Funksjons- og kvalitetskrav (§ 12-7 nr.<text:s/>4)</text:p>
        </text:list-item>
      </text:list>
      <text:list text:style-name="LFO13" text:continue-numbering="true">
        <text:list-item>
          <text:list>
            <text:list-item>
              <text:p text:style-name="P277">Stigningstilhøve,<text:s/>krav til type dekke,<text:s/>fri<text:s/>sikt</text:p>
            </text:list-item>
          </text:list>
        </text:list-item>
      </text:list>
      <text:list text:style-name="LFO10" text:continue-numbering="true">
        <text:list-item>
          <text:p text:style-name="P278">Trafikkregulerande tiltak (§ 12-7 nr.<text:s/>7)</text:p>
          <text:list text:continue-numbering="true">
            <text:list-item>
              <text:p text:style-name="P279">Krav til fartsdempande<text:s/>tiltak</text:p>
            </text:list-item>
            <text:list-item>
              <text:p text:style-name="P280">Parkeringsføresegner</text:p>
            </text:list-item>
          </text:list>
        </text:list-item>
      </text:list>
      <text:list text:style-name="LFO11" text:continue-numbering="true">
        <text:list-item>
          <text:p text:style-name="P281">Om området/områda<text:s/>skal vere offentlege eller felles (§ 12-7 nr.<text:s/>14). For fellesområde<text:s/>må det opplysast<text:s/>kva for<text:s/>eigedommar eigarfellesskapet omfattar.</text:p>
        </text:list-item>
      </text:list>
      <text:p text:style-name="P282"/>
      <text:h text:style-name="P283" text:outline-level="2"><text:span text:style-name="T284">4</text:span><text:span text:style-name="T285">.3 Grø</text:span><text:span text:style-name="T286">nstruktur (</text:span><text:span text:style-name="T287">§<text:s/></text:span><text:span text:style-name="T288">1</text:span><text:span text:style-name="T289">2-5 nr.</text:span><text:span text:style-name="T290"><text:s/></text:span><text:span text:style-name="T291">3)</text:span></text:h>
      <text:h text:style-name="P292" text:outline-level="2">Fellesføresegner for grønstruktur (felt<text:s/>x, x, x, x<text:s/>etc.)<text:s/></text:h>
      <text:p text:style-name="P293"><text:span text:style-name="T294">Føresegn</text:span><text:span text:style-name="T295">er som gjeld særskilt for alle område for<text:s/></text:span><text:span text:style-name="T296">grøn</text:span><text:span text:style-name="T297">struktur,<text:s/></text:span><text:span text:style-name="T298">kan<text:s/></text:span><text:span text:style-name="T299">til dømes</text:span><text:span text:style-name="T300"><text:s/></text:span><text:span text:style-name="T301">omfatte</text:span></text:p>
      <text:list text:style-name="LFO10" text:continue-numbering="true">
        <text:list-item>
          <text:p text:style-name="P302">Utforming (§<text:s/>12-7 nr.<text:s/>1)</text:p>
          <text:list text:continue-numbering="true">
            <text:list-item>
              <text:p text:style-name="P303">Arealbruk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304">Krav<text:s/>til<text:s/>og vilkår<text:s/>for<text:s/>opparbeiding</text:p>
            </text:list-item>
          </text:list>
        </text:list-item>
      </text:list>
      <text:list text:style-name="LFO10" text:continue-numbering="true">
        <text:list-item>
          <text:p text:style-name="P305">Funksjons- og kvalitetskrav (§ 12-7 nr.<text:s/>4)</text:p>
        </text:list-item>
        <text:list-item>
          <text:p text:style-name="P306">Dokumentasjonskrav –<text:s/>til dømes<text:s/>krav om landskapsplan</text:p>
        </text:list-item>
      </text:list>
      <text:p text:style-name="P307"/>
      <text:p text:style-name="P308"/>
      <text:h text:style-name="P309" text:outline-level="2">&lt;Arealformål&gt; (felt<text:s/>x, x<text:s/>etc.)</text:h>
      <text:p text:style-name="P310"><text:span text:style-name="T311">Før</text:span><text:span text:style-name="T312">e</text:span><text:span text:style-name="T313">segn</text:span><text:span text:style-name="T314">er som gjeld særskilt for<text:s/></text:span><text:span text:style-name="T315">einskild</text:span><text:span text:style-name="T316">e felt,<text:s/></text:span><text:span text:style-name="T317">å</text:span><text:span text:style-name="T318">le</text:span><text:span text:style-name="T319">i</text:span><text:span text:style-name="T320">ne eller fle</text:span><text:span text:style-name="T321">i</text:span><text:span text:style-name="T322">re sam</text:span><text:span text:style-name="T323">a</text:span><text:span text:style-name="T324">n,<text:s/></text:span><text:span text:style-name="T325">kan<text:s/></text:span><text:span text:style-name="T326">til dømes</text:span><text:span text:style-name="T327"><text:s/></text:span><text:span text:style-name="T328">omfatte</text:span></text:p>
      <text:list text:style-name="LFO10" text:continue-numbering="true">
        <text:list-item>
          <text:p text:style-name="P329">Utforming (§<text:s/>12-7 nr.<text:s/>1)</text:p>
        </text:list-item>
      </text:list>
      <text:soft-page-break/>
      <text:list text:style-name="LFO16" text:continue-numbering="true">
        <text:list-item>
          <text:list>
            <text:list-item>
              <text:p text:style-name="P330">Arealbruk</text:p>
            </text:list-item>
          </text:list>
        </text:list-item>
      </text:list>
      <text:list text:style-name="LFO10" text:continue-numbering="true">
        <text:list-item>
          <text:p text:style-name="P331">Om området/områda<text:s/>skal vere offentlege eller felles (§ 12-7 nr.<text:s/>14)<text:s/></text:p>
        </text:list-item>
        <text:list-item>
          <text:p text:style-name="P332">Retningslinjer for særlege drifts- og skjøtselstiltak (§ 12-7 nr.<text:s/>9)</text:p>
        </text:list-item>
      </text:list>
      <text:p text:style-name="P333"/>
      <text:h text:style-name="Overskrift2" text:outline-level="2"><text:span text:style-name="T334">4</text:span><text:span text:style-name="T335">.4 Fors</text:span><text:span text:style-name="T336">varet (</text:span><text:span text:style-name="T337">§<text:s/></text:span><text:span text:style-name="T338">12-5 nr.</text:span><text:span text:style-name="T339"><text:s/></text:span><text:span text:style-name="T340">4)</text:span></text:h>
      <text:h text:style-name="P341" text:outline-level="2">Fellesføresegner for forsvarsområde<text:s/>(felt<text:s/>x, x, x, x<text:s/>etc.)</text:h>
      <text:p text:style-name="P342"><text:span text:style-name="T343">Føresegn</text:span><text:span text:style-name="T344">er som gjeld særskilt for</text:span><text:span text:style-name="T345"><text:s/>alle område</text:span><text:span text:style-name="T346"><text:s/>for Forsvaret,<text:s/></text:span><text:span text:style-name="T347">kan<text:s/></text:span><text:span text:style-name="T348">til dømes</text:span><text:span text:style-name="T349"><text:s/></text:span><text:span text:style-name="T350">omfatte</text:span></text:p>
      <text:list text:style-name="LFO14" text:continue-numbering="true">
        <text:list-item>
          <text:p text:style-name="P351"><text:span text:style-name="T352">Lokalisering og utforming av bygg og anlegg</text:span><text:span text:style-name="T353"><text:s/>(§ 12-7<text:s/></text:span><text:span text:style-name="T354">nr.<text:s/></text:span><text:span text:style-name="T355">1)</text:span></text:p>
          <text:list text:continue-numbering="true">
            <text:list-item>
              <text:p text:style-name="P356"><text:span text:style-name="T357">Arealbruk</text:span></text:p>
            </text:list-item>
          </text:list>
        </text:list-item>
        <text:list-item>
          <text:p text:style-name="P358"><text:span text:style-name="T359">Unntak fr</text:span><text:span text:style-name="T360">å</text:span><text:span text:style-name="T361"><text:s/>søknadsplikt etter plan- og bygningslov</text:span><text:span text:style-name="T362">a</text:span><text:span text:style-name="T363"><text:s/></text:span><text:span text:style-name="T364">(</text:span><text:span text:style-name="T365">§</text:span><text:span text:style-name="T366"><text:s/>20-6 og 20-7)</text:span></text:p>
        </text:list-item>
        <text:list-item>
          <text:p text:style-name="P367"><text:span text:style-name="T368">Vilkår for bruk av areal og anlegg</text:span><text:span text:style-name="T369"><text:s/>(§ 12-7<text:s/></text:span><text:span text:style-name="T370">nr.<text:s/></text:span><text:span text:style-name="T371">2)</text:span></text:p>
        </text:list-item>
        <text:list-item>
          <text:p text:style-name="P372"><text:span text:style-name="T373">Funksjons- og kvalitetskrav (§ 12-7 nr</text:span><text:span text:style-name="T374">.<text:s/></text:span><text:span text:style-name="T375">4)</text:span></text:p>
          <text:list text:continue-numbering="true">
            <text:list-item>
              <text:p text:style-name="P376"><text:span text:style-name="T377">Beredskap og<text:s/></text:span><text:span text:style-name="T378">tryggleik</text:span></text:p>
            </text:list-item>
            <text:list-item>
              <text:p text:style-name="P379"><text:span text:style-name="T380">Miljøtiltak</text:span></text:p>
            </text:list-item>
          </text:list>
        </text:list-item>
      </text:list>
      <text:p text:style-name="P381"/>
      <text:h text:style-name="P382" text:outline-level="2">&lt;Arealformål&gt;<text:s/>(felt x, x<text:s/>etc.)</text:h>
      <text:p text:style-name="P383"><text:span text:style-name="T384">Føresegn</text:span><text:span text:style-name="T385">er som gjeld særskilt for<text:s/></text:span><text:span text:style-name="T386">einskild</text:span><text:span text:style-name="T387">e felt,<text:s/></text:span><text:span text:style-name="T388">å</text:span><text:span text:style-name="T389">le</text:span><text:span text:style-name="T390">i</text:span><text:span text:style-name="T391">ne eller fle</text:span><text:span text:style-name="T392">i</text:span><text:span text:style-name="T393">re sam</text:span><text:span text:style-name="T394">a</text:span><text:span text:style-name="T395">n,<text:s/></text:span><text:span text:style-name="T396">kan<text:s/></text:span><text:span text:style-name="T397">til dømes</text:span><text:span text:style-name="T398"><text:s/></text:span><text:span text:style-name="T399">omfatte</text:span></text:p>
      <text:list text:style-name="LFO10" text:continue-numbering="true">
        <text:list-item>
          <text:p text:style-name="P400">Utforming (§ 12-7 nr.<text:s/>1):</text:p>
        </text:list-item>
      </text:list>
      <text:list text:style-name="LFO9" text:continue-numbering="true">
        <text:list-item>
          <text:p text:style-name="P401">Arealbruk</text:p>
        </text:list-item>
        <text:list-item>
          <text:p text:style-name="P402">Grad av utnytting</text:p>
        </text:list-item>
      </text:list>
      <text:p text:style-name="P403"/>
      <text:h text:style-name="Overskrift2" text:outline-level="2"><text:span text:style-name="T404">4</text:span><text:span text:style-name="T405">.5 Landbruks-, na</text:span><text:span text:style-name="T406">tur- og friluftsformål<text:s/></text:span><text:span text:style-name="T407">og</text:span><text:span text:style-name="T408"><text:s/>reindri</text:span><text:span text:style-name="T409">ft</text:span><text:span text:style-name="T410">sformål</text:span><text:span text:style-name="T411"><text:s/>(</text:span><text:span text:style-name="T412">§<text:s/></text:span><text:span text:style-name="T413">12-5 nr.</text:span><text:span text:style-name="T414"><text:s/></text:span><text:span text:style-name="T415">5)</text:span></text:h>
      <text:h text:style-name="P416" text:outline-level="2">Fellesføresegner for<text:s/>landbruks-, natur- og friluftsområde<text:s/>og<text:s/>reindriftsområde<text:s/>(felt<text:s/>x, x, x<text:s/>etc.)<text:s/></text:h>
      <text:p text:style-name="P417"><text:span text:style-name="T418">Føresegner</text:span><text:span text:style-name="T419"><text:s/>som gjeld særskilt for alle landbruks-, natur- og friluftsområde<text:s/></text:span><text:span text:style-name="T420">og</text:span><text:span text:style-name="T421"><text:s/>reindrift</text:span><text:span text:style-name="T422">s</text:span><text:span text:style-name="T423">område</text:span><text:span text:style-name="T424">,<text:s/></text:span><text:span text:style-name="T425">kan<text:s/></text:span><text:span text:style-name="T426">til dømes</text:span><text:span text:style-name="T427"><text:s/></text:span><text:span text:style-name="T428">omfatte</text:span></text:p>
      <text:list text:style-name="LFO17" text:continue-numbering="true">
        <text:list-item>
          <text:p text:style-name="P429">Vilkår for bruk av areal<text:s/>(§<text:s/>12-7 nr.<text:s/>2)</text:p>
        </text:list-item>
        <text:list-item>
          <text:p text:style-name="P430">Retningslinjer for særlege drifts- og skjøtselstiltak<text:s/>(§ 12-7 nr.<text:s/>9)</text:p>
        </text:list-item>
      </text:list>
      <text:p text:style-name="P431"/>
      <text:p text:style-name="P432">&lt;Arealformål&gt; (felt<text:s/>x, x<text:s/>etc.)</text:p>
      <text:p text:style-name="P433"><text:span text:style-name="T434">Før</text:span><text:span text:style-name="T435">e</text:span><text:span text:style-name="T436">segn</text:span><text:span text:style-name="T437">er som gjeld særskilt for<text:s/></text:span><text:span text:style-name="T438">einskild</text:span><text:span text:style-name="T439">e felt,<text:s/></text:span><text:span text:style-name="T440">å</text:span><text:span text:style-name="T441">le</text:span><text:span text:style-name="T442">i</text:span><text:span text:style-name="T443">ne eller fle</text:span><text:span text:style-name="T444">i</text:span><text:span text:style-name="T445">re sam</text:span><text:span text:style-name="T446">a</text:span><text:span text:style-name="T447">n,<text:s/></text:span><text:span text:style-name="T448">kan<text:s/></text:span><text:span text:style-name="T449">til dømes</text:span><text:span text:style-name="T450"><text:s/></text:span><text:span text:style-name="T451">omfatte</text:span></text:p>
      <text:list text:style-name="LFO18" text:continue-numbering="true">
        <text:list-item>
          <text:p text:style-name="P452">Lokalisering og utforming av<text:s/>bygningar<text:s/>og anlegg til landbruk og reindrift (§<text:s/>12-7 nr.<text:s/>1)</text:p>
        </text:list-item>
        <text:list-item>
          <text:p text:style-name="P453">Nydyrking (§ 12-7 nr.<text:s/>1)</text:p>
        </text:list-item>
        <text:list-item>
          <text:p text:style-name="P454"><text:span text:style-name="T455">Føresegn</text:span><text:span text:style-name="T456">er om arealbruk, plassering, grad av utnytting og vilkår for<text:s/></text:span><text:span text:style-name="T457">b</text:span><text:span text:style-name="T458">ygningar</text:span><text:span text:style-name="T459"><text:s/>i<text:s/></text:span><text:span text:style-name="T460">område for spre</text:span><text:span text:style-name="T461">i</text:span><text:span text:style-name="T462">d</text:span><text:span text:style-name="T463">d</text:span><text:span text:style-name="T464"><text:s/>utbygging av b</text:span><text:span text:style-name="T465">ustad</text:span><text:span text:style-name="T466">er, fritidsb</text:span><text:span text:style-name="T467">ustad</text:span><text:span text:style-name="T468">er og næringsv</text:span><text:span text:style-name="T469">e</text:span><text:span text:style-name="T470">rks</text:span><text:span text:style-name="T471">e</text:span><text:span text:style-name="T472">m</text:span><text:span text:style-name="T473">d</text:span><text:span text:style-name="T474"><text:s/>inn</text:span><text:span text:style-name="T475">a</text:span><text:span text:style-name="T476">nfor LNFR-formål</text:span><text:span text:style-name="T477"><text:s/>(§ 12-7 nr</text:span><text:span text:style-name="T478">.</text:span><text:span text:style-name="T479"><text:s/>1, 2)</text:span></text:p>
        </text:list-item>
      </text:list>
      <text:h text:style-name="Overskrift2" text:outline-level="2"><text:span text:style-name="T480">4</text:span><text:span text:style-name="T481">.6 Bruk og vern av<text:s/></text:span><text:span text:style-name="T482">sjø og vassdrag</text:span><text:span text:style-name="T483"><text:s/>med tilhø</text:span><text:span text:style-name="T484">y</text:span><text:span text:style-name="T485">r</text:span><text:span text:style-name="T486">a</text:span><text:span text:style-name="T487">nde strandsone (</text:span><text:span text:style-name="T488">§<text:s/></text:span><text:span text:style-name="T489">12-</text:span><text:span text:style-name="T490">5 nr.</text:span><text:span text:style-name="T491"><text:s/></text:span><text:span text:style-name="T492">6)</text:span></text:h>
      <text:h text:style-name="P493" text:outline-level="2">Fellesføresegner for<text:s/>bruk og vern av sjø og vassdrag (felt x, x, x<text:s/>etc.) og/eller<text:s/>føresegner for<text:s/>&lt;Arealformål&gt;<text:s/>(felt x, x<text:s/>etc.)<text:s/>kan<text:s/>til dømes<text:s/>omfatte</text:h>
      <text:list text:style-name="LFO17" text:continue-numbering="true">
        <text:list-item>
          <text:p text:style-name="P494">Utforming og vilkår for bruk av areal<text:s/>(§ 12-7 nr.<text:s/>1, 2)</text:p>
        </text:list-item>
        <text:list-item>
          <text:p text:style-name="P495">Retningslinjer for særlege drifts- og skjøtselstiltak<text:s/>(§ 12-7 nr.<text:s/>9)</text:p>
        </text:list-item>
      </text:list>
      <text:h text:style-name="P496" text:outline-level="2"/>
      <text:h text:style-name="P497" text:outline-level="2">4.7 Kombinerte hovudformål (§ 12-5)</text:h>
      <text:h text:style-name="P498" text:outline-level="2">Fellesføresegner for kombinerte hovudformål (felt x, x, x<text:s/>etc.) og/eller<text:s/>føresegner<text:s/>for &lt;Arealformål&gt;<text:s/>(felt x, x<text:s/>etc.)</text:h>
      <text:p text:style-name="P499"/>
      <text:h text:style-name="P500" text:outline-level="1">5.<text:s/>Føresegner til<text:s/>omsynssoner<text:s/>(§<text:s/>12-6, 12-7<text:s/>og 11-8)</text:h>
      <text:h text:style-name="Overskrift2" text:outline-level="2"><text:span text:style-name="T501">G</text:span><text:span text:style-name="T502">je</text:span><text:span text:style-name="T503"><text:s/>nødvendige<text:s/></text:span><text:span text:style-name="T504">føresegn</text:span><text:span text:style-name="T505">er til<text:s/></text:span><text:span text:style-name="T506">om</text:span><text:span text:style-name="T507">synssone</text:span><text:span text:style-name="T508">ne i</text:span><text:span text:style-name="T509"><text:s/></text:span><text:span text:style-name="T510">planen,<text:s/></text:span><text:span text:style-name="T511">slik at<text:s/></text:span><text:span text:style-name="T512">om</text:span><text:span text:style-name="T513">synssonene får rettsl</text:span><text:span text:style-name="T514">e</text:span><text:span text:style-name="T515">g innh</text:span><text:span text:style-name="T516">a</text:span><text:span text:style-name="T517">ld</text:span><text:span text:style-name="T518">.</text:span></text:h>
      <text:h text:style-name="P519" text:outline-level="2">5.1 Sikrings-, støy- og faresoner (§ 11-8 a)<text:s/>(sone<text:s/>x, x)</text:h>
      <text:list text:style-name="LFO19" text:continue-numbering="true">
        <text:list-item>
          <text:p text:style-name="P520"><text:span text:style-name="T521">Krav eller forb</text:span><text:span text:style-name="T522">o</text:span><text:span text:style-name="T523">d for å<text:s/></text:span><text:span text:style-name="T524">sikre</text:span><text:span text:style-name="T525"><text:s/></text:span><text:span text:style-name="T526">tryggleik</text:span><text:span text:style-name="T527"><text:s/>og avver</text:span><text:span text:style-name="T528">j</text:span><text:span text:style-name="T529">e fare<text:s/></text:span></text:p>
        </text:list-item>
      </text:list>
      <text:h text:style-name="P530" text:outline-level="2">5.2<text:s/>Særlege krav til infrastruktur<text:s/>(§ 11-8<text:s/>b)<text:s/>(sone<text:s/>x, x)</text:h>
      <text:list text:style-name="LFO19" text:continue-numbering="true">
        <text:list-item>
          <text:p text:style-name="P531"><text:span text:style-name="T532">Nærm</text:span><text:span text:style-name="T533">a</text:span><text:span text:style-name="T534">re<text:s/></text:span><text:span text:style-name="T535">fastsette</text:span><text:span text:style-name="T536"><text:s/>lø</text:span><text:span text:style-name="T537">ys</text:span><text:span text:style-name="T538">ing</text:span><text:span text:style-name="T539">a</text:span><text:span text:style-name="T540">r for infrastruktur<text:s/></text:span></text:p>
        </text:list-item>
      </text:list>
      <text:h text:style-name="P541" text:outline-level="2">5.3 Særlege<text:s/>omsyn til landbruk, reindrift, friluftsliv, grønstruktur, landskap eller bevaring av naturmiljø eller kulturmiljø (§ 11-8 c)<text:s/>(sone<text:s/>x, x)</text:h>
      <text:list text:style-name="LFO22" text:continue-numbering="true">
        <text:list-item>
          <text:list>
            <text:list-item>
              <text:p text:style-name="P542"><text:span text:style-name="T543">Som<text:s/></text:span><text:span text:style-name="T544">fastset</text:span><text:span text:style-name="T545"><text:s/></text:span><text:span text:style-name="T546">om</text:span><text:span text:style-name="T547">syn<text:s/></text:span><text:span text:style-name="T548">og/eller følg</text:span><text:span text:style-name="T549">j</text:span><text:span text:style-name="T550">er opp vedt</text:span><text:span text:style-name="T551">ekn</text:span><text:span text:style-name="T552">e sektorplan</text:span><text:span text:style-name="T553">a</text:span><text:span text:style-name="T554">r</text:span></text:p>
            </text:list-item>
            <text:list-item>
              <text:p text:style-name="P555"><text:span text:style-name="T556">Om tilrettelegging for eller<text:s/></text:span><text:span text:style-name="T557">av</text:span><text:span text:style-name="T558">grensing av ferdsel</text:span><text:span text:style-name="T559"><text:s/></text:span></text:p>
            </text:list-item>
            <text:list-item>
              <text:p text:style-name="P560"><text:span text:style-name="T561">Om bruk og vern</text:span></text:p>
            </text:list-item>
          </text:list>
        </text:list-item>
      </text:list>
      <text:h text:style-name="P562" text:outline-level="2">5.4<text:s/>Bandlagde område<text:s/>eller bandlegging i påvente av vedtak (§ 11-8<text:s/>d)<text:s/>(sone<text:s/>x, x)</text:h>
      <text:list text:style-name="LFO20" text:continue-numbering="true">
        <text:list-item>
          <text:p text:style-name="P563">Avgrensingar<text:s/>i rådvelde som gjeld<text:s/>inntil forvaltningsvedtak er gjort</text:p>
        </text:list-item>
        <text:list-item>
          <text:p text:style-name="P564">Kva for<text:s/>tiltak/verksemder som er tillatne<text:s/>eller forbodne<text:s/>med heimel i<text:s/>bandlegging etter anna<text:s/>lov</text:p>
        </text:list-item>
      </text:list>
      <text:h text:style-name="P565" text:outline-level="2">5.5 Krav om felles planlegging (§ 11-8 e)<text:s/>(sone<text:s/>x, x)</text:h>
      <text:list text:style-name="LFO21" text:continue-numbering="true">
        <text:list-item>
          <text:p text:style-name="P566">Krav om at området skal planleggjast<text:s/>samla<text:s/>(berre aktuelt i områderegulering)</text:p>
        </text:list-item>
      </text:list>
      <text:p text:style-name="P567"/>
      <text:h text:style-name="P568" text:outline-level="1">6.<text:s/>Føresegner til føresegnsområde<text:s/></text:h>
      <text:p text:style-name="Normal"><text:span text:style-name="T569">Gje</text:span><text:span text:style-name="T570"><text:s/>nødvendige<text:s/></text:span><text:span text:style-name="T571">føresegn</text:span><text:span text:style-name="T572">er til<text:s/></text:span><text:span text:style-name="T573">føresegn</text:span><text:span text:style-name="T574">sområd</text:span><text:span text:style-name="T575">a i</text:span><text:span text:style-name="T576"><text:s/></text:span><text:span text:style-name="T577">planen,<text:s/></text:span><text:span text:style-name="T578">slik at områd</text:span><text:span text:style-name="T579">a</text:span><text:span text:style-name="T580"><text:s/>får rettsl</text:span><text:span text:style-name="T581">e</text:span><text:span text:style-name="T582">g innh</text:span><text:span text:style-name="T583">a</text:span><text:span text:style-name="T584">ld</text:span><text:span text:style-name="T585">.</text:span></text:p>
      <text:h text:style-name="P586" text:outline-level="2">6.1<text:s/>Føresegner til<text:s/>føresegnsområde (område #x, #x)</text:h>
      <text:list text:style-name="LFO21" text:continue-numbering="true">
        <text:list-item>
          <text:p text:style-name="P587"><text:span text:style-name="T588">Før</text:span><text:span text:style-name="T589">e</text:span><text:span text:style-name="T590">segn</text:span><text:span text:style-name="T591">er og eller retningslinjer særskilt knytte til et avgrens</text:span><text:span text:style-name="T592">a</text:span><text:span text:style-name="T593"><text:s/>område inn</text:span><text:span text:style-name="T594">a</text:span><text:span text:style-name="T595">nfor e</text:span><text:span text:style-name="T596">itt</text:span><text:span text:style-name="T597"><text:s/>eller på tvers av fle</text:span><text:span text:style-name="T598">i</text:span><text:span text:style-name="T599">re arealformål (</text:span><text:span text:style-name="T600">§ 1</text:span><text:span text:style-name="T601">2-7 nr</text:span><text:span text:style-name="T602">.</text:span><text:span text:style-name="T603"><text:s/>1-14)</text:span></text:p>
        </text:list-item>
      </text:list>
      <text:p text:style-name="P604"/>
      <text:h text:style-name="P605" text:outline-level="1">7. Rekkjefølgjeføresegner<text:s/></text:h>
      <text:p text:style-name="Normal"><text:span text:style-name="T606">Alle rekk</text:span><text:span text:style-name="T607">j</text:span><text:span text:style-name="T608">efølg</text:span><text:span text:style-name="T609">j</text:span><text:span text:style-name="T610">e</text:span><text:span text:style-name="T611">føresegn</text:span><text:span text:style-name="T612">er som gjeld for plan</text:span><text:span text:style-name="T613">området</text:span><text:span text:style-name="T614">,</text:span><text:span text:style-name="T615"><text:s/></text:span><text:span text:style-name="T616">skal<text:s/></text:span><text:span text:style-name="T617">saml</text:span><text:span text:style-name="T618">a</text:span><text:span text:style-name="T619">st</text:span><text:span text:style-name="T620"><text:s/>i dette kapit</text:span><text:span text:style-name="T621">te</text:span><text:span text:style-name="T622">let</text:span><text:span text:style-name="T623"><text:s/></text:span><text:span text:style-name="T624">(§ 12-7 nr</text:span><text:span text:style-name="T625">.</text:span><text:span text:style-name="T626"><text:s/>10)</text:span><text:span text:style-name="T627">.</text:span></text:p>
      <text:h text:style-name="P628" text:outline-level="2">7.1<text:s/>Før oppretting<text:s/>av eigedommar<text:s/>(felt x, x, x)</text:h>
      <text:p text:style-name="P629"/>
      <text:h text:style-name="P630" text:outline-level="2">7.2<text:s/>Før rammeløyve<text:s/>(felt x, x, x)</text:h>
      <text:p text:style-name="P631"/>
      <text:soft-page-break/>
      <text:h text:style-name="P632" text:outline-level="2">7.3<text:s/>Før igangsetjingsløyve<text:s/>(felt x, x, x)</text:h>
      <text:p text:style-name="P633"/>
      <text:h text:style-name="P634" text:outline-level="2">7.4<text:s/>Før<text:s/>bygning<text:s/>blir<text:s/>teken<text:s/>i bruk<text:s/>(felt x, x, x)</text:h>
      <text:p text:style-name="P635"/>
      <text:p text:style-name="Normal"><text:span text:style-name="T636">7.5 Rekk</text:span><text:span text:style-name="T637">j</text:span><text:span text:style-name="T638">efølg</text:span><text:span text:style-name="T639">j</text:span><text:span text:style-name="T640">e i tid (felt x, x x)</text:span></text:p>
      <text:p text:style-name="Listeavsnitt"><text:span text:style-name="T641">Typisk gjeld dette<text:s/></text:span><text:span text:style-name="T642">kva for</text:span><text:span text:style-name="T643"><text:s/>utbyggingsområde (felt) som skal bygg</text:span><text:span text:style-name="T644">ja</text:span><text:span text:style-name="T645">s</text:span><text:span text:style-name="T646">t</text:span><text:span text:style-name="T647"><text:s/>ut i<text:s/></text:span><text:span text:style-name="T648">kva</text:span><text:span text:style-name="T649"><text:s/>rekk</text:span><text:span text:style-name="T650">j</text:span><text:span text:style-name="T651">efølg</text:span><text:span text:style-name="T652">j</text:span><text:span text:style-name="T653">e</text:span><text:span text:style-name="T654">.</text:span></text:p>
      <text:h text:style-name="Overskrift2" text:outline-level="2"><text:span text:style-name="T655">7</text:span><text:span text:style-name="T656">.</text:span><text:span text:style-name="T657">6</text:span><text:span text:style-name="T658"><text:s/></text:span><text:span text:style-name="T659">&lt;</text:span><text:span text:style-name="T660">Ann</text:span><text:span text:style-name="T661">a</text:span><text:span text:style-name="T662"><text:s/>rekk</text:span><text:span text:style-name="T663">j</text:span><text:span text:style-name="T664">efølg</text:span><text:span text:style-name="T665">j</text:span><text:span text:style-name="T666">etema</text:span><text:span text:style-name="T667">&gt;</text:span><text:span text:style-name="T668"><text:s/>(f</text:span><text:span text:style-name="T669">elt x, x, x)</text:span></text:h>
      <text:list text:style-name="LFO24" text:continue-numbering="true">
        <text:list-item>
          <text:p text:style-name="P670">Til dømes<text:s/>bruk av matrise for å<text:s/>fastsetje<text:s/>kva for<text:s/>rekkjefølgjeføresegner som gjeld for<text:s/>kva<text:s/>felt,<text:s/>for å<text:s/>gje<text:s/>god oversikt over rekkjefølgjeføresegnene<text:s/>i<text:s/>dei<text:s/>omfatta<text:s/>planane.<text:s/></text:p>
        </text:list-item>
      </text:list>
      <text:p text:style-name="P671"><text:s/></text:p>
      <text:h text:style-name="P672" text:outline-level="2"/>
      <text:h text:style-name="P673" text:outline-level="1">Dokument<text:s/>som<text:s/>får<text:s/>juridisk verknad<text:s/>gjennom<text:s/>tilvising<text:s/>i<text:s/>føresegnene</text:h>
      <text:p text:style-name="P674"><text:span text:style-name="T675">Dokument som<text:s/></text:span><text:span text:style-name="T676">får</text:span><text:span text:style-name="T677"><text:s/>juridisk v</text:span><text:span text:style-name="T678">e</text:span><text:span text:style-name="T679">rkn</text:span><text:span text:style-name="T680">ad</text:span><text:span text:style-name="T681"><text:s/>gjennom<text:s/></text:span><text:span text:style-name="T682">tilvis</text:span><text:span text:style-name="T683">ing<text:s/></text:span><text:span text:style-name="T684">i plan</text:span><text:span text:style-name="T685">føresegn</text:span><text:span text:style-name="T686">e</text:span><text:span text:style-name="T687">ne</text:span><text:span text:style-name="T688">,<text:s/></text:span><text:span text:style-name="T689">til dømes</text:span><text:span text:style-name="T690"><text:s/>illustrasjonsplan eller geoteknisk rapport,<text:s/></text:span><text:span text:style-name="T691">skal<text:s/></text:span><text:span text:style-name="T692">list</text:span><text:span text:style-name="T693">a</text:span><text:span text:style-name="T694">s</text:span><text:span text:style-name="T695">t</text:span><text:span text:style-name="T696"><text:s/>opp her med na</text:span><text:span text:style-name="T697">m</text:span><text:span text:style-name="T698">n</text:span><text:span text:style-name="T699">,<text:s/></text:span><text:span text:style-name="T700">dato</text:span><text:span text:style-name="T701"><text:s/>og</text:span><text:span text:style-name="T702"><text:s/>eventuelt</text:span><text:span text:style-name="T703"><text:s/>rapportnumm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" style:font-name-asian="Times New Roman" style:font-name-complex="Times New Roman" fo:color="#2E74B5" fo:font-size="16pt" style:font-size-asian="16pt" style:font-size-complex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" style:font-name-asian="Times New Roman" style:font-name-complex="Times New Roman" fo:color="#2E74B5" fo:font-size="12pt" style:font-size-asian="12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 fo:margin-left="0.3937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color="#2E74B5" fo:font-size="11pt" style:font-size-asian="11pt" style:font-size-complex="12pt" fo:hyphenate="false"/>
    </style:style>
    <style:style style:name="Normal" style:display-name="Normal" style:family="paragraph">
      <style:paragraph-properties fo:margin-bottom="0.0833in" fo:line-height="110%"/>
      <style:text-properties style:font-name-asian="Times New Roman" fo:font-size="10.5pt" style:font-size-asian="10.5pt" style:font-size-complex="10.5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color="#2E74B5" fo:font-size="16pt" style:font-size-asian="16pt" style:font-size-complex="18pt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Times New Roman" fo:color="#2E74B5" fo:font-size="12pt" style:font-size-asian="12pt" style:font-size-complex="14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Times New Roman" fo:color="#2E74B5" style:font-size-complex="12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fo:font-size="10.5pt" style:font-size-asian="10.5pt" style:font-size-complex="10.5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font-size="10.5pt" style:font-size-asian="10.5pt" style:font-size-complex="10.5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font-size="11pt" style:font-size-asian="11pt" style:font-size-complex="10pt"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-asian="Times New Roman"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-asian="Times New Roman"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/>
    </style:style>
    <style:style style:name="Revisjon" style:display-name="Revisjon" style:family="paragraph">
      <style:paragraph-properties fo:margin-bottom="0in" fo:line-height="100%"/>
      <style:text-properties style:font-name-asian="Times New Roman" fo:font-size="10.5pt" style:font-size-asian="10.5pt" style:font-size-complex="10.5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alibri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alibri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alibri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alibri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00694in" svg:y1="-0.18889in" svg:x2="6.27639in" svg:y2="-0.18889in" draw:z-index="251658240" draw:id="id0" draw:style-name="a0" draw:name="Rett linje 1" text:anchor-type="paragraph"><svg:title/><svg:desc/></draw:connector></text:span>Side<text:s/><text:span text:style-name="T4"><text:page-number style:num-format="1" text:fixed="false">4</text:page-number></text:span><text:s/>av<text:s/><text:span text:style-name="T5"><text:page-count style:num-format="1">6</text:page-count></text:span><text:tab/>Reguleringsplan for &lt;navn på planen&gt;<text:s/>PlanID<text:s/>&lt;­­­­XXXXXXX&gt;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ssel Mjølsnes</meta:initial-creator>
    <dc:creator>Hausken Jan</dc:creator>
    <meta:creation-date>2017-09-22T10:53:00Z</meta:creation-date>
    <dc:date>2017-09-22T10:53:00Z</dc:date>
    <meta:print-date>2017-03-16T07:37:00Z</meta:print-date>
    <meta:template xlink:href="Normal" xlink:type="simple"/>
    <meta:editing-cycles>2</meta:editing-cycles>
    <meta:editing-duration>PT0S</meta:editing-duration>
    <meta:user-defined meta:name="ContentTypeId">0x010100A1B3FEFB1EDA014B8186D52DEBA701D8</meta:user-defined>
    <meta:user-defined meta:name="_dlc_DocIdItemGuid">743cfb12-e576-45a5-9889-e62056e0d94f</meta:user-defined>
    <meta:document-statistic meta:page-count="6" meta:paragraph-count="180" meta:word-count="1530" meta:character-count="9918" meta:row-count="208" meta:non-whitespace-character-count="8568"/>
  </office:meta>
</office:document-meta>
</file>