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1972in">
        <style:tab-stops/>
      </style:paragraph-properties>
    </style:style>
    <style:style style:name="T2" style:parent-style-name="Standardskriftforavsnitt" style:family="text">
      <style:text-properties style:font-name="Arial" style:font-name-complex="Arial" fo:font-weight="bold" style:font-weight-asian="bold" fo:font-size="13pt" style:font-size-asian="13pt" style:font-size-complex="13pt" fo:language="nn" fo:country="NO"/>
    </style:style>
    <style:style style:name="T3" style:parent-style-name="Standardskriftforavsnitt" style:family="text">
      <style:text-properties style:font-name="Arial" style:font-name-complex="Arial" fo:font-weight="bold" style:font-weight-asian="bold" fo:font-size="13pt" style:font-size-asian="13pt" style:font-size-complex="13pt" fo:language="nn" fo:country="NO"/>
    </style:style>
    <style:style style:name="T4" style:parent-style-name="Standardskriftforavsnitt" style:family="text">
      <style:text-properties style:font-name="Arial" style:font-name-complex="Arial" fo:font-weight="bold" style:font-weight-asian="bold" fo:font-size="13pt" style:font-size-asian="13pt" style:font-size-complex="13pt" fo:language="nn" fo:country="NO"/>
    </style:style>
    <style:style style:name="T5" style:parent-style-name="Standardskriftforavsnitt" style:family="text">
      <style:text-properties style:font-name="Arial" style:font-name-complex="Arial" fo:font-weight="bold" style:font-weight-asian="bold" style:font-size-complex="12pt" fo:language="nn" fo:country="NO"/>
    </style:style>
    <style:style style:name="T6" style:parent-style-name="Standardskriftforavsnitt" style:family="text">
      <style:text-properties style:font-name="Arial" style:font-name-complex="Arial" fo:font-weight="bold" style:font-weight-asian="bold" style:font-size-complex="12pt" fo:language="nn" fo:country="NO"/>
    </style:style>
    <style:style style:name="T7" style:parent-style-name="Standardskriftforavsnitt" style:family="text">
      <style:text-properties style:font-name="Arial" style:font-name-complex="Arial" style:font-size-complex="12pt" fo:language="nn" fo:country="NO"/>
    </style:style>
    <style:style style:name="T8" style:parent-style-name="Standardskriftforavsnitt" style:family="text">
      <style:text-properties style:font-name="Arial" style:font-name-complex="Arial" style:font-size-complex="12pt" fo:language="nn" fo:country="NO"/>
    </style:style>
    <style:style style:name="T9" style:parent-style-name="Standardskriftforavsnitt" style:family="text">
      <style:text-properties style:font-name="Arial" style:font-name-complex="Arial" style:font-size-complex="12pt" fo:language="nn" fo:country="NO"/>
    </style:style>
    <style:style style:name="T10" style:parent-style-name="Standardskriftforavsnitt" style:family="text">
      <style:text-properties style:font-name="Arial" style:font-name-complex="Arial" fo:font-weight="bold" style:font-weight-asian="bold" style:font-size-complex="12pt" fo:language="nn" fo:country="NO"/>
    </style:style>
    <style:style style:name="T11" style:parent-style-name="Standardskriftforavsnitt" style:family="text">
      <style:text-properties style:font-name="Arial" style:font-name-complex="Arial" style:font-size-complex="12pt" fo:language="nn" fo:country="NO"/>
    </style:style>
    <style:style style:name="T12" style:parent-style-name="Standardskriftforavsnitt" style:family="text">
      <style:text-properties style:font-name="Arial" style:font-name-complex="Arial" style:font-size-complex="12pt" fo:language="nn" fo:country="NO"/>
    </style:style>
    <style:style style:name="T13" style:parent-style-name="Standardskriftforavsnitt" style:family="text">
      <style:text-properties style:font-name="Arial" style:font-name-complex="Arial" style:font-size-complex="12pt" fo:language="nn" fo:country="NO"/>
    </style:style>
    <style:style style:name="T14" style:parent-style-name="Standardskriftforavsnitt" style:family="text">
      <style:text-properties style:font-name="Arial" style:font-name-complex="Arial" style:font-size-complex="12pt" fo:language="nn" fo:country="NO"/>
    </style:style>
    <style:style style:name="T15" style:parent-style-name="Standardskriftforavsnitt" style:family="text">
      <style:text-properties style:font-name="Arial" style:font-name-complex="Arial" fo:font-weight="bold" style:font-weight-asian="bold" style:font-size-complex="12pt" fo:language="nn" fo:country="NO"/>
    </style:style>
    <style:style style:name="P16" style:parent-style-name="Normal" style:family="paragraph">
      <style:text-properties style:font-name="Arial" style:font-name-complex="Arial" fo:language="nn" fo:country="NO"/>
    </style:style>
    <style:style style:name="TableColumn18" style:family="table-column">
      <style:table-column-properties style:column-width="3.052in" style:use-optimal-column-width="false"/>
    </style:style>
    <style:style style:name="TableColumn19" style:family="table-column">
      <style:table-column-properties style:column-width="3.7409in" style:use-optimal-column-width="false"/>
    </style:style>
    <style:style style:name="Table17" style:family="table">
      <style:table-properties style:width="6.793in" fo:margin-left="-0.2006in" table:align="left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fo:language="nn" fo:country="NO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fo:language="nn" fo:country="NO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language="nn" fo:country="NO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language="nn" fo:country="NO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language="nn" fo:country="NO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language="nn" fo:country="NO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language="nn" fo:country="NO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language="nn" fo:country="NO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language="nn" fo:country="NO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language="nn" fo:country="NO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language="nn" fo:country="NO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language="nn" fo:country="NO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language="nn" fo:country="NO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language="nn" fo:country="NO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language="nn" fo:country="NO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language="nn" fo:country="NO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language="nn" fo:country="NO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language="nn" fo:country="NO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language="nn" fo:country="NO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language="nn" fo:country="NO"/>
    </style:style>
    <style:style style:name="P70" style:parent-style-name="Normal" style:family="paragraph">
      <style:text-properties style:font-name="Arial" style:font-name-complex="Arial" fo:language="nn" fo:country="NO"/>
    </style:style>
    <style:style style:name="P71" style:parent-style-name="Normal" style:family="paragraph">
      <style:text-properties style:font-name="Arial" style:font-name-complex="Arial" fo:language="nn" fo:country="NO"/>
    </style:style>
    <style:style style:name="TableColumn73" style:family="table-column">
      <style:table-column-properties style:column-width="3.0486in"/>
    </style:style>
    <style:style style:name="TableColumn74" style:family="table-column">
      <style:table-column-properties style:column-width="3.7409in"/>
    </style:style>
    <style:style style:name="Table72" style:family="table">
      <style:table-properties style:width="6.7895in" fo:margin-left="-0.1972in" table:align="left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weight="bold" style:font-weight-asian="bold" fo:language="nn" fo:country="NO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weight="bold" style:font-weight-asian="bold" fo:language="nn" fo:country="NO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language="nn" fo:country="NO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language="nn" fo:country="NO"/>
    </style:style>
    <style:style style:name="TableRow85" style:family="table-row">
      <style:table-row-properties style:min-row-height="0.433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language="nn" fo:country="NO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language="nn" fo:country="NO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language="nn" fo:country="NO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language="nn" fo:country="NO"/>
    </style:style>
    <style:style style:name="P95" style:parent-style-name="Normal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 fo:language="nn" fo:country="NO"/>
    </style:style>
    <style:style style:name="P96" style:parent-style-name="Normal" style:family="paragraph">
      <style:paragraph-properties fo:margin-left="-0.1972in">
        <style:tab-stops/>
      </style:paragraph-properties>
    </style:style>
    <style:style style:name="T97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98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99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00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01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02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03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04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05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06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07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08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09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10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11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12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13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14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15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16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17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18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19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20" style:parent-style-name="Hyperkobling" style:family="text">
      <style:text-properties style:font-name="Arial" style:font-name-complex="Arial" fo:font-size="10pt" style:font-size-asian="10pt" fo:language="nn" fo:country="NO"/>
    </style:style>
    <style:style style:name="T121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22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23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24" style:parent-style-name="Standardskriftforavsnit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nn" fo:country="NO"/>
    </style:style>
    <style:style style:name="T125" style:parent-style-name="Standardskriftforavsnit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nn" fo:country="NO"/>
    </style:style>
    <style:style style:name="T126" style:parent-style-name="Standardskriftforavsnit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nn" fo:country="NO"/>
    </style:style>
    <style:style style:name="T127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28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29" style:parent-style-name="Standardskriftforavsnit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nn" fo:country="NO"/>
    </style:style>
    <style:style style:name="T130" style:parent-style-name="Standardskriftforavsnit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nn" fo:country="NO"/>
    </style:style>
    <style:style style:name="T131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32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33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34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35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36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37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38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39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40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41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42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43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44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45" style:parent-style-name="Standardskriftforavsnitt" style:family="text">
      <style:text-properties style:font-name="Arial" style:font-name-complex="Arial" fo:font-size="10pt" style:font-size-asian="10pt" fo:language="nn" fo:country="NO"/>
    </style:style>
    <style:style style:name="T146" style:parent-style-name="Standardskriftforavsnitt" style:family="text">
      <style:text-properties style:font-name="Arial" style:font-name-complex="Arial" fo:font-weight="bold" style:font-weight-asian="bold" fo:language="nn" fo:country="NO"/>
    </style:style>
    <style:style style:name="T147" style:parent-style-name="Standardskriftforavsnitt" style:family="text">
      <style:text-properties style:font-name="Arial" style:font-name-complex="Arial" fo:font-weight="bold" style:font-weight-asian="bold" fo:language="nn" fo:country="NO"/>
    </style:style>
    <style:style style:name="TableColumn149" style:family="table-column">
      <style:table-column-properties style:column-width="0.502in"/>
    </style:style>
    <style:style style:name="TableColumn150" style:family="table-column">
      <style:table-column-properties style:column-width="0.4826in"/>
    </style:style>
    <style:style style:name="TableColumn151" style:family="table-column">
      <style:table-column-properties style:column-width="1.3826in"/>
    </style:style>
    <style:style style:name="TableColumn152" style:family="table-column">
      <style:table-column-properties style:column-width="0.493in"/>
    </style:style>
    <style:style style:name="TableColumn153" style:family="table-column">
      <style:table-column-properties style:column-width="3.9326in"/>
    </style:style>
    <style:style style:name="Table148" style:family="table">
      <style:table-properties style:width="6.793in" fo:margin-left="-0.2006in" table:align="left"/>
    </style:style>
    <style:style style:name="TableRow154" style:family="table-row">
      <style:table-row-properties style:min-row-height="0.433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language="nn" fo:country="NO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language="nn" fo:country="NO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language="nn" fo:country="NO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language="nn" fo:country="NO"/>
    </style:style>
    <style:style style:name="TableRow163" style:family="table-row">
      <style:table-row-properties style:min-row-height="0.629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Standardskriftforavsnitt" style:family="text">
      <style:text-properties style:font-name="Arial" style:font-name-complex="Arial" fo:language="nn" fo:country="NO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weight="bold" style:font-weight-asian="bold" fo:language="nn" fo:country="NO"/>
    </style:style>
    <style:style style:name="P168" style:parent-style-name="Normal" style:family="paragraph">
      <style:text-properties style:font-name="Arial" style:font-name-complex="Arial" fo:font-weight="bold" style:font-weight-asian="bold" fo:language="nn" fo:country="NO"/>
    </style:style>
    <style:style style:name="P169" style:parent-style-name="Normal" style:family="paragraph">
      <style:text-properties style:font-name="Arial" style:font-name-complex="Arial" fo:font-weight="bold" style:font-weight-asian="bold" fo:language="nn" fo:country="NO"/>
    </style:style>
    <style:style style:name="P170" style:parent-style-name="Default" style:family="paragraph">
      <style:paragraph-properties fo:margin-left="-0.1972in">
        <style:tab-stops/>
      </style:paragraph-properties>
    </style:style>
    <style:style style:name="T171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172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173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174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175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176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177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</office:automatic-styles>
  <office:body>
    <office:text text:use-soft-page-breaks="true">
      <text:p text:style-name="P1"><text:span text:style-name="T2">KRAVSKJEMA FOR TILSKOTT TIL TRU</text:span><text:span text:style-name="T3">S- OG<text:s/></text:span><text:span text:style-name="T4">LIVSSYNSSAMFUNN</text:span><text:span text:style-name="T5"><text:line-break/></text:span><text:span text:style-name="T6"><text:line-break/></text:span><text:span text:style-name="T7">Dette skjemaet skal tru</text:span><text:span text:style-name="T8">s- eller livssynssamfunnet sende eller levere til Fylkesmannen</text:span><text:span text:style-name="T9"><text:line-break/><text:s/></text:span><text:span text:style-name="T10"><text:line-break/></text:span><text:span text:style-name="T11">Fristen for å krev</text:span><text:span text:style-name="T12">j</text:span><text:span text:style-name="T13">e tilskott</text:span><text:span text:style-name="T14"><text:s/>er<text:s/></text:span><text:span text:style-name="T15">1. mars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Om<text:s/>trus- eller livssynssamfunnet</text:p>
          </table:table-cell>
          <table:table-cell table:style-name="TableCell23">
            <text:p text:style-name="P24">Fyll ut alle<text:s/>felta nedanfor</text:p>
          </table:table-cell>
        </table:table-row>
        <table:table-row table:style-name="TableRow25">
          <table:table-cell table:style-name="TableCell26">
            <text:p text:style-name="P27">Trus- eller livssynssamfunnet sitt<text:s/>namn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Organisasjonsnummer (9 siffer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ostadress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ostnummer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oststad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Bankkontonummer (11 siffer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Telefonnummer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-postadresse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Religion, trusretning<text:s/>eller livssyn som trus- eller livssynssamfunnet tilhøyrer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Kravet om tilskott</text:p>
          </table:table-cell>
          <table:table-cell table:style-name="TableCell78">
            <text:p text:style-name="P79">Fyll ut alle<text:s/>felta nedanfor</text:p>
          </table:table-cell>
        </table:table-row>
        <table:table-row table:style-name="TableRow80">
          <table:table-cell table:style-name="TableCell81">
            <text:p text:style-name="P82">Krav om tilskott<text:s/>for år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Talet på<text:s/>medlemmer vi<text:s/>krev tilskott<text:s/>for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Kva for<text:s/>Fylkesmann kravet<text:s/>om tilskott<text:s/>vert sendt/levert<text:s/>til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Sam</text:span><text:span text:style-name="T98">a</text:span><text:span text:style-name="T99">n med<text:s/></text:span><text:span text:style-name="T100">dette kravskjemaet skal<text:s/></text:span><text:span text:style-name="T101">tru</text:span><text:span text:style-name="T102">s- eller livssynssamfunnet</text:span><text:span text:style-name="T103"><text:s/>sende</text:span><text:span text:style-name="T104"><text:s/>eller levere</text:span><text:span text:style-name="T105"><text:s/>inn</text:span><text:span text:style-name="T106"><text:s/>ei</text:span><text:span text:style-name="T107"><text:s/></text:span><text:span text:style-name="T108">digitalt<text:s/></text:span><text:span text:style-name="T109">leseleg<text:s/></text:span><text:span text:style-name="T110">liste med fødselsnummer (11 si</text:span><text:span text:style-name="T111">ffer) for alle medlemmer som tru</text:span><text:span text:style-name="T112">s- eller livssynssamfun</text:span><text:span text:style-name="T113">net krev tilskott</text:span><text:span text:style-name="T114"><text:s/>for, på CD eller<text:s/></text:span><text:span text:style-name="T115">minnepinne<text:s/></text:span><text:span text:style-name="T116">(Kulturdepartementet tilrår bruk av minnepinne</text:span><text:span text:style-name="T117">)</text:span><text:span text:style-name="T118">, sjå</text:span><text:span text:style-name="T119"><text:s/></text:span><text:a xlink:href="https://www.regjeringen.no/no/dokumenter/rundskriv-v-1b-2017-tilskudd-til-tros--og-livssynssamfunn-utenom-den-norske-kirke/id2527792/" office:target-frame-name="_top" xlink:show="replace"><text:span text:style-name="T120">rundskriv V-1B/2017</text:span></text:a><text:span text:style-name="T121"><text:s/>av 19. januar 2017.<text:s/></text:span><text:span text:style-name="T122">Trus- eller livssynssamfunnet</text:span><text:span text:style-name="T123"><text:s/>skal altså<text:s/></text:span><text:span text:style-name="T124">ikk</text:span><text:span text:style-name="T125">j</text:span><text:span text:style-name="T126">e</text:span><text:span text:style-name="T127"><text:s/>sende medlemslista</text:span><text:span text:style-name="T128"><text:s/>i e-post til Fylkesmannen, og den skal<text:s/></text:span><text:span text:style-name="T129">ber</text:span><text:span text:style-name="T130">re</text:span><text:span text:style-name="T131"><text:s/>innehalde<text:s/></text:span><text:span text:style-name="T132">fødselsnummer</text:span><text:span text:style-name="T133">a til medlemmene</text:span><text:span text:style-name="T134">.</text:span><text:span text:style-name="T135"><text:s/></text:span><text:span text:style-name="T136">Kulturdepartementet tilrår r</text:span><text:span text:style-name="T137">ek</text:span><text:span text:style-name="T138">ommandert postsending for tru</text:span><text:span text:style-name="T139">s- og l</text:span><text:span text:style-name="T140">ivssynss</text:span><text:span text:style-name="T141">amfunn som sender kravskjema</text:span><text:span text:style-name="T142">et</text:span><text:span text:style-name="T143"><text:s/>og<text:s/></text:span><text:span text:style-name="T144">medlemslista</text:span><text:span text:style-name="T145"><text:s/>i posten.<text:s/></text:span><text:span text:style-name="T146"><text:s/></text:span><text:span text:style-name="T147"><text:line-break/>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Dato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Stad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Normal"><text:span text:style-name="T165">Underskrift</text:span>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</table:table>
      <text:p text:style-name="P168"/>
      <text:p text:style-name="P169"/>
      <text:p text:style-name="P170"><text:span text:style-name="T171">Vi ber om at tilleggsark til kravskjemaet blir fylt ut<text:s/></text:span><text:span text:style-name="T172">og lagd ved<text:s/></text:span><text:span text:style-name="T173">dersom<text:s/></text:span><text:span text:style-name="T174">trus- eller livssyns</text:span><text:span text:style-name="T175">samfunnet har meir enn<text:s/></text:span><text:span text:style-name="T176"><text:line-break/></text:span><text:span text:style-name="T177">6 000 medlemmer og ønskjer det kommunale tilskottet fordelt på fleire lokale avdelingar eller kyrkjelydar. Tilleggsark får ein ved førespurnad til Fylkesmann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 style:language-asian="en" style:country-asian="US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 style:language-asian="en" style:country-asian="US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1pt" style:font-size-asian="11pt" style:font-size-complex="12pt" style:language-asian="en" style:country-asian="US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US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DepCentury Old Style" style:font-name-asian="Times New Roman" style:font-name-complex="Times New Roman" fo:font-size="12pt" style:font-size-asian="12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Ingenmellomrom" style:display-name="Ingen mellomrom" style:family="paragraph">
      <style:paragraph-properties fo:margin-bottom="0in" fo:line-height="100%"/>
      <style:text-properties style:font-name="Arial" fo:color="#000000" fo:hyphenate="false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style:font-size-complex="12pt"/>
    </style:style>
    <style:style style:name="Overskrift4Tegn" style:display-name="Overskrift 4 Tegn" style:family="text" style:parent-style-name="Standardskriftforavsnit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/>
    </style:style>
    <style:style style:name="Overskrift5Tegn" style:display-name="Overskrift 5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Overskrift6Tegn" style:display-name="Overskrift 6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Utheving" style:display-name="Utheving" style:family="text" style:parent-style-name="Standardskriftforavsnitt">
      <style:text-properties style:font-name="Arial" fo:font-style="italic" style:font-style-asian="italic" style:font-style-complex="italic"/>
    </style:style>
    <style:style style:name="Sterkutheving" style:display-name="Sterk utheving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terk" style:display-name="Sterk" style:family="text" style:parent-style-name="Standardskriftforavsnitt">
      <style:text-properties style:font-name="Arial" fo:font-weight="bold" style:font-weight-asian="bold" style:font-weight-complex="bold"/>
    </style:style>
    <style:style style:name="Sterktsitat" style:display-name="Sterkt sitat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style:line-height-at-least="0.2083in" fo:margin-left="0.6in" fo:margin-right="0.6in">
        <style:tab-stops/>
      </style:paragraph-properties>
      <style:text-properties style:font-name="Arial" style:font-name-asian="Calibri" style:font-name-complex="Times New Roman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SterktsitatTegn" style:display-name="Sterkt sitat Tegn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terkreferanse" style:display-name="Sterk referanse" style:family="text" style:parent-style-name="Standardskriftforavsnitt">
      <style:text-properties style:font-name="Arial" fo:font-weight="bold" style:font-weight-asian="bold" style:font-weight-complex="bold" fo:font-variant="small-caps" fo:color="#000000" fo:letter-spacing="0.0034in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TopptekstTegn" style:display-name="Topptekst Tegn" style:family="text" style:parent-style-name="Standardskriftforavsnitt">
      <style:text-properties style:font-name="Arial" fo:color="#000000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BunntekstTegn" style:display-name="Bunntekst Tegn" style:family="text" style:parent-style-name="Standardskriftforavsnitt">
      <style:text-properties style:font-name="Arial" fo:color="#000000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nb" style:country-asian="NO" fo:hyphenate="false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lstø Geir</meta:initial-creator>
    <dc:creator>Nybo Wenche Stadven</dc:creator>
    <meta:creation-date>2018-01-19T09:46:00Z</meta:creation-date>
    <dc:date>2018-01-19T09:46:00Z</dc:date>
    <meta:print-date>2018-01-02T12:33:00Z</meta:print-date>
    <meta:template xlink:href="Normal" xlink:type="simple"/>
    <meta:editing-cycles>2</meta:editing-cycles>
    <meta:editing-duration>PT60S</meta:editing-duration>
    <meta:document-statistic meta:page-count="1" meta:paragraph-count="21" meta:word-count="244" meta:character-count="1738" meta:row-count="216" meta:non-whitespace-character-count="1515"/>
  </office:meta>
</office:document-meta>
</file>