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fo:language="nn" fo:country="NO"/>
    </style:style>
    <style:style style:name="T8" style:parent-style-name="Standardskriftforavsnitt" style:family="text">
      <style:text-properties style:font-name="Arial" style:font-name-complex="Arial" fo:language="nn" fo:country="NO"/>
    </style:style>
    <style:style style:name="T9" style:parent-style-name="Standardskriftforavsnitt" style:family="text">
      <style:text-properties style:font-name="Arial" style:font-name-complex="Arial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language="nn" fo:country="NO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language="nn" fo:country="NO"/>
    </style:style>
    <style:style style:name="P20" style:parent-style-name="Normal" style:family="paragraph">
      <style:text-properties style:font-name="Arial" style:font-name-complex="Arial" fo:language="nn" fo:country="NO"/>
    </style:style>
    <style:style style:name="P21" style:parent-style-name="Normal" style:family="paragraph">
      <style:text-properties style:font-name="Arial" style:font-name-complex="Arial" fo:language="nn" fo:country="NO"/>
    </style:style>
    <style:style style:name="P22" style:parent-style-name="Normal" style:family="paragraph">
      <style:text-properties style:font-name="Arial" style:font-name-complex="Arial" fo:language="nn" fo:country="NO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language="nn" fo:country="N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language="nn" fo:country="NO"/>
    </style:style>
    <style:style style:name="P28" style:parent-style-name="Normal" style:family="paragraph">
      <style:text-properties style:font-name="Arial" style:font-name-complex="Arial" fo:language="nn" fo:country="NO"/>
    </style:style>
    <style:style style:name="P29" style:parent-style-name="Normal" style:family="paragraph">
      <style:text-properties style:font-name="Arial" style:font-name-complex="Arial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4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6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8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9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4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41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42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language="nn" fo:country="NO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language="nn" fo:country="NO"/>
    </style:style>
    <style:style style:name="P48" style:parent-style-name="Normal" style:family="paragraph">
      <style:text-properties style:font-name="Arial" style:font-name-complex="Arial" fo:language="nn" fo:country="NO"/>
    </style:style>
    <style:style style:name="P49" style:parent-style-name="Normal" style:family="paragraph">
      <style:text-properties style:font-name="Arial" style:font-name-complex="Arial" fo:language="nn" fo:country="NO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language="nn" fo:country="N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language="nn" fo:country="NO"/>
    </style:style>
    <style:style style:name="P55" style:parent-style-name="Normal" style:family="paragraph">
      <style:text-properties style:font-name="Arial" style:font-name-complex="Arial" fo:language="nn" fo:country="NO"/>
    </style:style>
    <style:style style:name="P56" style:parent-style-name="Normal" style:family="paragraph">
      <style:text-properties style:font-name="Arial" style:font-name-complex="Arial" fo:language="nn" fo:country="NO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nn" fo:country="N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nn" fo:country="NO"/>
    </style:style>
    <style:style style:name="P62" style:parent-style-name="Normal" style:family="paragraph">
      <style:text-properties style:font-name="Arial" style:font-name-complex="Arial" fo:language="nn" fo:country="NO"/>
    </style:style>
    <style:style style:name="P63" style:parent-style-name="Normal" style:family="paragraph">
      <style:text-properties style:font-name="Arial" style:font-name-complex="Arial" fo:language="nn" fo:country="NO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language="nn" fo:country="NO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language="nn" fo:country="NO"/>
    </style:style>
    <style:style style:name="P69" style:parent-style-name="Normal" style:family="paragraph">
      <style:text-properties style:font-name="Arial" style:font-name-complex="Arial" fo:language="nn" fo:country="NO"/>
    </style:style>
    <style:style style:name="P70" style:parent-style-name="Normal" style:family="paragraph">
      <style:text-properties style:font-name="Arial" style:font-name-complex="Arial" fo:language="nn" fo:country="NO"/>
    </style:style>
    <style:style style:name="P71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 fo:language="nn" fo:country="NO"/>
    </style:style>
    <style:style style:name="P72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P73" style:parent-style-name="Normal" style:family="paragraph">
      <style:text-properties style:font-name="Arial" style:font-name-complex="Arial" fo:font-size="9pt" style:font-size-asian="9pt" style:font-size-complex="9pt" fo:language="nn" fo:country="NO"/>
    </style:style>
    <style:style style:name="P74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 fo:language="nn" fo:country="NO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8763in"/>
    </style:style>
    <style:style style:name="TableColumn78" style:family="table-column">
      <style:table-column-properties style:column-width="0.9888in"/>
    </style:style>
    <style:style style:name="TableColumn79" style:family="table-column">
      <style:table-column-properties style:column-width="0.493in"/>
    </style:style>
    <style:style style:name="TableColumn80" style:family="table-column">
      <style:table-column-properties style:column-width="3.9326in"/>
    </style:style>
    <style:style style:name="Table75" style:family="table">
      <style:table-properties style:width="6.793in" fo:margin-left="-0.2006in" table:align="lef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nn" fo:country="N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nn" fo:country="NO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nn" fo:country="N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nn" fo:country="NO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weight-complex="bold" fo:language="nn" fo:country="N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08" style:parent-style-name="Default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0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4" style:parent-style-name="Default" style:family="paragraph">
      <style:text-properties style:font-name="Arial" style:font-name-complex="Arial" style:font-weight-complex="bold" style:use-window-font-color="true" style:font-size-complex="10pt" fo:language="nn" fo:country="NO"/>
    </style:style>
    <style:style style:name="P11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16" style:parent-style-name="Normal" style:family="paragraph">
      <style:text-properties fo:language="nn" fo:country="NO"/>
    </style:style>
  </office:automatic-styles>
  <office:body>
    <office:text text:use-soft-page-breaks="true">
      <text:p text:style-name="P1">ERKLÆRING FRA<text:s/>DEN SOM SKAL VERE<text:s/>VIGSLAR I<text:s/>EIT<text:s/>TRUS- ELLER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</text:span><text:span text:style-name="T11">a</text:span><text:span text:style-name="T12">r om tr</text:span><text:span text:style-name="T13">u</text:span><text:span text:style-name="T14">s- eller livssynssamfunnet</text:span></text:p>
          </table:table-cell>
          <table:covered-table-cell/>
        </table:table-row>
        <table:table-row table:style-name="TableRow15">
          <table:table-cell table:style-name="TableCell16">
            <text:p text:style-name="P17">Trus- eller livssynssamfunnet<text:s/>sitt<text:s/>namn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Organisasjonsnummer (9 siffer)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Normal"><text:span text:style-name="T32"><text:tab/></text:span><text:span text:style-name="T33"><text:tab/></text:span><text:span text:style-name="T34"><text:tab/></text:span><text:span text:style-name="T35">Opplysning</text:span><text:span text:style-name="T36">a</text:span><text:span text:style-name="T37">r om<text:s/></text:span><text:span text:style-name="T38">den som skal v</text:span><text:span text:style-name="T39">e</text:span><text:span text:style-name="T40">re vigsl</text:span><text:span text:style-name="T41">a</text:span><text:span text:style-name="T42">r</text:span></text:p>
          </table:table-cell>
          <table:covered-table-cell/>
        </table:table-row>
        <table:table-row table:style-name="TableRow43">
          <table:table-cell table:style-name="TableCell44">
            <text:p text:style-name="P45">Namn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Fødselsnummer (11 siffer)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Telefonnummer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E-postadresse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Eg erklærer at<text:s/>eg<text:s/>vil utføre tenesta<text:s/>som<text:s/>vigslar<text:s/>i samsvar med reglane<text:s/>fastsett<text:s/>i ekteskapslova<text:s/>eller med heimel i den.<text:s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to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Sta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Underskrift<text:s/>frå<text:s/>den som skal vere vigslar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Rettleiing</text:p>
      <text:p text:style-name="P108"/>
      <text:list text:style-name="LFO3" text:continue-numbering="true">
        <text:list-item>
          <text:p text:style-name="P109">Lagre skjemaet<text:s/></text:p>
        </text:list-item>
        <text:list-item>
          <text:p text:style-name="P110">Fyll ut felta<text:s/></text:p>
        </text:list-item>
        <text:list-item>
          <text:p text:style-name="P111">Skriv ut skjemaet</text:p>
        </text:list-item>
        <text:list-item>
          <text:p text:style-name="P112">Underskriv nedst<text:s/>i skjemaet</text:p>
        </text:list-item>
        <text:list-item>
          <text:p text:style-name="P113">Skann skjemaet og lagre det som ei<text:s/>pdf- eller jpg-fil – slik at<text:s/>det kan bli lasta<text:s/><text:s/>opp i den digitale løysinga<text:s/></text:p>
        </text:list-item>
      </text:list>
      <text:p text:style-name="P114"/>
      <text:p text:style-name="P115">Skriv med STORE BOKSTAVAR<text:s/>viss<text:s/>du fyller ut skjemaet for hand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5pt" style:font-size-asian="15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1:00Z</meta:creation-date>
    <dc:date>2021-01-21T13:31:00Z</dc:date>
    <meta:template xlink:href="Normal" xlink:type="simple"/>
    <meta:editing-cycles>2</meta:editing-cycles>
    <meta:editing-duration>PT60S</meta:editing-duration>
    <meta:user-defined meta:name="MSIP_Label_de06d9f1-f9fd-497b-933e-b21d72c15faf_Enabled">true</meta:user-defined>
    <meta:user-defined meta:name="MSIP_Label_de06d9f1-f9fd-497b-933e-b21d72c15faf_SetDate">2021-01-08T08:49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051ca94f-cb79-400a-9a45-0000e36f6413</meta:user-defined>
    <meta:user-defined meta:name="MSIP_Label_de06d9f1-f9fd-497b-933e-b21d72c15faf_ContentBits">0</meta:user-defined>
    <meta:document-statistic meta:page-count="2" meta:paragraph-count="1" meta:word-count="124" meta:character-count="784" meta:row-count="5" meta:non-whitespace-character-count="661"/>
  </office:meta>
</office:document-meta>
</file>