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/>
    </style:style>
    <style:style style:name="T8" style:parent-style-name="Standardskriftforavsnitt" style:family="text">
      <style:text-properties style:font-name="Arial" style:font-name-complex="Arial"/>
    </style:style>
    <style:style style:name="T9" style:parent-style-name="Standardskriftforavsnitt" style:family="text">
      <style:text-properties style:font-name="Arial" style:font-name-complex="Arial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1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71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72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03" style:family="table-column">
      <style:table-column-properties style:column-width="0.502in"/>
    </style:style>
    <style:style style:name="TableColumn104" style:family="table-column">
      <style:table-column-properties style:column-width="0.8763in"/>
    </style:style>
    <style:style style:name="TableColumn105" style:family="table-column">
      <style:table-column-properties style:column-width="0.9888in"/>
    </style:style>
    <style:style style:name="TableColumn106" style:family="table-column">
      <style:table-column-properties style:column-width="0.493in"/>
    </style:style>
    <style:style style:name="TableColumn107" style:family="table-column">
      <style:table-column-properties style:column-width="3.9326in"/>
    </style:style>
    <style:style style:name="Table102" style:family="table">
      <style:table-properties style:width="6.793in" fo:margin-left="-0.2006in" table:align="lef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0.62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Standardskriftforavsnitt" style:family="text">
      <style:text-properties style:font-name="Arial" style:font-name-complex="Arial"/>
    </style:style>
    <style:style style:name="T120" style:parent-style-name="Standardskriftforavsnitt" style:family="text">
      <style:text-properties style:font-name="Arial" style:font-name-complex="Arial"/>
    </style:style>
    <style:style style:name="T121" style:parent-style-name="Standardskriftforavsnitt" style:family="text">
      <style:text-properties style:font-name="Arial" style:font-name-complex="Arial"/>
    </style:style>
    <style:style style:name="T122" style:parent-style-name="Standardskriftforavsnitt" style:family="text"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27" style:parent-style-name="Default" style:family="paragraph">
      <style:text-properties style:font-name="Arial" style:font-name-complex="Arial" style:font-weight-complex="bold" style:use-window-font-color="true" style:font-size-complex="10pt"/>
    </style:style>
    <style:style style:name="P128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29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3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3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3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3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34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35" style:parent-style-name="Default" style:family="paragraph">
      <style:text-properties style:font-name="Arial" style:font-name-complex="Arial" style:font-weight-complex="bold" style:use-window-font-color="true" style:font-size-complex="10pt"/>
    </style:style>
    <style:style style:name="T136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37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38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39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40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41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42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T143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</office:automatic-styles>
  <office:body>
    <office:text text:use-soft-page-breaks="true">
      <text:p text:style-name="P1">FULLMAKT TIL Å SØKE OM BRUKERTILGANG TIL DIGITAL LØSNING FOR TROS- OG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er om tros- eller livssynssamfunnet</text:span></text:p>
          </table:table-cell>
          <table:covered-table-cell/>
        </table:table-row>
        <table:table-row table:style-name="TableRow11">
          <table:table-cell table:style-name="TableCell12">
            <text:p text:style-name="P13">Tros- eller livssynssamfunnets navn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Organisasjonsnummer (9 siffer)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Normal"><text:span text:style-name="T28"><text:tab/></text:span><text:span text:style-name="T29"><text:tab/></text:span><text:span text:style-name="T30"><text:tab/></text:span><text:span text:style-name="T31">Opplysninger om p</text:span><text:span text:style-name="T32">ersonen som har gitt fullmakt</text:span></text:p>
          </table:table-cell>
          <table:covered-table-cell/>
        </table:table-row>
        <table:table-row table:style-name="TableRow33">
          <table:table-cell table:style-name="TableCell34">
            <text:p text:style-name="P35">Navn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Fødselsnummer (11 siffer)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Stilling<text:s/>eller<text:s/>verv i tros- eller livssynssamfunnet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elefonnummer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E-postadresse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Normal"><text:span text:style-name="T70"><text:tab/></text:span><text:span text:style-name="T71"><text:tab/></text:span><text:span text:style-name="T72"><text:tab/>Opplysninger om personen som har fått fullmakt</text:span></text:p>
          </table:table-cell>
          <table:covered-table-cell/>
        </table:table-row>
        <table:table-row table:style-name="TableRow73">
          <table:table-cell table:style-name="TableCell74">
            <text:p text:style-name="P75">Navn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Fødselsnummer (11 siffer)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Telefonnummer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E-postadresse</text:p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ato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Sted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Normal"><text:span text:style-name="T119">Underskrift</text:span><text:span text:style-name="T120"><text:s/></text:span><text:span text:style-name="T121">fra</text:span><text:span text:style-name="T122"><text:s/>den som har gitt fullmakten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Veiledning</text:p>
      <text:p text:style-name="P126"/>
      <text:p text:style-name="P127">Bare styreleder eller<text:s/>tilsvarende<text:s/>øverste<text:s/>leder for tros- eller livssynssamfunnet<text:s/>kan gi fullmakt.<text:s/></text:p>
      <text:p text:style-name="P128"/>
      <text:list text:style-name="LFO3" text:continue-numbering="true">
        <text:list-item>
          <text:p text:style-name="P129">Lagre skjemaet<text:s/></text:p>
        </text:list-item>
        <text:list-item>
          <text:p text:style-name="P130">Fyll ut feltene<text:s/></text:p>
        </text:list-item>
        <text:list-item>
          <text:p text:style-name="P131">Skriv ut skjemaet</text:p>
        </text:list-item>
        <text:list-item>
          <text:p text:style-name="P132">Underskriv nederst<text:s/>i skjemaet</text:p>
        </text:list-item>
        <text:list-item>
          <text:p text:style-name="P133">Skann skjemaet og lagre det som en<text:s/>pdf- eller jpg-fil<text:s/>– slik at du<text:s/>kan laste<text:s/>det<text:s/>opp i den digitale løsningen<text:s/></text:p>
        </text:list-item>
      </text:list>
      <text:p text:style-name="P134"/>
      <text:p text:style-name="P135"/>
      <text:p text:style-name="Default"><text:span text:style-name="T136">Skriv med STORE BOKSTAVER<text:s/></text:span><text:span text:style-name="T137">hvis</text:span><text:span text:style-name="T138"><text:s/>du</text:span><text:span text:style-name="T139"><text:s/></text:span><text:span text:style-name="T140">fyller ut skjemaet for<text:s/></text:span><text:span text:style-name="T141">h</text:span><text:span text:style-name="T142">å</text:span><text:span text:style-name="T143">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1-01-21T13:32:00Z</meta:creation-date>
    <dc:date>2021-01-21T13:32:00Z</dc:date>
    <meta:template xlink:href="Normal" xlink:type="simple"/>
    <meta:editing-cycles>2</meta:editing-cycles>
    <meta:editing-duration>PT0S</meta:editing-duration>
    <meta:user-defined meta:name="MSIP_Label_de06d9f1-f9fd-497b-933e-b21d72c15faf_Enabled">true</meta:user-defined>
    <meta:user-defined meta:name="MSIP_Label_de06d9f1-f9fd-497b-933e-b21d72c15faf_SetDate">2021-01-06T18:01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8a445571-eb0c-46ab-8863-00006e9247a1</meta:user-defined>
    <meta:user-defined meta:name="MSIP_Label_de06d9f1-f9fd-497b-933e-b21d72c15faf_ContentBits">0</meta:user-defined>
    <meta:document-statistic meta:page-count="2" meta:paragraph-count="1" meta:word-count="150" meta:character-count="950" meta:row-count="6" meta:non-whitespace-character-count="801"/>
  </office:meta>
</office:document-meta>
</file>