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6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7" style:parent-style-name="Standardskriftforavsnitt" style:family="text">
      <style:text-properties style:font-name="Arial" style:font-name-complex="Arial" style:font-size-complex="12pt"/>
    </style:style>
    <style:style style:name="T8" style:parent-style-name="Standardskriftforavsnitt" style:family="text">
      <style:text-properties style:font-name="Arial" style:font-name-complex="Arial" style:font-size-complex="12pt"/>
    </style:style>
    <style:style style:name="T9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skriftforavsnitt" style:family="text">
      <style:text-properties style:font-name="Arial" style:font-name-complex="Arial" style:font-size-complex="12pt"/>
    </style:style>
    <style:style style:name="T11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TableColumn14" style:family="table-column">
      <style:table-column-properties style:column-width="3.052in" style:use-optimal-column-width="false"/>
    </style:style>
    <style:style style:name="TableColumn15" style:family="table-column">
      <style:table-column-properties style:column-width="3.7409in" style:use-optimal-column-width="false"/>
    </style:style>
    <style:style style:name="Table13" style:family="table">
      <style:table-properties style:width="6.793in" fo:margin-left="-0.2006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ableColumn73" style:family="table-column">
      <style:table-column-properties style:column-width="3.0486in"/>
    </style:style>
    <style:style style:name="TableColumn74" style:family="table-column">
      <style:table-column-properties style:column-width="3.7409in"/>
    </style:style>
    <style:style style:name="Table72" style:family="table">
      <style:table-properties style:width="6.7895in" fo:margin-left="-0.1972in" table:align="lef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left="-0.1972in">
        <style:tab-stops/>
      </style:paragraph-properties>
    </style:style>
    <style:style style:name="T9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98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99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0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1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2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3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4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5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6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8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09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0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1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2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3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4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5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6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7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8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19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1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2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4" style:parent-style-name="Standardskriftforavsnitt" style:family="text">
      <style:text-properties style:font-name="Arial" style:font-name-complex="Arial" fo:font-size="9pt" style:font-size-asian="9pt" style:font-size-complex="9pt"/>
    </style:style>
    <style:style style:name="T12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5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37" style:family="table-column">
      <style:table-column-properties style:column-width="0.502in"/>
    </style:style>
    <style:style style:name="TableColumn138" style:family="table-column">
      <style:table-column-properties style:column-width="0.4826in"/>
    </style:style>
    <style:style style:name="TableColumn139" style:family="table-column">
      <style:table-column-properties style:column-width="1.3826in"/>
    </style:style>
    <style:style style:name="TableColumn140" style:family="table-column">
      <style:table-column-properties style:column-width="0.493in"/>
    </style:style>
    <style:style style:name="TableColumn141" style:family="table-column">
      <style:table-column-properties style:column-width="3.9326in"/>
    </style:style>
    <style:style style:name="Table136" style:family="table">
      <style:table-properties style:width="6.793in" fo:margin-left="-0.2006in" table:align="lef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 style:min-row-height="0.629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Standardskriftforavsnitt" style:family="text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/>
    </style:style>
    <style:style style:name="P156" style:parent-style-name="Default" style:family="paragraph">
      <style:text-properties style:font-name="Arial" style:font-name-complex="Arial" fo:font-weight="bold" style:font-weight-asian="bold" style:use-window-font-color="true" style:font-size-complex="10pt"/>
    </style:style>
    <style:style style:name="P157" style:parent-style-name="Default" style:family="paragraph">
      <style:paragraph-properties fo:margin-left="-0.1972in">
        <style:tab-stops/>
      </style:paragraph-properties>
    </style:style>
    <style:style style:name="T15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1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KRAVSKJEMA FOR TILSK</text:span><text:span text:style-name="T3">UDD TIL TROS- OG<text:s/></text:span><text:span text:style-name="T4">LIVSSYNSSAMFUNN</text:span><text:span text:style-name="T5"><text:line-break/></text:span><text:span text:style-name="T6"><text:line-break/></text:span><text:span text:style-name="T7">Dette skjemaet skal tros- eller livssynssamfunnet sende eller levere til Fylkesmannen</text:span><text:span text:style-name="T8"><text:line-break/><text:s/></text:span><text:span text:style-name="T9"><text:line-break/></text:span><text:span text:style-name="T10">Fristen for å kreve tilskudd er<text:s/></text:span><text:span text:style-name="T11">1. mars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m tros- eller livssynssamfunnet</text:p>
          </table:table-cell>
          <table:table-cell table:style-name="TableCell19">
            <text:p text:style-name="P20">Fyll ut samtlige felt nedenfor</text:p>
          </table:table-cell>
        </table:table-row>
        <table:table-row table:style-name="TableRow21">
          <table:table-cell table:style-name="TableCell22">
            <text:p text:style-name="P23">Tros- eller livssynssamfunnets nav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rganisasjonsnummer (9 siffer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adress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stnumm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stst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ankkontonummer (11 siffer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nummer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postadress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person (navn, telefonnummer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ligion, trosretning eller livssyn som tros- eller livssynssamfunnet tilhører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Kravet om tilskudd</text:p>
          </table:table-cell>
          <table:table-cell table:style-name="TableCell78">
            <text:p text:style-name="P79">Fyll ut samtlige<text:s/>felt nedenfor</text:p>
          </table:table-cell>
        </table:table-row>
        <table:table-row table:style-name="TableRow80">
          <table:table-cell table:style-name="TableCell81">
            <text:p text:style-name="P82">Krav om tilskudd for å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ntall medlemmer vi<text:s/>krever tilskudd fo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Hvilken Fylkesmann kravet<text:s/>om tilskudd<text:s/>sendes/leveres<text:s/>ti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Sam</text:span><text:span text:style-name="T98">me</text:span><text:span text:style-name="T99">n med<text:s/></text:span><text:span text:style-name="T100">dette kravskjemaet skal<text:s/></text:span><text:span text:style-name="T101">tros- eller livssynssamfunnet sende</text:span><text:span text:style-name="T102"><text:s/>eller levere</text:span><text:span text:style-name="T103"><text:s/>inn</text:span><text:span text:style-name="T104"><text:s/>en<text:s/></text:span><text:span text:style-name="T105">digitalt<text:s/></text:span><text:span text:style-name="T106">lesbar liste med fødselsnummer (11 siffer) for alle medlemmer som tros- eller livssynssamfun</text:span><text:span text:style-name="T107">net krever tilskudd for, på CD eller<text:s/></text:span><text:span text:style-name="T108">minnepinne<text:s/></text:span><text:span text:style-name="T109">(</text:span><text:span text:style-name="T110">Kulturdepartementet anbefaler<text:s/></text:span><text:span text:style-name="T111">minnepinne)</text:span><text:span text:style-name="T112">, se<text:s/></text:span><text:span text:style-name="T113">rundskriv<text:s/></text:span><text:span text:style-name="T114">V-002/19B</text:span><text:span text:style-name="T115"><text:s/>av 24. januar 2019</text:span><text:span text:style-name="T116">.</text:span><text:span text:style-name="T117"><text:s/></text:span><text:span text:style-name="T118">Tros- eller livssynssamfunnet skal altså<text:s/></text:span><text:span text:style-name="T119">ikke</text:span><text:span text:style-name="T120"><text:s/>sende medlemslisten</text:span><text:span text:style-name="T121"><text:s/>i e-post til Fylkesmannen, og den skal<text:s/></text:span><text:span text:style-name="T122">bare</text:span><text:span text:style-name="T123"><text:s/>inneholde medlemmenes fødselsnummer.</text:span><text:span text:style-name="T124"><text:s/></text:span><text:span text:style-name="T125">Kulturdepartementet anbefaler r</text:span><text:span text:style-name="T126">ekommandert postsending for tros- og l</text:span><text:span text:style-name="T127">ivssynss</text:span><text:span text:style-name="T128">amfunn som sender kravskjema</text:span><text:span text:style-name="T129">et</text:span><text:span text:style-name="T130"><text:s/>og<text:s/></text:span><text:span text:style-name="T131">medlemsliste</text:span><text:span text:style-name="T132">n</text:span><text:span text:style-name="T133"><text:s/>i posten.<text:s/></text:span><text:span text:style-name="T134"><text:s/>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o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Sted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Underskrift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/>
      <text:p text:style-name="P157"><text:span text:style-name="T158">Tros- eller livssynssamfunn som ønsker det kommunale tilskuddet fordelt på flere lokale avdelinger eller menigheter og har mer enn 6 000 medlemmer, bes fylle ut<text:s/></text:span><text:span text:style-name="T159">og legge ved<text:s/></text:span><text:span text:style-name="T160">tilleggsark til kravskjemaet. Tilleggsark fås ved henvendelse til Fylkesmannen.<text:s/>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Nybo Wenche Stadven</dc:creator>
    <meta:creation-date>2019-01-28T09:24:00Z</meta:creation-date>
    <dc:date>2019-01-28T09:24:00Z</dc:date>
    <meta:print-date>2018-01-02T12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11" meta:row-count="11" meta:non-whitespace-character-count="1358"/>
  </office:meta>
</office:document-meta>
</file>