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 style:font-size-complex="12pt"/>
    </style:style>
    <style:style style:name="T8" style:parent-style-name="Standardskriftforavsnitt" style:family="text">
      <style:text-properties style:font-name="Arial" style:font-name-complex="Arial" style:font-size-complex="12pt"/>
    </style:style>
    <style:style style:name="T9" style:parent-style-name="Standardskriftforavsnitt" style:family="text">
      <style:text-properties style:font-name="Arial" style:font-name-complex="Arial" style:font-size-complex="12pt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style:font-size-complex="12pt"/>
    </style:style>
    <style:style style:name="P16" style:parent-style-name="Normal" style:family="paragraph">
      <style:text-properties style:font-name="Arial" style:font-name-complex="Arial" style:font-size-complex="12pt"/>
    </style:style>
    <style:style style:name="P17" style:parent-style-name="Normal" style:family="paragraph">
      <style:text-properties style:font-name="Arial" style:font-name-complex="Arial" style:font-size-complex="12pt"/>
    </style:style>
    <style:style style:name="P18" style:parent-style-name="Normal" style:family="paragraph">
      <style:text-properties style:font-name="Arial" style:font-name-complex="Arial" style:font-size-complex="12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style:font-size-complex="12pt"/>
    </style:style>
    <style:style style:name="P24" style:parent-style-name="Normal" style:family="paragraph">
      <style:text-properties style:font-name="Arial" style:font-name-complex="Arial" style:font-size-complex="12pt"/>
    </style:style>
    <style:style style:name="P25" style:parent-style-name="Normal" style:family="paragraph">
      <style:text-properties style:font-name="Arial" style:font-name-complex="Arial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29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0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1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3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style:font-size-complex="12pt"/>
    </style:style>
    <style:style style:name="P39" style:parent-style-name="Normal" style:family="paragraph">
      <style:text-properties style:font-name="Arial" style:font-name-complex="Arial" style:font-size-complex="12pt"/>
    </style:style>
    <style:style style:name="P40" style:parent-style-name="Normal" style:family="paragraph">
      <style:text-properties style:font-name="Arial" style:font-name-complex="Arial"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style:font-size-complex="12pt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P47" style:parent-style-name="Normal" style:family="paragraph">
      <style:text-properties style:font-name="Arial" style:font-name-complex="Arial" style:font-size-complex="12pt"/>
    </style:style>
    <style:style style:name="P48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49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50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51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TableColumn53" style:family="table-column">
      <style:table-column-properties style:column-width="3.0486in"/>
    </style:style>
    <style:style style:name="TableColumn54" style:family="table-column">
      <style:table-column-properties style:column-width="3.6458in"/>
    </style:style>
    <style:style style:name="Table52" style:family="table">
      <style:table-properties style:width="6.6944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font-size-complex="12pt"/>
    </style:style>
    <style:style style:name="P58" style:parent-style-name="Normal" style:family="paragraph">
      <style:text-properties style:font-name="Arial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font-size-complex="12pt"/>
    </style:style>
    <style:style style:name="P64" style:parent-style-name="Normal" style:family="paragraph">
      <style:text-properties style:font-name="Arial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Standardskriftforavsnitt" style:family="text">
      <style:text-properties style:font-name="Arial" style:font-name-complex="Arial" style:font-size-complex="12pt"/>
    </style:style>
    <style:style style:name="T70" style:parent-style-name="Standardskriftforavsnitt" style:family="text">
      <style:text-properties style:font-name="Arial" style:font-name-complex="Arial" fo:color="#333333" style:font-size-complex="12pt" fo:background-color="#FFFFFF"/>
    </style:style>
    <style:style style:name="P71" style:parent-style-name="Normal" style:family="paragraph">
      <style:text-properties style:font-name="Arial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style:font-size-complex="12pt"/>
    </style:style>
    <style:style style:name="P74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TableColumn78" style:family="table-column">
      <style:table-column-properties style:column-width="0.502in"/>
    </style:style>
    <style:style style:name="TableColumn79" style:family="table-column">
      <style:table-column-properties style:column-width="0.8763in"/>
    </style:style>
    <style:style style:name="TableColumn80" style:family="table-column">
      <style:table-column-properties style:column-width="0.9888in"/>
    </style:style>
    <style:style style:name="TableColumn81" style:family="table-column">
      <style:table-column-properties style:column-width="0.493in"/>
    </style:style>
    <style:style style:name="TableColumn82" style:family="table-column">
      <style:table-column-properties style:column-width="3.9326in"/>
    </style:style>
    <style:style style:name="Table77" style:family="table">
      <style:table-properties style:width="6.793in" fo:margin-left="-0.2006in" table:align="lef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font-size-complex="12pt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Standardskriftforavsnitt" style:family="text">
      <style:text-properties style:font-name="Arial" style:font-name-complex="Arial" style:font-size-complex="12pt"/>
    </style:style>
    <style:style style:name="T95" style:parent-style-name="Standardskriftforavsnitt" style:family="text">
      <style:text-properties style:font-name="Arial" style:font-name-complex="Arial" style:font-size-complex="12pt"/>
    </style:style>
    <style:style style:name="T96" style:parent-style-name="Standardskriftforavsnitt" style:family="text">
      <style:text-properties style:font-name="Arial" style:font-name-complex="Arial" style:font-size-complex="12pt"/>
    </style:style>
    <style:style style:name="T97" style:parent-style-name="Standardskriftforavsnitt" style:family="text">
      <style:text-properties style:font-name="Arial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0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3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4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5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6" style:parent-style-name="Default" style:family="paragraph">
      <style:text-properties style:font-name="Arial" style:font-name-complex="Arial" style:font-weight-complex="bold" style:use-window-font-color="true"/>
    </style:style>
    <style:style style:name="T117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18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19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0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1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2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3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4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</office:automatic-styles>
  <office:body>
    <office:text text:use-soft-page-breaks="true">
      <text:p text:style-name="P1">MELDING OM VIGSLER I<text:s/>TROS- OG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er om tros- eller livssynssamfunnet</text:span></text:p>
          </table:table-cell>
          <table:covered-table-cell/>
        </table:table-row>
        <table:table-row table:style-name="TableRow11">
          <table:table-cell table:style-name="TableCell12">
            <text:p text:style-name="P13">Tros- eller livssynssamfunnets navn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Organisasjonsnummer (9 siffer)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Normal"><text:span text:style-name="T28"><text:tab/></text:span><text:span text:style-name="T29"><text:tab/></text:span><text:span text:style-name="T30"><text:tab/></text:span><text:span text:style-name="T31"><text:tab/></text:span><text:span text:style-name="T32">Opplysninger om</text:span><text:span text:style-name="T33"><text:s/>vigsleren</text:span></text:p>
          </table:table-cell>
          <table:covered-table-cell/>
        </table:table-row>
        <table:table-row table:style-name="TableRow34">
          <table:table-cell table:style-name="TableCell35">
            <text:p text:style-name="P36">Navn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Fødselsnummer (11 siffer)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/>
      <text:p text:style-name="P50">Ovennevnte skal ikke lenger være vigsler i tros- eller livssynssamfunnet fordi (sett kryss i ett av feltene nedenfor)</text:p>
      <text:p text:style-name="P51"><text:line-break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Han/hun er uønsket som vigsler av tros- eller livssynssamfunnet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Han/hun ønsker<text:s/>selv<text:s/>å fratre som vigsler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Han/hun<text:s/></text:span><text:span text:style-name="T70">har meldt seg ut av tros- eller livssynssamfunnet</text:span>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to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Sted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Normal"><text:span text:style-name="T94">Underskrift</text:span><text:span text:style-name="T95"><text:s/>fra styreleder eller tilsvarende<text:s/></text:span><text:span text:style-name="T96">øverste<text:s/></text:span><text:span text:style-name="T97">leder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VEILEDNING</text:p>
      <text:p text:style-name="P109"/>
      <text:list text:style-name="LFO3" text:continue-numbering="true">
        <text:list-item>
          <text:p text:style-name="P110">Lagre skjemaet<text:s/></text:p>
        </text:list-item>
        <text:list-item>
          <text:p text:style-name="P111">Fyll ut feltene<text:s/></text:p>
        </text:list-item>
        <text:list-item>
          <text:p text:style-name="P112">Skriv ut skjemaet</text:p>
        </text:list-item>
        <text:list-item>
          <text:p text:style-name="P113">Underskriv nederst<text:s/>i skjemaet</text:p>
        </text:list-item>
        <text:list-item>
          <text:p text:style-name="P114">Skann skjemaet og lagre det som en<text:s/>pdf- eller jpg-fil<text:s/>– slik at du<text:s/>kan laste<text:s/>det<text:s/>opp i den digitale løsningen<text:s/></text:p>
        </text:list-item>
      </text:list>
      <text:p text:style-name="P115"/>
      <text:p text:style-name="P116"/>
      <text:p text:style-name="Default"><text:span text:style-name="T117">Skriv med STORE BOKSTAVER<text:s/></text:span><text:span text:style-name="T118">hvis</text:span><text:span text:style-name="T119"><text:s/>du</text:span><text:span text:style-name="T120"><text:s/></text:span><text:span text:style-name="T121">fyller ut skjemaet for<text:s/></text:span><text:span text:style-name="T122">h</text:span><text:span text:style-name="T123">å</text:span><text:span text:style-name="T124">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DepCentury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1-01-21T13:34:00Z</meta:creation-date>
    <dc:date>2021-01-21T13:34:00Z</dc:date>
    <meta:template xlink:href="Normal" xlink:type="simple"/>
    <meta:editing-cycles>2</meta:editing-cycles>
    <meta:editing-duration>PT60S</meta:editing-duration>
    <meta:user-defined meta:name="MSIP_Label_de06d9f1-f9fd-497b-933e-b21d72c15faf_Enabled">true</meta:user-defined>
    <meta:user-defined meta:name="MSIP_Label_de06d9f1-f9fd-497b-933e-b21d72c15faf_SetDate">2021-01-06T18:01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8a445571-eb0c-46ab-8863-00006e9247a1</meta:user-defined>
    <meta:user-defined meta:name="MSIP_Label_de06d9f1-f9fd-497b-933e-b21d72c15faf_ContentBits">0</meta:user-defined>
    <meta:document-statistic meta:page-count="2" meta:paragraph-count="1" meta:word-count="141" meta:character-count="890" meta:row-count="6" meta:non-whitespace-character-count="750"/>
  </office:meta>
</office:document-meta>
</file>