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85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9.407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0.637cm"/>
    </style:style>
    <style:style style:name="co15" style:family="table-column">
      <style:table-column-properties fo:break-before="auto" style:column-width="0.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7.13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1.656cm" fo:break-before="auto" style:use-optimal-row-height="true"/>
    </style:style>
    <style:style style:name="ro13" style:family="table-row">
      <style:table-row-properties style:row-height="2.711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ro15" style:family="table-row">
      <style:table-row-properties style:row-height="1.815cm" fo:break-before="auto" style:use-optimal-row-height="false"/>
    </style:style>
    <style:style style:name="ro16" style:family="table-row">
      <style:table-row-properties style:row-height="1.02cm" fo:break-before="auto" style:use-optimal-row-height="tru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46cm" fo:break-before="auto" style:use-optimal-row-height="tru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cell-protect="none" style:print-content="true" fo:border="0.002cm solid #000000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background-color="transparent"/>
    </style:style>
    <style:style style:name="ce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fo:border-left="0.002cm solid #000000" fo:border-right="none" fo:border-top="0.002cm solid #000000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999999" style:shrink-to-fit="false" style:vertical-align="top"/>
      <style:paragraph-properties fo:text-align="start" fo:margin-left="0cm" style:writing-mode="lr-tb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 style:data-style-name="N0">
      <style:table-cell-properties fo:background-color="#e6e6e6" style:cell-protect="protected" style:print-content="false"/>
    </style:style>
    <style:style style:name="ce20" style:family="table-cell" style:parent-style-name="Default" style:data-style-name="N0">
      <style:table-cell-properties style:cell-protect="protected" style:print-content="false"/>
    </style:style>
    <style:style style:name="ce21" style:family="table-cell" style:parent-style-name="Tusenskille" style:data-style-name="N111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Tusenskille" style:data-style-name="N111">
      <style:table-cell-properties fo:background-color="#ffff00" style:cell-protect="none" style:print-content="true" fo:border="0.002cm solid #000000"/>
      <style:text-properties fo:color="#000000"/>
    </style:style>
    <style:style style:name="ce23" style:family="table-cell" style:parent-style-name="Tusenskille" style:data-style-name="N111">
      <style:table-cell-properties style:cell-protect="protected" style:print-content="true" fo:border="0.002cm solid #000000"/>
      <style:text-properties fo:color="#000000" fo:font-weight="bold" style:font-weight-asian="bold" style:font-weight-complex="bold"/>
    </style:style>
    <style:style style:name="ce24" style:family="table-cell" style:parent-style-name="Tusenskille" style:data-style-name="N111">
      <style:table-cell-properties style:cell-protect="protected" style:print-content="true"/>
      <style:text-properties fo:color="#000000"/>
    </style:style>
    <style:style style:name="ce25" style:family="table-cell" style:parent-style-name="Tusenskille" style:data-style-name="N11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Tusenskille" style:data-style-name="N111">
      <style:table-cell-properties fo:background-color="#e6e6e6" style:cell-protect="protected" style:print-content="false"/>
      <style:text-properties fo:color="#000000"/>
    </style:style>
    <style:style style:name="ce28" style:family="table-cell" style:parent-style-name="Tusenskille" style:data-style-name="N111">
      <style:table-cell-properties style:cell-protect="protected" style:print-content="false"/>
      <style:text-properties fo:color="#000000"/>
    </style:style>
    <style:style style:name="ce29" style:family="table-cell" style:parent-style-name="Default" style:data-style-name="N36">
      <style:table-cell-properties fo:background-color="#ffff00" style:cell-protect="protected" style:print-content="true"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Tusenskille" style:data-style-name="N111">
      <style:table-cell-properties fo:border-bottom="0.035cm solid #000000" style:cell-protect="protected" style:print-content="true" fo:border-left="none" fo:border-right="none" fo:border-top="none"/>
      <style:text-properties fo:color="#000000"/>
    </style:style>
    <style:style style:name="ce32" style:family="table-cell" style:parent-style-name="Default" style:data-style-name="N0">
      <style:table-cell-properties fo:background-color="#ffff00" style:cell-protect="protected" style:print-content="true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 style:cell-protect="none" style:print-content="true"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7" style:family="table-cell" style:parent-style-name="Default" style:data-style-name="N111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8" style:family="table-cell" style:parent-style-name="Tusenskille" style:data-style-name="N100">
      <style:table-cell-properties fo:background-color="#e6e6e6" style:cell-protect="protected" style:print-content="false" fo:border="none"/>
      <style:text-properties fo:color="#e6e6e6" fo:font-weight="normal" style:font-weight-asian="normal" style:font-weight-complex="normal"/>
    </style:style>
    <style:style style:name="ce39" style:family="table-cell" style:parent-style-name="Tusenskille" style:data-style-name="N111">
      <style:table-cell-properties fo:background-color="#e6e6e6" style:cell-protect="protected" style:print-content="false"/>
      <style:text-properties fo:color="#999999" fo:font-weight="normal" style:font-weight-asian="normal" style:font-weight-complex="normal"/>
    </style:style>
    <style:style style:name="ce40" style:family="table-cell" style:parent-style-name="Tusenskille" style:data-style-name="N111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e6e6e6" style:cell-protect="protected" style:print-content="false" style:text-align-source="fix" style:repeat-content="false" fo:wrap-option="wrap" style:vertical-align="automatic"/>
      <style:paragraph-properties fo:text-align="start" fo:margin-left="0cm"/>
      <style:text-properties fo:color="#a5a5a5"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e6e6e6" style:cell-protect="protected" style:print-content="false"/>
      <style:text-properties fo:color="#a5a5a5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cell-protect="protected" style:print-content="false"/>
    </style:style>
    <style:style style:name="ce4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 style:data-style-name="N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0"/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omma" style:data-style-name="N11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&quot;;&quot;Akershus&quot;;&quot;Aust-Agder &quot;;&quot;Buskerud &quot;;&quot;Finnmark&quot;;&quot;Hedmark &quot;;&quot;Hordaland &quot;;&quot;Møre og Romsdal&quot;;&quot;Nordland&quot;;&quot;Nord-Trøndelag&quot;;&quot;Oppland &quot;;&quot;Oslo kommune&quot;;&quot;Rogaland &quot;;&quot;Sogn og Fjordane &quot;;&quot;Svalbard&quot;;&quot;Sør-Trøndelag&quot;;&quot;Telemark &quot;;&quot;Troms&quot;;&quot;Vest-Agder &quot;;&quot;Vestfold &quot;)" table:allow-empty-cell="true" table:display-list="unsorted" table:base-cell-address="Skjema_for_rapportering_2015.A2"/>
      </table:content-validations>
      <table:table table:name="Skjema_for_rapportering_2015" table:style-name="ta1" table:protected="true" table:print-ranges="Skjema_for_rapportering_2015.A1:Skjema_for_rapportering_2015.E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2"/>
        <table:table-column table:style-name="co7" table:default-cell-style-name="ce43"/>
        <table:table-column table:style-name="co8" table:number-columns-repeated="4" table:default-cell-style-name="ce19"/>
        <table:table-column table:style-name="co8" table:number-columns-repeated="1013" table:default-cell-style-name="ce20"/>
        <table:table-row table:style-name="ro1">
          <table:table-cell table:style-name="ce1" office:value-type="string">
            <text:p>Fylkeskommune:</text:p>
          </table:table-cell>
          <table:table-cell table:style-name="ce6"/>
          <table:table-cell table:style-name="ce29" office:value-type="string">
            <text:p>Felt skal fylles ut</text:p>
          </table:table-cell>
          <table:table-cell table:style-name="ce32"/>
          <table:table-cell table:style-name="ce6"/>
          <table:table-cell table:style-name="ce35" table:formula="of:=[.A2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content-validation-name="val1"/>
          <table:table-cell table:style-name="ce6" table:number-columns-repeated="4"/>
          <table:table-cell table:style-name="ce36" table:formula="of:=[.E3]" office:value-type="date" office:date-value="1899-12-30">
            <text:p>30.12.1899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6" table:number-columns-repeated="2"/>
          <table:table-cell table:style-name="ce33" office:value-type="string">
            <text:p>Dato for utfylling (dd.mm.åååå):</text:p>
          </table:table-cell>
          <table:table-cell table:style-name="ce34"/>
          <table:table-cell table:style-name="ce37" table:formula="of:=[.B11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4"/>
          <table:table-cell table:style-name="ce37" table:formula="of:=[.B12]" office:value-type="float" office:value="0">
            <text:p><text:s/>-00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6" table:number-columns-repeated="4"/>
          <table:table-cell table:style-name="ce37" table:formula="of:=[.B13]" office:value-type="float" office:value="0">
            <text:p><text:s/>-00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Årsrapport for 2015 <text:s/>- desentralisert ordning for kulturbygg</text:p>
          </table:table-cell>
          <table:table-cell table:style-name="ce6" table:number-columns-repeated="4"/>
          <table:table-cell table:style-name="ce37" table:formula="of:=[.B14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Rapportering til Kulturdepartementet (KUD) frå fylkeskommunane</text:p>
          </table:table-cell>
          <table:table-cell table:style-name="ce6" table:number-columns-repeated="4"/>
          <table:table-cell table:style-name="ce37" table:formula="of:=[.B15]" office:value-type="float" office:value="0">
            <text:p><text:s/>-00 </text:p>
          </table:table-cell>
          <table:table-cell table:number-columns-repeated="1018"/>
        </table:table-row>
        <table:table-row table:style-name="ro5">
          <table:table-cell table:style-name="ce6" table:number-columns-repeated="5"/>
          <table:table-cell table:style-name="ce37" table:formula="of:=[.B16]" office:value-type="float" office:value="0">
            <text:p><text:s/>-00 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2" table:number-rows-spanned="1">
            <text:p>Tabell I - Summar i rapporteringsåret 2015 (totaltal for desentralisert ordning for kulturbygg)</text:p>
          </table:table-cell>
          <table:covered-table-cell table:style-name="ce6"/>
          <table:table-cell table:style-name="ce30"/>
          <table:table-cell table:style-name="ce6" table:number-columns-repeated="2"/>
          <table:table-cell table:style-name="ce37" table:formula="of:=[.B17]" office:value-type="float" office:value="0">
            <text:p><text:s/>-00 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21" office:value-type="string" office:string-value="Beløp">
            <text:p>Beløp </text:p>
          </table:table-cell>
          <table:table-cell table:style-name="ce24" table:number-columns-repeated="3"/>
          <table:table-cell table:style-name="ce38" table:formula="of:=[.A20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inneståande midlar per 1. januar</text:p>
          </table:table-cell>
          <table:table-cell table:style-name="ce22"/>
          <table:table-cell table:style-name="ce24" table:number-columns-repeated="3"/>
          <table:table-cell table:style-name="ce38" table:formula="of:=[.A23]" office:value-type="float" office:value="0">
            <text:p>0</text:p>
          </table:table-cell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tildelte midlar frå Kulturdepartementet i rapporteringsåret</text:p>
          </table:table-cell>
          <table:table-cell table:style-name="ce22"/>
          <table:table-cell table:style-name="ce24" table:number-columns-repeated="3"/>
          <table:table-cell table:style-name="ce39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eventuelle tilbakebetalingar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9" office:value-type="string">
            <text:p>summen av utbetalte tilskot i rapporteringsåret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0" office:value-type="string">
            <text:p>ev. korrigeringer (kommenterast nedanfor)</text:p>
          </table:table-cell>
          <table:table-cell table:style-name="ce22"/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1" office:value-type="string">
            <text:p>inneståande midlar per 31. desember</text:p>
          </table:table-cell>
          <table:table-cell table:style-name="ce23" table:formula="of:=[.B11]+[.B12]+[.B13]+[.B14]-[.B15]+[.B16]" office:value-type="float" office:value="0">
            <text:p><text:s/>-00 </text:p>
          </table:table-cell>
          <table:table-cell table:style-name="ce24" table:number-columns-repeated="3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2" office:value-type="string">
            <text:p>Eventuelle kommentarar som gjeld korrigeringar: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8">
          <table:table-cell table:style-name="ce13" table:number-columns-spanned="5" table:number-rows-spanned="1"/>
          <table:covered-table-cell table:number-columns-repeated="4" table:style-name="ce6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5" office:value-type="string">
            <text:p>Grunngjeving for meir enn 2. mill. kroner i inneståande midlar per 31. desember 2015:</text:p>
          </table:table-cell>
          <table:table-cell table:style-name="ce14" table:number-columns-repeated="4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6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">
          <table:table-cell table:style-name="ce14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3"/>
          <table:table-cell table:style-name="ce25" office:value-type="string" office:string-value="Signatur frå fylkeskommunen:">
            <text:p>Signatur frå fylkeskommunen: </text:p>
          </table:table-cell>
          <table:table-cell table:style-name="ce31" table:number-columns-repeated="3"/>
          <table:table-cell table:style-name="ce40"/>
          <table:table-cell/>
          <table:table-cell table:style-name="ce27"/>
          <table:table-cell table:number-columns-repeated="1016"/>
        </table:table-row>
        <table:table-row table:style-name="ro10">
          <table:table-cell table:style-name="ce17" table:number-columns-repeated="5"/>
          <table:table-cell table:style-name="ce41"/>
          <table:table-cell/>
          <table:table-cell table:style-name="ce27" table:number-columns-repeated="3"/>
          <table:table-cell table:number-columns-repeated="1014"/>
        </table:table-row>
        <table:table-row table:style-name="ro10">
          <table:table-cell table:style-name="ce5" office:value-type="string">
            <text:p>Stadfesting frå fylkesrevisjonen skal følgje med den signerte papirversjonen av skjemaet.</text:p>
          </table:table-cell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6" table:number-columns-repeated="5"/>
          <table:table-cell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2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11">
          <table:table-cell table:style-name="ce18" office:value-type="string" table:number-columns-spanned="5" table:number-rows-spanned="1">
            <text:p>Skjemaet skal fyllast ut elektronisk, og sendast inn både i elektronisk reknearkversjon til <text:span text:style-name="T1">postmottak@kud.dep.no</text:span> og i signert papirversjon til Kulturdepartementet, Postboks 8030 Dep, 0030 Oslo.</text:p>
          </table:table-cell>
          <table:covered-table-cell table:number-columns-repeated="4" table:style-name="ce26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6"/>
          <table:table-cell table:style-name="ce24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32">
          <table:table-cell table:style-name="ce19"/>
          <table:table-cell table:style-name="ce27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88">
          <table:table-cell/>
          <table:table-cell table:style-name="ce28" table:number-columns-repeated="4"/>
          <table:table-cell table:style-name="ce40"/>
          <table:table-cell/>
          <table:table-cell table:style-name="ce27" table:number-columns-repeated="3"/>
          <table:table-cell table:number-columns-repeated="1014"/>
        </table:table-row>
        <table:table-row table:style-name="ro3" table:number-rows-repeated="6538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klaringar_til_skjemaet_2015" table:style-name="ta2" table:protected="true" table:print-ranges="Forklaringar_til_skjemaet_2015.A1:Forklaringar_til_skjemaet_2015.G48">
        <office:forms form:automatic-focus="false" form:apply-design-mode="false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8" table:number-columns-repeated="1017" table:default-cell-style-name="ce56"/>
        <table:table-row table:style-name="ro12">
          <table:table-cell table:style-name="ce44" office:value-type="string" table:number-columns-spanned="6" table:number-rows-spanned="1">
            <text:p>Forklaringar til skjemaet, summar for rapporteringsåret 2015</text:p>
          </table:table-cell>
          <table:covered-table-cell table:number-columns-repeated="5" table:style-name="Default"/>
          <table:table-cell table:style-name="Default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45" office:value-type="string" table:number-columns-spanned="7" table:number-rows-spanned="1">
            <text:p>Skjemaet er berekna på rapportering av summar for desentralisert ordning for tilskot til kulturbygg. Rapporten er ein del av årsrapporten for 2015 frå fylkeskommunane til Kulturdepartementet, jf. punkt 6 Rapportering til departementet innan 1. april i Retningsliner for forvaltning av desentralisert ordning for tilskot til kulturbygg fastsatt av Kulturdepartementet 1. januar 2010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6" table:number-columns-repeated="3"/>
          <table:table-cell table:style-name="ce61" table:number-columns-repeated="2"/>
          <table:table-cell table:style-name="ce47" table:number-columns-repeated="2"/>
          <table:table-cell table:number-columns-repeated="1017"/>
        </table:table-row>
        <table:table-row table:style-name="ro14">
          <table:table-cell table:style-name="ce45" office:value-type="string" table:number-columns-spanned="7" table:number-rows-spanned="1">
            <text:p>Dei fleste fylkeskommunane bruke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5">
          <table:table-cell table:style-name="ce45" office:value-type="string" table:number-columns-spanned="7" table:number-rows-spanned="1">
            <text:p>Fylkeskommunane skal også levere oversikter over dei einskilde prosjekta. For meir <text:s/>informasjon viser vi til departementet sine retningsliner for forvaltning av desentralisert ordning til kulturbygg og eige rapporteringsskjema for einskilde prosjekt.</text:p>
          </table:table-cell>
          <table:covered-table-cell table:number-columns-repeated="6" table:style-name="ce46"/>
          <table:table-cell table:number-columns-repeated="1017"/>
        </table:table-row>
        <table:table-row table:style-name="ro1">
          <table:table-cell table:style-name="ce47" table:number-columns-repeated="7"/>
          <table:table-cell table:number-columns-repeated="1017"/>
        </table:table-row>
        <table:table-row table:style-name="ro16">
          <table:table-cell table:style-name="ce48" office:value-type="string" table:number-columns-spanned="5" table:number-rows-spanned="1">
            <text:p>Skjemaet skal leggjast ved i e-post i elektronisk reknearkversjon og sendast til <text:span text:style-name="T2">postmottak@kud.dep.no</text:span><text:span text:style-name="T3">.</text:span>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7">
          <table:table-cell table:style-name="ce49" office:value-type="string" table:number-columns-spanned="5" table:number-rows-spanned="1">
            <text:p>Signert papirversjon vedlagt stadfesting frå fylkesrevisjonen skal sendast til Kulturdepartementet, Postboks 8030 Dep, 0030 Oslo</text:p>
          </table:table-cell>
          <table:covered-table-cell table:number-columns-repeated="4" table:style-name="ce47"/>
          <table:table-cell table:style-name="ce47" table:number-columns-repeated="2"/>
          <table:table-cell table:number-columns-repeated="1017"/>
        </table:table-row>
        <table:table-row table:style-name="ro18">
          <table:table-cell table:style-name="ce49"/>
          <table:table-cell table:style-name="ce47" table:number-columns-repeated="6"/>
          <table:table-cell table:number-columns-repeated="1017"/>
        </table:table-row>
        <table:table-row table:style-name="ro1">
          <table:table-cell table:style-name="ce50" office:value-type="string">
            <text:p>Frist for å sende inn skjema er 1. april 2016.</text:p>
          </table:table-cell>
          <table:table-cell table:style-name="ce47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51" office:value-type="string">
            <text:p>Eksempel: 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2" office:value-type="string" table:number-columns-spanned="2" table:number-rows-spanned="1">
            <text:p>Tabell I - Summar i rapporteringsåret 2015 (totaltal for desentralisert ordning for kulturbygg)</text:p>
          </table:table-cell>
          <table:covered-table-cell table:style-name="ce52"/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53"/>
          <table:table-cell table:style-name="ce57" office:value-type="string" office:string-value="Beløp">
            <text:p>Beløp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inneståande midlar per 1. januar</text:p>
          </table:table-cell>
          <table:table-cell table:style-name="ce58" table:formula="of:=26621906+1805770" office:value-type="float" office:value="28427676">
            <text:p><text:s/>28 427 676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tildelte midlar frå Kulturdepartementet i rapporteringsåret</text:p>
          </table:table-cell>
          <table:table-cell table:style-name="ce58" table:formula="of:=29980000+486000" office:value-type="float" office:value="30466000">
            <text:p><text:s/>30 466 000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ce9" office:value-type="string">
            <text:p>renter i perioden 1. januar til 31. desember</text:p>
          </table:table-cell>
          <table:table-cell table:style-name="ce58" table:formula="of:=1973459+118568" office:value-type="float" office:value="2092027">
            <text:p><text:s/>2 092 027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eventuelle tilbakebetalingar i rapporteringsåret</text:p>
          </table:table-cell>
          <table:table-cell table:style-name="ce58" office:value-type="float" office:value="13000">
            <text:p><text:s/>13 000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9" office:value-type="string">
            <text:p>summen av utbetalte tilskot i rapporteringsåret</text:p>
          </table:table-cell>
          <table:table-cell table:style-name="ce58" table:formula="of:=23148000+384000" office:value-type="float" office:value="23532000">
            <text:p><text:s/>23 532 000,00 </text:p>
          </table:table-cell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10" office:value-type="string">
            <text:p>ev. korrigeringer (kommenterast nedanfor)</text:p>
          </table:table-cell>
          <table:table-cell table:style-name="ce58"/>
          <table:table-cell table:style-name="Default" table:number-columns-repeated="5"/>
          <table:table-cell table:number-columns-repeated="1017"/>
        </table:table-row>
        <table:table-row table:style-name="ro19">
          <table:table-cell table:style-name="ce11" office:value-type="string">
            <text:p>inneståande midlar per 31. desember</text:p>
          </table:table-cell>
          <table:table-cell table:style-name="ce59" table:formula="of:=[.B18]+[.B19]+[.B20]+[.B21]-[.B22]+[.B23]" office:value-type="float" office:value="37466703">
            <text:p><text:s/>37 466 703,00 </text:p>
          </table:table-cell>
          <table:table-cell table:style-name="Default" table:number-columns-repeated="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54" office:value-type="string" table:number-columns-spanned="7" table:number-rows-spanned="1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 table:style-name="ce60"/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2">
          <table:table-cell table:style-name="Default" table:number-columns-repeated="7"/>
          <table:table-cell table:number-columns-repeated="1017"/>
        </table:table-row>
        <table:table-row table:style-name="ro20" table:visibility="collapse">
          <table:table-cell table:style-name="Default" table:number-columns-repeated="7"/>
          <table:table-cell table:number-columns-repeated="1017"/>
        </table:table-row>
        <table:table-row table:style-name="ro10" table:visibility="collapse" table:number-rows-repeated="9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21" table:visibility="collapse">
          <table:table-cell table:style-name="Default" table:number-columns-repeated="7"/>
          <table:table-cell table:number-columns-repeated="1017"/>
        </table:table-row>
        <table:table-row table:style-name="ro3" table:visibility="collapse">
          <table:table-cell table:style-name="Default" table:number-columns-repeated="7"/>
          <table:table-cell table:number-columns-repeated="1017"/>
        </table:table-row>
        <table:table-row table:style-name="ro3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47" office:value-type="string">
            <text:p>KUD/Kunst- og museumsavdelingen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5" office:value-type="date" office:date-value="2016-01-22">
            <text:p>22. jan. 16</text:p>
          </table:table-cell>
          <table:table-cell table:style-name="Default" table:number-columns-repeated="6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kjema_for_rapportering_2015.$A$1" table:cell-range-address="$Skjema_for_rapportering_2015.$A$1:.$E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</number:text>
    </number:number-style>
    <number:number-style style:name="N111P1" style:volatile="true">
      <number:text> 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text> 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2"/>
      <number:text> </number:text>
    </number:number-style>
    <number:date-style style:name="N114">
      <number:day number:style="long"/>
      <number:text>.</number:text>
      <number:month number:textual="true"/>
      <number:text>.</number:text>
      <number:year/>
    </number:date-style>
    <number:number-style style:name="N115">
      <number:text> </number:text>
      <number:number number:decimal-places="0" number:min-integer-digits="1"/>
      <number:text> </number:text>
    </number:number-style>
    <number:number-style style:name="N116">
      <number:text> -</number:text>
      <number:number number:decimal-places="0" number:min-integer-digits="1"/>
      <number:text> </number:text>
    </number:number-style>
    <number:number-style style:name="N117P0" style:volatile="true">
      <number:text> </number:text>
      <number:number number:decimal-places="0" number:min-integer-digits="1"/>
      <number:text> </number:text>
    </number:number-style>
    <number:number-style style:name="N117P1" style:volatile="true">
      <number:text> -</number:text>
      <number:number number:decimal-places="0" number:min-integer-digits="1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kr </number:text>
      <number:number number:decimal-places="0" number:min-integer-digits="1" number:grouping="true"/>
    </number:number-style>
    <number:number-style style:name="N119">
      <number:text>kr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kr </number:text>
      <number:number number:decimal-places="0" number:min-integer-digits="1" number:grouping="true"/>
    </number:number-style>
    <number:number-style style:name="N120">
      <style:text-properties fo:color="#ff0000"/>
      <number:text>kr 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kr </number:text>
      <number:number number:decimal-places="2" number:min-integer-digits="1" number:grouping="true"/>
    </number:number-style>
    <number:number-style style:name="N122">
      <number:text>kr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2" number:min-integer-digits="1" number:grouping="true"/>
    </number:number-style>
    <number:number-style style:name="N123">
      <style:text-properties fo:color="#ff0000"/>
      <number:text>kr 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kr </number:text>
      <number:number number:decimal-places="0" number:min-integer-digits="1" number:grouping="true"/>
      <number:text> </number:text>
    </number:number-style>
    <number:number-style style:name="N135P1" style:volatile="true">
      <number:text> kr -</number:text>
      <number:number number:decimal-places="0" number:min-integer-digits="1" number:grouping="true"/>
      <number:text> </number:text>
    </number:number-style>
    <number:number-style style:name="N135P2" style:volatile="true">
      <number:text> kr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kr </number:text>
      <number:number number:decimal-places="2" number:min-integer-digits="1" number:grouping="true"/>
      <number:text> </number:text>
    </number:number-style>
    <number:number-style style:name="N139P1" style:volatile="true">
      <number:text> kr -</number:text>
      <number:number number:decimal-places="2" number:min-integer-digits="1" number:grouping="true"/>
      <number:text> </number:text>
    </number:number-style>
    <number:number-style style:name="N139P2" style:volatile="true">
      <number:text> kr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 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2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usenskille" style:family="table-cell" style:parent-style-name="Default" style:data-style-name="N111"/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" style:display-name="20% - uthevingsfarge 1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" style:display-name="20% - uthevingsfarge 2 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" style:display-name="20% - uthevingsfarge 3 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" style:display-name="2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" style:display-name="20% - uthevingsfarge 5 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" style:display-name="20% - uthevingsfarge 6 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" style:display-name="40% - uthevingsfarge 1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" style:display-name="40% - uthevingsfarge 2 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" style:display-name="40% - uthevingsfarge 3 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" style:display-name="40% - uthevingsfarge 4 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" style:display-name="40% - uthevingsfarge 5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" style:display-name="40% - uthevingsfarge 6 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" style:display-name="60% - uthevingsfarge 1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" style:display-name="60% - uthevingsfarge 2 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" style:display-name="60% - uthevingsfarge 3 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" style:display-name="60% - uthevingsfarge 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" style:display-name="60% - uthevingsfarge 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" style:display-name="60% - uthevingsfarge 6 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" style:display-name="Beregning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" style:display-name="Dårlig 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" style:display-name="Forklarende tekst 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" style:display-name="God 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" style:display-name="Inndat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" style:display-name="Koblet celle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" style:display-name="Kontrollcell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" style:display-name="Merknad 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" style:display-name="Nøytral 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" style:display-name="Oversk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" style:display-name="Overskrift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" style:display-name="Overskrift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" style:display-name="Overskrift 4 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" style:display-name="Tittel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" style:display-name="Totalt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" style:display-name="Utdat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" style:display-name="Uthevingsfarge1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" style:display-name="Uthevingsfarge2 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" style:display-name="Uthevingsfarge3 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" style:display-name="Uthevingsfarge4 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" style:display-name="Uthevingsfarge5 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" style:display-name="Uthevingsfarge6 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" style:display-name="Varseltekst 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" style:display-name="20% - uthevingsfarge 1 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" style:display-name="20% - uthevingsfarge 2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" style:display-name="20% - uthevingsfarge 3 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" style:display-name="2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" style:display-name="20% - uthevingsfarge 5 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" style:display-name="20% - uthevingsfarge 6 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" style:display-name="40% - uthevingsfarge 1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" style:display-name="40% - uthevingsfarge 2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" style:display-name="40% - uthevingsfarge 3 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" style:display-name="40% - uthevingsfarge 4 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" style:display-name="40% - uthevingsfarge 5 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" style:display-name="40% - uthevingsfarge 6 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" style:display-name="60% - uthevingsfarge 1 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" style:display-name="60% - uthevingsfarge 2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" style:display-name="60% - uthevingsfarge 3 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" style:display-name="60% - uthevingsfarge 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" style:display-name="60% - uthevingsfarge 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" style:display-name="60% - uthevingsfarge 6 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" style:display-name="Beregning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" style:display-name="Dårlig 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" style:display-name="Forklarende tekst 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" style:display-name="God 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" style:display-name="Inndat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" style:display-name="Koblet cell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" style:display-name="Kontrollcell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" style:display-name="Merknad 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" style:display-name="Nøytral 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" style:display-name="Overskrift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" style:display-name="Overskrift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" style:display-name="Overskrift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" style:display-name="Overskrift 4 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" style:display-name="Tittel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" style:display-name="Totalt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" style:display-name="Utdat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" style:display-name="Uthevingsfarge1 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" style:display-name="Uthevingsfarge2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" style:display-name="Uthevingsfarge3 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" style:display-name="Uthevingsfarge4 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" style:display-name="Uthevingsfarge5 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" style:display-name="Uthevingsfarge6 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" style:display-name="Varseltekst 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3" style:display-name="20% - uthevingsfarge 1 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3" style:display-name="20% - uthevingsfarge 2 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3" style:display-name="20% - uthevingsfarge 3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3" style:display-name="2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3" style:display-name="20% - uthevingsfarge 5 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3" style:display-name="20% - uthevingsfarge 6 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3" style:display-name="40% - uthevingsfarge 1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3" style:display-name="40% - uthevingsfarge 2 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3" style:display-name="40% - uthevingsfarge 3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3" style:display-name="40% - uthevingsfarge 4 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3" style:display-name="40% - uthevingsfarge 5 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3" style:display-name="40% - uthevingsfarge 6 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3" style:display-name="60% - uthevingsfarge 1 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3" style:display-name="60% - uthevingsfarge 2 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3" style:display-name="60% - uthevingsfarge 3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3" style:display-name="60% - uthevingsfarge 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3" style:display-name="60% - uthevingsfarge 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3" style:display-name="60% - uthevingsfarge 6 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3" style:display-name="Beregning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3" style:display-name="Dårlig 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3" style:display-name="Forklarende tekst 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3" style:display-name="God 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3" style:display-name="Inndat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3" style:display-name="Koblet cell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3" style:display-name="Kontrollcell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3" style:display-name="Merknad 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3" style:display-name="Nøytral 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3" style:display-name="Overskrift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3" style:display-name="Overskrift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3" style:display-name="Overskrift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3" style:display-name="Overskrift 4 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3" style:display-name="Tittel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3" style:display-name="Totalt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3" style:display-name="Utdat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3" style:display-name="Uthevingsfarge1 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3" style:display-name="Uthevingsfarge2 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3" style:display-name="Uthevingsfarge3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3" style:display-name="Uthevingsfarge4 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3" style:display-name="Uthevingsfarge5 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3" style:display-name="Uthevingsfarge6 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3" style:display-name="Varseltekst 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3"/>
    <style:style style:name="_32_0_25__20_-_20_uthevingsfarge_20_1_20_4" style:display-name="20% - uthevingsfarge 1 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4" style:display-name="20% - uthevingsfarge 2 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4" style:display-name="20% - uthevingsfarge 3 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4" style:display-name="2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4" style:display-name="20% - uthevingsfarge 5 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4" style:display-name="20% - uthevingsfarge 6 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4" style:display-name="40% - uthevingsfarge 1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4" style:display-name="40% - uthevingsfarge 2 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4" style:display-name="40% - uthevingsfarge 3 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4" style:display-name="40% - uthevingsfarge 4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4" style:display-name="40% - uthevingsfarge 5 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4" style:display-name="40% - uthevingsfarge 6 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4" style:display-name="60% - uthevingsfarge 1 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4" style:display-name="60% - uthevingsfarge 2 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4" style:display-name="60% - uthevingsfarge 3 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4" style:display-name="60% - uthevingsfarge 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4" style:display-name="60% - uthevingsfarge 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4" style:display-name="60% - uthevingsfarge 6 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4" style:display-name="Beregning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4" style:display-name="Dårlig 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4" style:display-name="Forklarende tekst 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4" style:display-name="God 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4" style:display-name="Inndat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4" style:display-name="Koblet celle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4" style:display-name="Kontrollcell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4" style:display-name="Merknad 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4" style:display-name="Nøytral 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4" style:display-name="Overskrift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4" style:display-name="Overskrift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4" style:display-name="Overskrift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4" style:display-name="Overskrift 4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4" style:display-name="Tittel 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4" style:display-name="Totalt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4" style:display-name="Utdat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4" style:display-name="Uthevingsfarge1 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4" style:display-name="Uthevingsfarge2 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4" style:display-name="Uthevingsfarge3 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4" style:display-name="Uthevingsfarge4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4" style:display-name="Uthevingsfarge5 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4" style:display-name="Uthevingsfarge6 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4" style:display-name="Varseltekst 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5" style:display-name="20% - uthevingsfarge 1 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5" style:display-name="20% - uthevingsfarge 2 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5" style:display-name="20% - uthevingsfarge 3 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5" style:display-name="2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5" style:display-name="20% - uthevingsfarge 5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5" style:display-name="20% - uthevingsfarge 6 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5" style:display-name="40% - uthevingsfarge 1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5" style:display-name="40% - uthevingsfarge 2 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5" style:display-name="40% - uthevingsfarge 3 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5" style:display-name="40% - uthevingsfarge 4 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5" style:display-name="40% - uthevingsfarge 5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5" style:display-name="40% - uthevingsfarge 6 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5" style:display-name="60% - uthevingsfarge 1 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5" style:display-name="60% - uthevingsfarge 2 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5" style:display-name="60% - uthevingsfarge 3 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5" style:display-name="60% - uthevingsfarge 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5" style:display-name="60% - uthevingsfarge 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5" style:display-name="60% - uthevingsfarge 6 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5" style:display-name="Beregning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5" style:display-name="Dårlig 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5" style:display-name="Forklarende tekst 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5" style:display-name="God 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5" style:display-name="Inndat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5" style:display-name="Koblet celle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5" style:display-name="Kontrollcell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5" style:display-name="Merknad 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5" style:display-name="Nøytral 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5" style:display-name="Overskrift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5" style:display-name="Overskrift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5" style:display-name="Overskrift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5" style:display-name="Overskrift 4 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5" style:display-name="Tittel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5" style:display-name="Totalt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5" style:display-name="Utdat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5" style:display-name="Uthevingsfarge1 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5" style:display-name="Uthevingsfarge2 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5" style:display-name="Uthevingsfarge3 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5" style:display-name="Uthevingsfarge4 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5" style:display-name="Uthevingsfarge5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5" style:display-name="Uthevingsfarge6 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5" style:display-name="Varseltekst 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6" style:display-name="20% - uthevingsfarge 1 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6" style:display-name="20% - uthevingsfarge 2 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6" style:display-name="20% - uthevingsfarge 3 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6" style:display-name="2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6" style:display-name="20% - uthevingsfarge 5 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6" style:display-name="20% - uthevingsfarge 6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6" style:display-name="40% - uthevingsfarge 1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6" style:display-name="40% - uthevingsfarge 2 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6" style:display-name="40% - uthevingsfarge 3 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6" style:display-name="40% - uthevingsfarge 4 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6" style:display-name="40% - uthevingsfarge 5 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6" style:display-name="40% - uthevingsfarge 6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6" style:display-name="60% - uthevingsfarge 1 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6" style:display-name="60% - uthevingsfarge 2 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6" style:display-name="60% - uthevingsfarge 3 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6" style:display-name="60% - uthevingsfarge 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6" style:display-name="60% - uthevingsfarge 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6" style:display-name="60% - uthevingsfarge 6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6" style:display-name="Beregning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6" style:display-name="Dårlig 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6" style:display-name="Forklarende tekst 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6" style:display-name="God 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6" style:display-name="Inndat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6" style:display-name="Koblet celle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6" style:display-name="Kontrollcell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6" style:display-name="Merknad 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6" style:display-name="Nøytral 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6" style:display-name="Overskrift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6" style:display-name="Overskrift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6" style:display-name="Overskrift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6" style:display-name="Overskrift 4 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6" style:display-name="Tittel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6" style:display-name="Totalt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6" style:display-name="Utdat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6" style:display-name="Uthevingsfarge1 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6" style:display-name="Uthevingsfarge2 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6" style:display-name="Uthevingsfarge3 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6" style:display-name="Uthevingsfarge4 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6" style:display-name="Uthevingsfarge5 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6" style:display-name="Uthevingsfarge6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6" style:display-name="Varseltekst 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  <style:style style:name="_32_0_25__20_-_20_uthevingsfarge_20_1_20_7" style:display-name="20% - uthevingsfarge 1 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7" style:display-name="20% - uthevingsfarge 2 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7" style:display-name="20% - uthevingsfarge 3 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7" style:display-name="2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7" style:display-name="20% - uthevingsfarge 5 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7" style:display-name="20% - uthevingsfarge 6 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7" style:display-name="40% - uthevingsfarge 1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7" style:display-name="40% - uthevingsfarge 2 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7" style:display-name="40% - uthevingsfarge 3 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7" style:display-name="40% - uthevingsfarge 4 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7" style:display-name="40% - uthevingsfarge 5 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7" style:display-name="40% - uthevingsfarge 6 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7" style:display-name="60% - uthevingsfarge 1 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7" style:display-name="60% - uthevingsfarge 2 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7" style:display-name="60% - uthevingsfarge 3 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7" style:display-name="60% - uthevingsfarge 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7" style:display-name="60% - uthevingsfarge 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7" style:display-name="60% - uthevingsfarge 6 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7" style:display-name="Beregning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7" style:display-name="Dårlig 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7" style:display-name="Forklarende tekst 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7" style:display-name="God 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7" style:display-name="Inndat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7" style:display-name="Koblet celle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7" style:display-name="Kontrollcell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7" style:display-name="Merknad 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7" style:display-name="Nøytral 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7" style:display-name="Overskrift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7" style:display-name="Overskrift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7" style:display-name="Overskrift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7" style:display-name="Overskrift 4 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7" style:display-name="Tittel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7" style:display-name="Totalt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7" style:display-name="Utdata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7" style:display-name="Uthevingsfarge1 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7" style:display-name="Uthevingsfarge2 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7" style:display-name="Uthevingsfarge3 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7" style:display-name="Uthevingsfarge4 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7" style:display-name="Uthevingsfarge5 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7" style:display-name="Uthevingsfarge6 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7" style:display-name="Varseltekst 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8" style:display-name="20% - uthevingsfarge 1 8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8" style:display-name="20% - uthevingsfarge 2 8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8" style:display-name="20% - uthevingsfarge 3 8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8" style:display-name="20% - uthevingsfarge 4 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8" style:display-name="20% - uthevingsfarge 5 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8" style:display-name="20% - uthevingsfarge 6 8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8" style:display-name="40% - uthevingsfarge 1 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8" style:display-name="40% - uthevingsfarge 2 8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8" style:display-name="40% - uthevingsfarge 3 8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8" style:display-name="40% - uthevingsfarge 4 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8" style:display-name="40% - uthevingsfarge 5 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8" style:display-name="40% - uthevingsfarge 6 8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8" style:display-name="60% - uthevingsfarge 1 8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8" style:display-name="60% - uthevingsfarge 2 8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8" style:display-name="60% - uthevingsfarge 3 8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8" style:display-name="60% - uthevingsfarge 4 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8" style:display-name="60% - uthevingsfarge 5 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8" style:display-name="60% - uthevingsfarge 6 8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8" style:display-name="Beregning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8" style:display-name="Dårlig 8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8" style:display-name="Forklarende tekst 8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8" style:display-name="God 8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8" style:display-name="Inndata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8" style:display-name="Koblet celle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8" style:display-name="Kontrollcelle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8" style:display-name="Merknad 8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8" style:display-name="Nøytral 8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8" style:display-name="Overskrift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8" style:display-name="Overskrift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8" style:display-name="Overskrift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8" style:display-name="Overskrift 4 8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8" style:display-name="Tittel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8" style:display-name="Totalt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8" style:display-name="Utdata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8" style:display-name="Uthevingsfarge1 8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8" style:display-name="Uthevingsfarge2 8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8" style:display-name="Uthevingsfarge3 8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8" style:display-name="Uthevingsfarge4 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8" style:display-name="Uthevingsfarge5 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8" style:display-name="Uthevingsfarge6 8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8" style:display-name="Varseltekst 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9" style:display-name="20% - uthevingsfarge 1 9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9" style:display-name="20% - uthevingsfarge 2 9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9" style:display-name="20% - uthevingsfarge 3 9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9" style:display-name="20% - uthevingsfarge 4 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9" style:display-name="20% - uthevingsfarge 5 9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9" style:display-name="20% - uthevingsfarge 6 9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9" style:display-name="40% - uthevingsfarge 1 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9" style:display-name="40% - uthevingsfarge 2 9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9" style:display-name="40% - uthevingsfarge 3 9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9" style:display-name="40% - uthevingsfarge 4 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9" style:display-name="40% - uthevingsfarge 5 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9" style:display-name="40% - uthevingsfarge 6 9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9" style:display-name="60% - uthevingsfarge 1 9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9" style:display-name="60% - uthevingsfarge 2 9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9" style:display-name="60% - uthevingsfarge 3 9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9" style:display-name="60% - uthevingsfarge 4 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9" style:display-name="60% - uthevingsfarge 5 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9" style:display-name="60% - uthevingsfarge 6 9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9" style:display-name="Beregning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9" style:display-name="Dårlig 9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9" style:display-name="Forklarende tekst 9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9" style:display-name="God 9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9" style:display-name="Inndata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9" style:display-name="Koblet celle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9" style:display-name="Kontrollcelle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9" style:display-name="Merknad 9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9" style:display-name="Nøytral 9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9" style:display-name="Overskrift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9" style:display-name="Overskrift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9" style:display-name="Overskrift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9" style:display-name="Overskrift 4 9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9" style:display-name="Tittel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9" style:display-name="Totalt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9" style:display-name="Utdata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9" style:display-name="Uthevingsfarge1 9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9" style:display-name="Uthevingsfarge2 9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9" style:display-name="Uthevingsfarge3 9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9" style:display-name="Uthevingsfarge4 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9" style:display-name="Uthevingsfarge5 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9" style:display-name="Uthevingsfarge6 9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9" style:display-name="Varseltekst 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0" style:display-name="20% - uthevingsfarge 1 10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0" style:display-name="20% - uthevingsfarge 2 10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0" style:display-name="20% - uthevingsfarge 3 10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0" style:display-name="20% - uthevingsfarge 4 1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0" style:display-name="20% - uthevingsfarge 5 10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0" style:display-name="20% - uthevingsfarge 6 10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0" style:display-name="40% - uthevingsfarge 1 1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0" style:display-name="40% - uthevingsfarge 2 10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0" style:display-name="40% - uthevingsfarge 3 10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0" style:display-name="40% - uthevingsfarge 4 1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0" style:display-name="40% - uthevingsfarge 5 1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0" style:display-name="40% - uthevingsfarge 6 10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0" style:display-name="60% - uthevingsfarge 1 10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0" style:display-name="60% - uthevingsfarge 2 10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0" style:display-name="60% - uthevingsfarge 3 10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0" style:display-name="60% - uthevingsfarge 4 1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0" style:display-name="60% - uthevingsfarge 5 1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0" style:display-name="60% - uthevingsfarge 6 10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0" style:display-name="Beregning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0" style:display-name="Dårlig 10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0" style:display-name="Forklarende tekst 10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0" style:display-name="God 10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0" style:display-name="Inndata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0" style:display-name="Koblet celle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0" style:display-name="Kontrollcelle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0" style:display-name="Merknad 10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0" style:display-name="Nøytral 10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0" style:display-name="Overskrift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0" style:display-name="Overskrift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0" style:display-name="Overskrift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0" style:display-name="Overskrift 4 10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0" style:display-name="Tittel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0" style:display-name="Totalt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0" style:display-name="Utdata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0" style:display-name="Uthevingsfarge1 10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0" style:display-name="Uthevingsfarge2 10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0" style:display-name="Uthevingsfarge3 10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0" style:display-name="Uthevingsfarge4 1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0" style:display-name="Uthevingsfarge5 1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0" style:display-name="Uthevingsfarge6 10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0" style:display-name="Varseltekst 10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1" style:display-name="20% - uthevingsfarge 1 1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1" style:display-name="20% - uthevingsfarge 2 1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1" style:display-name="20% - uthevingsfarge 3 1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1" style:display-name="20% - uthevingsfarge 4 1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1" style:display-name="20% - uthevingsfarge 5 1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1" style:display-name="20% - uthevingsfarge 6 1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1" style:display-name="40% - uthevingsfarge 1 1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1" style:display-name="40% - uthevingsfarge 2 1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1" style:display-name="40% - uthevingsfarge 3 1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1" style:display-name="40% - uthevingsfarge 4 1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1" style:display-name="40% - uthevingsfarge 5 1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1" style:display-name="40% - uthevingsfarge 6 1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1" style:display-name="60% - uthevingsfarge 1 1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1" style:display-name="60% - uthevingsfarge 2 1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1" style:display-name="60% - uthevingsfarge 3 1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1" style:display-name="60% - uthevingsfarge 4 1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1" style:display-name="60% - uthevingsfarge 5 1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1" style:display-name="60% - uthevingsfarge 6 1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1" style:display-name="Beregning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1" style:display-name="Dårlig 1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1" style:display-name="Forklarende tekst 1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1" style:display-name="God 1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1" style:display-name="Inndata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1" style:display-name="Koblet celle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1" style:display-name="Kontrollcelle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1" style:display-name="Merknad 1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1" style:display-name="Nøytral 1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1" style:display-name="Overskrift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1" style:display-name="Overskrift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1" style:display-name="Overskrift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1" style:display-name="Overskrift 4 1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1" style:display-name="Tittel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1" style:display-name="Totalt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1" style:display-name="Utdata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1" style:display-name="Uthevingsfarge1 1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1" style:display-name="Uthevingsfarge2 1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1" style:display-name="Uthevingsfarge3 1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1" style:display-name="Uthevingsfarge4 1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1" style:display-name="Uthevingsfarge5 1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1" style:display-name="Uthevingsfarge6 1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1" style:display-name="Varseltekst 1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2" style:display-name="20% - uthevingsfarge 1 12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2" style:display-name="20% - uthevingsfarge 2 1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2" style:display-name="20% - uthevingsfarge 3 12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2" style:display-name="20% - uthevingsfarge 4 1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2" style:display-name="20% - uthevingsfarge 5 12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2" style:display-name="20% - uthevingsfarge 6 1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2" style:display-name="40% - uthevingsfarge 1 1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2" style:display-name="40% - uthevingsfarge 2 1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2" style:display-name="40% - uthevingsfarge 3 12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2" style:display-name="40% - uthevingsfarge 4 12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2" style:display-name="40% - uthevingsfarge 5 12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2" style:display-name="40% - uthevingsfarge 6 12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2" style:display-name="60% - uthevingsfarge 1 12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2" style:display-name="60% - uthevingsfarge 2 1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2" style:display-name="60% - uthevingsfarge 3 12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2" style:display-name="60% - uthevingsfarge 4 1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2" style:display-name="60% - uthevingsfarge 5 1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2" style:display-name="60% - uthevingsfarge 6 12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2" style:display-name="Beregning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2" style:display-name="Dårlig 12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2" style:display-name="Forklarende tekst 12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2" style:display-name="God 12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2" style:display-name="Inndata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2" style:display-name="Koblet celle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2" style:display-name="Kontrollcelle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2" style:display-name="Merknad 12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2" style:display-name="Nøytral 12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2" style:display-name="Overskrift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2" style:display-name="Overskrift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2" style:display-name="Overskrift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2" style:display-name="Overskrift 4 12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2" style:display-name="Tittel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2" style:display-name="Totalt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2" style:display-name="Utdata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2" style:display-name="Uthevingsfarge1 12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2" style:display-name="Uthevingsfarge2 1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2" style:display-name="Uthevingsfarge3 12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2" style:display-name="Uthevingsfarge4 12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2" style:display-name="Uthevingsfarge5 12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2" style:display-name="Uthevingsfarge6 12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2" style:display-name="Varseltekst 12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3" style:display-name="20% - uthevingsfarge 1 13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3" style:display-name="20% - uthevingsfarge 2 13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3" style:display-name="20% - uthevingsfarge 3 1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3" style:display-name="20% - uthevingsfarge 4 1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3" style:display-name="20% - uthevingsfarge 5 13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3" style:display-name="20% - uthevingsfarge 6 13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3" style:display-name="40% - uthevingsfarge 1 1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3" style:display-name="40% - uthevingsfarge 2 13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3" style:display-name="40% - uthevingsfarge 3 1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3" style:display-name="40% - uthevingsfarge 4 13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3" style:display-name="40% - uthevingsfarge 5 13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3" style:display-name="40% - uthevingsfarge 6 13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3" style:display-name="60% - uthevingsfarge 1 13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3" style:display-name="60% - uthevingsfarge 2 13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3" style:display-name="60% - uthevingsfarge 3 1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3" style:display-name="60% - uthevingsfarge 4 1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3" style:display-name="60% - uthevingsfarge 5 1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3" style:display-name="60% - uthevingsfarge 6 13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3" style:display-name="Beregning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3" style:display-name="Dårlig 13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3" style:display-name="Forklarende tekst 13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3" style:display-name="God 13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3" style:display-name="Inndata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3" style:display-name="Koblet celle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3" style:display-name="Kontrollcelle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3" style:display-name="Merknad 13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3" style:display-name="Nøytral 13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3" style:display-name="Overskrift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3" style:display-name="Overskrift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3" style:display-name="Overskrift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3" style:display-name="Overskrift 4 13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3" style:display-name="Tittel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3" style:display-name="Totalt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3" style:display-name="Utdata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3" style:display-name="Uthevingsfarge1 13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3" style:display-name="Uthevingsfarge2 13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3" style:display-name="Uthevingsfarge3 1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3" style:display-name="Uthevingsfarge4 13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3" style:display-name="Uthevingsfarge5 13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3" style:display-name="Uthevingsfarge6 13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3" style:display-name="Varseltekst 1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4" style:display-name="20% - uthevingsfarge 1 14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4" style:display-name="20% - uthevingsfarge 2 14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4" style:display-name="20% - uthevingsfarge 3 14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4" style:display-name="20% - uthevingsfarge 4 1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4" style:display-name="20% - uthevingsfarge 5 14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4" style:display-name="20% - uthevingsfarge 6 14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4" style:display-name="40% - uthevingsfarge 1 1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4" style:display-name="40% - uthevingsfarge 2 14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4" style:display-name="40% - uthevingsfarge 3 14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4" style:display-name="40% - uthevingsfarge 4 1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4" style:display-name="40% - uthevingsfarge 5 14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4" style:display-name="40% - uthevingsfarge 6 14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4" style:display-name="60% - uthevingsfarge 1 14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4" style:display-name="60% - uthevingsfarge 2 14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4" style:display-name="60% - uthevingsfarge 3 14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4" style:display-name="60% - uthevingsfarge 4 1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4" style:display-name="60% - uthevingsfarge 5 1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4" style:display-name="60% - uthevingsfarge 6 14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4" style:display-name="Beregning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4" style:display-name="Dårlig 14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4" style:display-name="Forklarende tekst 14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4" style:display-name="God 14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4" style:display-name="Inndata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4" style:display-name="Koblet celle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4" style:display-name="Kontrollcelle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4" style:display-name="Merknad 14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4" style:display-name="Nøytral 14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4" style:display-name="Overskrift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4" style:display-name="Overskrift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4" style:display-name="Overskrift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4" style:display-name="Overskrift 4 1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4" style:display-name="Tittel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4" style:display-name="Totalt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4" style:display-name="Utdata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4" style:display-name="Uthevingsfarge1 14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4" style:display-name="Uthevingsfarge2 14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4" style:display-name="Uthevingsfarge3 14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4" style:display-name="Uthevingsfarge4 1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4" style:display-name="Uthevingsfarge5 14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4" style:display-name="Uthevingsfarge6 14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4" style:display-name="Varseltekst 1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5" style:display-name="20% - uthevingsfarge 1 15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5" style:display-name="20% - uthevingsfarge 2 15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5" style:display-name="20% - uthevingsfarge 3 15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5" style:display-name="20% - uthevingsfarge 4 1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5" style:display-name="20% - uthevingsfarge 5 1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5" style:display-name="20% - uthevingsfarge 6 15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5" style:display-name="40% - uthevingsfarge 1 1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5" style:display-name="40% - uthevingsfarge 2 15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5" style:display-name="40% - uthevingsfarge 3 15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5" style:display-name="40% - uthevingsfarge 4 15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5" style:display-name="40% - uthevingsfarge 5 1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5" style:display-name="40% - uthevingsfarge 6 15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5" style:display-name="60% - uthevingsfarge 1 15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5" style:display-name="60% - uthevingsfarge 2 15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5" style:display-name="60% - uthevingsfarge 3 15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5" style:display-name="60% - uthevingsfarge 4 1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5" style:display-name="60% - uthevingsfarge 5 1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5" style:display-name="60% - uthevingsfarge 6 15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5" style:display-name="Beregning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5" style:display-name="Dårlig 15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5" style:display-name="Forklarende tekst 15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5" style:display-name="God 15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5" style:display-name="Inndata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5" style:display-name="Koblet celle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5" style:display-name="Kontrollcelle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5" style:display-name="Merknad 15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5" style:display-name="Nøytral 15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5" style:display-name="Overskrift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5" style:display-name="Overskrift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5" style:display-name="Overskrift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5" style:display-name="Overskrift 4 15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5" style:display-name="Tittel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5" style:display-name="Totalt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5" style:display-name="Utdata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5" style:display-name="Uthevingsfarge1 15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5" style:display-name="Uthevingsfarge2 15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5" style:display-name="Uthevingsfarge3 15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5" style:display-name="Uthevingsfarge4 15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5" style:display-name="Uthevingsfarge5 1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5" style:display-name="Uthevingsfarge6 15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5" style:display-name="Varseltekst 1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6" style:display-name="20% - uthevingsfarge 1 16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6" style:display-name="20% - uthevingsfarge 2 16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6" style:display-name="20% - uthevingsfarge 3 16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6" style:display-name="20% - uthevingsfarge 4 1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6" style:display-name="20% - uthevingsfarge 5 16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6" style:display-name="20% - uthevingsfarge 6 1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6" style:display-name="40% - uthevingsfarge 1 1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6" style:display-name="40% - uthevingsfarge 2 16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6" style:display-name="40% - uthevingsfarge 3 16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6" style:display-name="40% - uthevingsfarge 4 16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6" style:display-name="40% - uthevingsfarge 5 16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6" style:display-name="40% - uthevingsfarge 6 1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6" style:display-name="60% - uthevingsfarge 1 16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6" style:display-name="60% - uthevingsfarge 2 16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6" style:display-name="60% - uthevingsfarge 3 16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6" style:display-name="60% - uthevingsfarge 4 1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6" style:display-name="60% - uthevingsfarge 5 1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6" style:display-name="60% - uthevingsfarge 6 1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6" style:display-name="Beregning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6" style:display-name="Dårlig 16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6" style:display-name="Forklarende tekst 16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6" style:display-name="God 16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6" style:display-name="Inndata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6" style:display-name="Koblet celle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6" style:display-name="Kontrollcelle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6" style:display-name="Merknad 16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6" style:display-name="Nøytral 16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6" style:display-name="Overskrift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6" style:display-name="Overskrift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6" style:display-name="Overskrift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6" style:display-name="Overskrift 4 16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6" style:display-name="Tittel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6" style:display-name="Totalt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6" style:display-name="Utdata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6" style:display-name="Uthevingsfarge1 16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6" style:display-name="Uthevingsfarge2 16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6" style:display-name="Uthevingsfarge3 16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6" style:display-name="Uthevingsfarge4 16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6" style:display-name="Uthevingsfarge5 16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6" style:display-name="Uthevingsfarge6 1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6" style:display-name="Varseltekst 1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7" style:display-name="20% - uthevingsfarge 1 17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7" style:display-name="20% - uthevingsfarge 2 17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7" style:display-name="20% - uthevingsfarge 3 17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7" style:display-name="20% - uthevingsfarge 4 1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7" style:display-name="20% - uthevingsfarge 5 17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7" style:display-name="20% - uthevingsfarge 6 17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7" style:display-name="40% - uthevingsfarge 1 1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7" style:display-name="40% - uthevingsfarge 2 17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7" style:display-name="40% - uthevingsfarge 3 17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7" style:display-name="40% - uthevingsfarge 4 17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7" style:display-name="40% - uthevingsfarge 5 17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7" style:display-name="40% - uthevingsfarge 6 17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7" style:display-name="60% - uthevingsfarge 1 17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7" style:display-name="60% - uthevingsfarge 2 17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7" style:display-name="60% - uthevingsfarge 3 17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7" style:display-name="60% - uthevingsfarge 4 1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7" style:display-name="60% - uthevingsfarge 5 1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7" style:display-name="60% - uthevingsfarge 6 17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7" style:display-name="Beregning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7" style:display-name="Dårlig 17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7" style:display-name="Forklarende tekst 17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7" style:display-name="God 17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7" style:display-name="Inndata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7" style:display-name="Koblet celle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7" style:display-name="Kontrollcelle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7" style:display-name="Merknad 17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7" style:display-name="Nøytral 17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7" style:display-name="Overskrift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7" style:display-name="Overskrift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7" style:display-name="Overskrift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7" style:display-name="Overskrift 4 17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7" style:display-name="Tittel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7" style:display-name="Totalt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7" style:display-name="Utdata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7" style:display-name="Uthevingsfarge1 17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7" style:display-name="Uthevingsfarge2 17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7" style:display-name="Uthevingsfarge3 17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7" style:display-name="Uthevingsfarge4 17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7" style:display-name="Uthevingsfarge5 17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7" style:display-name="Uthevingsfarge6 17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7" style:display-name="Varseltekst 1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8" style:display-name="20% - uthevingsfarge 1 18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8" style:display-name="20% - uthevingsfarge 2 18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8" style:display-name="20% - uthevingsfarge 3 18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8" style:display-name="20% - uthevingsfarge 4 1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8" style:display-name="20% - uthevingsfarge 5 18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8" style:display-name="20% - uthevingsfarge 6 18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8" style:display-name="40% - uthevingsfarge 1 1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8" style:display-name="40% - uthevingsfarge 2 18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8" style:display-name="40% - uthevingsfarge 3 18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8" style:display-name="40% - uthevingsfarge 4 18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8" style:display-name="40% - uthevingsfarge 5 18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8" style:display-name="40% - uthevingsfarge 6 18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8" style:display-name="60% - uthevingsfarge 1 18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8" style:display-name="60% - uthevingsfarge 2 18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8" style:display-name="60% - uthevingsfarge 3 18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8" style:display-name="60% - uthevingsfarge 4 1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8" style:display-name="60% - uthevingsfarge 5 1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8" style:display-name="60% - uthevingsfarge 6 18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8" style:display-name="Beregning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8" style:display-name="Dårlig 18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8" style:display-name="Forklarende tekst 18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8" style:display-name="God 18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8" style:display-name="Inndata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8" style:display-name="Koblet celle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8" style:display-name="Kontrollcelle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8" style:display-name="Merknad 18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8" style:display-name="Nøytral 18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8" style:display-name="Overskrift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8" style:display-name="Overskrift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8" style:display-name="Overskrift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8" style:display-name="Overskrift 4 18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8" style:display-name="Tittel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8" style:display-name="Totalt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8" style:display-name="Utdata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8" style:display-name="Uthevingsfarge1 18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8" style:display-name="Uthevingsfarge2 18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8" style:display-name="Uthevingsfarge3 18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8" style:display-name="Uthevingsfarge4 18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8" style:display-name="Uthevingsfarge5 18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8" style:display-name="Uthevingsfarge6 18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8" style:display-name="Varseltekst 1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19" style:display-name="20% - uthevingsfarge 1 19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19" style:display-name="20% - uthevingsfarge 2 19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19" style:display-name="20% - uthevingsfarge 3 19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19" style:display-name="20% - uthevingsfarge 4 1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19" style:display-name="20% - uthevingsfarge 5 19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19" style:display-name="20% - uthevingsfarge 6 19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19" style:display-name="40% - uthevingsfarge 1 1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19" style:display-name="40% - uthevingsfarge 2 19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19" style:display-name="40% - uthevingsfarge 3 19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19" style:display-name="40% - uthevingsfarge 4 19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19" style:display-name="40% - uthevingsfarge 5 19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19" style:display-name="40% - uthevingsfarge 6 19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19" style:display-name="60% - uthevingsfarge 1 19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19" style:display-name="60% - uthevingsfarge 2 19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19" style:display-name="60% - uthevingsfarge 3 19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19" style:display-name="60% - uthevingsfarge 4 1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19" style:display-name="60% - uthevingsfarge 5 1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19" style:display-name="60% - uthevingsfarge 6 19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19" style:display-name="Beregning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19" style:display-name="Dårlig 19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19" style:display-name="Forklarende tekst 19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19" style:display-name="God 19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19" style:display-name="Inndata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19" style:display-name="Koblet celle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19" style:display-name="Kontrollcelle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19" style:display-name="Merknad 19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19" style:display-name="Nøytral 19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19" style:display-name="Overskrift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19" style:display-name="Overskrift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19" style:display-name="Overskrift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19" style:display-name="Overskrift 4 19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19" style:display-name="Tittel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19" style:display-name="Totalt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19" style:display-name="Utdata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19" style:display-name="Uthevingsfarge1 19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19" style:display-name="Uthevingsfarge2 19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19" style:display-name="Uthevingsfarge3 19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19" style:display-name="Uthevingsfarge4 19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19" style:display-name="Uthevingsfarge5 19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19" style:display-name="Uthevingsfarge6 19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19" style:display-name="Varseltekst 1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0" style:display-name="20% - uthevingsfarge 1 20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0" style:display-name="20% - uthevingsfarge 2 20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0" style:display-name="20% - uthevingsfarge 3 20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0" style:display-name="20% - uthevingsfarge 4 2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0" style:display-name="20% - uthevingsfarge 5 20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0" style:display-name="20% - uthevingsfarge 6 20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0" style:display-name="40% - uthevingsfarge 1 2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0" style:display-name="40% - uthevingsfarge 2 20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0" style:display-name="40% - uthevingsfarge 3 20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0" style:display-name="40% - uthevingsfarge 4 20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0" style:display-name="40% - uthevingsfarge 5 20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0" style:display-name="40% - uthevingsfarge 6 20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0" style:display-name="60% - uthevingsfarge 1 20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0" style:display-name="60% - uthevingsfarge 2 20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0" style:display-name="60% - uthevingsfarge 3 20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0" style:display-name="60% - uthevingsfarge 4 2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0" style:display-name="60% - uthevingsfarge 5 2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0" style:display-name="60% - uthevingsfarge 6 20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0" style:display-name="Beregning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0" style:display-name="Dårlig 20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0" style:display-name="Forklarende tekst 20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0" style:display-name="God 20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0" style:display-name="Inndata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0" style:display-name="Koblet celle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0" style:display-name="Kontrollcelle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0" style:display-name="Merknad 20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0" style:display-name="Nøytral 20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0" style:display-name="Overskrift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0" style:display-name="Overskrift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0" style:display-name="Overskrift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0" style:display-name="Overskrift 4 20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0" style:display-name="Tittel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0" style:display-name="Totalt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0" style:display-name="Utdata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0" style:display-name="Uthevingsfarge1 20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0" style:display-name="Uthevingsfarge2 20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0" style:display-name="Uthevingsfarge3 20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0" style:display-name="Uthevingsfarge4 20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0" style:display-name="Uthevingsfarge5 20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0" style:display-name="Uthevingsfarge6 20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0" style:display-name="Varseltekst 20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1_20_21" style:display-name="20% - uthevingsfarge 1 2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2_20_21" style:display-name="20% - uthevingsfarge 2 21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3_20_21" style:display-name="20% - uthevingsfarge 3 21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4_20_21" style:display-name="20% - uthevingsfarge 4 2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5_20_21" style:display-name="20% - uthevingsfarge 5 21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uthevingsfarge_20_6_20_21" style:display-name="20% - uthevingsfarge 6 21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1_20_21" style:display-name="40% - uthevingsfarge 1 2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2_20_21" style:display-name="40% - uthevingsfarge 2 21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3_20_21" style:display-name="40% - uthevingsfarge 3 21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4_20_21" style:display-name="40% - uthevingsfarge 4 21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5_20_21" style:display-name="40% - uthevingsfarge 5 2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uthevingsfarge_20_6_20_21" style:display-name="40% - uthevingsfarge 6 21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1_20_21" style:display-name="60% - uthevingsfarge 1 2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2_20_21" style:display-name="60% - uthevingsfarge 2 21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3_20_21" style:display-name="60% - uthevingsfarge 3 21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4_20_21" style:display-name="60% - uthevingsfarge 4 2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5_20_21" style:display-name="60% - uthevingsfarge 5 2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uthevingsfarge_20_6_20_21" style:display-name="60% - uthevingsfarge 6 21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eregning_20_21" style:display-name="Beregning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Dårlig_20_21" style:display-name="Dårlig 21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rklarende_20_tekst_20_21" style:display-name="Forklarende tekst 21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d_20_21" style:display-name="God 21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ndata_20_21" style:display-name="Inndata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blet_20_celle_20_21" style:display-name="Koblet celle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ontrollcelle_20_21" style:display-name="Kontrollcelle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erknad_20_21" style:display-name="Merknad 21" style:family="table-cell" style:parent-style-name="Default">
      <style:table-cell-properties fo:background-color="#ffffcc" style:diagonal-bl-tr="none" style:diagonal-tl-br="none" fo:border="0.035cm solid #c0c0c0"/>
    </style:style>
    <style:style style:name="Nøytral_20_21" style:display-name="Nøytral 21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verskrift_20_1_20_21" style:display-name="Overskrift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Overskrift_20_2_20_21" style:display-name="Overskrift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Overskrift_20_3_20_21" style:display-name="Overskrift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Overskrift_20_4_20_21" style:display-name="Overskrift 4 21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tel_20_21" style:display-name="Tittel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_20_21" style:display-name="Totalt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data_20_21" style:display-name="Utdata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Uthevingsfarge1_20_21" style:display-name="Uthevingsfarge1 2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2_20_21" style:display-name="Uthevingsfarge2 21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3_20_21" style:display-name="Uthevingsfarge3 21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4_20_21" style:display-name="Uthevingsfarge4 21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5_20_21" style:display-name="Uthevingsfarge5 2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Uthevingsfarge6_20_21" style:display-name="Uthevingsfarge6 21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rseltekst_20_21" style:display-name="Varseltekst 2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6cm" fo:margin-left="1cm" fo:margin-right="1cm" style:shadow="none" fo:background-color="transparent" style:print-page-order="ttb" style:first-page-number="continue" style:scale-to="101%" style:print="charts drawings objects">
        <style:background-image/>
      </style:page-layout-properties>
      <style:header-style>
        <style:header-footer-properties fo:min-height="0.6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245cm" fo:margin-right="0.66cm" style:print-page-order="ttb" style:first-page-number="continue" style:scale-to="94%" style:print="charts drawings objects"/>
      <style:header-style>
        <style:header-footer-properties fo:min-height="1.199cm" fo:margin-left="1.245cm" fo:margin-right="0.66cm" fo:margin-bottom="0cm"/>
      </style:header-style>
      <style:footer-style>
        <style:header-footer-properties fo:min-height="1.199cm" fo:margin-left="1.245cm" fo:margin-right="0.66cm" fo:margin-top="0cm"/>
      </style:footer-style>
    </style:page-layout>
    <style:page-layout style:name="Mpm5">
      <style:page-layout-properties style:num-format="1" style:print-orientation="portrait" fo:margin-top="1.401cm" fo:margin-bottom="1.101cm" fo:margin-left="1cm" fo:margin-right="1cm" style:first-page-number="continue" style:scale-to="101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245cm" fo:margin-right="0.66cm" style:first-page-number="continue" style:scale-to-X="1" style:scale-to-Y="1"/>
      <style:header-style>
        <style:header-footer-properties fo:margin-left="0.654cm" fo:margin-right="1.24cm" fo:margin-bottom="0cm"/>
      </style:header-style>
      <style:footer-style>
        <style:header-footer-properties fo:margin-left="0.654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22.01.2016</text:date>, <text:time>15:07:0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kjema_20_for_20_rapportering_20_2010" style:display-name="PageStyle_Skjema for rapportering 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" style:display-name="PageStyle_Skjema for rapportering 2010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2" style:display-name="PageStyle_Skjema for rapportering 2010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" style:display-name="PageStyle_Forklaringe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1" style:display-name="PageStyle_Forklaringe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2" style:display-name="PageStyle_Forklaringe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er_20_til_20_skjemaet_20_2010_20_3" style:display-name="PageStyle_Forklaringer til skjemaet 201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3" style:display-name="PageStyle_Skjema for rapportering 201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4" style:display-name="PageStyle_Skjema for rapportering 2010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5" style:display-name="PageStyle_Skjema for rapportering 201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6" style:display-name="PageStyle_Skjema for rapportering 201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7" style:display-name="PageStyle_Skjema for rapportering 201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8" style:display-name="PageStyle_Skjema for rapportering 2010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9" style:display-name="PageStyle_Skjema for rapportering 2010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0" style:display-name="PageStyle_Skjema for rapportering 2010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1" style:display-name="PageStyle_Skjema for rapportering 2010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2" style:display-name="PageStyle_Skjema for rapportering 2010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jema_20_for_20_rapportering_20_2010_20_13" style:display-name="PageStyle_Skjema for rapportering 2010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" style:display-name="PageStyle_Forklaringar til skjemaet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1" style:display-name="PageStyle_Forklaringar til skjemaet 201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2" style:display-name="PageStyle_Forklaringar til skjemaet 201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klaringar_20_til_20_skjemaet_20_2010_20_3" style:display-name="PageStyle_Forklaringar til skjemaet 2010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8-30T19:30:59.48</meta:creation-date>
    <meta:editing-duration>PT15M12S</meta:editing-duration>
    <meta:editing-cycles>14</meta:editing-cycles>
    <dc:date>2016-01-22T15:07:02.71</dc:date>
    <meta:document-statistic meta:table-count="2" meta:cell-count="68" meta:object-count="0"/>
    <meta:user-defined meta:name="Informasjon 1"/>
    <meta:user-defined meta:name="Informasjon 2"/>
    <meta:user-defined meta:name="Informasjon 3"/>
    <meta:user-defined meta:name="Informasjon 4"/>
  </office:meta>
</office:document-meta>
</file>