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11" style:family="table-cell" style:parent-style-name="Komma" style:data-style-name="N35">
      <style:text-properties fo:color="#000000" fo:font-weight="bold" style:font-weight-asian="bold" style:font-weight-complex="bold"/>
    </style:style>
    <style:style style:name="ce12" style:family="table-cell" style:parent-style-name="Komm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Komma" style:data-style-name="N35">
      <style:text-properties fo:color="#000000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none" fo:border-bottom="none" fo:border-left="thin solid #000000" fo:border-right="thin solid #000000" fo:background-color="#FFFF00"/>
      <style:text-properties fo:color="#000000"/>
    </style:style>
    <style:style style:name="ce19" style:family="table-cell" style:parent-style-name="Komma" style:data-style-name="N36">
      <style:table-cell-properties fo:border-top="none" fo:border-bottom="thin solid #000000" fo:border-left="thin solid #000000" fo:border-right="thin solid #000000" fo:background-color="#FFFF00"/>
      <style:text-properties fo:color="#000000"/>
    </style:style>
    <style:style style:name="ce20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21" style:family="table-cell" style:parent-style-name="Komma" style:data-style-name="N36">
      <style:table-cell-properties fo:background-color="#FFFF00"/>
      <style:text-properties fo:color="#000000"/>
    </style:style>
    <style:style style:name="ce22" style:family="table-cell" style:parent-style-name="Komma" style:data-style-name="N36">
      <style:table-cell-properties fo:border-top="none" fo:border-bottom="none" fo:border-left="none" fo:border-right="thin solid #000000" fo:background-color="#FFFF00"/>
      <style:text-properties fo:color="#000000"/>
    </style:style>
    <style:style style:name="ce23" style:family="table-cell" style:parent-style-name="Komma" style:data-style-name="N36">
      <style:table-cell-properties fo:border-top="none" fo:border-bottom="none" fo:border-left="thin solid #000000" fo:border-right="thin solid #000000"/>
      <style:text-properties fo:color="#000000"/>
    </style:style>
    <style:style style:name="ce24" style:family="table-cell" style:parent-style-name="Komma" style:data-style-name="N36">
      <style:table-cell-properties fo:border-top="none" fo:border-bottom="thin solid #000000" fo:border-left="thin solid #000000" fo:border-right="none" fo:background-color="#FFFF00"/>
      <style:text-properties fo:color="#000000"/>
    </style:style>
    <style:style style:name="ce25" style:family="table-cell" style:parent-style-name="Komma" style:data-style-name="N36">
      <style:table-cell-properties fo:border-top="none" fo:border-bottom="thin solid #000000" fo:border-left="none" fo:border-right="none" fo:background-color="#FFFF00"/>
      <style:text-properties fo:color="#000000"/>
    </style:style>
    <style:style style:name="ce26" style:family="table-cell" style:parent-style-name="Komma" style:data-style-name="N36">
      <style:table-cell-properties fo:border-top="none" fo:border-bottom="thin solid #000000" fo:border-left="none" fo:border-right="thin solid #000000" fo:background-color="#FFFF00"/>
      <style:text-properties fo:color="#000000"/>
    </style:style>
    <style:style style:name="ce27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fo:color="#000000"/>
    </style:style>
    <style:style style:name="ce28" style:family="table-cell" style:parent-style-name="Komma" style:data-style-name="N36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29" style:family="table-cell" style:parent-style-name="Komma" style:data-style-name="N36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30" style:family="table-cell" style:parent-style-name="Komma" style:data-style-name="N36">
      <style:table-cell-properties fo:border-top="none" fo:border-bottom="thin solid #000000" fo:border-left="none" fo:border-right="thin solid #000000"/>
      <style:text-properties fo:color="#000000" fo:font-weight="bold" style:font-weight-asian="bold" style:font-weight-complex="bold"/>
    </style:style>
    <style:style style:name="ce31" style:family="table-cell" style:parent-style-name="Komma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Komma" style:data-style-name="N36">
      <style:table-cell-properties style:vertical-align="automatic" fo:background-color="#FFFF0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fo:border="thin solid #000000" style:cell-protect="protected"/>
    </style:style>
    <style:style style:name="ce43" style:family="table-cell" style:parent-style-name="Komm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Komma" style:data-style-name="N35">
      <style:text-properties fo:color="#000000"/>
    </style:style>
    <style:style style:name="ce45" style:family="table-cell" style:parent-style-name="Default" style:data-style-name="N0">
      <style:table-cell-properties style:cell-protect="protected"/>
    </style:style>
    <style:style style:name="ce46" style:family="table-cell" style:parent-style-name="Komma" style:data-style-name="N35">
      <style:table-cell-properties fo:border-top="none" fo:border-bottom="none" fo:border-left="thin solid #000000" fo:border-right="thin solid #000000" fo:background-color="#FFFF00" style:cell-protect="none"/>
      <style:text-properties fo:color="#000000"/>
    </style:style>
    <style:style style:name="ce47" style:family="table-cell" style:parent-style-name="Komma" style:data-style-name="N35">
      <style:table-cell-properties fo:border-top="none" fo:border-bottom="thin solid #000000" fo:border-left="thin solid #000000" fo:border-right="thin solid #000000" fo:background-color="#FFFF00" style:cell-protect="none"/>
      <style:text-properties fo:color="#000000"/>
    </style:style>
    <style:style style:name="ce48" style:family="table-cell" style:parent-style-name="Komma" style:data-style-name="N35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50" style:family="table-cell" style:parent-style-name="Komma" style:data-style-name="N35">
      <style:text-properties fo:color="#FFFFFF"/>
    </style:style>
    <style:style style:name="ce51" style:family="table-cell" style:parent-style-name="Komma" style:data-style-name="N35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52" style:family="table-cell" style:parent-style-name="Default" style:data-style-name="N0">
      <style:table-cell-properties style:cell-protect="protected"/>
      <style:text-properties fo:color="#FFFFFF"/>
    </style:style>
    <style:style style:name="ce53" style:family="table-cell" style:parent-style-name="Default" style:data-style-name="N0">
      <style:table-cell-properties fo:background-color="#FFFFFF" style:cell-protect="protected"/>
    </style:style>
    <style:style style:name="ce54" style:family="table-cell" style:parent-style-name="Komma" style:data-style-name="N35">
      <style:table-cell-properties fo:background-color="#FFFFFF"/>
      <style:text-properties fo:color="#000000"/>
    </style:style>
    <style:style style:name="ce55" style:family="table-cell" style:parent-style-name="Default" style:data-style-name="N0">
      <style:table-cell-properties fo:background-color="#F2F2F2" style:cell-protect="protected"/>
    </style:style>
    <style:style style:name="ce56" style:family="table-cell" style:parent-style-name="Komma" style:data-style-name="N35">
      <style:table-cell-properties fo:background-color="#F2F2F2"/>
      <style:text-properties fo:color="#000000"/>
    </style:style>
    <style:style style:name="ce57" style:family="table-cell" style:parent-style-name="Komma" style:data-style-name="N35">
      <style:table-cell-properties fo:background-color="#F2F2F2"/>
      <style:text-properties fo:color="#FFFFFF"/>
    </style:style>
    <style:style style:name="ce58" style:family="table-cell" style:parent-style-name="Komma" style:data-style-name="N35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59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60" style:family="table-cell" style:parent-style-name="Default" style:data-style-name="N0">
      <style:table-cell-properties fo:background-color="#F2F2F2" style:cell-protect="protected"/>
    </style:style>
    <style:style style:name="ce6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62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63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64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5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66" style:family="table-cell" style:parent-style-name="Default" style:data-style-name="N19">
      <style:table-cell-properties fo:background-color="#F2F2F2" style:cell-protect="protected"/>
      <style:text-properties fo:color="#F2F2F2"/>
    </style:style>
    <style:style style:name="ce67" style:family="table-cell" style:parent-style-name="Default" style:data-style-name="N35">
      <style:table-cell-properties fo:background-color="#F2F2F2" style:cell-protect="protected"/>
      <style:text-properties fo:color="#F2F2F2"/>
    </style:style>
    <style:style style:name="ce68" style:family="table-cell" style:parent-style-name="Komma" style:data-style-name="N35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69" style:family="table-cell" style:parent-style-name="Komma" style:data-style-name="N35">
      <style:table-cell-properties fo:background-color="#F2F2F2"/>
      <style:text-properties fo:color="#F2F2F2"/>
    </style:style>
    <style:style style:name="ce70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7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72" style:family="table-cell" style:parent-style-name="Default" style:data-style-name="N0">
      <style:table-cell-properties fo:background-color="#FFFFFF" style:cell-protect="protected"/>
    </style:style>
    <style:style style:name="ce7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80" style:family="table-cell" style:parent-style-name="Komm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Komma" style:data-style-name="N35">
      <style:table-cell-properties fo:border-top="none" fo:border-bottom="thin solid #000000" fo:border-left="none" fo:border-right="none" fo:background-color="#FFFFFF"/>
      <style:text-properties fo:color="#000000"/>
    </style:style>
    <style:style style:name="ce82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83" style:family="table-cell" style:parent-style-name="Default" style:data-style-name="N19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84" style:family="table-cell" style:parent-style-name="Komma" style:data-style-name="N35">
      <style:table-cell-properties fo:border="thin solid #000000" fo:background-color="#FFFF00" style:cell-protect="none"/>
      <style:text-properties fo:color="#000000"/>
    </style:style>
    <style:style style:name="ce8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19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Komma" style:data-style-name="N35">
      <style:table-cell-properties fo:border-top="none" fo:border-bottom="none" fo:border-left="thin solid #000000" fo:border-right="thin solid #000000" fo:background-color="#FFFF00"/>
      <style:text-properties fo:color="#000000"/>
    </style:style>
    <style:style style:name="ce94" style:family="table-cell" style:parent-style-name="Komma" style:data-style-name="N35">
      <style:table-cell-properties fo:border-top="none" fo:border-bottom="thin solid #000000" fo:border-left="thin solid #000000" fo:border-right="thin solid #000000" fo:background-color="#FFFF00"/>
      <style:text-properties fo:color="#000000"/>
    </style:style>
    <style:style style:name="ce95" style:family="table-cell" style:parent-style-name="Komma" style:data-style-name="N35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100" style:family="table-cell" style:parent-style-name="Default" style:data-style-name="N0">
      <style:table-cell-properties fo:border-top="none" fo:border-bottom="2pt solid #FF0000" fo:border-left="none" fo:border-right="none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102" style:family="table-cell" style:parent-style-name="Default" style:data-style-name="N0">
      <style:table-cell-properties fo:border-top="none" fo:border-bottom="none" fo:border-left="2pt solid #FF0000" fo:border-right="non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104" style:family="table-cell" style:parent-style-name="Default" style:data-style-name="N0">
      <style:table-cell-properties fo:border-top="none" fo:border-bottom="2pt solid #FF0000" fo:border-left="2pt solid #FF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FFFFFF" style:cell-protect="non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10" style:family="table-cell" style:parent-style-name="Default" style:data-style-name="N0">
      <style:table-cell-properties fo:border-top="thin solid #D9D9D9" fo:border-bottom="thin solid #D9D9D9" fo:border-left="none" fo:border-right="none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1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13" style:family="table-cell" style:parent-style-name="Default" style:data-style-name="N0">
      <style:table-cell-properties style:vertical-align="automatic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D9D9D9" style:vertical-align="top" fo:wrap-option="wrap" fo:background-color="#FFFFFF" style:cell-protect="none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26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16.A2">
          <table:help-message table:display="true"/>
          <table:error-message table:display="true"/>
        </table:content-validation>
      </table:content-validations>
      <table:table table:name="Skjema_for_rapportering_2016" table:style-name="ta1" table:protected="true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52"/>
        <table:table-column table:style-name="co7" table:default-cell-style-name="ce49"/>
        <table:table-column table:style-name="co8" table:number-columns-repeated="16377" table:default-cell-style-name="ce41"/>
        <table:table-row table:style-name="ro1">
          <table:table-cell office:value-type="string" table:style-name="ce76">
            <text:p>Fylkeskommune:</text:p>
          </table:table-cell>
          <table:table-cell table:style-name="ce72"/>
          <table:table-cell office:value-type="string" table:style-name="ce86">
            <text:p>Felt skal fylles ut</text:p>
          </table:table-cell>
          <table:table-cell table:number-columns-repeated="2" table:style-name="ce72"/>
          <table:table-cell office:value-type="float" office:value="0" table:formula="of:=[.A2]" table:style-name="ce64">
            <text:p>0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2">
          <table:table-cell table:content-validation-name="val1" table:style-name="ce82"/>
          <table:table-cell table:number-columns-repeated="4" table:style-name="ce72"/>
          <table:table-cell office:value-type="float" office:value="0" table:formula="of:=[.E3]" table:style-name="ce66">
            <text:p>00.01.1900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3">
          <table:table-cell table:number-columns-repeated="3" table:style-name="ce72"/>
          <table:table-cell office:value-type="string" table:style-name="ce75">
            <text:p>Dato for utfylling (dd.mm.åååå):</text:p>
          </table:table-cell>
          <table:table-cell table:style-name="ce83"/>
          <table:table-cell office:value-type="float" office:value="0" table:formula="of:=[.B11]" table:style-name="ce67">
            <text:p><text:s/>-<text:s text:c="3"/>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4">
          <table:table-cell table:number-columns-repeated="4" table:style-name="ce72"/>
          <table:table-cell table:style-name="ce41"/>
          <table:table-cell office:value-type="float" office:value="0" table:formula="of:=[.B12]" table:style-name="ce67">
            <text:p><text:s/>-<text:s text:c="3"/>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4">
          <table:table-cell table:number-columns-repeated="5" table:style-name="ce72"/>
          <table:table-cell office:value-type="float" office:value="0" table:formula="of:=[.B13]" table:style-name="ce67">
            <text:p><text:s/>-<text:s text:c="3"/>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2">
          <table:table-cell office:value-type="string" table:style-name="ce74">
            <text:p>Årsrapport for 2016 <text:s/>- desentralisert ordning for kulturbygg</text:p>
          </table:table-cell>
          <table:table-cell table:number-columns-repeated="4" table:style-name="ce72"/>
          <table:table-cell office:value-type="float" office:value="0" table:formula="of:=[.B14]" table:style-name="ce67">
            <text:p><text:s/>-<text:s text:c="3"/></text:p>
          </table:table-cell>
          <table:table-cell table:style-name="ce65"/>
          <table:table-cell table:number-columns-repeated="4" table:style-name="ce60"/>
          <table:table-cell table:number-columns-repeated="16373"/>
        </table:table-row>
        <table:table-row table:style-name="ro3">
          <table:table-cell office:value-type="string" table:style-name="ce72">
            <text:p>Rapportering til Kulturdepartementet (KUD) fra fylkeskommunene</text:p>
          </table:table-cell>
          <table:table-cell table:number-columns-repeated="4" table:style-name="ce72"/>
          <table:table-cell office:value-type="float" office:value="0" table:formula="of:=[.B15]" table:style-name="ce67">
            <text:p><text:s/>-<text:s text:c="3"/></text:p>
          </table:table-cell>
          <table:table-cell office:value-type="string" table:style-name="ce65">
            <text:p>Akershus</text:p>
          </table:table-cell>
          <table:table-cell table:number-columns-repeated="4" table:style-name="ce60"/>
          <table:table-cell table:number-columns-repeated="16373"/>
        </table:table-row>
        <table:table-row table:style-name="ro5">
          <table:table-cell table:number-columns-repeated="5" table:style-name="ce72"/>
          <table:table-cell office:value-type="float" office:value="0" table:formula="of:=[.B16]" table:style-name="ce67">
            <text:p><text:s/>-<text:s text:c="3"/></text:p>
          </table:table-cell>
          <table:table-cell office:value-type="string" table:style-name="ce68">
            <text:p>Aust-Agder</text:p>
          </table:table-cell>
          <table:table-cell table:number-columns-repeated="4" table:style-name="ce60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05">
            <text:p>Tabell I - Summer i rapporteringsåret 2016 (totaltall for desentralisert ordning for kulturbygg)</text:p>
          </table:table-cell>
          <table:covered-table-cell/>
          <table:table-cell table:style-name="ce73"/>
          <table:table-cell table:number-columns-repeated="2" table:style-name="ce72"/>
          <table:table-cell office:value-type="float" office:value="0" table:formula="of:=[.B17]" table:style-name="ce67">
            <text:p><text:s/>-<text:s text:c="3"/></text:p>
          </table:table-cell>
          <table:table-cell office:value-type="string" table:style-name="ce68">
            <text:p>Buskerud</text:p>
          </table:table-cell>
          <table:table-cell table:number-columns-repeated="4" table:style-name="ce60"/>
          <table:table-cell table:number-columns-repeated="16373"/>
        </table:table-row>
        <table:table-row table:style-name="ro3">
          <table:table-cell table:style-name="ce42"/>
          <table:table-cell office:value-type="string" table:style-name="ce43">
            <text:p>Beløp</text:p>
          </table:table-cell>
          <table:table-cell table:number-columns-repeated="3" table:style-name="ce54"/>
          <table:table-cell office:value-type="float" office:value="0" table:formula="of:=[.A20]" table:style-name="ce69">
            <text:p><text:s/>-<text:s text:c="3"/></text:p>
          </table:table-cell>
          <table:table-cell office:value-type="string" table:style-name="ce70">
            <text:p>Finnmark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8">
            <text:p>innestående midler per 1. januar</text:p>
          </table:table-cell>
          <table:table-cell table:style-name="ce46"/>
          <table:table-cell table:number-columns-repeated="3" table:style-name="ce54"/>
          <table:table-cell office:value-type="float" office:value="0" table:formula="of:=[.A23]" table:style-name="ce69">
            <text:p><text:s/>-<text:s text:c="3"/></text:p>
          </table:table-cell>
          <table:table-cell office:value-type="string" table:style-name="ce68">
            <text:p>Hedmark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8">
            <text:p>tildelte midler fra Kulturdepartementet i rapporteringsåret</text:p>
          </table:table-cell>
          <table:table-cell table:style-name="ce84"/>
          <table:table-cell table:number-columns-repeated="3" table:style-name="ce54"/>
          <table:table-cell table:style-name="ce69"/>
          <table:table-cell office:value-type="string" table:style-name="ce68">
            <text:p>Hordalan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8">
            <text:p>renter i perioden 1. januar til 31. desember</text:p>
          </table:table-cell>
          <table:table-cell table:style-name="ce84"/>
          <table:table-cell table:number-columns-repeated="3" table:style-name="ce54"/>
          <table:table-cell table:style-name="ce69"/>
          <table:table-cell office:value-type="string" table:style-name="ce70">
            <text:p>Møre og Romsdal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8">
            <text:p>eventuelle tilbakebetalinger i rapporteringsåret</text:p>
          </table:table-cell>
          <table:table-cell table:style-name="ce46"/>
          <table:table-cell table:number-columns-repeated="3" table:style-name="ce54"/>
          <table:table-cell table:style-name="ce69"/>
          <table:table-cell office:value-type="string" table:style-name="ce70">
            <text:p>Nordlan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8">
            <text:p>summen av utbetalte tilskudd i rapporteringsåret</text:p>
          </table:table-cell>
          <table:table-cell table:style-name="ce84"/>
          <table:table-cell table:number-columns-repeated="3" table:style-name="ce54"/>
          <table:table-cell table:style-name="ce69"/>
          <table:table-cell office:value-type="string" table:style-name="ce70">
            <text:p>Nord-Trøndelag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89">
            <text:p>ev. korrigeringer (kommenteres nedenfor)</text:p>
          </table:table-cell>
          <table:table-cell table:style-name="ce47"/>
          <table:table-cell table:number-columns-repeated="3" table:style-name="ce54"/>
          <table:table-cell table:style-name="ce69"/>
          <table:table-cell office:value-type="string" table:style-name="ce68">
            <text:p>Opplan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90">
            <text:p>innestående midler per 31. desember</text:p>
          </table:table-cell>
          <table:table-cell office:value-type="float" office:value="0" table:formula="of:=[.B11]+[.B12]+[.B13]+[.B14]-[.B15]+[.B16]" table:style-name="ce48">
            <text:p><text:s/>-<text:s text:c="3"/></text:p>
          </table:table-cell>
          <table:table-cell table:number-columns-repeated="3" table:style-name="ce54"/>
          <table:table-cell table:style-name="ce69"/>
          <table:table-cell office:value-type="string" table:style-name="ce65">
            <text:p>Oslo kommune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7">
          <table:table-cell table:style-name="ce53"/>
          <table:table-cell table:number-columns-repeated="4" table:style-name="ce54"/>
          <table:table-cell table:style-name="ce69"/>
          <table:table-cell office:value-type="string" table:style-name="ce68">
            <text:p>Rogalan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77">
            <text:p>Eventuelle kommentarer som gjelder korrigeringer:</text:p>
          </table:table-cell>
          <table:table-cell table:number-columns-repeated="4" table:style-name="ce54"/>
          <table:table-cell table:style-name="ce69"/>
          <table:table-cell office:value-type="string" table:style-name="ce68">
            <text:p>Sogn og Fjordane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8">
          <table:table-cell table:number-columns-spanned="5" table:number-rows-spanned="1" table:style-name="ce116"/>
          <table:covered-table-cell table:number-columns-repeated="4"/>
          <table:table-cell table:style-name="ce71"/>
          <table:table-cell office:value-type="string" table:style-name="ce70">
            <text:p>Svalbar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style-name="ce85"/>
          <table:table-cell table:number-columns-repeated="4" table:style-name="ce78"/>
          <table:table-cell table:style-name="ce71"/>
          <table:table-cell office:value-type="string" table:style-name="ce70">
            <text:p>Sør-Trøndelag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office:value-type="string" table:style-name="ce79">
            <text:p>Begrunnelse for mer enn 2. mill. kroner i innestående midler per 31. desember 2016:</text:p>
          </table:table-cell>
          <table:table-cell table:number-columns-repeated="4" table:style-name="ce78"/>
          <table:table-cell table:style-name="ce71"/>
          <table:table-cell office:value-type="string" table:style-name="ce68">
            <text:p>Telemark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9">
          <table:table-cell table:number-columns-spanned="5" table:number-rows-spanned="1" table:style-name="ce117"/>
          <table:covered-table-cell table:number-columns-repeated="4"/>
          <table:table-cell table:style-name="ce71"/>
          <table:table-cell office:value-type="string" table:style-name="ce70">
            <text:p>Troms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style-name="ce78"/>
          <table:table-cell table:style-name="ce85"/>
          <table:table-cell table:number-columns-repeated="3" table:style-name="ce78"/>
          <table:table-cell table:style-name="ce71"/>
          <table:table-cell office:value-type="string" table:style-name="ce68">
            <text:p>Vest-Agder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number-columns-repeated="5" table:style-name="ce78"/>
          <table:table-cell table:style-name="ce71"/>
          <table:table-cell office:value-type="string" table:style-name="ce68">
            <text:p>Vestfol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number-columns-repeated="5" table:style-name="ce78"/>
          <table:table-cell table:style-name="ce71"/>
          <table:table-cell office:value-type="string" table:style-name="ce65">
            <text:p>Østfold</text:p>
          </table:table-cell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10">
          <table:table-cell table:style-name="ce72"/>
          <table:table-cell office:value-type="string" table:style-name="ce80">
            <text:p>Signatur fra fylkeskommunen:</text:p>
          </table:table-cell>
          <table:table-cell table:number-columns-repeated="3" table:style-name="ce81"/>
          <table:table-cell table:style-name="ce69"/>
          <table:table-cell table:style-name="ce68"/>
          <table:table-cell table:style-name="ce56"/>
          <table:table-cell table:number-columns-repeated="3" table:style-name="ce60"/>
          <table:table-cell table:number-columns-repeated="16373"/>
        </table:table-row>
        <table:table-row table:style-name="ro10">
          <table:table-cell table:number-columns-repeated="5" table:style-name="ce78"/>
          <table:table-cell table:style-name="ce61"/>
          <table:table-cell table:style-name="ce62"/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10">
          <table:table-cell office:value-type="string" table:style-name="ce72">
            <text:p>Revisoruttalelse skal følge signert papirversjon av skjemaet.</text:p>
          </table:table-cell>
          <table:table-cell table:number-columns-repeated="4" table:style-name="ce54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number-columns-repeated="5" table:style-name="ce72"/>
          <table:table-cell table:style-name="ce63"/>
          <table:table-cell table:style-name="ce59"/>
          <table:table-cell table:number-columns-repeated="3" table:style-name="ce56"/>
          <table:table-cell table:style-name="ce60"/>
          <table:table-cell table:number-columns-repeated="16373"/>
        </table:table-row>
        <table:table-row table:number-rows-repeated="4" table:style-name="ro3">
          <table:table-cell table:style-name="ce53"/>
          <table:table-cell table:number-columns-repeated="4" table:style-name="ce54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112">
            <text:p>Skjemaet skal fylles ut elektronisk, og sendes inn<text:s/><text:span text:style-name="T2">både</text:span><text:s/>i elektronisk regnearkversjon til<text:s/><text:span text:style-name="T4">postmottak@kud.dep.no</text:span><text:s/></text:p>
            <text:p>og signert papirversjon til Kulturdepartementet, Postboks 8030 Dep, 0030 Oslo.</text:p>
          </table:table-cell>
          <table:covered-table-cell table:number-columns-repeated="4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style-name="ce72"/>
          <table:table-cell table:number-columns-repeated="4" table:style-name="ce54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style-name="ro3">
          <table:table-cell table:style-name="ce53"/>
          <table:table-cell table:number-columns-repeated="4" table:style-name="ce54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number-rows-repeated="20" table:style-name="ro3"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3" table:style-name="ce56"/>
          <table:table-cell table:style-name="ce60"/>
          <table:table-cell table:number-columns-repeated="16373"/>
        </table:table-row>
        <table:table-row table:number-rows-repeated="7" table:style-name="ro3">
          <table:table-cell table:style-name="ce45"/>
          <table:table-cell table:number-columns-repeated="4" table:style-name="ce44"/>
          <table:table-cell table:style-name="ce50"/>
          <table:table-cell table:style-name="ce51"/>
          <table:table-cell table:number-columns-repeated="3" table:style-name="ce44"/>
          <table:table-cell table:number-columns-repeated="16374" table:style-name="ce41"/>
        </table:table-row>
        <table:table-row table:number-rows-repeated="30" table:style-name="ro3">
          <table:table-cell table:style-name="ce45"/>
          <table:table-cell table:number-columns-repeated="4" table:style-name="ce44"/>
          <table:table-cell table:style-name="ce50"/>
          <table:table-cell table:style-name="ce51"/>
          <table:table-cell table:number-columns-repeated="3" table:style-name="ce44"/>
          <table:table-cell table:number-columns-repeated="16374"/>
        </table:table-row>
        <table:table-row table:number-rows-repeated="2" table:style-name="ro3">
          <table:table-cell table:style-name="ce41"/>
          <table:table-cell table:number-columns-repeated="4" table:style-name="ce44"/>
          <table:table-cell table:style-name="ce50"/>
          <table:table-cell table:style-name="ce51"/>
          <table:table-cell table:number-columns-repeated="3" table:style-name="ce44"/>
          <table:table-cell table:number-columns-repeated="16374"/>
        </table:table-row>
        <table:table-row table:number-rows-repeated="60" table:style-name="ro3">
          <table:table-cell/>
          <table:table-cell table:number-columns-repeated="4" table:style-name="ce44"/>
          <table:table-cell table:style-name="ce50"/>
          <table:table-cell table:style-name="ce51"/>
          <table:table-cell table:number-columns-repeated="3" table:style-name="ce44"/>
          <table:table-cell table:number-columns-repeated="16374"/>
        </table:table-row>
        <table:table-row table:number-rows-repeated="1048420" table:style-name="ro3">
          <table:table-cell table:number-columns-repeated="16384"/>
        </table:table-row>
        <table:named-expressions>
          <table:named-range table:name="Print_Area" table:cell-range-address="Skjema_for_rapportering_2016.$A$1:Skjema_for_rapportering_2016.$E$37" table:base-cell-address="Skjema_for_rapportering_2016.$A$1"/>
        </table:named-expressions>
      </table:table>
      <table:table table:name="Forklaringer_til_skjemaet_2015" table:style-name="ta2" table:protected="true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style-name="ce87">
            <text:p>Forklaringer til skjemaet, summer for rapporteringsåret 2016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14">
            <text:p>Skjemaet er beregnet for rapportering av summer for desentralisert ordning for tilskudd<text:s/></text:p>
            <text:p>til kulturbygg. Rapporten er en del av årsrapporten for 2016 fra fylkeskommunene til Kulturdepartementet,<text:s/></text:p>
            <text:p>jf. punkt 6 Rapportering til departementet innen 1. april i Retningslinjer for forvaltning av<text:s/></text:p>
            <text:p>desentralisert ordning for tilskudd til kulturbygg fastsatt av Kulturdepartementet 1. januar 2010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3" table:style-name="ce92"/>
          <table:table-cell table:number-columns-repeated="2" table:style-name="ce34"/>
          <table:table-cell table:number-columns-repeated="2" table:style-name="ce35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14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35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114">
            <text:p>Fylkeskommunen skal også levere oversikter over de enkelte prosjektene. For nærmere<text:s/>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35"/>
          <table:table-cell table:number-columns-repeated="16377" table:style-name="ce1"/>
        </table:table-row>
        <table:table-row table:style-name="ro14">
          <table:table-cell office:value-type="string" table:style-name="ce97">
            <text:p>Skjemaet vedlegges e-post og sendes i elektronisk regnearkversjon til<text:s/><text:span text:style-name="T5">postmottak@kud.dep.no</text:span>.</text:p>
          </table:table-cell>
          <table:table-cell table:number-columns-repeated="6" table:style-name="ce98"/>
          <table:table-cell table:style-name="ce99"/>
          <table:table-cell table:number-columns-repeated="16376"/>
        </table:table-row>
        <table:table-row table:style-name="ro14">
          <table:table-cell office:value-type="string" table:style-name="ce102">
            <text:p>I tillegg sendes signert papirversjon vedlagt revisoruttalelse til Kulturdepartementet, Postboks 8030 Dep, 0030 Oslo</text:p>
          </table:table-cell>
          <table:table-cell table:number-columns-repeated="6" table:style-name="ce96"/>
          <table:table-cell table:style-name="ce103"/>
          <table:table-cell table:number-columns-repeated="16376"/>
        </table:table-row>
        <table:table-row table:style-name="ro14">
          <table:table-cell table:style-name="ce102"/>
          <table:table-cell table:number-columns-repeated="6" table:style-name="ce96"/>
          <table:table-cell table:style-name="ce103"/>
          <table:table-cell table:number-columns-repeated="16376"/>
        </table:table-row>
        <table:table-row table:style-name="ro17">
          <table:table-cell office:value-type="string" table:style-name="ce104">
            <text:p>Frist for innsendelse er 1. april 2017.</text:p>
          </table:table-cell>
          <table:table-cell table:number-columns-repeated="6" table:style-name="ce100"/>
          <table:table-cell table:style-name="ce10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36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05">
            <text:p>Tabell I - Summer i rapporteringsåret 2016 (totaltal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13"/>
          <table:table-cell office:value-type="string" table:style-name="ce12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8">
            <text:p>innestående midler per 1. januar</text:p>
          </table:table-cell>
          <table:table-cell office:value-type="float" office:value="28427676" table:formula="of:=26621906+1805770" table:style-name="ce93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8">
            <text:p>tildelte midler fra Kulturdepartementet i rapporteringsåret</text:p>
          </table:table-cell>
          <table:table-cell office:value-type="float" office:value="30466000" table:formula="of:=29980000+486000" table:style-name="ce93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8">
            <text:p>renter i perioden 1. januar til 31. desember</text:p>
          </table:table-cell>
          <table:table-cell office:value-type="float" office:value="2092027" table:formula="of:=1973459+118568" table:style-name="ce93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8">
            <text:p>eventuelle tilbakebetalinger i rapporteringsåret</text:p>
          </table:table-cell>
          <table:table-cell office:value-type="float" office:value="13000" table:style-name="ce93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8">
            <text:p>summen av utbetalte tilskudd i rapporteringsåret</text:p>
          </table:table-cell>
          <table:table-cell office:value-type="float" office:value="23532000" table:formula="of:=23148000+384000" table:style-name="ce93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9">
            <text:p>ev. korrigeringer (kommenteres nedenfor)</text:p>
          </table:table-cell>
          <table:table-cell table:style-name="ce94"/>
          <table:table-cell table:number-columns-repeated="16382" table:style-name="ce1"/>
        </table:table-row>
        <table:table-row table:style-name="ro3">
          <table:table-cell office:value-type="string" table:style-name="ce90">
            <text:p>innestående midler per 31. desember</text:p>
          </table:table-cell>
          <table:table-cell office:value-type="float" office:value="37466703" table:formula="of:=[.B18]+[.B19]+[.B20]+[.B21]-[.B22]+[.B23]" table:style-name="ce95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15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91"/>
          <table:table-cell table:style-name="ce39"/>
          <table:table-cell table:style-name="ce15"/>
          <table:table-cell table:number-columns-repeated="16379" table:style-name="ce1"/>
        </table:table-row>
        <table:table-row table:style-name="ro10" table:visibility="collapse">
          <table:table-cell office:value-type="string" table:style-name="ce32">
            <text:p>Tabell II - Oversikt over innnestående midler per 31. desember<text:s/></text:p>
          </table:table-cell>
          <table:table-cell table:style-name="ce32"/>
          <table:table-cell table:style-name="ce91"/>
          <table:table-cell table:number-columns-repeated="2" table:style-name="ce15"/>
          <table:table-cell table:number-columns-repeated="16379" table:style-name="ce1"/>
        </table:table-row>
        <table:table-row table:style-name="ro10" table:visibility="collapse">
          <table:table-cell office:value-type="string" table:style-name="ce37">
            <text:p>Tallene er fritt basert på hovedtallene fra Vesfold fylkeskommune 2008</text:p>
          </table:table-cell>
          <table:table-cell table:style-name="ce1"/>
          <table:table-cell table:style-name="ce17"/>
          <table:table-cell table:number-columns-repeated="4" table:style-name="ce11"/>
          <table:table-cell table:number-columns-repeated="16377"/>
        </table:table-row>
        <table:table-row table:style-name="ro18" table:visibility="collapse">
          <table:table-cell table:style-name="ce37"/>
          <table:table-cell table:style-name="ce1"/>
          <table:table-cell table:style-name="ce17"/>
          <table:table-cell table:number-columns-repeated="4" table:style-name="ce11"/>
          <table:table-cell table:number-columns-repeated="16377"/>
        </table:table-row>
        <table:table-row table:style-name="ro10" table:visibility="collapse">
          <table:table-cell office:value-type="string" table:style-name="ce33">
            <text:p>Dette er i hovedsak restanser. Totalsum i denne tabellen skal samsvare med utgående balanse på kontoen.</text:p>
          </table:table-cell>
          <table:table-cell table:style-name="ce16"/>
          <table:table-cell table:number-columns-repeated="5" table:style-name="ce11"/>
          <table:table-cell table:number-columns-repeated="16377"/>
        </table:table-row>
        <table:table-row table:style-name="ro10" table:visibility="collapse">
          <table:table-cell table:style-name="ce10"/>
          <table:table-cell office:value-type="string" table:style-name="ce9">
            <text:p>Sum<text:s/></text:p>
          </table:table-cell>
          <table:table-cell office:value-type="string" table:style-name="ce8">
            <text:p>2008</text:p>
          </table:table-cell>
          <table:table-cell office:value-type="string" table:style-name="ce7">
            <text:p>2007</text:p>
          </table:table-cell>
          <table:table-cell office:value-type="float" office:value="2006" table:style-name="ce14">
            <text:p>2006</text:p>
          </table:table-cell>
          <table:table-cell office:value-type="string" table:style-name="ce6">
            <text:p>Ev. tidl.</text:p>
          </table:table-cell>
          <table:table-cell office:value-type="string" table:style-name="ce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ordinære (totalt og per år)</text:p>
          </table:table-cell>
          <table:table-cell office:value-type="float" office:value="28374000" table:style-name="ce18">
            <text:p><text:s/>28 374 000<text:s/></text:p>
          </table:table-cell>
          <table:table-cell office:value-type="float" office:value="15729000" table:style-name="ce21">
            <text:p><text:s/>15 729 000<text:s/></text:p>
          </table:table-cell>
          <table:table-cell office:value-type="float" office:value="10000000" table:style-name="ce21">
            <text:p><text:s/>10 000 000<text:s/></text:p>
          </table:table-cell>
          <table:table-cell office:value-type="float" office:value="2000000" table:style-name="ce21">
            <text:p><text:s/>2 000 000<text:s/></text:p>
          </table:table-cell>
          <table:table-cell office:value-type="float" office:value="645000" table:style-name="ce22">
            <text:p><text:s/>645 000<text:s/></text:p>
          </table:table-cell>
          <table:table-cell office:value-type="float" office:value="28374000" table:formula="of:=SUM([.C33:.F33])" table:style-name="ce23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nærmiljø (totalt og per år)</text:p>
          </table:table-cell>
          <table:table-cell office:value-type="float" office:value="4500000" table:style-name="ce18">
            <text:p><text:s/>4 500 000<text:s/></text:p>
          </table:table-cell>
          <table:table-cell office:value-type="float" office:value="3000000" table:style-name="ce21">
            <text:p><text:s/>3 000 000<text:s/></text:p>
          </table:table-cell>
          <table:table-cell office:value-type="float" office:value="1000000" table:style-name="ce21">
            <text:p><text:s/>1 000 000<text:s/></text:p>
          </table:table-cell>
          <table:table-cell office:value-type="float" office:value="400000" table:style-name="ce21">
            <text:p><text:s/>400 000<text:s/></text:p>
          </table:table-cell>
          <table:table-cell office:value-type="float" office:value="100000" table:style-name="ce22">
            <text:p><text:s/>100 000<text:s/></text:p>
          </table:table-cell>
          <table:table-cell office:value-type="float" office:value="4500000" table:formula="of:=SUM([.C34:.F34])" table:style-name="ce23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Spillemidler forenklet (totalt og per år)</text:p>
          </table:table-cell>
          <table:table-cell office:value-type="float" office:value="450676" table:style-name="ce18">
            <text:p><text:s/>450 676<text:s/></text:p>
          </table:table-cell>
          <table:table-cell office:value-type="float" office:value="300676" table:style-name="ce21">
            <text:p><text:s/>300 676<text:s/></text:p>
          </table:table-cell>
          <table:table-cell office:value-type="float" office:value="150000" table:style-name="ce21">
            <text:p><text:s/>150 000<text:s/></text:p>
          </table:table-cell>
          <table:table-cell office:value-type="string" table:style-name="ce38">
            <text:p>-</text:p>
          </table:table-cell>
          <table:table-cell office:value-type="string" table:style-name="ce31">
            <text:p>-</text:p>
          </table:table-cell>
          <table:table-cell office:value-type="float" office:value="450676" table:formula="of:=SUM([.C35:.F35])" table:style-name="ce23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Rentemidler (totalt og per år)</text:p>
          </table:table-cell>
          <table:table-cell office:value-type="float" office:value="2692027" table:style-name="ce18">
            <text:p><text:s/>2 692 027<text:s/></text:p>
          </table:table-cell>
          <table:table-cell office:value-type="float" office:value="2092027" table:style-name="ce21">
            <text:p><text:s/>2 092 027<text:s/></text:p>
          </table:table-cell>
          <table:table-cell office:value-type="float" office:value="500000" table:style-name="ce21">
            <text:p><text:s/>500 000<text:s/></text:p>
          </table:table-cell>
          <table:table-cell office:value-type="float" office:value="100000" table:style-name="ce21">
            <text:p><text:s/>100 000<text:s/></text:p>
          </table:table-cell>
          <table:table-cell office:value-type="string" table:style-name="ce31">
            <text:p>-</text:p>
          </table:table-cell>
          <table:table-cell office:value-type="float" office:value="2692027" table:formula="of:=SUM([.C36:.F36])" table:style-name="ce23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4">
            <text:p>Inndratte midler (totalt og per år)</text:p>
          </table:table-cell>
          <table:table-cell office:value-type="float" office:value="1450000" table:style-name="ce18">
            <text:p><text:s/>1 450 000<text:s/></text:p>
          </table:table-cell>
          <table:table-cell office:value-type="float" office:value="1000000" table:style-name="ce21">
            <text:p><text:s/>1 000 000<text:s/></text:p>
          </table:table-cell>
          <table:table-cell office:value-type="float" office:value="450000" table:style-name="ce21">
            <text:p><text:s/>450 000<text:s/></text:p>
          </table:table-cell>
          <table:table-cell office:value-type="string" table:style-name="ce38">
            <text:p>-</text:p>
          </table:table-cell>
          <table:table-cell office:value-type="string" table:style-name="ce31">
            <text:p>-</text:p>
          </table:table-cell>
          <table:table-cell office:value-type="float" office:value="1450000" table:formula="of:=SUM([.C37:.F37])" table:style-name="ce23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3">
            <text:p>Ev. korrigeringer (kommenter nedenfor)</text:p>
          </table:table-cell>
          <table:table-cell table:style-name="ce19"/>
          <table:table-cell table:style-name="ce24"/>
          <table:table-cell table:number-columns-repeated="2" table:style-name="ce25"/>
          <table:table-cell table:style-name="ce26"/>
          <table:table-cell office:value-type="float" office:value="0" table:formula="of:=SUM([.C38:.F38])" table:style-name="ce27">
            <text:p><text:s/>-<text:s text:c="3"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">
            <text:p>Totalt</text:p>
          </table:table-cell>
          <table:table-cell office:value-type="float" office:value="37466703" table:formula="of:=SUM([.B33:.B38])" table:style-name="ce20">
            <text:p><text:s/>37 466 703<text:s/></text:p>
          </table:table-cell>
          <table:table-cell office:value-type="float" office:value="22121703" table:formula="of:=SUM([.C33:.C38])" table:style-name="ce28">
            <text:p><text:s/>22 121 703<text:s/></text:p>
          </table:table-cell>
          <table:table-cell office:value-type="float" office:value="12100000" table:formula="of:=SUM([.D33:.D38])" table:style-name="ce29">
            <text:p><text:s/>12 100 000<text:s/></text:p>
          </table:table-cell>
          <table:table-cell office:value-type="float" office:value="2500000" table:formula="of:=SUM([.E33:.E38])" table:style-name="ce29">
            <text:p><text:s/>2 500 000<text:s/></text:p>
          </table:table-cell>
          <table:table-cell office:value-type="float" office:value="745000" table:formula="of:=SUM([.F33:.F38])" table:style-name="ce30">
            <text:p><text:s/>745 000<text:s/></text:p>
          </table:table-cell>
          <table:table-cell office:value-type="float" office:value="37466703" table:formula="of:=SUM([.C39:.F39])" table:style-name="ce20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19" table:visibility="collapse">
          <table:table-cell office:value-type="string" table:number-columns-spanned="7" table:number-rows-spanned="1" table:style-name="ce115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style-name="ce35">
            <text:p>KUD/Kunst- og museumsavdelingen</text:p>
          </table:table-cell>
          <table:table-cell table:number-columns-repeated="16383" table:style-name="ce1"/>
        </table:table-row>
        <table:table-row table:style-name="ro14">
          <table:table-cell office:value-type="date" office:date-value="2017-02-09T00:00:00" table:style-name="ce40">
            <text:p>09.feb.17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er_til_skjemaet_2015.$A$1:Forklaringer_til_skjemaet_2015.$G$48" table:base-cell-address="Forklaringer_til_skjemaet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Jæger</meta:initial-creator>
    <dc:creator>Wenche Stadven Nybo</dc:creator>
    <meta:creation-date>2009-09-30T08:50:42Z</meta:creation-date>
    <dc:date>2017-02-10T08:07:04Z</dc:date>
    <meta:print-date>2010-08-30T12:50:37Z</meta:print-date>
  </office:meta>
</office:document-meta>
</file>