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Komma" style:data-style-name="N37">
      <style:table-cell-properties fo:border="thin solid #000000" fo:background-color="#FFFF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Komma" style:data-style-name="N37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78" style:family="table-cell" style:parent-style-name="Komma" style:data-style-name="N38">
      <style:table-cell-properties fo:background-color="#FFFF00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0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1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4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5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86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87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1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2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FF0000" fo:border-left="2pt solid #FF0000" fo:border-right="2pt solid #FF0000" style:vertical-align="automatic" fo:wrap-option="wrap" fo:background-color="transparent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17.A2">
          <table:help-message table:display="true"/>
          <table:error-message table:display="true"/>
        </table:content-validation>
      </table:content-validations>
      <table:table table:name="Skjema_for_rapportering_2017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 skal fyllast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17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å fylkeskommuna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2017 (totalta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ar som gjeld korrigeringa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Grunngjeving for meir enn 2. mill. kroner i inneståande midlar per 31. desember 2017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å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Stadfesting frå fylkesrevisjonen skal følgje med den signerte papirversjonen av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4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9">
            <text:p>Skjemaet skal fyllast ut elektronisk, og sendast inn<text:s/><text:span text:style-name="T2">både</text:span><text:s/>i elektronisk reknearkversjon til<text:s/><text:span text:style-name="T3">postmottak@kud.dep.no</text:span><text:s/><text:span text:style-name="T3"/></text:p>
            <text:p>og i signert papirversjon til Kulturdepartementet, Postboks 8030 Dep, 0030 Oslo.</text:p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number-rows-repeated="7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number-columns-repeated="16374" table:style-name="ce8"/>
        </table:table-row>
        <table:table-row table:number-rows-repeated="92" table:style-name="ro3">
          <table:table-cell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number-columns-repeated="16374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Skjema_for_rapportering_2017.$A$1:Skjema_for_rapportering_2017.$E$37" table:base-cell-address="Skjema_for_rapportering_2017.$A$1"/>
        </table:named-expressions>
      </table:table>
      <table:table table:name="Forklaringar_til_skjemaet_20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95">
            <text:p>Forklaringar til skjemaet, summar for rapporteringsåret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96">
            <text:p>Skjemaet er berekna på rapportering av summar for desentralisert ordning for tilskot til kulturbygg. Rapporten er ein del av årsrapporten for 2017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3" table:style-name="ce50"/>
          <table:table-cell table:number-columns-repeated="2" table:style-name="ce51"/>
          <table:table-cell table:number-columns-repeated="2" table:style-name="ce5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6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5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6">
            <text:p>Fylkeskommunane skal også levere oversikter over dei einskilde prosjekta. For meir<text:s/></text:p>
            <text:p>informasjon viser vi til departementet sine retningsliner for forvaltning av desentralisert ordning til kulturbygg og eige rapporteringsskjema for einskilde prosjekt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2"/>
          <table:table-cell table:number-columns-repeated="16377"/>
        </table:table-row>
        <table:table-row table:style-name="ro15">
          <table:table-cell office:value-type="string" table:style-name="ce53">
            <text:p>Skjemaet skal leggjast ved i e-post i elektronisk reknearkversjon og sendast til<text:s/><text:span text:style-name="T5">postmottak@kud.dep.no</text:span>.</text:p>
          </table:table-cell>
          <table:table-cell table:number-columns-repeated="5" table:style-name="ce54"/>
          <table:table-cell table:style-name="ce55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97">
            <text:p>I tillegg skal signert papirversjon vedlagt stadfesting frå fylkesrevisjonen <text:s/>sendast til Kulturdepartementet,<text:s/></text:p>
            <text:p>Postboks 8030 Dep, 0030 Oslo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56"/>
          <table:table-cell table:number-columns-repeated="5" table:style-name="ce57"/>
          <table:table-cell table:style-name="ce52"/>
          <table:table-cell table:number-columns-repeated="16377"/>
        </table:table-row>
        <table:table-row table:style-name="ro1">
          <table:table-cell office:value-type="string" table:style-name="ce58">
            <text:p>Frist for å sende inn skjema er 1. april 2018.</text:p>
          </table:table-cell>
          <table:table-cell table:number-columns-repeated="6" table:style-name="ce5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59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<text:s/>(totalta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0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office:value-type="float" office:value="28427676" table:formula="of:=26621906+1805770" table:style-name="ce61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office:value-type="float" office:value="30466000" table:formula="of:=29980000+486000" table:style-name="ce61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1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office:value-type="float" office:value="13000" table:style-name="ce61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office:value-type="float" office:value="23532000" table:formula="of:=23148000+384000" table:style-name="ce61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61"/>
          <table:table-cell table:number-columns-repeated="16382" table:style-name="ce1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98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4">
            <text:p>Tabell II - Oversikt over innnestående midler per 31. desember<text:s/></text:p>
          </table:table-cell>
          <table:table-cell table:style-name="ce64"/>
          <table:table-cell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5">
            <text:p>Tallene er fritt basert på hovedtallene fra Vesfold fylkeskommune 2008</text:p>
          </table:table-cell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9" table:visibility="collapse">
          <table:table-cell table:style-name="ce65"/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office:value-type="string" table:style-name="ce67">
            <text:p>Dette er i hovedsak restanser. Totalsum i denne tabellen skal samsvare med utgående balanse på kontoen.</text:p>
          </table:table-cell>
          <table:table-cell table:style-name="ce68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table:style-name="ce69"/>
          <table:table-cell office:value-type="string" table:style-name="ce70">
            <text:p>Sum<text:s/></text:p>
          </table:table-cell>
          <table:table-cell office:value-type="string" table:style-name="ce71">
            <text:p>2008</text:p>
          </table:table-cell>
          <table:table-cell office:value-type="string" table:style-name="ce72">
            <text:p>2007</text:p>
          </table:table-cell>
          <table:table-cell office:value-type="float" office:value="2006" table:style-name="ce73">
            <text:p>2006</text:p>
          </table:table-cell>
          <table:table-cell office:value-type="string" table:style-name="ce74">
            <text:p>Ev. tidl.</text:p>
          </table:table-cell>
          <table:table-cell office:value-type="string" table:style-name="ce7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ordinære (totalt og per år)</text:p>
          </table:table-cell>
          <table:table-cell office:value-type="float" office:value="28374000" table:style-name="ce77">
            <text:p><text:s/>28 374 000<text:s/></text:p>
          </table:table-cell>
          <table:table-cell office:value-type="float" office:value="15729000" table:style-name="ce78">
            <text:p><text:s/>15 729 000<text:s/></text:p>
          </table:table-cell>
          <table:table-cell office:value-type="float" office:value="10000000" table:style-name="ce78">
            <text:p><text:s/>10 000 000<text:s/></text:p>
          </table:table-cell>
          <table:table-cell office:value-type="float" office:value="2000000" table:style-name="ce78">
            <text:p><text:s/>2 000 000<text:s/></text:p>
          </table:table-cell>
          <table:table-cell office:value-type="float" office:value="645000" table:style-name="ce79">
            <text:p><text:s/>645 000<text:s/></text:p>
          </table:table-cell>
          <table:table-cell office:value-type="float" office:value="28374000" table:formula="of:=SUM([.C33:.F33])" table:style-name="ce80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nærmiljø (totalt og per år)</text:p>
          </table:table-cell>
          <table:table-cell office:value-type="float" office:value="4500000" table:style-name="ce77">
            <text:p><text:s/>4 500 000<text:s/></text:p>
          </table:table-cell>
          <table:table-cell office:value-type="float" office:value="3000000" table:style-name="ce78">
            <text:p><text:s/>3 00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00000" table:style-name="ce78">
            <text:p><text:s/>400 000<text:s/></text:p>
          </table:table-cell>
          <table:table-cell office:value-type="float" office:value="100000" table:style-name="ce79">
            <text:p><text:s/>100 000<text:s/></text:p>
          </table:table-cell>
          <table:table-cell office:value-type="float" office:value="4500000" table:formula="of:=SUM([.C34:.F34])" table:style-name="ce80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forenklet (totalt og per år)</text:p>
          </table:table-cell>
          <table:table-cell office:value-type="float" office:value="450676" table:style-name="ce77">
            <text:p><text:s/>450 676<text:s/></text:p>
          </table:table-cell>
          <table:table-cell office:value-type="float" office:value="300676" table:style-name="ce78">
            <text:p><text:s/>300 676<text:s/></text:p>
          </table:table-cell>
          <table:table-cell office:value-type="float" office:value="150000" table:style-name="ce78">
            <text:p><text:s/>1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0676" table:formula="of:=SUM([.C35:.F35])" table:style-name="ce80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Rentemidler (totalt og per år)</text:p>
          </table:table-cell>
          <table:table-cell office:value-type="float" office:value="2692027" table:style-name="ce77">
            <text:p><text:s/>2 692 027<text:s/></text:p>
          </table:table-cell>
          <table:table-cell office:value-type="float" office:value="2092027" table:style-name="ce78">
            <text:p><text:s/>2 092 027<text:s/></text:p>
          </table:table-cell>
          <table:table-cell office:value-type="float" office:value="500000" table:style-name="ce78">
            <text:p><text:s/>500 000<text:s/></text:p>
          </table:table-cell>
          <table:table-cell office:value-type="float" office:value="100000" table:style-name="ce78">
            <text:p><text:s/>100 000<text:s/></text:p>
          </table:table-cell>
          <table:table-cell office:value-type="string" table:style-name="ce82">
            <text:p>-</text:p>
          </table:table-cell>
          <table:table-cell office:value-type="float" office:value="2692027" table:formula="of:=SUM([.C36:.F36])" table:style-name="ce80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Inndratte midler (totalt og per år)</text:p>
          </table:table-cell>
          <table:table-cell office:value-type="float" office:value="1450000" table:style-name="ce77">
            <text:p><text:s/>1 45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50000" table:style-name="ce78">
            <text:p><text:s/>4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50000" table:formula="of:=SUM([.C37:.F37])" table:style-name="ce80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3">
            <text:p>Ev. korrigeringer (kommenter nedenfor)</text:p>
          </table:table-cell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office:value-type="float" office:value="0" table:formula="of:=SUM([.C38:.F38])" table:style-name="ce88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9">
            <text:p>Totalt</text:p>
          </table:table-cell>
          <table:table-cell office:value-type="float" office:value="37466703" table:formula="of:=SUM([.B33:.B38])" table:style-name="ce90">
            <text:p><text:s/>37 466 703<text:s/></text:p>
          </table:table-cell>
          <table:table-cell office:value-type="float" office:value="22121703" table:formula="of:=SUM([.C33:.C38])" table:style-name="ce91">
            <text:p><text:s/>22 121 703<text:s/></text:p>
          </table:table-cell>
          <table:table-cell office:value-type="float" office:value="12100000" table:formula="of:=SUM([.D33:.D38])" table:style-name="ce92">
            <text:p><text:s/>12 100 000<text:s/></text:p>
          </table:table-cell>
          <table:table-cell office:value-type="float" office:value="2500000" table:formula="of:=SUM([.E33:.E38])" table:style-name="ce92">
            <text:p><text:s/>2 500 000<text:s/></text:p>
          </table:table-cell>
          <table:table-cell office:value-type="float" office:value="745000" table:formula="of:=SUM([.F33:.F38])" table:style-name="ce93">
            <text:p><text:s/>745 000<text:s/></text:p>
          </table:table-cell>
          <table:table-cell office:value-type="float" office:value="37466703" table:formula="of:=SUM([.C39:.F39])" table:style-name="ce90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20" table:visibility="collapse">
          <table:table-cell office:value-type="string" table:number-columns-spanned="7" table:number-rows-spanned="1" table:style-name="ce98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office:value-type="string" table:style-name="ce52">
            <text:p>KUD/Kunst- og museumsavdelingen</text:p>
          </table:table-cell>
          <table:table-cell table:number-columns-repeated="16383" table:style-name="ce1"/>
        </table:table-row>
        <table:table-row table:style-name="ro15">
          <table:table-cell office:value-type="date" office:date-value="2018-03-08T00:00:00" table:style-name="ce94">
            <text:p>08.mar.18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ar_til_skjemaet_2017.$A$1:Forklaringar_til_skjemaet_2017.$G$48" table:base-cell-address="Forklaringar_til_skjemaet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Jæger</meta:initial-creator>
    <dc:creator>Kari Olaug Sandbugten</dc:creator>
    <meta:creation-date>2009-09-30T08:50:42Z</meta:creation-date>
    <dc:date>2018-03-08T14:14:09Z</dc:date>
    <meta:print-date>2010-08-30T16:30:54Z</meta:print-date>
  </office:meta>
</office:document-meta>
</file>