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36">
      <style:table-cell-properties fo:border="thin solid #D9D9D9" style:vertical-align="automatic" fo:background-color="#FFFF00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6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2F2F2"/>
    </style:style>
    <style:style style:name="ce7" style:family="table-cell" style:parent-style-name="Default" style:data-style-name="N0">
      <style:table-cell-properties fo:background-color="#F2F2F2" style:cell-protect="protected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fo:border="thin solid #000000" fo:background-color="#FFFF00" style:cell-protect="none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ackground-color="#F2F2F2" style:cell-protect="protected"/>
      <style:text-properties fo:color="#F2F2F2"/>
    </style:style>
    <style:style style:name="ce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FFFF00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F2F2F2" style:cell-protect="protected"/>
      <style:text-properties fo:color="#F2F2F2"/>
    </style:style>
    <style:style style:name="ce14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Komma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cell-protect="protected"/>
    </style:style>
    <style:style style:name="ce18" style:family="table-cell" style:parent-style-name="Komma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Komma" style:data-style-name="N37">
      <style:table-cell-properties fo:background-color="#FFFFFF"/>
    </style:style>
    <style:style style:name="ce20" style:family="table-cell" style:parent-style-name="Komma" style:data-style-name="N37">
      <style:table-cell-properties fo:background-color="#F2F2F2"/>
      <style:text-properties fo:color="#F2F2F2"/>
    </style:style>
    <style:style style:name="ce2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2F2F2"/>
    </style:style>
    <style:style style:name="ce22" style:family="table-cell" style:parent-style-name="Komma" style:data-style-name="N37">
      <style:table-cell-properties fo:background-color="#F2F2F2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24" style:family="table-cell" style:parent-style-name="Komma" style:data-style-name="N37">
      <style:table-cell-properties fo:border-top="none" fo:border-bottom="none" fo:border-left="thin solid #000000" fo:border-right="thin solid #000000" fo:background-color="#FFFF00" style:cell-protect="none"/>
    </style:style>
    <style:style style:name="ce25" style:family="table-cell" style:parent-style-name="Komma" style:data-style-name="N37">
      <style:table-cell-properties fo:border="thin solid #000000" fo:background-color="#FFFF00" style:cell-protec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</style:style>
    <style:style style:name="ce27" style:family="table-cell" style:parent-style-name="Komma" style:data-style-name="N37">
      <style:table-cell-properties fo:border-top="none" fo:border-bottom="thin solid #000000" fo:border-left="thin solid #000000" fo:border-right="thin solid #000000" fo:background-color="#FFFF00" style:cell-protect="non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29" style:family="table-cell" style:parent-style-name="Komma" style:data-style-name="N37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#FFFFFF" style:cell-protect="protected"/>
      <style:text-properties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2F2F2"/>
    </style:style>
    <style:style style:name="ce3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text-underline-style="solid" style:text-underline-type="single"/>
    </style:style>
    <style:style style:name="ce34" style:family="table-cell" style:parent-style-name="K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Komma" style:data-style-name="N37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FFFFF"/>
    </style:style>
    <style:style style:name="ce37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FFFFF"/>
    </style:style>
    <style:style style:name="ce38" style:family="table-cell" style:parent-style-name="Komma" style:data-style-name="N37">
      <style:table-cell-properties fo:background-color="#F2F2F2"/>
      <style:text-properties fo:color="#FFFFFF"/>
    </style:style>
    <style:style style:name="ce39" style:family="table-cell" style:parent-style-name="Komma" style:data-style-name="N37">
      <style:table-cell-properties style:vertical-align="automatic" fo:background-color="#F2F2F2" style:repeat-content="false"/>
      <style:paragraph-properties fo:text-align="end" fo:margin-right="0cm"/>
      <style:text-properties fo:color="#FFFFFF"/>
    </style:style>
    <style:style style:name="ce40" style:family="table-cell" style:parent-style-name="Default" style:data-style-name="N0">
      <style:table-cell-properties fo:background-color="#F2F2F2" style:cell-protect="protected"/>
      <style:text-properties fo:color="#FFFFFF"/>
    </style:style>
    <style:style style:name="ce41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FFFFF"/>
    </style:style>
    <style:style style:name="ce42" style:family="table-cell" style:parent-style-name="Komma" style:data-style-name="N37"/>
    <style:style style:name="ce43" style:family="table-cell" style:parent-style-name="Komma" style:data-style-name="N37">
      <style:text-properties fo:color="#FFFFFF"/>
    </style:style>
    <style:style style:name="ce44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45" style:family="table-cell" style:parent-style-name="Default" style:data-style-name="N0">
      <style:table-cell-properties style:cell-protect="protected"/>
      <style:text-properties fo:color="#FFFFFF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D9D9D9" fo:background-color="#FFFFFF"/>
    </style:style>
    <style:style style:name="ce49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FF0000" fo:border-bottom="none" fo:border-left="none" fo:border-righ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FF0000" fo:border-bottom="none" fo:border-left="none" fo:border-right="2pt solid #FF0000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Komma" style:data-style-name="N37">
      <style:table-cell-properties fo:border="thin solid #000000" fo:background-color="#FFFF00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/>
    </style:style>
    <style:style style:name="ce6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6" style:family="table-cell" style:parent-style-name="Komma" style:data-style-name="N37"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Komma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Komma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Komma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Komma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Komma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none" style:vertical-align="automatic"/>
    </style:style>
    <style:style style:name="ce77" style:family="table-cell" style:parent-style-name="Komma" style:data-style-name="N38">
      <style:table-cell-properties fo:border-top="none" fo:border-bottom="none" fo:border-left="thin solid #000000" fo:border-right="thin solid #000000" fo:background-color="#FFFF00"/>
    </style:style>
    <style:style style:name="ce78" style:family="table-cell" style:parent-style-name="Komma" style:data-style-name="N38">
      <style:table-cell-properties fo:background-color="#FFFF00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00"/>
    </style:style>
    <style:style style:name="ce80" style:family="table-cell" style:parent-style-name="Komma" style:data-style-name="N38">
      <style:table-cell-properties fo:border-top="none" fo:border-bottom="none" fo:border-left="thin solid #000000" fo:border-right="thin solid #000000"/>
    </style:style>
    <style:style style:name="ce81" style:family="table-cell" style:parent-style-name="Komma" style:data-style-name="N38">
      <style:table-cell-properties style:vertical-align="automatic" fo:background-color="#FFFF00" style:repeat-content="false"/>
      <style:paragraph-properties fo:text-align="center"/>
    </style:style>
    <style:style style:name="ce82" style:family="table-cell" style:parent-style-name="Komma" style:data-style-name="N38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none" style:vertical-align="automatic"/>
    </style:style>
    <style:style style:name="ce84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00"/>
    </style:style>
    <style:style style:name="ce85" style:family="table-cell" style:parent-style-name="Komma" style:data-style-name="N38">
      <style:table-cell-properties fo:border-top="none" fo:border-bottom="thin solid #000000" fo:border-left="thin solid #000000" fo:border-right="none" fo:background-color="#FFFF00"/>
    </style:style>
    <style:style style:name="ce86" style:family="table-cell" style:parent-style-name="Komma" style:data-style-name="N38">
      <style:table-cell-properties fo:border-top="none" fo:border-bottom="thin solid #000000" fo:border-left="none" fo:border-right="none" fo:background-color="#FFFF00"/>
    </style:style>
    <style:style style:name="ce87" style:family="table-cell" style:parent-style-name="Komma" style:data-style-name="N38">
      <style:table-cell-properties fo:border-top="none" fo:border-bottom="thin solid #000000" fo:border-left="none" fo:border-right="thin solid #000000" fo:background-color="#FFFF00"/>
    </style:style>
    <style:style style:name="ce88" style:family="table-cell" style:parent-style-name="Komma" style:data-style-name="N38">
      <style:table-cell-properties fo:border-top="none" fo:border-bottom="thin solid #000000" fo:border-left="thin solid #000000" fo:border-right="thin solid 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1" style:family="table-cell" style:parent-style-name="Komma" style:data-style-name="N38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92" style:family="table-cell" style:parent-style-name="Komma" style:data-style-name="N38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3" style:family="table-cell" style:parent-style-name="Komma" style:data-style-name="N38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9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2pt solid #FF0000" fo:border-left="2pt solid #FF0000" fo:border-right="2pt solid #FF0000" style:vertical-align="automatic" fo:wrap-option="wrap" fo:background-color="transparent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1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G$6:.$G$26])" table:base-cell-address="Skjema_for_rapportering_2018.A2">
          <table:help-message table:display="true"/>
          <table:error-message table:display="true"/>
        </table:content-validation>
      </table:content-validations>
      <table:table table:name="Skjema_for_rapportering_201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5"/>
        <table:table-column table:style-name="co7" table:default-cell-style-name="ce46"/>
        <table:table-column table:style-name="co8" table:number-columns-repeated="16377" table:default-cell-style-name="ce8"/>
        <table:table-row table:style-name="ro1"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et skal fyllast ut</text:p>
          </table:table-cell>
          <table:table-cell table:number-columns-repeated="2" table:style-name="ce3"/>
          <table:table-cell office:value-type="float" office:value="0" table:formula="of:=[.A2]" table:style-name="ce5">
            <text:p>0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2">
          <table:table-cell table:content-validation-name="val1" table:style-name="ce9"/>
          <table:table-cell table:number-columns-repeated="4" table:style-name="ce3"/>
          <table:table-cell office:value-type="float" office:value="0" table:formula="of:=[.E3]" table:style-name="ce10">
            <text:p>00.01.1900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3">
          <table:table-cell table:number-columns-repeated="3" table:style-name="ce3"/>
          <table:table-cell office:value-type="string" table:style-name="ce11">
            <text:p>Dato for utfylling (dd.mm.åååå):</text:p>
          </table:table-cell>
          <table:table-cell table:style-name="ce12"/>
          <table:table-cell office:value-type="float" office:value="0" table:formula="of:=[.B11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style-name="ce8"/>
          <table:table-cell office:value-type="float" office:value="0" table:formula="of:=[.B12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repeated="5" table:style-name="ce3"/>
          <table:table-cell office:value-type="float" office:value="0" table:formula="of:=[.B13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string" table:style-name="ce14">
            <text:p>Årsrapport for 2018 <text:s/>- desentralisert ordning for kulturbygg</text:p>
          </table:table-cell>
          <table:table-cell table:number-columns-repeated="4" table:style-name="ce3"/>
          <table:table-cell office:value-type="float" office:value="0" table:formula="of:=[.B14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3">
            <text:p>Rapportering til Kulturdepartementet (KUD) frå fylkeskommunane</text:p>
          </table:table-cell>
          <table:table-cell table:number-columns-repeated="4" table:style-name="ce3"/>
          <table:table-cell office:value-type="float" office:value="0" table:formula="of:=[.B15]" table:style-name="ce13">
            <text:p><text:s/>-00<text:s/></text:p>
          </table:table-cell>
          <table:table-cell office:value-type="string" table:style-name="ce6">
            <text:p>Akershus</text:p>
          </table:table-cell>
          <table:table-cell table:number-columns-repeated="4" table:style-name="ce7"/>
          <table:table-cell table:number-columns-repeated="16373"/>
        </table:table-row>
        <table:table-row table:style-name="ro5">
          <table:table-cell table:number-columns-repeated="5" table:style-name="ce3"/>
          <table:table-cell office:value-type="float" office:value="0" table:formula="of:=[.B16]" table:style-name="ce13">
            <text:p><text:s/>-00<text:s/></text:p>
          </table:table-cell>
          <table:table-cell office:value-type="string" table:style-name="ce15">
            <text:p>Aust-Agder</text:p>
          </table:table-cell>
          <table:table-cell table:number-columns-repeated="4" table:style-name="ce7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7">
            <text:p>Tabell I - Summar i rapporteringsåret 2018 (totaltal for desentralisert ordning for kulturbygg)</text:p>
          </table:table-cell>
          <table:covered-table-cell/>
          <table:table-cell table:style-name="ce16"/>
          <table:table-cell table:number-columns-repeated="2" table:style-name="ce3"/>
          <table:table-cell office:value-type="float" office:value="0" table:formula="of:=[.B17]" table:style-name="ce13">
            <text:p><text:s/>-00<text:s/></text:p>
          </table:table-cell>
          <table:table-cell office:value-type="string" table:style-name="ce15">
            <text:p>Buskerud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table:style-name="ce17"/>
          <table:table-cell office:value-type="string" table:style-name="ce18">
            <text:p>Beløp</text:p>
          </table:table-cell>
          <table:table-cell table:number-columns-repeated="3" table:style-name="ce19"/>
          <table:table-cell office:value-type="float" office:value="0" table:formula="of:=[.A20]" table:style-name="ce20">
            <text:p><text:s/>-00<text:s/></text:p>
          </table:table-cell>
          <table:table-cell office:value-type="string" table:style-name="ce21">
            <text:p>Finn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inneståande midlar per 1. januar</text:p>
          </table:table-cell>
          <table:table-cell table:style-name="ce24"/>
          <table:table-cell table:number-columns-repeated="3" table:style-name="ce19"/>
          <table:table-cell office:value-type="float" office:value="0" table:formula="of:=[.A23]" table:style-name="ce20">
            <text:p><text:s/>-00<text:s/></text:p>
          </table:table-cell>
          <table:table-cell office:value-type="string" table:style-name="ce15">
            <text:p>Hed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tildelte midlar frå Kulturdepartementet i rapporteringsåret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15">
            <text:p>Horda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renter i perioden 1. januar til 31. desember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21">
            <text:p>Møre og Romsdal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eventuelle tilbakebetalingar i rapporteringsåret</text:p>
          </table:table-cell>
          <table:table-cell table:style-name="ce24"/>
          <table:table-cell table:number-columns-repeated="3" table:style-name="ce19"/>
          <table:table-cell table:style-name="ce20"/>
          <table:table-cell office:value-type="string" table:style-name="ce21">
            <text:p>Nord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summen av utbetalte tilskot i rapporteringsåret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21">
            <text:p>Nord-Trøndelag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6">
            <text:p>ev. korrigeringer (kommenterast nedanfor)</text:p>
          </table:table-cell>
          <table:table-cell table:style-name="ce27"/>
          <table:table-cell table:number-columns-repeated="3" table:style-name="ce19"/>
          <table:table-cell table:style-name="ce20"/>
          <table:table-cell office:value-type="string" table:style-name="ce15">
            <text:p>Opp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8">
            <text:p>inneståande midlar per 31. desember</text:p>
          </table:table-cell>
          <table:table-cell office:value-type="float" office:value="0" table:formula="of:=[.B11]+[.B12]+[.B13]+[.B14]-[.B15]+[.B16]" table:style-name="ce29">
            <text:p><text:s/>-00<text:s/></text:p>
          </table:table-cell>
          <table:table-cell table:number-columns-repeated="3" table:style-name="ce19"/>
          <table:table-cell table:style-name="ce20"/>
          <table:table-cell office:value-type="string" table:style-name="ce6">
            <text:p>Oslo kommune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7">
          <table:table-cell table:style-name="ce3"/>
          <table:table-cell table:number-columns-repeated="4" table:style-name="ce19"/>
          <table:table-cell table:style-name="ce20"/>
          <table:table-cell office:value-type="string" table:style-name="ce15">
            <text:p>Roga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30">
            <text:p>Eventuelle kommentarar som gjeld korrigeringar:</text:p>
          </table:table-cell>
          <table:table-cell table:number-columns-repeated="4" table:style-name="ce19"/>
          <table:table-cell table:style-name="ce20"/>
          <table:table-cell office:value-type="string" table:style-name="ce15">
            <text:p>Sogn og Fjordane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8">
          <table:table-cell table:number-columns-spanned="5" table:number-rows-spanned="1" table:style-name="ce48"/>
          <table:covered-table-cell table:number-columns-repeated="4"/>
          <table:table-cell table:style-name="ce31"/>
          <table:table-cell office:value-type="string" table:style-name="ce21">
            <text:p>Svalbar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21">
            <text:p>Sør-Trøndelag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33">
            <text:p>Grunngjeving for meir enn 2. mill. kroner i inneståande midlar per 31. desember 2018:</text:p>
          </table:table-cell>
          <table:table-cell table:number-columns-repeated="4" table:style-name="ce32"/>
          <table:table-cell table:style-name="ce31"/>
          <table:table-cell office:value-type="string" table:style-name="ce15">
            <text:p>Tele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9">
          <table:table-cell table:number-columns-spanned="5" table:number-rows-spanned="1" table:style-name="ce48"/>
          <table:covered-table-cell table:number-columns-repeated="4"/>
          <table:table-cell table:style-name="ce31"/>
          <table:table-cell office:value-type="string" table:style-name="ce21">
            <text:p>Troms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15">
            <text:p>Vest-Agder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15">
            <text:p>Vestfol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6">
            <text:p>Østfol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0">
          <table:table-cell table:style-name="ce3"/>
          <table:table-cell office:value-type="string" table:style-name="ce34">
            <text:p>Signatur frå fylkeskommunen:</text:p>
          </table:table-cell>
          <table:table-cell table:number-columns-repeated="3" table:style-name="ce35"/>
          <table:table-cell table:style-name="ce20"/>
          <table:table-cell table:style-name="ce15"/>
          <table:table-cell table:style-name="ce22"/>
          <table:table-cell table:number-columns-repeated="3" table:style-name="ce7"/>
          <table:table-cell table:number-columns-repeated="16373"/>
        </table:table-row>
        <table:table-row table:style-name="ro10">
          <table:table-cell table:number-columns-repeated="5" table:style-name="ce32"/>
          <table:table-cell table:style-name="ce36"/>
          <table:table-cell table:style-name="ce37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0">
          <table:table-cell office:value-type="string" table:style-name="ce3">
            <text:p>Stadfesting frå fylkesrevisjonen skal følgje med den signerte papirversjonen av skjemaet.</text:p>
          </table:table-cell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"/>
          <table:table-cell table:style-name="ce40"/>
          <table:table-cell table:style-name="ce41"/>
          <table:table-cell table:number-columns-repeated="3" table:style-name="ce22"/>
          <table:table-cell table:style-name="ce7"/>
          <table:table-cell table:number-columns-repeated="16373"/>
        </table:table-row>
        <table:table-row table:number-rows-repeated="4" table:style-name="ro3">
          <table:table-cell table:style-name="ce3"/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49">
            <text:p>Skjemaet skal fyllast ut elektronisk, og sendast inn<text:s/><text:span text:style-name="T2">både</text:span><text:s/>i elektronisk reknearkversjon til<text:s/><text:span text:style-name="T3">postmottak@kud.dep.no</text:span><text:s/><text:span text:style-name="T3"/></text:p>
            <text:p>og i signert papirversjon til Kulturdepartementet, Postboks 8030 Dep, 0030 Oslo.</text:p>
          </table:table-cell>
          <table:covered-table-cell table:number-columns-repeated="4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number-rows-repeated="2" table:style-name="ro3">
          <table:table-cell table:style-name="ce3"/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number-rows-repeated="20" table:style-name="ro3">
          <table:table-cell table:style-name="ce7"/>
          <table:table-cell table:number-columns-repeated="4" table:style-name="ce22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number-rows-repeated="7" table:style-name="ro3">
          <table:table-cell table:style-name="ce8"/>
          <table:table-cell table:number-columns-repeated="4" table:style-name="ce42"/>
          <table:table-cell table:style-name="ce43"/>
          <table:table-cell table:style-name="ce44"/>
          <table:table-cell table:number-columns-repeated="3" table:style-name="ce42"/>
          <table:table-cell table:number-columns-repeated="16374" table:style-name="ce8"/>
        </table:table-row>
        <table:table-row table:number-rows-repeated="92" table:style-name="ro3">
          <table:table-cell/>
          <table:table-cell table:number-columns-repeated="4" table:style-name="ce42"/>
          <table:table-cell table:style-name="ce43"/>
          <table:table-cell table:style-name="ce44"/>
          <table:table-cell table:number-columns-repeated="3" table:style-name="ce42"/>
          <table:table-cell table:number-columns-repeated="16374"/>
        </table:table-row>
        <table:table-row table:number-rows-repeated="1048420" table:style-name="ro3">
          <table:table-cell table:number-columns-repeated="16384"/>
        </table:table-row>
        <table:named-expressions>
          <table:named-range table:name="Print_Area" table:cell-range-address="Skjema_for_rapportering_2018.$A$1:Skjema_for_rapportering_2018.$E$37" table:base-cell-address="Skjema_for_rapportering_2018.$A$1"/>
        </table:named-expressions>
      </table:table>
      <table:table table:name="Forklaringar_til_skjemaet_2018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2">
          <table:table-cell office:value-type="string" table:number-columns-spanned="6" table:number-rows-spanned="1" table:style-name="ce95">
            <text:p>Forklaringar til skjemaet, summar for rapporteringsåret 2018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7" table:number-rows-spanned="1" table:style-name="ce96">
            <text:p>Skjemaet er berekna på rapportering av summar for desentralisert ordning for tilskot til kulturbygg. Rapporten er ein del av årsrapporten for 2018 fylkeskommunane til Kulturdepartementet, jf. punkt 6 Rapportering til departementet innan 1. april i Retningsliner for forvaltning av desentralisert ordning for tilskot til kulturbygg fastsatt av Kulturdepartementet 1. januar 2010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3" table:style-name="ce50"/>
          <table:table-cell table:number-columns-repeated="2" table:style-name="ce51"/>
          <table:table-cell table:number-columns-repeated="2" table:style-name="ce52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96">
            <text:p>Dei fleste fylkeskommunane bruker idrettsanlegg.no til hjelp i sakshandsaminga av desentralisert ordning for tilskot til kulturbygg. På grunn av transaksjonar som skjer ved årsskiftet vil det kunne vere skilnader mellom utbetalingslistene i idrettsanlegg.no og utbetalingar på kontoen. Eventuelle differansar kan justerast på lina "ev. korrigeringar"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7" table:style-name="ce5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6">
            <text:p>Fylkeskommunane skal også levere oversikter over dei einskilde prosjekta. For meir<text:s/></text:p>
            <text:p>informasjon viser vi til departementet sine retningsliner for forvaltning av desentralisert ordning til kulturbygg og eige rapporteringsskjema for einskilde prosjekt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52"/>
          <table:table-cell table:number-columns-repeated="16377"/>
        </table:table-row>
        <table:table-row table:style-name="ro15">
          <table:table-cell office:value-type="string" table:style-name="ce53">
            <text:p>Skjemaet skal leggjast ved i e-post i elektronisk reknearkversjon og sendast til<text:s/><text:span text:style-name="T5">postmottak@kud.dep.no</text:span>.</text:p>
          </table:table-cell>
          <table:table-cell table:number-columns-repeated="5" table:style-name="ce54"/>
          <table:table-cell table:style-name="ce55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97">
            <text:p>I tillegg skal signert papirversjon vedlagt stadfesting frå fylkesrevisjonen <text:s/>sendast til Kulturdepartementet,<text:s/></text:p>
            <text:p>Postboks 8030 Dep, 0030 Oslo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56"/>
          <table:table-cell table:number-columns-repeated="5" table:style-name="ce57"/>
          <table:table-cell table:style-name="ce52"/>
          <table:table-cell table:number-columns-repeated="16377"/>
        </table:table-row>
        <table:table-row table:style-name="ro1">
          <table:table-cell office:value-type="string" table:style-name="ce58">
            <text:p>Frist for å sende inn skjema er 1. april 2019.</text:p>
          </table:table-cell>
          <table:table-cell table:number-columns-repeated="6" table:style-name="ce5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59">
            <text:p>Eksempel: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47">
            <text:p>Tabell I - Summar i rapporteringsåret <text:s/>(totaltal for desentralisert ordning for kulturbygg)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60"/>
          <table:table-cell office:value-type="string" table:style-name="ce18">
            <text:p>Belø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inneståande midlar per 1. januar</text:p>
          </table:table-cell>
          <table:table-cell office:value-type="float" office:value="28427676" table:formula="of:=26621906+1805770" table:style-name="ce61">
            <text:p><text:s/>28 427 676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tildelte midlar frå Kulturdepartementet i rapporteringsåret</text:p>
          </table:table-cell>
          <table:table-cell office:value-type="float" office:value="30466000" table:formula="of:=29980000+486000" table:style-name="ce61">
            <text:p><text:s/>30 466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renter i perioden 1. januar til 31. desember</text:p>
          </table:table-cell>
          <table:table-cell office:value-type="float" office:value="2092027" table:formula="of:=1973459+118568" table:style-name="ce61">
            <text:p><text:s/>2 092 027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eventuelle tilbakebetalingar i rapporteringsåret</text:p>
          </table:table-cell>
          <table:table-cell office:value-type="float" office:value="13000" table:style-name="ce61">
            <text:p><text:s/>13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summen av utbetalte tilskot i rapporteringsåret</text:p>
          </table:table-cell>
          <table:table-cell office:value-type="float" office:value="23532000" table:formula="of:=23148000+384000" table:style-name="ce61">
            <text:p><text:s/>23 532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6">
            <text:p>ev. korrigeringer (kommenterast nedanfor)</text:p>
          </table:table-cell>
          <table:table-cell table:style-name="ce61"/>
          <table:table-cell table:number-columns-repeated="16382" table:style-name="ce1"/>
        </table:table-row>
        <table:table-row table:style-name="ro3">
          <table:table-cell office:value-type="string" table:style-name="ce28">
            <text:p>inneståande midlar per 31. desember</text:p>
          </table:table-cell>
          <table:table-cell office:value-type="float" office:value="37466703" table:formula="of:=[.B18]+[.B19]+[.B20]+[.B21]-[.B22]+[.B23]" table:style-name="ce29">
            <text:p><text:s/>37 466 703,00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98">
            <text:p>I formelen som bereknar inneståande midlar per 31. desember, har vi valt å leggje til ev. korrigeringar. Dersom tal skal komme til fråtrekk, må dei leggjast inn med negativt forteikn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3" table:style-name="ce62"/>
          <table:table-cell table:number-columns-repeated="2" table:style-name="ce63"/>
          <table:table-cell table:number-columns-repeated="16379" table:style-name="ce1"/>
        </table:table-row>
        <table:table-row table:style-name="ro10" table:visibility="collapse">
          <table:table-cell office:value-type="string" table:style-name="ce64">
            <text:p>Tabell II - Oversikt over innnestående midler per 31. desember<text:s/></text:p>
          </table:table-cell>
          <table:table-cell table:style-name="ce64"/>
          <table:table-cell table:style-name="ce62"/>
          <table:table-cell table:number-columns-repeated="2" table:style-name="ce63"/>
          <table:table-cell table:number-columns-repeated="16379" table:style-name="ce1"/>
        </table:table-row>
        <table:table-row table:style-name="ro10" table:visibility="collapse">
          <table:table-cell office:value-type="string" table:style-name="ce65">
            <text:p>Tallene er fritt basert på hovedtallene fra Vesfold fylkeskommune 2008</text:p>
          </table:table-cell>
          <table:table-cell table:style-name="ce1"/>
          <table:table-cell table:number-columns-repeated="5" table:style-name="ce66"/>
          <table:table-cell table:number-columns-repeated="16377"/>
        </table:table-row>
        <table:table-row table:style-name="ro19" table:visibility="collapse">
          <table:table-cell table:style-name="ce65"/>
          <table:table-cell table:style-name="ce1"/>
          <table:table-cell table:number-columns-repeated="5" table:style-name="ce66"/>
          <table:table-cell table:number-columns-repeated="16377"/>
        </table:table-row>
        <table:table-row table:style-name="ro10" table:visibility="collapse">
          <table:table-cell office:value-type="string" table:style-name="ce67">
            <text:p>Dette er i hovedsak restanser. Totalsum i denne tabellen skal samsvare med utgående balanse på kontoen.</text:p>
          </table:table-cell>
          <table:table-cell table:style-name="ce68"/>
          <table:table-cell table:number-columns-repeated="5" table:style-name="ce66"/>
          <table:table-cell table:number-columns-repeated="16377"/>
        </table:table-row>
        <table:table-row table:style-name="ro10" table:visibility="collapse">
          <table:table-cell table:style-name="ce69"/>
          <table:table-cell office:value-type="string" table:style-name="ce70">
            <text:p>Sum<text:s/></text:p>
          </table:table-cell>
          <table:table-cell office:value-type="string" table:style-name="ce71">
            <text:p>2008</text:p>
          </table:table-cell>
          <table:table-cell office:value-type="string" table:style-name="ce72">
            <text:p>2007</text:p>
          </table:table-cell>
          <table:table-cell office:value-type="float" office:value="2006" table:style-name="ce73">
            <text:p>2006</text:p>
          </table:table-cell>
          <table:table-cell office:value-type="string" table:style-name="ce74">
            <text:p>Ev. tidl.</text:p>
          </table:table-cell>
          <table:table-cell office:value-type="string" table:style-name="ce75">
            <text:p>Sum (kontroll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Spillemidler ordinære (totalt og per år)</text:p>
          </table:table-cell>
          <table:table-cell office:value-type="float" office:value="28374000" table:style-name="ce77">
            <text:p><text:s/>28 374 000<text:s/></text:p>
          </table:table-cell>
          <table:table-cell office:value-type="float" office:value="15729000" table:style-name="ce78">
            <text:p><text:s/>15 729 000<text:s/></text:p>
          </table:table-cell>
          <table:table-cell office:value-type="float" office:value="10000000" table:style-name="ce78">
            <text:p><text:s/>10 000 000<text:s/></text:p>
          </table:table-cell>
          <table:table-cell office:value-type="float" office:value="2000000" table:style-name="ce78">
            <text:p><text:s/>2 000 000<text:s/></text:p>
          </table:table-cell>
          <table:table-cell office:value-type="float" office:value="645000" table:style-name="ce79">
            <text:p><text:s/>645 000<text:s/></text:p>
          </table:table-cell>
          <table:table-cell office:value-type="float" office:value="28374000" table:formula="of:=SUM([.C33:.F33])" table:style-name="ce80">
            <text:p><text:s/>28 374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Spillemidler nærmiljø (totalt og per år)</text:p>
          </table:table-cell>
          <table:table-cell office:value-type="float" office:value="4500000" table:style-name="ce77">
            <text:p><text:s/>4 500 000<text:s/></text:p>
          </table:table-cell>
          <table:table-cell office:value-type="float" office:value="3000000" table:style-name="ce78">
            <text:p><text:s/>3 000 000<text:s/></text:p>
          </table:table-cell>
          <table:table-cell office:value-type="float" office:value="1000000" table:style-name="ce78">
            <text:p><text:s/>1 000 000<text:s/></text:p>
          </table:table-cell>
          <table:table-cell office:value-type="float" office:value="400000" table:style-name="ce78">
            <text:p><text:s/>400 000<text:s/></text:p>
          </table:table-cell>
          <table:table-cell office:value-type="float" office:value="100000" table:style-name="ce79">
            <text:p><text:s/>100 000<text:s/></text:p>
          </table:table-cell>
          <table:table-cell office:value-type="float" office:value="4500000" table:formula="of:=SUM([.C34:.F34])" table:style-name="ce80">
            <text:p><text:s/>4 50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Spillemidler forenklet (totalt og per år)</text:p>
          </table:table-cell>
          <table:table-cell office:value-type="float" office:value="450676" table:style-name="ce77">
            <text:p><text:s/>450 676<text:s/></text:p>
          </table:table-cell>
          <table:table-cell office:value-type="float" office:value="300676" table:style-name="ce78">
            <text:p><text:s/>300 676<text:s/></text:p>
          </table:table-cell>
          <table:table-cell office:value-type="float" office:value="150000" table:style-name="ce78">
            <text:p><text:s/>150 000<text:s/>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450676" table:formula="of:=SUM([.C35:.F35])" table:style-name="ce80">
            <text:p><text:s/>450 676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Rentemidler (totalt og per år)</text:p>
          </table:table-cell>
          <table:table-cell office:value-type="float" office:value="2692027" table:style-name="ce77">
            <text:p><text:s/>2 692 027<text:s/></text:p>
          </table:table-cell>
          <table:table-cell office:value-type="float" office:value="2092027" table:style-name="ce78">
            <text:p><text:s/>2 092 027<text:s/></text:p>
          </table:table-cell>
          <table:table-cell office:value-type="float" office:value="500000" table:style-name="ce78">
            <text:p><text:s/>500 000<text:s/></text:p>
          </table:table-cell>
          <table:table-cell office:value-type="float" office:value="100000" table:style-name="ce78">
            <text:p><text:s/>100 000<text:s/></text:p>
          </table:table-cell>
          <table:table-cell office:value-type="string" table:style-name="ce82">
            <text:p>-</text:p>
          </table:table-cell>
          <table:table-cell office:value-type="float" office:value="2692027" table:formula="of:=SUM([.C36:.F36])" table:style-name="ce80">
            <text:p><text:s/>2 692 02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Inndratte midler (totalt og per år)</text:p>
          </table:table-cell>
          <table:table-cell office:value-type="float" office:value="1450000" table:style-name="ce77">
            <text:p><text:s/>1 450 000<text:s/></text:p>
          </table:table-cell>
          <table:table-cell office:value-type="float" office:value="1000000" table:style-name="ce78">
            <text:p><text:s/>1 000 000<text:s/></text:p>
          </table:table-cell>
          <table:table-cell office:value-type="float" office:value="450000" table:style-name="ce78">
            <text:p><text:s/>450 000<text:s/>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1450000" table:formula="of:=SUM([.C37:.F37])" table:style-name="ce80">
            <text:p><text:s/>1 45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3">
            <text:p>Ev. korrigeringer (kommenter nedenfor)</text:p>
          </table:table-cell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office:value-type="float" office:value="0" table:formula="of:=SUM([.C38:.F38])" table:style-name="ce88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9">
            <text:p>Totalt</text:p>
          </table:table-cell>
          <table:table-cell office:value-type="float" office:value="37466703" table:formula="of:=SUM([.B33:.B38])" table:style-name="ce90">
            <text:p><text:s/>37 466 703<text:s/></text:p>
          </table:table-cell>
          <table:table-cell office:value-type="float" office:value="22121703" table:formula="of:=SUM([.C33:.C38])" table:style-name="ce91">
            <text:p><text:s/>22 121 703<text:s/></text:p>
          </table:table-cell>
          <table:table-cell office:value-type="float" office:value="12100000" table:formula="of:=SUM([.D33:.D38])" table:style-name="ce92">
            <text:p><text:s/>12 100 000<text:s/></text:p>
          </table:table-cell>
          <table:table-cell office:value-type="float" office:value="2500000" table:formula="of:=SUM([.E33:.E38])" table:style-name="ce92">
            <text:p><text:s/>2 500 000<text:s/></text:p>
          </table:table-cell>
          <table:table-cell office:value-type="float" office:value="745000" table:formula="of:=SUM([.F33:.F38])" table:style-name="ce93">
            <text:p><text:s/>745 000<text:s/></text:p>
          </table:table-cell>
          <table:table-cell office:value-type="float" office:value="37466703" table:formula="of:=SUM([.C39:.F39])" table:style-name="ce90">
            <text:p><text:s/>37 466 703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style-name="ro20" table:visibility="collapse">
          <table:table-cell office:value-type="string" table:number-columns-spanned="7" table:number-rows-spanned="1" table:style-name="ce98">
            <text:p>I formelen som beregner totalsummen har vi valgt å legge til ev. korrigering. Dersom tall skal komme til fratrekk, må de legges inn med negativt fortegn foran.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5">
          <table:table-cell office:value-type="string" table:style-name="ce52">
            <text:p>KUD/Kunst- og museumsavdelingen</text:p>
          </table:table-cell>
          <table:table-cell table:number-columns-repeated="16383" table:style-name="ce1"/>
        </table:table-row>
        <table:table-row table:style-name="ro15">
          <table:table-cell office:value-type="date" office:date-value="2019-02-19T00:00:00" table:style-name="ce94">
            <text:p>19.feb.19</text:p>
          </table:table-cell>
          <table:table-cell table:number-columns-repeated="16383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Forklaringar_til_skjemaet_2018.$A$1:Forklaringar_til_skjemaet_2018.$G$48" table:base-cell-address="Forklaringar_til_skjemaet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textual="true"/>
      <number:text>.</number:text>
      <number:year/>
    </number:date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393700787401575in" fo:margin-right="0.393700787401575in" style:print-orientation="portrait" style:print-page-order="ttb" style:first-page-number="continue" style:scale-to="101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49in" fo:margin-right="0.26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.49in" fo:margin-right="0.26in" fo:margin-bottom="0in"/>
      </style:header-style>
      <style:footer-style>
        <style:header-footer-properties fo:min-height="0.47244094488189in" fo:margin-left="0.49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Jæger</meta:initial-creator>
    <dc:creator>Kari Olaug Sandbugten</dc:creator>
    <meta:creation-date>2009-09-30T08:50:42Z</meta:creation-date>
    <dc:date>2019-02-19T13:21:59Z</dc:date>
    <meta:print-date>2010-08-30T16:30:54Z</meta:print-date>
  </office:meta>
</office:document-meta>
</file>