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a skal fyllast ut</text:p>
          </table:table-cell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irbrukshus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a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an eksisterande bygning til kulturformål</text:p>
          </table:table-cell>
          <table:table-cell office:value-type="string" table:style-name="ce7">
            <text:p>teater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xx <text:s/>- desentralisert ordning for kulturbygg - utbetalte tilskot i 20xx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a overnattingsverksemd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a verksemd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mn på prosjektet</text:p>
          </table:table-cell>
          <table:table-cell office:value-type="string" table:style-name="ce18">
            <text:p>Tiltaket gjeld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a tilsegn</text:p>
          </table:table-cell>
          <table:table-cell office:value-type="string" table:style-name="ce18">
            <text:p>Utbetalt i 20xx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erksemd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7"/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4">
          <table:table-cell table:style-name="ce36"/>
          <table:table-cell office:value-type="string" table:style-name="ce36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7"/>
          <table:table-cell office:value-type="string" table:number-columns-spanned="3" table:number-rows-spanned="1" table:style-name="ce38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ina Nordengen Gjestrum</meta:initial-creator>
    <dc:creator>Kari Olaug Sandbugten</dc:creator>
    <meta:creation-date>2011-02-07T15:17:33Z</meta:creation-date>
    <dc:date>2022-02-25T14:06:30Z</dc:date>
    <meta:print-date>2011-02-07T16:23:40Z</meta:print-date>
  </office:meta>
</office:document-meta>
</file>