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en skal fylles ut</text:p>
          </table:table-cell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7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rbrukshus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e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en eksisterende bygning til kulturformål</text:p>
          </table:table-cell>
          <table:table-cell office:value-type="string" table:style-name="ce7">
            <text:p>teater</text:p>
          </table:table-cell>
          <table:table-cell table:number-columns-repeated="7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18 <text:s/>- desentralisert ordning for kulturbygg - utbetalte tilskudd i 2018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en overnattingsvirksomhet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a fylkeskommunene, jf. departementets retningslinj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en virksomhet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vn på prosjektet</text:p>
          </table:table-cell>
          <table:table-cell office:value-type="string" table:style-name="ce18">
            <text:p>Tiltaket gjelder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et tilsagn</text:p>
          </table:table-cell>
          <table:table-cell office:value-type="string" table:style-name="ce18">
            <text:p>Utbetalt i 2018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irksomhet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8"/>
          <table:table-cell table:style-name="ce36"/>
          <table:table-cell table:number-columns-repeated="9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11" table:style-name="ce8"/>
          <table:table-cell table:number-columns-repeated="16366"/>
        </table:table-row>
        <table:table-row table:style-name="ro4">
          <table:table-cell table:style-name="ce37"/>
          <table:table-cell office:value-type="string" table:style-name="ce37">
            <text:p>Skjemaet skal fylles ut elektronisk, enten i regnearkform i dette skjemaet eller i idrettsanlegg.no.</text:p>
            <text:p>Dette skjemaet kan sendes <text:s/>i elektronisk regnearkversjon til<text:s/><text:span text:style-name="T1">postmottak@kud.dep.no.</text:span></text:p>
          </table:table-cell>
          <table:table-cell table:style-name="ce38"/>
          <table:table-cell office:value-type="string" table:number-columns-spanned="3" table:number-rows-spanned="1" table:style-name="ce39">
            <text:p>* Feltet for samlokalisering fylles kun ut der det er aktuelt.</text:p>
            <text:p>**Hvis dere trenger flere linjer kan dere låse opp skjemaet, markere rad 20 og trykke ctrl+ for å sette inn flere linjer med samme formatering.</text:p>
          </table:table-cell>
          <table:covered-table-cell table:number-columns-repeated="2"/>
          <table:table-cell table:style-name="ce6"/>
          <table:table-cell table:number-columns-repeated="11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Nordengen Gjestrum</meta:initial-creator>
    <dc:creator>Kari Olaug Sandbugten</dc:creator>
    <meta:creation-date>2011-02-07T15:17:33Z</meta:creation-date>
    <dc:date>2019-02-19T13:26:04Z</dc:date>
    <meta:print-date>2011-02-07T16:23:40Z</meta:print-date>
  </office:meta>
</office:document-meta>
</file>