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P13" style:parent-style-name="Normal" style:family="paragraph">
      <style:text-properties fo:font-size="5pt" style:font-size-asian="5pt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7756in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1.1784in"/>
    </style:style>
    <style:style style:name="TableColumn22" style:family="table-column">
      <style:table-column-properties style:column-width="0.5798in"/>
    </style:style>
    <style:style style:name="TableColumn23" style:family="table-column">
      <style:table-column-properties style:column-width="1.1041in"/>
    </style:style>
    <style:style style:name="Table14" style:family="table">
      <style:table-properties style:width="7.2638in" style:rel-width="100.04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weight-complex="bold" fo:font-size="10pt" style:font-size-asian="10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Row38" style:family="table-row">
      <style:table-row-properties style:min-row-height="0.1611in" fo:keep-together="always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 style:min-row-height="0.3951in" fo:keep-together="always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1388in" fo:keep-together="always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937in" fo:keep-together="always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75" style:parent-style-name="Standardskriftforavsnitt" style:family="text">
      <style:text-properties fo:font-weight="bold" style:font-weight-asian="bold" style:font-weight-complex="bold"/>
    </style:style>
    <style:style style:name="T76" style:parent-style-name="Standardskriftforavsnitt" style:family="text">
      <style:text-properties fo:font-weight="bold" style:font-weight-asian="bold" style:font-weight-complex="bold"/>
    </style:style>
    <style:style style:name="T77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78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7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fo:font-weight="bold" style:font-weight-asian="bold" style:font-weight-complex="bold" fo:font-size="9pt" style:font-size-asian="9pt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1.0298in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1.0298in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fo:font-weight="bold" style:font-weight-asian="bold" style:font-weight-complex="bold" style:font-style-complex="italic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05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 style:font-weight-complex="bold" style:font-style-complex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 style:font-weight-complex="bold" style:font-style-complex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20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1" style:family="table-row">
      <style:table-row-properties style:min-row-height="1.2993in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26" style:family="table-column">
      <style:table-column-properties style:column-width="2.0423in"/>
    </style:style>
    <style:style style:name="TableColumn127" style:family="table-column">
      <style:table-column-properties style:column-width="0.1409in"/>
    </style:style>
    <style:style style:name="TableColumn128" style:family="table-column">
      <style:table-column-properties style:column-width="2.2381in"/>
    </style:style>
    <style:style style:name="TableColumn129" style:family="table-column">
      <style:table-column-properties style:column-width="0.3888in"/>
    </style:style>
    <style:style style:name="TableColumn130" style:family="table-column">
      <style:table-column-properties style:column-width="0.3875in"/>
    </style:style>
    <style:style style:name="TableColumn131" style:family="table-column">
      <style:table-column-properties style:column-width="0.4847in"/>
    </style:style>
    <style:style style:name="TableColumn132" style:family="table-column">
      <style:table-column-properties style:column-width="0.3875in"/>
    </style:style>
    <style:style style:name="TableColumn133" style:family="table-column">
      <style:table-column-properties style:column-width="1.1909in"/>
    </style:style>
    <style:style style:name="Table125" style:family="table">
      <style:table-properties style:width="7.2611in" style:rel-width="100%" fo:margin-left="0in" table:align="lef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36" style:parent-style-name="Standardskriftforavsnitt" style:family="text">
      <style:text-properties fo:font-weight="bold" style:font-weight-asian="bold"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Row155" style:family="table-row">
      <style:table-row-properties style:min-row-height="0.2361in" fo:keep-together="always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19</text:p>
            </table:table-cell>
          </table:table-row>
        </table:table-header-rows>
      </table:table>
      <text:p text:style-name="P7">Øverste leder i virksomheten og øverste leder av personalfunksjonen<text:s/>ikke tas ut i streik<text:s/>(HA § 48).<text:s/></text:p>
      <text:p text:style-name="Normal"><text:span text:style-name="T8">Det skal</text:span><text:span text:style-name="T9"><text:s/></text:span><text:span text:style-name="T10">ikke</text:span><text:span text:style-name="T11"><text:s/>søkes<text:s/></text:span><text:span text:style-name="T12">for disse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atlig virksomhet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egion / Avdeling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Ansvarlig<text:s/>departement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/>
            <text:p text:style-name="P41"/>
          </table:table-cell>
          <table:table-cell table:style-name="TableCell42" table:number-columns-spanned="5">
            <text:p text:style-name="P43">Etternavn<text:s/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VIKTIG</text:p>
            <text:p text:style-name="P46">Hvilken<text:s/>Hovedsammenslutning</text:p>
            <text:p text:style-name="P47">skal behandle<text:s/>søknaden.</text:p>
          </table:table-cell>
          <table:covered-table-cell/>
          <table:table-cell table:style-name="TableCell48" table:number-rows-spanned="4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Stillingen<text:s/>til arbeidstakeren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"><text:span text:style-name="T75">Grunnlaget for søknaden</text:span><text:span text:style-name="T76"><text:s/></text:span><text:span text:style-name="T77">(kryss av)</text:span><text:span text:style-name="T78">:</text:span></text:p>
          </table:table-cell>
          <table:table-cell table:style-name="TableCell79" table:number-columns-spanned="2">
            <text:p text:style-name="P80">Unntak:</text:p>
            <text:p text:style-name="P81">HA § 49<text:s/>nr.<text:s/>2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Normal"><text:span text:style-name="T85">Dispensasjon:</text:span></text:p>
            <text:p text:style-name="P86">HA § 49<text:s/>nr.<text:s/>3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jelder søknad om dispensasjon for et bestemt tidsrom.<text:s/></text:p>
            <text:p text:style-name="P92">Spesifiser: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Beskrivelse av arbeidsoppgaver som må utføres.<text:s/></text:p>
            <text:p text:style-name="P98">(Søkanden<text:s/>må gjelde<text:s/>hele stillingen.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Sett kryss for</text:p>
          </table:table-cell>
          <table:table-cell table:style-name="TableCell104">
            <text:p text:style-name="Normal"><text:span text:style-name="T105">Dagtid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Turn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Hjemmevak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Normal"><text:span text:style-name="T120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Normal"><text:span text:style-name="T136">Har vært drøftet med lokale tillitsvalgte/lokal streikekomitè:</text:span></text:p>
          </table:table-cell>
          <table:covered-table-cell/>
          <table:covered-table-cell/>
          <table:table-cell table:style-name="TableCell137">
            <text:p text:style-name="P138">Ja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Nei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Eventuelle<text:s/>merknader til drøftingene: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Innvilget for dato: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Avslått: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delig versjon</dc:title>
    <dc:subject/>
    <meta:initial-creator>Reidun Slåen</meta:initial-creator>
    <dc:creator>Indreeide Ragnhild</dc:creator>
    <meta:creation-date>2019-05-08T11:13:00Z</meta:creation-date>
    <dc:date>2019-05-08T11:13:00Z</dc:date>
    <meta:print-date>2014-05-14T07:24:00Z</meta:print-date>
    <meta:template xlink:href="Normal.dotm" xlink:type="simple"/>
    <meta:editing-cycles>2</meta:editing-cycles>
    <meta:editing-duration>PT60S</meta:editing-duration>
    <meta:user-defined meta:name="DssEmneord"/>
    <meta:user-defined meta:name="DssFunksjon">3;#Sektorpolitikk|6feebf11-2115-4b46-b2c1-776fc8e57d80</meta:user-defined>
    <meta:user-defined meta:name="DssAvdeling">2;#Arbeidsgiverpolitisk avdeling|9effef84-ef8a-4eb5-825e-67743454355f</meta:user-defined>
    <meta:user-defined meta:name="DssDepartement">1;#Kommunal- og moderniseringsdepartementet|d404cf37-cc80-45de-b68c-64051e53934e</meta:user-defined>
    <meta:user-defined meta:name="DssDokumenttype"/>
    <meta:user-defined meta:name="display_urn:schemas-microsoft-com:office:office#Forfattere">Reidun Slåen</meta:user-defined>
    <meta:user-defined meta:name="DssRomtype"/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Nina-Therese.Nottelmann@kmd.dep.no</meta:user-defined>
    <meta:user-defined meta:name="MSIP_Label_cd69f2a2-b4aa-47ef-83af-68eaca11b74d_SetDate">2019-05-02T12:51:03.84698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  <meta:user-defined meta:name="_docset_NoMedatataSyncRequired">False</meta:user-defined>
    <meta:document-statistic meta:page-count="1" meta:paragraph-count="1" meta:word-count="144" meta:character-count="911" meta:row-count="6" meta:non-whitespace-character-count="768"/>
  </office:meta>
</office:document-meta>
</file>