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7" style:parent-style-name="Standardskriftforavsnitt" style:family="text">
      <style:text-properties style:font-name="Arial" style:font-name-complex="Arial" style:font-size-complex="12pt" fo:language="nn" fo:country="NO"/>
    </style:style>
    <style:style style:name="T8" style:parent-style-name="Standardskriftforavsnitt" style:family="text">
      <style:text-properties style:font-name="Arial" style:font-name-complex="Arial" style:font-size-complex="12pt" fo:language="nn" fo:country="NO"/>
    </style:style>
    <style:style style:name="T9" style:parent-style-name="Standardskriftforavsnitt" style:family="text">
      <style:text-properties style:font-name="Arial" style:font-name-complex="Arial" style:font-size-complex="12pt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11" style:parent-style-name="Standardskriftforavsnitt" style:family="text">
      <style:text-properties style:font-name="Arial" style:font-name-complex="Arial" style:font-size-complex="12pt" fo:language="nn" fo:country="NO"/>
    </style:style>
    <style:style style:name="T12" style:parent-style-name="Standardskriftforavsnitt" style:family="text">
      <style:text-properties style:font-name="Arial" style:font-name-complex="Arial" style:font-size-complex="12pt" fo:language="nn" fo:country="NO"/>
    </style:style>
    <style:style style:name="T13" style:parent-style-name="Standardskriftforavsnitt" style:family="text">
      <style:text-properties style:font-name="Arial" style:font-name-complex="Arial" style:font-size-complex="12pt" fo:language="nn" fo:country="NO"/>
    </style:style>
    <style:style style:name="T14" style:parent-style-name="Standardskriftforavsnitt" style:family="text">
      <style:text-properties style:font-name="Arial" style:font-name-complex="Arial" style:font-size-complex="12pt" fo:language="nn" fo:country="NO"/>
    </style:style>
    <style:style style:name="T1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P16" style:parent-style-name="Normal" style:family="paragraph">
      <style:text-properties style:font-name="Arial" style:font-name-complex="Arial" fo:language="nn" fo:country="NO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3.7409in" style:use-optimal-column-width="false"/>
    </style:style>
    <style:style style:name="Table17" style:family="table">
      <style:table-properties style:width="6.793in" fo:margin-left="-0.2006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language="nn" fo:country="N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language="nn" fo:country="NO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language="nn" fo:country="NO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language="nn" fo:country="N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language="nn" fo:country="NO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language="nn" fo:country="N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language="nn" fo:country="NO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language="nn" fo:country="N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language="nn" fo:country="NO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language="nn" fo:country="N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language="nn" fo:country="NO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nn" fo:country="N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nn" fo:country="NO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language="nn" fo:country="N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language="nn" fo:country="NO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nn" fo:country="N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nn" fo:country="N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language="nn" fo:country="N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language="nn" fo:country="NO"/>
    </style:style>
    <style:style style:name="P75" style:parent-style-name="Normal" style:family="paragraph">
      <style:text-properties style:font-name="Arial" style:font-name-complex="Arial" fo:language="nn" fo:country="NO"/>
    </style:style>
    <style:style style:name="TableColumn77" style:family="table-column">
      <style:table-column-properties style:column-width="3.0486in"/>
    </style:style>
    <style:style style:name="TableColumn78" style:family="table-column">
      <style:table-column-properties style:column-width="3.7409in"/>
    </style:style>
    <style:style style:name="Table76" style:family="table">
      <style:table-properties style:width="6.7895in" fo:margin-left="-0.1972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language="nn" fo:country="N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language="nn" fo:country="NO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nn" fo:country="N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nn" fo:country="NO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language="nn" fo:country="N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language="nn" fo:country="NO"/>
    </style:style>
    <style:style style:name="P99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language="nn" fo:country="NO"/>
    </style:style>
    <style:style style:name="P100" style:parent-style-name="Normal" style:family="paragraph">
      <style:paragraph-properties fo:margin-left="-0.1972in">
        <style:tab-stops/>
      </style:paragraph-properties>
    </style:style>
    <style:style style:name="T10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4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5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6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9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40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4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15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olumn160" style:family="table-column">
      <style:table-column-properties style:column-width="0.502in"/>
    </style:style>
    <style:style style:name="TableColumn161" style:family="table-column">
      <style:table-column-properties style:column-width="0.4826in"/>
    </style:style>
    <style:style style:name="TableColumn162" style:family="table-column">
      <style:table-column-properties style:column-width="1.3826in"/>
    </style:style>
    <style:style style:name="TableColumn163" style:family="table-column">
      <style:table-column-properties style:column-width="0.493in"/>
    </style:style>
    <style:style style:name="TableColumn164" style:family="table-column">
      <style:table-column-properties style:column-width="3.9326in"/>
    </style:style>
    <style:style style:name="Table159" style:family="table">
      <style:table-properties style:width="6.793in" fo:margin-left="-0.2006in" table:align="lef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language="nn" fo:country="NO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language="nn" fo:country="NO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language="nn" fo:country="NO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language="nn" fo:country="NO"/>
    </style:style>
    <style:style style:name="TableRow174" style:family="table-row">
      <style:table-row-properties style:min-row-height="0.629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Standardskriftforavsnitt" style:family="text">
      <style:text-properties style:font-name="Arial" style:font-name-complex="Arial" fo:language="nn" fo:country="NO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79" style:parent-style-name="Default" style:family="paragraph">
      <style:text-properties style:font-name="Arial" style:font-name-complex="Arial" fo:font-weight="bold" style:font-weight-asian="bold" style:use-window-font-color="true" style:font-size-complex="10pt" fo:language="nn" fo:country="NO"/>
    </style:style>
    <style:style style:name="P180" style:parent-style-name="Default" style:family="paragraph">
      <style:paragraph-properties fo:margin-left="-0.1972in">
        <style:tab-stops/>
      </style:paragraph-properties>
    </style:style>
    <style:style style:name="T18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</office:automatic-styles>
  <office:body>
    <office:text text:use-soft-page-breaks="true">
      <text:p text:style-name="P1"><text:span text:style-name="T2">KRAVSKJEMA FOR TILSKOTT TIL TRU</text:span><text:span text:style-name="T3">S- OG<text:s/></text:span><text:span text:style-name="T4">LIVSSYNSSAMFUNN</text:span><text:span text:style-name="T5"><text:line-break/></text:span><text:span text:style-name="T6"><text:line-break/></text:span><text:span text:style-name="T7">Dette skjemaet skal tru</text:span><text:span text:style-name="T8">s- eller livssynssamfunnet sende eller levere til Fylkesmannen</text:span><text:span text:style-name="T9"><text:line-break/><text:s/></text:span><text:span text:style-name="T10"><text:line-break/></text:span><text:span text:style-name="T11">Fristen for å krev</text:span><text:span text:style-name="T12">j</text:span><text:span text:style-name="T13">e tilskott</text:span><text:span text:style-name="T14"><text:s/>er<text:s/></text:span><text:span text:style-name="T15">1. mar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m<text:s/>trus- eller livssynssamfunnet</text:p>
          </table:table-cell>
          <table:table-cell table:style-name="TableCell23">
            <text:p text:style-name="P24">Fyll ut alle<text:s/>felta nedanfor</text:p>
          </table:table-cell>
        </table:table-row>
        <table:table-row table:style-name="TableRow25">
          <table:table-cell table:style-name="TableCell26">
            <text:p text:style-name="P27">Trus- eller livssynssamfunnet sitt<text:s/>nam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rganisasjonsnummer (9 siffer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adres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tnumm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tsta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nkkontonummer (11 siffer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numm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postadress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ontaktperson (namn, telefonnummer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ligion, trusretning<text:s/>eller livssyn som trus- eller livssynssamfunnet tilhøyrer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Kravet om tilskott</text:p>
          </table:table-cell>
          <table:table-cell table:style-name="TableCell82">
            <text:p text:style-name="P83">Fyll ut alle<text:s/>felta nedanfor</text:p>
          </table:table-cell>
        </table:table-row>
        <table:table-row table:style-name="TableRow84">
          <table:table-cell table:style-name="TableCell85">
            <text:p text:style-name="P86">Krav om tilskott<text:s/>for å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alet på<text:s/>medlemmer vi<text:s/>krev tilskott<text:s/>fo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va for<text:s/>Fylkesmann kravet<text:s/>om tilskott<text:s/>vert sendt/levert<text:s/>til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Sam</text:span><text:span text:style-name="T102">a</text:span><text:span text:style-name="T103">n med<text:s/></text:span><text:span text:style-name="T104">dette kravskjemaet skal<text:s/></text:span><text:span text:style-name="T105">tru</text:span><text:span text:style-name="T106">s- eller livssynssamfunnet</text:span><text:span text:style-name="T107"><text:s/>sende</text:span><text:span text:style-name="T108"><text:s/>eller levere</text:span><text:span text:style-name="T109"><text:s/>inn</text:span><text:span text:style-name="T110"><text:s/>ei</text:span><text:span text:style-name="T111"><text:s/></text:span><text:span text:style-name="T112">digitalt<text:s/></text:span><text:span text:style-name="T113">leseleg<text:s/></text:span><text:span text:style-name="T114">liste med fødselsnummer (11 si</text:span><text:span text:style-name="T115">ffer) for alle medlemmer som tru</text:span><text:span text:style-name="T116">s- eller livssynssamfun</text:span><text:span text:style-name="T117">net krev tilskott</text:span><text:span text:style-name="T118"><text:s/>for, på CD eller<text:s/></text:span><text:span text:style-name="T119">minnepinne<text:s/></text:span><text:span text:style-name="T120">(Barne- og familie</text:span><text:span text:style-name="T121">departementet tilrår bruk av minnepinne</text:span><text:span text:style-name="T122">)</text:span><text:span text:style-name="T123">, sjå</text:span><text:span text:style-name="T124"><text:s/></text:span><text:span text:style-name="T125">rundskriv</text:span><text:span text:style-name="T126"><text:s/></text:span><text:span text:style-name="T127">V-002/19B</text:span><text:span text:style-name="T128"><text:s/>av<text:s/></text:span><text:span text:style-name="T129">24</text:span><text:span text:style-name="T130">. januar 2019</text:span><text:span text:style-name="T131">.<text:s/></text:span><text:span text:style-name="T132">Trus- eller livssynssamfunnet</text:span><text:span text:style-name="T133"><text:s/>skal altså<text:s/></text:span><text:span text:style-name="T134">ikk</text:span><text:span text:style-name="T135">j</text:span><text:span text:style-name="T136">e</text:span><text:span text:style-name="T137"><text:s/>sende medlemslista</text:span><text:span text:style-name="T138"><text:s/>i e-post til Fylkesmannen, og den skal<text:s/></text:span><text:span text:style-name="T139">ber</text:span><text:span text:style-name="T140">re</text:span><text:span text:style-name="T141"><text:s/>innehalde<text:s/></text:span><text:span text:style-name="T142">fødselsnummer</text:span><text:span text:style-name="T143">a til medlemmene</text:span><text:span text:style-name="T144">.</text:span><text:span text:style-name="T145"><text:s/></text:span><text:span text:style-name="T146">Barne- og familie</text:span><text:span text:style-name="T147">departementet tilrår r</text:span><text:span text:style-name="T148">ek</text:span><text:span text:style-name="T149">ommandert postsending for tru</text:span><text:span text:style-name="T150">s- og l</text:span><text:span text:style-name="T151">ivssynss</text:span><text:span text:style-name="T152">amfunn som sender kravskjema</text:span><text:span text:style-name="T153">et</text:span><text:span text:style-name="T154"><text:s/>og<text:s/></text:span><text:span text:style-name="T155">medlemslista</text:span><text:span text:style-name="T156"><text:s/>i posten.<text:s/></text:span><text:span text:style-name="T157"><text:s/></text:span><text:span text:style-name="T158"><text:line-break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o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Stad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Normal"><text:span text:style-name="T176">Underskrift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><text:span text:style-name="T181">Vi ber om at tilleggsark til kravskjemaet blir fylt ut<text:s/></text:span><text:span text:style-name="T182">og lagd ved<text:s/></text:span><text:span text:style-name="T183">dersom<text:s/></text:span><text:span text:style-name="T184">trus- eller livssyns</text:span><text:span text:style-name="T185">samfunnet har meir enn<text:s/></text:span><text:span text:style-name="T186"><text:line-break/></text:span><text:span text:style-name="T187">6 000 medlemmer og ønskjer det kommunale tilskottet fordelt på fleire lokale avdelingar eller kyrkjelydar. Tilleggsark får ein ved førespurnad til Fylkesma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0-01-03T11:34:00Z</meta:creation-date>
    <dc:date>2020-01-03T11:34:00Z</dc:date>
    <meta:print-date>2018-01-02T12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664" meta:row-count="11" meta:non-whitespace-character-count="1403"/>
  </office:meta>
</office:document-meta>
</file>