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1972in">
        <style:tab-stops/>
      </style:paragraph-properties>
    </style:style>
    <style:style style:name="T2" style:parent-style-name="Standardskriftforavsnit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" style:parent-style-name="Standardskriftforavsnit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" style:parent-style-name="Standardskriftforavsnit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" style:parent-style-name="Standardskriftforavsnitt" style:family="text">
      <style:text-properties style:font-name="Arial" style:font-name-complex="Arial" fo:font-weight="bold" style:font-weight-asian="bold" style:font-size-complex="12pt"/>
    </style:style>
    <style:style style:name="T6" style:parent-style-name="Standardskriftforavsnitt" style:family="text">
      <style:text-properties style:font-name="Arial" style:font-name-complex="Arial" fo:font-weight="bold" style:font-weight-asian="bold" style:font-size-complex="12pt"/>
    </style:style>
    <style:style style:name="T7" style:parent-style-name="Standardskriftforavsnitt" style:family="text">
      <style:text-properties style:font-name="Arial" style:font-name-complex="Arial" style:font-size-complex="12pt"/>
    </style:style>
    <style:style style:name="T8" style:parent-style-name="Standardskriftforavsnitt" style:family="text">
      <style:text-properties style:font-name="Arial" style:font-name-complex="Arial" style:font-size-complex="12pt"/>
    </style:style>
    <style:style style:name="T9" style:parent-style-name="Standardskriftforavsnitt" style:family="text">
      <style:text-properties style:font-name="Arial" style:font-name-complex="Arial" fo:font-weight="bold" style:font-weight-asian="bold" style:font-size-complex="12pt"/>
    </style:style>
    <style:style style:name="T10" style:parent-style-name="Standardskriftforavsnitt" style:family="text">
      <style:text-properties style:font-name="Arial" style:font-name-complex="Arial" style:font-size-complex="12pt"/>
    </style:style>
    <style:style style:name="T11" style:parent-style-name="Standardskriftforavsnitt" style:family="text">
      <style:text-properties style:font-name="Arial" style:font-name-complex="Arial" fo:font-weight="bold" style:font-weight-asian="bold" style:font-size-complex="12pt"/>
    </style:style>
    <style:style style:name="P12" style:parent-style-name="Normal" style:family="paragraph">
      <style:paragraph-properties fo:margin-left="-0.1972in">
        <style:tab-stops/>
      </style:paragraph-properties>
      <style:text-properties style:font-name="Arial" style:font-name-complex="Arial"/>
    </style:style>
    <style:style style:name="TableColumn14" style:family="table-column">
      <style:table-column-properties style:column-width="3.052in" style:use-optimal-column-width="false"/>
    </style:style>
    <style:style style:name="TableColumn15" style:family="table-column">
      <style:table-column-properties style:column-width="3.7409in" style:use-optimal-column-width="false"/>
    </style:style>
    <style:style style:name="Table13" style:family="table">
      <style:table-properties style:width="6.793in" fo:margin-left="-0.2006in" table:align="left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TableColumn73" style:family="table-column">
      <style:table-column-properties style:column-width="3.0486in"/>
    </style:style>
    <style:style style:name="TableColumn74" style:family="table-column">
      <style:table-column-properties style:column-width="3.7409in"/>
    </style:style>
    <style:style style:name="Table72" style:family="table">
      <style:table-properties style:width="6.7895in" fo:margin-left="-0.1972in" table:align="left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weight="bold" style:font-weight-asian="bold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Row85" style:family="table-row">
      <style:table-row-properties style:min-row-height="0.433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margin-left="-0.1972in">
        <style:tab-stops/>
      </style:paragraph-properties>
    </style:style>
    <style:style style:name="T97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98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99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00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01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02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03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04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05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06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07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08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09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10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11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12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13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14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15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16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17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18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19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20" style:parent-style-name="Standardskriftforavsnit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22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23" style:parent-style-name="Standardskriftforavsnit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25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26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27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28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9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0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1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2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3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4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5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6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7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8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40" style:family="table-column">
      <style:table-column-properties style:column-width="0.502in"/>
    </style:style>
    <style:style style:name="TableColumn141" style:family="table-column">
      <style:table-column-properties style:column-width="0.4826in"/>
    </style:style>
    <style:style style:name="TableColumn142" style:family="table-column">
      <style:table-column-properties style:column-width="1.3826in"/>
    </style:style>
    <style:style style:name="TableColumn143" style:family="table-column">
      <style:table-column-properties style:column-width="0.493in"/>
    </style:style>
    <style:style style:name="TableColumn144" style:family="table-column">
      <style:table-column-properties style:column-width="3.9326in"/>
    </style:style>
    <style:style style:name="Table139" style:family="table">
      <style:table-properties style:width="6.793in" fo:margin-left="-0.2006in" table:align="left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/>
    </style:style>
    <style:style style:name="TableRow154" style:family="table-row">
      <style:table-row-properties style:min-row-height="0.62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Standardskriftforavsnitt" style:family="text">
      <style:text-properties style:font-name="Arial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/>
    </style:style>
    <style:style style:name="P159" style:parent-style-name="Default" style:family="paragraph">
      <style:text-properties style:font-name="Arial" style:font-name-complex="Arial" fo:font-weight="bold" style:font-weight-asian="bold" style:use-window-font-color="true" style:font-size-complex="10pt"/>
    </style:style>
    <style:style style:name="P160" style:parent-style-name="Default" style:family="paragraph">
      <style:paragraph-properties fo:margin-left="-0.1972in">
        <style:tab-stops/>
      </style:paragraph-properties>
    </style:style>
    <style:style style:name="T161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2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3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4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KRAVSKJEMA FOR TILSK</text:span><text:span text:style-name="T3">UDD TIL TROS- OG<text:s/></text:span><text:span text:style-name="T4">LIVSSYNSSAMFUNN</text:span><text:span text:style-name="T5"><text:line-break/></text:span><text:span text:style-name="T6"><text:line-break/></text:span><text:span text:style-name="T7">Dette skjemaet skal tros- eller livssynssamfunnet sende eller levere til Fylkesmannen</text:span><text:span text:style-name="T8"><text:line-break/><text:s/></text:span><text:span text:style-name="T9"><text:line-break/></text:span><text:span text:style-name="T10">Fristen for å kreve tilskudd er<text:s/></text:span><text:span text:style-name="T11">1. mars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m tros- eller livssynssamfunnet</text:p>
          </table:table-cell>
          <table:table-cell table:style-name="TableCell19">
            <text:p text:style-name="P20">Fyll ut samtlige felt nedenfor</text:p>
          </table:table-cell>
        </table:table-row>
        <table:table-row table:style-name="TableRow21">
          <table:table-cell table:style-name="TableCell22">
            <text:p text:style-name="P23">Tros- eller livssynssamfunnets navn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Organisasjonsnummer (9 siffer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ostadress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ostnummer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oststed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Bankkontonummer (11 siffer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elefonnummer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-postadress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Kontaktperson (navn, telefonnummer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Religion, trosretning eller livssyn som tros- eller livssynssamfunnet tilhører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Kravet om tilskudd</text:p>
          </table:table-cell>
          <table:table-cell table:style-name="TableCell78">
            <text:p text:style-name="P79">Fyll ut samtlige<text:s/>felt nedenfor</text:p>
          </table:table-cell>
        </table:table-row>
        <table:table-row table:style-name="TableRow80">
          <table:table-cell table:style-name="TableCell81">
            <text:p text:style-name="P82">Krav om tilskudd for år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ntall medlemmer vi<text:s/>krever tilskudd for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Hvilken Fylkesmann kravet<text:s/>om tilskudd<text:s/>sendes/leveres<text:s/>til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Sam</text:span><text:span text:style-name="T98">me</text:span><text:span text:style-name="T99">n med<text:s/></text:span><text:span text:style-name="T100">dette kravskjemaet skal<text:s/></text:span><text:span text:style-name="T101">tros- eller livssynssamfunnet sende</text:span><text:span text:style-name="T102"><text:s/>eller levere</text:span><text:span text:style-name="T103"><text:s/>inn</text:span><text:span text:style-name="T104"><text:s/>en<text:s/></text:span><text:span text:style-name="T105">digitalt<text:s/></text:span><text:span text:style-name="T106">lesbar liste med fødselsnummer (11 siffer) for alle medlemmer som tros- eller livssynssamfun</text:span><text:span text:style-name="T107">net krever tilskudd for, på CD eller<text:s/></text:span><text:span text:style-name="T108">minnepinne<text:s/></text:span><text:span text:style-name="T109">(</text:span><text:span text:style-name="T110">Barne- og familie</text:span><text:span text:style-name="T111">departementet anbefaler<text:s/></text:span><text:span text:style-name="T112">minnepinne)</text:span><text:span text:style-name="T113">, se<text:s/></text:span><text:span text:style-name="T114">rundskriv<text:s/></text:span><text:span text:style-name="T115">V-002/19B</text:span><text:span text:style-name="T116"><text:s/>av 24. januar 2019</text:span><text:span text:style-name="T117">.</text:span><text:span text:style-name="T118"><text:s/></text:span><text:span text:style-name="T119">Tros- eller livssynssamfunnet skal altså<text:s/></text:span><text:span text:style-name="T120">ikke</text:span><text:span text:style-name="T121"><text:s/>sende medlemslisten</text:span><text:span text:style-name="T122"><text:s/>i e-post til Fylkesmannen, og den skal<text:s/></text:span><text:span text:style-name="T123">bare</text:span><text:span text:style-name="T124"><text:s/>inneholde medlemmenes fødselsnummer.</text:span><text:span text:style-name="T125"><text:s/></text:span><text:span text:style-name="T126">B</text:span><text:span text:style-name="T127">arne- og familie</text:span><text:span text:style-name="T128">departementet anbefaler r</text:span><text:span text:style-name="T129">ekommandert postsending for tros- og l</text:span><text:span text:style-name="T130">ivssynss</text:span><text:span text:style-name="T131">amfunn som sender kravskjema</text:span><text:span text:style-name="T132">et</text:span><text:span text:style-name="T133"><text:s/>og<text:s/></text:span><text:span text:style-name="T134">medlemsliste</text:span><text:span text:style-name="T135">n</text:span><text:span text:style-name="T136"><text:s/>i posten.<text:s/></text:span><text:span text:style-name="T137"><text:s/></text:span><text:span text:style-name="T138"><text:line-break/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Dato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Sted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Normal"><text:span text:style-name="T156">Underskrift</text:span>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</table:table>
      <text:p text:style-name="P159"/>
      <text:p text:style-name="P160"><text:span text:style-name="T161">Tros- eller livssynssamfunn som ønsker det kommunale tilskuddet fordelt på flere lokale avdelinger eller menigheter og har mer enn 6 000 medlemmer, bes fylle ut<text:s/></text:span><text:span text:style-name="T162">og legge ved<text:s/></text:span><text:span text:style-name="T163">tilleggsark til kravskjemaet. Tilleggsark fås ved henvendelse til Fylkesmannen.<text:s/></text:span><text:span text:style-name="T1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 style:language-asian="en" style:country-asian="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 style:language-asian="en" style:country-asian="US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1pt" style:font-size-asian="11pt" style:font-size-complex="12pt" style:language-asian="en" style:country-asian="US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DepCentury Old Style" style:font-name-asian="Times New Roman" style:font-name-complex="Times New Roman" fo:font-size="12pt" style:font-size-asian="12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Ingenmellomrom" style:display-name="Ingen mellomrom" style:family="paragraph">
      <style:paragraph-properties fo:margin-bottom="0in" fo:line-height="100%"/>
      <style:text-properties style:font-name="Arial" fo:color="#000000" fo:hyphenate="false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style:font-size-complex="12pt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Utheving" style:display-name="Utheving" style:family="text" style:parent-style-name="Standardskriftforavsnitt">
      <style:text-properties style:font-name="Arial"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terk" style:display-name="Sterk" style:family="text" style:parent-style-name="Standardskriftforavsnitt">
      <style:text-properties style:font-name="Arial" fo:font-weight="bold" style:font-weight-asian="bold" style:font-weight-complex="bold"/>
    </style:style>
    <style:style style:name="Sterktsitat" style:display-name="Sterkt sitat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style:line-height-at-least="0.2083in" fo:margin-left="0.6in" fo:margin-right="0.6in">
        <style:tab-stops/>
      </style:paragraph-properties>
      <style:text-properties style:font-name="Arial" style:font-name-asian="Calibri" style:font-name-complex="Times New Roman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SterktsitatTegn" style:display-name="Sterkt sitat Tegn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terkreferanse" style:display-name="Sterk referanse" style:family="text" style:parent-style-name="Standardskriftforavsnitt">
      <style:text-properties style:font-name="Arial" fo:font-weight="bold" style:font-weight-asian="bold" style:font-weight-complex="bold" fo:font-variant="small-caps" fo:color="#000000" fo:letter-spacing="0.0034in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TopptekstTegn" style:display-name="Topptekst Tegn" style:family="text" style:parent-style-name="Standardskriftforavsnitt">
      <style:text-properties style:font-name="Arial" fo:color="#000000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BunntekstTegn" style:display-name="Bunntekst Tegn" style:family="text" style:parent-style-name="Standardskriftforavsnitt">
      <style:text-properties style:font-name="Arial" fo:color="#000000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nb" style:country-asian="NO" fo:hyphenate="false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lstø Geir</meta:initial-creator>
    <dc:creator>Akselsen Rune Martin</dc:creator>
    <meta:creation-date>2020-01-03T11:36:00Z</meta:creation-date>
    <dc:date>2020-01-03T11:36:00Z</dc:date>
    <meta:print-date>2018-01-02T12:3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9" meta:character-count="1633" meta:row-count="11" meta:non-whitespace-character-count="1377"/>
  </office:meta>
</office:document-meta>
</file>