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center"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nb" style:country-asian="NO"/>
    </style:style>
    <style:style style:name="P2" style:parent-style-name="Normal" style:family="paragraph">
      <style:paragraph-properties fo:margin-bottom="0.1388in" fo:line-height="115%"/>
      <style:text-properties style:font-name="Verdana" style:font-name-asian="Times New Roman" style:font-name-complex="Times New Roman" style:use-window-font-color="true" style:font-size-complex="8.5pt" style:language-asian="nb" style:country-asian="NO"/>
    </style:style>
    <style:style style:name="P3" style:parent-style-name="Normal" style:family="paragraph">
      <style:paragraph-properties fo:line-height="100%"/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P4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5" style:parent-style-name="Normal" style:family="paragraph">
      <style:paragraph-properties fo:margin-bottom="0.1388in" fo:line-height="115%"/>
      <style:text-properties style:font-name="Verdana" style:font-name-asian="Times New Roman" style:font-name-complex="Times New Roman" fo:font-weight="bold" style:font-weight-asian="bold" style:use-window-font-color="true" style:font-size-complex="8.5pt" style:language-asian="nb" style:country-asian="NO"/>
    </style:style>
    <style:style style:name="P6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7" style:parent-style-name="Normal" style:family="paragraph">
      <style:paragraph-properties fo:line-height="100%"/>
    </style:style>
    <style:style style:name="T8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9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10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1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12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" style:parent-style-name="Normal" style:family="paragraph">
      <style:paragraph-properties fo:line-height="100%"/>
    </style:style>
    <style:style style:name="T16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7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P1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9" style:parent-style-name="Normal" style:family="paragraph">
      <style:paragraph-properties fo:line-height="100%"/>
    </style:style>
    <style:style style:name="T20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21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22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23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24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2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26" style:parent-style-name="Normal" style:family="paragraph">
      <style:paragraph-properties fo:line-height="100%"/>
    </style:style>
    <style:style style:name="T27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28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29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3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31" style:parent-style-name="Normal" style:family="paragraph">
      <style:paragraph-properties fo:line-height="100%"/>
    </style:style>
    <style:style style:name="T32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33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34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35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36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3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3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3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4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4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42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43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44" style:parent-style-name="Normal" style:family="paragraph">
      <style:paragraph-properties fo:line-height="100%"/>
    </style:style>
    <style:style style:name="T4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46" style:parent-style-name="Standardskriftforavsnitt" style:family="text">
      <style:text-properties style:font-name="Verdana" style:font-name-asian="Times New Roman" style:font-name-complex="Arial" style:use-window-font-color="true" style:language-asian="nb" style:country-asian="NO"/>
    </style:style>
    <style:style style:name="T47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48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49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5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2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58" style:parent-style-name="Normal" style:family="paragraph">
      <style:paragraph-properties fo:line-height="100%"/>
    </style:style>
    <style:style style:name="T59" style:parent-style-name="Standardskriftforavsnitt" style:family="text">
      <style:text-properties style:font-name="Verdana" style:font-name-asian="Times New Roman" style:font-name-complex="Arial" fo:color="#000000" style:language-asian="nb" style:country-asian="NO"/>
    </style:style>
    <style:style style:name="T60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61" style:parent-style-name="Standardskriftforavsnitt" style:family="text">
      <style:text-properties style:font-name="Verdana" style:font-name-asian="Times New Roman" style:font-name-complex="Arial" fo:color="#000000" style:language-asian="nb" style:country-asian="NO"/>
    </style:style>
    <style:style style:name="P62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63" style:parent-style-name="Normal" style:family="paragraph">
      <style:paragraph-properties fo:line-height="100%"/>
    </style:style>
    <style:style style:name="T64" style:parent-style-name="Standardskriftforavsnitt" style:family="text">
      <style:text-properties style:font-name="Verdana" style:font-name-asian="Calibri" style:font-name-complex="Helvetica" style:use-window-font-color="true"/>
    </style:style>
    <style:style style:name="T6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66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67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6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69" style:parent-style-name="Normal" style:family="paragraph">
      <style:paragraph-properties fo:line-height="100%"/>
    </style:style>
    <style:style style:name="T70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T71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style:use-window-font-color="true" style:text-position="super 63.6%" style:language-asian="nb" style:country-asian="NO"/>
    </style:style>
    <style:style style:name="T72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7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7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8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81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82" style:parent-style-name="Normal" style:family="paragraph">
      <style:paragraph-properties fo:line-height="100%"/>
    </style:style>
    <style:style style:name="T8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84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8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86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8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8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8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2" style:parent-style-name="Normal" style:family="paragraph">
      <style:paragraph-properties fo:line-height="100%"/>
    </style:style>
    <style:style style:name="T9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9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6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97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9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9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1" style:parent-style-name="Normal" style:family="paragraph">
      <style:paragraph-properties fo:line-height="100%"/>
    </style:style>
    <style:style style:name="T102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0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04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0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0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1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12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1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16" style:parent-style-name="Normal" style:family="paragraph">
      <style:paragraph-properties fo:line-height="100%"/>
    </style:style>
    <style:style style:name="T117" style:parent-style-name="Standardskriftforavsnitt" style:family="text">
      <style:text-properties style:font-name="Verdana" style:font-name-asian="Calibri" style:font-name-complex="Times New Roman" style:use-window-font-color="true"/>
    </style:style>
    <style:style style:name="T118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19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20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21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22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2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24" style:parent-style-name="Normal" style:family="paragraph">
      <style:paragraph-properties fo:line-height="100%"/>
    </style:style>
    <style:style style:name="T12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2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2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28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29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0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2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4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fo:background-color="#FFFF00" style:language-asian="nb" style:country-asian="NO"/>
    </style:style>
    <style:style style:name="P135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3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37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38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39" style:parent-style-name="Normal" style:family="paragraph">
      <style:paragraph-properties fo:line-height="100%"/>
      <style:text-properties style:font-name="Verdana" style:font-name-asian="Calibri" style:font-name-complex="Times New Roman" style:use-window-font-color="true"/>
    </style:style>
    <style:style style:name="P140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4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42" style:parent-style-name="Normal" style:family="paragraph">
      <style:paragraph-properties fo:keep-with-next="always" fo:break-before="column" fo:margin-bottom="0.1666in"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43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44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45" style:parent-style-name="Normal" style:family="paragraph">
      <style:paragraph-properties fo:line-height="100%"/>
    </style:style>
    <style:style style:name="T146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47" style:parent-style-name="Standardskriftforavsnitt" style:family="text">
      <style:text-properties style:font-name="Verdana" style:font-name-asian="Times New Roman" style:font-name-complex="Times New Roman" fo:font-style="italic" style:font-style-asian="italic" style:use-window-font-color="true" style:language-asian="nb" style:country-asian="NO"/>
    </style:style>
    <style:style style:name="T148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49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50" style:parent-style-name="Normal" style:family="paragraph">
      <style:paragraph-properties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style:language-asian="nb" style:country-asian="NO"/>
    </style:style>
    <style:style style:name="P151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2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3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4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5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6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7" style:parent-style-name="Normal" style:family="paragraph">
      <style:paragraph-properties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8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59" style:parent-style-name="Normal" style:family="paragraph">
      <style:paragraph-properties fo:line-height="100%" fo:text-indent="0.4916in"/>
      <style:text-properties style:font-name="Verdana" style:font-name-asian="Times New Roman" style:font-name-complex="Times New Roman" style:use-window-font-color="true" style:language-asian="nb" style:country-asian="NO"/>
    </style:style>
    <style:style style:name="P160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61" style:parent-style-name="Normal" style:family="paragraph">
      <style:paragraph-properties fo:text-align="center" fo:line-height="100%"/>
      <style:text-properties style:font-name="Verdana" style:font-name-asian="Times New Roman" style:font-name-complex="Times New Roman" style:use-window-font-color="true" style:language-asian="nb" style:country-asian="NO"/>
    </style:style>
    <style:style style:name="P162" style:parent-style-name="Normal" style:family="paragraph">
      <style:paragraph-properties fo:text-align="center" fo:line-height="100%"/>
    </style:style>
    <style:style style:name="T163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64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165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T166" style:parent-style-name="Standardskriftforavsnitt" style:family="text">
      <style:text-properties style:font-name="Verdana" style:font-name-asian="Times New Roman" style:font-name-complex="Times New Roman" fo:font-style="italic" style:font-style-asian="italic" style:font-style-complex="italic" style:use-window-font-color="true" style:language-asian="nb" style:country-asian="NO"/>
    </style:style>
    <style:style style:name="T167" style:parent-style-name="Standardskriftforavsnitt" style:family="text">
      <style:text-properties style:font-name="Verdana" style:font-name-asian="Times New Roman" style:font-name-complex="Times New Roman" style:use-window-font-color="true" style:language-asian="nb" style:country-asian="NO"/>
    </style:style>
    <style:style style:name="P168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69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7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71" style:parent-style-name="Normal" style:family="paragraph">
      <style:paragraph-properties fo:break-before="page" fo:margin-bottom="0.1388in" fo:line-height="115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72" style:parent-style-name="Normal" style:family="paragraph">
      <style:paragraph-properties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nb" style:country-asian="NO"/>
    </style:style>
    <style:style style:name="P173" style:parent-style-name="Normal" style:family="paragraph">
      <style:paragraph-properties fo:margin-bottom="0.1388in" fo:line-height="115%"/>
    </style:style>
    <style:style style:name="T174" style:parent-style-name="Standardskriftforavsnitt" style:family="text">
      <style:text-properties style:font-name="Verdana" style:font-name-asian="Calibri" style:font-name-complex="Times New Roman" style:use-window-font-color="true" fo:font-size="14pt" style:font-size-asian="14pt" style:font-size-complex="14pt"/>
    </style:style>
    <style:style style:name="T175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4pt" style:font-size-asian="14pt" style:font-size-complex="14pt"/>
    </style:style>
    <style:style style:name="TableColumn177" style:family="table-column">
      <style:table-column-properties style:column-width="2.2409in"/>
    </style:style>
    <style:style style:name="TableColumn178" style:family="table-column">
      <style:table-column-properties style:column-width="4.2326in"/>
    </style:style>
    <style:style style:name="Table176" style:family="table">
      <style:table-properties style:width="6.473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82" style:parent-style-name="Normal" style:family="paragraph">
      <style:paragraph-properties fo:text-align="center" fo:margin-bottom="0.1388in" fo:line-height="115%"/>
    </style:style>
    <style:style style:name="T183" style:parent-style-name="Standardskriftforavsnitt" style:family="text"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86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color="#0070C0" fo:font-size="9pt" style:font-size-asian="9pt" style:font-size-complex="9pt" style:language-asian="nb" style:country-asian="NO"/>
    </style:style>
    <style:style style:name="P187" style:parent-style-name="Normal" style:family="paragraph">
      <style:paragraph-properties fo:text-align="center" fo:margin-bottom="0.1388in" fo:line-height="115%"/>
    </style:style>
    <style:style style:name="T188" style:parent-style-name="Standardskriftforavsnitt" style:family="text">
      <style:text-properties style:font-name="Verdana" style:font-name-asian="Calibri" style:font-name-complex="Times New Roman" fo:color="#0070C0" fo:font-size="9pt" style:font-size-asian="9pt" style:font-size-complex="9pt" style:language-asian="nb" style:country-asian="NO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192" style:parent-style-name="Normal" style:family="paragraph">
      <style:paragraph-properties fo:margin-bottom="0.1388in" fo:line-height="115%"/>
    </style:style>
    <style:style style:name="T193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194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195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196" style:parent-style-name="Normal" style:family="paragraph">
      <style:paragraph-properties fo:margin-bottom="0.1388in" fo:line-height="115%"/>
    </style:style>
    <style:style style:name="T197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198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199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00" style:parent-style-name="Normal" style:family="paragraph">
      <style:paragraph-properties fo:margin-bottom="0.1388in" fo:line-height="115%"/>
    </style:style>
    <style:style style:name="T201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02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03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04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05" style:parent-style-name="Normal" style:family="paragraph">
      <style:paragraph-properties fo:margin-bottom="0.1388in" fo:line-height="115%"/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06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07" style:parent-style-name="Normal" style:family="paragraph">
      <style:paragraph-properties fo:margin-bottom="0.1388in" fo:line-height="115%"/>
    </style:style>
    <style:style style:name="T208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09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10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11" style:parent-style-name="Normal" style:family="paragraph">
      <style:paragraph-properties fo:margin-bottom="0.1388in" fo:line-height="115%"/>
    </style:style>
    <style:style style:name="T212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13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14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15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16" style:parent-style-name="Normal" style:family="paragraph">
      <style:paragraph-properties fo:margin-bottom="0.1388in" fo:line-height="115%"/>
    </style:style>
    <style:style style:name="T217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18" style:parent-style-name="Standardskriftforavsnitt" style:family="text"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19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20" style:parent-style-name="Normal" style:family="paragraph">
      <style:paragraph-properties fo:margin-bottom="0.1388in" fo:line-height="115%"/>
    </style:style>
    <style:style style:name="T221" style:parent-style-name="Standardskriftforavsnit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222" style:parent-style-name="Standardskriftforavsnitt" style:family="text">
      <style:text-properties style:font-name="Verdana" style:font-name-asian="Calibri" style:font-name-complex="Times New Roman" style:use-window-font-color="true" fo:font-size="9pt" style:font-size-asian="9pt" style:font-size-complex="10pt" style:language-asian="nb" style:country-asian="NO"/>
    </style:style>
    <style:style style:name="P223" style:parent-style-name="Normal" style:family="paragraph">
      <style:paragraph-properties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26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3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3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36" style:parent-style-name="Normal" style:family="paragraph">
      <style:paragraph-properties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39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color="#0070C0" fo:font-size="9pt" style:font-size-asian="9pt" style:font-size-complex="9pt" style:language-asian="nb" style:country-asian="NO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font-style="italic" style:font-style-asian="italic" style:use-window-font-color="true" fo:font-size="10pt" style:font-size-asian="10pt" style:font-size-complex="10pt" style:language-asian="nb" style:country-asian="NO"/>
    </style:style>
    <style:style style:name="P24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46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47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48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49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0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1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2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3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4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5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6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7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8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59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fo:color="#0070C0" fo:font-size="10pt" style:font-size-asian="10pt" style:font-size-complex="10pt" style:language-asian="nb" style:country-asian="NO"/>
    </style:style>
    <style:style style:name="TableCell26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.1388in" fo:line-height="115%"/>
      <style:text-properties style:font-name="Verdana" style:font-name-asian="Calibri" style:font-name-complex="Times New Roman" style:use-window-font-color="true" fo:font-size="10pt" style:font-size-asian="10pt" style:font-size-complex="10pt" style:language-asian="nb" style:country-asian="NO"/>
    </style:style>
    <style:style style:name="P265" style:parent-style-name="Normal" style:family="paragraph">
      <style:paragraph-properties fo:keep-with-next="always" fo:keep-together="always" fo:line-height="100%"/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8.5pt" style:language-asian="nb" style:country-asian="NO"/>
    </style:style>
  </office:automatic-styles>
  <office:body>
    <office:text text:use-soft-page-breaks="true">
      <text:h text:style-name="P1" text:outline-level="1"><text:bookmark-start text:name="_Toc430942781"/>Vedlegg 2 - Lederlønnskontrakt for embetsmenn på åremål<text:bookmark-end text:name="_Toc430942781"/></text:h>
      <text:p text:style-name="P2"/>
      <text:p text:style-name="P3">Kontrakten består av to deler som til sammen utgjør lederens arbeids­avtale. Del I – Alminnelige arbeidsvilkår – inneholder de generelle lønns- og arbeidsvilkårene som gjelder i arbeidsforholdet, som normalt vil ligge fast. Del II – Stillings- og resultatkrav – inneholder de krav til resultater som gjelder for stillingen og lederens lønn innen lønnsintervallet. Vilkårene i Del II fastsettes årlig og gjelder for 12 måneder av gangen.</text:p>
      <text:p text:style-name="P4"/>
      <text:p text:style-name="P5">Del I – Alminnelige arbeidsvilkår<text:s/></text:p>
      <text:p text:style-name="P6">1. Generelle bestemmelser<text:s/></text:p>
      <text:p text:style-name="P7"><text:span text:style-name="T8">Mellom ……………(</text:span><text:span text:style-name="T9">sett inn navn og fødselsnummer</text:span><text:span text:style-name="T10">) – i det følgende kalt lederen – og ………………(</text:span><text:span text:style-name="T11">sett inn virksomhetens/departementets navn</text:span><text:span text:style-name="T12">) – i det følgende kalt arbeidsgiveren – er det i dag inngått følgende arbeids</text:span><text:span text:style-name="T13">­avtale:</text:span></text:p>
      <text:p text:style-name="P14"/>
      <text:p text:style-name="P15"><text:span text:style-name="T16">Arbeidssted/tjenestested ved avtalens inngåelse er …………(</text:span><text:span text:style-name="T17">sett inn).<text:s/></text:span></text:p>
      <text:p text:style-name="P18"/>
      <text:p text:style-name="P19"><text:span text:style-name="T20">Embetet – i det følgende kalt stillingen – tiltres ……….. (</text:span><text:span text:style-name="T21">sett inn dato</text:span><text:span text:style-name="T22">). Fratredelse er ……….. (</text:span><text:span text:style-name="T23">sett inn dato</text:span><text:span text:style-name="T24">), se punkt 6.3.</text:span></text:p>
      <text:p text:style-name="P25">Det rettslige grunnlaget for midlertidig<text:s/>ansettelse/åremål<text:s/>er …….<text:s/></text:p>
      <text:p text:style-name="P26"><text:span text:style-name="T27">Arbeidsavtalen gjelder stilling som ………….. (</text:span><text:span text:style-name="T28">sett inn arbeidstakers stilling/tittel og eventuelt kort beskrivelse av arbeidet</text:span><text:span text:style-name="T29">). Nærmere spesifisering av stillings- og resultatkrav fremgår av Del II.<text:s/></text:span></text:p>
      <text:p text:style-name="P30"/>
      <text:p text:style-name="P31"><text:span text:style-name="T32">Stillingen er plassert i lønnsintervall …… (</text:span><text:span text:style-name="T33">sett inn betegnelse på gjeldende lønnsintervall).</text:span><text:span text:style-name="T34"><text:s/>Stillingens plassering innen lønnsintervallet fremgår av Del II.</text:span></text:p>
      <text:p text:style-name="P35"/>
      <text:p text:style-name="P36">2. Forholdet til lovgivningen<text:s/></text:p>
      <text:p text:style-name="P37">Partene er innforstått med at denne avtale tilfredsstiller de krav som er stilt i arbeids­­miljø­loven §§ 14-5 til 14-8.<text:s/></text:p>
      <text:p text:style-name="P38"/>
      <text:p text:style-name="P39">Lederen er ansatt på de vilkår som til enhver tid gjelder for embetsmenn etter lov og forskrifter, herunder arbeids­miljø­loven (lov 17. juni 2005 nr. 62),<text:s/>statsansatteloven (lov<text:s/>16. juni<text:s/>2017<text:s/>nr.<text:s/>67), ferieloven (lov 29. april 1988 nr. 21), lov om Statens Pensjonskasse (lov 28. juli 1949 nr. 26) og lov om aldersgrenser (lov 21. desember 1956 nr. 1). <text:s/></text:p>
      <text:p text:style-name="P40"/>
      <text:p text:style-name="P41">Lederen er tilsatt i ledende stilling og er unntatt fra lovens bestemmelsen om arbeidstid, jf. arbeidsmiljøloven § 10-12 første ledd.</text:p>
      <text:p text:style-name="P42"/>
      <text:p text:style-name="P43">3. Forholdet til statens tariffavtaler</text:p>
      <text:p text:style-name="P44"><text:span text:style-name="T45">Lederen omfattes ikke av hovedtariffavtalen i staten eller av statens særavtaler. Innholdet i enkelte av tariffavtalenes bestemmelser gis likevel anvendelse på arbeidsforholdet i den utstrekning det er særskilt nevnt i denne avtale, se</text:span><text:span text:style-name="T46"><text:s/></text:span><text:span text:style-name="T47">nedenfor. Partene er innforstått med at det er de til enhver tid gjeldende regler i tariffavtalene som da får an</text:span><text:span text:style-name="T48">­vendelse. Opphører vedkommende tariffavtale, har lederen ikke lenger noen rettig</text:span><text:span text:style-name="T49">­heter etter denne.</text:span></text:p>
      <text:p text:style-name="P50"/>
      <text:soft-page-break/>
      <text:p text:style-name="P51">Rettigheter og forpliktelser i lederlønnskontrakten gjelder mellom lederen og arbeidsgiveren, men skaper ikke rettigheter eller plikter etter tariffavtalene som sådanne.</text:p>
      <text:p text:style-name="P52"/>
      <text:p text:style-name="P53">Innholdet av følgende av hovedtariffavtalens fellesbestemmelser får anvendelse for arbeidsforholdet:<text:s/></text:p>
      <text:p text:style-name="P54">§ 9 nr. 1 om lønnsutbetaling, samt § 11 og §§ 18-24 om lønn, rettigheter og plikter under sykdom mv., fødsels-, adopsjons-, omsorgs- og vel­ferdspermisjoner, militærtjeneste, sivil­tjeneste og om ytelser ved yrkesskader og dødsfall.</text:p>
      <text:p text:style-name="P55"/>
      <text:p text:style-name="P56">Lederen er tilsatt i ledende stilling og er unntatt fra lovens bestemmelser om arbeidstid, jf. arbeidsmiljøloven § 10-12 første ledd. Lederen administrerer sin egen arbeidstid, er selv ansvarlig for å delegere arbeidsoppgavene og ta ut fritid/avspasering på en slik måte at arbeidstiden er forsvarlig.</text:p>
      <text:p text:style-name="P57"><text:s/></text:p>
      <text:p text:style-name="P58"><text:span text:style-name="T59">Innholdet i bestemmelsene om avtalefestet pensjon i hovedtariffavtalen punkt 4.2, samt bestemmelsene om ferie og feriegodtgjøring i hovedtariffavtalen punkt 6 og<text:s/></text:span><text:span text:style-name="T60">sentral særavtale om ferie for statstjenestemenn,</text:span><text:span text:style-name="T61"><text:s/>skal gjelde tilsvarende.</text:span></text:p>
      <text:p text:style-name="P62"/>
      <text:p text:style-name="P63"><text:span text:style-name="T64">Særavtale om dekning av utgifter til reiser og kost innenlands for statens regning</text:span><text:span text:style-name="T65"><text:s/>og Særavtale om dekning av utgifter til reise og kost utenfor Norge</text:span><text:span text:style-name="T66"><text:s/>(utenlandsregulativet)</text:span><text:span text:style-name="T67">, skal gjelde tilsvarende ved tjenestereiser. Utenlandsregulativet §§ 111 og 12 om kompensasjon kommer ikke til anvendelse for arbeidsforholdet.</text:span></text:p>
      <text:p text:style-name="P68"/>
      <text:p text:style-name="P69"><text:span text:style-name="T70">4. Øvrige arbeidsvilkår</text:span><text:span text:style-name="T71"><text:note text:note-class="footnote" text:id="_ftn0"><text:note-citation>1</text:note-citation><text:note-body><text:p text:style-name="Fotnotetekst1"><text:s/>Dersom arbeidsgiver ønsker å avtale vilkår som<text:s/>avviker fra standardkontrakten<text:s/>eller går ut over de generelle fullmaktene, må det innhentes forhåndsgodkjennelse fra Kommunal og moderniseringsdepartementet.</text:p></text:note-body></text:note></text:span><text:span text:style-name="T72"><text:s/></text:span></text:p>
      <text:p text:style-name="P73">Lederen samtykker i at et beløp som er utbetalt for meget i lønn eller feriepenger, kan trekkes fra i lønnen ved neste lønnsutbetaling, jf. arbeidsmiljøloven § 14-15.</text:p>
      <text:p text:style-name="P74"/>
      <text:p text:style-name="P75">Lederen er innforstått med at stillingens totale lønn og eventuelle tilleggsytelser etter arbeidsavtalen kan offentliggjøres i samsvar med offentleglova (lov 19. mai 2006 nr. 16), og de til enhver tid gjeldende retnings­linjer.</text:p>
      <text:p text:style-name="P76"/>
      <text:p text:style-name="P77">Lederen har ikke adgang til å påta seg styreverv eller andre oppdrag utenfor virk­somheten, uten at dette på forhånd er skriftlig godkjent av arbeidsgiver.</text:p>
      <text:p text:style-name="P78"/>
      <text:p text:style-name="P79">Bestemmelsene i virksomhetens personalreglement gjelder for arbeidsforholdet.</text:p>
      <text:p text:style-name="P80"/>
      <text:p text:style-name="P81">5. Plikt til årlig drøfting av stillings- og resultatkrav<text:s/></text:p>
      <text:p text:style-name="P82"><text:span text:style-name="T83">Partene forplikter seg til årlig å drøfte i hvilken grad arbeidstaker har oppfylt stillings- og resultatkravene fastsatt i Del II punkt 1, og hvilke stillings- og resultatkrav som skal gjelde for arbeidstaker i de kommende 12 måneder. Under drøftingen er arbeidsgiver representert ved ....…….(</text:span><text:span text:style-name="T84">sett inn hvem som for tiden representerer arbeidsgiver</text:span><text:span text:style-name="T85">). Drøftingen skal være på</text:span><text:span text:style-name="T86">­begynt innen 12 måneder fra denne avtales underskrift, og gjentas innen de neste 12 måneder.<text:s/></text:span></text:p>
      <text:p text:style-name="P87"/>
      <text:soft-page-break/>
      <text:p text:style-name="P88">Lederen har plikt til å delta og samarbeide under drøftingen. Plikten utgjør et grunnleggende stillingskrav. Dersom arbeidstaker motsetter seg å gjennomføre drøftingen, kan dette etter en konkret vurdering gi grunnlag for omplassering etter punkt 6.2 nedenfor.<text:s/></text:p>
      <text:p text:style-name="P89"/>
      <text:p text:style-name="P90">Arbeidsgiveren skal, blant annet på bakgrunn av drøftingen, vurdere i hvilken grad lederen har oppfylt stillings- og resultatkravene i de foregående 12 måneder.</text:p>
      <text:p text:style-name="P91"/>
      <text:p text:style-name="P92"><text:span text:style-name="T93">Arbeidsgiveren fastsetter lønn innen lønnsintervallet, for de kommende 12 måneder, blant annet på bakgrunn av drøftingen og nye stillings- og resultatkrav. Lederen har ikke krav på at tidligere lønn videreføres eller økes. Lønnen skal minimum tilsvare laveste nivå i lønnsintervallet.</text:span></text:p>
      <text:p text:style-name="P94"/>
      <text:p text:style-name="P95">Nye stillings- og resultatkrav og lønn nedfelles i Del II så snart drøftingen og vurderingen er avsluttet, senest én måned etter at drøftingen er på­begynt.</text:p>
      <text:p text:style-name="P96"/>
      <text:p text:style-name="P97">6. Endringer i arbeidsforholdet</text:p>
      <text:p text:style-name="P98"/>
      <text:p text:style-name="P99">6.1 Tilbakeføring til hovedtariffavtalen</text:p>
      <text:p text:style-name="P100"/>
      <text:p text:style-name="P101"><text:span text:style-name="T102">Dersom staten og hovedsammenslutningene fører selve stillingen inn under hovedtariff</text:span><text:span text:style-name="T103">­avtalen, må arbeidstaker godta dette. Tilbakeføring innebærer at denne avtale opphører og skal erstattes av en ny arbeidsavtale. Lederen beholder samme arbeids</text:span><text:span text:style-name="T104">­oppgaver og lønn som vedkommende hadde på tilbakeføringstidspunktet. Dersom lønnen inkluderer en engangsutbetaling, skal dette ikke være en del av lederens lønn etter overføringen.</text:span></text:p>
      <text:p text:style-name="P105"/>
      <text:p text:style-name="P106">Fremtidig lønnsutvikling følger hovedtariffavtalen.<text:s/></text:p>
      <text:p text:style-name="P107"/>
      <text:p text:style-name="P108">Etter tilbakeføring vil arbeidstakers plikt til å finne seg i endringer av arbeidsoppgaver mv. ikke lenger reguleres av<text:s/>statsansatteloven §<text:s/>16 (2).</text:p>
      <text:p text:style-name="P109"/>
      <text:p text:style-name="P110">6.2  Omplassering etter<text:s/>statsansatteloven §<text:s/>16 (2)</text:p>
      <text:p text:style-name="P111"/>
      <text:p text:style-name="P112">Bestemmelsene i dette punkt gjelder ikke de embetsmenn som er omfattet av Grunn­loven § 22 andre ledd, jf.<text:s/>statsansatteloven §<text:s/>16 (2)<text:s/>siste punktum.</text:p>
      <text:p text:style-name="P113"/>
      <text:p text:style-name="P114">Lederen er for­pliktet til å finne seg i omplassering til andre arbeidsoppgaver i virksom­heten eller pålegg om å stå til rådighet for spesielle oppdrag, dersom arbeidstaker ikke innfrir stillings- og resultatkrav i samsvar med Del II punkt 1.<text:s/></text:p>
      <text:p text:style-name="P115"/>
      <text:p text:style-name="P116"><text:span text:style-name="T117">Omplassering innebærer at denne avtalen opphører, og at lederen omplasseres til andre arbeidsoppgaver.</text:span><text:span text:style-name="T118"><text:s/>Lederen har rett til å beholde sin tittel etter denne avtale.</text:span></text:p>
      <text:p text:style-name="P119"/>
      <text:p text:style-name="P120">Ved omplassering fastsettes lederens nye lønn på bakgrunn av nye arbeidsoppgaver samt en vurdering av lederens kompetanse. Det gjelder uavhengig om lederen etter omplassering lønnes etter hovedtariffavtalen eller lederlønnssystemet.<text:s/></text:p>
      <text:p text:style-name="P121"/>
      <text:soft-page-break/>
      <text:p text:style-name="P122">Lønnes den omplasserte etter hovedtariffavtalen, følger fremtidig lønns­utvikling endringer i lønnsregulativet for den aktuelle stillingskode. Denne stillingskode skal fremgå av lederens nye kontrakt. Ved omplassering til andre arbeidsoppgaver på lederlønnssystemet fastsettes ny lønn individuelt gjennom årlige drøftinger</text:p>
      <text:p text:style-name="P123"/>
      <text:p text:style-name="P124"><text:span text:style-name="T125">Det skal opprettes ny arbeidsavtale som regulerer arbeidsforholdet etter omplassering, jf. arbeidsmiljøloven § 14-8.<text:s/></text:span></text:p>
      <text:p text:style-name="P126"/>
      <text:p text:style-name="P127">6.3 Opphør av arbeidsforholdet.<text:s/></text:p>
      <text:p text:style-name="P128"/>
      <text:p text:style-name="P129">Arbeidsforholdet opphører uten forutgående avskjedsvedtak når åremålsperioden er utløpt, se fratredelsestidspunkt i punkt 1. Lederen har krav på skriftlig varsel om fratredelse senest en måned før fratredelsestidspunktet, jf.<text:s/>statsansatteloven §<text:s/>17<text:s/>(4).<text:s/></text:p>
      <text:p text:style-name="P130"/>
      <text:p text:style-name="P131">Begge parter kan i åremålsperioden bringe arbeidsforholdet til opphør ved avskjed/søknad om avskjed i samsvar med de bestemmelser som følger av Grunnlov, lov og konstitusjonell og annen praksis.</text:p>
      <text:p text:style-name="P132"/>
      <text:p text:style-name="P133">Lederen kan ikke bringe denne avtale til opphør uten å søke avskjed. Tilbakeføring til hovedtariffavtalen etter punkt 6.1 og omplassering etter punkt 6.2 innebærer ikke avskjed.</text:p>
      <text:p text:style-name="P134"/>
      <text:p text:style-name="P135">7. Karantene/saksforbud</text:p>
      <text:p text:style-name="P136"/>
      <text:p text:style-name="P137">Ved overgang til stilling eller verv utenfor statsforvaltningen, eller ved etablering av næringsvirksomhet, kan det ilegges karantene og saksforbud i henhold til lov 19. juni 2015 nr. 70 om informasjonsplikt, karantene og saksforbud for politikere, embetsmenn og<text:s/>statsansatte<text:s/>(karanteneloven).</text:p>
      <text:p text:style-name="P138"/>
      <text:p text:style-name="P139">Lederen skal gi informasjon til<text:s/>ansettelsesmyndigheten<text:s/>om alle slike overganger som finner sted innen tolv måneder etter fratreden, jf. karanteneloven § 15.</text:p>
      <text:p text:style-name="P140"/>
      <text:p text:style-name="P141"/>
      <text:soft-page-break/>
      <text:h text:style-name="P142" text:outline-level="6">Del II – Stillings- og resultatkrav</text:h>
      <text:p text:style-name="P143">1. Stillings- og resultatkrav</text:p>
      <text:p text:style-name="P144">For de kommende 12 måneder gjelder stillings- og resultatkrav som følger av vedlagte skjema:</text:p>
      <text:p text:style-name="P145"><text:span text:style-name="T146">(</text:span><text:span text:style-name="T147">Skjemaet ”Stillings- og resultatkrav” fylles ut, underskrives og legges ved.</text:span><text:span text:style-name="T148">)<text:s/></text:span></text:p>
      <text:p text:style-name="P149"/>
      <text:p text:style-name="P150">2. Lønn<text:s/></text:p>
      <text:p text:style-name="P151">For de kommende 12 måneder utgjør årslønnen kr. …….</text:p>
      <text:p text:style-name="P152"/>
      <text:p text:style-name="P153"/>
      <text:p text:style-name="P154">*<text:tab/>*<text:tab/>*</text:p>
      <text:p text:style-name="P155"/>
      <text:p text:style-name="P156">Denne avtale er opprettet i 2 - to - originaleksemplarer hvorav partene beholder ett eksemplar hver i undertegnet stand.</text:p>
      <text:p text:style-name="P157"/>
      <text:p text:style-name="P158">...........................<text:line-break/>(sted og dato)<text:line-break/>…………………<text:tab/><text:tab/><text:tab/><text:tab/><text:tab/>……………………..</text:p>
      <text:p text:style-name="P159"><text:s text:c="7"/>For arbeidsgiver<text:tab/><text:tab/><text:tab/><text:tab/><text:tab/><text:s text:c="15"/>Lederen<text:line-break/><text:line-break/></text:p>
      <text:p text:style-name="P160">Avtalens gyldighet stadfestes av:<text:line-break/><text:line-break/>…………………………………………</text:p>
      <text:p text:style-name="P161">sted/dato/fagdepartementets underskrift</text:p>
      <text:p text:style-name="P162"><text:span text:style-name="T163">(</text:span><text:span text:style-name="T164">nødvendig</text:span><text:span text:style-name="T165"><text:s/></text:span><text:span text:style-name="T166">der fagdepartementet ikke er arbeidsgiver</text:span><text:span text:style-name="T167">)</text:span></text:p>
      <text:p text:style-name="P168"/>
      <text:p text:style-name="P169"/>
      <text:p text:style-name="P170"/>
      <text:p text:style-name="P171"/>
      <text:p text:style-name="P172"/>
      <text:p text:style-name="P173"><text:span text:style-name="T174">Vedlegg til lederlønnskontrakten - Stillings- og resultatkrav <text:s text:c="2"/></text:span><text:span text:style-name="T175">&lt;fyll inn år&gt;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/>Del A:<text:s/></text:p>
            <text:p text:style-name="P182"><text:span text:style-name="T183">Krav til resultater<text:s/></text:span></text:p>
          </table:table-cell>
          <table:table-cell table:style-name="TableCell184">
            <text:p text:style-name="P185">Mål og resultater kommende år</text:p>
            <text:p text:style-name="P186">Resultater ihht.<text:s/></text:p>
            <text:p text:style-name="P187"><text:span text:style-name="T188">tildelingsbrev/disponeringsskriv, strategiplan, VP og Prop. 1 S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Hovedmål 1: <text:s/></text:span><text:span text:style-name="T194">&lt;fyll inn&gt;</text:span></text:p>
            <text:p text:style-name="P195"/>
            <text:p text:style-name="P196"><text:span text:style-name="T197">Hovedmål 2:<text:s/></text:span><text:span text:style-name="T198">&lt;fyll inn&gt;</text:span></text:p>
            <text:p text:style-name="P199"/>
            <text:p text:style-name="P200"><text:span text:style-name="T201">Hovedmål 3: <text:s/></text:span><text:span text:style-name="T202">&lt;fyll inn&gt;</text:span></text:p>
            <text:p text:style-name="P203"/>
            <text:p text:style-name="P204">Viktige satsinger: <text:s/></text:p>
            <text:p text:style-name="P205">&lt;fyll inn&gt;</text:p>
            <text:p text:style-name="P206"/>
            <text:p text:style-name="P207"><text:span text:style-name="T208">Fellesføring(er):<text:s/></text:span><text:span text:style-name="T209">&lt;fyll inn&gt;</text:span></text:p>
            <text:p text:style-name="P210"/>
            <text:p text:style-name="P211"><text:span text:style-name="T212">Eventuell dept.-/sektorintern føring:<text:s/></text:span><text:span text:style-name="T213">&lt;fyll inn&gt;</text:span></text:p>
            <text:p text:style-name="P214"/>
            <text:p text:style-name="P215"/>
            <text:p text:style-name="P216"><text:span text:style-name="T217">Bidrag til resultatoppnåelse utenfor egen avdeling/- virksomhet/ sektor:<text:s/></text:span><text:span text:style-name="T218">&lt;fyll inn&gt;</text:span></text:p>
            <text:p text:style-name="P219"/>
            <text:p text:style-name="P220"><text:span text:style-name="T221">Årets bidrag til virksomhetens utviklingsmål: &lt;</text:span><text:span text:style-name="T222">fyll inn&gt;</text:span></text:p>
            <text:p text:style-name="P223"/>
          </table:table-cell>
          <table:table-cell table:style-name="TableCell224">
            <text:p text:style-name="P225"/>
            <text:p text:style-name="P226">&lt;fyll inn Stillings- og resultatkrav&gt;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el B:</text:p>
            <text:p text:style-name="P235">Utvikling av eget lederskap</text:p>
            <text:p text:style-name="P236"/>
          </table:table-cell>
          <table:table-cell table:style-name="TableCell237">
            <text:p text:style-name="P238">Utviklingsplan</text:p>
            <text:p text:style-name="P239"/>
          </table:table-cell>
        </table:table-row>
        <table:table-row table:style-name="TableRow240">
          <table:table-cell table:style-name="TableCell241">
            <text:p text:style-name="P242">&lt;fyll inn utviklingsmål&gt;</text:p>
          </table:table-cell>
          <table:table-cell table:style-name="TableCell243">
            <text:p text:style-name="P244">&lt; fyll inn utdyping av utviklingsmål, ansvar og tidsfrist&gt;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h text:style-name="P265" text:outline-level="1"><text:s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ize="15pt" style:font-size-asian="15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ormal" style:display-name="Normal" style:family="paragraph">
      <style:paragraph-properties fo:margin-bottom="0in" style:line-height-at-least="0.2083in"/>
      <style:text-properties style:font-name="Arial" fo:color="#000000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color="#000000" fo:font-size="9pt" style:font-size-asian="9pt" style:font-size-complex="9pt"/>
    </style:style>
    <style:style style:name="Fotnotetekst1" style:display-name="Fotnotetekst1" style:family="paragraph" style:parent-style-name="Normal" style:next-style-name="Fotnotetekst">
      <style:paragraph-properties fo:line-height="100%"/>
      <style:text-properties style:font-name="Calibri" style:use-window-font-color="true"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tnotetekstTegn1" style:display-name="Fotnotetekst Tegn1" style:family="text" style:parent-style-name="Standardskriftforavsnitt">
      <style:text-properties style:font-name="Arial" fo:color="#000000" fo:font-size="10pt" style:font-size-asian="10pt" style:font-size-complex="10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stumo Eirik</meta:initial-creator>
    <dc:creator>Indreeide Ragnhild</dc:creator>
    <meta:creation-date>2019-01-23T14:09:00Z</meta:creation-date>
    <dc:date>2019-01-23T14:09:00Z</dc:date>
    <meta:template xlink:href="Normal.dotm" xlink:type="simple"/>
    <meta:editing-cycles>2</meta:editing-cycles>
    <meta:editing-duration>PT0S</meta:editing-duration>
    <meta:document-statistic meta:page-count="7" meta:paragraph-count="101" meta:word-count="1457" meta:character-count="10453" meta:row-count="284" meta:non-whitespace-character-count="9097"/>
  </office:meta>
</office:document-meta>
</file>