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 fo:line-height="115%"/>
      <style:text-properties style:font-name="Verdana" style:use-window-font-color="true"/>
    </style:style>
    <style:style style:name="P2" style:parent-style-name="Normal" style:family="paragraph">
      <style:text-properties style:language-asian="nb" style:country-asian="NO"/>
    </style:style>
    <style:style style:name="TableColumn4" style:family="table-column">
      <style:table-column-properties style:column-width="2.234in"/>
    </style:style>
    <style:style style:name="TableColumn5" style:family="table-column">
      <style:table-column-properties style:column-width="7.459in"/>
    </style:style>
    <style:style style:name="Table3" style:family="table">
      <style:table-properties style:width="9.693in" fo:margin-left="0in" table:align="left"/>
    </style:style>
    <style:style style:name="TableRow6" style:family="table-row">
      <style:table-row-properties style:min-row-height="0.098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6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7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8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9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0" style:family="table-row">
      <style:table-row-properties style:min-row-height="0.09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nb" style:country-asian="NO"/>
    </style:style>
    <style:style style:name="P2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3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36" style:parent-style-name="Normal" style:family="paragraph">
      <style:paragraph-properties fo:margin-bottom="0in" fo:line-height="100%"/>
    </style:style>
    <style:style style:name="T3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8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3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4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46" style:parent-style-name="Normal" style:family="paragraph">
      <style:paragraph-properties fo:margin-bottom="0in" fo:line-height="100%"/>
    </style:style>
    <style:style style:name="T4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4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4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50" style:parent-style-name="Normal" style:family="paragraph">
      <style:paragraph-properties fo:margin-bottom="0in" fo:line-height="100%"/>
    </style:style>
    <style:style style:name="T5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5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5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56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6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62" style:parent-style-name="Normal" style:family="paragraph">
      <style:paragraph-properties fo:break-before="page"/>
    </style:style>
    <style:style style:name="TableColumn64" style:family="table-column">
      <style:table-column-properties style:column-width="2.234in"/>
    </style:style>
    <style:style style:name="TableColumn65" style:family="table-column">
      <style:table-column-properties style:column-width="7.459in"/>
    </style:style>
    <style:style style:name="Table63" style:family="table">
      <style:table-properties style:width="9.693in" fo:margin-left="0in" table:align="left"/>
    </style:style>
    <style:style style:name="TableRow66" style:family="table-row">
      <style:table-row-properties style:min-row-height="0.0986in"/>
    </style:style>
    <style:style style:name="TableCell6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6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71" style:family="table-row">
      <style:table-row-properties style:min-row-height="0.0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76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77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78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79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8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8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85" style:family="table-row">
      <style:table-row-properties style:min-row-height="0.098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9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9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Row93" style:family="table-row">
      <style:table-row-properties style:min-row-height="0.1652in"/>
    </style:style>
    <style:style style:name="TableCell9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10pt" style:font-size-asian="10pt" style:font-size-complex="10pt" style:language-asian="nb" style:country-asian="NO"/>
    </style:style>
    <style:style style:name="TableCell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Row98" style:family="table-row">
      <style:table-row-properties style:min-row-height="0.98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103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04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05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06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0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14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115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116" style:family="table-row">
      <style:table-row-properties style:min-row-height="3.333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20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2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22" style:parent-style-name="Normal" style:family="paragraph">
      <style:paragraph-properties fo:margin-bottom="0in" fo:line-height="100%"/>
    </style:style>
    <style:style style:name="T12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2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2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26" style:parent-style-name="Normal" style:family="paragraph">
      <style:paragraph-properties fo:margin-bottom="0in" fo:line-height="100%"/>
    </style:style>
    <style:style style:name="T12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2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30" style:parent-style-name="Normal" style:family="paragraph">
      <style:paragraph-properties fo:margin-bottom="0in" fo:line-height="100%"/>
    </style:style>
    <style:style style:name="T13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32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33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34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3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36" style:parent-style-name="Normal" style:family="paragraph">
      <style:paragraph-properties fo:margin-bottom="0in" fo:line-height="100%"/>
    </style:style>
    <style:style style:name="T13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3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3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4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4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7pt" style:font-size-asian="7pt" style:font-size-complex="10pt" style:language-asian="nb" style:country-asian="NO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4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4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10pt" style:language-asian="nb" style:country-asian="NO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150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15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1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Row155" style:family="table-row">
      <style:table-row-properties style:min-row-height="0.1715in"/>
    </style:style>
    <style:style style:name="TableCell15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5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160" style:family="table-row">
      <style:table-row-properties style:min-row-height="0.5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168" style:family="table-row">
      <style:table-row-properties style:min-row-height="0.33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Row173" style:family="table-row">
      <style:table-row-properties style:min-row-height="0.33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178" style:parent-style-name="Normal" style:family="paragraph">
      <style:text-properties style:font-name="Verdana" style:font-name-asian="Times New Roman" style:font-name-complex="Times New Roman" style:font-size-complex="8.5pt" style:language-asian="nb" style:country-asian="NO"/>
    </style:style>
  </office:automatic-styles>
  <office:body>
    <office:text text:use-soft-page-breaks="true">
      <text:h text:style-name="P1" text:outline-level="1"><text:bookmark-start text:name="_Toc430942784"/>Vedlegg 5 -<text:s/>Mal til forberedelse og fremdrift i kontraktsamtale – grunnlag for nye stillings- og resultatkrav<text:bookmark-end text:name="_Toc430942784"/>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unkt 1:<text:s/></text:p>
            <text:p text:style-name="P9">Stillings- og resultatkrav<text:s/>siste år</text:p>
            <text:p text:style-name="P10"><text:s/></text:p>
          </table:table-cell>
          <table:table-cell table:style-name="TableCell11">
            <text:p text:style-name="P12">Vurdering av måloppnåelse og resultater siste år</text:p>
            <text:p text:style-name="P13">Resultater ihht.<text:s/>stillings- og resultatkrav</text:p>
            <text:p text:style-name="P14"><text:span text:style-name="T15"><text:s/>(Jf. evt. fjorårets<text:s/></text:span><text:span text:style-name="T16">tildelingsbrev/</text:span><text:span text:style-name="T17">disponeringsskriv</text:span><text:span text:style-name="T18">, strategiplan, VP og Prop. 1 S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(Benytt innhold i<text:s/>kontrakt<text:s/>siste år)</text:p>
            <text:p text:style-name="P23"/>
            <text:p text:style-name="P24"><text:span text:style-name="T25">Hovedmål 1: <text:s/></text:span><text:span text:style-name="T26">&lt;fyll inn&gt;</text:span></text:p>
            <text:p text:style-name="P27"/>
            <text:p text:style-name="P28"><text:span text:style-name="T29">Hovedmål 2:<text:s/></text:span><text:span text:style-name="T30">&lt;fyll inn&gt;</text:span></text:p>
            <text:p text:style-name="P31"/>
            <text:p text:style-name="P32"><text:span text:style-name="T33">Hovedmål 3: <text:s/></text:span><text:span text:style-name="T34">&lt;fyll inn&gt;</text:span></text:p>
            <text:p text:style-name="P35"/>
            <text:p text:style-name="P36"><text:span text:style-name="T37">Viktige<text:s/></text:span><text:span text:style-name="T38">satsinger</text:span><text:span text:style-name="T39">: <text:s/></text:span><text:span text:style-name="T40">&lt;fyll inn&gt;</text:span></text:p>
            <text:p text:style-name="P41"/>
            <text:p text:style-name="P42"><text:span text:style-name="T43">Fellesføring(er):<text:s/></text:span><text:span text:style-name="T44">&lt;fyll inn&gt;</text:span></text:p>
            <text:p text:style-name="P45"/>
            <text:p text:style-name="P46"><text:span text:style-name="T47">Eventuell dept.-/sektorintern føring:<text:s/></text:span><text:span text:style-name="T48">&lt;fyll inn&gt;</text:span></text:p>
            <text:p text:style-name="P49"/>
            <text:p text:style-name="P50"><text:span text:style-name="T51">Bidrag til resultatoppnåelse utenfor egen avdeling/- virksomhet/ sektor:<text:s/></text:span><text:span text:style-name="T52">&lt;fyll inn&gt;</text:span></text:p>
            <text:p text:style-name="P53"/>
            <text:p text:style-name="P54"><text:span text:style-name="T55">Årets bidrag til virksomhetens utviklingsmål: &lt;</text:span><text:span text:style-name="T56">fyll inn&gt;</text:span></text:p>
            <text:p text:style-name="P57"/>
          </table:table-cell>
          <table:table-cell table:style-name="TableCell58">
            <text:p text:style-name="P59"/>
            <text:p text:style-name="P60">&lt;fyll inn resultatoppnåelse&gt;</text:p>
            <text:p text:style-name="P61"/>
          </table:table-cell>
        </table:table-row>
      </table:table>
      <text:p text:style-name="Normal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unkt 2</text:p>
            <text:p text:style-name="P74"><text:span text:style-name="T75">(</text:span><text:span text:style-name="T76">til vedlegg kontrakt</text:span><text:span text:style-name="T77">,</text:span><text:span text:style-name="T78"><text:s/>del B</text:span><text:span text:style-name="T79">):</text:span></text:p>
            <text:p text:style-name="P80">Utvikling av<text:s/>eget<text:s/>lederskap</text:p>
            <text:p text:style-name="P81"/>
          </table:table-cell>
          <table:table-cell table:style-name="TableCell82">
            <text:p text:style-name="P83">Utviklingsplan</text:p>
            <text:p text:style-name="P84"/>
          </table:table-cell>
        </table:table-row>
        <table:table-row table:style-name="TableRow85">
          <table:table-cell table:style-name="TableCell86">
            <text:p text:style-name="P87">&lt;fyll inn utviklingsmål&gt;</text:p>
          </table:table-cell>
          <table:table-cell table:style-name="TableCell88">
            <text:p text:style-name="P89">&lt; fyll inn utdyping av mål, ansvar og tidsfrist&gt;</text:p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/>Punkt 3<text:s/></text:p>
            <text:p text:style-name="P101"><text:span text:style-name="T102">(</text:span><text:span text:style-name="T103">til vedlegg kontrakt</text:span><text:span text:style-name="T104">,</text:span><text:span text:style-name="T105"><text:s/>del A</text:span><text:span text:style-name="T106">):<text:s/></text:span></text:p>
            <text:p text:style-name="P107">Stillings- og resultatkrav kommende år</text:p>
            <text:p text:style-name="P108"><text:s/></text:p>
          </table:table-cell>
          <table:table-cell table:style-name="TableCell109">
            <text:p text:style-name="P110">Mål og resultater kommende år</text:p>
            <text:p text:style-name="P111">Resultater ihht.<text:s/></text:p>
            <text:p text:style-name="P112"><text:span text:style-name="T113">tildelingsbrev/</text:span><text:span text:style-name="T114">disponeringsskriv</text:span><text:span text:style-name="T115">, strategiplan, VP og Prop. 1 S</text:span></text:p>
          </table:table-cell>
        </table:table-row>
        <table:table-row table:style-name="TableRow116">
          <table:table-cell table:style-name="TableCell117">
            <text:p text:style-name="P118"><text:span text:style-name="T119">Hovedmål 1: <text:s/></text:span><text:span text:style-name="T120">&lt;fyll inn&gt;</text:span></text:p>
            <text:p text:style-name="P121"/>
            <text:p text:style-name="P122"><text:span text:style-name="T123">Hovedmål 2:<text:s/></text:span><text:span text:style-name="T124">&lt;fyll inn&gt;</text:span></text:p>
            <text:p text:style-name="P125"/>
            <text:p text:style-name="P126"><text:span text:style-name="T127">Hovedmål 3: <text:s/></text:span><text:span text:style-name="T128">&lt;fyll inn&gt;</text:span></text:p>
            <text:p text:style-name="P129"/>
            <text:p text:style-name="P130"><text:span text:style-name="T131">Viktige<text:s/></text:span><text:span text:style-name="T132">satsinger</text:span><text:span text:style-name="T133">: <text:s/></text:span><text:span text:style-name="T134">&lt;fyll inn&gt;</text:span></text:p>
            <text:p text:style-name="P135"/>
            <text:p text:style-name="P136"><text:span text:style-name="T137">Fellesføring(er):<text:s/></text:span><text:span text:style-name="T138">&lt;fyll inn&gt;</text:span></text:p>
            <text:p text:style-name="P139"/>
            <text:p text:style-name="P140"><text:span text:style-name="T141">Eventuell dept.-/sektorintern føring:<text:s/></text:span><text:span text:style-name="T142">&lt;fyll inn&gt;</text:span></text:p>
            <text:p text:style-name="P143"/>
            <text:p text:style-name="P144"><text:span text:style-name="T145">Bidrag til resultatoppnåelse utenfor egen avdeling/- virksomhet/ sektor:<text:s/></text:span><text:span text:style-name="T146">&lt;fyll inn&gt;</text:span></text:p>
            <text:p text:style-name="P147"/>
            <text:p text:style-name="P148"><text:span text:style-name="T149">Årets bidrag til virksomhetens utviklingsmål: &lt;</text:span><text:span text:style-name="T150">fyll inn&gt;</text:span></text:p>
            <text:p text:style-name="P151"/>
          </table:table-cell>
          <table:table-cell table:style-name="TableCell152">
            <text:p text:style-name="P153"/>
            <text:p text:style-name="P154">&lt;fyll inn mål og resultatkrav for kommende år&gt;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unkt 4:</text:p>
            <text:p text:style-name="P163">Fastsettelse lønn</text:p>
            <text:p text:style-name="P164"/>
          </table:table-cell>
          <table:table-cell table:style-name="TableCell165">
            <text:p text:style-name="P166">Oppsummerte kommentarer</text:p>
            <text:p text:style-name="P167"/>
          </table:table-cell>
        </table:table-row>
        <table:table-row table:style-name="TableRow168">
          <table:table-cell table:style-name="TableCell169">
            <text:p text:style-name="P170">Lederens forventing basert på resultater<text:s/></text:p>
          </table:table-cell>
          <table:table-cell table:style-name="TableCell171">
            <text:p text:style-name="P172">&lt; fyll inn momenter som bør vektlegges ved vurdering av lønn&gt;</text:p>
          </table:table-cell>
        </table:table-row>
        <table:table-row table:style-name="TableRow173">
          <table:table-cell table:style-name="TableCell174">
            <text:p text:style-name="P175">Arbeidsgiverens vurdering basert på resultater</text:p>
          </table:table-cell>
          <table:table-cell table:style-name="TableCell176">
            <text:p text:style-name="P177">&lt;fyll inn elementer ved lønnsfastsettelse&gt;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1666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punkt1" style:display-name="punkt1" style:family="paragraph" style:parent-style-name="Normal">
      <style:paragraph-properties fo:margin-top="0.0604in" fo:margin-bottom="0in" style:line-height-at-least="0.2333in" fo:margin-left="0.1083in" fo:text-indent="-0.0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15%"/>
      <style:text-properties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rødtekst" style:display-name="Brødteks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grd-00" style:display-name="grd-00" style:family="paragraph" style:parent-style-name="Normal">
      <style:paragraph-properties fo:margin-bottom="0.1666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nb" style:country-asian="NO" fo:hyphenate="false"/>
    </style:style>
    <style:style style:name="condensed" style:display-name="condensed" style:family="text" style:parent-style-name="Standardskriftforavsnitt"/>
    <style:style style:name="ListeavsnittTegn" style:display-name="Listeavsnitt Tegn" style:family="text"/>
    <style:style style:name="Normal1" style:display-name="Normal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style:language-complex="he" style:country-complex="IL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DepCentury Old Style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rik Utstumo</meta:initial-creator>
    <dc:creator>Ann Kristin Lindaas</dc:creator>
    <meta:creation-date>2015-09-29T15:26:00Z</meta:creation-date>
    <dc:date>2015-09-29T15:26:00Z</dc:date>
    <meta:print-date>2015-09-11T12:23:00Z</meta:print-date>
    <meta:template xlink:href="ABDEDECA.dotm" xlink:type="simple"/>
    <meta:editing-cycles>2</meta:editing-cycles>
    <meta:editing-duration>PT60S</meta:editing-duration>
    <meta:document-statistic meta:page-count="3" meta:paragraph-count="3" meta:word-count="275" meta:character-count="1735" meta:row-count="12" meta:non-whitespace-character-count="1463"/>
  </office:meta>
</office:document-meta>
</file>