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" style:family="table-cell" style:parent-style-name="Komma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Komma" style:data-style-name="N36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Komma" style:data-style-name="N36">
      <style:text-properties fo:font-style="italic" style:font-style-asian="italic" style:font-style-complex="italic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Komma" style:data-style-name="N36"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36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weight="bold" style:font-weight-asian="bold" style:font-weight-complex="bold"/>
    </style:style>
    <style:style style:name="ce17" style:family="table-cell" style:parent-style-name="_50_0_32__37__32_-_32_uthevingsfarge_32_3" style:data-style-name="N0">
      <style:table-cell-properties fo:border-top="thin solid #000000" fo:border-bottom="thin solid #000000" fo:border-left="none" fo:border-right="none" style:vertical-align="automatic" fo:background-color="#EDEDED" style:repeat-content="false"/>
      <style:paragraph-properties fo:text-align="center"/>
    </style:style>
    <style:style style:name="ce18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Komma" style:data-style-name="N36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Komma" style:data-style-name="N36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24" style:family="table-cell" style:parent-style-name="Komm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_50_0_32__37__32_-_32_uthevingsfarge_32_3" style:data-style-name="N0">
      <style:table-cell-properties fo:border-top="thin solid #000000" fo:border-bottom="thin solid #000000" fo:border-left="none" fo:border-right="thin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Komm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Komm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8" style:family="table-cell" style:parent-style-name="Komma" style:data-style-name="N36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1" style:family="table-cell" style:parent-style-name="Komma" style:data-style-name="N36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3" style:family="table-cell" style:parent-style-name="_50_0_32__37__32_-_32_uthevingsfarge_32_3" style:data-style-name="N0">
      <style:table-cell-properties fo:border-top="thin solid #000000" fo:border-bottom="thin solid #000000" fo:border-left="none" fo:border-right="none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50_0_32__37__32_-_32_uthevingsfarge_32_3" style:data-style-name="N0">
      <style:table-cell-properties fo:border-top="thin solid #000000" fo:border-bottom="thin solid #000000" fo:border-left="none" fo:border-right="none" style:vertical-align="automatic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mmetilskudd_201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number-columns-spanned="7" table:number-rows-spanned="1" table:style-name="ce37">
            <text:p>Vedlegg 1 Rammetilskudd 2017, kommunene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8">
            <text:p>Tabellforklaring: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29">
            <text:p><text:span text:style-name="T2">Kol. 1:</text:span><text:s/>Rammetilskudd Prop. 1 S (2016-2017), Grønt hefte (1 000 kr).</text:p>
          </table:table-cell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<text:span text:style-name="T2">Kol. 2:</text:span><text:s/>Redusert innbyggertilskudd pga. øremerking av midler til tidlig innsats i grunnskolen (1 000 kr)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<text:span text:style-name="T2">Kol. 3:</text:span><text:s/>Redusert innbyggertilskudd som følge av redusert etterspørsel etter barnehage pga. økt kontantstøtte (1 000 kr)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<text:span text:style-name="T2">Kol. 4:</text:span><text:s/>Redusert innbyggertilskudd pga. endringer i skatteopplegget (1 000 kr)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<text:span text:style-name="T2">Kol. 5:</text:span><text:s/>Sum endringer i rammetilskuddet (sum kolonne 2-4) (1 000 kr)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<text:span text:style-name="T2">Kol. 6:</text:span><text:s/>Rammetilskudd saldert budsjett 2017 (1 000 kr)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7"/>
          <table:table-cell table:number-columns-repeated="16377"/>
        </table:table-row>
        <table:table-row table:style-name="ro4">
          <table:table-cell office:value-type="string" table:style-name="ce15">
            <text:p>Kommune</text:p>
          </table:table-cell>
          <table:table-cell office:value-type="string" table:style-name="ce16">
            <text:p>Ramme-tilskudd, Grønt hefte 2017</text:p>
          </table:table-cell>
          <table:table-cell office:value-type="string" table:style-name="ce16">
            <text:p>Øremerking av satsing på tidlig innsats i grunnskolen</text:p>
          </table:table-cell>
          <table:table-cell office:value-type="string" table:style-name="ce16">
            <text:p>Redusert etterspørsel etter barnehage som følge av økt kontantstøtte</text:p>
          </table:table-cell>
          <table:table-cell office:value-type="string" table:style-name="ce16">
            <text:p>Endringer i skatte-opplegget</text:p>
          </table:table-cell>
          <table:table-cell office:value-type="string" table:style-name="ce16">
            <text:p>Samlede endringer i ramme-tilskuddet saldert budsjett 2017</text:p>
          </table:table-cell>
          <table:table-cell office:value-type="string" table:style-name="ce23">
            <text:p>Ramme-tilskudd saldert budsjett 2017</text:p>
          </table:table-cell>
          <table:table-cell table:number-columns-repeated="16377" table:style-name="ce10"/>
        </table:table-row>
        <table:table-row table:style-name="ro3">
          <table:table-cell table:style-name="ce1"/>
          <table:table-cell office:value-type="string" table:style-name="ce35">
            <text:p>(1 000 kr)</text:p>
          </table:table-cell>
          <table:table-cell office:value-type="string" table:style-name="ce35">
            <text:p>(1 000 kr)</text:p>
          </table:table-cell>
          <table:table-cell office:value-type="string" table:style-name="ce35">
            <text:p>(1 000 kr)</text:p>
          </table:table-cell>
          <table:table-cell office:value-type="string" table:style-name="ce35">
            <text:p>(1 000 kr)</text:p>
          </table:table-cell>
          <table:table-cell office:value-type="string" table:style-name="ce35">
            <text:p>(1 000 kr)</text:p>
          </table:table-cell>
          <table:table-cell office:value-type="string" table:style-name="ce36">
            <text:p>(1 000 kr)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9">
            <text:p>0101 Halden</text:p>
          </table:table-cell>
          <table:table-cell office:value-type="float" office:value="744194" table:style-name="ce20">
            <text:p><text:s/>744 194<text:s/></text:p>
          </table:table-cell>
          <table:table-cell office:value-type="float" office:value="-847.95" table:style-name="ce20">
            <text:p><text:s/>-848<text:s/></text:p>
          </table:table-cell>
          <table:table-cell office:value-type="float" office:value="-409.69" table:style-name="ce20">
            <text:p><text:s/>-410<text:s/></text:p>
          </table:table-cell>
          <table:table-cell office:value-type="float" office:value="-1068.44" table:style-name="ce20">
            <text:p><text:s/>-1 068<text:s/></text:p>
          </table:table-cell>
          <table:table-cell office:value-type="float" office:value="-2326.0700000000002" table:style-name="ce20">
            <text:p><text:s/>-2 326<text:s/></text:p>
          </table:table-cell>
          <table:table-cell office:value-type="float" office:value="741868" table:style-name="ce26">
            <text:p><text:s/>741 86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04 Moss</text:p>
          </table:table-cell>
          <table:table-cell office:value-type="float" office:value="739298" table:style-name="ce5">
            <text:p><text:s/>739 298<text:s/></text:p>
          </table:table-cell>
          <table:table-cell office:value-type="float" office:value="-875.95" table:style-name="ce5">
            <text:p><text:s/>-876<text:s/></text:p>
          </table:table-cell>
          <table:table-cell office:value-type="float" office:value="-437.28" table:style-name="ce5">
            <text:p><text:s/>-437<text:s/></text:p>
          </table:table-cell>
          <table:table-cell office:value-type="float" office:value="-1126.25" table:style-name="ce5">
            <text:p><text:s/>-1 126<text:s/></text:p>
          </table:table-cell>
          <table:table-cell office:value-type="float" office:value="-2439.4899999999998" table:style-name="ce5">
            <text:p><text:s/>-2 439<text:s/></text:p>
          </table:table-cell>
          <table:table-cell office:value-type="float" office:value="736858" table:style-name="ce27">
            <text:p><text:s/>736 85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105 Sarpsborg</text:p>
          </table:table-cell>
          <table:table-cell office:value-type="float" office:value="1341907" table:style-name="ce22">
            <text:p><text:s/>1 341 907<text:s/></text:p>
          </table:table-cell>
          <table:table-cell office:value-type="float" office:value="-1568.56" table:style-name="ce22">
            <text:p><text:s/>-1 569<text:s/></text:p>
          </table:table-cell>
          <table:table-cell office:value-type="float" office:value="-744.2" table:style-name="ce22">
            <text:p><text:s/>-744<text:s/></text:p>
          </table:table-cell>
          <table:table-cell office:value-type="float" office:value="-1911.17" table:style-name="ce22">
            <text:p><text:s/>-1 911<text:s/></text:p>
          </table:table-cell>
          <table:table-cell office:value-type="float" office:value="-4223.93" table:style-name="ce22">
            <text:p><text:s/>-4 224<text:s/></text:p>
          </table:table-cell>
          <table:table-cell office:value-type="float" office:value="1337683" table:style-name="ce28">
            <text:p><text:s/>1 337 68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106 Fredrikstad</text:p>
          </table:table-cell>
          <table:table-cell office:value-type="float" office:value="1786226" table:style-name="ce20">
            <text:p><text:s/>1 786 226<text:s/></text:p>
          </table:table-cell>
          <table:table-cell office:value-type="float" office:value="-2205.67" table:style-name="ce20">
            <text:p><text:s/>-2 206<text:s/></text:p>
          </table:table-cell>
          <table:table-cell office:value-type="float" office:value="-1048.3699999999999" table:style-name="ce20">
            <text:p><text:s/>-1 048<text:s/></text:p>
          </table:table-cell>
          <table:table-cell office:value-type="float" office:value="-2761.62" table:style-name="ce20">
            <text:p><text:s/>-2 762<text:s/></text:p>
          </table:table-cell>
          <table:table-cell office:value-type="float" office:value="-6015.66" table:style-name="ce20">
            <text:p><text:s/>-6 016<text:s/></text:p>
          </table:table-cell>
          <table:table-cell office:value-type="float" office:value="1780210" table:style-name="ce26">
            <text:p><text:s/>1 780 21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11 Hvaler</text:p>
          </table:table-cell>
          <table:table-cell office:value-type="float" office:value="101541" table:style-name="ce5">
            <text:p><text:s/>101 541<text:s/></text:p>
          </table:table-cell>
          <table:table-cell office:value-type="float" office:value="-119.6" table:style-name="ce5">
            <text:p><text:s/>-120<text:s/></text:p>
          </table:table-cell>
          <table:table-cell office:value-type="float" office:value="-50.57" table:style-name="ce5">
            <text:p><text:s/>-51<text:s/></text:p>
          </table:table-cell>
          <table:table-cell office:value-type="float" office:value="-157.12" table:style-name="ce5">
            <text:p><text:s/>-157<text:s/></text:p>
          </table:table-cell>
          <table:table-cell office:value-type="float" office:value="-327.3" table:style-name="ce5">
            <text:p><text:s/>-327<text:s/></text:p>
          </table:table-cell>
          <table:table-cell office:value-type="float" office:value="101213" table:style-name="ce27">
            <text:p><text:s/>101 21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118 Aremark</text:p>
          </table:table-cell>
          <table:table-cell office:value-type="float" office:value="55386" table:style-name="ce22">
            <text:p><text:s/>55 386<text:s/></text:p>
          </table:table-cell>
          <table:table-cell office:value-type="float" office:value="-49.05" table:style-name="ce22">
            <text:p><text:s/>-49<text:s/></text:p>
          </table:table-cell>
          <table:table-cell office:value-type="float" office:value="-15.51" table:style-name="ce22">
            <text:p><text:s/>-16<text:s/></text:p>
          </table:table-cell>
          <table:table-cell office:value-type="float" office:value="-48.53" table:style-name="ce22">
            <text:p><text:s/>-49<text:s/></text:p>
          </table:table-cell>
          <table:table-cell office:value-type="float" office:value="-113.08" table:style-name="ce22">
            <text:p><text:s/>-113<text:s/></text:p>
          </table:table-cell>
          <table:table-cell office:value-type="float" office:value="55273" table:style-name="ce28">
            <text:p><text:s/>55 27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119 Marker</text:p>
          </table:table-cell>
          <table:table-cell office:value-type="float" office:value="103882" table:style-name="ce20">
            <text:p><text:s/>103 882<text:s/></text:p>
          </table:table-cell>
          <table:table-cell office:value-type="float" office:value="-98.25" table:style-name="ce20">
            <text:p><text:s/>-98<text:s/></text:p>
          </table:table-cell>
          <table:table-cell office:value-type="float" office:value="-38.26" table:style-name="ce20">
            <text:p><text:s/>-38<text:s/></text:p>
          </table:table-cell>
          <table:table-cell office:value-type="float" office:value="-124.38" table:style-name="ce20">
            <text:p><text:s/>-124<text:s/></text:p>
          </table:table-cell>
          <table:table-cell office:value-type="float" office:value="-260.89" table:style-name="ce20">
            <text:p><text:s/>-261<text:s/></text:p>
          </table:table-cell>
          <table:table-cell office:value-type="float" office:value="103621" table:style-name="ce26">
            <text:p><text:s/>103 62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21 Rømskog</text:p>
          </table:table-cell>
          <table:table-cell office:value-type="float" office:value="35322" table:style-name="ce5">
            <text:p><text:s/>35 322<text:s/></text:p>
          </table:table-cell>
          <table:table-cell office:value-type="float" office:value="-23.92" table:style-name="ce5">
            <text:p><text:s/>-24<text:s/></text:p>
          </table:table-cell>
          <table:table-cell office:value-type="float" office:value="-7.22" table:style-name="ce5">
            <text:p><text:s/>-7<text:s/></text:p>
          </table:table-cell>
          <table:table-cell office:value-type="float" office:value="-23.64" table:style-name="ce5">
            <text:p><text:s/>-24<text:s/></text:p>
          </table:table-cell>
          <table:table-cell office:value-type="float" office:value="-54.79" table:style-name="ce5">
            <text:p><text:s/>-55<text:s/></text:p>
          </table:table-cell>
          <table:table-cell office:value-type="float" office:value="35267" table:style-name="ce27">
            <text:p><text:s/>35 26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122 Trøgstad</text:p>
          </table:table-cell>
          <table:table-cell office:value-type="float" office:value="146225" table:style-name="ce22">
            <text:p><text:s/>146 225<text:s/></text:p>
          </table:table-cell>
          <table:table-cell office:value-type="float" office:value="-153.87" table:style-name="ce22">
            <text:p><text:s/>-154<text:s/></text:p>
          </table:table-cell>
          <table:table-cell office:value-type="float" office:value="-69.53" table:style-name="ce22">
            <text:p><text:s/>-70<text:s/></text:p>
          </table:table-cell>
          <table:table-cell office:value-type="float" office:value="-186.67" table:style-name="ce22">
            <text:p><text:s/>-187<text:s/></text:p>
          </table:table-cell>
          <table:table-cell office:value-type="float" office:value="-410.07" table:style-name="ce22">
            <text:p><text:s/>-410<text:s/></text:p>
          </table:table-cell>
          <table:table-cell office:value-type="float" office:value="145815" table:style-name="ce28">
            <text:p><text:s/>145 81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123 Spydeberg</text:p>
          </table:table-cell>
          <table:table-cell office:value-type="float" office:value="30987" table:style-name="ce20">
            <text:p><text:s/>30 987<text:s/></text:p>
          </table:table-cell>
          <table:table-cell office:value-type="float" office:value="-173.34" table:style-name="ce20">
            <text:p><text:s/>-173<text:s/></text:p>
          </table:table-cell>
          <table:table-cell office:value-type="float" office:value="-84.78" table:style-name="ce20">
            <text:p><text:s/>-85<text:s/></text:p>
          </table:table-cell>
          <table:table-cell office:value-type="float" office:value="-199.81" table:style-name="ce20">
            <text:p><text:s/>-200<text:s/></text:p>
          </table:table-cell>
          <table:table-cell office:value-type="float" office:value="-457.94" table:style-name="ce20">
            <text:p><text:s/>-458<text:s/></text:p>
          </table:table-cell>
          <table:table-cell office:value-type="float" office:value="30529" table:style-name="ce26">
            <text:p><text:s/>30 52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24 Askim</text:p>
          </table:table-cell>
          <table:table-cell office:value-type="float" office:value="376449" table:style-name="ce5">
            <text:p><text:s/>376 449<text:s/></text:p>
          </table:table-cell>
          <table:table-cell office:value-type="float" office:value="-454.67" table:style-name="ce5">
            <text:p><text:s/>-455<text:s/></text:p>
          </table:table-cell>
          <table:table-cell office:value-type="float" office:value="-215.77" table:style-name="ce5">
            <text:p><text:s/>-216<text:s/></text:p>
          </table:table-cell>
          <table:table-cell office:value-type="float" office:value="-545.03" table:style-name="ce5">
            <text:p><text:s/>-545<text:s/></text:p>
          </table:table-cell>
          <table:table-cell office:value-type="float" office:value="-1215.47" table:style-name="ce5">
            <text:p><text:s/>-1 215<text:s/></text:p>
          </table:table-cell>
          <table:table-cell office:value-type="float" office:value="375233" table:style-name="ce27">
            <text:p><text:s/>375 23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125 Eidsberg</text:p>
          </table:table-cell>
          <table:table-cell office:value-type="float" office:value="292232" table:style-name="ce22">
            <text:p><text:s/>292 232<text:s/></text:p>
          </table:table-cell>
          <table:table-cell office:value-type="float" office:value="-334.83" table:style-name="ce22">
            <text:p><text:s/>-335<text:s/></text:p>
          </table:table-cell>
          <table:table-cell office:value-type="float" office:value="-146.18" table:style-name="ce22">
            <text:p><text:s/>-146<text:s/></text:p>
          </table:table-cell>
          <table:table-cell office:value-type="float" office:value="-395.8" table:style-name="ce22">
            <text:p><text:s/>-396<text:s/></text:p>
          </table:table-cell>
          <table:table-cell office:value-type="float" office:value="-876.81" table:style-name="ce22">
            <text:p><text:s/>-877<text:s/></text:p>
          </table:table-cell>
          <table:table-cell office:value-type="float" office:value="291355" table:style-name="ce28">
            <text:p><text:s/>291 35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127 Skiptvet</text:p>
          </table:table-cell>
          <table:table-cell office:value-type="float" office:value="102569" table:style-name="ce20">
            <text:p><text:s/>102 569<text:s/></text:p>
          </table:table-cell>
          <table:table-cell office:value-type="float" office:value="-125.54" table:style-name="ce20">
            <text:p><text:s/>-126<text:s/></text:p>
          </table:table-cell>
          <table:table-cell office:value-type="float" office:value="-51.89" table:style-name="ce20">
            <text:p><text:s/>-52<text:s/></text:p>
          </table:table-cell>
          <table:table-cell office:value-type="float" office:value="-130.43" table:style-name="ce20">
            <text:p><text:s/>-130<text:s/></text:p>
          </table:table-cell>
          <table:table-cell office:value-type="float" office:value="-307.86" table:style-name="ce20">
            <text:p><text:s/>-308<text:s/></text:p>
          </table:table-cell>
          <table:table-cell office:value-type="float" office:value="102261" table:style-name="ce26">
            <text:p><text:s/>102 26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28 Rakkestad</text:p>
          </table:table-cell>
          <table:table-cell office:value-type="float" office:value="232653" table:style-name="ce5">
            <text:p><text:s/>232 653<text:s/></text:p>
          </table:table-cell>
          <table:table-cell office:value-type="float" office:value="-236.65" table:style-name="ce5">
            <text:p><text:s/>-237<text:s/></text:p>
          </table:table-cell>
          <table:table-cell office:value-type="float" office:value="-108.97" table:style-name="ce5">
            <text:p><text:s/>-109<text:s/></text:p>
          </table:table-cell>
          <table:table-cell office:value-type="float" office:value="-282.93" table:style-name="ce5">
            <text:p><text:s/>-283<text:s/></text:p>
          </table:table-cell>
          <table:table-cell office:value-type="float" office:value="-628.54999999999995" table:style-name="ce5">
            <text:p><text:s/>-629<text:s/></text:p>
          </table:table-cell>
          <table:table-cell office:value-type="float" office:value="232024" table:style-name="ce27">
            <text:p><text:s/>232 02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135 Råde</text:p>
          </table:table-cell>
          <table:table-cell office:value-type="float" office:value="170803" table:style-name="ce22">
            <text:p><text:s/>170 803<text:s/></text:p>
          </table:table-cell>
          <table:table-cell office:value-type="float" office:value="-206.92" table:style-name="ce22">
            <text:p><text:s/>-207<text:s/></text:p>
          </table:table-cell>
          <table:table-cell office:value-type="float" office:value="-96.9" table:style-name="ce22">
            <text:p><text:s/>-97<text:s/></text:p>
          </table:table-cell>
          <table:table-cell office:value-type="float" office:value="-256.19" table:style-name="ce22">
            <text:p><text:s/>-256<text:s/></text:p>
          </table:table-cell>
          <table:table-cell office:value-type="float" office:value="-560.01" table:style-name="ce22">
            <text:p><text:s/>-560<text:s/></text:p>
          </table:table-cell>
          <table:table-cell office:value-type="float" office:value="170243" table:style-name="ce28">
            <text:p><text:s/>170 24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136 Rygge</text:p>
          </table:table-cell>
          <table:table-cell office:value-type="float" office:value="337871" table:style-name="ce20">
            <text:p><text:s/>337 871<text:s/></text:p>
          </table:table-cell>
          <table:table-cell office:value-type="float" office:value="-437.33" table:style-name="ce20">
            <text:p><text:s/>-437<text:s/></text:p>
          </table:table-cell>
          <table:table-cell office:value-type="float" office:value="-200.27" table:style-name="ce20">
            <text:p><text:s/>-200<text:s/></text:p>
          </table:table-cell>
          <table:table-cell office:value-type="float" office:value="-540.92999999999995" table:style-name="ce20">
            <text:p><text:s/>-541<text:s/></text:p>
          </table:table-cell>
          <table:table-cell office:value-type="float" office:value="-1178.53" table:style-name="ce20">
            <text:p><text:s/>-1 179<text:s/></text:p>
          </table:table-cell>
          <table:table-cell office:value-type="float" office:value="336693" table:style-name="ce26">
            <text:p><text:s/>336 69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37 Våler</text:p>
          </table:table-cell>
          <table:table-cell office:value-type="float" office:value="124807" table:style-name="ce5">
            <text:p><text:s/>124 807<text:s/></text:p>
          </table:table-cell>
          <table:table-cell office:value-type="float" office:value="-171.41" table:style-name="ce5">
            <text:p><text:s/>-171<text:s/></text:p>
          </table:table-cell>
          <table:table-cell office:value-type="float" office:value="-95.22" table:style-name="ce5">
            <text:p><text:s/>-95<text:s/></text:p>
          </table:table-cell>
          <table:table-cell office:value-type="float" office:value="-183.44" table:style-name="ce5">
            <text:p><text:s/>-183<text:s/></text:p>
          </table:table-cell>
          <table:table-cell office:value-type="float" office:value="-450.07" table:style-name="ce5">
            <text:p><text:s/>-450<text:s/></text:p>
          </table:table-cell>
          <table:table-cell office:value-type="float" office:value="124357" table:style-name="ce27">
            <text:p><text:s/>124 35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138 Hobøl</text:p>
          </table:table-cell>
          <table:table-cell office:value-type="float" office:value="34310" table:style-name="ce22">
            <text:p><text:s/>34 310<text:s/></text:p>
          </table:table-cell>
          <table:table-cell office:value-type="float" office:value="-153.72" table:style-name="ce22">
            <text:p><text:s/>-154<text:s/></text:p>
          </table:table-cell>
          <table:table-cell office:value-type="float" office:value="-85.26" table:style-name="ce22">
            <text:p><text:s/>-85<text:s/></text:p>
          </table:table-cell>
          <table:table-cell office:value-type="float" office:value="-189.14" table:style-name="ce22">
            <text:p><text:s/>-189<text:s/></text:p>
          </table:table-cell>
          <table:table-cell office:value-type="float" office:value="-428.12" table:style-name="ce22">
            <text:p><text:s/>-428<text:s/></text:p>
          </table:table-cell>
          <table:table-cell office:value-type="float" office:value="33881" table:style-name="ce28">
            <text:p><text:s/>33 88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211 Vestby</text:p>
          </table:table-cell>
          <table:table-cell office:value-type="float" office:value="382902" table:style-name="ce20">
            <text:p><text:s/>382 902<text:s/></text:p>
          </table:table-cell>
          <table:table-cell office:value-type="float" office:value="-540.88" table:style-name="ce20">
            <text:p><text:s/>-541<text:s/></text:p>
          </table:table-cell>
          <table:table-cell office:value-type="float" office:value="-286.32" table:style-name="ce20">
            <text:p><text:s/>-286<text:s/></text:p>
          </table:table-cell>
          <table:table-cell office:value-type="float" office:value="-589" table:style-name="ce20">
            <text:p><text:s/>-589<text:s/></text:p>
          </table:table-cell>
          <table:table-cell office:value-type="float" office:value="-1416.2" table:style-name="ce20">
            <text:p><text:s/>-1 416<text:s/></text:p>
          </table:table-cell>
          <table:table-cell office:value-type="float" office:value="381486" table:style-name="ce26">
            <text:p><text:s/>381 48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213 Ski</text:p>
          </table:table-cell>
          <table:table-cell office:value-type="float" office:value="695865" table:style-name="ce5">
            <text:p><text:s/>695 865<text:s/></text:p>
          </table:table-cell>
          <table:table-cell office:value-type="float" office:value="-1000.91" table:style-name="ce5">
            <text:p><text:s/>-1 001<text:s/></text:p>
          </table:table-cell>
          <table:table-cell office:value-type="float" office:value="-494.99" table:style-name="ce5">
            <text:p><text:s/>-495<text:s/></text:p>
          </table:table-cell>
          <table:table-cell office:value-type="float" office:value="-1058.74" table:style-name="ce5">
            <text:p><text:s/>-1 059<text:s/></text:p>
          </table:table-cell>
          <table:table-cell office:value-type="float" office:value="-2554.64" table:style-name="ce5">
            <text:p><text:s/>-2 555<text:s/></text:p>
          </table:table-cell>
          <table:table-cell office:value-type="float" office:value="693310" table:style-name="ce27">
            <text:p><text:s/>693 31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214 Ås</text:p>
          </table:table-cell>
          <table:table-cell office:value-type="float" office:value="418602" table:style-name="ce22">
            <text:p><text:s/>418 602<text:s/></text:p>
          </table:table-cell>
          <table:table-cell office:value-type="float" office:value="-563.58000000000004" table:style-name="ce22">
            <text:p><text:s/>-564<text:s/></text:p>
          </table:table-cell>
          <table:table-cell office:value-type="float" office:value="-325.83" table:style-name="ce22">
            <text:p><text:s/>-326<text:s/></text:p>
          </table:table-cell>
          <table:table-cell office:value-type="float" office:value="-663.74" table:style-name="ce22">
            <text:p><text:s/>-664<text:s/></text:p>
          </table:table-cell>
          <table:table-cell office:value-type="float" office:value="-1553.14" table:style-name="ce22">
            <text:p><text:s/>-1 553<text:s/></text:p>
          </table:table-cell>
          <table:table-cell office:value-type="float" office:value="417049" table:style-name="ce28">
            <text:p><text:s/>417 04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215 Frogn</text:p>
          </table:table-cell>
          <table:table-cell office:value-type="float" office:value="324278" table:style-name="ce20">
            <text:p><text:s/>324 278<text:s/></text:p>
          </table:table-cell>
          <table:table-cell office:value-type="float" office:value="-466.49" table:style-name="ce20">
            <text:p><text:s/>-466<text:s/></text:p>
          </table:table-cell>
          <table:table-cell office:value-type="float" office:value="-208.11" table:style-name="ce20">
            <text:p><text:s/>-208<text:s/></text:p>
          </table:table-cell>
          <table:table-cell office:value-type="float" office:value="-547.22" table:style-name="ce20">
            <text:p><text:s/>-547<text:s/></text:p>
          </table:table-cell>
          <table:table-cell office:value-type="float" office:value="-1221.82" table:style-name="ce20">
            <text:p><text:s/>-1 222<text:s/></text:p>
          </table:table-cell>
          <table:table-cell office:value-type="float" office:value="323056" table:style-name="ce26">
            <text:p><text:s/>323 05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216 Nesodden</text:p>
          </table:table-cell>
          <table:table-cell office:value-type="float" office:value="387712" table:style-name="ce5">
            <text:p><text:s/>387 712<text:s/></text:p>
          </table:table-cell>
          <table:table-cell office:value-type="float" office:value="-591.59" table:style-name="ce5">
            <text:p><text:s/>-592<text:s/></text:p>
          </table:table-cell>
          <table:table-cell office:value-type="float" office:value="-310.52" table:style-name="ce5">
            <text:p><text:s/>-311<text:s/></text:p>
          </table:table-cell>
          <table:table-cell office:value-type="float" office:value="-650.85" table:style-name="ce5">
            <text:p><text:s/>-651<text:s/></text:p>
          </table:table-cell>
          <table:table-cell office:value-type="float" office:value="-1552.95" table:style-name="ce5">
            <text:p><text:s/>-1 553<text:s/></text:p>
          </table:table-cell>
          <table:table-cell office:value-type="float" office:value="386159" table:style-name="ce27">
            <text:p><text:s/>386 15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217 Oppegård</text:p>
          </table:table-cell>
          <table:table-cell office:value-type="float" office:value="603424" table:style-name="ce22">
            <text:p><text:s/>603 424<text:s/></text:p>
          </table:table-cell>
          <table:table-cell office:value-type="float" office:value="-864.57" table:style-name="ce22">
            <text:p><text:s/>-865<text:s/></text:p>
          </table:table-cell>
          <table:table-cell office:value-type="float" office:value="-430.87" table:style-name="ce22">
            <text:p><text:s/>-431<text:s/></text:p>
          </table:table-cell>
          <table:table-cell office:value-type="float" office:value="-932.66" table:style-name="ce22">
            <text:p><text:s/>-933<text:s/></text:p>
          </table:table-cell>
          <table:table-cell office:value-type="float" office:value="-2228.1" table:style-name="ce22">
            <text:p><text:s/>-2 228<text:s/></text:p>
          </table:table-cell>
          <table:table-cell office:value-type="float" office:value="601196" table:style-name="ce28">
            <text:p><text:s/>601 19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219 Bærum</text:p>
          </table:table-cell>
          <table:table-cell office:value-type="float" office:value="2927346" table:style-name="ce20">
            <text:p><text:s/>2 927 346<text:s/></text:p>
          </table:table-cell>
          <table:table-cell office:value-type="float" office:value="-3820.19" table:style-name="ce20">
            <text:p><text:s/>-3 820<text:s/></text:p>
          </table:table-cell>
          <table:table-cell office:value-type="float" office:value="-2173.81" table:style-name="ce20">
            <text:p><text:s/>-2 174<text:s/></text:p>
          </table:table-cell>
          <table:table-cell office:value-type="float" office:value="-4283.7700000000004" table:style-name="ce20">
            <text:p><text:s/>-4 284<text:s/></text:p>
          </table:table-cell>
          <table:table-cell office:value-type="float" office:value="-10277.77" table:style-name="ce20">
            <text:p><text:s/>-10 278<text:s/></text:p>
          </table:table-cell>
          <table:table-cell office:value-type="float" office:value="2917068" table:style-name="ce26">
            <text:p><text:s/>2 917 06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220 Asker</text:p>
          </table:table-cell>
          <table:table-cell office:value-type="float" office:value="1393785" table:style-name="ce5">
            <text:p><text:s/>1 393 785<text:s/></text:p>
          </table:table-cell>
          <table:table-cell office:value-type="float" office:value="-1925.65" table:style-name="ce5">
            <text:p><text:s/>-1 926<text:s/></text:p>
          </table:table-cell>
          <table:table-cell office:value-type="float" office:value="-1037.69" table:style-name="ce5">
            <text:p><text:s/>-1 038<text:s/></text:p>
          </table:table-cell>
          <table:table-cell office:value-type="float" office:value="-2104.17" table:style-name="ce5">
            <text:p><text:s/>-2 104<text:s/></text:p>
          </table:table-cell>
          <table:table-cell office:value-type="float" office:value="-5067.5" table:style-name="ce5">
            <text:p><text:s/>-5 068<text:s/></text:p>
          </table:table-cell>
          <table:table-cell office:value-type="float" office:value="1388718" table:style-name="ce27">
            <text:p><text:s/>1 388 71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221 Aurskog-Høland</text:p>
          </table:table-cell>
          <table:table-cell office:value-type="float" office:value="362219" table:style-name="ce22">
            <text:p><text:s/>362 219<text:s/></text:p>
          </table:table-cell>
          <table:table-cell office:value-type="float" office:value="-455.98" table:style-name="ce22">
            <text:p><text:s/>-456<text:s/></text:p>
          </table:table-cell>
          <table:table-cell office:value-type="float" office:value="-216.51" table:style-name="ce22">
            <text:p><text:s/>-217<text:s/></text:p>
          </table:table-cell>
          <table:table-cell office:value-type="float" office:value="-557.75" table:style-name="ce22">
            <text:p><text:s/>-558<text:s/></text:p>
          </table:table-cell>
          <table:table-cell office:value-type="float" office:value="-1230.25" table:style-name="ce22">
            <text:p><text:s/>-1 230<text:s/></text:p>
          </table:table-cell>
          <table:table-cell office:value-type="float" office:value="360989" table:style-name="ce28">
            <text:p><text:s/>360 98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226 Sørum</text:p>
          </table:table-cell>
          <table:table-cell office:value-type="float" office:value="419787" table:style-name="ce20">
            <text:p><text:s/>419 787<text:s/></text:p>
          </table:table-cell>
          <table:table-cell office:value-type="float" office:value="-585.46" table:style-name="ce20">
            <text:p><text:s/>-585<text:s/></text:p>
          </table:table-cell>
          <table:table-cell office:value-type="float" office:value="-305.64999999999998" table:style-name="ce20">
            <text:p><text:s/>-306<text:s/></text:p>
          </table:table-cell>
          <table:table-cell office:value-type="float" office:value="-609.58000000000004" table:style-name="ce20">
            <text:p><text:s/>-610<text:s/></text:p>
          </table:table-cell>
          <table:table-cell office:value-type="float" office:value="-1500.69" table:style-name="ce20">
            <text:p><text:s/>-1 501<text:s/></text:p>
          </table:table-cell>
          <table:table-cell office:value-type="float" office:value="418286" table:style-name="ce26">
            <text:p><text:s/>418 28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227 Fet</text:p>
          </table:table-cell>
          <table:table-cell office:value-type="float" office:value="247697" table:style-name="ce5">
            <text:p><text:s/>247 697<text:s/></text:p>
          </table:table-cell>
          <table:table-cell office:value-type="float" office:value="-352.54" table:style-name="ce5">
            <text:p><text:s/>-353<text:s/></text:p>
          </table:table-cell>
          <table:table-cell office:value-type="float" office:value="-181.28" table:style-name="ce5">
            <text:p><text:s/>-181<text:s/></text:p>
          </table:table-cell>
          <table:table-cell office:value-type="float" office:value="-400.04" table:style-name="ce5">
            <text:p><text:s/>-400<text:s/></text:p>
          </table:table-cell>
          <table:table-cell office:value-type="float" office:value="-933.85" table:style-name="ce5">
            <text:p><text:s/>-934<text:s/></text:p>
          </table:table-cell>
          <table:table-cell office:value-type="float" office:value="246763" table:style-name="ce27">
            <text:p><text:s/>246 76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228 Rælingen</text:p>
          </table:table-cell>
          <table:table-cell office:value-type="float" office:value="380639" table:style-name="ce22">
            <text:p><text:s/>380 639<text:s/></text:p>
          </table:table-cell>
          <table:table-cell office:value-type="float" office:value="-522.33000000000004" table:style-name="ce22">
            <text:p><text:s/>-522<text:s/></text:p>
          </table:table-cell>
          <table:table-cell office:value-type="float" office:value="-305.54000000000002" table:style-name="ce22">
            <text:p><text:s/>-306<text:s/></text:p>
          </table:table-cell>
          <table:table-cell office:value-type="float" office:value="-610.59" table:style-name="ce22">
            <text:p><text:s/>-611<text:s/></text:p>
          </table:table-cell>
          <table:table-cell office:value-type="float" office:value="-1438.47" table:style-name="ce22">
            <text:p><text:s/>-1 438<text:s/></text:p>
          </table:table-cell>
          <table:table-cell office:value-type="float" office:value="379201" table:style-name="ce28">
            <text:p><text:s/>379 20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229 Enebakk</text:p>
          </table:table-cell>
          <table:table-cell office:value-type="float" office:value="246813" table:style-name="ce20">
            <text:p><text:s/>246 813<text:s/></text:p>
          </table:table-cell>
          <table:table-cell office:value-type="float" office:value="-349.24" table:style-name="ce20">
            <text:p><text:s/>-349<text:s/></text:p>
          </table:table-cell>
          <table:table-cell office:value-type="float" office:value="-173.19" table:style-name="ce20">
            <text:p><text:s/>-173<text:s/></text:p>
          </table:table-cell>
          <table:table-cell office:value-type="float" office:value="-377.27" table:style-name="ce20">
            <text:p><text:s/>-377<text:s/></text:p>
          </table:table-cell>
          <table:table-cell office:value-type="float" office:value="-899.71" table:style-name="ce20">
            <text:p><text:s/>-900<text:s/></text:p>
          </table:table-cell>
          <table:table-cell office:value-type="float" office:value="245913" table:style-name="ce26">
            <text:p><text:s/>245 91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230 Lørenskog</text:p>
          </table:table-cell>
          <table:table-cell office:value-type="float" office:value="741529" table:style-name="ce5">
            <text:p><text:s/>741 529<text:s/></text:p>
          </table:table-cell>
          <table:table-cell office:value-type="float" office:value="-1083.19" table:style-name="ce5">
            <text:p><text:s/>-1 083<text:s/></text:p>
          </table:table-cell>
          <table:table-cell office:value-type="float" office:value="-542.82000000000005" table:style-name="ce5">
            <text:p><text:s/>-543<text:s/></text:p>
          </table:table-cell>
          <table:table-cell office:value-type="float" office:value="-1283.44" table:style-name="ce5">
            <text:p><text:s/>-1 283<text:s/></text:p>
          </table:table-cell>
          <table:table-cell office:value-type="float" office:value="-2909.45" table:style-name="ce5">
            <text:p><text:s/>-2 909<text:s/></text:p>
          </table:table-cell>
          <table:table-cell office:value-type="float" office:value="738619" table:style-name="ce27">
            <text:p><text:s/>738 61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231 Skedsmo</text:p>
          </table:table-cell>
          <table:table-cell office:value-type="float" office:value="1150507" table:style-name="ce22">
            <text:p><text:s/>1 150 507<text:s/></text:p>
          </table:table-cell>
          <table:table-cell office:value-type="float" office:value="-1567.95" table:style-name="ce22">
            <text:p><text:s/>-1 568<text:s/></text:p>
          </table:table-cell>
          <table:table-cell office:value-type="float" office:value="-786.76" table:style-name="ce22">
            <text:p><text:s/>-787<text:s/></text:p>
          </table:table-cell>
          <table:table-cell office:value-type="float" office:value="-1836.05" table:style-name="ce22">
            <text:p><text:s/>-1 836<text:s/></text:p>
          </table:table-cell>
          <table:table-cell office:value-type="float" office:value="-4190.7700000000004" table:style-name="ce22">
            <text:p><text:s/>-4 191<text:s/></text:p>
          </table:table-cell>
          <table:table-cell office:value-type="float" office:value="1146316" table:style-name="ce28">
            <text:p><text:s/>1 146 31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233 Nittedal</text:p>
          </table:table-cell>
          <table:table-cell office:value-type="float" office:value="517899" table:style-name="ce20">
            <text:p><text:s/>517 899<text:s/></text:p>
          </table:table-cell>
          <table:table-cell office:value-type="float" office:value="-760.68" table:style-name="ce20">
            <text:p><text:s/>-761<text:s/></text:p>
          </table:table-cell>
          <table:table-cell office:value-type="float" office:value="-379.16" table:style-name="ce20">
            <text:p><text:s/>-379<text:s/></text:p>
          </table:table-cell>
          <table:table-cell office:value-type="float" office:value="-800.91" table:style-name="ce20">
            <text:p><text:s/>-801<text:s/></text:p>
          </table:table-cell>
          <table:table-cell office:value-type="float" office:value="-1940.75" table:style-name="ce20">
            <text:p><text:s/>-1 941<text:s/></text:p>
          </table:table-cell>
          <table:table-cell office:value-type="float" office:value="515958" table:style-name="ce26">
            <text:p><text:s/>515 95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234 Gjerdrum</text:p>
          </table:table-cell>
          <table:table-cell office:value-type="float" office:value="147504" table:style-name="ce5">
            <text:p><text:s/>147 504<text:s/></text:p>
          </table:table-cell>
          <table:table-cell office:value-type="float" office:value="-215.9" table:style-name="ce5">
            <text:p><text:s/>-216<text:s/></text:p>
          </table:table-cell>
          <table:table-cell office:value-type="float" office:value="-95.83" table:style-name="ce5">
            <text:p><text:s/>-96<text:s/></text:p>
          </table:table-cell>
          <table:table-cell office:value-type="float" office:value="-221.4" table:style-name="ce5">
            <text:p><text:s/>-221<text:s/></text:p>
          </table:table-cell>
          <table:table-cell office:value-type="float" office:value="-533.12" table:style-name="ce5">
            <text:p><text:s/>-533<text:s/></text:p>
          </table:table-cell>
          <table:table-cell office:value-type="float" office:value="146971" table:style-name="ce27">
            <text:p><text:s/>146 97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235 Ullensaker</text:p>
          </table:table-cell>
          <table:table-cell office:value-type="float" office:value="767103" table:style-name="ce22">
            <text:p><text:s/>767 103<text:s/></text:p>
          </table:table-cell>
          <table:table-cell office:value-type="float" office:value="-1131.04" table:style-name="ce22">
            <text:p><text:s/>-1 131<text:s/></text:p>
          </table:table-cell>
          <table:table-cell office:value-type="float" office:value="-560.34" table:style-name="ce22">
            <text:p><text:s/>-560<text:s/></text:p>
          </table:table-cell>
          <table:table-cell office:value-type="float" office:value="-1202.3399999999999" table:style-name="ce22">
            <text:p><text:s/>-1 202<text:s/></text:p>
          </table:table-cell>
          <table:table-cell office:value-type="float" office:value="-2893.72" table:style-name="ce22">
            <text:p><text:s/>-2 894<text:s/></text:p>
          </table:table-cell>
          <table:table-cell office:value-type="float" office:value="764209" table:style-name="ce28">
            <text:p><text:s/>764 20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236 Nes</text:p>
          </table:table-cell>
          <table:table-cell office:value-type="float" office:value="460914" table:style-name="ce20">
            <text:p><text:s/>460 914<text:s/></text:p>
          </table:table-cell>
          <table:table-cell office:value-type="float" office:value="-598.54999999999995" table:style-name="ce20">
            <text:p><text:s/>-599<text:s/></text:p>
          </table:table-cell>
          <table:table-cell office:value-type="float" office:value="-304.38" table:style-name="ce20">
            <text:p><text:s/>-304<text:s/></text:p>
          </table:table-cell>
          <table:table-cell office:value-type="float" office:value="-732.5" table:style-name="ce20">
            <text:p><text:s/>-733<text:s/></text:p>
          </table:table-cell>
          <table:table-cell office:value-type="float" office:value="-1635.43" table:style-name="ce20">
            <text:p><text:s/>-1 635<text:s/></text:p>
          </table:table-cell>
          <table:table-cell office:value-type="float" office:value="459279" table:style-name="ce26">
            <text:p><text:s/>459 27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237 Eidsvoll</text:p>
          </table:table-cell>
          <table:table-cell office:value-type="float" office:value="571000" table:style-name="ce5">
            <text:p><text:s/>571 000<text:s/></text:p>
          </table:table-cell>
          <table:table-cell office:value-type="float" office:value="-721.75" table:style-name="ce5">
            <text:p><text:s/>-722<text:s/></text:p>
          </table:table-cell>
          <table:table-cell office:value-type="float" office:value="-379.22" table:style-name="ce5">
            <text:p><text:s/>-379<text:s/></text:p>
          </table:table-cell>
          <table:table-cell office:value-type="float" office:value="-838.04" table:style-name="ce5">
            <text:p><text:s/>-838<text:s/></text:p>
          </table:table-cell>
          <table:table-cell office:value-type="float" office:value="-1939.01" table:style-name="ce5">
            <text:p><text:s/>-1 939<text:s/></text:p>
          </table:table-cell>
          <table:table-cell office:value-type="float" office:value="569061" table:style-name="ce27">
            <text:p><text:s/>569 06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238 Nannestad</text:p>
          </table:table-cell>
          <table:table-cell office:value-type="float" office:value="280178" table:style-name="ce22">
            <text:p><text:s/>280 178<text:s/></text:p>
          </table:table-cell>
          <table:table-cell office:value-type="float" office:value="-402.76" table:style-name="ce22">
            <text:p><text:s/>-403<text:s/></text:p>
          </table:table-cell>
          <table:table-cell office:value-type="float" office:value="-181.93" table:style-name="ce22">
            <text:p><text:s/>-182<text:s/></text:p>
          </table:table-cell>
          <table:table-cell office:value-type="float" office:value="-432.12" table:style-name="ce22">
            <text:p><text:s/>-432<text:s/></text:p>
          </table:table-cell>
          <table:table-cell office:value-type="float" office:value="-1016.82" table:style-name="ce22">
            <text:p><text:s/>-1 017<text:s/></text:p>
          </table:table-cell>
          <table:table-cell office:value-type="float" office:value="279162" table:style-name="ce28">
            <text:p><text:s/>279 16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239 Hurdal</text:p>
          </table:table-cell>
          <table:table-cell office:value-type="float" office:value="83063" table:style-name="ce20">
            <text:p><text:s/>83 063<text:s/></text:p>
          </table:table-cell>
          <table:table-cell office:value-type="float" office:value="-77.209999999999994" table:style-name="ce20">
            <text:p><text:s/>-77<text:s/></text:p>
          </table:table-cell>
          <table:table-cell office:value-type="float" office:value="-41.38" table:style-name="ce20">
            <text:p><text:s/>-41<text:s/></text:p>
          </table:table-cell>
          <table:table-cell office:value-type="float" office:value="-99.8" table:style-name="ce20">
            <text:p><text:s/>-100<text:s/></text:p>
          </table:table-cell>
          <table:table-cell office:value-type="float" office:value="-218.39" table:style-name="ce20">
            <text:p><text:s/>-218<text:s/></text:p>
          </table:table-cell>
          <table:table-cell office:value-type="float" office:value="82844" table:style-name="ce26">
            <text:p><text:s/>82 84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301 Oslo</text:p>
          </table:table-cell>
          <table:table-cell office:value-type="float" office:value="13433129" table:style-name="ce5">
            <text:p><text:s/>13 433 129<text:s/></text:p>
          </table:table-cell>
          <table:table-cell office:value-type="float" office:value="-15542.19" table:style-name="ce5">
            <text:p><text:s/>-15 542<text:s/></text:p>
          </table:table-cell>
          <table:table-cell office:value-type="float" office:value="-10996.7" table:style-name="ce5">
            <text:p><text:s/>-10 997<text:s/></text:p>
          </table:table-cell>
          <table:table-cell office:value-type="float" office:value="-23019.52" table:style-name="ce5">
            <text:p><text:s/>-23 020<text:s/></text:p>
          </table:table-cell>
          <table:table-cell office:value-type="float" office:value="-49558.41" table:style-name="ce5">
            <text:p><text:s/>-49 558<text:s/></text:p>
          </table:table-cell>
          <table:table-cell office:value-type="float" office:value="13383568" table:style-name="ce27">
            <text:p><text:s/>13 383 56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402 Kongsvinger</text:p>
          </table:table-cell>
          <table:table-cell office:value-type="float" office:value="454217" table:style-name="ce22">
            <text:p><text:s/>454 217<text:s/></text:p>
          </table:table-cell>
          <table:table-cell office:value-type="float" office:value="-467.19" table:style-name="ce22">
            <text:p><text:s/>-467<text:s/></text:p>
          </table:table-cell>
          <table:table-cell office:value-type="float" office:value="-210.57" table:style-name="ce22">
            <text:p><text:s/>-211<text:s/></text:p>
          </table:table-cell>
          <table:table-cell office:value-type="float" office:value="-619.32000000000005" table:style-name="ce22">
            <text:p><text:s/>-619<text:s/></text:p>
          </table:table-cell>
          <table:table-cell office:value-type="float" office:value="-1297.08" table:style-name="ce22">
            <text:p><text:s/>-1 297<text:s/></text:p>
          </table:table-cell>
          <table:table-cell office:value-type="float" office:value="452920" table:style-name="ce28">
            <text:p><text:s/>452 92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403 Hamar</text:p>
          </table:table-cell>
          <table:table-cell office:value-type="float" office:value="699524" table:style-name="ce20">
            <text:p><text:s/>699 524<text:s/></text:p>
          </table:table-cell>
          <table:table-cell office:value-type="float" office:value="-768.71" table:style-name="ce20">
            <text:p><text:s/>-769<text:s/></text:p>
          </table:table-cell>
          <table:table-cell office:value-type="float" office:value="-393.22" table:style-name="ce20">
            <text:p><text:s/>-393<text:s/></text:p>
          </table:table-cell>
          <table:table-cell office:value-type="float" office:value="-1055.8599999999999" table:style-name="ce20">
            <text:p><text:s/>-1 056<text:s/></text:p>
          </table:table-cell>
          <table:table-cell office:value-type="float" office:value="-2217.7800000000002" table:style-name="ce20">
            <text:p><text:s/>-2 218<text:s/></text:p>
          </table:table-cell>
          <table:table-cell office:value-type="float" office:value="697307" table:style-name="ce26">
            <text:p><text:s/>697 30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412 Ringsaker</text:p>
          </table:table-cell>
          <table:table-cell office:value-type="float" office:value="776112" table:style-name="ce5">
            <text:p><text:s/>776 112<text:s/></text:p>
          </table:table-cell>
          <table:table-cell office:value-type="float" office:value="-944.36" table:style-name="ce5">
            <text:p><text:s/>-944<text:s/></text:p>
          </table:table-cell>
          <table:table-cell office:value-type="float" office:value="-425.81" table:style-name="ce5">
            <text:p><text:s/>-426<text:s/></text:p>
          </table:table-cell>
          <table:table-cell office:value-type="float" office:value="-1170.22" table:style-name="ce5">
            <text:p><text:s/>-1 170<text:s/></text:p>
          </table:table-cell>
          <table:table-cell office:value-type="float" office:value="-2540.39" table:style-name="ce5">
            <text:p><text:s/>-2 540<text:s/></text:p>
          </table:table-cell>
          <table:table-cell office:value-type="float" office:value="773572" table:style-name="ce27">
            <text:p><text:s/>773 572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415 Løten</text:p>
          </table:table-cell>
          <table:table-cell office:value-type="float" office:value="187488" table:style-name="ce22">
            <text:p><text:s/>187 488<text:s/></text:p>
          </table:table-cell>
          <table:table-cell office:value-type="float" office:value="-205.31" table:style-name="ce22">
            <text:p><text:s/>-205<text:s/></text:p>
          </table:table-cell>
          <table:table-cell office:value-type="float" office:value="-101.28" table:style-name="ce22">
            <text:p><text:s/>-101<text:s/></text:p>
          </table:table-cell>
          <table:table-cell office:value-type="float" office:value="-265.48" table:style-name="ce22">
            <text:p><text:s/>-265<text:s/></text:p>
          </table:table-cell>
          <table:table-cell office:value-type="float" office:value="-572.07000000000005" table:style-name="ce22">
            <text:p><text:s/>-572<text:s/></text:p>
          </table:table-cell>
          <table:table-cell office:value-type="float" office:value="186916" table:style-name="ce28">
            <text:p><text:s/>186 91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417 Stange</text:p>
          </table:table-cell>
          <table:table-cell office:value-type="float" office:value="466409" table:style-name="ce20">
            <text:p><text:s/>466 409<text:s/></text:p>
          </table:table-cell>
          <table:table-cell office:value-type="float" office:value="-535.30999999999995" table:style-name="ce20">
            <text:p><text:s/>-535<text:s/></text:p>
          </table:table-cell>
          <table:table-cell office:value-type="float" office:value="-293.2" table:style-name="ce20">
            <text:p><text:s/>-293<text:s/></text:p>
          </table:table-cell>
          <table:table-cell office:value-type="float" office:value="-702.64" table:style-name="ce20">
            <text:p><text:s/>-703<text:s/></text:p>
          </table:table-cell>
          <table:table-cell office:value-type="float" office:value="-1531.15" table:style-name="ce20">
            <text:p><text:s/>-1 531<text:s/></text:p>
          </table:table-cell>
          <table:table-cell office:value-type="float" office:value="464878" table:style-name="ce26">
            <text:p><text:s/>464 87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418 Nord-Odal</text:p>
          </table:table-cell>
          <table:table-cell office:value-type="float" office:value="152746" table:style-name="ce5">
            <text:p><text:s/>152 746<text:s/></text:p>
          </table:table-cell>
          <table:table-cell office:value-type="float" office:value="-133.49" table:style-name="ce5">
            <text:p><text:s/>-133<text:s/></text:p>
          </table:table-cell>
          <table:table-cell office:value-type="float" office:value="-56.46" table:style-name="ce5">
            <text:p><text:s/>-56<text:s/></text:p>
          </table:table-cell>
          <table:table-cell office:value-type="float" office:value="-177.81" table:style-name="ce5">
            <text:p><text:s/>-178<text:s/></text:p>
          </table:table-cell>
          <table:table-cell office:value-type="float" office:value="-367.75" table:style-name="ce5">
            <text:p><text:s/>-368<text:s/></text:p>
          </table:table-cell>
          <table:table-cell office:value-type="float" office:value="152378" table:style-name="ce27">
            <text:p><text:s/>152 37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419 Sør-Odal</text:p>
          </table:table-cell>
          <table:table-cell office:value-type="float" office:value="187194" table:style-name="ce22">
            <text:p><text:s/>187 194<text:s/></text:p>
          </table:table-cell>
          <table:table-cell office:value-type="float" office:value="-206.6" table:style-name="ce22">
            <text:p><text:s/>-207<text:s/></text:p>
          </table:table-cell>
          <table:table-cell office:value-type="float" office:value="-90.4" table:style-name="ce22">
            <text:p><text:s/>-90<text:s/></text:p>
          </table:table-cell>
          <table:table-cell office:value-type="float" office:value="-273.64999999999998" table:style-name="ce22">
            <text:p><text:s/>-274<text:s/></text:p>
          </table:table-cell>
          <table:table-cell office:value-type="float" office:value="-570.64" table:style-name="ce22">
            <text:p><text:s/>-571<text:s/></text:p>
          </table:table-cell>
          <table:table-cell office:value-type="float" office:value="186623" table:style-name="ce28">
            <text:p><text:s/>186 62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420 Eidskog</text:p>
          </table:table-cell>
          <table:table-cell office:value-type="float" office:value="188210" table:style-name="ce20">
            <text:p><text:s/>188 210<text:s/></text:p>
          </table:table-cell>
          <table:table-cell office:value-type="float" office:value="-149.29" table:style-name="ce20">
            <text:p><text:s/>-149<text:s/></text:p>
          </table:table-cell>
          <table:table-cell office:value-type="float" office:value="-57.55" table:style-name="ce20">
            <text:p><text:s/>-58<text:s/></text:p>
          </table:table-cell>
          <table:table-cell office:value-type="float" office:value="-214.13" table:style-name="ce20">
            <text:p><text:s/>-214<text:s/></text:p>
          </table:table-cell>
          <table:table-cell office:value-type="float" office:value="-420.97" table:style-name="ce20">
            <text:p><text:s/>-421<text:s/></text:p>
          </table:table-cell>
          <table:table-cell office:value-type="float" office:value="187789" table:style-name="ce26">
            <text:p><text:s/>187 78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423 Grue</text:p>
          </table:table-cell>
          <table:table-cell office:value-type="float" office:value="149410" table:style-name="ce5">
            <text:p><text:s/>149 410<text:s/></text:p>
          </table:table-cell>
          <table:table-cell office:value-type="float" office:value="-119.41" table:style-name="ce5">
            <text:p><text:s/>-119<text:s/></text:p>
          </table:table-cell>
          <table:table-cell office:value-type="float" office:value="-38.770000000000003" table:style-name="ce5">
            <text:p><text:s/>-39<text:s/></text:p>
          </table:table-cell>
          <table:table-cell office:value-type="float" office:value="-165.71" table:style-name="ce5">
            <text:p><text:s/>-166<text:s/></text:p>
          </table:table-cell>
          <table:table-cell office:value-type="float" office:value="-323.89" table:style-name="ce5">
            <text:p><text:s/>-324<text:s/></text:p>
          </table:table-cell>
          <table:table-cell office:value-type="float" office:value="149087" table:style-name="ce27">
            <text:p><text:s/>149 08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425 Åsnes</text:p>
          </table:table-cell>
          <table:table-cell office:value-type="float" office:value="224307" table:style-name="ce22">
            <text:p><text:s/>224 307<text:s/></text:p>
          </table:table-cell>
          <table:table-cell office:value-type="float" office:value="-180.05" table:style-name="ce22">
            <text:p><text:s/>-180<text:s/></text:p>
          </table:table-cell>
          <table:table-cell office:value-type="float" office:value="-71.98" table:style-name="ce22">
            <text:p><text:s/>-72<text:s/></text:p>
          </table:table-cell>
          <table:table-cell office:value-type="float" office:value="-257.02999999999997" table:style-name="ce22">
            <text:p><text:s/>-257<text:s/></text:p>
          </table:table-cell>
          <table:table-cell office:value-type="float" office:value="-509.06" table:style-name="ce22">
            <text:p><text:s/>-509<text:s/></text:p>
          </table:table-cell>
          <table:table-cell office:value-type="float" office:value="223798" table:style-name="ce28">
            <text:p><text:s/>223 79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426 Våler</text:p>
          </table:table-cell>
          <table:table-cell office:value-type="float" office:value="114652" table:style-name="ce20">
            <text:p><text:s/>114 652<text:s/></text:p>
          </table:table-cell>
          <table:table-cell office:value-type="float" office:value="-92.71" table:style-name="ce20">
            <text:p><text:s/>-93<text:s/></text:p>
          </table:table-cell>
          <table:table-cell office:value-type="float" office:value="-37.799999999999997" table:style-name="ce20">
            <text:p><text:s/>-38<text:s/></text:p>
          </table:table-cell>
          <table:table-cell office:value-type="float" office:value="-129.94" table:style-name="ce20">
            <text:p><text:s/>-130<text:s/></text:p>
          </table:table-cell>
          <table:table-cell office:value-type="float" office:value="-260.45" table:style-name="ce20">
            <text:p><text:s/>-260<text:s/></text:p>
          </table:table-cell>
          <table:table-cell office:value-type="float" office:value="114392" table:style-name="ce26">
            <text:p><text:s/>114 39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427 Elverum</text:p>
          </table:table-cell>
          <table:table-cell office:value-type="float" office:value="501959" table:style-name="ce5">
            <text:p><text:s/>501 959<text:s/></text:p>
          </table:table-cell>
          <table:table-cell office:value-type="float" office:value="-587.75" table:style-name="ce5">
            <text:p><text:s/>-588<text:s/></text:p>
          </table:table-cell>
          <table:table-cell office:value-type="float" office:value="-290.72000000000003" table:style-name="ce5">
            <text:p><text:s/>-291<text:s/></text:p>
          </table:table-cell>
          <table:table-cell office:value-type="float" office:value="-729.55" table:style-name="ce5">
            <text:p><text:s/>-730<text:s/></text:p>
          </table:table-cell>
          <table:table-cell office:value-type="float" office:value="-1608.01" table:style-name="ce5">
            <text:p><text:s/>-1 608<text:s/></text:p>
          </table:table-cell>
          <table:table-cell office:value-type="float" office:value="500351" table:style-name="ce27">
            <text:p><text:s/>500 35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428 Trysil</text:p>
          </table:table-cell>
          <table:table-cell office:value-type="float" office:value="205217" table:style-name="ce22">
            <text:p><text:s/>205 217<text:s/></text:p>
          </table:table-cell>
          <table:table-cell office:value-type="float" office:value="-178.45" table:style-name="ce22">
            <text:p><text:s/>-178<text:s/></text:p>
          </table:table-cell>
          <table:table-cell office:value-type="float" office:value="-70.47" table:style-name="ce22">
            <text:p><text:s/>-70<text:s/></text:p>
          </table:table-cell>
          <table:table-cell office:value-type="float" office:value="-227.59" table:style-name="ce22">
            <text:p><text:s/>-228<text:s/></text:p>
          </table:table-cell>
          <table:table-cell office:value-type="float" office:value="-476.5" table:style-name="ce22">
            <text:p><text:s/>-477<text:s/></text:p>
          </table:table-cell>
          <table:table-cell office:value-type="float" office:value="204740" table:style-name="ce28">
            <text:p><text:s/>204 74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429 Åmot</text:p>
          </table:table-cell>
          <table:table-cell office:value-type="float" office:value="136807" table:style-name="ce20">
            <text:p><text:s/>136 807<text:s/></text:p>
          </table:table-cell>
          <table:table-cell office:value-type="float" office:value="-128.30000000000001" table:style-name="ce20">
            <text:p><text:s/>-128<text:s/></text:p>
          </table:table-cell>
          <table:table-cell office:value-type="float" office:value="-49.67" table:style-name="ce20">
            <text:p><text:s/>-50<text:s/></text:p>
          </table:table-cell>
          <table:table-cell office:value-type="float" office:value="-153.09" table:style-name="ce20">
            <text:p><text:s/>-153<text:s/></text:p>
          </table:table-cell>
          <table:table-cell office:value-type="float" office:value="-331.06" table:style-name="ce20">
            <text:p><text:s/>-331<text:s/></text:p>
          </table:table-cell>
          <table:table-cell office:value-type="float" office:value="136476" table:style-name="ce26">
            <text:p><text:s/>136 47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430 Stor-Elvdal</text:p>
          </table:table-cell>
          <table:table-cell office:value-type="float" office:value="93385" table:style-name="ce5">
            <text:p><text:s/>93 385<text:s/></text:p>
          </table:table-cell>
          <table:table-cell office:value-type="float" office:value="-68.17" table:style-name="ce5">
            <text:p><text:s/>-68<text:s/></text:p>
          </table:table-cell>
          <table:table-cell office:value-type="float" office:value="-23.78" table:style-name="ce5">
            <text:p><text:s/>-24<text:s/></text:p>
          </table:table-cell>
          <table:table-cell office:value-type="float" office:value="-88.5" table:style-name="ce5">
            <text:p><text:s/>-89<text:s/></text:p>
          </table:table-cell>
          <table:table-cell office:value-type="float" office:value="-180.45" table:style-name="ce5">
            <text:p><text:s/>-180<text:s/></text:p>
          </table:table-cell>
          <table:table-cell office:value-type="float" office:value="93205" table:style-name="ce27">
            <text:p><text:s/>93 20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432 Rendalen</text:p>
          </table:table-cell>
          <table:table-cell office:value-type="float" office:value="77329" table:style-name="ce22">
            <text:p><text:s/>77 329<text:s/></text:p>
          </table:table-cell>
          <table:table-cell office:value-type="float" office:value="-56.03" table:style-name="ce22">
            <text:p><text:s/>-56<text:s/></text:p>
          </table:table-cell>
          <table:table-cell office:value-type="float" office:value="-16.37" table:style-name="ce22">
            <text:p><text:s/>-16<text:s/></text:p>
          </table:table-cell>
          <table:table-cell office:value-type="float" office:value="-65.14" table:style-name="ce22">
            <text:p><text:s/>-65<text:s/></text:p>
          </table:table-cell>
          <table:table-cell office:value-type="float" office:value="-137.54" table:style-name="ce22">
            <text:p><text:s/>-138<text:s/></text:p>
          </table:table-cell>
          <table:table-cell office:value-type="float" office:value="77191" table:style-name="ce28">
            <text:p><text:s/>77 19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434 Engerdal</text:p>
          </table:table-cell>
          <table:table-cell office:value-type="float" office:value="65507" table:style-name="ce20">
            <text:p><text:s/>65 507<text:s/></text:p>
          </table:table-cell>
          <table:table-cell office:value-type="float" office:value="-52.19" table:style-name="ce20">
            <text:p><text:s/>-52<text:s/></text:p>
          </table:table-cell>
          <table:table-cell office:value-type="float" office:value="-7.73" table:style-name="ce20">
            <text:p><text:s/>-8<text:s/></text:p>
          </table:table-cell>
          <table:table-cell office:value-type="float" office:value="-44.95" table:style-name="ce20">
            <text:p><text:s/>-45<text:s/></text:p>
          </table:table-cell>
          <table:table-cell office:value-type="float" office:value="-104.87" table:style-name="ce20">
            <text:p><text:s/>-105<text:s/></text:p>
          </table:table-cell>
          <table:table-cell office:value-type="float" office:value="65402" table:style-name="ce26">
            <text:p><text:s/>65 40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436 Tolga</text:p>
          </table:table-cell>
          <table:table-cell office:value-type="float" office:value="67632" table:style-name="ce5">
            <text:p><text:s/>67 632<text:s/></text:p>
          </table:table-cell>
          <table:table-cell office:value-type="float" office:value="-55.66" table:style-name="ce5">
            <text:p><text:s/>-56<text:s/></text:p>
          </table:table-cell>
          <table:table-cell office:value-type="float" office:value="-20.52" table:style-name="ce5">
            <text:p><text:s/>-21<text:s/></text:p>
          </table:table-cell>
          <table:table-cell office:value-type="float" office:value="-56.35" table:style-name="ce5">
            <text:p><text:s/>-56<text:s/></text:p>
          </table:table-cell>
          <table:table-cell office:value-type="float" office:value="-132.53" table:style-name="ce5">
            <text:p><text:s/>-133<text:s/></text:p>
          </table:table-cell>
          <table:table-cell office:value-type="float" office:value="67500" table:style-name="ce27">
            <text:p><text:s/>67 50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437 Tynset</text:p>
          </table:table-cell>
          <table:table-cell office:value-type="float" office:value="178538" table:style-name="ce22">
            <text:p><text:s/>178 538<text:s/></text:p>
          </table:table-cell>
          <table:table-cell office:value-type="float" office:value="-180.48" table:style-name="ce22">
            <text:p><text:s/>-180<text:s/></text:p>
          </table:table-cell>
          <table:table-cell office:value-type="float" office:value="-75.900000000000006" table:style-name="ce22">
            <text:p><text:s/>-76<text:s/></text:p>
          </table:table-cell>
          <table:table-cell office:value-type="float" office:value="-194.32" table:style-name="ce22">
            <text:p><text:s/>-194<text:s/></text:p>
          </table:table-cell>
          <table:table-cell office:value-type="float" office:value="-450.71" table:style-name="ce22">
            <text:p><text:s/>-451<text:s/></text:p>
          </table:table-cell>
          <table:table-cell office:value-type="float" office:value="178087" table:style-name="ce28">
            <text:p><text:s/>178 08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438 Alvdal</text:p>
          </table:table-cell>
          <table:table-cell office:value-type="float" office:value="86873" table:style-name="ce20">
            <text:p><text:s/>86 873<text:s/></text:p>
          </table:table-cell>
          <table:table-cell office:value-type="float" office:value="-79.260000000000005" table:style-name="ce20">
            <text:p><text:s/>-79<text:s/></text:p>
          </table:table-cell>
          <table:table-cell office:value-type="float" office:value="-37.43" table:style-name="ce20">
            <text:p><text:s/>-37<text:s/></text:p>
          </table:table-cell>
          <table:table-cell office:value-type="float" office:value="-84.44" table:style-name="ce20">
            <text:p><text:s/>-84<text:s/></text:p>
          </table:table-cell>
          <table:table-cell office:value-type="float" office:value="-201.13" table:style-name="ce20">
            <text:p><text:s/>-201<text:s/></text:p>
          </table:table-cell>
          <table:table-cell office:value-type="float" office:value="86672" table:style-name="ce26">
            <text:p><text:s/>86 67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439 Folldal</text:p>
          </table:table-cell>
          <table:table-cell office:value-type="float" office:value="66053" table:style-name="ce5">
            <text:p><text:s/>66 053<text:s/></text:p>
          </table:table-cell>
          <table:table-cell office:value-type="float" office:value="-49.11" table:style-name="ce5">
            <text:p><text:s/>-49<text:s/></text:p>
          </table:table-cell>
          <table:table-cell office:value-type="float" office:value="-19.649999999999999" table:style-name="ce5">
            <text:p><text:s/>-20<text:s/></text:p>
          </table:table-cell>
          <table:table-cell office:value-type="float" office:value="-55.79" table:style-name="ce5">
            <text:p><text:s/>-56<text:s/></text:p>
          </table:table-cell>
          <table:table-cell office:value-type="float" office:value="-124.55" table:style-name="ce5">
            <text:p><text:s/>-125<text:s/></text:p>
          </table:table-cell>
          <table:table-cell office:value-type="float" office:value="65929" table:style-name="ce27">
            <text:p><text:s/>65 92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441 Os</text:p>
          </table:table-cell>
          <table:table-cell office:value-type="float" office:value="75161" table:style-name="ce22">
            <text:p><text:s/>75 161<text:s/></text:p>
          </table:table-cell>
          <table:table-cell office:value-type="float" office:value="-57.27" table:style-name="ce22">
            <text:p><text:s/>-57<text:s/></text:p>
          </table:table-cell>
          <table:table-cell office:value-type="float" office:value="-19.16" table:style-name="ce22">
            <text:p><text:s/>-19<text:s/></text:p>
          </table:table-cell>
          <table:table-cell office:value-type="float" office:value="-68.55" table:style-name="ce22">
            <text:p><text:s/>-69<text:s/></text:p>
          </table:table-cell>
          <table:table-cell office:value-type="float" office:value="-144.97" table:style-name="ce22">
            <text:p><text:s/>-145<text:s/></text:p>
          </table:table-cell>
          <table:table-cell office:value-type="float" office:value="75016" table:style-name="ce28">
            <text:p><text:s/>75 01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501 Lillehammer</text:p>
          </table:table-cell>
          <table:table-cell office:value-type="float" office:value="625936" table:style-name="ce20">
            <text:p><text:s/>625 936<text:s/></text:p>
          </table:table-cell>
          <table:table-cell office:value-type="float" office:value="-711.27" table:style-name="ce20">
            <text:p><text:s/>-711<text:s/></text:p>
          </table:table-cell>
          <table:table-cell office:value-type="float" office:value="-375.55" table:style-name="ce20">
            <text:p><text:s/>-376<text:s/></text:p>
          </table:table-cell>
          <table:table-cell office:value-type="float" office:value="-953.79" table:style-name="ce20">
            <text:p><text:s/>-954<text:s/></text:p>
          </table:table-cell>
          <table:table-cell office:value-type="float" office:value="-2040.61" table:style-name="ce20">
            <text:p><text:s/>-2 041<text:s/></text:p>
          </table:table-cell>
          <table:table-cell office:value-type="float" office:value="623896" table:style-name="ce26">
            <text:p><text:s/>623 89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02 Gjøvik</text:p>
          </table:table-cell>
          <table:table-cell office:value-type="float" office:value="689562" table:style-name="ce5">
            <text:p><text:s/>689 562<text:s/></text:p>
          </table:table-cell>
          <table:table-cell office:value-type="float" office:value="-805.08" table:style-name="ce5">
            <text:p><text:s/>-805<text:s/></text:p>
          </table:table-cell>
          <table:table-cell office:value-type="float" office:value="-409.08" table:style-name="ce5">
            <text:p><text:s/>-409<text:s/></text:p>
          </table:table-cell>
          <table:table-cell office:value-type="float" office:value="-1045.43" table:style-name="ce5">
            <text:p><text:s/>-1 045<text:s/></text:p>
          </table:table-cell>
          <table:table-cell office:value-type="float" office:value="-2259.59" table:style-name="ce5">
            <text:p><text:s/>-2 260<text:s/></text:p>
          </table:table-cell>
          <table:table-cell office:value-type="float" office:value="687303" table:style-name="ce27">
            <text:p><text:s/>687 30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511 Dovre</text:p>
          </table:table-cell>
          <table:table-cell office:value-type="float" office:value="90874" table:style-name="ce22">
            <text:p><text:s/>90 874<text:s/></text:p>
          </table:table-cell>
          <table:table-cell office:value-type="float" office:value="-72.540000000000006" table:style-name="ce22">
            <text:p><text:s/>-73<text:s/></text:p>
          </table:table-cell>
          <table:table-cell office:value-type="float" office:value="-26.83" table:style-name="ce22">
            <text:p><text:s/>-27<text:s/></text:p>
          </table:table-cell>
          <table:table-cell office:value-type="float" office:value="-92.78" table:style-name="ce22">
            <text:p><text:s/>-93<text:s/></text:p>
          </table:table-cell>
          <table:table-cell office:value-type="float" office:value="-192.15" table:style-name="ce22">
            <text:p><text:s/>-192<text:s/></text:p>
          </table:table-cell>
          <table:table-cell office:value-type="float" office:value="90682" table:style-name="ce28">
            <text:p><text:s/>90 68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512 Lesja</text:p>
          </table:table-cell>
          <table:table-cell office:value-type="float" office:value="78991" table:style-name="ce20">
            <text:p><text:s/>78 991<text:s/></text:p>
          </table:table-cell>
          <table:table-cell office:value-type="float" office:value="-75.38" table:style-name="ce20">
            <text:p><text:s/>-75<text:s/></text:p>
          </table:table-cell>
          <table:table-cell office:value-type="float" office:value="-20.73" table:style-name="ce20">
            <text:p><text:s/>-21<text:s/></text:p>
          </table:table-cell>
          <table:table-cell office:value-type="float" office:value="-71.33" table:style-name="ce20">
            <text:p><text:s/>-71<text:s/></text:p>
          </table:table-cell>
          <table:table-cell office:value-type="float" office:value="-167.44" table:style-name="ce20">
            <text:p><text:s/>-167<text:s/></text:p>
          </table:table-cell>
          <table:table-cell office:value-type="float" office:value="78824" table:style-name="ce26">
            <text:p><text:s/>78 82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13 Skjåk</text:p>
          </table:table-cell>
          <table:table-cell office:value-type="float" office:value="72643" table:style-name="ce5">
            <text:p><text:s/>72 643<text:s/></text:p>
          </table:table-cell>
          <table:table-cell office:value-type="float" office:value="-66.84" table:style-name="ce5">
            <text:p><text:s/>-67<text:s/></text:p>
          </table:table-cell>
          <table:table-cell office:value-type="float" office:value="-19.07" table:style-name="ce5">
            <text:p><text:s/>-19<text:s/></text:p>
          </table:table-cell>
          <table:table-cell office:value-type="float" office:value="-76.930000000000007" table:style-name="ce5">
            <text:p><text:s/>-77<text:s/></text:p>
          </table:table-cell>
          <table:table-cell office:value-type="float" office:value="-162.84" table:style-name="ce5">
            <text:p><text:s/>-163<text:s/></text:p>
          </table:table-cell>
          <table:table-cell office:value-type="float" office:value="72481" table:style-name="ce27">
            <text:p><text:s/>72 48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514 Lom</text:p>
          </table:table-cell>
          <table:table-cell office:value-type="float" office:value="76231" table:style-name="ce22">
            <text:p><text:s/>76 231<text:s/></text:p>
          </table:table-cell>
          <table:table-cell office:value-type="float" office:value="-67.540000000000006" table:style-name="ce22">
            <text:p><text:s/>-68<text:s/></text:p>
          </table:table-cell>
          <table:table-cell office:value-type="float" office:value="-29.05" table:style-name="ce22">
            <text:p><text:s/>-29<text:s/></text:p>
          </table:table-cell>
          <table:table-cell office:value-type="float" office:value="-82" table:style-name="ce22">
            <text:p><text:s/>-82<text:s/></text:p>
          </table:table-cell>
          <table:table-cell office:value-type="float" office:value="-178.59" table:style-name="ce22">
            <text:p><text:s/>-179<text:s/></text:p>
          </table:table-cell>
          <table:table-cell office:value-type="float" office:value="76052" table:style-name="ce28">
            <text:p><text:s/>76 05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515 Vågå</text:p>
          </table:table-cell>
          <table:table-cell office:value-type="float" office:value="122276" table:style-name="ce20">
            <text:p><text:s/>122 276<text:s/></text:p>
          </table:table-cell>
          <table:table-cell office:value-type="float" office:value="-106.4" table:style-name="ce20">
            <text:p><text:s/>-106<text:s/></text:p>
          </table:table-cell>
          <table:table-cell office:value-type="float" office:value="-43.92" table:style-name="ce20">
            <text:p><text:s/>-44<text:s/></text:p>
          </table:table-cell>
          <table:table-cell office:value-type="float" office:value="-126.92" table:style-name="ce20">
            <text:p><text:s/>-127<text:s/></text:p>
          </table:table-cell>
          <table:table-cell office:value-type="float" office:value="-277.24" table:style-name="ce20">
            <text:p><text:s/>-277<text:s/></text:p>
          </table:table-cell>
          <table:table-cell office:value-type="float" office:value="121999" table:style-name="ce26">
            <text:p><text:s/>121 99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16 Nord-Fron</text:p>
          </table:table-cell>
          <table:table-cell office:value-type="float" office:value="161867" table:style-name="ce5">
            <text:p><text:s/>161 867<text:s/></text:p>
          </table:table-cell>
          <table:table-cell office:value-type="float" office:value="-156.9" table:style-name="ce5">
            <text:p><text:s/>-157<text:s/></text:p>
          </table:table-cell>
          <table:table-cell office:value-type="float" office:value="-63.32" table:style-name="ce5">
            <text:p><text:s/>-63<text:s/></text:p>
          </table:table-cell>
          <table:table-cell office:value-type="float" office:value="-199.5" table:style-name="ce5">
            <text:p><text:s/>-200<text:s/></text:p>
          </table:table-cell>
          <table:table-cell office:value-type="float" office:value="-419.72" table:style-name="ce5">
            <text:p><text:s/>-420<text:s/></text:p>
          </table:table-cell>
          <table:table-cell office:value-type="float" office:value="161447" table:style-name="ce27">
            <text:p><text:s/>161 44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517 Sel</text:p>
          </table:table-cell>
          <table:table-cell office:value-type="float" office:value="180427" table:style-name="ce22">
            <text:p><text:s/>180 427<text:s/></text:p>
          </table:table-cell>
          <table:table-cell office:value-type="float" office:value="-167.59" table:style-name="ce22">
            <text:p><text:s/>-168<text:s/></text:p>
          </table:table-cell>
          <table:table-cell office:value-type="float" office:value="-65.680000000000007" table:style-name="ce22">
            <text:p><text:s/>-66<text:s/></text:p>
          </table:table-cell>
          <table:table-cell office:value-type="float" office:value="-206.31" table:style-name="ce22">
            <text:p><text:s/>-206<text:s/></text:p>
          </table:table-cell>
          <table:table-cell office:value-type="float" office:value="-439.58" table:style-name="ce22">
            <text:p><text:s/>-440<text:s/></text:p>
          </table:table-cell>
          <table:table-cell office:value-type="float" office:value="179987" table:style-name="ce28">
            <text:p><text:s/>179 98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519 Sør-Fron</text:p>
          </table:table-cell>
          <table:table-cell office:value-type="float" office:value="96214" table:style-name="ce20">
            <text:p><text:s/>96 214<text:s/></text:p>
          </table:table-cell>
          <table:table-cell office:value-type="float" office:value="-91.6" table:style-name="ce20">
            <text:p><text:s/>-92<text:s/></text:p>
          </table:table-cell>
          <table:table-cell office:value-type="float" office:value="-41.36" table:style-name="ce20">
            <text:p><text:s/>-41<text:s/></text:p>
          </table:table-cell>
          <table:table-cell office:value-type="float" office:value="-110.02" table:style-name="ce20">
            <text:p><text:s/>-110<text:s/></text:p>
          </table:table-cell>
          <table:table-cell office:value-type="float" office:value="-242.98" table:style-name="ce20">
            <text:p><text:s/>-243<text:s/></text:p>
          </table:table-cell>
          <table:table-cell office:value-type="float" office:value="95971" table:style-name="ce26">
            <text:p><text:s/>95 97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20 Ringebu</text:p>
          </table:table-cell>
          <table:table-cell office:value-type="float" office:value="136784" table:style-name="ce5">
            <text:p><text:s/>136 784<text:s/></text:p>
          </table:table-cell>
          <table:table-cell office:value-type="float" office:value="-116.81" table:style-name="ce5">
            <text:p><text:s/>-117<text:s/></text:p>
          </table:table-cell>
          <table:table-cell office:value-type="float" office:value="-50.56" table:style-name="ce5">
            <text:p><text:s/>-51<text:s/></text:p>
          </table:table-cell>
          <table:table-cell office:value-type="float" office:value="-155.18" table:style-name="ce5">
            <text:p><text:s/>-155<text:s/></text:p>
          </table:table-cell>
          <table:table-cell office:value-type="float" office:value="-322.55" table:style-name="ce5">
            <text:p><text:s/>-323<text:s/></text:p>
          </table:table-cell>
          <table:table-cell office:value-type="float" office:value="136462" table:style-name="ce27">
            <text:p><text:s/>136 462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521 Øyer</text:p>
          </table:table-cell>
          <table:table-cell office:value-type="float" office:value="127560" table:style-name="ce22">
            <text:p><text:s/>127 560<text:s/></text:p>
          </table:table-cell>
          <table:table-cell office:value-type="float" office:value="-137.38" table:style-name="ce22">
            <text:p><text:s/>-137<text:s/></text:p>
          </table:table-cell>
          <table:table-cell office:value-type="float" office:value="-55.93" table:style-name="ce22">
            <text:p><text:s/>-56<text:s/></text:p>
          </table:table-cell>
          <table:table-cell office:value-type="float" office:value="-175.79" table:style-name="ce22">
            <text:p><text:s/>-176<text:s/></text:p>
          </table:table-cell>
          <table:table-cell office:value-type="float" office:value="-369.11" table:style-name="ce22">
            <text:p><text:s/>-369<text:s/></text:p>
          </table:table-cell>
          <table:table-cell office:value-type="float" office:value="127191" table:style-name="ce28">
            <text:p><text:s/>127 19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522 Gausdal</text:p>
          </table:table-cell>
          <table:table-cell office:value-type="float" office:value="165541" table:style-name="ce20">
            <text:p><text:s/>165 541<text:s/></text:p>
          </table:table-cell>
          <table:table-cell office:value-type="float" office:value="-173.57" table:style-name="ce20">
            <text:p><text:s/>-174<text:s/></text:p>
          </table:table-cell>
          <table:table-cell office:value-type="float" office:value="-78.72" table:style-name="ce20">
            <text:p><text:s/>-79<text:s/></text:p>
          </table:table-cell>
          <table:table-cell office:value-type="float" office:value="-217.3" table:style-name="ce20">
            <text:p><text:s/>-217<text:s/></text:p>
          </table:table-cell>
          <table:table-cell office:value-type="float" office:value="-469.6" table:style-name="ce20">
            <text:p><text:s/>-470<text:s/></text:p>
          </table:table-cell>
          <table:table-cell office:value-type="float" office:value="165071" table:style-name="ce26">
            <text:p><text:s/>165 07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28 Østre Toten</text:p>
          </table:table-cell>
          <table:table-cell office:value-type="float" office:value="367157" table:style-name="ce5">
            <text:p><text:s/>367 157<text:s/></text:p>
          </table:table-cell>
          <table:table-cell office:value-type="float" office:value="-386.7" table:style-name="ce5">
            <text:p><text:s/>-387<text:s/></text:p>
          </table:table-cell>
          <table:table-cell office:value-type="float" office:value="-186.08" table:style-name="ce5">
            <text:p><text:s/>-186<text:s/></text:p>
          </table:table-cell>
          <table:table-cell office:value-type="float" office:value="-519.62" table:style-name="ce5">
            <text:p><text:s/>-520<text:s/></text:p>
          </table:table-cell>
          <table:table-cell office:value-type="float" office:value="-1092.3900000000001" table:style-name="ce5">
            <text:p><text:s/>-1 092<text:s/></text:p>
          </table:table-cell>
          <table:table-cell office:value-type="float" office:value="366065" table:style-name="ce27">
            <text:p><text:s/>366 06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529 Vestre Toten</text:p>
          </table:table-cell>
          <table:table-cell office:value-type="float" office:value="306698" table:style-name="ce22">
            <text:p><text:s/>306 698<text:s/></text:p>
          </table:table-cell>
          <table:table-cell office:value-type="float" office:value="-356.55" table:style-name="ce22">
            <text:p><text:s/>-357<text:s/></text:p>
          </table:table-cell>
          <table:table-cell office:value-type="float" office:value="-157.77000000000001" table:style-name="ce22">
            <text:p><text:s/>-158<text:s/></text:p>
          </table:table-cell>
          <table:table-cell office:value-type="float" office:value="-458.02" table:style-name="ce22">
            <text:p><text:s/>-458<text:s/></text:p>
          </table:table-cell>
          <table:table-cell office:value-type="float" office:value="-972.34" table:style-name="ce22">
            <text:p><text:s/>-972<text:s/></text:p>
          </table:table-cell>
          <table:table-cell office:value-type="float" office:value="305726" table:style-name="ce28">
            <text:p><text:s/>305 72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532 Jevnaker</text:p>
          </table:table-cell>
          <table:table-cell office:value-type="float" office:value="162095" table:style-name="ce20">
            <text:p><text:s/>162 095<text:s/></text:p>
          </table:table-cell>
          <table:table-cell office:value-type="float" office:value="-190.02" table:style-name="ce20">
            <text:p><text:s/>-190<text:s/></text:p>
          </table:table-cell>
          <table:table-cell office:value-type="float" office:value="-90.01" table:style-name="ce20">
            <text:p><text:s/>-90<text:s/></text:p>
          </table:table-cell>
          <table:table-cell office:value-type="float" office:value="-231.65" table:style-name="ce20">
            <text:p><text:s/>-232<text:s/></text:p>
          </table:table-cell>
          <table:table-cell office:value-type="float" office:value="-511.69" table:style-name="ce20">
            <text:p><text:s/>-512<text:s/></text:p>
          </table:table-cell>
          <table:table-cell office:value-type="float" office:value="161583" table:style-name="ce26">
            <text:p><text:s/>161 58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33 Lunner</text:p>
          </table:table-cell>
          <table:table-cell office:value-type="float" office:value="220618" table:style-name="ce5">
            <text:p><text:s/>220 618<text:s/></text:p>
          </table:table-cell>
          <table:table-cell office:value-type="float" office:value="-276.20999999999998" table:style-name="ce5">
            <text:p><text:s/>-276<text:s/></text:p>
          </table:table-cell>
          <table:table-cell office:value-type="float" office:value="-127.28" table:style-name="ce5">
            <text:p><text:s/>-127<text:s/></text:p>
          </table:table-cell>
          <table:table-cell office:value-type="float" office:value="-315.19" table:style-name="ce5">
            <text:p><text:s/>-315<text:s/></text:p>
          </table:table-cell>
          <table:table-cell office:value-type="float" office:value="-718.68" table:style-name="ce5">
            <text:p><text:s/>-719<text:s/></text:p>
          </table:table-cell>
          <table:table-cell office:value-type="float" office:value="219899" table:style-name="ce27">
            <text:p><text:s/>219 89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534 Gran</text:p>
          </table:table-cell>
          <table:table-cell office:value-type="float" office:value="351905" table:style-name="ce22">
            <text:p><text:s/>351 905<text:s/></text:p>
          </table:table-cell>
          <table:table-cell office:value-type="float" office:value="-390.23" table:style-name="ce22">
            <text:p><text:s/>-390<text:s/></text:p>
          </table:table-cell>
          <table:table-cell office:value-type="float" office:value="-170.42" table:style-name="ce22">
            <text:p><text:s/>-170<text:s/></text:p>
          </table:table-cell>
          <table:table-cell office:value-type="float" office:value="-476.97" table:style-name="ce22">
            <text:p><text:s/>-477<text:s/></text:p>
          </table:table-cell>
          <table:table-cell office:value-type="float" office:value="-1037.6199999999999" table:style-name="ce22">
            <text:p><text:s/>-1 038<text:s/></text:p>
          </table:table-cell>
          <table:table-cell office:value-type="float" office:value="350867" table:style-name="ce28">
            <text:p><text:s/>350 86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536 Søndre Land</text:p>
          </table:table-cell>
          <table:table-cell office:value-type="float" office:value="154541" table:style-name="ce20">
            <text:p><text:s/>154 541<text:s/></text:p>
          </table:table-cell>
          <table:table-cell office:value-type="float" office:value="-158.38999999999999" table:style-name="ce20">
            <text:p><text:s/>-158<text:s/></text:p>
          </table:table-cell>
          <table:table-cell office:value-type="float" office:value="-61.19" table:style-name="ce20">
            <text:p><text:s/>-61<text:s/></text:p>
          </table:table-cell>
          <table:table-cell office:value-type="float" office:value="-199.05" table:style-name="ce20">
            <text:p><text:s/>-199<text:s/></text:p>
          </table:table-cell>
          <table:table-cell office:value-type="float" office:value="-418.63" table:style-name="ce20">
            <text:p><text:s/>-419<text:s/></text:p>
          </table:table-cell>
          <table:table-cell office:value-type="float" office:value="154122" table:style-name="ce26">
            <text:p><text:s/>154 12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38 Nordre Land</text:p>
          </table:table-cell>
          <table:table-cell office:value-type="float" office:value="187846" table:style-name="ce5">
            <text:p><text:s/>187 846<text:s/></text:p>
          </table:table-cell>
          <table:table-cell office:value-type="float" office:value="-178.71" table:style-name="ce5">
            <text:p><text:s/>-179<text:s/></text:p>
          </table:table-cell>
          <table:table-cell office:value-type="float" office:value="-79.67" table:style-name="ce5">
            <text:p><text:s/>-80<text:s/></text:p>
          </table:table-cell>
          <table:table-cell office:value-type="float" office:value="-234.71" table:style-name="ce5">
            <text:p><text:s/>-235<text:s/></text:p>
          </table:table-cell>
          <table:table-cell office:value-type="float" office:value="-493.1" table:style-name="ce5">
            <text:p><text:s/>-493<text:s/></text:p>
          </table:table-cell>
          <table:table-cell office:value-type="float" office:value="187353" table:style-name="ce27">
            <text:p><text:s/>187 35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540 Sør-Aurdal</text:p>
          </table:table-cell>
          <table:table-cell office:value-type="float" office:value="115207" table:style-name="ce22">
            <text:p><text:s/>115 207<text:s/></text:p>
          </table:table-cell>
          <table:table-cell office:value-type="float" office:value="-93.46" table:style-name="ce22">
            <text:p><text:s/>-93<text:s/></text:p>
          </table:table-cell>
          <table:table-cell office:value-type="float" office:value="-34.049999999999997" table:style-name="ce22">
            <text:p><text:s/>-34<text:s/></text:p>
          </table:table-cell>
          <table:table-cell office:value-type="float" office:value="-105.81" table:style-name="ce22">
            <text:p><text:s/>-106<text:s/></text:p>
          </table:table-cell>
          <table:table-cell office:value-type="float" office:value="-233.32" table:style-name="ce22">
            <text:p><text:s/>-233<text:s/></text:p>
          </table:table-cell>
          <table:table-cell office:value-type="float" office:value="114973" table:style-name="ce28">
            <text:p><text:s/>114 97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541 Etnedal</text:p>
          </table:table-cell>
          <table:table-cell office:value-type="float" office:value="63977" table:style-name="ce20">
            <text:p><text:s/>63 977<text:s/></text:p>
          </table:table-cell>
          <table:table-cell office:value-type="float" office:value="-47.6" table:style-name="ce20">
            <text:p><text:s/>-48<text:s/></text:p>
          </table:table-cell>
          <table:table-cell office:value-type="float" office:value="-14.33" table:style-name="ce20">
            <text:p><text:s/>-14<text:s/></text:p>
          </table:table-cell>
          <table:table-cell office:value-type="float" office:value="-46.41" table:style-name="ce20">
            <text:p><text:s/>-46<text:s/></text:p>
          </table:table-cell>
          <table:table-cell office:value-type="float" office:value="-108.34" table:style-name="ce20">
            <text:p><text:s/>-108<text:s/></text:p>
          </table:table-cell>
          <table:table-cell office:value-type="float" office:value="63869" table:style-name="ce26">
            <text:p><text:s/>63 86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42 Nord-Aurdal</text:p>
          </table:table-cell>
          <table:table-cell office:value-type="float" office:value="169151" table:style-name="ce5">
            <text:p><text:s/>169 151<text:s/></text:p>
          </table:table-cell>
          <table:table-cell office:value-type="float" office:value="-175.76" table:style-name="ce5">
            <text:p><text:s/>-176<text:s/></text:p>
          </table:table-cell>
          <table:table-cell office:value-type="float" office:value="-70.95" table:style-name="ce5">
            <text:p><text:s/>-71<text:s/></text:p>
          </table:table-cell>
          <table:table-cell office:value-type="float" office:value="-224.46" table:style-name="ce5">
            <text:p><text:s/>-224<text:s/></text:p>
          </table:table-cell>
          <table:table-cell office:value-type="float" office:value="-471.17" table:style-name="ce5">
            <text:p><text:s/>-471<text:s/></text:p>
          </table:table-cell>
          <table:table-cell office:value-type="float" office:value="168680" table:style-name="ce27">
            <text:p><text:s/>168 68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543 Vestre Slidre</text:p>
          </table:table-cell>
          <table:table-cell office:value-type="float" office:value="71401" table:style-name="ce22">
            <text:p><text:s/>71 401<text:s/></text:p>
          </table:table-cell>
          <table:table-cell office:value-type="float" office:value="-68.55" table:style-name="ce22">
            <text:p><text:s/>-69<text:s/></text:p>
          </table:table-cell>
          <table:table-cell office:value-type="float" office:value="-23.41" table:style-name="ce22">
            <text:p><text:s/>-23<text:s/></text:p>
          </table:table-cell>
          <table:table-cell office:value-type="float" office:value="-74.98" table:style-name="ce22">
            <text:p><text:s/>-75<text:s/></text:p>
          </table:table-cell>
          <table:table-cell office:value-type="float" office:value="-166.93" table:style-name="ce22">
            <text:p><text:s/>-167<text:s/></text:p>
          </table:table-cell>
          <table:table-cell office:value-type="float" office:value="71234" table:style-name="ce28">
            <text:p><text:s/>71 23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544 Øystre Slidre</text:p>
          </table:table-cell>
          <table:table-cell office:value-type="float" office:value="96471" table:style-name="ce20">
            <text:p><text:s/>96 471<text:s/></text:p>
          </table:table-cell>
          <table:table-cell office:value-type="float" office:value="-95.27" table:style-name="ce20">
            <text:p><text:s/>-95<text:s/></text:p>
          </table:table-cell>
          <table:table-cell office:value-type="float" office:value="-37.81" table:style-name="ce20">
            <text:p><text:s/>-38<text:s/></text:p>
          </table:table-cell>
          <table:table-cell office:value-type="float" office:value="-112.21" table:style-name="ce20">
            <text:p><text:s/>-112<text:s/></text:p>
          </table:table-cell>
          <table:table-cell office:value-type="float" office:value="-245.29" table:style-name="ce20">
            <text:p><text:s/>-245<text:s/></text:p>
          </table:table-cell>
          <table:table-cell office:value-type="float" office:value="96225" table:style-name="ce26">
            <text:p><text:s/>96 22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45 Vang</text:p>
          </table:table-cell>
          <table:table-cell office:value-type="float" office:value="62231" table:style-name="ce5">
            <text:p><text:s/>62 231<text:s/></text:p>
          </table:table-cell>
          <table:table-cell office:value-type="float" office:value="-52.08" table:style-name="ce5">
            <text:p><text:s/>-52<text:s/></text:p>
          </table:table-cell>
          <table:table-cell office:value-type="float" office:value="-17.48" table:style-name="ce5">
            <text:p><text:s/>-17<text:s/></text:p>
          </table:table-cell>
          <table:table-cell office:value-type="float" office:value="-54.99" table:style-name="ce5">
            <text:p><text:s/>-55<text:s/></text:p>
          </table:table-cell>
          <table:table-cell office:value-type="float" office:value="-124.55" table:style-name="ce5">
            <text:p><text:s/>-125<text:s/></text:p>
          </table:table-cell>
          <table:table-cell office:value-type="float" office:value="62106" table:style-name="ce27">
            <text:p><text:s/>62 10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602 Drammen</text:p>
          </table:table-cell>
          <table:table-cell office:value-type="float" office:value="1596826" table:style-name="ce22">
            <text:p><text:s/>1 596 826<text:s/></text:p>
          </table:table-cell>
          <table:table-cell office:value-type="float" office:value="-1877.15" table:style-name="ce22">
            <text:p><text:s/>-1 877<text:s/></text:p>
          </table:table-cell>
          <table:table-cell office:value-type="float" office:value="-989.11" table:style-name="ce22">
            <text:p><text:s/>-989<text:s/></text:p>
          </table:table-cell>
          <table:table-cell office:value-type="float" office:value="-2370.83" table:style-name="ce22">
            <text:p><text:s/>-2 371<text:s/></text:p>
          </table:table-cell>
          <table:table-cell office:value-type="float" office:value="-5237.09" table:style-name="ce22">
            <text:p><text:s/>-5 237<text:s/></text:p>
          </table:table-cell>
          <table:table-cell office:value-type="float" office:value="1591588" table:style-name="ce28">
            <text:p><text:s/>1 591 58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604 Kongsberg</text:p>
          </table:table-cell>
          <table:table-cell office:value-type="float" office:value="596501" table:style-name="ce20">
            <text:p><text:s/>596 501<text:s/></text:p>
          </table:table-cell>
          <table:table-cell office:value-type="float" office:value="-783.12" table:style-name="ce20">
            <text:p><text:s/>-783<text:s/></text:p>
          </table:table-cell>
          <table:table-cell office:value-type="float" office:value="-401.12" table:style-name="ce20">
            <text:p><text:s/>-401<text:s/></text:p>
          </table:table-cell>
          <table:table-cell office:value-type="float" office:value="-946.01" table:style-name="ce20">
            <text:p><text:s/>-946<text:s/></text:p>
          </table:table-cell>
          <table:table-cell office:value-type="float" office:value="-2130.25" table:style-name="ce20">
            <text:p><text:s/>-2 130<text:s/></text:p>
          </table:table-cell>
          <table:table-cell office:value-type="float" office:value="594371" table:style-name="ce26">
            <text:p><text:s/>594 37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605 Ringerike</text:p>
          </table:table-cell>
          <table:table-cell office:value-type="float" office:value="674856" table:style-name="ce5">
            <text:p><text:s/>674 856<text:s/></text:p>
          </table:table-cell>
          <table:table-cell office:value-type="float" office:value="-786.5" table:style-name="ce5">
            <text:p><text:s/>-787<text:s/></text:p>
          </table:table-cell>
          <table:table-cell office:value-type="float" office:value="-373.7" table:style-name="ce5">
            <text:p><text:s/>-374<text:s/></text:p>
          </table:table-cell>
          <table:table-cell office:value-type="float" office:value="-1038.51" table:style-name="ce5">
            <text:p><text:s/>-1 039<text:s/></text:p>
          </table:table-cell>
          <table:table-cell office:value-type="float" office:value="-2198.71" table:style-name="ce5">
            <text:p><text:s/>-2 199<text:s/></text:p>
          </table:table-cell>
          <table:table-cell office:value-type="float" office:value="672657" table:style-name="ce27">
            <text:p><text:s/>672 65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612 Hole</text:p>
          </table:table-cell>
          <table:table-cell office:value-type="float" office:value="160107" table:style-name="ce22">
            <text:p><text:s/>160 107<text:s/></text:p>
          </table:table-cell>
          <table:table-cell office:value-type="float" office:value="-207.22" table:style-name="ce22">
            <text:p><text:s/>-207<text:s/></text:p>
          </table:table-cell>
          <table:table-cell office:value-type="float" office:value="-113.06" table:style-name="ce22">
            <text:p><text:s/>-113<text:s/></text:p>
          </table:table-cell>
          <table:table-cell office:value-type="float" office:value="-235.09" table:style-name="ce22">
            <text:p><text:s/>-235<text:s/></text:p>
          </table:table-cell>
          <table:table-cell office:value-type="float" office:value="-555.38" table:style-name="ce22">
            <text:p><text:s/>-555<text:s/></text:p>
          </table:table-cell>
          <table:table-cell office:value-type="float" office:value="159552" table:style-name="ce28">
            <text:p><text:s/>159 55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615 Flå</text:p>
          </table:table-cell>
          <table:table-cell office:value-type="float" office:value="46742" table:style-name="ce20">
            <text:p><text:s/>46 742<text:s/></text:p>
          </table:table-cell>
          <table:table-cell office:value-type="float" office:value="-34.950000000000003" table:style-name="ce20">
            <text:p><text:s/>-35<text:s/></text:p>
          </table:table-cell>
          <table:table-cell office:value-type="float" office:value="-12.03" table:style-name="ce20">
            <text:p><text:s/>-12<text:s/></text:p>
          </table:table-cell>
          <table:table-cell office:value-type="float" office:value="-37.58" table:style-name="ce20">
            <text:p><text:s/>-38<text:s/></text:p>
          </table:table-cell>
          <table:table-cell office:value-type="float" office:value="-84.56" table:style-name="ce20">
            <text:p><text:s/>-85<text:s/></text:p>
          </table:table-cell>
          <table:table-cell office:value-type="float" office:value="46658" table:style-name="ce26">
            <text:p><text:s/>46 65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616 Nes</text:p>
          </table:table-cell>
          <table:table-cell office:value-type="float" office:value="100103" table:style-name="ce5">
            <text:p><text:s/>100 103<text:s/></text:p>
          </table:table-cell>
          <table:table-cell office:value-type="float" office:value="-92.6" table:style-name="ce5">
            <text:p><text:s/>-93<text:s/></text:p>
          </table:table-cell>
          <table:table-cell office:value-type="float" office:value="-34.090000000000003" table:style-name="ce5">
            <text:p><text:s/>-34<text:s/></text:p>
          </table:table-cell>
          <table:table-cell office:value-type="float" office:value="-118.33" table:style-name="ce5">
            <text:p><text:s/>-118<text:s/></text:p>
          </table:table-cell>
          <table:table-cell office:value-type="float" office:value="-245.02" table:style-name="ce5">
            <text:p><text:s/>-245<text:s/></text:p>
          </table:table-cell>
          <table:table-cell office:value-type="float" office:value="99858" table:style-name="ce27">
            <text:p><text:s/>99 85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617 Gol</text:p>
          </table:table-cell>
          <table:table-cell office:value-type="float" office:value="135240" table:style-name="ce22">
            <text:p><text:s/>135 240<text:s/></text:p>
          </table:table-cell>
          <table:table-cell office:value-type="float" office:value="-134.03" table:style-name="ce22">
            <text:p><text:s/>-134<text:s/></text:p>
          </table:table-cell>
          <table:table-cell office:value-type="float" office:value="-53.09" table:style-name="ce22">
            <text:p><text:s/>-53<text:s/></text:p>
          </table:table-cell>
          <table:table-cell office:value-type="float" office:value="-160.22" table:style-name="ce22">
            <text:p><text:s/>-160<text:s/></text:p>
          </table:table-cell>
          <table:table-cell office:value-type="float" office:value="-347.34" table:style-name="ce22">
            <text:p><text:s/>-347<text:s/></text:p>
          </table:table-cell>
          <table:table-cell office:value-type="float" office:value="134893" table:style-name="ce28">
            <text:p><text:s/>134 89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618 Hemsedal</text:p>
          </table:table-cell>
          <table:table-cell office:value-type="float" office:value="73268" table:style-name="ce20">
            <text:p><text:s/>73 268<text:s/></text:p>
          </table:table-cell>
          <table:table-cell office:value-type="float" office:value="-82.01" table:style-name="ce20">
            <text:p><text:s/>-82<text:s/></text:p>
          </table:table-cell>
          <table:table-cell office:value-type="float" office:value="-34.369999999999997" table:style-name="ce20">
            <text:p><text:s/>-34<text:s/></text:p>
          </table:table-cell>
          <table:table-cell office:value-type="float" office:value="-85.1" table:style-name="ce20">
            <text:p><text:s/>-85<text:s/></text:p>
          </table:table-cell>
          <table:table-cell office:value-type="float" office:value="-201.48" table:style-name="ce20">
            <text:p><text:s/>-201<text:s/></text:p>
          </table:table-cell>
          <table:table-cell office:value-type="float" office:value="73067" table:style-name="ce26">
            <text:p><text:s/>73 06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619 Ål</text:p>
          </table:table-cell>
          <table:table-cell office:value-type="float" office:value="145501" table:style-name="ce5">
            <text:p><text:s/>145 501<text:s/></text:p>
          </table:table-cell>
          <table:table-cell office:value-type="float" office:value="-155.38999999999999" table:style-name="ce5">
            <text:p><text:s/>-155<text:s/></text:p>
          </table:table-cell>
          <table:table-cell office:value-type="float" office:value="-55.71" table:style-name="ce5">
            <text:p><text:s/>-56<text:s/></text:p>
          </table:table-cell>
          <table:table-cell office:value-type="float" office:value="-164.28" table:style-name="ce5">
            <text:p><text:s/>-164<text:s/></text:p>
          </table:table-cell>
          <table:table-cell office:value-type="float" office:value="-375.38" table:style-name="ce5">
            <text:p><text:s/>-375<text:s/></text:p>
          </table:table-cell>
          <table:table-cell office:value-type="float" office:value="145125" table:style-name="ce27">
            <text:p><text:s/>145 12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620 Hol</text:p>
          </table:table-cell>
          <table:table-cell office:value-type="float" office:value="108506" table:style-name="ce22">
            <text:p><text:s/>108 506<text:s/></text:p>
          </table:table-cell>
          <table:table-cell office:value-type="float" office:value="-119.42" table:style-name="ce22">
            <text:p><text:s/>-119<text:s/></text:p>
          </table:table-cell>
          <table:table-cell office:value-type="float" office:value="-48.37" table:style-name="ce22">
            <text:p><text:s/>-48<text:s/></text:p>
          </table:table-cell>
          <table:table-cell office:value-type="float" office:value="-157.44" table:style-name="ce22">
            <text:p><text:s/>-157<text:s/></text:p>
          </table:table-cell>
          <table:table-cell office:value-type="float" office:value="-325.23" table:style-name="ce22">
            <text:p><text:s/>-325<text:s/></text:p>
          </table:table-cell>
          <table:table-cell office:value-type="float" office:value="108181" table:style-name="ce28">
            <text:p><text:s/>108 18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621 Sigdal</text:p>
          </table:table-cell>
          <table:table-cell office:value-type="float" office:value="110737" table:style-name="ce20">
            <text:p><text:s/>110 737<text:s/></text:p>
          </table:table-cell>
          <table:table-cell office:value-type="float" office:value="-116.92" table:style-name="ce20">
            <text:p><text:s/>-117<text:s/></text:p>
          </table:table-cell>
          <table:table-cell office:value-type="float" office:value="-37.07" table:style-name="ce20">
            <text:p><text:s/>-37<text:s/></text:p>
          </table:table-cell>
          <table:table-cell office:value-type="float" office:value="-122.43" table:style-name="ce20">
            <text:p><text:s/>-122<text:s/></text:p>
          </table:table-cell>
          <table:table-cell office:value-type="float" office:value="-276.42" table:style-name="ce20">
            <text:p><text:s/>-276<text:s/></text:p>
          </table:table-cell>
          <table:table-cell office:value-type="float" office:value="110461" table:style-name="ce26">
            <text:p><text:s/>110 46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622 Krødsherad</text:p>
          </table:table-cell>
          <table:table-cell office:value-type="float" office:value="73545" table:style-name="ce5">
            <text:p><text:s/>73 545<text:s/></text:p>
          </table:table-cell>
          <table:table-cell office:value-type="float" office:value="-65.739999999999995" table:style-name="ce5">
            <text:p><text:s/>-66<text:s/></text:p>
          </table:table-cell>
          <table:table-cell office:value-type="float" office:value="-33.57" table:style-name="ce5">
            <text:p><text:s/>-34<text:s/></text:p>
          </table:table-cell>
          <table:table-cell office:value-type="float" office:value="-79.12" table:style-name="ce5">
            <text:p><text:s/>-79<text:s/></text:p>
          </table:table-cell>
          <table:table-cell office:value-type="float" office:value="-178.43" table:style-name="ce5">
            <text:p><text:s/>-178<text:s/></text:p>
          </table:table-cell>
          <table:table-cell office:value-type="float" office:value="73367" table:style-name="ce27">
            <text:p><text:s/>73 36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623 Modum</text:p>
          </table:table-cell>
          <table:table-cell office:value-type="float" office:value="334395" table:style-name="ce22">
            <text:p><text:s/>334 395<text:s/></text:p>
          </table:table-cell>
          <table:table-cell office:value-type="float" office:value="-373.92" table:style-name="ce22">
            <text:p><text:s/>-374<text:s/></text:p>
          </table:table-cell>
          <table:table-cell office:value-type="float" office:value="-182.45" table:style-name="ce22">
            <text:p><text:s/>-182<text:s/></text:p>
          </table:table-cell>
          <table:table-cell office:value-type="float" office:value="-478.64" table:style-name="ce22">
            <text:p><text:s/>-479<text:s/></text:p>
          </table:table-cell>
          <table:table-cell office:value-type="float" office:value="-1035.01" table:style-name="ce22">
            <text:p><text:s/>-1 035<text:s/></text:p>
          </table:table-cell>
          <table:table-cell office:value-type="float" office:value="333360" table:style-name="ce28">
            <text:p><text:s/>333 36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624 Øvre Eiker</text:p>
          </table:table-cell>
          <table:table-cell office:value-type="float" office:value="428744" table:style-name="ce20">
            <text:p><text:s/>428 744<text:s/></text:p>
          </table:table-cell>
          <table:table-cell office:value-type="float" office:value="-540.11" table:style-name="ce20">
            <text:p><text:s/>-540<text:s/></text:p>
          </table:table-cell>
          <table:table-cell office:value-type="float" office:value="-258.27999999999997" table:style-name="ce20">
            <text:p><text:s/>-258<text:s/></text:p>
          </table:table-cell>
          <table:table-cell office:value-type="float" office:value="-640.07000000000005" table:style-name="ce20">
            <text:p><text:s/>-640<text:s/></text:p>
          </table:table-cell>
          <table:table-cell office:value-type="float" office:value="-1438.45" table:style-name="ce20">
            <text:p><text:s/>-1 438<text:s/></text:p>
          </table:table-cell>
          <table:table-cell office:value-type="float" office:value="427305" table:style-name="ce26">
            <text:p><text:s/>427 30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625 Nedre Eiker</text:p>
          </table:table-cell>
          <table:table-cell office:value-type="float" office:value="561067" table:style-name="ce5">
            <text:p><text:s/>561 067<text:s/></text:p>
          </table:table-cell>
          <table:table-cell office:value-type="float" office:value="-732.49" table:style-name="ce5">
            <text:p><text:s/>-732<text:s/></text:p>
          </table:table-cell>
          <table:table-cell office:value-type="float" office:value="-359.68" table:style-name="ce5">
            <text:p><text:s/>-360<text:s/></text:p>
          </table:table-cell>
          <table:table-cell office:value-type="float" office:value="-848.68" table:style-name="ce5">
            <text:p><text:s/>-849<text:s/></text:p>
          </table:table-cell>
          <table:table-cell office:value-type="float" office:value="-1940.84" table:style-name="ce5">
            <text:p><text:s/>-1 941<text:s/></text:p>
          </table:table-cell>
          <table:table-cell office:value-type="float" office:value="559126" table:style-name="ce27">
            <text:p><text:s/>559 12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626 Lier</text:p>
          </table:table-cell>
          <table:table-cell office:value-type="float" office:value="585884" table:style-name="ce22">
            <text:p><text:s/>585 884<text:s/></text:p>
          </table:table-cell>
          <table:table-cell office:value-type="float" office:value="-791.37" table:style-name="ce22">
            <text:p><text:s/>-791<text:s/></text:p>
          </table:table-cell>
          <table:table-cell office:value-type="float" office:value="-403.08" table:style-name="ce22">
            <text:p><text:s/>-403<text:s/></text:p>
          </table:table-cell>
          <table:table-cell office:value-type="float" office:value="-895.95" table:style-name="ce22">
            <text:p><text:s/>-896<text:s/></text:p>
          </table:table-cell>
          <table:table-cell office:value-type="float" office:value="-2090.4" table:style-name="ce22">
            <text:p><text:s/>-2 090<text:s/></text:p>
          </table:table-cell>
          <table:table-cell office:value-type="float" office:value="583793" table:style-name="ce28">
            <text:p><text:s/>583 79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627 Røyken</text:p>
          </table:table-cell>
          <table:table-cell office:value-type="float" office:value="504457" table:style-name="ce20">
            <text:p><text:s/>504 457<text:s/></text:p>
          </table:table-cell>
          <table:table-cell office:value-type="float" office:value="-697.99" table:style-name="ce20">
            <text:p><text:s/>-698<text:s/></text:p>
          </table:table-cell>
          <table:table-cell office:value-type="float" office:value="-361.92" table:style-name="ce20">
            <text:p><text:s/>-362<text:s/></text:p>
          </table:table-cell>
          <table:table-cell office:value-type="float" office:value="-755.51" table:style-name="ce20">
            <text:p><text:s/>-756<text:s/></text:p>
          </table:table-cell>
          <table:table-cell office:value-type="float" office:value="-1815.42" table:style-name="ce20">
            <text:p><text:s/>-1 815<text:s/></text:p>
          </table:table-cell>
          <table:table-cell office:value-type="float" office:value="502642" table:style-name="ce26">
            <text:p><text:s/>502 64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628 Hurum</text:p>
          </table:table-cell>
          <table:table-cell office:value-type="float" office:value="223381" table:style-name="ce5">
            <text:p><text:s/>223 381<text:s/></text:p>
          </table:table-cell>
          <table:table-cell office:value-type="float" office:value="-273.58999999999997" table:style-name="ce5">
            <text:p><text:s/>-274<text:s/></text:p>
          </table:table-cell>
          <table:table-cell office:value-type="float" office:value="-120.83" table:style-name="ce5">
            <text:p><text:s/>-121<text:s/></text:p>
          </table:table-cell>
          <table:table-cell office:value-type="float" office:value="-328.05" table:style-name="ce5">
            <text:p><text:s/>-328<text:s/></text:p>
          </table:table-cell>
          <table:table-cell office:value-type="float" office:value="-722.47" table:style-name="ce5">
            <text:p><text:s/>-722<text:s/></text:p>
          </table:table-cell>
          <table:table-cell office:value-type="float" office:value="222658" table:style-name="ce27">
            <text:p><text:s/>222 65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631 Flesberg</text:p>
          </table:table-cell>
          <table:table-cell office:value-type="float" office:value="89710" table:style-name="ce22">
            <text:p><text:s/>89 710<text:s/></text:p>
          </table:table-cell>
          <table:table-cell office:value-type="float" office:value="-89.81" table:style-name="ce22">
            <text:p><text:s/>-90<text:s/></text:p>
          </table:table-cell>
          <table:table-cell office:value-type="float" office:value="-36.07" table:style-name="ce22">
            <text:p><text:s/>-36<text:s/></text:p>
          </table:table-cell>
          <table:table-cell office:value-type="float" office:value="-93.82" table:style-name="ce22">
            <text:p><text:s/>-94<text:s/></text:p>
          </table:table-cell>
          <table:table-cell office:value-type="float" office:value="-219.7" table:style-name="ce22">
            <text:p><text:s/>-220<text:s/></text:p>
          </table:table-cell>
          <table:table-cell office:value-type="float" office:value="89490" table:style-name="ce28">
            <text:p><text:s/>89 49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632 Rollag</text:p>
          </table:table-cell>
          <table:table-cell office:value-type="float" office:value="62449" table:style-name="ce20">
            <text:p><text:s/>62 449<text:s/></text:p>
          </table:table-cell>
          <table:table-cell office:value-type="float" office:value="-40.46" table:style-name="ce20">
            <text:p><text:s/>-40<text:s/></text:p>
          </table:table-cell>
          <table:table-cell office:value-type="float" office:value="-13.27" table:style-name="ce20">
            <text:p><text:s/>-13<text:s/></text:p>
          </table:table-cell>
          <table:table-cell office:value-type="float" office:value="-48.53" table:style-name="ce20">
            <text:p><text:s/>-49<text:s/></text:p>
          </table:table-cell>
          <table:table-cell office:value-type="float" office:value="-102.25" table:style-name="ce20">
            <text:p><text:s/>-102<text:s/></text:p>
          </table:table-cell>
          <table:table-cell office:value-type="float" office:value="62346" table:style-name="ce26">
            <text:p><text:s/>62 34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633 Nore og Uvdal</text:p>
          </table:table-cell>
          <table:table-cell office:value-type="float" office:value="92067" table:style-name="ce5">
            <text:p><text:s/>92 067<text:s/></text:p>
          </table:table-cell>
          <table:table-cell office:value-type="float" office:value="-79.03" table:style-name="ce5">
            <text:p><text:s/>-79<text:s/></text:p>
          </table:table-cell>
          <table:table-cell office:value-type="float" office:value="-28.07" table:style-name="ce5">
            <text:p><text:s/>-28<text:s/></text:p>
          </table:table-cell>
          <table:table-cell office:value-type="float" office:value="-88.5" table:style-name="ce5">
            <text:p><text:s/>-89<text:s/></text:p>
          </table:table-cell>
          <table:table-cell office:value-type="float" office:value="-195.6" table:style-name="ce5">
            <text:p><text:s/>-196<text:s/></text:p>
          </table:table-cell>
          <table:table-cell office:value-type="float" office:value="91871" table:style-name="ce27">
            <text:p><text:s/>91 87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701 Horten</text:p>
          </table:table-cell>
          <table:table-cell office:value-type="float" office:value="632426" table:style-name="ce22">
            <text:p><text:s/>632 426<text:s/></text:p>
          </table:table-cell>
          <table:table-cell office:value-type="float" office:value="-742.27" table:style-name="ce22">
            <text:p><text:s/>-742<text:s/></text:p>
          </table:table-cell>
          <table:table-cell office:value-type="float" office:value="-366.68" table:style-name="ce22">
            <text:p><text:s/>-367<text:s/></text:p>
          </table:table-cell>
          <table:table-cell office:value-type="float" office:value="-945.42" table:style-name="ce22">
            <text:p><text:s/>-945<text:s/></text:p>
          </table:table-cell>
          <table:table-cell office:value-type="float" office:value="-2054.37" table:style-name="ce22">
            <text:p><text:s/>-2 054<text:s/></text:p>
          </table:table-cell>
          <table:table-cell office:value-type="float" office:value="630371" table:style-name="ce28">
            <text:p><text:s/>630 37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702 Holmestrand</text:p>
          </table:table-cell>
          <table:table-cell office:value-type="float" office:value="232813" table:style-name="ce20">
            <text:p><text:s/>232 813<text:s/></text:p>
          </table:table-cell>
          <table:table-cell office:value-type="float" office:value="-278.85000000000002" table:style-name="ce20">
            <text:p><text:s/>-279<text:s/></text:p>
          </table:table-cell>
          <table:table-cell office:value-type="float" office:value="-147.83000000000001" table:style-name="ce20">
            <text:p><text:s/>-148<text:s/></text:p>
          </table:table-cell>
          <table:table-cell office:value-type="float" office:value="-376.3" table:style-name="ce20">
            <text:p><text:s/>-376<text:s/></text:p>
          </table:table-cell>
          <table:table-cell office:value-type="float" office:value="-802.98" table:style-name="ce20">
            <text:p><text:s/>-803<text:s/></text:p>
          </table:table-cell>
          <table:table-cell office:value-type="float" office:value="232010" table:style-name="ce26">
            <text:p><text:s/>232 01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704 Tønsberg</text:p>
          </table:table-cell>
          <table:table-cell office:value-type="float" office:value="990213" table:style-name="ce5">
            <text:p><text:s/>990 213<text:s/></text:p>
          </table:table-cell>
          <table:table-cell office:value-type="float" office:value="-1180.95" table:style-name="ce5">
            <text:p><text:s/>-1 181<text:s/></text:p>
          </table:table-cell>
          <table:table-cell office:value-type="float" office:value="-640.79" table:style-name="ce5">
            <text:p><text:s/>-641<text:s/></text:p>
          </table:table-cell>
          <table:table-cell office:value-type="float" office:value="-1553.02" table:style-name="ce5">
            <text:p><text:s/>-1 553<text:s/></text:p>
          </table:table-cell>
          <table:table-cell office:value-type="float" office:value="-3374.76" table:style-name="ce5">
            <text:p><text:s/>-3 375<text:s/></text:p>
          </table:table-cell>
          <table:table-cell office:value-type="float" office:value="986838" table:style-name="ce27">
            <text:p><text:s/>986 83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709 Larvik</text:p>
          </table:table-cell>
          <table:table-cell office:value-type="float" office:value="1042071" table:style-name="ce22">
            <text:p><text:s/>1 042 071<text:s/></text:p>
          </table:table-cell>
          <table:table-cell office:value-type="float" office:value="-1195.22" table:style-name="ce22">
            <text:p><text:s/>-1 195<text:s/></text:p>
          </table:table-cell>
          <table:table-cell office:value-type="float" office:value="-568.95000000000005" table:style-name="ce22">
            <text:p><text:s/>-569<text:s/></text:p>
          </table:table-cell>
          <table:table-cell office:value-type="float" office:value="-1528.76" table:style-name="ce22">
            <text:p><text:s/>-1 529<text:s/></text:p>
          </table:table-cell>
          <table:table-cell office:value-type="float" office:value="-3292.92" table:style-name="ce22">
            <text:p><text:s/>-3 293<text:s/></text:p>
          </table:table-cell>
          <table:table-cell office:value-type="float" office:value="1038778" table:style-name="ce28">
            <text:p><text:s/>1 038 77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710 Sandefjord</text:p>
          </table:table-cell>
          <table:table-cell office:value-type="float" office:value="1432130" table:style-name="ce20">
            <text:p><text:s/>1 432 130<text:s/></text:p>
          </table:table-cell>
          <table:table-cell office:value-type="float" office:value="-1749.42" table:style-name="ce20">
            <text:p><text:s/>-1 749<text:s/></text:p>
          </table:table-cell>
          <table:table-cell office:value-type="float" office:value="-839.54" table:style-name="ce20">
            <text:p><text:s/>-840<text:s/></text:p>
          </table:table-cell>
          <table:table-cell office:value-type="float" office:value="-2142.41" table:style-name="ce20">
            <text:p><text:s/>-2 142<text:s/></text:p>
          </table:table-cell>
          <table:table-cell office:value-type="float" office:value="-4731.3599999999997" table:style-name="ce20">
            <text:p><text:s/>-4 731<text:s/></text:p>
          </table:table-cell>
          <table:table-cell office:value-type="float" office:value="1427399" table:style-name="ce26">
            <text:p><text:s/>1 427 39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711 Svelvik</text:p>
          </table:table-cell>
          <table:table-cell office:value-type="float" office:value="148720" table:style-name="ce5">
            <text:p><text:s/>148 720<text:s/></text:p>
          </table:table-cell>
          <table:table-cell office:value-type="float" office:value="-183.09" table:style-name="ce5">
            <text:p><text:s/>-183<text:s/></text:p>
          </table:table-cell>
          <table:table-cell office:value-type="float" office:value="-78.3" table:style-name="ce5">
            <text:p><text:s/>-78<text:s/></text:p>
          </table:table-cell>
          <table:table-cell office:value-type="float" office:value="-230.54" table:style-name="ce5">
            <text:p><text:s/>-231<text:s/></text:p>
          </table:table-cell>
          <table:table-cell office:value-type="float" office:value="-491.93" table:style-name="ce5">
            <text:p><text:s/>-492<text:s/></text:p>
          </table:table-cell>
          <table:table-cell office:value-type="float" office:value="148228" table:style-name="ce27">
            <text:p><text:s/>148 22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713 Sande</text:p>
          </table:table-cell>
          <table:table-cell office:value-type="float" office:value="222294" table:style-name="ce22">
            <text:p><text:s/>222 294<text:s/></text:p>
          </table:table-cell>
          <table:table-cell office:value-type="float" office:value="-297.52999999999997" table:style-name="ce22">
            <text:p><text:s/>-298<text:s/></text:p>
          </table:table-cell>
          <table:table-cell office:value-type="float" office:value="-134.25" table:style-name="ce22">
            <text:p><text:s/>-134<text:s/></text:p>
          </table:table-cell>
          <table:table-cell office:value-type="float" office:value="-327.73" table:style-name="ce22">
            <text:p><text:s/>-328<text:s/></text:p>
          </table:table-cell>
          <table:table-cell office:value-type="float" office:value="-759.52" table:style-name="ce22">
            <text:p><text:s/>-760<text:s/></text:p>
          </table:table-cell>
          <table:table-cell office:value-type="float" office:value="221534" table:style-name="ce28">
            <text:p><text:s/>221 53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714 Hof</text:p>
          </table:table-cell>
          <table:table-cell office:value-type="float" office:value="93253" table:style-name="ce20">
            <text:p><text:s/>93 253<text:s/></text:p>
          </table:table-cell>
          <table:table-cell office:value-type="float" office:value="-98.7" table:style-name="ce20">
            <text:p><text:s/>-99<text:s/></text:p>
          </table:table-cell>
          <table:table-cell office:value-type="float" office:value="-41.41" table:style-name="ce20">
            <text:p><text:s/>-41<text:s/></text:p>
          </table:table-cell>
          <table:table-cell office:value-type="float" office:value="-109.67" table:style-name="ce20">
            <text:p><text:s/>-110<text:s/></text:p>
          </table:table-cell>
          <table:table-cell office:value-type="float" office:value="-249.79" table:style-name="ce20">
            <text:p><text:s/>-250<text:s/></text:p>
          </table:table-cell>
          <table:table-cell office:value-type="float" office:value="93004" table:style-name="ce26">
            <text:p><text:s/>93 00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716 Re</text:p>
          </table:table-cell>
          <table:table-cell office:value-type="float" office:value="232629" table:style-name="ce5">
            <text:p><text:s/>232 629<text:s/></text:p>
          </table:table-cell>
          <table:table-cell office:value-type="float" office:value="-296.95" table:style-name="ce5">
            <text:p><text:s/>-297<text:s/></text:p>
          </table:table-cell>
          <table:table-cell office:value-type="float" office:value="-137.25" table:style-name="ce5">
            <text:p><text:s/>-137<text:s/></text:p>
          </table:table-cell>
          <table:table-cell office:value-type="float" office:value="-328.15" table:style-name="ce5">
            <text:p><text:s/>-328<text:s/></text:p>
          </table:table-cell>
          <table:table-cell office:value-type="float" office:value="-762.35" table:style-name="ce5">
            <text:p><text:s/>-762<text:s/></text:p>
          </table:table-cell>
          <table:table-cell office:value-type="float" office:value="231867" table:style-name="ce27">
            <text:p><text:s/>231 86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722 Nøtterøy</text:p>
          </table:table-cell>
          <table:table-cell office:value-type="float" office:value="525261" table:style-name="ce22">
            <text:p><text:s/>525 261<text:s/></text:p>
          </table:table-cell>
          <table:table-cell office:value-type="float" office:value="-634.66" table:style-name="ce22">
            <text:p><text:s/>-635<text:s/></text:p>
          </table:table-cell>
          <table:table-cell office:value-type="float" office:value="-311.39" table:style-name="ce22">
            <text:p><text:s/>-311<text:s/></text:p>
          </table:table-cell>
          <table:table-cell office:value-type="float" office:value="-756.17" table:style-name="ce22">
            <text:p><text:s/>-756<text:s/></text:p>
          </table:table-cell>
          <table:table-cell office:value-type="float" office:value="-1702.23" table:style-name="ce22">
            <text:p><text:s/>-1 702<text:s/></text:p>
          </table:table-cell>
          <table:table-cell office:value-type="float" office:value="523559" table:style-name="ce28">
            <text:p><text:s/>523 55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723 Tjøme</text:p>
          </table:table-cell>
          <table:table-cell office:value-type="float" office:value="111548" table:style-name="ce20">
            <text:p><text:s/>111 548<text:s/></text:p>
          </table:table-cell>
          <table:table-cell office:value-type="float" office:value="-121.61" table:style-name="ce20">
            <text:p><text:s/>-122<text:s/></text:p>
          </table:table-cell>
          <table:table-cell office:value-type="float" office:value="-54.11" table:style-name="ce20">
            <text:p><text:s/>-54<text:s/></text:p>
          </table:table-cell>
          <table:table-cell office:value-type="float" office:value="-173.5" table:style-name="ce20">
            <text:p><text:s/>-174<text:s/></text:p>
          </table:table-cell>
          <table:table-cell office:value-type="float" office:value="-349.22" table:style-name="ce20">
            <text:p><text:s/>-349<text:s/></text:p>
          </table:table-cell>
          <table:table-cell office:value-type="float" office:value="111199" table:style-name="ce26">
            <text:p><text:s/>111 19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728 Lardal</text:p>
          </table:table-cell>
          <table:table-cell office:value-type="float" office:value="75805" table:style-name="ce5">
            <text:p><text:s/>75 805<text:s/></text:p>
          </table:table-cell>
          <table:table-cell office:value-type="float" office:value="-76.430000000000007" table:style-name="ce5">
            <text:p><text:s/>-76<text:s/></text:p>
          </table:table-cell>
          <table:table-cell office:value-type="float" office:value="-31.17" table:style-name="ce5">
            <text:p><text:s/>-31<text:s/></text:p>
          </table:table-cell>
          <table:table-cell office:value-type="float" office:value="-85.9" table:style-name="ce5">
            <text:p><text:s/>-86<text:s/></text:p>
          </table:table-cell>
          <table:table-cell office:value-type="float" office:value="-193.49" table:style-name="ce5">
            <text:p><text:s/>-193<text:s/></text:p>
          </table:table-cell>
          <table:table-cell office:value-type="float" office:value="75612" table:style-name="ce27">
            <text:p><text:s/>75 612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805 Porsgrunn</text:p>
          </table:table-cell>
          <table:table-cell office:value-type="float" office:value="801587" table:style-name="ce22">
            <text:p><text:s/>801 587<text:s/></text:p>
          </table:table-cell>
          <table:table-cell office:value-type="float" office:value="-952.74" table:style-name="ce22">
            <text:p><text:s/>-953<text:s/></text:p>
          </table:table-cell>
          <table:table-cell office:value-type="float" office:value="-476.45" table:style-name="ce22">
            <text:p><text:s/>-476<text:s/></text:p>
          </table:table-cell>
          <table:table-cell office:value-type="float" office:value="-1250.24" table:style-name="ce22">
            <text:p><text:s/>-1 250<text:s/></text:p>
          </table:table-cell>
          <table:table-cell office:value-type="float" office:value="-2679.44" table:style-name="ce22">
            <text:p><text:s/>-2 679<text:s/></text:p>
          </table:table-cell>
          <table:table-cell office:value-type="float" office:value="798907" table:style-name="ce28">
            <text:p><text:s/>798 90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806 Skien</text:p>
          </table:table-cell>
          <table:table-cell office:value-type="float" office:value="1250721" table:style-name="ce20">
            <text:p><text:s/>1 250 721<text:s/></text:p>
          </table:table-cell>
          <table:table-cell office:value-type="float" office:value="-1475.77" table:style-name="ce20">
            <text:p><text:s/>-1 476<text:s/></text:p>
          </table:table-cell>
          <table:table-cell office:value-type="float" office:value="-741.83" table:style-name="ce20">
            <text:p><text:s/>-742<text:s/></text:p>
          </table:table-cell>
          <table:table-cell office:value-type="float" office:value="-1886.21" table:style-name="ce20">
            <text:p><text:s/>-1 886<text:s/></text:p>
          </table:table-cell>
          <table:table-cell office:value-type="float" office:value="-4103.8" table:style-name="ce20">
            <text:p><text:s/>-4 104<text:s/></text:p>
          </table:table-cell>
          <table:table-cell office:value-type="float" office:value="1246617" table:style-name="ce26">
            <text:p><text:s/>1 246 61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807 Notodden</text:p>
          </table:table-cell>
          <table:table-cell office:value-type="float" office:value="350381" table:style-name="ce5">
            <text:p><text:s/>350 381<text:s/></text:p>
          </table:table-cell>
          <table:table-cell office:value-type="float" office:value="-348.37" table:style-name="ce5">
            <text:p><text:s/>-348<text:s/></text:p>
          </table:table-cell>
          <table:table-cell office:value-type="float" office:value="-169.23" table:style-name="ce5">
            <text:p><text:s/>-169<text:s/></text:p>
          </table:table-cell>
          <table:table-cell office:value-type="float" office:value="-444.12" table:style-name="ce5">
            <text:p><text:s/>-444<text:s/></text:p>
          </table:table-cell>
          <table:table-cell office:value-type="float" office:value="-961.73" table:style-name="ce5">
            <text:p><text:s/>-962<text:s/></text:p>
          </table:table-cell>
          <table:table-cell office:value-type="float" office:value="349419" table:style-name="ce27">
            <text:p><text:s/>349 41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811 Siljan</text:p>
          </table:table-cell>
          <table:table-cell office:value-type="float" office:value="69094" table:style-name="ce22">
            <text:p><text:s/>69 094<text:s/></text:p>
          </table:table-cell>
          <table:table-cell office:value-type="float" office:value="-75.42" table:style-name="ce22">
            <text:p><text:s/>-75<text:s/></text:p>
          </table:table-cell>
          <table:table-cell office:value-type="float" office:value="-29.63" table:style-name="ce22">
            <text:p><text:s/>-30<text:s/></text:p>
          </table:table-cell>
          <table:table-cell office:value-type="float" office:value="-81.31" table:style-name="ce22">
            <text:p><text:s/>-81<text:s/></text:p>
          </table:table-cell>
          <table:table-cell office:value-type="float" office:value="-186.36" table:style-name="ce22">
            <text:p><text:s/>-186<text:s/></text:p>
          </table:table-cell>
          <table:table-cell office:value-type="float" office:value="68907" table:style-name="ce28">
            <text:p><text:s/>68 90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814 Bamble</text:p>
          </table:table-cell>
          <table:table-cell office:value-type="float" office:value="314567" table:style-name="ce20">
            <text:p><text:s/>314 567<text:s/></text:p>
          </table:table-cell>
          <table:table-cell office:value-type="float" office:value="-408.95" table:style-name="ce20">
            <text:p><text:s/>-409<text:s/></text:p>
          </table:table-cell>
          <table:table-cell office:value-type="float" office:value="-170.3" table:style-name="ce20">
            <text:p><text:s/>-170<text:s/></text:p>
          </table:table-cell>
          <table:table-cell office:value-type="float" office:value="-491.01" table:style-name="ce20">
            <text:p><text:s/>-491<text:s/></text:p>
          </table:table-cell>
          <table:table-cell office:value-type="float" office:value="-1070.25" table:style-name="ce20">
            <text:p><text:s/>-1 070<text:s/></text:p>
          </table:table-cell>
          <table:table-cell office:value-type="float" office:value="313497" table:style-name="ce26">
            <text:p><text:s/>313 49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815 Kragerø</text:p>
          </table:table-cell>
          <table:table-cell office:value-type="float" office:value="279715" table:style-name="ce5">
            <text:p><text:s/>279 715<text:s/></text:p>
          </table:table-cell>
          <table:table-cell office:value-type="float" office:value="-286.48" table:style-name="ce5">
            <text:p><text:s/>-286<text:s/></text:p>
          </table:table-cell>
          <table:table-cell office:value-type="float" office:value="-122.07" table:style-name="ce5">
            <text:p><text:s/>-122<text:s/></text:p>
          </table:table-cell>
          <table:table-cell office:value-type="float" office:value="-370.07" table:style-name="ce5">
            <text:p><text:s/>-370<text:s/></text:p>
          </table:table-cell>
          <table:table-cell office:value-type="float" office:value="-778.62" table:style-name="ce5">
            <text:p><text:s/>-779<text:s/></text:p>
          </table:table-cell>
          <table:table-cell office:value-type="float" office:value="278936" table:style-name="ce27">
            <text:p><text:s/>278 93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817 Drangedal</text:p>
          </table:table-cell>
          <table:table-cell office:value-type="float" office:value="137426" table:style-name="ce22">
            <text:p><text:s/>137 426<text:s/></text:p>
          </table:table-cell>
          <table:table-cell office:value-type="float" office:value="-133.24" table:style-name="ce22">
            <text:p><text:s/>-133<text:s/></text:p>
          </table:table-cell>
          <table:table-cell office:value-type="float" office:value="-52.09" table:style-name="ce22">
            <text:p><text:s/>-52<text:s/></text:p>
          </table:table-cell>
          <table:table-cell office:value-type="float" office:value="-144.75" table:style-name="ce22">
            <text:p><text:s/>-145<text:s/></text:p>
          </table:table-cell>
          <table:table-cell office:value-type="float" office:value="-330.08" table:style-name="ce22">
            <text:p><text:s/>-330<text:s/></text:p>
          </table:table-cell>
          <table:table-cell office:value-type="float" office:value="137096" table:style-name="ce28">
            <text:p><text:s/>137 09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819 Nome</text:p>
          </table:table-cell>
          <table:table-cell office:value-type="float" office:value="185349" table:style-name="ce20">
            <text:p><text:s/>185 349<text:s/></text:p>
          </table:table-cell>
          <table:table-cell office:value-type="float" office:value="-179.88" table:style-name="ce20">
            <text:p><text:s/>-180<text:s/></text:p>
          </table:table-cell>
          <table:table-cell office:value-type="float" office:value="-76.069999999999993" table:style-name="ce20">
            <text:p><text:s/>-76<text:s/></text:p>
          </table:table-cell>
          <table:table-cell office:value-type="float" office:value="-228.04" table:style-name="ce20">
            <text:p><text:s/>-228<text:s/></text:p>
          </table:table-cell>
          <table:table-cell office:value-type="float" office:value="-483.99" table:style-name="ce20">
            <text:p><text:s/>-484<text:s/></text:p>
          </table:table-cell>
          <table:table-cell office:value-type="float" office:value="184865" table:style-name="ce26">
            <text:p><text:s/>184 86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821 Bø</text:p>
          </table:table-cell>
          <table:table-cell office:value-type="float" office:value="161565" table:style-name="ce5">
            <text:p><text:s/>161 565<text:s/></text:p>
          </table:table-cell>
          <table:table-cell office:value-type="float" office:value="-176.06" table:style-name="ce5">
            <text:p><text:s/>-176<text:s/></text:p>
          </table:table-cell>
          <table:table-cell office:value-type="float" office:value="-89.38" table:style-name="ce5">
            <text:p><text:s/>-89<text:s/></text:p>
          </table:table-cell>
          <table:table-cell office:value-type="float" office:value="-212.53" table:style-name="ce5">
            <text:p><text:s/>-213<text:s/></text:p>
          </table:table-cell>
          <table:table-cell office:value-type="float" office:value="-477.97" table:style-name="ce5">
            <text:p><text:s/>-478<text:s/></text:p>
          </table:table-cell>
          <table:table-cell office:value-type="float" office:value="161087" table:style-name="ce27">
            <text:p><text:s/>161 08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822 Sauherad</text:p>
          </table:table-cell>
          <table:table-cell office:value-type="float" office:value="119405" table:style-name="ce22">
            <text:p><text:s/>119 405<text:s/></text:p>
          </table:table-cell>
          <table:table-cell office:value-type="float" office:value="-124.03" table:style-name="ce22">
            <text:p><text:s/>-124<text:s/></text:p>
          </table:table-cell>
          <table:table-cell office:value-type="float" office:value="-52.19" table:style-name="ce22">
            <text:p><text:s/>-52<text:s/></text:p>
          </table:table-cell>
          <table:table-cell office:value-type="float" office:value="-149.58000000000001" table:style-name="ce22">
            <text:p><text:s/>-150<text:s/></text:p>
          </table:table-cell>
          <table:table-cell office:value-type="float" office:value="-325.8" table:style-name="ce22">
            <text:p><text:s/>-326<text:s/></text:p>
          </table:table-cell>
          <table:table-cell office:value-type="float" office:value="119079" table:style-name="ce28">
            <text:p><text:s/>119 07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826 Tinn</text:p>
          </table:table-cell>
          <table:table-cell office:value-type="float" office:value="180363" table:style-name="ce20">
            <text:p><text:s/>180 363<text:s/></text:p>
          </table:table-cell>
          <table:table-cell office:value-type="float" office:value="-170.92" table:style-name="ce20">
            <text:p><text:s/>-171<text:s/></text:p>
          </table:table-cell>
          <table:table-cell office:value-type="float" office:value="-68.3" table:style-name="ce20">
            <text:p><text:s/>-68<text:s/></text:p>
          </table:table-cell>
          <table:table-cell office:value-type="float" office:value="-206.07" table:style-name="ce20">
            <text:p><text:s/>-206<text:s/></text:p>
          </table:table-cell>
          <table:table-cell office:value-type="float" office:value="-445.28" table:style-name="ce20">
            <text:p><text:s/>-445<text:s/></text:p>
          </table:table-cell>
          <table:table-cell office:value-type="float" office:value="179918" table:style-name="ce26">
            <text:p><text:s/>179 91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827 Hjartdal</text:p>
          </table:table-cell>
          <table:table-cell office:value-type="float" office:value="64546" table:style-name="ce5">
            <text:p><text:s/>64 546<text:s/></text:p>
          </table:table-cell>
          <table:table-cell office:value-type="float" office:value="-54.63" table:style-name="ce5">
            <text:p><text:s/>-55<text:s/></text:p>
          </table:table-cell>
          <table:table-cell office:value-type="float" office:value="-19.170000000000002" table:style-name="ce5">
            <text:p><text:s/>-19<text:s/></text:p>
          </table:table-cell>
          <table:table-cell office:value-type="float" office:value="-55.65" table:style-name="ce5">
            <text:p><text:s/>-56<text:s/></text:p>
          </table:table-cell>
          <table:table-cell office:value-type="float" office:value="-129.44999999999999" table:style-name="ce5">
            <text:p><text:s/>-129<text:s/></text:p>
          </table:table-cell>
          <table:table-cell office:value-type="float" office:value="64417" table:style-name="ce27">
            <text:p><text:s/>64 41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828 Seljord</text:p>
          </table:table-cell>
          <table:table-cell office:value-type="float" office:value="99134" table:style-name="ce22">
            <text:p><text:s/>99 134<text:s/></text:p>
          </table:table-cell>
          <table:table-cell office:value-type="float" office:value="-94.04" table:style-name="ce22">
            <text:p><text:s/>-94<text:s/></text:p>
          </table:table-cell>
          <table:table-cell office:value-type="float" office:value="-39.159999999999997" table:style-name="ce22">
            <text:p><text:s/>-39<text:s/></text:p>
          </table:table-cell>
          <table:table-cell office:value-type="float" office:value="-103.14" table:style-name="ce22">
            <text:p><text:s/>-103<text:s/></text:p>
          </table:table-cell>
          <table:table-cell office:value-type="float" office:value="-236.34" table:style-name="ce22">
            <text:p><text:s/>-236<text:s/></text:p>
          </table:table-cell>
          <table:table-cell office:value-type="float" office:value="98897" table:style-name="ce28">
            <text:p><text:s/>98 89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829 Kviteseid</text:p>
          </table:table-cell>
          <table:table-cell office:value-type="float" office:value="84861" table:style-name="ce20">
            <text:p><text:s/>84 861<text:s/></text:p>
          </table:table-cell>
          <table:table-cell office:value-type="float" office:value="-64.62" table:style-name="ce20">
            <text:p><text:s/>-65<text:s/></text:p>
          </table:table-cell>
          <table:table-cell office:value-type="float" office:value="-26.21" table:style-name="ce20">
            <text:p><text:s/>-26<text:s/></text:p>
          </table:table-cell>
          <table:table-cell office:value-type="float" office:value="-84.78" table:style-name="ce20">
            <text:p><text:s/>-85<text:s/></text:p>
          </table:table-cell>
          <table:table-cell office:value-type="float" office:value="-175.61" table:style-name="ce20">
            <text:p><text:s/>-176<text:s/></text:p>
          </table:table-cell>
          <table:table-cell office:value-type="float" office:value="84686" table:style-name="ce26">
            <text:p><text:s/>84 68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830 Nissedal</text:p>
          </table:table-cell>
          <table:table-cell office:value-type="float" office:value="58330" table:style-name="ce5">
            <text:p><text:s/>58 330<text:s/></text:p>
          </table:table-cell>
          <table:table-cell office:value-type="float" office:value="-47.2" table:style-name="ce5">
            <text:p><text:s/>-47<text:s/></text:p>
          </table:table-cell>
          <table:table-cell office:value-type="float" office:value="-20.32" table:style-name="ce5">
            <text:p><text:s/>-20<text:s/></text:p>
          </table:table-cell>
          <table:table-cell office:value-type="float" office:value="-50.89" table:style-name="ce5">
            <text:p><text:s/>-51<text:s/></text:p>
          </table:table-cell>
          <table:table-cell office:value-type="float" office:value="-118.41" table:style-name="ce5">
            <text:p><text:s/>-118<text:s/></text:p>
          </table:table-cell>
          <table:table-cell office:value-type="float" office:value="58211" table:style-name="ce27">
            <text:p><text:s/>58 21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831 Fyresdal</text:p>
          </table:table-cell>
          <table:table-cell office:value-type="float" office:value="59321" table:style-name="ce22">
            <text:p><text:s/>59 321<text:s/></text:p>
          </table:table-cell>
          <table:table-cell office:value-type="float" office:value="-51.36" table:style-name="ce22">
            <text:p><text:s/>-51<text:s/></text:p>
          </table:table-cell>
          <table:table-cell office:value-type="float" office:value="-17.39" table:style-name="ce22">
            <text:p><text:s/>-17<text:s/></text:p>
          </table:table-cell>
          <table:table-cell office:value-type="float" office:value="-45.96" table:style-name="ce22">
            <text:p><text:s/>-46<text:s/></text:p>
          </table:table-cell>
          <table:table-cell office:value-type="float" office:value="-114.7" table:style-name="ce22">
            <text:p><text:s/>-115<text:s/></text:p>
          </table:table-cell>
          <table:table-cell office:value-type="float" office:value="59206" table:style-name="ce28">
            <text:p><text:s/>59 20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833 Tokke</text:p>
          </table:table-cell>
          <table:table-cell office:value-type="float" office:value="73199" table:style-name="ce20">
            <text:p><text:s/>73 199<text:s/></text:p>
          </table:table-cell>
          <table:table-cell office:value-type="float" office:value="-69.61" table:style-name="ce20">
            <text:p><text:s/>-70<text:s/></text:p>
          </table:table-cell>
          <table:table-cell office:value-type="float" office:value="-29.01" table:style-name="ce20">
            <text:p><text:s/>-29<text:s/></text:p>
          </table:table-cell>
          <table:table-cell office:value-type="float" office:value="-78.56" table:style-name="ce20">
            <text:p><text:s/>-79<text:s/></text:p>
          </table:table-cell>
          <table:table-cell office:value-type="float" office:value="-177.18" table:style-name="ce20">
            <text:p><text:s/>-177<text:s/></text:p>
          </table:table-cell>
          <table:table-cell office:value-type="float" office:value="73022" table:style-name="ce26">
            <text:p><text:s/>73 02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834 Vinje</text:p>
          </table:table-cell>
          <table:table-cell office:value-type="float" office:value="110770" table:style-name="ce5">
            <text:p><text:s/>110 770<text:s/></text:p>
          </table:table-cell>
          <table:table-cell office:value-type="float" office:value="-118.55" table:style-name="ce5">
            <text:p><text:s/>-119<text:s/></text:p>
          </table:table-cell>
          <table:table-cell office:value-type="float" office:value="-48.73" table:style-name="ce5">
            <text:p><text:s/>-49<text:s/></text:p>
          </table:table-cell>
          <table:table-cell office:value-type="float" office:value="-129.11000000000001" table:style-name="ce5">
            <text:p><text:s/>-129<text:s/></text:p>
          </table:table-cell>
          <table:table-cell office:value-type="float" office:value="-296.39" table:style-name="ce5">
            <text:p><text:s/>-296<text:s/></text:p>
          </table:table-cell>
          <table:table-cell office:value-type="float" office:value="110474" table:style-name="ce27">
            <text:p><text:s/>110 47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901 Risør</text:p>
          </table:table-cell>
          <table:table-cell office:value-type="float" office:value="183614" table:style-name="ce22">
            <text:p><text:s/>183 614<text:s/></text:p>
          </table:table-cell>
          <table:table-cell office:value-type="float" office:value="-185.99" table:style-name="ce22">
            <text:p><text:s/>-186<text:s/></text:p>
          </table:table-cell>
          <table:table-cell office:value-type="float" office:value="-84.25" table:style-name="ce22">
            <text:p><text:s/>-84<text:s/></text:p>
          </table:table-cell>
          <table:table-cell office:value-type="float" office:value="-241.11" table:style-name="ce22">
            <text:p><text:s/>-241<text:s/></text:p>
          </table:table-cell>
          <table:table-cell office:value-type="float" office:value="-511.35" table:style-name="ce22">
            <text:p><text:s/>-511<text:s/></text:p>
          </table:table-cell>
          <table:table-cell office:value-type="float" office:value="183102" table:style-name="ce28">
            <text:p><text:s/>183 10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904 Grimstad</text:p>
          </table:table-cell>
          <table:table-cell office:value-type="float" office:value="520830" table:style-name="ce20">
            <text:p><text:s/>520 830<text:s/></text:p>
          </table:table-cell>
          <table:table-cell office:value-type="float" office:value="-706.42" table:style-name="ce20">
            <text:p><text:s/>-706<text:s/></text:p>
          </table:table-cell>
          <table:table-cell office:value-type="float" office:value="-347.84" table:style-name="ce20">
            <text:p><text:s/>-348<text:s/></text:p>
          </table:table-cell>
          <table:table-cell office:value-type="float" office:value="-786.63" table:style-name="ce20">
            <text:p><text:s/>-787<text:s/></text:p>
          </table:table-cell>
          <table:table-cell office:value-type="float" office:value="-1840.88" table:style-name="ce20">
            <text:p><text:s/>-1 841<text:s/></text:p>
          </table:table-cell>
          <table:table-cell office:value-type="float" office:value="518990" table:style-name="ce26">
            <text:p><text:s/>518 99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906 Arendal</text:p>
          </table:table-cell>
          <table:table-cell office:value-type="float" office:value="1019961" table:style-name="ce5">
            <text:p><text:s/>1 019 961<text:s/></text:p>
          </table:table-cell>
          <table:table-cell office:value-type="float" office:value="-1275.05" table:style-name="ce5">
            <text:p><text:s/>-1 275<text:s/></text:p>
          </table:table-cell>
          <table:table-cell office:value-type="float" office:value="-638.49" table:style-name="ce5">
            <text:p><text:s/>-638<text:s/></text:p>
          </table:table-cell>
          <table:table-cell office:value-type="float" office:value="-1551.52" table:style-name="ce5">
            <text:p><text:s/>-1 552<text:s/></text:p>
          </table:table-cell>
          <table:table-cell office:value-type="float" office:value="-3465.06" table:style-name="ce5">
            <text:p><text:s/>-3 465<text:s/></text:p>
          </table:table-cell>
          <table:table-cell office:value-type="float" office:value="1016496" table:style-name="ce27">
            <text:p><text:s/>1 016 49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911 Gjerstad</text:p>
          </table:table-cell>
          <table:table-cell office:value-type="float" office:value="82804" table:style-name="ce22">
            <text:p><text:s/>82 804<text:s/></text:p>
          </table:table-cell>
          <table:table-cell office:value-type="float" office:value="-69.7" table:style-name="ce22">
            <text:p><text:s/>-70<text:s/></text:p>
          </table:table-cell>
          <table:table-cell office:value-type="float" office:value="-27.3" table:style-name="ce22">
            <text:p><text:s/>-27<text:s/></text:p>
          </table:table-cell>
          <table:table-cell office:value-type="float" office:value="-86.07" table:style-name="ce22">
            <text:p><text:s/>-86<text:s/></text:p>
          </table:table-cell>
          <table:table-cell office:value-type="float" office:value="-183.07" table:style-name="ce22">
            <text:p><text:s/>-183<text:s/></text:p>
          </table:table-cell>
          <table:table-cell office:value-type="float" office:value="82621" table:style-name="ce28">
            <text:p><text:s/>82 62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912 Vegårshei</text:p>
          </table:table-cell>
          <table:table-cell office:value-type="float" office:value="77862" table:style-name="ce20">
            <text:p><text:s/>77 862<text:s/></text:p>
          </table:table-cell>
          <table:table-cell office:value-type="float" office:value="-76.989999999999995" table:style-name="ce20">
            <text:p><text:s/>-77<text:s/></text:p>
          </table:table-cell>
          <table:table-cell office:value-type="float" office:value="-29.84" table:style-name="ce20">
            <text:p><text:s/>-30<text:s/></text:p>
          </table:table-cell>
          <table:table-cell office:value-type="float" office:value="-71.61" table:style-name="ce20">
            <text:p><text:s/>-72<text:s/></text:p>
          </table:table-cell>
          <table:table-cell office:value-type="float" office:value="-178.44" table:style-name="ce20">
            <text:p><text:s/>-178<text:s/></text:p>
          </table:table-cell>
          <table:table-cell office:value-type="float" office:value="77684" table:style-name="ce26">
            <text:p><text:s/>77 68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914 Tvedestrand</text:p>
          </table:table-cell>
          <table:table-cell office:value-type="float" office:value="173905" table:style-name="ce5">
            <text:p><text:s/>173 905<text:s/></text:p>
          </table:table-cell>
          <table:table-cell office:value-type="float" office:value="-185.55" table:style-name="ce5">
            <text:p><text:s/>-186<text:s/></text:p>
          </table:table-cell>
          <table:table-cell office:value-type="float" office:value="-75.22" table:style-name="ce5">
            <text:p><text:s/>-75<text:s/></text:p>
          </table:table-cell>
          <table:table-cell office:value-type="float" office:value="-210.69" table:style-name="ce5">
            <text:p><text:s/>-211<text:s/></text:p>
          </table:table-cell>
          <table:table-cell office:value-type="float" office:value="-471.47" table:style-name="ce5">
            <text:p><text:s/>-471<text:s/></text:p>
          </table:table-cell>
          <table:table-cell office:value-type="float" office:value="173434" table:style-name="ce27">
            <text:p><text:s/>173 43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919 Froland</text:p>
          </table:table-cell>
          <table:table-cell office:value-type="float" office:value="150048" table:style-name="ce22">
            <text:p><text:s/>150 048<text:s/></text:p>
          </table:table-cell>
          <table:table-cell office:value-type="float" office:value="-187.57" table:style-name="ce22">
            <text:p><text:s/>-188<text:s/></text:p>
          </table:table-cell>
          <table:table-cell office:value-type="float" office:value="-95.98" table:style-name="ce22">
            <text:p><text:s/>-96<text:s/></text:p>
          </table:table-cell>
          <table:table-cell office:value-type="float" office:value="-197.27" table:style-name="ce22">
            <text:p><text:s/>-197<text:s/></text:p>
          </table:table-cell>
          <table:table-cell office:value-type="float" office:value="-480.82" table:style-name="ce22">
            <text:p><text:s/>-481<text:s/></text:p>
          </table:table-cell>
          <table:table-cell office:value-type="float" office:value="149568" table:style-name="ce28">
            <text:p><text:s/>149 56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926 Lillesand</text:p>
          </table:table-cell>
          <table:table-cell office:value-type="float" office:value="88267" table:style-name="ce20">
            <text:p><text:s/>88 267<text:s/></text:p>
          </table:table-cell>
          <table:table-cell office:value-type="float" office:value="-334.31" table:style-name="ce20">
            <text:p><text:s/>-334<text:s/></text:p>
          </table:table-cell>
          <table:table-cell office:value-type="float" office:value="-176.56" table:style-name="ce20">
            <text:p><text:s/>-177<text:s/></text:p>
          </table:table-cell>
          <table:table-cell office:value-type="float" office:value="-369.97" table:style-name="ce20">
            <text:p><text:s/>-370<text:s/></text:p>
          </table:table-cell>
          <table:table-cell office:value-type="float" office:value="-880.84" table:style-name="ce20">
            <text:p><text:s/>-881<text:s/></text:p>
          </table:table-cell>
          <table:table-cell office:value-type="float" office:value="87386" table:style-name="ce26">
            <text:p><text:s/>87 38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928 Birkenes</text:p>
          </table:table-cell>
          <table:table-cell office:value-type="float" office:value="143025" table:style-name="ce5">
            <text:p><text:s/>143 025<text:s/></text:p>
          </table:table-cell>
          <table:table-cell office:value-type="float" office:value="-186.72" table:style-name="ce5">
            <text:p><text:s/>-187<text:s/></text:p>
          </table:table-cell>
          <table:table-cell office:value-type="float" office:value="-87.69" table:style-name="ce5">
            <text:p><text:s/>-88<text:s/></text:p>
          </table:table-cell>
          <table:table-cell office:value-type="float" office:value="-180.24" table:style-name="ce5">
            <text:p><text:s/>-180<text:s/></text:p>
          </table:table-cell>
          <table:table-cell office:value-type="float" office:value="-454.65" table:style-name="ce5">
            <text:p><text:s/>-455<text:s/></text:p>
          </table:table-cell>
          <table:table-cell office:value-type="float" office:value="142571" table:style-name="ce27">
            <text:p><text:s/>142 57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929 Åmli</text:p>
          </table:table-cell>
          <table:table-cell office:value-type="float" office:value="82396" table:style-name="ce22">
            <text:p><text:s/>82 396<text:s/></text:p>
          </table:table-cell>
          <table:table-cell office:value-type="float" office:value="-63.52" table:style-name="ce22">
            <text:p><text:s/>-64<text:s/></text:p>
          </table:table-cell>
          <table:table-cell office:value-type="float" office:value="-25.53" table:style-name="ce22">
            <text:p><text:s/>-26<text:s/></text:p>
          </table:table-cell>
          <table:table-cell office:value-type="float" office:value="-64.73" table:style-name="ce22">
            <text:p><text:s/>-65<text:s/></text:p>
          </table:table-cell>
          <table:table-cell office:value-type="float" office:value="-153.78" table:style-name="ce22">
            <text:p><text:s/>-154<text:s/></text:p>
          </table:table-cell>
          <table:table-cell office:value-type="float" office:value="82242" table:style-name="ce28">
            <text:p><text:s/>82 24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935 Iveland</text:p>
          </table:table-cell>
          <table:table-cell office:value-type="float" office:value="53303" table:style-name="ce20">
            <text:p><text:s/>53 303<text:s/></text:p>
          </table:table-cell>
          <table:table-cell office:value-type="float" office:value="-49.13" table:style-name="ce20">
            <text:p><text:s/>-49<text:s/></text:p>
          </table:table-cell>
          <table:table-cell office:value-type="float" office:value="-25.31" table:style-name="ce20">
            <text:p><text:s/>-25<text:s/></text:p>
          </table:table-cell>
          <table:table-cell office:value-type="float" office:value="-46.65" table:style-name="ce20">
            <text:p><text:s/>-47<text:s/></text:p>
          </table:table-cell>
          <table:table-cell office:value-type="float" office:value="-121.1" table:style-name="ce20">
            <text:p><text:s/>-121<text:s/></text:p>
          </table:table-cell>
          <table:table-cell office:value-type="float" office:value="53182" table:style-name="ce26">
            <text:p><text:s/>53 18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937 Evje og Hornnes</text:p>
          </table:table-cell>
          <table:table-cell office:value-type="float" office:value="105525" table:style-name="ce5">
            <text:p><text:s/>105 525<text:s/></text:p>
          </table:table-cell>
          <table:table-cell office:value-type="float" office:value="-118.34" table:style-name="ce5">
            <text:p><text:s/>-118<text:s/></text:p>
          </table:table-cell>
          <table:table-cell office:value-type="float" office:value="-54.5" table:style-name="ce5">
            <text:p><text:s/>-55<text:s/></text:p>
          </table:table-cell>
          <table:table-cell office:value-type="float" office:value="-125.8" table:style-name="ce5">
            <text:p><text:s/>-126<text:s/></text:p>
          </table:table-cell>
          <table:table-cell office:value-type="float" office:value="-298.64999999999998" table:style-name="ce5">
            <text:p><text:s/>-299<text:s/></text:p>
          </table:table-cell>
          <table:table-cell office:value-type="float" office:value="105226" table:style-name="ce27">
            <text:p><text:s/>105 22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938 Bygland</text:p>
          </table:table-cell>
          <table:table-cell office:value-type="float" office:value="56676" table:style-name="ce22">
            <text:p><text:s/>56 676<text:s/></text:p>
          </table:table-cell>
          <table:table-cell office:value-type="float" office:value="-42.58" table:style-name="ce22">
            <text:p><text:s/>-43<text:s/></text:p>
          </table:table-cell>
          <table:table-cell office:value-type="float" office:value="-12.32" table:style-name="ce22">
            <text:p><text:s/>-12<text:s/></text:p>
          </table:table-cell>
          <table:table-cell office:value-type="float" office:value="-42.1" table:style-name="ce22">
            <text:p><text:s/>-42<text:s/></text:p>
          </table:table-cell>
          <table:table-cell office:value-type="float" office:value="-97" table:style-name="ce22">
            <text:p><text:s/>-97<text:s/></text:p>
          </table:table-cell>
          <table:table-cell office:value-type="float" office:value="56579" table:style-name="ce28">
            <text:p><text:s/>56 57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0940 Valle</text:p>
          </table:table-cell>
          <table:table-cell office:value-type="float" office:value="47290" table:style-name="ce20">
            <text:p><text:s/>47 290<text:s/></text:p>
          </table:table-cell>
          <table:table-cell office:value-type="float" office:value="-44.86" table:style-name="ce20">
            <text:p><text:s/>-45<text:s/></text:p>
          </table:table-cell>
          <table:table-cell office:value-type="float" office:value="-13.52" table:style-name="ce20">
            <text:p><text:s/>-14<text:s/></text:p>
          </table:table-cell>
          <table:table-cell office:value-type="float" office:value="-43.97" table:style-name="ce20">
            <text:p><text:s/>-44<text:s/></text:p>
          </table:table-cell>
          <table:table-cell office:value-type="float" office:value="-102.35" table:style-name="ce20">
            <text:p><text:s/>-102<text:s/></text:p>
          </table:table-cell>
          <table:table-cell office:value-type="float" office:value="47188" table:style-name="ce26">
            <text:p><text:s/>47 18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941 Bykle</text:p>
          </table:table-cell>
          <table:table-cell office:value-type="float" office:value="35819" table:style-name="ce5">
            <text:p><text:s/>35 819<text:s/></text:p>
          </table:table-cell>
          <table:table-cell office:value-type="float" office:value="-34.979999999999997" table:style-name="ce5">
            <text:p><text:s/>-35<text:s/></text:p>
          </table:table-cell>
          <table:table-cell office:value-type="float" office:value="-14.12" table:style-name="ce5">
            <text:p><text:s/>-14<text:s/></text:p>
          </table:table-cell>
          <table:table-cell office:value-type="float" office:value="-32.26" table:style-name="ce5">
            <text:p><text:s/>-32<text:s/></text:p>
          </table:table-cell>
          <table:table-cell office:value-type="float" office:value="-81.36" table:style-name="ce5">
            <text:p><text:s/>-81<text:s/></text:p>
          </table:table-cell>
          <table:table-cell office:value-type="float" office:value="35738" table:style-name="ce27">
            <text:p><text:s/>35 73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001 Kristiansand</text:p>
          </table:table-cell>
          <table:table-cell office:value-type="float" office:value="2033035" table:style-name="ce22">
            <text:p><text:s/>2 033 035<text:s/></text:p>
          </table:table-cell>
          <table:table-cell office:value-type="float" office:value="-2545.9699999999998" table:style-name="ce22">
            <text:p><text:s/>-2 546<text:s/></text:p>
          </table:table-cell>
          <table:table-cell office:value-type="float" office:value="-1407.37" table:style-name="ce22">
            <text:p><text:s/>-1 407<text:s/></text:p>
          </table:table-cell>
          <table:table-cell office:value-type="float" office:value="-3087.96" table:style-name="ce22">
            <text:p><text:s/>-3 088<text:s/></text:p>
          </table:table-cell>
          <table:table-cell office:value-type="float" office:value="-7041.31" table:style-name="ce22">
            <text:p><text:s/>-7 041<text:s/></text:p>
          </table:table-cell>
          <table:table-cell office:value-type="float" office:value="2025994" table:style-name="ce28">
            <text:p><text:s/>2 025 99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002 Mandal</text:p>
          </table:table-cell>
          <table:table-cell office:value-type="float" office:value="388986" table:style-name="ce20">
            <text:p><text:s/>388 986<text:s/></text:p>
          </table:table-cell>
          <table:table-cell office:value-type="float" office:value="-489.65" table:style-name="ce20">
            <text:p><text:s/>-490<text:s/></text:p>
          </table:table-cell>
          <table:table-cell office:value-type="float" office:value="-221.32" table:style-name="ce20">
            <text:p><text:s/>-221<text:s/></text:p>
          </table:table-cell>
          <table:table-cell office:value-type="float" office:value="-540.96" table:style-name="ce20">
            <text:p><text:s/>-541<text:s/></text:p>
          </table:table-cell>
          <table:table-cell office:value-type="float" office:value="-1251.93" table:style-name="ce20">
            <text:p><text:s/>-1 252<text:s/></text:p>
          </table:table-cell>
          <table:table-cell office:value-type="float" office:value="387734" table:style-name="ce26">
            <text:p><text:s/>387 73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03 Farsund</text:p>
          </table:table-cell>
          <table:table-cell office:value-type="float" office:value="236645" table:style-name="ce5">
            <text:p><text:s/>236 645<text:s/></text:p>
          </table:table-cell>
          <table:table-cell office:value-type="float" office:value="-299.08999999999997" table:style-name="ce5">
            <text:p><text:s/>-299<text:s/></text:p>
          </table:table-cell>
          <table:table-cell office:value-type="float" office:value="-124.93" table:style-name="ce5">
            <text:p><text:s/>-125<text:s/></text:p>
          </table:table-cell>
          <table:table-cell office:value-type="float" office:value="-338.61" table:style-name="ce5">
            <text:p><text:s/>-339<text:s/></text:p>
          </table:table-cell>
          <table:table-cell office:value-type="float" office:value="-762.64" table:style-name="ce5">
            <text:p><text:s/>-763<text:s/></text:p>
          </table:table-cell>
          <table:table-cell office:value-type="float" office:value="235883" table:style-name="ce27">
            <text:p><text:s/>235 88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004 Flekkefjord</text:p>
          </table:table-cell>
          <table:table-cell office:value-type="float" office:value="268875" table:style-name="ce22">
            <text:p><text:s/>268 875<text:s/></text:p>
          </table:table-cell>
          <table:table-cell office:value-type="float" office:value="-278.75" table:style-name="ce22">
            <text:p><text:s/>-279<text:s/></text:p>
          </table:table-cell>
          <table:table-cell office:value-type="float" office:value="-126.29" table:style-name="ce22">
            <text:p><text:s/>-126<text:s/></text:p>
          </table:table-cell>
          <table:table-cell office:value-type="float" office:value="-316.26" table:style-name="ce22">
            <text:p><text:s/>-316<text:s/></text:p>
          </table:table-cell>
          <table:table-cell office:value-type="float" office:value="-721.31" table:style-name="ce22">
            <text:p><text:s/>-721<text:s/></text:p>
          </table:table-cell>
          <table:table-cell office:value-type="float" office:value="268154" table:style-name="ce28">
            <text:p><text:s/>268 15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014 Vennesla</text:p>
          </table:table-cell>
          <table:table-cell office:value-type="float" office:value="355639" table:style-name="ce20">
            <text:p><text:s/>355 639<text:s/></text:p>
          </table:table-cell>
          <table:table-cell office:value-type="float" office:value="-435.73" table:style-name="ce20">
            <text:p><text:s/>-436<text:s/></text:p>
          </table:table-cell>
          <table:table-cell office:value-type="float" office:value="-228.99" table:style-name="ce20">
            <text:p><text:s/>-229<text:s/></text:p>
          </table:table-cell>
          <table:table-cell office:value-type="float" office:value="-498.62" table:style-name="ce20">
            <text:p><text:s/>-499<text:s/></text:p>
          </table:table-cell>
          <table:table-cell office:value-type="float" office:value="-1163.3499999999999" table:style-name="ce20">
            <text:p><text:s/>-1 163<text:s/></text:p>
          </table:table-cell>
          <table:table-cell office:value-type="float" office:value="354476" table:style-name="ce26">
            <text:p><text:s/>354 47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17 Songdalen</text:p>
          </table:table-cell>
          <table:table-cell office:value-type="float" office:value="166221" table:style-name="ce5">
            <text:p><text:s/>166 221<text:s/></text:p>
          </table:table-cell>
          <table:table-cell office:value-type="float" office:value="-225.86" table:style-name="ce5">
            <text:p><text:s/>-226<text:s/></text:p>
          </table:table-cell>
          <table:table-cell office:value-type="float" office:value="-102.42" table:style-name="ce5">
            <text:p><text:s/>-102<text:s/></text:p>
          </table:table-cell>
          <table:table-cell office:value-type="float" office:value="-225.85" table:style-name="ce5">
            <text:p><text:s/>-226<text:s/></text:p>
          </table:table-cell>
          <table:table-cell office:value-type="float" office:value="-554.13" table:style-name="ce5">
            <text:p><text:s/>-554<text:s/></text:p>
          </table:table-cell>
          <table:table-cell office:value-type="float" office:value="165667" table:style-name="ce27">
            <text:p><text:s/>165 66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018 Søgne</text:p>
          </table:table-cell>
          <table:table-cell office:value-type="float" office:value="245793" table:style-name="ce22">
            <text:p><text:s/>245 793<text:s/></text:p>
          </table:table-cell>
          <table:table-cell office:value-type="float" office:value="-365.2" table:style-name="ce22">
            <text:p><text:s/>-365<text:s/></text:p>
          </table:table-cell>
          <table:table-cell office:value-type="float" office:value="-169.69" table:style-name="ce22">
            <text:p><text:s/>-170<text:s/></text:p>
          </table:table-cell>
          <table:table-cell office:value-type="float" office:value="-392.63" table:style-name="ce22">
            <text:p><text:s/>-393<text:s/></text:p>
          </table:table-cell>
          <table:table-cell office:value-type="float" office:value="-927.52" table:style-name="ce22">
            <text:p><text:s/>-928<text:s/></text:p>
          </table:table-cell>
          <table:table-cell office:value-type="float" office:value="244865" table:style-name="ce28">
            <text:p><text:s/>244 86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021 Marnardal</text:p>
          </table:table-cell>
          <table:table-cell office:value-type="float" office:value="87652" table:style-name="ce20">
            <text:p><text:s/>87 652<text:s/></text:p>
          </table:table-cell>
          <table:table-cell office:value-type="float" office:value="-81.5" table:style-name="ce20">
            <text:p><text:s/>-82<text:s/></text:p>
          </table:table-cell>
          <table:table-cell office:value-type="float" office:value="-33.01" table:style-name="ce20">
            <text:p><text:s/>-33<text:s/></text:p>
          </table:table-cell>
          <table:table-cell office:value-type="float" office:value="-80.13" table:style-name="ce20">
            <text:p><text:s/>-80<text:s/></text:p>
          </table:table-cell>
          <table:table-cell office:value-type="float" office:value="-194.64" table:style-name="ce20">
            <text:p><text:s/>-195<text:s/></text:p>
          </table:table-cell>
          <table:table-cell office:value-type="float" office:value="87458" table:style-name="ce26">
            <text:p><text:s/>87 45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26 Åseral</text:p>
          </table:table-cell>
          <table:table-cell office:value-type="float" office:value="43336" table:style-name="ce5">
            <text:p><text:s/>43 336<text:s/></text:p>
          </table:table-cell>
          <table:table-cell office:value-type="float" office:value="-40.340000000000003" table:style-name="ce5">
            <text:p><text:s/>-40<text:s/></text:p>
          </table:table-cell>
          <table:table-cell office:value-type="float" office:value="-14.26" table:style-name="ce5">
            <text:p><text:s/>-14<text:s/></text:p>
          </table:table-cell>
          <table:table-cell office:value-type="float" office:value="-33.090000000000003" table:style-name="ce5">
            <text:p><text:s/>-33<text:s/></text:p>
          </table:table-cell>
          <table:table-cell office:value-type="float" office:value="-87.69" table:style-name="ce5">
            <text:p><text:s/>-88<text:s/></text:p>
          </table:table-cell>
          <table:table-cell office:value-type="float" office:value="43248" table:style-name="ce27">
            <text:p><text:s/>43 24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027 Audnedal</text:p>
          </table:table-cell>
          <table:table-cell office:value-type="float" office:value="71343" table:style-name="ce22">
            <text:p><text:s/>71 343<text:s/></text:p>
          </table:table-cell>
          <table:table-cell office:value-type="float" office:value="-69.86" table:style-name="ce22">
            <text:p><text:s/>-70<text:s/></text:p>
          </table:table-cell>
          <table:table-cell office:value-type="float" office:value="-26.51" table:style-name="ce22">
            <text:p><text:s/>-27<text:s/></text:p>
          </table:table-cell>
          <table:table-cell office:value-type="float" office:value="-61.04" table:style-name="ce22">
            <text:p><text:s/>-61<text:s/></text:p>
          </table:table-cell>
          <table:table-cell office:value-type="float" office:value="-157.41" table:style-name="ce22">
            <text:p><text:s/>-157<text:s/></text:p>
          </table:table-cell>
          <table:table-cell office:value-type="float" office:value="71185" table:style-name="ce28">
            <text:p><text:s/>71 18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029 Lindesnes</text:p>
          </table:table-cell>
          <table:table-cell office:value-type="float" office:value="142152" table:style-name="ce20">
            <text:p><text:s/>142 152<text:s/></text:p>
          </table:table-cell>
          <table:table-cell office:value-type="float" office:value="-154.85" table:style-name="ce20">
            <text:p><text:s/>-155<text:s/></text:p>
          </table:table-cell>
          <table:table-cell office:value-type="float" office:value="-80.87" table:style-name="ce20">
            <text:p><text:s/>-81<text:s/></text:p>
          </table:table-cell>
          <table:table-cell office:value-type="float" office:value="-172.77" table:style-name="ce20">
            <text:p><text:s/>-173<text:s/></text:p>
          </table:table-cell>
          <table:table-cell office:value-type="float" office:value="-408.49" table:style-name="ce20">
            <text:p><text:s/>-408<text:s/></text:p>
          </table:table-cell>
          <table:table-cell office:value-type="float" office:value="141744" table:style-name="ce26">
            <text:p><text:s/>141 74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32 Lyngdal</text:p>
          </table:table-cell>
          <table:table-cell office:value-type="float" office:value="220611" table:style-name="ce5">
            <text:p><text:s/>220 611<text:s/></text:p>
          </table:table-cell>
          <table:table-cell office:value-type="float" office:value="-309.48" table:style-name="ce5">
            <text:p><text:s/>-309<text:s/></text:p>
          </table:table-cell>
          <table:table-cell office:value-type="float" office:value="-137.41" table:style-name="ce5">
            <text:p><text:s/>-137<text:s/></text:p>
          </table:table-cell>
          <table:table-cell office:value-type="float" office:value="-296.76" table:style-name="ce5">
            <text:p><text:s/>-297<text:s/></text:p>
          </table:table-cell>
          <table:table-cell office:value-type="float" office:value="-743.65" table:style-name="ce5">
            <text:p><text:s/>-744<text:s/></text:p>
          </table:table-cell>
          <table:table-cell office:value-type="float" office:value="219867" table:style-name="ce27">
            <text:p><text:s/>219 86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034 Hægebostad</text:p>
          </table:table-cell>
          <table:table-cell office:value-type="float" office:value="66905" table:style-name="ce22">
            <text:p><text:s/>66 905<text:s/></text:p>
          </table:table-cell>
          <table:table-cell office:value-type="float" office:value="-58.31" table:style-name="ce22">
            <text:p><text:s/>-58<text:s/></text:p>
          </table:table-cell>
          <table:table-cell office:value-type="float" office:value="-27.44" table:style-name="ce22">
            <text:p><text:s/>-27<text:s/></text:p>
          </table:table-cell>
          <table:table-cell office:value-type="float" office:value="-59.83" table:style-name="ce22">
            <text:p><text:s/>-60<text:s/></text:p>
          </table:table-cell>
          <table:table-cell office:value-type="float" office:value="-145.57" table:style-name="ce22">
            <text:p><text:s/>-146<text:s/></text:p>
          </table:table-cell>
          <table:table-cell office:value-type="float" office:value="66760" table:style-name="ce28">
            <text:p><text:s/>66 76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037 Kvinesdal</text:p>
          </table:table-cell>
          <table:table-cell office:value-type="float" office:value="182310" table:style-name="ce20">
            <text:p><text:s/>182 310<text:s/></text:p>
          </table:table-cell>
          <table:table-cell office:value-type="float" office:value="-194.31" table:style-name="ce20">
            <text:p><text:s/>-194<text:s/></text:p>
          </table:table-cell>
          <table:table-cell office:value-type="float" office:value="-86.82" table:style-name="ce20">
            <text:p><text:s/>-87<text:s/></text:p>
          </table:table-cell>
          <table:table-cell office:value-type="float" office:value="-207.84" table:style-name="ce20">
            <text:p><text:s/>-208<text:s/></text:p>
          </table:table-cell>
          <table:table-cell office:value-type="float" office:value="-488.96" table:style-name="ce20">
            <text:p><text:s/>-489<text:s/></text:p>
          </table:table-cell>
          <table:table-cell office:value-type="float" office:value="181821" table:style-name="ce26">
            <text:p><text:s/>181 82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46 Sirdal</text:p>
          </table:table-cell>
          <table:table-cell office:value-type="float" office:value="67703" table:style-name="ce5">
            <text:p><text:s/>67 703<text:s/></text:p>
          </table:table-cell>
          <table:table-cell office:value-type="float" office:value="-66.63" table:style-name="ce5">
            <text:p><text:s/>-67<text:s/></text:p>
          </table:table-cell>
          <table:table-cell office:value-type="float" office:value="-29.1" table:style-name="ce5">
            <text:p><text:s/>-29<text:s/></text:p>
          </table:table-cell>
          <table:table-cell office:value-type="float" office:value="-64.209999999999994" table:style-name="ce5">
            <text:p><text:s/>-64<text:s/></text:p>
          </table:table-cell>
          <table:table-cell office:value-type="float" office:value="-159.94" table:style-name="ce5">
            <text:p><text:s/>-160<text:s/></text:p>
          </table:table-cell>
          <table:table-cell office:value-type="float" office:value="67543" table:style-name="ce27">
            <text:p><text:s/>67 54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101 Eigersund</text:p>
          </table:table-cell>
          <table:table-cell office:value-type="float" office:value="348951" table:style-name="ce22">
            <text:p><text:s/>348 951<text:s/></text:p>
          </table:table-cell>
          <table:table-cell office:value-type="float" office:value="-457.79" table:style-name="ce22">
            <text:p><text:s/>-458<text:s/></text:p>
          </table:table-cell>
          <table:table-cell office:value-type="float" office:value="-215.75" table:style-name="ce22">
            <text:p><text:s/>-216<text:s/></text:p>
          </table:table-cell>
          <table:table-cell office:value-type="float" office:value="-520.79999999999995" table:style-name="ce22">
            <text:p><text:s/>-521<text:s/></text:p>
          </table:table-cell>
          <table:table-cell office:value-type="float" office:value="-1194.3499999999999" table:style-name="ce22">
            <text:p><text:s/>-1 194<text:s/></text:p>
          </table:table-cell>
          <table:table-cell office:value-type="float" office:value="347757" table:style-name="ce28">
            <text:p><text:s/>347 75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102 Sandnes</text:p>
          </table:table-cell>
          <table:table-cell office:value-type="float" office:value="1652728" table:style-name="ce20">
            <text:p><text:s/>1 652 728<text:s/></text:p>
          </table:table-cell>
          <table:table-cell office:value-type="float" office:value="-2365.8000000000002" table:style-name="ce20">
            <text:p><text:s/>-2 366<text:s/></text:p>
          </table:table-cell>
          <table:table-cell office:value-type="float" office:value="-1360.29" table:style-name="ce20">
            <text:p><text:s/>-1 360<text:s/></text:p>
          </table:table-cell>
          <table:table-cell office:value-type="float" office:value="-2617.5" table:style-name="ce20">
            <text:p><text:s/>-2 618<text:s/></text:p>
          </table:table-cell>
          <table:table-cell office:value-type="float" office:value="-6343.58" table:style-name="ce20">
            <text:p><text:s/>-6 344<text:s/></text:p>
          </table:table-cell>
          <table:table-cell office:value-type="float" office:value="1646384" table:style-name="ce26">
            <text:p><text:s/>1 646 38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03 Stavanger</text:p>
          </table:table-cell>
          <table:table-cell office:value-type="float" office:value="2753963" table:style-name="ce5">
            <text:p><text:s/>2 753 963<text:s/></text:p>
          </table:table-cell>
          <table:table-cell office:value-type="float" office:value="-3700.68" table:style-name="ce5">
            <text:p><text:s/>-3 701<text:s/></text:p>
          </table:table-cell>
          <table:table-cell office:value-type="float" office:value="-2174.1" table:style-name="ce5">
            <text:p><text:s/>-2 174<text:s/></text:p>
          </table:table-cell>
          <table:table-cell office:value-type="float" office:value="-4620.54" table:style-name="ce5">
            <text:p><text:s/>-4 621<text:s/></text:p>
          </table:table-cell>
          <table:table-cell office:value-type="float" office:value="-10495.32" table:style-name="ce5">
            <text:p><text:s/>-10 495<text:s/></text:p>
          </table:table-cell>
          <table:table-cell office:value-type="float" office:value="2743468" table:style-name="ce27">
            <text:p><text:s/>2 743 46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106 Haugesund</text:p>
          </table:table-cell>
          <table:table-cell office:value-type="float" office:value="841579" table:style-name="ce22">
            <text:p><text:s/>841 579<text:s/></text:p>
          </table:table-cell>
          <table:table-cell office:value-type="float" office:value="-1031.55" table:style-name="ce22">
            <text:p><text:s/>-1 032<text:s/></text:p>
          </table:table-cell>
          <table:table-cell office:value-type="float" office:value="-537.74" table:style-name="ce22">
            <text:p><text:s/>-538<text:s/></text:p>
          </table:table-cell>
          <table:table-cell office:value-type="float" office:value="-1289.7" table:style-name="ce22">
            <text:p><text:s/>-1 290<text:s/></text:p>
          </table:table-cell>
          <table:table-cell office:value-type="float" office:value="-2858.99" table:style-name="ce22">
            <text:p><text:s/>-2 859<text:s/></text:p>
          </table:table-cell>
          <table:table-cell office:value-type="float" office:value="838720" table:style-name="ce28">
            <text:p><text:s/>838 72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111 Sokndal</text:p>
          </table:table-cell>
          <table:table-cell office:value-type="float" office:value="104991" table:style-name="ce20">
            <text:p><text:s/>104 991<text:s/></text:p>
          </table:table-cell>
          <table:table-cell office:value-type="float" office:value="-108.31" table:style-name="ce20">
            <text:p><text:s/>-108<text:s/></text:p>
          </table:table-cell>
          <table:table-cell office:value-type="float" office:value="-48.65" table:style-name="ce20">
            <text:p><text:s/>-49<text:s/></text:p>
          </table:table-cell>
          <table:table-cell office:value-type="float" office:value="-115.13" table:style-name="ce20">
            <text:p><text:s/>-115<text:s/></text:p>
          </table:table-cell>
          <table:table-cell office:value-type="float" office:value="-272.08999999999997" table:style-name="ce20">
            <text:p><text:s/>-272<text:s/></text:p>
          </table:table-cell>
          <table:table-cell office:value-type="float" office:value="104719" table:style-name="ce26">
            <text:p><text:s/>104 71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12 Lund</text:p>
          </table:table-cell>
          <table:table-cell office:value-type="float" office:value="100088" table:style-name="ce5">
            <text:p><text:s/>100 088<text:s/></text:p>
          </table:table-cell>
          <table:table-cell office:value-type="float" office:value="-107.94" table:style-name="ce5">
            <text:p><text:s/>-108<text:s/></text:p>
          </table:table-cell>
          <table:table-cell office:value-type="float" office:value="-50.73" table:style-name="ce5">
            <text:p><text:s/>-51<text:s/></text:p>
          </table:table-cell>
          <table:table-cell office:value-type="float" office:value="-112.63" table:style-name="ce5">
            <text:p><text:s/>-113<text:s/></text:p>
          </table:table-cell>
          <table:table-cell office:value-type="float" office:value="-271.29000000000002" table:style-name="ce5">
            <text:p><text:s/>-271<text:s/></text:p>
          </table:table-cell>
          <table:table-cell office:value-type="float" office:value="99816" table:style-name="ce27">
            <text:p><text:s/>99 81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114 Bjerkreim</text:p>
          </table:table-cell>
          <table:table-cell office:value-type="float" office:value="89950" table:style-name="ce22">
            <text:p><text:s/>89 950<text:s/></text:p>
          </table:table-cell>
          <table:table-cell office:value-type="float" office:value="-107.96" table:style-name="ce22">
            <text:p><text:s/>-108<text:s/></text:p>
          </table:table-cell>
          <table:table-cell office:value-type="float" office:value="-47.12" table:style-name="ce22">
            <text:p><text:s/>-47<text:s/></text:p>
          </table:table-cell>
          <table:table-cell office:value-type="float" office:value="-98.38" table:style-name="ce22">
            <text:p><text:s/>-98<text:s/></text:p>
          </table:table-cell>
          <table:table-cell office:value-type="float" office:value="-253.45" table:style-name="ce22">
            <text:p><text:s/>-253<text:s/></text:p>
          </table:table-cell>
          <table:table-cell office:value-type="float" office:value="89697" table:style-name="ce28">
            <text:p><text:s/>89 69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119 Hå</text:p>
          </table:table-cell>
          <table:table-cell office:value-type="float" office:value="426681" table:style-name="ce20">
            <text:p><text:s/>426 681<text:s/></text:p>
          </table:table-cell>
          <table:table-cell office:value-type="float" office:value="-636.30999999999995" table:style-name="ce20">
            <text:p><text:s/>-636<text:s/></text:p>
          </table:table-cell>
          <table:table-cell office:value-type="float" office:value="-337.8" table:style-name="ce20">
            <text:p><text:s/>-338<text:s/></text:p>
          </table:table-cell>
          <table:table-cell office:value-type="float" office:value="-652.48" table:style-name="ce20">
            <text:p><text:s/>-652<text:s/></text:p>
          </table:table-cell>
          <table:table-cell office:value-type="float" office:value="-1626.59" table:style-name="ce20">
            <text:p><text:s/>-1 627<text:s/></text:p>
          </table:table-cell>
          <table:table-cell office:value-type="float" office:value="425054" table:style-name="ce26">
            <text:p><text:s/>425 05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20 Klepp</text:p>
          </table:table-cell>
          <table:table-cell office:value-type="float" office:value="415195" table:style-name="ce5">
            <text:p><text:s/>415 195<text:s/></text:p>
          </table:table-cell>
          <table:table-cell office:value-type="float" office:value="-643.51" table:style-name="ce5">
            <text:p><text:s/>-644<text:s/></text:p>
          </table:table-cell>
          <table:table-cell office:value-type="float" office:value="-324.02" table:style-name="ce5">
            <text:p><text:s/>-324<text:s/></text:p>
          </table:table-cell>
          <table:table-cell office:value-type="float" office:value="-661.07" table:style-name="ce5">
            <text:p><text:s/>-661<text:s/></text:p>
          </table:table-cell>
          <table:table-cell office:value-type="float" office:value="-1628.59" table:style-name="ce5">
            <text:p><text:s/>-1 629<text:s/></text:p>
          </table:table-cell>
          <table:table-cell office:value-type="float" office:value="413566" table:style-name="ce27">
            <text:p><text:s/>413 56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121 Time</text:p>
          </table:table-cell>
          <table:table-cell office:value-type="float" office:value="422969" table:style-name="ce22">
            <text:p><text:s/>422 969<text:s/></text:p>
          </table:table-cell>
          <table:table-cell office:value-type="float" office:value="-593.88" table:style-name="ce22">
            <text:p><text:s/>-594<text:s/></text:p>
          </table:table-cell>
          <table:table-cell office:value-type="float" office:value="-340.33" table:style-name="ce22">
            <text:p><text:s/>-340<text:s/></text:p>
          </table:table-cell>
          <table:table-cell office:value-type="float" office:value="-647.27" table:style-name="ce22">
            <text:p><text:s/>-647<text:s/></text:p>
          </table:table-cell>
          <table:table-cell office:value-type="float" office:value="-1581.48" table:style-name="ce22">
            <text:p><text:s/>-1 581<text:s/></text:p>
          </table:table-cell>
          <table:table-cell office:value-type="float" office:value="421388" table:style-name="ce28">
            <text:p><text:s/>421 38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122 Gjesdal</text:p>
          </table:table-cell>
          <table:table-cell office:value-type="float" office:value="279073" table:style-name="ce20">
            <text:p><text:s/>279 073<text:s/></text:p>
          </table:table-cell>
          <table:table-cell office:value-type="float" office:value="-403.97" table:style-name="ce20">
            <text:p><text:s/>-404<text:s/></text:p>
          </table:table-cell>
          <table:table-cell office:value-type="float" office:value="-228.86" table:style-name="ce20">
            <text:p><text:s/>-229<text:s/></text:p>
          </table:table-cell>
          <table:table-cell office:value-type="float" office:value="-413.35" table:style-name="ce20">
            <text:p><text:s/>-413<text:s/></text:p>
          </table:table-cell>
          <table:table-cell office:value-type="float" office:value="-1046.19" table:style-name="ce20">
            <text:p><text:s/>-1 046<text:s/></text:p>
          </table:table-cell>
          <table:table-cell office:value-type="float" office:value="278027" table:style-name="ce26">
            <text:p><text:s/>278 02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24 Sola</text:p>
          </table:table-cell>
          <table:table-cell office:value-type="float" office:value="558874" table:style-name="ce5">
            <text:p><text:s/>558 874<text:s/></text:p>
          </table:table-cell>
          <table:table-cell office:value-type="float" office:value="-840.06" table:style-name="ce5">
            <text:p><text:s/>-840<text:s/></text:p>
          </table:table-cell>
          <table:table-cell office:value-type="float" office:value="-479.38" table:style-name="ce5">
            <text:p><text:s/>-479<text:s/></text:p>
          </table:table-cell>
          <table:table-cell office:value-type="float" office:value="-906.76" table:style-name="ce5">
            <text:p><text:s/>-907<text:s/></text:p>
          </table:table-cell>
          <table:table-cell office:value-type="float" office:value="-2226.1999999999998" table:style-name="ce5">
            <text:p><text:s/>-2 226<text:s/></text:p>
          </table:table-cell>
          <table:table-cell office:value-type="float" office:value="556648" table:style-name="ce27">
            <text:p><text:s/>556 64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127 Randaberg</text:p>
          </table:table-cell>
          <table:table-cell office:value-type="float" office:value="242276" table:style-name="ce22">
            <text:p><text:s/>242 276<text:s/></text:p>
          </table:table-cell>
          <table:table-cell office:value-type="float" office:value="-353.42" table:style-name="ce22">
            <text:p><text:s/>-353<text:s/></text:p>
          </table:table-cell>
          <table:table-cell office:value-type="float" office:value="-185.02" table:style-name="ce22">
            <text:p><text:s/>-185<text:s/></text:p>
          </table:table-cell>
          <table:table-cell office:value-type="float" office:value="-376.99" table:style-name="ce22">
            <text:p><text:s/>-377<text:s/></text:p>
          </table:table-cell>
          <table:table-cell office:value-type="float" office:value="-915.43" table:style-name="ce22">
            <text:p><text:s/>-915<text:s/></text:p>
          </table:table-cell>
          <table:table-cell office:value-type="float" office:value="241361" table:style-name="ce28">
            <text:p><text:s/>241 36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129 Forsand</text:p>
          </table:table-cell>
          <table:table-cell office:value-type="float" office:value="53995" table:style-name="ce20">
            <text:p><text:s/>53 995<text:s/></text:p>
          </table:table-cell>
          <table:table-cell office:value-type="float" office:value="-54.33" table:style-name="ce20">
            <text:p><text:s/>-54<text:s/></text:p>
          </table:table-cell>
          <table:table-cell office:value-type="float" office:value="-19.89" table:style-name="ce20">
            <text:p><text:s/>-20<text:s/></text:p>
          </table:table-cell>
          <table:table-cell office:value-type="float" office:value="-43.17" table:style-name="ce20">
            <text:p><text:s/>-43<text:s/></text:p>
          </table:table-cell>
          <table:table-cell office:value-type="float" office:value="-117.39" table:style-name="ce20">
            <text:p><text:s/>-117<text:s/></text:p>
          </table:table-cell>
          <table:table-cell office:value-type="float" office:value="53878" table:style-name="ce26">
            <text:p><text:s/>53 87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30 Strand</text:p>
          </table:table-cell>
          <table:table-cell office:value-type="float" office:value="314167" table:style-name="ce5">
            <text:p><text:s/>314 167<text:s/></text:p>
          </table:table-cell>
          <table:table-cell office:value-type="float" office:value="-418.72" table:style-name="ce5">
            <text:p><text:s/>-419<text:s/></text:p>
          </table:table-cell>
          <table:table-cell office:value-type="float" office:value="-205.76" table:style-name="ce5">
            <text:p><text:s/>-206<text:s/></text:p>
          </table:table-cell>
          <table:table-cell office:value-type="float" office:value="-436.43" table:style-name="ce5">
            <text:p><text:s/>-436<text:s/></text:p>
          </table:table-cell>
          <table:table-cell office:value-type="float" office:value="-1060.9100000000001" table:style-name="ce5">
            <text:p><text:s/>-1 061<text:s/></text:p>
          </table:table-cell>
          <table:table-cell office:value-type="float" office:value="313106" table:style-name="ce27">
            <text:p><text:s/>313 10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133 Hjelmeland</text:p>
          </table:table-cell>
          <table:table-cell office:value-type="float" office:value="95330" table:style-name="ce22">
            <text:p><text:s/>95 330<text:s/></text:p>
          </table:table-cell>
          <table:table-cell office:value-type="float" office:value="-104.7" table:style-name="ce22">
            <text:p><text:s/>-105<text:s/></text:p>
          </table:table-cell>
          <table:table-cell office:value-type="float" office:value="-43.28" table:style-name="ce22">
            <text:p><text:s/>-43<text:s/></text:p>
          </table:table-cell>
          <table:table-cell office:value-type="float" office:value="-95.04" table:style-name="ce22">
            <text:p><text:s/>-95<text:s/></text:p>
          </table:table-cell>
          <table:table-cell office:value-type="float" office:value="-243.02" table:style-name="ce22">
            <text:p><text:s/>-243<text:s/></text:p>
          </table:table-cell>
          <table:table-cell office:value-type="float" office:value="95087" table:style-name="ce28">
            <text:p><text:s/>95 08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134 Suldal</text:p>
          </table:table-cell>
          <table:table-cell office:value-type="float" office:value="132868" table:style-name="ce20">
            <text:p><text:s/>132 868<text:s/></text:p>
          </table:table-cell>
          <table:table-cell office:value-type="float" office:value="-140.22999999999999" table:style-name="ce20">
            <text:p><text:s/>-140<text:s/></text:p>
          </table:table-cell>
          <table:table-cell office:value-type="float" office:value="-57.54" table:style-name="ce20">
            <text:p><text:s/>-58<text:s/></text:p>
          </table:table-cell>
          <table:table-cell office:value-type="float" office:value="-135.78" table:style-name="ce20">
            <text:p><text:s/>-136<text:s/></text:p>
          </table:table-cell>
          <table:table-cell office:value-type="float" office:value="-333.55" table:style-name="ce20">
            <text:p><text:s/>-334<text:s/></text:p>
          </table:table-cell>
          <table:table-cell office:value-type="float" office:value="132535" table:style-name="ce26">
            <text:p><text:s/>132 53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35 Sauda</text:p>
          </table:table-cell>
          <table:table-cell office:value-type="float" office:value="141909" table:style-name="ce5">
            <text:p><text:s/>141 909<text:s/></text:p>
          </table:table-cell>
          <table:table-cell office:value-type="float" office:value="-134.74" table:style-name="ce5">
            <text:p><text:s/>-135<text:s/></text:p>
          </table:table-cell>
          <table:table-cell office:value-type="float" office:value="-63.15" table:style-name="ce5">
            <text:p><text:s/>-63<text:s/></text:p>
          </table:table-cell>
          <table:table-cell office:value-type="float" office:value="-164.08" table:style-name="ce5">
            <text:p><text:s/>-164<text:s/></text:p>
          </table:table-cell>
          <table:table-cell office:value-type="float" office:value="-361.97" table:style-name="ce5">
            <text:p><text:s/>-362<text:s/></text:p>
          </table:table-cell>
          <table:table-cell office:value-type="float" office:value="141547" table:style-name="ce27">
            <text:p><text:s/>141 54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141 Finnøy</text:p>
          </table:table-cell>
          <table:table-cell office:value-type="float" office:value="109650" table:style-name="ce22">
            <text:p><text:s/>109 650<text:s/></text:p>
          </table:table-cell>
          <table:table-cell office:value-type="float" office:value="-109.34" table:style-name="ce22">
            <text:p><text:s/>-109<text:s/></text:p>
          </table:table-cell>
          <table:table-cell office:value-type="float" office:value="-53.99" table:style-name="ce22">
            <text:p><text:s/>-54<text:s/></text:p>
          </table:table-cell>
          <table:table-cell office:value-type="float" office:value="-111.86" table:style-name="ce22">
            <text:p><text:s/>-112<text:s/></text:p>
          </table:table-cell>
          <table:table-cell office:value-type="float" office:value="-275.19" table:style-name="ce22">
            <text:p><text:s/>-275<text:s/></text:p>
          </table:table-cell>
          <table:table-cell office:value-type="float" office:value="109374" table:style-name="ce28">
            <text:p><text:s/>109 37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142 Rennesøy</text:p>
          </table:table-cell>
          <table:table-cell office:value-type="float" office:value="134102" table:style-name="ce20">
            <text:p><text:s/>134 102<text:s/></text:p>
          </table:table-cell>
          <table:table-cell office:value-type="float" office:value="-187.05" table:style-name="ce20">
            <text:p><text:s/>-187<text:s/></text:p>
          </table:table-cell>
          <table:table-cell office:value-type="float" office:value="-94.58" table:style-name="ce20">
            <text:p><text:s/>-95<text:s/></text:p>
          </table:table-cell>
          <table:table-cell office:value-type="float" office:value="-169.6" table:style-name="ce20">
            <text:p><text:s/>-170<text:s/></text:p>
          </table:table-cell>
          <table:table-cell office:value-type="float" office:value="-451.23" table:style-name="ce20">
            <text:p><text:s/>-451<text:s/></text:p>
          </table:table-cell>
          <table:table-cell office:value-type="float" office:value="133651" table:style-name="ce26">
            <text:p><text:s/>133 65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44 Kvitsøy</text:p>
          </table:table-cell>
          <table:table-cell office:value-type="float" office:value="32178" table:style-name="ce5">
            <text:p><text:s/>32 178<text:s/></text:p>
          </table:table-cell>
          <table:table-cell office:value-type="float" office:value="-24.62" table:style-name="ce5">
            <text:p><text:s/>-25<text:s/></text:p>
          </table:table-cell>
          <table:table-cell office:value-type="float" office:value="-5.43" table:style-name="ce5">
            <text:p><text:s/>-5<text:s/></text:p>
          </table:table-cell>
          <table:table-cell office:value-type="float" office:value="-18.420000000000002" table:style-name="ce5">
            <text:p><text:s/>-18<text:s/></text:p>
          </table:table-cell>
          <table:table-cell office:value-type="float" office:value="-48.47" table:style-name="ce5">
            <text:p><text:s/>-48<text:s/></text:p>
          </table:table-cell>
          <table:table-cell office:value-type="float" office:value="32129" table:style-name="ce27">
            <text:p><text:s/>32 12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145 Bokn</text:p>
          </table:table-cell>
          <table:table-cell office:value-type="float" office:value="42959" table:style-name="ce22">
            <text:p><text:s/>42 959<text:s/></text:p>
          </table:table-cell>
          <table:table-cell office:value-type="float" office:value="-33.96" table:style-name="ce22">
            <text:p><text:s/>-34<text:s/></text:p>
          </table:table-cell>
          <table:table-cell office:value-type="float" office:value="-10.83" table:style-name="ce22">
            <text:p><text:s/>-11<text:s/></text:p>
          </table:table-cell>
          <table:table-cell office:value-type="float" office:value="-29.65" table:style-name="ce22">
            <text:p><text:s/>-30<text:s/></text:p>
          </table:table-cell>
          <table:table-cell office:value-type="float" office:value="-74.44" table:style-name="ce22">
            <text:p><text:s/>-74<text:s/></text:p>
          </table:table-cell>
          <table:table-cell office:value-type="float" office:value="42885" table:style-name="ce28">
            <text:p><text:s/>42 88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146 Tysvær</text:p>
          </table:table-cell>
          <table:table-cell office:value-type="float" office:value="288840" table:style-name="ce20">
            <text:p><text:s/>288 840<text:s/></text:p>
          </table:table-cell>
          <table:table-cell office:value-type="float" office:value="-404.38" table:style-name="ce20">
            <text:p><text:s/>-404<text:s/></text:p>
          </table:table-cell>
          <table:table-cell office:value-type="float" office:value="-191.46" table:style-name="ce20">
            <text:p><text:s/>-191<text:s/></text:p>
          </table:table-cell>
          <table:table-cell office:value-type="float" office:value="-382.14" table:style-name="ce20">
            <text:p><text:s/>-382<text:s/></text:p>
          </table:table-cell>
          <table:table-cell office:value-type="float" office:value="-977.97" table:style-name="ce20">
            <text:p><text:s/>-978<text:s/></text:p>
          </table:table-cell>
          <table:table-cell office:value-type="float" office:value="287862" table:style-name="ce26">
            <text:p><text:s/>287 86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49 Karmøy</text:p>
          </table:table-cell>
          <table:table-cell office:value-type="float" office:value="942144" table:style-name="ce5">
            <text:p><text:s/>942 144<text:s/></text:p>
          </table:table-cell>
          <table:table-cell office:value-type="float" office:value="-1302.29" table:style-name="ce5">
            <text:p><text:s/>-1 302<text:s/></text:p>
          </table:table-cell>
          <table:table-cell office:value-type="float" office:value="-676.55" table:style-name="ce5">
            <text:p><text:s/>-677<text:s/></text:p>
          </table:table-cell>
          <table:table-cell office:value-type="float" office:value="-1471.29" table:style-name="ce5">
            <text:p><text:s/>-1 471<text:s/></text:p>
          </table:table-cell>
          <table:table-cell office:value-type="float" office:value="-3450.13" table:style-name="ce5">
            <text:p><text:s/>-3 450<text:s/></text:p>
          </table:table-cell>
          <table:table-cell office:value-type="float" office:value="938694" table:style-name="ce27">
            <text:p><text:s/>938 69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151 Utsira</text:p>
          </table:table-cell>
          <table:table-cell office:value-type="float" office:value="25942" table:style-name="ce22">
            <text:p><text:s/>25 942<text:s/></text:p>
          </table:table-cell>
          <table:table-cell office:value-type="float" office:value="-12.24" table:style-name="ce22">
            <text:p><text:s/>-12<text:s/></text:p>
          </table:table-cell>
          <table:table-cell office:value-type="float" office:value="-3.04" table:style-name="ce22">
            <text:p><text:s/>-3<text:s/></text:p>
          </table:table-cell>
          <table:table-cell office:value-type="float" office:value="-6.81" table:style-name="ce22">
            <text:p><text:s/>-7<text:s/></text:p>
          </table:table-cell>
          <table:table-cell office:value-type="float" office:value="-22.09" table:style-name="ce22">
            <text:p><text:s/>-22<text:s/></text:p>
          </table:table-cell>
          <table:table-cell office:value-type="float" office:value="25920" table:style-name="ce28">
            <text:p><text:s/>25 92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160 Vindafjord</text:p>
          </table:table-cell>
          <table:table-cell office:value-type="float" office:value="249767" table:style-name="ce20">
            <text:p><text:s/>249 767<text:s/></text:p>
          </table:table-cell>
          <table:table-cell office:value-type="float" office:value="-282.67" table:style-name="ce20">
            <text:p><text:s/>-283<text:s/></text:p>
          </table:table-cell>
          <table:table-cell office:value-type="float" office:value="-135.72" table:style-name="ce20">
            <text:p><text:s/>-136<text:s/></text:p>
          </table:table-cell>
          <table:table-cell office:value-type="float" office:value="-306.49" table:style-name="ce20">
            <text:p><text:s/>-306<text:s/></text:p>
          </table:table-cell>
          <table:table-cell office:value-type="float" office:value="-724.89" table:style-name="ce20">
            <text:p><text:s/>-725<text:s/></text:p>
          </table:table-cell>
          <table:table-cell office:value-type="float" office:value="249042" table:style-name="ce26">
            <text:p><text:s/>249 04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01 Bergen</text:p>
          </table:table-cell>
          <table:table-cell office:value-type="float" office:value="5824110" table:style-name="ce5">
            <text:p><text:s/>5 824 110<text:s/></text:p>
          </table:table-cell>
          <table:table-cell office:value-type="float" office:value="-7199.34" table:style-name="ce5">
            <text:p><text:s/>-7 199<text:s/></text:p>
          </table:table-cell>
          <table:table-cell office:value-type="float" office:value="-4218.3999999999996" table:style-name="ce5">
            <text:p><text:s/>-4 218<text:s/></text:p>
          </table:table-cell>
          <table:table-cell office:value-type="float" office:value="-9654.99" table:style-name="ce5">
            <text:p><text:s/>-9 655<text:s/></text:p>
          </table:table-cell>
          <table:table-cell office:value-type="float" office:value="-21072.720000000001" table:style-name="ce5">
            <text:p><text:s/>-21 073<text:s/></text:p>
          </table:table-cell>
          <table:table-cell office:value-type="float" office:value="5803037" table:style-name="ce27">
            <text:p><text:s/>5 803 03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11 Etne</text:p>
          </table:table-cell>
          <table:table-cell office:value-type="float" office:value="127092" table:style-name="ce22">
            <text:p><text:s/>127 092<text:s/></text:p>
          </table:table-cell>
          <table:table-cell office:value-type="float" office:value="-128.72999999999999" table:style-name="ce22">
            <text:p><text:s/>-129<text:s/></text:p>
          </table:table-cell>
          <table:table-cell office:value-type="float" office:value="-68.03" table:style-name="ce22">
            <text:p><text:s/>-68<text:s/></text:p>
          </table:table-cell>
          <table:table-cell office:value-type="float" office:value="-142.80000000000001" table:style-name="ce22">
            <text:p><text:s/>-143<text:s/></text:p>
          </table:table-cell>
          <table:table-cell office:value-type="float" office:value="-339.57" table:style-name="ce22">
            <text:p><text:s/>-340<text:s/></text:p>
          </table:table-cell>
          <table:table-cell office:value-type="float" office:value="126752" table:style-name="ce28">
            <text:p><text:s/>126 75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16 Sveio</text:p>
          </table:table-cell>
          <table:table-cell office:value-type="float" office:value="163281" table:style-name="ce20">
            <text:p><text:s/>163 281<text:s/></text:p>
          </table:table-cell>
          <table:table-cell office:value-type="float" office:value="-203.26" table:style-name="ce20">
            <text:p><text:s/>-203<text:s/></text:p>
          </table:table-cell>
          <table:table-cell office:value-type="float" office:value="-103.29" table:style-name="ce20">
            <text:p><text:s/>-103<text:s/></text:p>
          </table:table-cell>
          <table:table-cell office:value-type="float" office:value="-195.78" table:style-name="ce20">
            <text:p><text:s/>-196<text:s/></text:p>
          </table:table-cell>
          <table:table-cell office:value-type="float" office:value="-502.33" table:style-name="ce20">
            <text:p><text:s/>-502<text:s/></text:p>
          </table:table-cell>
          <table:table-cell office:value-type="float" office:value="162779" table:style-name="ce26">
            <text:p><text:s/>162 77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19 Bømlo</text:p>
          </table:table-cell>
          <table:table-cell office:value-type="float" office:value="331348" table:style-name="ce5">
            <text:p><text:s/>331 348<text:s/></text:p>
          </table:table-cell>
          <table:table-cell office:value-type="float" office:value="-413.72" table:style-name="ce5">
            <text:p><text:s/>-414<text:s/></text:p>
          </table:table-cell>
          <table:table-cell office:value-type="float" office:value="-177.8" table:style-name="ce5">
            <text:p><text:s/>-178<text:s/></text:p>
          </table:table-cell>
          <table:table-cell office:value-type="float" office:value="-410.78" table:style-name="ce5">
            <text:p><text:s/>-411<text:s/></text:p>
          </table:table-cell>
          <table:table-cell office:value-type="float" office:value="-1002.3" table:style-name="ce5">
            <text:p><text:s/>-1 002<text:s/></text:p>
          </table:table-cell>
          <table:table-cell office:value-type="float" office:value="330346" table:style-name="ce27">
            <text:p><text:s/>330 34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21 Stord</text:p>
          </table:table-cell>
          <table:table-cell office:value-type="float" office:value="433855" table:style-name="ce22">
            <text:p><text:s/>433 855<text:s/></text:p>
          </table:table-cell>
          <table:table-cell office:value-type="float" office:value="-585.14" table:style-name="ce22">
            <text:p><text:s/>-585<text:s/></text:p>
          </table:table-cell>
          <table:table-cell office:value-type="float" office:value="-302.66000000000003" table:style-name="ce22">
            <text:p><text:s/>-303<text:s/></text:p>
          </table:table-cell>
          <table:table-cell office:value-type="float" office:value="-653.24" table:style-name="ce22">
            <text:p><text:s/>-653<text:s/></text:p>
          </table:table-cell>
          <table:table-cell office:value-type="float" office:value="-1541.04" table:style-name="ce22">
            <text:p><text:s/>-1 541<text:s/></text:p>
          </table:table-cell>
          <table:table-cell office:value-type="float" office:value="432314" table:style-name="ce28">
            <text:p><text:s/>432 31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22 Fitjar</text:p>
          </table:table-cell>
          <table:table-cell office:value-type="float" office:value="99925" table:style-name="ce20">
            <text:p><text:s/>99 925<text:s/></text:p>
          </table:table-cell>
          <table:table-cell office:value-type="float" office:value="-107.99" table:style-name="ce20">
            <text:p><text:s/>-108<text:s/></text:p>
          </table:table-cell>
          <table:table-cell office:value-type="float" office:value="-48.18" table:style-name="ce20">
            <text:p><text:s/>-48<text:s/></text:p>
          </table:table-cell>
          <table:table-cell office:value-type="float" office:value="-110.09" table:style-name="ce20">
            <text:p><text:s/>-110<text:s/></text:p>
          </table:table-cell>
          <table:table-cell office:value-type="float" office:value="-266.26" table:style-name="ce20">
            <text:p><text:s/>-266<text:s/></text:p>
          </table:table-cell>
          <table:table-cell office:value-type="float" office:value="99659" table:style-name="ce26">
            <text:p><text:s/>99 65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23 Tysnes</text:p>
          </table:table-cell>
          <table:table-cell office:value-type="float" office:value="100563" table:style-name="ce5">
            <text:p><text:s/>100 563<text:s/></text:p>
          </table:table-cell>
          <table:table-cell office:value-type="float" office:value="-78" table:style-name="ce5">
            <text:p><text:s/>-78<text:s/></text:p>
          </table:table-cell>
          <table:table-cell office:value-type="float" office:value="-36.92" table:style-name="ce5">
            <text:p><text:s/>-37<text:s/></text:p>
          </table:table-cell>
          <table:table-cell office:value-type="float" office:value="-97.96" table:style-name="ce5">
            <text:p><text:s/>-98<text:s/></text:p>
          </table:table-cell>
          <table:table-cell office:value-type="float" office:value="-212.88" table:style-name="ce5">
            <text:p><text:s/>-213<text:s/></text:p>
          </table:table-cell>
          <table:table-cell office:value-type="float" office:value="100350" table:style-name="ce27">
            <text:p><text:s/>100 35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24 Kvinnherad</text:p>
          </table:table-cell>
          <table:table-cell office:value-type="float" office:value="359525" table:style-name="ce22">
            <text:p><text:s/>359 525<text:s/></text:p>
          </table:table-cell>
          <table:table-cell office:value-type="float" office:value="-418.25" table:style-name="ce22">
            <text:p><text:s/>-418<text:s/></text:p>
          </table:table-cell>
          <table:table-cell office:value-type="float" office:value="-178.8" table:style-name="ce22">
            <text:p><text:s/>-179<text:s/></text:p>
          </table:table-cell>
          <table:table-cell office:value-type="float" office:value="-460.52" table:style-name="ce22">
            <text:p><text:s/>-461<text:s/></text:p>
          </table:table-cell>
          <table:table-cell office:value-type="float" office:value="-1057.58" table:style-name="ce22">
            <text:p><text:s/>-1 058<text:s/></text:p>
          </table:table-cell>
          <table:table-cell office:value-type="float" office:value="358468" table:style-name="ce28">
            <text:p><text:s/>358 46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27 Jondal</text:p>
          </table:table-cell>
          <table:table-cell office:value-type="float" office:value="54259" table:style-name="ce20">
            <text:p><text:s/>54 259<text:s/></text:p>
          </table:table-cell>
          <table:table-cell office:value-type="float" office:value="-37.840000000000003" table:style-name="ce20">
            <text:p><text:s/>-38<text:s/></text:p>
          </table:table-cell>
          <table:table-cell office:value-type="float" office:value="-13.98" table:style-name="ce20">
            <text:p><text:s/>-14<text:s/></text:p>
          </table:table-cell>
          <table:table-cell office:value-type="float" office:value="-38.409999999999997" table:style-name="ce20">
            <text:p><text:s/>-38<text:s/></text:p>
          </table:table-cell>
          <table:table-cell office:value-type="float" office:value="-90.23" table:style-name="ce20">
            <text:p><text:s/>-90<text:s/></text:p>
          </table:table-cell>
          <table:table-cell office:value-type="float" office:value="54169" table:style-name="ce26">
            <text:p><text:s/>54 16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28 Odda</text:p>
          </table:table-cell>
          <table:table-cell office:value-type="float" office:value="196930" table:style-name="ce5">
            <text:p><text:s/>196 930<text:s/></text:p>
          </table:table-cell>
          <table:table-cell office:value-type="float" office:value="-179.11" table:style-name="ce5">
            <text:p><text:s/>-179<text:s/></text:p>
          </table:table-cell>
          <table:table-cell office:value-type="float" office:value="-87.47" table:style-name="ce5">
            <text:p><text:s/>-87<text:s/></text:p>
          </table:table-cell>
          <table:table-cell office:value-type="float" office:value="-242.05" table:style-name="ce5">
            <text:p><text:s/>-242<text:s/></text:p>
          </table:table-cell>
          <table:table-cell office:value-type="float" office:value="-508.62" table:style-name="ce5">
            <text:p><text:s/>-509<text:s/></text:p>
          </table:table-cell>
          <table:table-cell office:value-type="float" office:value="196422" table:style-name="ce27">
            <text:p><text:s/>196 422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31 Ullensvang</text:p>
          </table:table-cell>
          <table:table-cell office:value-type="float" office:value="128871" table:style-name="ce22">
            <text:p><text:s/>128 871<text:s/></text:p>
          </table:table-cell>
          <table:table-cell office:value-type="float" office:value="-115.41" table:style-name="ce22">
            <text:p><text:s/>-115<text:s/></text:p>
          </table:table-cell>
          <table:table-cell office:value-type="float" office:value="-43.09" table:style-name="ce22">
            <text:p><text:s/>-43<text:s/></text:p>
          </table:table-cell>
          <table:table-cell office:value-type="float" office:value="-118.22" table:style-name="ce22">
            <text:p><text:s/>-118<text:s/></text:p>
          </table:table-cell>
          <table:table-cell office:value-type="float" office:value="-276.72000000000003" table:style-name="ce22">
            <text:p><text:s/>-277<text:s/></text:p>
          </table:table-cell>
          <table:table-cell office:value-type="float" office:value="128594" table:style-name="ce28">
            <text:p><text:s/>128 59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32 Eidfjord</text:p>
          </table:table-cell>
          <table:table-cell office:value-type="float" office:value="35268" table:style-name="ce20">
            <text:p><text:s/>35 268<text:s/></text:p>
          </table:table-cell>
          <table:table-cell office:value-type="float" office:value="-31.23" table:style-name="ce20">
            <text:p><text:s/>-31<text:s/></text:p>
          </table:table-cell>
          <table:table-cell office:value-type="float" office:value="-9.94" table:style-name="ce20">
            <text:p><text:s/>-10<text:s/></text:p>
          </table:table-cell>
          <table:table-cell office:value-type="float" office:value="-32.43" table:style-name="ce20">
            <text:p><text:s/>-32<text:s/></text:p>
          </table:table-cell>
          <table:table-cell office:value-type="float" office:value="-73.599999999999994" table:style-name="ce20">
            <text:p><text:s/>-74<text:s/></text:p>
          </table:table-cell>
          <table:table-cell office:value-type="float" office:value="35194" table:style-name="ce26">
            <text:p><text:s/>35 19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33 Ulvik</text:p>
          </table:table-cell>
          <table:table-cell office:value-type="float" office:value="53816" table:style-name="ce5">
            <text:p><text:s/>53 816<text:s/></text:p>
          </table:table-cell>
          <table:table-cell office:value-type="float" office:value="-37.909999999999997" table:style-name="ce5">
            <text:p><text:s/>-38<text:s/></text:p>
          </table:table-cell>
          <table:table-cell office:value-type="float" office:value="-16.420000000000002" table:style-name="ce5">
            <text:p><text:s/>-16<text:s/></text:p>
          </table:table-cell>
          <table:table-cell office:value-type="float" office:value="-39.28" table:style-name="ce5">
            <text:p><text:s/>-39<text:s/></text:p>
          </table:table-cell>
          <table:table-cell office:value-type="float" office:value="-93.62" table:style-name="ce5">
            <text:p><text:s/>-94<text:s/></text:p>
          </table:table-cell>
          <table:table-cell office:value-type="float" office:value="53723" table:style-name="ce27">
            <text:p><text:s/>53 72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34 Granvin</text:p>
          </table:table-cell>
          <table:table-cell office:value-type="float" office:value="42882" table:style-name="ce22">
            <text:p><text:s/>42 882<text:s/></text:p>
          </table:table-cell>
          <table:table-cell office:value-type="float" office:value="-28.26" table:style-name="ce22">
            <text:p><text:s/>-28<text:s/></text:p>
          </table:table-cell>
          <table:table-cell office:value-type="float" office:value="-10.15" table:style-name="ce22">
            <text:p><text:s/>-10<text:s/></text:p>
          </table:table-cell>
          <table:table-cell office:value-type="float" office:value="-32.19" table:style-name="ce22">
            <text:p><text:s/>-32<text:s/></text:p>
          </table:table-cell>
          <table:table-cell office:value-type="float" office:value="-70.599999999999994" table:style-name="ce22">
            <text:p><text:s/>-71<text:s/></text:p>
          </table:table-cell>
          <table:table-cell office:value-type="float" office:value="42811" table:style-name="ce28">
            <text:p><text:s/>42 81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35 Voss</text:p>
          </table:table-cell>
          <table:table-cell office:value-type="float" office:value="401027" table:style-name="ce20">
            <text:p><text:s/>401 027<text:s/></text:p>
          </table:table-cell>
          <table:table-cell office:value-type="float" office:value="-421.59" table:style-name="ce20">
            <text:p><text:s/>-422<text:s/></text:p>
          </table:table-cell>
          <table:table-cell office:value-type="float" office:value="-209.43" table:style-name="ce20">
            <text:p><text:s/>-209<text:s/></text:p>
          </table:table-cell>
          <table:table-cell office:value-type="float" office:value="-504.39" table:style-name="ce20">
            <text:p><text:s/>-504<text:s/></text:p>
          </table:table-cell>
          <table:table-cell office:value-type="float" office:value="-1135.42" table:style-name="ce20">
            <text:p><text:s/>-1 135<text:s/></text:p>
          </table:table-cell>
          <table:table-cell office:value-type="float" office:value="399892" table:style-name="ce26">
            <text:p><text:s/>399 89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38 Kvam</text:p>
          </table:table-cell>
          <table:table-cell office:value-type="float" office:value="261469" table:style-name="ce5">
            <text:p><text:s/>261 469<text:s/></text:p>
          </table:table-cell>
          <table:table-cell office:value-type="float" office:value="-268.83999999999997" table:style-name="ce5">
            <text:p><text:s/>-269<text:s/></text:p>
          </table:table-cell>
          <table:table-cell office:value-type="float" office:value="-111.44" table:style-name="ce5">
            <text:p><text:s/>-111<text:s/></text:p>
          </table:table-cell>
          <table:table-cell office:value-type="float" office:value="-295.06" table:style-name="ce5">
            <text:p><text:s/>-295<text:s/></text:p>
          </table:table-cell>
          <table:table-cell office:value-type="float" office:value="-675.35" table:style-name="ce5">
            <text:p><text:s/>-675<text:s/></text:p>
          </table:table-cell>
          <table:table-cell office:value-type="float" office:value="260794" table:style-name="ce27">
            <text:p><text:s/>260 79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41 Fusa</text:p>
          </table:table-cell>
          <table:table-cell office:value-type="float" office:value="128761" table:style-name="ce22">
            <text:p><text:s/>128 761<text:s/></text:p>
          </table:table-cell>
          <table:table-cell office:value-type="float" office:value="-142.44" table:style-name="ce22">
            <text:p><text:s/>-142<text:s/></text:p>
          </table:table-cell>
          <table:table-cell office:value-type="float" office:value="-54" table:style-name="ce22">
            <text:p><text:s/>-54<text:s/></text:p>
          </table:table-cell>
          <table:table-cell office:value-type="float" office:value="-134.94999999999999" table:style-name="ce22">
            <text:p><text:s/>-135<text:s/></text:p>
          </table:table-cell>
          <table:table-cell office:value-type="float" office:value="-331.38" table:style-name="ce22">
            <text:p><text:s/>-331<text:s/></text:p>
          </table:table-cell>
          <table:table-cell office:value-type="float" office:value="128430" table:style-name="ce28">
            <text:p><text:s/>128 43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42 Samnanger</text:p>
          </table:table-cell>
          <table:table-cell office:value-type="float" office:value="80734" table:style-name="ce20">
            <text:p><text:s/>80 734<text:s/></text:p>
          </table:table-cell>
          <table:table-cell office:value-type="float" office:value="-74.040000000000006" table:style-name="ce20">
            <text:p><text:s/>-74<text:s/></text:p>
          </table:table-cell>
          <table:table-cell office:value-type="float" office:value="-34.090000000000003" table:style-name="ce20">
            <text:p><text:s/>-34<text:s/></text:p>
          </table:table-cell>
          <table:table-cell office:value-type="float" office:value="-85.69" table:style-name="ce20">
            <text:p><text:s/>-86<text:s/></text:p>
          </table:table-cell>
          <table:table-cell office:value-type="float" office:value="-193.82" table:style-name="ce20">
            <text:p><text:s/>-194<text:s/></text:p>
          </table:table-cell>
          <table:table-cell office:value-type="float" office:value="80540" table:style-name="ce26">
            <text:p><text:s/>80 54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43 Os</text:p>
          </table:table-cell>
          <table:table-cell office:value-type="float" office:value="227010" table:style-name="ce5">
            <text:p><text:s/>227 010<text:s/></text:p>
          </table:table-cell>
          <table:table-cell office:value-type="float" office:value="-655.25" table:style-name="ce5">
            <text:p><text:s/>-655<text:s/></text:p>
          </table:table-cell>
          <table:table-cell office:value-type="float" office:value="-358.31" table:style-name="ce5">
            <text:p><text:s/>-358<text:s/></text:p>
          </table:table-cell>
          <table:table-cell office:value-type="float" office:value="-694.19" table:style-name="ce5">
            <text:p><text:s/>-694<text:s/></text:p>
          </table:table-cell>
          <table:table-cell office:value-type="float" office:value="-1707.76" table:style-name="ce5">
            <text:p><text:s/>-1 708<text:s/></text:p>
          </table:table-cell>
          <table:table-cell office:value-type="float" office:value="225302" table:style-name="ce27">
            <text:p><text:s/>225 302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44 Austevoll</text:p>
          </table:table-cell>
          <table:table-cell office:value-type="float" office:value="159951" table:style-name="ce22">
            <text:p><text:s/>159 951<text:s/></text:p>
          </table:table-cell>
          <table:table-cell office:value-type="float" office:value="-183.92" table:style-name="ce22">
            <text:p><text:s/>-184<text:s/></text:p>
          </table:table-cell>
          <table:table-cell office:value-type="float" office:value="-96.84" table:style-name="ce22">
            <text:p><text:s/>-97<text:s/></text:p>
          </table:table-cell>
          <table:table-cell office:value-type="float" office:value="-180.1" table:style-name="ce22">
            <text:p><text:s/>-180<text:s/></text:p>
          </table:table-cell>
          <table:table-cell office:value-type="float" office:value="-460.86" table:style-name="ce22">
            <text:p><text:s/>-461<text:s/></text:p>
          </table:table-cell>
          <table:table-cell office:value-type="float" office:value="159490" table:style-name="ce28">
            <text:p><text:s/>159 49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45 Sund</text:p>
          </table:table-cell>
          <table:table-cell office:value-type="float" office:value="183057" table:style-name="ce20">
            <text:p><text:s/>183 057<text:s/></text:p>
          </table:table-cell>
          <table:table-cell office:value-type="float" office:value="-249.47" table:style-name="ce20">
            <text:p><text:s/>-249<text:s/></text:p>
          </table:table-cell>
          <table:table-cell office:value-type="float" office:value="-123.77" table:style-name="ce20">
            <text:p><text:s/>-124<text:s/></text:p>
          </table:table-cell>
          <table:table-cell office:value-type="float" office:value="-244.45" table:style-name="ce20">
            <text:p><text:s/>-244<text:s/></text:p>
          </table:table-cell>
          <table:table-cell office:value-type="float" office:value="-617.69000000000005" table:style-name="ce20">
            <text:p><text:s/>-618<text:s/></text:p>
          </table:table-cell>
          <table:table-cell office:value-type="float" office:value="182439" table:style-name="ce26">
            <text:p><text:s/>182 43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46 Fjell</text:p>
          </table:table-cell>
          <table:table-cell office:value-type="float" office:value="531374" table:style-name="ce5">
            <text:p><text:s/>531 374<text:s/></text:p>
          </table:table-cell>
          <table:table-cell office:value-type="float" office:value="-836.95" table:style-name="ce5">
            <text:p><text:s/>-837<text:s/></text:p>
          </table:table-cell>
          <table:table-cell office:value-type="float" office:value="-418.66" table:style-name="ce5">
            <text:p><text:s/>-419<text:s/></text:p>
          </table:table-cell>
          <table:table-cell office:value-type="float" office:value="-869.46" table:style-name="ce5">
            <text:p><text:s/>-869<text:s/></text:p>
          </table:table-cell>
          <table:table-cell office:value-type="float" office:value="-2125.0700000000002" table:style-name="ce5">
            <text:p><text:s/>-2 125<text:s/></text:p>
          </table:table-cell>
          <table:table-cell office:value-type="float" office:value="529249" table:style-name="ce27">
            <text:p><text:s/>529 24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47 Askøy</text:p>
          </table:table-cell>
          <table:table-cell office:value-type="float" office:value="700117" table:style-name="ce22">
            <text:p><text:s/>700 117<text:s/></text:p>
          </table:table-cell>
          <table:table-cell office:value-type="float" office:value="-985.66" table:style-name="ce22">
            <text:p><text:s/>-986<text:s/></text:p>
          </table:table-cell>
          <table:table-cell office:value-type="float" office:value="-545.34" table:style-name="ce22">
            <text:p><text:s/>-545<text:s/></text:p>
          </table:table-cell>
          <table:table-cell office:value-type="float" office:value="-996" table:style-name="ce22">
            <text:p><text:s/>-996<text:s/></text:p>
          </table:table-cell>
          <table:table-cell office:value-type="float" office:value="-2527" table:style-name="ce22">
            <text:p><text:s/>-2 527<text:s/></text:p>
          </table:table-cell>
          <table:table-cell office:value-type="float" office:value="697590" table:style-name="ce28">
            <text:p><text:s/>697 59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51 Vaksdal</text:p>
          </table:table-cell>
          <table:table-cell office:value-type="float" office:value="138460" table:style-name="ce20">
            <text:p><text:s/>138 460<text:s/></text:p>
          </table:table-cell>
          <table:table-cell office:value-type="float" office:value="-128.88" table:style-name="ce20">
            <text:p><text:s/>-129<text:s/></text:p>
          </table:table-cell>
          <table:table-cell office:value-type="float" office:value="-50.94" table:style-name="ce20">
            <text:p><text:s/>-51<text:s/></text:p>
          </table:table-cell>
          <table:table-cell office:value-type="float" office:value="-143.01" table:style-name="ce20">
            <text:p><text:s/>-143<text:s/></text:p>
          </table:table-cell>
          <table:table-cell office:value-type="float" office:value="-322.83" table:style-name="ce20">
            <text:p><text:s/>-323<text:s/></text:p>
          </table:table-cell>
          <table:table-cell office:value-type="float" office:value="138137" table:style-name="ce26">
            <text:p><text:s/>138 13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52 Modalen</text:p>
          </table:table-cell>
          <table:table-cell office:value-type="float" office:value="27719" table:style-name="ce5">
            <text:p><text:s/>27 719<text:s/></text:p>
          </table:table-cell>
          <table:table-cell office:value-type="float" office:value="-23.42" table:style-name="ce5">
            <text:p><text:s/>-23<text:s/></text:p>
          </table:table-cell>
          <table:table-cell office:value-type="float" office:value="-4.6900000000000004" table:style-name="ce5">
            <text:p><text:s/>-5<text:s/></text:p>
          </table:table-cell>
          <table:table-cell office:value-type="float" office:value="-13.24" table:style-name="ce5">
            <text:p><text:s/>-13<text:s/></text:p>
          </table:table-cell>
          <table:table-cell office:value-type="float" office:value="-41.35" table:style-name="ce5">
            <text:p><text:s/>-41<text:s/></text:p>
          </table:table-cell>
          <table:table-cell office:value-type="float" office:value="27678" table:style-name="ce27">
            <text:p><text:s/>27 67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53 Osterøy</text:p>
          </table:table-cell>
          <table:table-cell office:value-type="float" office:value="197843" table:style-name="ce22">
            <text:p><text:s/>197 843<text:s/></text:p>
          </table:table-cell>
          <table:table-cell office:value-type="float" office:value="-258.51" table:style-name="ce22">
            <text:p><text:s/>-259<text:s/></text:p>
          </table:table-cell>
          <table:table-cell office:value-type="float" office:value="-116.65" table:style-name="ce22">
            <text:p><text:s/>-117<text:s/></text:p>
          </table:table-cell>
          <table:table-cell office:value-type="float" office:value="-278.13" table:style-name="ce22">
            <text:p><text:s/>-278<text:s/></text:p>
          </table:table-cell>
          <table:table-cell office:value-type="float" office:value="-653.29" table:style-name="ce22">
            <text:p><text:s/>-653<text:s/></text:p>
          </table:table-cell>
          <table:table-cell office:value-type="float" office:value="197190" table:style-name="ce28">
            <text:p><text:s/>197 19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56 Meland</text:p>
          </table:table-cell>
          <table:table-cell office:value-type="float" office:value="201357" table:style-name="ce20">
            <text:p><text:s/>201 357<text:s/></text:p>
          </table:table-cell>
          <table:table-cell office:value-type="float" office:value="-274.31" table:style-name="ce20">
            <text:p><text:s/>-274<text:s/></text:p>
          </table:table-cell>
          <table:table-cell office:value-type="float" office:value="-154.69" table:style-name="ce20">
            <text:p><text:s/>-155<text:s/></text:p>
          </table:table-cell>
          <table:table-cell office:value-type="float" office:value="-276.14999999999998" table:style-name="ce20">
            <text:p><text:s/>-276<text:s/></text:p>
          </table:table-cell>
          <table:table-cell office:value-type="float" office:value="-705.15" table:style-name="ce20">
            <text:p><text:s/>-705<text:s/></text:p>
          </table:table-cell>
          <table:table-cell office:value-type="float" office:value="200652" table:style-name="ce26">
            <text:p><text:s/>200 65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59 Øygarden</text:p>
          </table:table-cell>
          <table:table-cell office:value-type="float" office:value="132676" table:style-name="ce5">
            <text:p><text:s/>132 676<text:s/></text:p>
          </table:table-cell>
          <table:table-cell office:value-type="float" office:value="-167.16" table:style-name="ce5">
            <text:p><text:s/>-167<text:s/></text:p>
          </table:table-cell>
          <table:table-cell office:value-type="float" office:value="-80.34" table:style-name="ce5">
            <text:p><text:s/>-80<text:s/></text:p>
          </table:table-cell>
          <table:table-cell office:value-type="float" office:value="-170.37" table:style-name="ce5">
            <text:p><text:s/>-170<text:s/></text:p>
          </table:table-cell>
          <table:table-cell office:value-type="float" office:value="-417.87" table:style-name="ce5">
            <text:p><text:s/>-418<text:s/></text:p>
          </table:table-cell>
          <table:table-cell office:value-type="float" office:value="132258" table:style-name="ce27">
            <text:p><text:s/>132 25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60 Radøy</text:p>
          </table:table-cell>
          <table:table-cell office:value-type="float" office:value="139683" table:style-name="ce22">
            <text:p><text:s/>139 683<text:s/></text:p>
          </table:table-cell>
          <table:table-cell office:value-type="float" office:value="-158.91" table:style-name="ce22">
            <text:p><text:s/>-159<text:s/></text:p>
          </table:table-cell>
          <table:table-cell office:value-type="float" office:value="-72.5" table:style-name="ce22">
            <text:p><text:s/>-73<text:s/></text:p>
          </table:table-cell>
          <table:table-cell office:value-type="float" office:value="-176.94" table:style-name="ce22">
            <text:p><text:s/>-177<text:s/></text:p>
          </table:table-cell>
          <table:table-cell office:value-type="float" office:value="-408.35" table:style-name="ce22">
            <text:p><text:s/>-408<text:s/></text:p>
          </table:table-cell>
          <table:table-cell office:value-type="float" office:value="139274" table:style-name="ce28">
            <text:p><text:s/>139 27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63 Lindås</text:p>
          </table:table-cell>
          <table:table-cell office:value-type="float" office:value="387064" table:style-name="ce20">
            <text:p><text:s/>387 064<text:s/></text:p>
          </table:table-cell>
          <table:table-cell office:value-type="float" office:value="-521.6" table:style-name="ce20">
            <text:p><text:s/>-522<text:s/></text:p>
          </table:table-cell>
          <table:table-cell office:value-type="float" office:value="-248.1" table:style-name="ce20">
            <text:p><text:s/>-248<text:s/></text:p>
          </table:table-cell>
          <table:table-cell office:value-type="float" office:value="-545.16999999999996" table:style-name="ce20">
            <text:p><text:s/>-545<text:s/></text:p>
          </table:table-cell>
          <table:table-cell office:value-type="float" office:value="-1314.87" table:style-name="ce20">
            <text:p><text:s/>-1 315<text:s/></text:p>
          </table:table-cell>
          <table:table-cell office:value-type="float" office:value="385750" table:style-name="ce26">
            <text:p><text:s/>385 75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64 Austrheim</text:p>
          </table:table-cell>
          <table:table-cell office:value-type="float" office:value="85525" table:style-name="ce5">
            <text:p><text:s/>85 525<text:s/></text:p>
          </table:table-cell>
          <table:table-cell office:value-type="float" office:value="-87.34" table:style-name="ce5">
            <text:p><text:s/>-87<text:s/></text:p>
          </table:table-cell>
          <table:table-cell office:value-type="float" office:value="-41.16" table:style-name="ce5">
            <text:p><text:s/>-41<text:s/></text:p>
          </table:table-cell>
          <table:table-cell office:value-type="float" office:value="-100.6" table:style-name="ce5">
            <text:p><text:s/>-101<text:s/></text:p>
          </table:table-cell>
          <table:table-cell office:value-type="float" office:value="-229.1" table:style-name="ce5">
            <text:p><text:s/>-229<text:s/></text:p>
          </table:table-cell>
          <table:table-cell office:value-type="float" office:value="85296" table:style-name="ce27">
            <text:p><text:s/>85 29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265 Fedje</text:p>
          </table:table-cell>
          <table:table-cell office:value-type="float" office:value="39008" table:style-name="ce22">
            <text:p><text:s/>39 008<text:s/></text:p>
          </table:table-cell>
          <table:table-cell office:value-type="float" office:value="-26.29" table:style-name="ce22">
            <text:p><text:s/>-26<text:s/></text:p>
          </table:table-cell>
          <table:table-cell office:value-type="float" office:value="-7.34" table:style-name="ce22">
            <text:p><text:s/>-7<text:s/></text:p>
          </table:table-cell>
          <table:table-cell office:value-type="float" office:value="-20.41" table:style-name="ce22">
            <text:p><text:s/>-20<text:s/></text:p>
          </table:table-cell>
          <table:table-cell office:value-type="float" office:value="-54.04" table:style-name="ce22">
            <text:p><text:s/>-54<text:s/></text:p>
          </table:table-cell>
          <table:table-cell office:value-type="float" office:value="38954" table:style-name="ce28">
            <text:p><text:s/>38 95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266 Masfjorden</text:p>
          </table:table-cell>
          <table:table-cell office:value-type="float" office:value="73773" table:style-name="ce20">
            <text:p><text:s/>73 773<text:s/></text:p>
          </table:table-cell>
          <table:table-cell office:value-type="float" office:value="-60.33" table:style-name="ce20">
            <text:p><text:s/>-60<text:s/></text:p>
          </table:table-cell>
          <table:table-cell office:value-type="float" office:value="-24.19" table:style-name="ce20">
            <text:p><text:s/>-24<text:s/></text:p>
          </table:table-cell>
          <table:table-cell office:value-type="float" office:value="-59.1" table:style-name="ce20">
            <text:p><text:s/>-59<text:s/></text:p>
          </table:table-cell>
          <table:table-cell office:value-type="float" office:value="-143.61000000000001" table:style-name="ce20">
            <text:p><text:s/>-144<text:s/></text:p>
          </table:table-cell>
          <table:table-cell office:value-type="float" office:value="73629" table:style-name="ce26">
            <text:p><text:s/>73 62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01 Flora</text:p>
          </table:table-cell>
          <table:table-cell office:value-type="float" office:value="319712" table:style-name="ce5">
            <text:p><text:s/>319 712<text:s/></text:p>
          </table:table-cell>
          <table:table-cell office:value-type="float" office:value="-392.06" table:style-name="ce5">
            <text:p><text:s/>-392<text:s/></text:p>
          </table:table-cell>
          <table:table-cell office:value-type="float" office:value="-170.4" table:style-name="ce5">
            <text:p><text:s/>-170<text:s/></text:p>
          </table:table-cell>
          <table:table-cell office:value-type="float" office:value="-416.27" table:style-name="ce5">
            <text:p><text:s/>-416<text:s/></text:p>
          </table:table-cell>
          <table:table-cell office:value-type="float" office:value="-978.73" table:style-name="ce5">
            <text:p><text:s/>-979<text:s/></text:p>
          </table:table-cell>
          <table:table-cell office:value-type="float" office:value="318733" table:style-name="ce27">
            <text:p><text:s/>318 73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411 Gulen</text:p>
          </table:table-cell>
          <table:table-cell office:value-type="float" office:value="95432" table:style-name="ce22">
            <text:p><text:s/>95 432<text:s/></text:p>
          </table:table-cell>
          <table:table-cell office:value-type="float" office:value="-86.31" table:style-name="ce22">
            <text:p><text:s/>-86<text:s/></text:p>
          </table:table-cell>
          <table:table-cell office:value-type="float" office:value="-28.87" table:style-name="ce22">
            <text:p><text:s/>-29<text:s/></text:p>
          </table:table-cell>
          <table:table-cell office:value-type="float" office:value="-82.11" table:style-name="ce22">
            <text:p><text:s/>-82<text:s/></text:p>
          </table:table-cell>
          <table:table-cell office:value-type="float" office:value="-197.28" table:style-name="ce22">
            <text:p><text:s/>-197<text:s/></text:p>
          </table:table-cell>
          <table:table-cell office:value-type="float" office:value="95235" table:style-name="ce28">
            <text:p><text:s/>95 23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412 Solund</text:p>
          </table:table-cell>
          <table:table-cell office:value-type="float" office:value="44755" table:style-name="ce20">
            <text:p><text:s/>44 755<text:s/></text:p>
          </table:table-cell>
          <table:table-cell office:value-type="float" office:value="-32.28" table:style-name="ce20">
            <text:p><text:s/>-32<text:s/></text:p>
          </table:table-cell>
          <table:table-cell office:value-type="float" office:value="-7.36" table:style-name="ce20">
            <text:p><text:s/>-7<text:s/></text:p>
          </table:table-cell>
          <table:table-cell office:value-type="float" office:value="-27.36" table:style-name="ce20">
            <text:p><text:s/>-27<text:s/></text:p>
          </table:table-cell>
          <table:table-cell office:value-type="float" office:value="-67" table:style-name="ce20">
            <text:p><text:s/>-67<text:s/></text:p>
          </table:table-cell>
          <table:table-cell office:value-type="float" office:value="44688" table:style-name="ce26">
            <text:p><text:s/>44 68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13 Hyllestad</text:p>
          </table:table-cell>
          <table:table-cell office:value-type="float" office:value="59843" table:style-name="ce5">
            <text:p><text:s/>59 843<text:s/></text:p>
          </table:table-cell>
          <table:table-cell office:value-type="float" office:value="-47.38" table:style-name="ce5">
            <text:p><text:s/>-47<text:s/></text:p>
          </table:table-cell>
          <table:table-cell office:value-type="float" office:value="-13.65" table:style-name="ce5">
            <text:p><text:s/>-14<text:s/></text:p>
          </table:table-cell>
          <table:table-cell office:value-type="float" office:value="-49.54" table:style-name="ce5">
            <text:p><text:s/>-50<text:s/></text:p>
          </table:table-cell>
          <table:table-cell office:value-type="float" office:value="-110.57" table:style-name="ce5">
            <text:p><text:s/>-111<text:s/></text:p>
          </table:table-cell>
          <table:table-cell office:value-type="float" office:value="59733" table:style-name="ce27">
            <text:p><text:s/>59 73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416 Høyanger</text:p>
          </table:table-cell>
          <table:table-cell office:value-type="float" office:value="135681" table:style-name="ce22">
            <text:p><text:s/>135 681<text:s/></text:p>
          </table:table-cell>
          <table:table-cell office:value-type="float" office:value="-139.28" table:style-name="ce22">
            <text:p><text:s/>-139<text:s/></text:p>
          </table:table-cell>
          <table:table-cell office:value-type="float" office:value="-49.64" table:style-name="ce22">
            <text:p><text:s/>-50<text:s/></text:p>
          </table:table-cell>
          <table:table-cell office:value-type="float" office:value="-144.54" table:style-name="ce22">
            <text:p><text:s/>-145<text:s/></text:p>
          </table:table-cell>
          <table:table-cell office:value-type="float" office:value="-333.45" table:style-name="ce22">
            <text:p><text:s/>-333<text:s/></text:p>
          </table:table-cell>
          <table:table-cell office:value-type="float" office:value="135348" table:style-name="ce28">
            <text:p><text:s/>135 34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417 Vik</text:p>
          </table:table-cell>
          <table:table-cell office:value-type="float" office:value="99893" table:style-name="ce20">
            <text:p><text:s/>99 893<text:s/></text:p>
          </table:table-cell>
          <table:table-cell office:value-type="float" office:value="-84.88" table:style-name="ce20">
            <text:p><text:s/>-85<text:s/></text:p>
          </table:table-cell>
          <table:table-cell office:value-type="float" office:value="-33.29" table:style-name="ce20">
            <text:p><text:s/>-33<text:s/></text:p>
          </table:table-cell>
          <table:table-cell office:value-type="float" office:value="-94.07" table:style-name="ce20">
            <text:p><text:s/>-94<text:s/></text:p>
          </table:table-cell>
          <table:table-cell office:value-type="float" office:value="-212.23" table:style-name="ce20">
            <text:p><text:s/>-212<text:s/></text:p>
          </table:table-cell>
          <table:table-cell office:value-type="float" office:value="99681" table:style-name="ce26">
            <text:p><text:s/>99 68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18 Balestrand</text:p>
          </table:table-cell>
          <table:table-cell office:value-type="float" office:value="58757" table:style-name="ce5">
            <text:p><text:s/>58 757<text:s/></text:p>
          </table:table-cell>
          <table:table-cell office:value-type="float" office:value="-41.58" table:style-name="ce5">
            <text:p><text:s/>-42<text:s/></text:p>
          </table:table-cell>
          <table:table-cell office:value-type="float" office:value="-17.13" table:style-name="ce5">
            <text:p><text:s/>-17<text:s/></text:p>
          </table:table-cell>
          <table:table-cell office:value-type="float" office:value="-45.43" table:style-name="ce5">
            <text:p><text:s/>-45<text:s/></text:p>
          </table:table-cell>
          <table:table-cell office:value-type="float" office:value="-104.15" table:style-name="ce5">
            <text:p><text:s/>-104<text:s/></text:p>
          </table:table-cell>
          <table:table-cell office:value-type="float" office:value="58653" table:style-name="ce27">
            <text:p><text:s/>58 65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419 Leikanger</text:p>
          </table:table-cell>
          <table:table-cell office:value-type="float" office:value="68600" table:style-name="ce22">
            <text:p><text:s/>68 600<text:s/></text:p>
          </table:table-cell>
          <table:table-cell office:value-type="float" office:value="-80.31" table:style-name="ce22">
            <text:p><text:s/>-80<text:s/></text:p>
          </table:table-cell>
          <table:table-cell office:value-type="float" office:value="-35.42" table:style-name="ce22">
            <text:p><text:s/>-35<text:s/></text:p>
          </table:table-cell>
          <table:table-cell office:value-type="float" office:value="-81.06" table:style-name="ce22">
            <text:p><text:s/>-81<text:s/></text:p>
          </table:table-cell>
          <table:table-cell office:value-type="float" office:value="-196.79" table:style-name="ce22">
            <text:p><text:s/>-197<text:s/></text:p>
          </table:table-cell>
          <table:table-cell office:value-type="float" office:value="68404" table:style-name="ce28">
            <text:p><text:s/>68 40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420 Sogndal</text:p>
          </table:table-cell>
          <table:table-cell office:value-type="float" office:value="185787" table:style-name="ce20">
            <text:p><text:s/>185 787<text:s/></text:p>
          </table:table-cell>
          <table:table-cell office:value-type="float" office:value="-230.31" table:style-name="ce20">
            <text:p><text:s/>-230<text:s/></text:p>
          </table:table-cell>
          <table:table-cell office:value-type="float" office:value="-116.55" table:style-name="ce20">
            <text:p><text:s/>-117<text:s/></text:p>
          </table:table-cell>
          <table:table-cell office:value-type="float" office:value="-271.58999999999997" table:style-name="ce20">
            <text:p><text:s/>-272<text:s/></text:p>
          </table:table-cell>
          <table:table-cell office:value-type="float" office:value="-618.45000000000005" table:style-name="ce20">
            <text:p><text:s/>-618<text:s/></text:p>
          </table:table-cell>
          <table:table-cell office:value-type="float" office:value="185169" table:style-name="ce26">
            <text:p><text:s/>185 16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21 Aurland</text:p>
          </table:table-cell>
          <table:table-cell office:value-type="float" office:value="56672" table:style-name="ce5">
            <text:p><text:s/>56 672<text:s/></text:p>
          </table:table-cell>
          <table:table-cell office:value-type="float" office:value="-51.9" table:style-name="ce5">
            <text:p><text:s/>-52<text:s/></text:p>
          </table:table-cell>
          <table:table-cell office:value-type="float" office:value="-19.34" table:style-name="ce5">
            <text:p><text:s/>-19<text:s/></text:p>
          </table:table-cell>
          <table:table-cell office:value-type="float" office:value="-61.81" table:style-name="ce5">
            <text:p><text:s/>-62<text:s/></text:p>
          </table:table-cell>
          <table:table-cell office:value-type="float" office:value="-133.04" table:style-name="ce5">
            <text:p><text:s/>-133<text:s/></text:p>
          </table:table-cell>
          <table:table-cell office:value-type="float" office:value="56539" table:style-name="ce27">
            <text:p><text:s/>56 53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422 Lærdal</text:p>
          </table:table-cell>
          <table:table-cell office:value-type="float" office:value="72124" table:style-name="ce22">
            <text:p><text:s/>72 124<text:s/></text:p>
          </table:table-cell>
          <table:table-cell office:value-type="float" office:value="-65.52" table:style-name="ce22">
            <text:p><text:s/>-66<text:s/></text:p>
          </table:table-cell>
          <table:table-cell office:value-type="float" office:value="-23.19" table:style-name="ce22">
            <text:p><text:s/>-23<text:s/></text:p>
          </table:table-cell>
          <table:table-cell office:value-type="float" office:value="-74.81" table:style-name="ce22">
            <text:p><text:s/>-75<text:s/></text:p>
          </table:table-cell>
          <table:table-cell office:value-type="float" office:value="-163.52000000000001" table:style-name="ce22">
            <text:p><text:s/>-164<text:s/></text:p>
          </table:table-cell>
          <table:table-cell office:value-type="float" office:value="71961" table:style-name="ce28">
            <text:p><text:s/>71 96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424 Årdal</text:p>
          </table:table-cell>
          <table:table-cell office:value-type="float" office:value="145091" table:style-name="ce20">
            <text:p><text:s/>145 091<text:s/></text:p>
          </table:table-cell>
          <table:table-cell office:value-type="float" office:value="-134.24" table:style-name="ce20">
            <text:p><text:s/>-134<text:s/></text:p>
          </table:table-cell>
          <table:table-cell office:value-type="float" office:value="-66.03" table:style-name="ce20">
            <text:p><text:s/>-66<text:s/></text:p>
          </table:table-cell>
          <table:table-cell office:value-type="float" office:value="-186.5" table:style-name="ce20">
            <text:p><text:s/>-187<text:s/></text:p>
          </table:table-cell>
          <table:table-cell office:value-type="float" office:value="-386.76" table:style-name="ce20">
            <text:p><text:s/>-387<text:s/></text:p>
          </table:table-cell>
          <table:table-cell office:value-type="float" office:value="144705" table:style-name="ce26">
            <text:p><text:s/>144 70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26 Luster</text:p>
          </table:table-cell>
          <table:table-cell office:value-type="float" office:value="161645" table:style-name="ce5">
            <text:p><text:s/>161 645<text:s/></text:p>
          </table:table-cell>
          <table:table-cell office:value-type="float" office:value="-165.19" table:style-name="ce5">
            <text:p><text:s/>-165<text:s/></text:p>
          </table:table-cell>
          <table:table-cell office:value-type="float" office:value="-73.02" table:style-name="ce5">
            <text:p><text:s/>-73<text:s/></text:p>
          </table:table-cell>
          <table:table-cell office:value-type="float" office:value="-177.95" table:style-name="ce5">
            <text:p><text:s/>-178<text:s/></text:p>
          </table:table-cell>
          <table:table-cell office:value-type="float" office:value="-416.15" table:style-name="ce5">
            <text:p><text:s/>-416<text:s/></text:p>
          </table:table-cell>
          <table:table-cell office:value-type="float" office:value="161229" table:style-name="ce27">
            <text:p><text:s/>161 22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428 Askvoll</text:p>
          </table:table-cell>
          <table:table-cell office:value-type="float" office:value="111471" table:style-name="ce22">
            <text:p><text:s/>111 471<text:s/></text:p>
          </table:table-cell>
          <table:table-cell office:value-type="float" office:value="-97.08" table:style-name="ce22">
            <text:p><text:s/>-97<text:s/></text:p>
          </table:table-cell>
          <table:table-cell office:value-type="float" office:value="-41.16" table:style-name="ce22">
            <text:p><text:s/>-41<text:s/></text:p>
          </table:table-cell>
          <table:table-cell office:value-type="float" office:value="-105.57" table:style-name="ce22">
            <text:p><text:s/>-106<text:s/></text:p>
          </table:table-cell>
          <table:table-cell office:value-type="float" office:value="-243.81" table:style-name="ce22">
            <text:p><text:s/>-244<text:s/></text:p>
          </table:table-cell>
          <table:table-cell office:value-type="float" office:value="111227" table:style-name="ce28">
            <text:p><text:s/>111 22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429 Fjaler</text:p>
          </table:table-cell>
          <table:table-cell office:value-type="float" office:value="120009" table:style-name="ce20">
            <text:p><text:s/>120 009<text:s/></text:p>
          </table:table-cell>
          <table:table-cell office:value-type="float" office:value="-95.31" table:style-name="ce20">
            <text:p><text:s/>-95<text:s/></text:p>
          </table:table-cell>
          <table:table-cell office:value-type="float" office:value="-40.020000000000003" table:style-name="ce20">
            <text:p><text:s/>-40<text:s/></text:p>
          </table:table-cell>
          <table:table-cell office:value-type="float" office:value="-97.96" table:style-name="ce20">
            <text:p><text:s/>-98<text:s/></text:p>
          </table:table-cell>
          <table:table-cell office:value-type="float" office:value="-233.29" table:style-name="ce20">
            <text:p><text:s/>-233<text:s/></text:p>
          </table:table-cell>
          <table:table-cell office:value-type="float" office:value="119776" table:style-name="ce26">
            <text:p><text:s/>119 77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30 Gaular</text:p>
          </table:table-cell>
          <table:table-cell office:value-type="float" office:value="105515" table:style-name="ce5">
            <text:p><text:s/>105 515<text:s/></text:p>
          </table:table-cell>
          <table:table-cell office:value-type="float" office:value="-102.4" table:style-name="ce5">
            <text:p><text:s/>-102<text:s/></text:p>
          </table:table-cell>
          <table:table-cell office:value-type="float" office:value="-52.21" table:style-name="ce5">
            <text:p><text:s/>-52<text:s/></text:p>
          </table:table-cell>
          <table:table-cell office:value-type="float" office:value="-102.48" table:style-name="ce5">
            <text:p><text:s/>-102<text:s/></text:p>
          </table:table-cell>
          <table:table-cell office:value-type="float" office:value="-257.08" table:style-name="ce5">
            <text:p><text:s/>-257<text:s/></text:p>
          </table:table-cell>
          <table:table-cell office:value-type="float" office:value="105258" table:style-name="ce27">
            <text:p><text:s/>105 25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431 Jølster</text:p>
          </table:table-cell>
          <table:table-cell office:value-type="float" office:value="105179" table:style-name="ce22">
            <text:p><text:s/>105 179<text:s/></text:p>
          </table:table-cell>
          <table:table-cell office:value-type="float" office:value="-109.02" table:style-name="ce22">
            <text:p><text:s/>-109<text:s/></text:p>
          </table:table-cell>
          <table:table-cell office:value-type="float" office:value="-44.48" table:style-name="ce22">
            <text:p><text:s/>-44<text:s/></text:p>
          </table:table-cell>
          <table:table-cell office:value-type="float" office:value="-104.98" table:style-name="ce22">
            <text:p><text:s/>-105<text:s/></text:p>
          </table:table-cell>
          <table:table-cell office:value-type="float" office:value="-258.48" table:style-name="ce22">
            <text:p><text:s/>-258<text:s/></text:p>
          </table:table-cell>
          <table:table-cell office:value-type="float" office:value="104921" table:style-name="ce28">
            <text:p><text:s/>104 92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432 Førde</text:p>
          </table:table-cell>
          <table:table-cell office:value-type="float" office:value="320764" table:style-name="ce20">
            <text:p><text:s/>320 764<text:s/></text:p>
          </table:table-cell>
          <table:table-cell office:value-type="float" office:value="-435.3" table:style-name="ce20">
            <text:p><text:s/>-435<text:s/></text:p>
          </table:table-cell>
          <table:table-cell office:value-type="float" office:value="-213.54" table:style-name="ce20">
            <text:p><text:s/>-214<text:s/></text:p>
          </table:table-cell>
          <table:table-cell office:value-type="float" office:value="-451.97" table:style-name="ce20">
            <text:p><text:s/>-452<text:s/></text:p>
          </table:table-cell>
          <table:table-cell office:value-type="float" office:value="-1100.82" table:style-name="ce20">
            <text:p><text:s/>-1 101<text:s/></text:p>
          </table:table-cell>
          <table:table-cell office:value-type="float" office:value="319663" table:style-name="ce26">
            <text:p><text:s/>319 66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33 Naustdal</text:p>
          </table:table-cell>
          <table:table-cell office:value-type="float" office:value="96729" table:style-name="ce5">
            <text:p><text:s/>96 729<text:s/></text:p>
          </table:table-cell>
          <table:table-cell office:value-type="float" office:value="-93.94" table:style-name="ce5">
            <text:p><text:s/>-94<text:s/></text:p>
          </table:table-cell>
          <table:table-cell office:value-type="float" office:value="-45.6" table:style-name="ce5">
            <text:p><text:s/>-46<text:s/></text:p>
          </table:table-cell>
          <table:table-cell office:value-type="float" office:value="-99" table:style-name="ce5">
            <text:p><text:s/>-99<text:s/></text:p>
          </table:table-cell>
          <table:table-cell office:value-type="float" office:value="-238.54" table:style-name="ce5">
            <text:p><text:s/>-239<text:s/></text:p>
          </table:table-cell>
          <table:table-cell office:value-type="float" office:value="96490" table:style-name="ce27">
            <text:p><text:s/>96 49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438 Bremanger</text:p>
          </table:table-cell>
          <table:table-cell office:value-type="float" office:value="148736" table:style-name="ce22">
            <text:p><text:s/>148 736<text:s/></text:p>
          </table:table-cell>
          <table:table-cell office:value-type="float" office:value="-141.46" table:style-name="ce22">
            <text:p><text:s/>-141<text:s/></text:p>
          </table:table-cell>
          <table:table-cell office:value-type="float" office:value="-43.8" table:style-name="ce22">
            <text:p><text:s/>-44<text:s/></text:p>
          </table:table-cell>
          <table:table-cell office:value-type="float" office:value="-134.04" table:style-name="ce22">
            <text:p><text:s/>-134<text:s/></text:p>
          </table:table-cell>
          <table:table-cell office:value-type="float" office:value="-319.31" table:style-name="ce22">
            <text:p><text:s/>-319<text:s/></text:p>
          </table:table-cell>
          <table:table-cell office:value-type="float" office:value="148417" table:style-name="ce28">
            <text:p><text:s/>148 41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439 Vågsøy</text:p>
          </table:table-cell>
          <table:table-cell office:value-type="float" office:value="177201" table:style-name="ce20">
            <text:p><text:s/>177 201<text:s/></text:p>
          </table:table-cell>
          <table:table-cell office:value-type="float" office:value="-184.34" table:style-name="ce20">
            <text:p><text:s/>-184<text:s/></text:p>
          </table:table-cell>
          <table:table-cell office:value-type="float" office:value="-85.19" table:style-name="ce20">
            <text:p><text:s/>-85<text:s/></text:p>
          </table:table-cell>
          <table:table-cell office:value-type="float" office:value="-209.93" table:style-name="ce20">
            <text:p><text:s/>-210<text:s/></text:p>
          </table:table-cell>
          <table:table-cell office:value-type="float" office:value="-479.46" table:style-name="ce20">
            <text:p><text:s/>-479<text:s/></text:p>
          </table:table-cell>
          <table:table-cell office:value-type="float" office:value="176722" table:style-name="ce26">
            <text:p><text:s/>176 72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41 Selje</text:p>
          </table:table-cell>
          <table:table-cell office:value-type="float" office:value="96448" table:style-name="ce5">
            <text:p><text:s/>96 448<text:s/></text:p>
          </table:table-cell>
          <table:table-cell office:value-type="float" office:value="-88.81" table:style-name="ce5">
            <text:p><text:s/>-89<text:s/></text:p>
          </table:table-cell>
          <table:table-cell office:value-type="float" office:value="-31.13" table:style-name="ce5">
            <text:p><text:s/>-31<text:s/></text:p>
          </table:table-cell>
          <table:table-cell office:value-type="float" office:value="-96.6" table:style-name="ce5">
            <text:p><text:s/>-97<text:s/></text:p>
          </table:table-cell>
          <table:table-cell office:value-type="float" office:value="-216.54" table:style-name="ce5">
            <text:p><text:s/>-217<text:s/></text:p>
          </table:table-cell>
          <table:table-cell office:value-type="float" office:value="96232" table:style-name="ce27">
            <text:p><text:s/>96 232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443 Eid</text:p>
          </table:table-cell>
          <table:table-cell office:value-type="float" office:value="159346" table:style-name="ce22">
            <text:p><text:s/>159 346<text:s/></text:p>
          </table:table-cell>
          <table:table-cell office:value-type="float" office:value="-191.26" table:style-name="ce22">
            <text:p><text:s/>-191<text:s/></text:p>
          </table:table-cell>
          <table:table-cell office:value-type="float" office:value="-90.71" table:style-name="ce22">
            <text:p><text:s/>-91<text:s/></text:p>
          </table:table-cell>
          <table:table-cell office:value-type="float" office:value="-210.48" table:style-name="ce22">
            <text:p><text:s/>-210<text:s/></text:p>
          </table:table-cell>
          <table:table-cell office:value-type="float" office:value="-492.45" table:style-name="ce22">
            <text:p><text:s/>-492<text:s/></text:p>
          </table:table-cell>
          <table:table-cell office:value-type="float" office:value="158854" table:style-name="ce28">
            <text:p><text:s/>158 85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444 Hornindal</text:p>
          </table:table-cell>
          <table:table-cell office:value-type="float" office:value="50560" table:style-name="ce20">
            <text:p><text:s/>50 560<text:s/></text:p>
          </table:table-cell>
          <table:table-cell office:value-type="float" office:value="-42.96" table:style-name="ce20">
            <text:p><text:s/>-43<text:s/></text:p>
          </table:table-cell>
          <table:table-cell office:value-type="float" office:value="-14.74" table:style-name="ce20">
            <text:p><text:s/>-15<text:s/></text:p>
          </table:table-cell>
          <table:table-cell office:value-type="float" office:value="-41.61" table:style-name="ce20">
            <text:p><text:s/>-42<text:s/></text:p>
          </table:table-cell>
          <table:table-cell office:value-type="float" office:value="-99.31" table:style-name="ce20">
            <text:p><text:s/>-99<text:s/></text:p>
          </table:table-cell>
          <table:table-cell office:value-type="float" office:value="50461" table:style-name="ce26">
            <text:p><text:s/>50 46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445 Gloppen</text:p>
          </table:table-cell>
          <table:table-cell office:value-type="float" office:value="194503" table:style-name="ce5">
            <text:p><text:s/>194 503<text:s/></text:p>
          </table:table-cell>
          <table:table-cell office:value-type="float" office:value="-201.06" table:style-name="ce5">
            <text:p><text:s/>-201<text:s/></text:p>
          </table:table-cell>
          <table:table-cell office:value-type="float" office:value="-80.67" table:style-name="ce5">
            <text:p><text:s/>-81<text:s/></text:p>
          </table:table-cell>
          <table:table-cell office:value-type="float" office:value="-202.14" table:style-name="ce5">
            <text:p><text:s/>-202<text:s/></text:p>
          </table:table-cell>
          <table:table-cell office:value-type="float" office:value="-483.87" table:style-name="ce5">
            <text:p><text:s/>-484<text:s/></text:p>
          </table:table-cell>
          <table:table-cell office:value-type="float" office:value="194019" table:style-name="ce27">
            <text:p><text:s/>194 01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449 Stryn</text:p>
          </table:table-cell>
          <table:table-cell office:value-type="float" office:value="217857" table:style-name="ce22">
            <text:p><text:s/>217 857<text:s/></text:p>
          </table:table-cell>
          <table:table-cell office:value-type="float" office:value="-249.67" table:style-name="ce22">
            <text:p><text:s/>-250<text:s/></text:p>
          </table:table-cell>
          <table:table-cell office:value-type="float" office:value="-102.27" table:style-name="ce22">
            <text:p><text:s/>-102<text:s/></text:p>
          </table:table-cell>
          <table:table-cell office:value-type="float" office:value="-251.02" table:style-name="ce22">
            <text:p><text:s/>-251<text:s/></text:p>
          </table:table-cell>
          <table:table-cell office:value-type="float" office:value="-602.96" table:style-name="ce22">
            <text:p><text:s/>-603<text:s/></text:p>
          </table:table-cell>
          <table:table-cell office:value-type="float" office:value="217254" table:style-name="ce28">
            <text:p><text:s/>217 25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02 Molde</text:p>
          </table:table-cell>
          <table:table-cell office:value-type="float" office:value="576071" table:style-name="ce20">
            <text:p><text:s/>576 071<text:s/></text:p>
          </table:table-cell>
          <table:table-cell office:value-type="float" office:value="-735.76" table:style-name="ce20">
            <text:p><text:s/>-736<text:s/></text:p>
          </table:table-cell>
          <table:table-cell office:value-type="float" office:value="-389.78" table:style-name="ce20">
            <text:p><text:s/>-390<text:s/></text:p>
          </table:table-cell>
          <table:table-cell office:value-type="float" office:value="-928.66" table:style-name="ce20">
            <text:p><text:s/>-929<text:s/></text:p>
          </table:table-cell>
          <table:table-cell office:value-type="float" office:value="-2054.1999999999998" table:style-name="ce20">
            <text:p><text:s/>-2 054<text:s/></text:p>
          </table:table-cell>
          <table:table-cell office:value-type="float" office:value="574017" table:style-name="ce26">
            <text:p><text:s/>574 01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04 Ålesund</text:p>
          </table:table-cell>
          <table:table-cell office:value-type="float" office:value="972944" table:style-name="ce5">
            <text:p><text:s/>972 944<text:s/></text:p>
          </table:table-cell>
          <table:table-cell office:value-type="float" office:value="-1319.13" table:style-name="ce5">
            <text:p><text:s/>-1 319<text:s/></text:p>
          </table:table-cell>
          <table:table-cell office:value-type="float" office:value="-693.31" table:style-name="ce5">
            <text:p><text:s/>-693<text:s/></text:p>
          </table:table-cell>
          <table:table-cell office:value-type="float" office:value="-1629.36" table:style-name="ce5">
            <text:p><text:s/>-1 629<text:s/></text:p>
          </table:table-cell>
          <table:table-cell office:value-type="float" office:value="-3641.79" table:style-name="ce5">
            <text:p><text:s/>-3 642<text:s/></text:p>
          </table:table-cell>
          <table:table-cell office:value-type="float" office:value="969302" table:style-name="ce27">
            <text:p><text:s/>969 302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05 Kristiansund</text:p>
          </table:table-cell>
          <table:table-cell office:value-type="float" office:value="562259" table:style-name="ce22">
            <text:p><text:s/>562 259<text:s/></text:p>
          </table:table-cell>
          <table:table-cell office:value-type="float" office:value="-666.5" table:style-name="ce22">
            <text:p><text:s/>-667<text:s/></text:p>
          </table:table-cell>
          <table:table-cell office:value-type="float" office:value="-318.11" table:style-name="ce22">
            <text:p><text:s/>-318<text:s/></text:p>
          </table:table-cell>
          <table:table-cell office:value-type="float" office:value="-850.03" table:style-name="ce22">
            <text:p><text:s/>-850<text:s/></text:p>
          </table:table-cell>
          <table:table-cell office:value-type="float" office:value="-1834.64" table:style-name="ce22">
            <text:p><text:s/>-1 835<text:s/></text:p>
          </table:table-cell>
          <table:table-cell office:value-type="float" office:value="560424" table:style-name="ce28">
            <text:p><text:s/>560 42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11 Vanylven</text:p>
          </table:table-cell>
          <table:table-cell office:value-type="float" office:value="107764" table:style-name="ce20">
            <text:p><text:s/>107 764<text:s/></text:p>
          </table:table-cell>
          <table:table-cell office:value-type="float" office:value="-88.76" table:style-name="ce20">
            <text:p><text:s/>-89<text:s/></text:p>
          </table:table-cell>
          <table:table-cell office:value-type="float" office:value="-31.24" table:style-name="ce20">
            <text:p><text:s/>-31<text:s/></text:p>
          </table:table-cell>
          <table:table-cell office:value-type="float" office:value="-111.86" table:style-name="ce20">
            <text:p><text:s/>-112<text:s/></text:p>
          </table:table-cell>
          <table:table-cell office:value-type="float" office:value="-231.86" table:style-name="ce20">
            <text:p><text:s/>-232<text:s/></text:p>
          </table:table-cell>
          <table:table-cell office:value-type="float" office:value="107532" table:style-name="ce26">
            <text:p><text:s/>107 53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14 Sande</text:p>
          </table:table-cell>
          <table:table-cell office:value-type="float" office:value="88240" table:style-name="ce5">
            <text:p><text:s/>88 240<text:s/></text:p>
          </table:table-cell>
          <table:table-cell office:value-type="float" office:value="-80.84" table:style-name="ce5">
            <text:p><text:s/>-81<text:s/></text:p>
          </table:table-cell>
          <table:table-cell office:value-type="float" office:value="-25.87" table:style-name="ce5">
            <text:p><text:s/>-26<text:s/></text:p>
          </table:table-cell>
          <table:table-cell office:value-type="float" office:value="-88.85" table:style-name="ce5">
            <text:p><text:s/>-89<text:s/></text:p>
          </table:table-cell>
          <table:table-cell office:value-type="float" office:value="-195.57" table:style-name="ce5">
            <text:p><text:s/>-196<text:s/></text:p>
          </table:table-cell>
          <table:table-cell office:value-type="float" office:value="88045" table:style-name="ce27">
            <text:p><text:s/>88 04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15 Herøy</text:p>
          </table:table-cell>
          <table:table-cell office:value-type="float" office:value="214590" table:style-name="ce22">
            <text:p><text:s/>214 590<text:s/></text:p>
          </table:table-cell>
          <table:table-cell office:value-type="float" office:value="-275.24" table:style-name="ce22">
            <text:p><text:s/>-275<text:s/></text:p>
          </table:table-cell>
          <table:table-cell office:value-type="float" office:value="-120.33" table:style-name="ce22">
            <text:p><text:s/>-120<text:s/></text:p>
          </table:table-cell>
          <table:table-cell office:value-type="float" office:value="-311.57" table:style-name="ce22">
            <text:p><text:s/>-312<text:s/></text:p>
          </table:table-cell>
          <table:table-cell office:value-type="float" office:value="-707.14" table:style-name="ce22">
            <text:p><text:s/>-707<text:s/></text:p>
          </table:table-cell>
          <table:table-cell office:value-type="float" office:value="213883" table:style-name="ce28">
            <text:p><text:s/>213 88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16 Ulstein</text:p>
          </table:table-cell>
          <table:table-cell office:value-type="float" office:value="197871" table:style-name="ce20">
            <text:p><text:s/>197 871<text:s/></text:p>
          </table:table-cell>
          <table:table-cell office:value-type="float" office:value="-280.82" table:style-name="ce20">
            <text:p><text:s/>-281<text:s/></text:p>
          </table:table-cell>
          <table:table-cell office:value-type="float" office:value="-120.55" table:style-name="ce20">
            <text:p><text:s/>-121<text:s/></text:p>
          </table:table-cell>
          <table:table-cell office:value-type="float" office:value="-292.89999999999998" table:style-name="ce20">
            <text:p><text:s/>-293<text:s/></text:p>
          </table:table-cell>
          <table:table-cell office:value-type="float" office:value="-694.27" table:style-name="ce20">
            <text:p><text:s/>-694<text:s/></text:p>
          </table:table-cell>
          <table:table-cell office:value-type="float" office:value="197176" table:style-name="ce26">
            <text:p><text:s/>197 17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17 Hareid</text:p>
          </table:table-cell>
          <table:table-cell office:value-type="float" office:value="131489" table:style-name="ce5">
            <text:p><text:s/>131 489<text:s/></text:p>
          </table:table-cell>
          <table:table-cell office:value-type="float" office:value="-152.38999999999999" table:style-name="ce5">
            <text:p><text:s/>-152<text:s/></text:p>
          </table:table-cell>
          <table:table-cell office:value-type="float" office:value="-80.8" table:style-name="ce5">
            <text:p><text:s/>-81<text:s/></text:p>
          </table:table-cell>
          <table:table-cell office:value-type="float" office:value="-179.72" table:style-name="ce5">
            <text:p><text:s/>-180<text:s/></text:p>
          </table:table-cell>
          <table:table-cell office:value-type="float" office:value="-412.91" table:style-name="ce5">
            <text:p><text:s/>-413<text:s/></text:p>
          </table:table-cell>
          <table:table-cell office:value-type="float" office:value="131076" table:style-name="ce27">
            <text:p><text:s/>131 07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19 Volda</text:p>
          </table:table-cell>
          <table:table-cell office:value-type="float" office:value="224012" table:style-name="ce22">
            <text:p><text:s/>224 012<text:s/></text:p>
          </table:table-cell>
          <table:table-cell office:value-type="float" office:value="-279.73" table:style-name="ce22">
            <text:p><text:s/>-280<text:s/></text:p>
          </table:table-cell>
          <table:table-cell office:value-type="float" office:value="-121.87" table:style-name="ce22">
            <text:p><text:s/>-122<text:s/></text:p>
          </table:table-cell>
          <table:table-cell office:value-type="float" office:value="-314.7" table:style-name="ce22">
            <text:p><text:s/>-315<text:s/></text:p>
          </table:table-cell>
          <table:table-cell office:value-type="float" office:value="-716.29" table:style-name="ce22">
            <text:p><text:s/>-716<text:s/></text:p>
          </table:table-cell>
          <table:table-cell office:value-type="float" office:value="223296" table:style-name="ce28">
            <text:p><text:s/>223 29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20 Ørsta</text:p>
          </table:table-cell>
          <table:table-cell office:value-type="float" office:value="275130" table:style-name="ce20">
            <text:p><text:s/>275 130<text:s/></text:p>
          </table:table-cell>
          <table:table-cell office:value-type="float" office:value="-326.81" table:style-name="ce20">
            <text:p><text:s/>-327<text:s/></text:p>
          </table:table-cell>
          <table:table-cell office:value-type="float" office:value="-159.43" table:style-name="ce20">
            <text:p><text:s/>-159<text:s/></text:p>
          </table:table-cell>
          <table:table-cell office:value-type="float" office:value="-371.99" table:style-name="ce20">
            <text:p><text:s/>-372<text:s/></text:p>
          </table:table-cell>
          <table:table-cell office:value-type="float" office:value="-858.23" table:style-name="ce20">
            <text:p><text:s/>-858<text:s/></text:p>
          </table:table-cell>
          <table:table-cell office:value-type="float" office:value="274272" table:style-name="ce26">
            <text:p><text:s/>274 27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23 Ørskog</text:p>
          </table:table-cell>
          <table:table-cell office:value-type="float" office:value="73908" table:style-name="ce5">
            <text:p><text:s/>73 908<text:s/></text:p>
          </table:table-cell>
          <table:table-cell office:value-type="float" office:value="-76.3" table:style-name="ce5">
            <text:p><text:s/>-76<text:s/></text:p>
          </table:table-cell>
          <table:table-cell office:value-type="float" office:value="-32.04" table:style-name="ce5">
            <text:p><text:s/>-32<text:s/></text:p>
          </table:table-cell>
          <table:table-cell office:value-type="float" office:value="-80.47" table:style-name="ce5">
            <text:p><text:s/>-80<text:s/></text:p>
          </table:table-cell>
          <table:table-cell office:value-type="float" office:value="-188.82" table:style-name="ce5">
            <text:p><text:s/>-189<text:s/></text:p>
          </table:table-cell>
          <table:table-cell office:value-type="float" office:value="73719" table:style-name="ce27">
            <text:p><text:s/>73 71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24 Norddal</text:p>
          </table:table-cell>
          <table:table-cell office:value-type="float" office:value="70312" table:style-name="ce22">
            <text:p><text:s/>70 312<text:s/></text:p>
          </table:table-cell>
          <table:table-cell office:value-type="float" office:value="-58.72" table:style-name="ce22">
            <text:p><text:s/>-59<text:s/></text:p>
          </table:table-cell>
          <table:table-cell office:value-type="float" office:value="-18.34" table:style-name="ce22">
            <text:p><text:s/>-18<text:s/></text:p>
          </table:table-cell>
          <table:table-cell office:value-type="float" office:value="-57.84" table:style-name="ce22">
            <text:p><text:s/>-58<text:s/></text:p>
          </table:table-cell>
          <table:table-cell office:value-type="float" office:value="-134.91" table:style-name="ce22">
            <text:p><text:s/>-135<text:s/></text:p>
          </table:table-cell>
          <table:table-cell office:value-type="float" office:value="70178" table:style-name="ce28">
            <text:p><text:s/>70 17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25 Stranda</text:p>
          </table:table-cell>
          <table:table-cell office:value-type="float" office:value="135624" table:style-name="ce20">
            <text:p><text:s/>135 624<text:s/></text:p>
          </table:table-cell>
          <table:table-cell office:value-type="float" office:value="-140.88999999999999" table:style-name="ce20">
            <text:p><text:s/>-141<text:s/></text:p>
          </table:table-cell>
          <table:table-cell office:value-type="float" office:value="-51.93" table:style-name="ce20">
            <text:p><text:s/>-52<text:s/></text:p>
          </table:table-cell>
          <table:table-cell office:value-type="float" office:value="-160.25" table:style-name="ce20">
            <text:p><text:s/>-160<text:s/></text:p>
          </table:table-cell>
          <table:table-cell office:value-type="float" office:value="-353.07" table:style-name="ce20">
            <text:p><text:s/>-353<text:s/></text:p>
          </table:table-cell>
          <table:table-cell office:value-type="float" office:value="135271" table:style-name="ce26">
            <text:p><text:s/>135 27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26 Stordal</text:p>
          </table:table-cell>
          <table:table-cell office:value-type="float" office:value="48598" table:style-name="ce5">
            <text:p><text:s/>48 598<text:s/></text:p>
          </table:table-cell>
          <table:table-cell office:value-type="float" office:value="-42.92" table:style-name="ce5">
            <text:p><text:s/>-43<text:s/></text:p>
          </table:table-cell>
          <table:table-cell office:value-type="float" office:value="-10.69" table:style-name="ce5">
            <text:p><text:s/>-11<text:s/></text:p>
          </table:table-cell>
          <table:table-cell office:value-type="float" office:value="-34.94" table:style-name="ce5">
            <text:p><text:s/>-35<text:s/></text:p>
          </table:table-cell>
          <table:table-cell office:value-type="float" office:value="-88.55" table:style-name="ce5">
            <text:p><text:s/>-89<text:s/></text:p>
          </table:table-cell>
          <table:table-cell office:value-type="float" office:value="48509" table:style-name="ce27">
            <text:p><text:s/>48 50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28 Sykkylven</text:p>
          </table:table-cell>
          <table:table-cell office:value-type="float" office:value="193788" table:style-name="ce22">
            <text:p><text:s/>193 788<text:s/></text:p>
          </table:table-cell>
          <table:table-cell office:value-type="float" office:value="-242.8" table:style-name="ce22">
            <text:p><text:s/>-243<text:s/></text:p>
          </table:table-cell>
          <table:table-cell office:value-type="float" office:value="-106.51" table:style-name="ce22">
            <text:p><text:s/>-107<text:s/></text:p>
          </table:table-cell>
          <table:table-cell office:value-type="float" office:value="-267.25" table:style-name="ce22">
            <text:p><text:s/>-267<text:s/></text:p>
          </table:table-cell>
          <table:table-cell office:value-type="float" office:value="-616.55999999999995" table:style-name="ce22">
            <text:p><text:s/>-617<text:s/></text:p>
          </table:table-cell>
          <table:table-cell office:value-type="float" office:value="193171" table:style-name="ce28">
            <text:p><text:s/>193 17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29 Skodje</text:p>
          </table:table-cell>
          <table:table-cell office:value-type="float" office:value="123362" table:style-name="ce20">
            <text:p><text:s/>123 362<text:s/></text:p>
          </table:table-cell>
          <table:table-cell office:value-type="float" office:value="-148.86000000000001" table:style-name="ce20">
            <text:p><text:s/>-149<text:s/></text:p>
          </table:table-cell>
          <table:table-cell office:value-type="float" office:value="-80.959999999999994" table:style-name="ce20">
            <text:p><text:s/>-81<text:s/></text:p>
          </table:table-cell>
          <table:table-cell office:value-type="float" office:value="-160.84" table:style-name="ce20">
            <text:p><text:s/>-161<text:s/></text:p>
          </table:table-cell>
          <table:table-cell office:value-type="float" office:value="-390.66" table:style-name="ce20">
            <text:p><text:s/>-391<text:s/></text:p>
          </table:table-cell>
          <table:table-cell office:value-type="float" office:value="122972" table:style-name="ce26">
            <text:p><text:s/>122 97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31 Sula</text:p>
          </table:table-cell>
          <table:table-cell office:value-type="float" office:value="248241" table:style-name="ce5">
            <text:p><text:s/>248 241<text:s/></text:p>
          </table:table-cell>
          <table:table-cell office:value-type="float" office:value="-291.86" table:style-name="ce5">
            <text:p><text:s/>-292<text:s/></text:p>
          </table:table-cell>
          <table:table-cell office:value-type="float" office:value="-167.69" table:style-name="ce5">
            <text:p><text:s/>-168<text:s/></text:p>
          </table:table-cell>
          <table:table-cell office:value-type="float" office:value="-312.27" table:style-name="ce5">
            <text:p><text:s/>-312<text:s/></text:p>
          </table:table-cell>
          <table:table-cell office:value-type="float" office:value="-771.82" table:style-name="ce5">
            <text:p><text:s/>-772<text:s/></text:p>
          </table:table-cell>
          <table:table-cell office:value-type="float" office:value="247469" table:style-name="ce27">
            <text:p><text:s/>247 46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32 Giske</text:p>
          </table:table-cell>
          <table:table-cell office:value-type="float" office:value="203728" table:style-name="ce22">
            <text:p><text:s/>203 728<text:s/></text:p>
          </table:table-cell>
          <table:table-cell office:value-type="float" office:value="-278.60000000000002" table:style-name="ce22">
            <text:p><text:s/>-279<text:s/></text:p>
          </table:table-cell>
          <table:table-cell office:value-type="float" office:value="-136.97999999999999" table:style-name="ce22">
            <text:p><text:s/>-137<text:s/></text:p>
          </table:table-cell>
          <table:table-cell office:value-type="float" office:value="-283.10000000000002" table:style-name="ce22">
            <text:p><text:s/>-283<text:s/></text:p>
          </table:table-cell>
          <table:table-cell office:value-type="float" office:value="-698.68" table:style-name="ce22">
            <text:p><text:s/>-699<text:s/></text:p>
          </table:table-cell>
          <table:table-cell office:value-type="float" office:value="203029" table:style-name="ce28">
            <text:p><text:s/>203 02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34 Haram</text:p>
          </table:table-cell>
          <table:table-cell office:value-type="float" office:value="229824" table:style-name="ce20">
            <text:p><text:s/>229 824<text:s/></text:p>
          </table:table-cell>
          <table:table-cell office:value-type="float" office:value="-289.54000000000002" table:style-name="ce20">
            <text:p><text:s/>-290<text:s/></text:p>
          </table:table-cell>
          <table:table-cell office:value-type="float" office:value="-130.27000000000001" table:style-name="ce20">
            <text:p><text:s/>-130<text:s/></text:p>
          </table:table-cell>
          <table:table-cell office:value-type="float" office:value="-322.38" table:style-name="ce20">
            <text:p><text:s/>-322<text:s/></text:p>
          </table:table-cell>
          <table:table-cell office:value-type="float" office:value="-742.19" table:style-name="ce20">
            <text:p><text:s/>-742<text:s/></text:p>
          </table:table-cell>
          <table:table-cell office:value-type="float" office:value="229082" table:style-name="ce26">
            <text:p><text:s/>229 08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35 Vestnes</text:p>
          </table:table-cell>
          <table:table-cell office:value-type="float" office:value="155697" table:style-name="ce5">
            <text:p><text:s/>155 697<text:s/></text:p>
          </table:table-cell>
          <table:table-cell office:value-type="float" office:value="-191.86" table:style-name="ce5">
            <text:p><text:s/>-192<text:s/></text:p>
          </table:table-cell>
          <table:table-cell office:value-type="float" office:value="-74.459999999999994" table:style-name="ce5">
            <text:p><text:s/>-74<text:s/></text:p>
          </table:table-cell>
          <table:table-cell office:value-type="float" office:value="-228.8" table:style-name="ce5">
            <text:p><text:s/>-229<text:s/></text:p>
          </table:table-cell>
          <table:table-cell office:value-type="float" office:value="-495.12" table:style-name="ce5">
            <text:p><text:s/>-495<text:s/></text:p>
          </table:table-cell>
          <table:table-cell office:value-type="float" office:value="155202" table:style-name="ce27">
            <text:p><text:s/>155 202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39 Rauma</text:p>
          </table:table-cell>
          <table:table-cell office:value-type="float" office:value="213079" table:style-name="ce22">
            <text:p><text:s/>213 079<text:s/></text:p>
          </table:table-cell>
          <table:table-cell office:value-type="float" office:value="-219.2" table:style-name="ce22">
            <text:p><text:s/>-219<text:s/></text:p>
          </table:table-cell>
          <table:table-cell office:value-type="float" office:value="-106.87" table:style-name="ce22">
            <text:p><text:s/>-107<text:s/></text:p>
          </table:table-cell>
          <table:table-cell office:value-type="float" office:value="-260.89" table:style-name="ce22">
            <text:p><text:s/>-261<text:s/></text:p>
          </table:table-cell>
          <table:table-cell office:value-type="float" office:value="-586.96" table:style-name="ce22">
            <text:p><text:s/>-587<text:s/></text:p>
          </table:table-cell>
          <table:table-cell office:value-type="float" office:value="212492" table:style-name="ce28">
            <text:p><text:s/>212 49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43 Nesset</text:p>
          </table:table-cell>
          <table:table-cell office:value-type="float" office:value="95247" table:style-name="ce20">
            <text:p><text:s/>95 247<text:s/></text:p>
          </table:table-cell>
          <table:table-cell office:value-type="float" office:value="-84.3" table:style-name="ce20">
            <text:p><text:s/>-84<text:s/></text:p>
          </table:table-cell>
          <table:table-cell office:value-type="float" office:value="-35.619999999999997" table:style-name="ce20">
            <text:p><text:s/>-36<text:s/></text:p>
          </table:table-cell>
          <table:table-cell office:value-type="float" office:value="-103.03" table:style-name="ce20">
            <text:p><text:s/>-103<text:s/></text:p>
          </table:table-cell>
          <table:table-cell office:value-type="float" office:value="-222.95" table:style-name="ce20">
            <text:p><text:s/>-223<text:s/></text:p>
          </table:table-cell>
          <table:table-cell office:value-type="float" office:value="95024" table:style-name="ce26">
            <text:p><text:s/>95 02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45 Midsund</text:p>
          </table:table-cell>
          <table:table-cell office:value-type="float" office:value="76452" table:style-name="ce5">
            <text:p><text:s/>76 452<text:s/></text:p>
          </table:table-cell>
          <table:table-cell office:value-type="float" office:value="-74.650000000000006" table:style-name="ce5">
            <text:p><text:s/>-75<text:s/></text:p>
          </table:table-cell>
          <table:table-cell office:value-type="float" office:value="-30.3" table:style-name="ce5">
            <text:p><text:s/>-30<text:s/></text:p>
          </table:table-cell>
          <table:table-cell office:value-type="float" office:value="-72.3" table:style-name="ce5">
            <text:p><text:s/>-72<text:s/></text:p>
          </table:table-cell>
          <table:table-cell office:value-type="float" office:value="-177.25" table:style-name="ce5">
            <text:p><text:s/>-177<text:s/></text:p>
          </table:table-cell>
          <table:table-cell office:value-type="float" office:value="76275" table:style-name="ce27">
            <text:p><text:s/>76 27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46 Sandøy</text:p>
          </table:table-cell>
          <table:table-cell office:value-type="float" office:value="53863" table:style-name="ce22">
            <text:p><text:s/>53 863<text:s/></text:p>
          </table:table-cell>
          <table:table-cell office:value-type="float" office:value="-45.09" table:style-name="ce22">
            <text:p><text:s/>-45<text:s/></text:p>
          </table:table-cell>
          <table:table-cell office:value-type="float" office:value="-15.1" table:style-name="ce22">
            <text:p><text:s/>-15<text:s/></text:p>
          </table:table-cell>
          <table:table-cell office:value-type="float" office:value="-44.04" table:style-name="ce22">
            <text:p><text:s/>-44<text:s/></text:p>
          </table:table-cell>
          <table:table-cell office:value-type="float" office:value="-104.24" table:style-name="ce22">
            <text:p><text:s/>-104<text:s/></text:p>
          </table:table-cell>
          <table:table-cell office:value-type="float" office:value="53759" table:style-name="ce28">
            <text:p><text:s/>53 75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47 Aukra</text:p>
          </table:table-cell>
          <table:table-cell office:value-type="float" office:value="101358" table:style-name="ce20">
            <text:p><text:s/>101 358<text:s/></text:p>
          </table:table-cell>
          <table:table-cell office:value-type="float" office:value="-128.18" table:style-name="ce20">
            <text:p><text:s/>-128<text:s/></text:p>
          </table:table-cell>
          <table:table-cell office:value-type="float" office:value="-51.94" table:style-name="ce20">
            <text:p><text:s/>-52<text:s/></text:p>
          </table:table-cell>
          <table:table-cell office:value-type="float" office:value="-123.51" table:style-name="ce20">
            <text:p><text:s/>-124<text:s/></text:p>
          </table:table-cell>
          <table:table-cell office:value-type="float" office:value="-303.63" table:style-name="ce20">
            <text:p><text:s/>-304<text:s/></text:p>
          </table:table-cell>
          <table:table-cell office:value-type="float" office:value="101054" table:style-name="ce26">
            <text:p><text:s/>101 05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48 Fræna</text:p>
          </table:table-cell>
          <table:table-cell office:value-type="float" office:value="255485" table:style-name="ce5">
            <text:p><text:s/>255 485<text:s/></text:p>
          </table:table-cell>
          <table:table-cell office:value-type="float" office:value="-312.39" table:style-name="ce5">
            <text:p><text:s/>-312<text:s/></text:p>
          </table:table-cell>
          <table:table-cell office:value-type="float" office:value="-135.26" table:style-name="ce5">
            <text:p><text:s/>-135<text:s/></text:p>
          </table:table-cell>
          <table:table-cell office:value-type="float" office:value="-338.89" table:style-name="ce5">
            <text:p><text:s/>-339<text:s/></text:p>
          </table:table-cell>
          <table:table-cell office:value-type="float" office:value="-786.54" table:style-name="ce5">
            <text:p><text:s/>-787<text:s/></text:p>
          </table:table-cell>
          <table:table-cell office:value-type="float" office:value="254699" table:style-name="ce27">
            <text:p><text:s/>254 69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51 Eide</text:p>
          </table:table-cell>
          <table:table-cell office:value-type="float" office:value="106616" table:style-name="ce22">
            <text:p><text:s/>106 616<text:s/></text:p>
          </table:table-cell>
          <table:table-cell office:value-type="float" office:value="-123.32" table:style-name="ce22">
            <text:p><text:s/>-123<text:s/></text:p>
          </table:table-cell>
          <table:table-cell office:value-type="float" office:value="-48.5" table:style-name="ce22">
            <text:p><text:s/>-49<text:s/></text:p>
          </table:table-cell>
          <table:table-cell office:value-type="float" office:value="-120.69" table:style-name="ce22">
            <text:p><text:s/>-121<text:s/></text:p>
          </table:table-cell>
          <table:table-cell office:value-type="float" office:value="-292.51" table:style-name="ce22">
            <text:p><text:s/>-293<text:s/></text:p>
          </table:table-cell>
          <table:table-cell office:value-type="float" office:value="106324" table:style-name="ce28">
            <text:p><text:s/>106 32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54 Averøy</text:p>
          </table:table-cell>
          <table:table-cell office:value-type="float" office:value="150795" table:style-name="ce20">
            <text:p><text:s/>150 795<text:s/></text:p>
          </table:table-cell>
          <table:table-cell office:value-type="float" office:value="-183.11" table:style-name="ce20">
            <text:p><text:s/>-183<text:s/></text:p>
          </table:table-cell>
          <table:table-cell office:value-type="float" office:value="-78.900000000000006" table:style-name="ce20">
            <text:p><text:s/>-79<text:s/></text:p>
          </table:table-cell>
          <table:table-cell office:value-type="float" office:value="-203.57" table:style-name="ce20">
            <text:p><text:s/>-204<text:s/></text:p>
          </table:table-cell>
          <table:table-cell office:value-type="float" office:value="-465.58" table:style-name="ce20">
            <text:p><text:s/>-466<text:s/></text:p>
          </table:table-cell>
          <table:table-cell office:value-type="float" office:value="150330" table:style-name="ce26">
            <text:p><text:s/>150 33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57 Gjemnes</text:p>
          </table:table-cell>
          <table:table-cell office:value-type="float" office:value="88265" table:style-name="ce5">
            <text:p><text:s/>88 265<text:s/></text:p>
          </table:table-cell>
          <table:table-cell office:value-type="float" office:value="-90.48" table:style-name="ce5">
            <text:p><text:s/>-90<text:s/></text:p>
          </table:table-cell>
          <table:table-cell office:value-type="float" office:value="-33.32" table:style-name="ce5">
            <text:p><text:s/>-33<text:s/></text:p>
          </table:table-cell>
          <table:table-cell office:value-type="float" office:value="-90.38" table:style-name="ce5">
            <text:p><text:s/>-90<text:s/></text:p>
          </table:table-cell>
          <table:table-cell office:value-type="float" office:value="-214.18" table:style-name="ce5">
            <text:p><text:s/>-214<text:s/></text:p>
          </table:table-cell>
          <table:table-cell office:value-type="float" office:value="88050" table:style-name="ce27">
            <text:p><text:s/>88 05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60 Tingvoll</text:p>
          </table:table-cell>
          <table:table-cell office:value-type="float" office:value="110083" table:style-name="ce22">
            <text:p><text:s/>110 083<text:s/></text:p>
          </table:table-cell>
          <table:table-cell office:value-type="float" office:value="-95.11" table:style-name="ce22">
            <text:p><text:s/>-95<text:s/></text:p>
          </table:table-cell>
          <table:table-cell office:value-type="float" office:value="-36.909999999999997" table:style-name="ce22">
            <text:p><text:s/>-37<text:s/></text:p>
          </table:table-cell>
          <table:table-cell office:value-type="float" office:value="-108.25" table:style-name="ce22">
            <text:p><text:s/>-108<text:s/></text:p>
          </table:table-cell>
          <table:table-cell office:value-type="float" office:value="-240.27" table:style-name="ce22">
            <text:p><text:s/>-240<text:s/></text:p>
          </table:table-cell>
          <table:table-cell office:value-type="float" office:value="109843" table:style-name="ce28">
            <text:p><text:s/>109 84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63 Sunndal</text:p>
          </table:table-cell>
          <table:table-cell office:value-type="float" office:value="204769" table:style-name="ce20">
            <text:p><text:s/>204 769<text:s/></text:p>
          </table:table-cell>
          <table:table-cell office:value-type="float" office:value="-202.29" table:style-name="ce20">
            <text:p><text:s/>-202<text:s/></text:p>
          </table:table-cell>
          <table:table-cell office:value-type="float" office:value="-87.74" table:style-name="ce20">
            <text:p><text:s/>-88<text:s/></text:p>
          </table:table-cell>
          <table:table-cell office:value-type="float" office:value="-247.82" table:style-name="ce20">
            <text:p><text:s/>-248<text:s/></text:p>
          </table:table-cell>
          <table:table-cell office:value-type="float" office:value="-537.85" table:style-name="ce20">
            <text:p><text:s/>-538<text:s/></text:p>
          </table:table-cell>
          <table:table-cell office:value-type="float" office:value="204232" table:style-name="ce26">
            <text:p><text:s/>204 23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66 Surnadal</text:p>
          </table:table-cell>
          <table:table-cell office:value-type="float" office:value="170078" table:style-name="ce5">
            <text:p><text:s/>170 078<text:s/></text:p>
          </table:table-cell>
          <table:table-cell office:value-type="float" office:value="-165.19" table:style-name="ce5">
            <text:p><text:s/>-165<text:s/></text:p>
          </table:table-cell>
          <table:table-cell office:value-type="float" office:value="-68.989999999999995" table:style-name="ce5">
            <text:p><text:s/>-69<text:s/></text:p>
          </table:table-cell>
          <table:table-cell office:value-type="float" office:value="-207.91" table:style-name="ce5">
            <text:p><text:s/>-208<text:s/></text:p>
          </table:table-cell>
          <table:table-cell office:value-type="float" office:value="-442.09" table:style-name="ce5">
            <text:p><text:s/>-442<text:s/></text:p>
          </table:table-cell>
          <table:table-cell office:value-type="float" office:value="169636" table:style-name="ce27">
            <text:p><text:s/>169 63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67 Rindal</text:p>
          </table:table-cell>
          <table:table-cell office:value-type="float" office:value="73666" table:style-name="ce22">
            <text:p><text:s/>73 666<text:s/></text:p>
          </table:table-cell>
          <table:table-cell office:value-type="float" office:value="-63.22" table:style-name="ce22">
            <text:p><text:s/>-63<text:s/></text:p>
          </table:table-cell>
          <table:table-cell office:value-type="float" office:value="-26.29" table:style-name="ce22">
            <text:p><text:s/>-26<text:s/></text:p>
          </table:table-cell>
          <table:table-cell office:value-type="float" office:value="-70.180000000000007" table:style-name="ce22">
            <text:p><text:s/>-70<text:s/></text:p>
          </table:table-cell>
          <table:table-cell office:value-type="float" office:value="-159.69" table:style-name="ce22">
            <text:p><text:s/>-160<text:s/></text:p>
          </table:table-cell>
          <table:table-cell office:value-type="float" office:value="73507" table:style-name="ce28">
            <text:p><text:s/>73 50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571 Halsa</text:p>
          </table:table-cell>
          <table:table-cell office:value-type="float" office:value="66328" table:style-name="ce20">
            <text:p><text:s/>66 328<text:s/></text:p>
          </table:table-cell>
          <table:table-cell office:value-type="float" office:value="-52.8" table:style-name="ce20">
            <text:p><text:s/>-53<text:s/></text:p>
          </table:table-cell>
          <table:table-cell office:value-type="float" office:value="-15.29" table:style-name="ce20">
            <text:p><text:s/>-15<text:s/></text:p>
          </table:table-cell>
          <table:table-cell office:value-type="float" office:value="-54.54" table:style-name="ce20">
            <text:p><text:s/>-55<text:s/></text:p>
          </table:table-cell>
          <table:table-cell office:value-type="float" office:value="-122.63" table:style-name="ce20">
            <text:p><text:s/>-123<text:s/></text:p>
          </table:table-cell>
          <table:table-cell office:value-type="float" office:value="66206" table:style-name="ce26">
            <text:p><text:s/>66 20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73 Smøla</text:p>
          </table:table-cell>
          <table:table-cell office:value-type="float" office:value="79944" table:style-name="ce5">
            <text:p><text:s/>79 944<text:s/></text:p>
          </table:table-cell>
          <table:table-cell office:value-type="float" office:value="-66.180000000000007" table:style-name="ce5">
            <text:p><text:s/>-66<text:s/></text:p>
          </table:table-cell>
          <table:table-cell office:value-type="float" office:value="-22.86" table:style-name="ce5">
            <text:p><text:s/>-23<text:s/></text:p>
          </table:table-cell>
          <table:table-cell office:value-type="float" office:value="-74.599999999999994" table:style-name="ce5">
            <text:p><text:s/>-75<text:s/></text:p>
          </table:table-cell>
          <table:table-cell office:value-type="float" office:value="-163.63999999999999" table:style-name="ce5">
            <text:p><text:s/>-164<text:s/></text:p>
          </table:table-cell>
          <table:table-cell office:value-type="float" office:value="79781" table:style-name="ce27">
            <text:p><text:s/>79 78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576 Aure</text:p>
          </table:table-cell>
          <table:table-cell office:value-type="float" office:value="140750" table:style-name="ce22">
            <text:p><text:s/>140 750<text:s/></text:p>
          </table:table-cell>
          <table:table-cell office:value-type="float" office:value="-115.25" table:style-name="ce22">
            <text:p><text:s/>-115<text:s/></text:p>
          </table:table-cell>
          <table:table-cell office:value-type="float" office:value="-37.590000000000003" table:style-name="ce22">
            <text:p><text:s/>-38<text:s/></text:p>
          </table:table-cell>
          <table:table-cell office:value-type="float" office:value="-124.17" table:style-name="ce22">
            <text:p><text:s/>-124<text:s/></text:p>
          </table:table-cell>
          <table:table-cell office:value-type="float" office:value="-277.01" table:style-name="ce22">
            <text:p><text:s/>-277<text:s/></text:p>
          </table:table-cell>
          <table:table-cell office:value-type="float" office:value="140473" table:style-name="ce28">
            <text:p><text:s/>140 47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601 Trondheim</text:p>
          </table:table-cell>
          <table:table-cell office:value-type="float" office:value="3626187" table:style-name="ce20">
            <text:p><text:s/>3 626 187<text:s/></text:p>
          </table:table-cell>
          <table:table-cell office:value-type="float" office:value="-4797.45" table:style-name="ce20">
            <text:p><text:s/>-4 797<text:s/></text:p>
          </table:table-cell>
          <table:table-cell office:value-type="float" office:value="-2957.68" table:style-name="ce20">
            <text:p><text:s/>-2 958<text:s/></text:p>
          </table:table-cell>
          <table:table-cell office:value-type="float" office:value="-6534.28" table:style-name="ce20">
            <text:p><text:s/>-6 534<text:s/></text:p>
          </table:table-cell>
          <table:table-cell office:value-type="float" office:value="-14289.42" table:style-name="ce20">
            <text:p><text:s/>-14 289<text:s/></text:p>
          </table:table-cell>
          <table:table-cell office:value-type="float" office:value="3611897" table:style-name="ce26">
            <text:p><text:s/>3 611 89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612 Hemne</text:p>
          </table:table-cell>
          <table:table-cell office:value-type="float" office:value="117760" table:style-name="ce5">
            <text:p><text:s/>117 760<text:s/></text:p>
          </table:table-cell>
          <table:table-cell office:value-type="float" office:value="-123" table:style-name="ce5">
            <text:p><text:s/>-123<text:s/></text:p>
          </table:table-cell>
          <table:table-cell office:value-type="float" office:value="-54.11" table:style-name="ce5">
            <text:p><text:s/>-54<text:s/></text:p>
          </table:table-cell>
          <table:table-cell office:value-type="float" office:value="-148.05000000000001" table:style-name="ce5">
            <text:p><text:s/>-148<text:s/></text:p>
          </table:table-cell>
          <table:table-cell office:value-type="float" office:value="-325.17" table:style-name="ce5">
            <text:p><text:s/>-325<text:s/></text:p>
          </table:table-cell>
          <table:table-cell office:value-type="float" office:value="117435" table:style-name="ce27">
            <text:p><text:s/>117 43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613 Snillfjord</text:p>
          </table:table-cell>
          <table:table-cell office:value-type="float" office:value="47933" table:style-name="ce22">
            <text:p><text:s/>47 933<text:s/></text:p>
          </table:table-cell>
          <table:table-cell office:value-type="float" office:value="-35.83" table:style-name="ce22">
            <text:p><text:s/>-36<text:s/></text:p>
          </table:table-cell>
          <table:table-cell office:value-type="float" office:value="-9.42" table:style-name="ce22">
            <text:p><text:s/>-9<text:s/></text:p>
          </table:table-cell>
          <table:table-cell office:value-type="float" office:value="-33.58" table:style-name="ce22">
            <text:p><text:s/>-34<text:s/></text:p>
          </table:table-cell>
          <table:table-cell office:value-type="float" office:value="-78.83" table:style-name="ce22">
            <text:p><text:s/>-79<text:s/></text:p>
          </table:table-cell>
          <table:table-cell office:value-type="float" office:value="47854" table:style-name="ce28">
            <text:p><text:s/>47 85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617 Hitra</text:p>
          </table:table-cell>
          <table:table-cell office:value-type="float" office:value="131648" table:style-name="ce20">
            <text:p><text:s/>131 648<text:s/></text:p>
          </table:table-cell>
          <table:table-cell office:value-type="float" office:value="-133.62" table:style-name="ce20">
            <text:p><text:s/>-134<text:s/></text:p>
          </table:table-cell>
          <table:table-cell office:value-type="float" office:value="-56.87" table:style-name="ce20">
            <text:p><text:s/>-57<text:s/></text:p>
          </table:table-cell>
          <table:table-cell office:value-type="float" office:value="-160.84" table:style-name="ce20">
            <text:p><text:s/>-161<text:s/></text:p>
          </table:table-cell>
          <table:table-cell office:value-type="float" office:value="-351.34" table:style-name="ce20">
            <text:p><text:s/>-351<text:s/></text:p>
          </table:table-cell>
          <table:table-cell office:value-type="float" office:value="131297" table:style-name="ce26">
            <text:p><text:s/>131 29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620 Frøya</text:p>
          </table:table-cell>
          <table:table-cell office:value-type="float" office:value="136440" table:style-name="ce5">
            <text:p><text:s/>136 440<text:s/></text:p>
          </table:table-cell>
          <table:table-cell office:value-type="float" office:value="-138.30000000000001" table:style-name="ce5">
            <text:p><text:s/>-138<text:s/></text:p>
          </table:table-cell>
          <table:table-cell office:value-type="float" office:value="-70.14" table:style-name="ce5">
            <text:p><text:s/>-70<text:s/></text:p>
          </table:table-cell>
          <table:table-cell office:value-type="float" office:value="-168.32" table:style-name="ce5">
            <text:p><text:s/>-168<text:s/></text:p>
          </table:table-cell>
          <table:table-cell office:value-type="float" office:value="-376.76" table:style-name="ce5">
            <text:p><text:s/>-377<text:s/></text:p>
          </table:table-cell>
          <table:table-cell office:value-type="float" office:value="136063" table:style-name="ce27">
            <text:p><text:s/>136 06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621 Ørland</text:p>
          </table:table-cell>
          <table:table-cell office:value-type="float" office:value="133421" table:style-name="ce22">
            <text:p><text:s/>133 421<text:s/></text:p>
          </table:table-cell>
          <table:table-cell office:value-type="float" office:value="-137.49" table:style-name="ce22">
            <text:p><text:s/>-137<text:s/></text:p>
          </table:table-cell>
          <table:table-cell office:value-type="float" office:value="-71.47" table:style-name="ce22">
            <text:p><text:s/>-71<text:s/></text:p>
          </table:table-cell>
          <table:table-cell office:value-type="float" office:value="-182.6" table:style-name="ce22">
            <text:p><text:s/>-183<text:s/></text:p>
          </table:table-cell>
          <table:table-cell office:value-type="float" office:value="-391.56" table:style-name="ce22">
            <text:p><text:s/>-392<text:s/></text:p>
          </table:table-cell>
          <table:table-cell office:value-type="float" office:value="133030" table:style-name="ce28">
            <text:p><text:s/>133 03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622 Agdenes</text:p>
          </table:table-cell>
          <table:table-cell office:value-type="float" office:value="75681" table:style-name="ce20">
            <text:p><text:s/>75 681<text:s/></text:p>
          </table:table-cell>
          <table:table-cell office:value-type="float" office:value="-50.54" table:style-name="ce20">
            <text:p><text:s/>-51<text:s/></text:p>
          </table:table-cell>
          <table:table-cell office:value-type="float" office:value="-19.920000000000002" table:style-name="ce20">
            <text:p><text:s/>-20<text:s/></text:p>
          </table:table-cell>
          <table:table-cell office:value-type="float" office:value="-60.59" table:style-name="ce20">
            <text:p><text:s/>-61<text:s/></text:p>
          </table:table-cell>
          <table:table-cell office:value-type="float" office:value="-131.05000000000001" table:style-name="ce20">
            <text:p><text:s/>-131<text:s/></text:p>
          </table:table-cell>
          <table:table-cell office:value-type="float" office:value="75550" table:style-name="ce26">
            <text:p><text:s/>75 55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624 Rissa</text:p>
          </table:table-cell>
          <table:table-cell office:value-type="float" office:value="191790" table:style-name="ce5">
            <text:p><text:s/>191 790<text:s/></text:p>
          </table:table-cell>
          <table:table-cell office:value-type="float" office:value="-205.26" table:style-name="ce5">
            <text:p><text:s/>-205<text:s/></text:p>
          </table:table-cell>
          <table:table-cell office:value-type="float" office:value="-85.31" table:style-name="ce5">
            <text:p><text:s/>-85<text:s/></text:p>
          </table:table-cell>
          <table:table-cell office:value-type="float" office:value="-230.51" table:style-name="ce5">
            <text:p><text:s/>-231<text:s/></text:p>
          </table:table-cell>
          <table:table-cell office:value-type="float" office:value="-521.07000000000005" table:style-name="ce5">
            <text:p><text:s/>-521<text:s/></text:p>
          </table:table-cell>
          <table:table-cell office:value-type="float" office:value="191269" table:style-name="ce27">
            <text:p><text:s/>191 26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627 Bjugn</text:p>
          </table:table-cell>
          <table:table-cell office:value-type="float" office:value="132945" table:style-name="ce22">
            <text:p><text:s/>132 945<text:s/></text:p>
          </table:table-cell>
          <table:table-cell office:value-type="float" office:value="-138.35" table:style-name="ce22">
            <text:p><text:s/>-138<text:s/></text:p>
          </table:table-cell>
          <table:table-cell office:value-type="float" office:value="-73.53" table:style-name="ce22">
            <text:p><text:s/>-74<text:s/></text:p>
          </table:table-cell>
          <table:table-cell office:value-type="float" office:value="-166.4" table:style-name="ce22">
            <text:p><text:s/>-166<text:s/></text:p>
          </table:table-cell>
          <table:table-cell office:value-type="float" office:value="-378.28" table:style-name="ce22">
            <text:p><text:s/>-378<text:s/></text:p>
          </table:table-cell>
          <table:table-cell office:value-type="float" office:value="132566" table:style-name="ce28">
            <text:p><text:s/>132 56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630 Åfjord</text:p>
          </table:table-cell>
          <table:table-cell office:value-type="float" office:value="109139" table:style-name="ce20">
            <text:p><text:s/>109 139<text:s/></text:p>
          </table:table-cell>
          <table:table-cell office:value-type="float" office:value="-89.92" table:style-name="ce20">
            <text:p><text:s/>-90<text:s/></text:p>
          </table:table-cell>
          <table:table-cell office:value-type="float" office:value="-38.31" table:style-name="ce20">
            <text:p><text:s/>-38<text:s/></text:p>
          </table:table-cell>
          <table:table-cell office:value-type="float" office:value="-113.84" table:style-name="ce20">
            <text:p><text:s/>-114<text:s/></text:p>
          </table:table-cell>
          <table:table-cell office:value-type="float" office:value="-242.07" table:style-name="ce20">
            <text:p><text:s/>-242<text:s/></text:p>
          </table:table-cell>
          <table:table-cell office:value-type="float" office:value="108896" table:style-name="ce26">
            <text:p><text:s/>108 89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632 Roan</text:p>
          </table:table-cell>
          <table:table-cell office:value-type="float" office:value="47163" table:style-name="ce5">
            <text:p><text:s/>47 163<text:s/></text:p>
          </table:table-cell>
          <table:table-cell office:value-type="float" office:value="-30.95" table:style-name="ce5">
            <text:p><text:s/>-31<text:s/></text:p>
          </table:table-cell>
          <table:table-cell office:value-type="float" office:value="-9.52" table:style-name="ce5">
            <text:p><text:s/>-10<text:s/></text:p>
          </table:table-cell>
          <table:table-cell office:value-type="float" office:value="-33.06" table:style-name="ce5">
            <text:p><text:s/>-33<text:s/></text:p>
          </table:table-cell>
          <table:table-cell office:value-type="float" office:value="-73.53" table:style-name="ce5">
            <text:p><text:s/>-74<text:s/></text:p>
          </table:table-cell>
          <table:table-cell office:value-type="float" office:value="47090" table:style-name="ce27">
            <text:p><text:s/>47 09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633 Osen</text:p>
          </table:table-cell>
          <table:table-cell office:value-type="float" office:value="52011" table:style-name="ce22">
            <text:p><text:s/>52 011<text:s/></text:p>
          </table:table-cell>
          <table:table-cell office:value-type="float" office:value="-37.94" table:style-name="ce22">
            <text:p><text:s/>-38<text:s/></text:p>
          </table:table-cell>
          <table:table-cell office:value-type="float" office:value="-11.11" table:style-name="ce22">
            <text:p><text:s/>-11<text:s/></text:p>
          </table:table-cell>
          <table:table-cell office:value-type="float" office:value="-34.1" table:style-name="ce22">
            <text:p><text:s/>-34<text:s/></text:p>
          </table:table-cell>
          <table:table-cell office:value-type="float" office:value="-83.15" table:style-name="ce22">
            <text:p><text:s/>-83<text:s/></text:p>
          </table:table-cell>
          <table:table-cell office:value-type="float" office:value="51928" table:style-name="ce28">
            <text:p><text:s/>51 92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634 Oppdal</text:p>
          </table:table-cell>
          <table:table-cell office:value-type="float" office:value="181294" table:style-name="ce20">
            <text:p><text:s/>181 294<text:s/></text:p>
          </table:table-cell>
          <table:table-cell office:value-type="float" office:value="-195.67" table:style-name="ce20">
            <text:p><text:s/>-196<text:s/></text:p>
          </table:table-cell>
          <table:table-cell office:value-type="float" office:value="-99" table:style-name="ce20">
            <text:p><text:s/>-99<text:s/></text:p>
          </table:table-cell>
          <table:table-cell office:value-type="float" office:value="-240.55" table:style-name="ce20">
            <text:p><text:s/>-241<text:s/></text:p>
          </table:table-cell>
          <table:table-cell office:value-type="float" office:value="-535.22" table:style-name="ce20">
            <text:p><text:s/>-535<text:s/></text:p>
          </table:table-cell>
          <table:table-cell office:value-type="float" office:value="180758" table:style-name="ce26">
            <text:p><text:s/>180 75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635 Rennebu</text:p>
          </table:table-cell>
          <table:table-cell office:value-type="float" office:value="88478" table:style-name="ce5">
            <text:p><text:s/>88 478<text:s/></text:p>
          </table:table-cell>
          <table:table-cell office:value-type="float" office:value="-80.48" table:style-name="ce5">
            <text:p><text:s/>-80<text:s/></text:p>
          </table:table-cell>
          <table:table-cell office:value-type="float" office:value="-25.24" table:style-name="ce5">
            <text:p><text:s/>-25<text:s/></text:p>
          </table:table-cell>
          <table:table-cell office:value-type="float" office:value="-88.78" table:style-name="ce5">
            <text:p><text:s/>-89<text:s/></text:p>
          </table:table-cell>
          <table:table-cell office:value-type="float" office:value="-194.5" table:style-name="ce5">
            <text:p><text:s/>-195<text:s/></text:p>
          </table:table-cell>
          <table:table-cell office:value-type="float" office:value="88283" table:style-name="ce27">
            <text:p><text:s/>88 28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636 Meldal</text:p>
          </table:table-cell>
          <table:table-cell office:value-type="float" office:value="116571" table:style-name="ce22">
            <text:p><text:s/>116 571<text:s/></text:p>
          </table:table-cell>
          <table:table-cell office:value-type="float" office:value="-110.32" table:style-name="ce22">
            <text:p><text:s/>-110<text:s/></text:p>
          </table:table-cell>
          <table:table-cell office:value-type="float" office:value="-52.95" table:style-name="ce22">
            <text:p><text:s/>-53<text:s/></text:p>
          </table:table-cell>
          <table:table-cell office:value-type="float" office:value="-138.28" table:style-name="ce22">
            <text:p><text:s/>-138<text:s/></text:p>
          </table:table-cell>
          <table:table-cell office:value-type="float" office:value="-301.55" table:style-name="ce22">
            <text:p><text:s/>-302<text:s/></text:p>
          </table:table-cell>
          <table:table-cell office:value-type="float" office:value="116269" table:style-name="ce28">
            <text:p><text:s/>116 26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638 Orkdal</text:p>
          </table:table-cell>
          <table:table-cell office:value-type="float" office:value="292481" table:style-name="ce20">
            <text:p><text:s/>292 481<text:s/></text:p>
          </table:table-cell>
          <table:table-cell office:value-type="float" office:value="-359.32" table:style-name="ce20">
            <text:p><text:s/>-359<text:s/></text:p>
          </table:table-cell>
          <table:table-cell office:value-type="float" office:value="-176.42" table:style-name="ce20">
            <text:p><text:s/>-176<text:s/></text:p>
          </table:table-cell>
          <table:table-cell office:value-type="float" office:value="-410.29" table:style-name="ce20">
            <text:p><text:s/>-410<text:s/></text:p>
          </table:table-cell>
          <table:table-cell office:value-type="float" office:value="-946.03" table:style-name="ce20">
            <text:p><text:s/>-946<text:s/></text:p>
          </table:table-cell>
          <table:table-cell office:value-type="float" office:value="291534" table:style-name="ce26">
            <text:p><text:s/>291 53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640 Røros</text:p>
          </table:table-cell>
          <table:table-cell office:value-type="float" office:value="153307" table:style-name="ce5">
            <text:p><text:s/>153 307<text:s/></text:p>
          </table:table-cell>
          <table:table-cell office:value-type="float" office:value="-145.41" table:style-name="ce5">
            <text:p><text:s/>-145<text:s/></text:p>
          </table:table-cell>
          <table:table-cell office:value-type="float" office:value="-56.66" table:style-name="ce5">
            <text:p><text:s/>-57<text:s/></text:p>
          </table:table-cell>
          <table:table-cell office:value-type="float" office:value="-195.74" table:style-name="ce5">
            <text:p><text:s/>-196<text:s/></text:p>
          </table:table-cell>
          <table:table-cell office:value-type="float" office:value="-397.82" table:style-name="ce5">
            <text:p><text:s/>-398<text:s/></text:p>
          </table:table-cell>
          <table:table-cell office:value-type="float" office:value="152909" table:style-name="ce27">
            <text:p><text:s/>152 90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644 Holtålen</text:p>
          </table:table-cell>
          <table:table-cell office:value-type="float" office:value="70278" table:style-name="ce22">
            <text:p><text:s/>70 278<text:s/></text:p>
          </table:table-cell>
          <table:table-cell office:value-type="float" office:value="-62.5" table:style-name="ce22">
            <text:p><text:s/>-63<text:s/></text:p>
          </table:table-cell>
          <table:table-cell office:value-type="float" office:value="-19.350000000000001" table:style-name="ce22">
            <text:p><text:s/>-19<text:s/></text:p>
          </table:table-cell>
          <table:table-cell office:value-type="float" office:value="-70.53" table:style-name="ce22">
            <text:p><text:s/>-71<text:s/></text:p>
          </table:table-cell>
          <table:table-cell office:value-type="float" office:value="-152.38" table:style-name="ce22">
            <text:p><text:s/>-152<text:s/></text:p>
          </table:table-cell>
          <table:table-cell office:value-type="float" office:value="70125" table:style-name="ce28">
            <text:p><text:s/>70 12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648 Midtre Gauldal</text:p>
          </table:table-cell>
          <table:table-cell office:value-type="float" office:value="179244" table:style-name="ce20">
            <text:p><text:s/>179 244<text:s/></text:p>
          </table:table-cell>
          <table:table-cell office:value-type="float" office:value="-179.14" table:style-name="ce20">
            <text:p><text:s/>-179<text:s/></text:p>
          </table:table-cell>
          <table:table-cell office:value-type="float" office:value="-91.65" table:style-name="ce20">
            <text:p><text:s/>-92<text:s/></text:p>
          </table:table-cell>
          <table:table-cell office:value-type="float" office:value="-218.96" table:style-name="ce20">
            <text:p><text:s/>-219<text:s/></text:p>
          </table:table-cell>
          <table:table-cell office:value-type="float" office:value="-489.76" table:style-name="ce20">
            <text:p><text:s/>-490<text:s/></text:p>
          </table:table-cell>
          <table:table-cell office:value-type="float" office:value="178754" table:style-name="ce26">
            <text:p><text:s/>178 75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653 Melhus</text:p>
          </table:table-cell>
          <table:table-cell office:value-type="float" office:value="388730" table:style-name="ce5">
            <text:p><text:s/>388 730<text:s/></text:p>
          </table:table-cell>
          <table:table-cell office:value-type="float" office:value="-508.6" table:style-name="ce5">
            <text:p><text:s/>-509<text:s/></text:p>
          </table:table-cell>
          <table:table-cell office:value-type="float" office:value="-246.76" table:style-name="ce5">
            <text:p><text:s/>-247<text:s/></text:p>
          </table:table-cell>
          <table:table-cell office:value-type="float" office:value="-561.82000000000005" table:style-name="ce5">
            <text:p><text:s/>-562<text:s/></text:p>
          </table:table-cell>
          <table:table-cell office:value-type="float" office:value="-1317.18" table:style-name="ce5">
            <text:p><text:s/>-1 317<text:s/></text:p>
          </table:table-cell>
          <table:table-cell office:value-type="float" office:value="387413" table:style-name="ce27">
            <text:p><text:s/>387 41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657 Skaun</text:p>
          </table:table-cell>
          <table:table-cell office:value-type="float" office:value="198872" table:style-name="ce22">
            <text:p><text:s/>198 872<text:s/></text:p>
          </table:table-cell>
          <table:table-cell office:value-type="float" office:value="-256.63" table:style-name="ce22">
            <text:p><text:s/>-257<text:s/></text:p>
          </table:table-cell>
          <table:table-cell office:value-type="float" office:value="-154.78" table:style-name="ce22">
            <text:p><text:s/>-155<text:s/></text:p>
          </table:table-cell>
          <table:table-cell office:value-type="float" office:value="-273.05" table:style-name="ce22">
            <text:p><text:s/>-273<text:s/></text:p>
          </table:table-cell>
          <table:table-cell office:value-type="float" office:value="-684.47" table:style-name="ce22">
            <text:p><text:s/>-684<text:s/></text:p>
          </table:table-cell>
          <table:table-cell office:value-type="float" office:value="198188" table:style-name="ce28">
            <text:p><text:s/>198 18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662 Klæbu</text:p>
          </table:table-cell>
          <table:table-cell office:value-type="float" office:value="145436" table:style-name="ce20">
            <text:p><text:s/>145 436<text:s/></text:p>
          </table:table-cell>
          <table:table-cell office:value-type="float" office:value="-222.32" table:style-name="ce20">
            <text:p><text:s/>-222<text:s/></text:p>
          </table:table-cell>
          <table:table-cell office:value-type="float" office:value="-101.84" table:style-name="ce20">
            <text:p><text:s/>-102<text:s/></text:p>
          </table:table-cell>
          <table:table-cell office:value-type="float" office:value="-211.56" table:style-name="ce20">
            <text:p><text:s/>-212<text:s/></text:p>
          </table:table-cell>
          <table:table-cell office:value-type="float" office:value="-535.73" table:style-name="ce20">
            <text:p><text:s/>-536<text:s/></text:p>
          </table:table-cell>
          <table:table-cell office:value-type="float" office:value="144900" table:style-name="ce26">
            <text:p><text:s/>144 9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663 Malvik</text:p>
          </table:table-cell>
          <table:table-cell office:value-type="float" office:value="306856" table:style-name="ce5">
            <text:p><text:s/>306 856<text:s/></text:p>
          </table:table-cell>
          <table:table-cell office:value-type="float" office:value="-447.8" table:style-name="ce5">
            <text:p><text:s/>-448<text:s/></text:p>
          </table:table-cell>
          <table:table-cell office:value-type="float" office:value="-239.86" table:style-name="ce5">
            <text:p><text:s/>-240<text:s/></text:p>
          </table:table-cell>
          <table:table-cell office:value-type="float" office:value="-478.46" table:style-name="ce5">
            <text:p><text:s/>-478<text:s/></text:p>
          </table:table-cell>
          <table:table-cell office:value-type="float" office:value="-1166.1199999999999" table:style-name="ce5">
            <text:p><text:s/>-1 166<text:s/></text:p>
          </table:table-cell>
          <table:table-cell office:value-type="float" office:value="305690" table:style-name="ce27">
            <text:p><text:s/>305 69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664 Selbu</text:p>
          </table:table-cell>
          <table:table-cell office:value-type="float" office:value="38757" table:style-name="ce22">
            <text:p><text:s/>38 757<text:s/></text:p>
          </table:table-cell>
          <table:table-cell office:value-type="float" office:value="-130.59" table:style-name="ce22">
            <text:p><text:s/>-131<text:s/></text:p>
          </table:table-cell>
          <table:table-cell office:value-type="float" office:value="-46.6" table:style-name="ce22">
            <text:p><text:s/>-47<text:s/></text:p>
          </table:table-cell>
          <table:table-cell office:value-type="float" office:value="-143.5" table:style-name="ce22">
            <text:p><text:s/>-144<text:s/></text:p>
          </table:table-cell>
          <table:table-cell office:value-type="float" office:value="-320.68" table:style-name="ce22">
            <text:p><text:s/>-321<text:s/></text:p>
          </table:table-cell>
          <table:table-cell office:value-type="float" office:value="38436" table:style-name="ce28">
            <text:p><text:s/>38 43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665 Tydal</text:p>
          </table:table-cell>
          <table:table-cell office:value-type="float" office:value="33962" table:style-name="ce20">
            <text:p><text:s/>33 962<text:s/></text:p>
          </table:table-cell>
          <table:table-cell office:value-type="float" office:value="-25.77" table:style-name="ce20">
            <text:p><text:s/>-26<text:s/></text:p>
          </table:table-cell>
          <table:table-cell office:value-type="float" office:value="-9.89" table:style-name="ce20">
            <text:p><text:s/>-10<text:s/></text:p>
          </table:table-cell>
          <table:table-cell office:value-type="float" office:value="-29.69" table:style-name="ce20">
            <text:p><text:s/>-30<text:s/></text:p>
          </table:table-cell>
          <table:table-cell office:value-type="float" office:value="-65.34" table:style-name="ce20">
            <text:p><text:s/>-65<text:s/></text:p>
          </table:table-cell>
          <table:table-cell office:value-type="float" office:value="33897" table:style-name="ce26">
            <text:p><text:s/>33 89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702 Steinkjer</text:p>
          </table:table-cell>
          <table:table-cell office:value-type="float" office:value="551617" table:style-name="ce5">
            <text:p><text:s/>551 617<text:s/></text:p>
          </table:table-cell>
          <table:table-cell office:value-type="float" office:value="-624.47" table:style-name="ce5">
            <text:p><text:s/>-624<text:s/></text:p>
          </table:table-cell>
          <table:table-cell office:value-type="float" office:value="-299.37" table:style-name="ce5">
            <text:p><text:s/>-299<text:s/></text:p>
          </table:table-cell>
          <table:table-cell office:value-type="float" office:value="-761.6" table:style-name="ce5">
            <text:p><text:s/>-762<text:s/></text:p>
          </table:table-cell>
          <table:table-cell office:value-type="float" office:value="-1685.43" table:style-name="ce5">
            <text:p><text:s/>-1 685<text:s/></text:p>
          </table:table-cell>
          <table:table-cell office:value-type="float" office:value="549931" table:style-name="ce27">
            <text:p><text:s/>549 93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703 Namsos</text:p>
          </table:table-cell>
          <table:table-cell office:value-type="float" office:value="360019" table:style-name="ce22">
            <text:p><text:s/>360 019<text:s/></text:p>
          </table:table-cell>
          <table:table-cell office:value-type="float" office:value="-390.19" table:style-name="ce22">
            <text:p><text:s/>-390<text:s/></text:p>
          </table:table-cell>
          <table:table-cell office:value-type="float" office:value="-191.48" table:style-name="ce22">
            <text:p><text:s/>-191<text:s/></text:p>
          </table:table-cell>
          <table:table-cell office:value-type="float" office:value="-451.94" table:style-name="ce22">
            <text:p><text:s/>-452<text:s/></text:p>
          </table:table-cell>
          <table:table-cell office:value-type="float" office:value="-1033.6099999999999" table:style-name="ce22">
            <text:p><text:s/>-1 034<text:s/></text:p>
          </table:table-cell>
          <table:table-cell office:value-type="float" office:value="358985" table:style-name="ce28">
            <text:p><text:s/>358 98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711 Meråker</text:p>
          </table:table-cell>
          <table:table-cell office:value-type="float" office:value="90415" table:style-name="ce20">
            <text:p><text:s/>90 415<text:s/></text:p>
          </table:table-cell>
          <table:table-cell office:value-type="float" office:value="-72.75" table:style-name="ce20">
            <text:p><text:s/>-73<text:s/></text:p>
          </table:table-cell>
          <table:table-cell office:value-type="float" office:value="-31.29" table:style-name="ce20">
            <text:p><text:s/>-31<text:s/></text:p>
          </table:table-cell>
          <table:table-cell office:value-type="float" office:value="-87.53" table:style-name="ce20">
            <text:p><text:s/>-88<text:s/></text:p>
          </table:table-cell>
          <table:table-cell office:value-type="float" office:value="-191.58" table:style-name="ce20">
            <text:p><text:s/>-192<text:s/></text:p>
          </table:table-cell>
          <table:table-cell office:value-type="float" office:value="90224" table:style-name="ce26">
            <text:p><text:s/>90 22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714 Stjørdal</text:p>
          </table:table-cell>
          <table:table-cell office:value-type="float" office:value="243837" table:style-name="ce5">
            <text:p><text:s/>243 837<text:s/></text:p>
          </table:table-cell>
          <table:table-cell office:value-type="float" office:value="-720" table:style-name="ce5">
            <text:p><text:s/>-720<text:s/></text:p>
          </table:table-cell>
          <table:table-cell office:value-type="float" office:value="-357.35" table:style-name="ce5">
            <text:p><text:s/>-357<text:s/></text:p>
          </table:table-cell>
          <table:table-cell office:value-type="float" office:value="-814.54" table:style-name="ce5">
            <text:p><text:s/>-815<text:s/></text:p>
          </table:table-cell>
          <table:table-cell office:value-type="float" office:value="-1891.88" table:style-name="ce5">
            <text:p><text:s/>-1 892<text:s/></text:p>
          </table:table-cell>
          <table:table-cell office:value-type="float" office:value="241945" table:style-name="ce27">
            <text:p><text:s/>241 94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717 Frosta</text:p>
          </table:table-cell>
          <table:table-cell office:value-type="float" office:value="87941" table:style-name="ce22">
            <text:p><text:s/>87 941<text:s/></text:p>
          </table:table-cell>
          <table:table-cell office:value-type="float" office:value="-79.33" table:style-name="ce22">
            <text:p><text:s/>-79<text:s/></text:p>
          </table:table-cell>
          <table:table-cell office:value-type="float" office:value="-34.99" table:style-name="ce22">
            <text:p><text:s/>-35<text:s/></text:p>
          </table:table-cell>
          <table:table-cell office:value-type="float" office:value="-91.53" table:style-name="ce22">
            <text:p><text:s/>-92<text:s/></text:p>
          </table:table-cell>
          <table:table-cell office:value-type="float" office:value="-205.85" table:style-name="ce22">
            <text:p><text:s/>-206<text:s/></text:p>
          </table:table-cell>
          <table:table-cell office:value-type="float" office:value="87735" table:style-name="ce28">
            <text:p><text:s/>87 73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718 Leksvik</text:p>
          </table:table-cell>
          <table:table-cell office:value-type="float" office:value="130867" table:style-name="ce20">
            <text:p><text:s/>130 867<text:s/></text:p>
          </table:table-cell>
          <table:table-cell office:value-type="float" office:value="-124.52" table:style-name="ce20">
            <text:p><text:s/>-125<text:s/></text:p>
          </table:table-cell>
          <table:table-cell office:value-type="float" office:value="-44.59" table:style-name="ce20">
            <text:p><text:s/>-45<text:s/></text:p>
          </table:table-cell>
          <table:table-cell office:value-type="float" office:value="-121.94" table:style-name="ce20">
            <text:p><text:s/>-122<text:s/></text:p>
          </table:table-cell>
          <table:table-cell office:value-type="float" office:value="-291.05" table:style-name="ce20">
            <text:p><text:s/>-291<text:s/></text:p>
          </table:table-cell>
          <table:table-cell office:value-type="float" office:value="130576" table:style-name="ce26">
            <text:p><text:s/>130 57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719 Levanger</text:p>
          </table:table-cell>
          <table:table-cell office:value-type="float" office:value="464152" table:style-name="ce5">
            <text:p><text:s/>464 152<text:s/></text:p>
          </table:table-cell>
          <table:table-cell office:value-type="float" office:value="-583.65" table:style-name="ce5">
            <text:p><text:s/>-584<text:s/></text:p>
          </table:table-cell>
          <table:table-cell office:value-type="float" office:value="-303.33999999999997" table:style-name="ce5">
            <text:p><text:s/>-303<text:s/></text:p>
          </table:table-cell>
          <table:table-cell office:value-type="float" office:value="-687.59" table:style-name="ce5">
            <text:p><text:s/>-688<text:s/></text:p>
          </table:table-cell>
          <table:table-cell office:value-type="float" office:value="-1574.58" table:style-name="ce5">
            <text:p><text:s/>-1 575<text:s/></text:p>
          </table:table-cell>
          <table:table-cell office:value-type="float" office:value="462577" table:style-name="ce27">
            <text:p><text:s/>462 57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721 Verdal</text:p>
          </table:table-cell>
          <table:table-cell office:value-type="float" office:value="365137" table:style-name="ce22">
            <text:p><text:s/>365 137<text:s/></text:p>
          </table:table-cell>
          <table:table-cell office:value-type="float" office:value="-434.87" table:style-name="ce22">
            <text:p><text:s/>-435<text:s/></text:p>
          </table:table-cell>
          <table:table-cell office:value-type="float" office:value="-205.6" table:style-name="ce22">
            <text:p><text:s/>-206<text:s/></text:p>
          </table:table-cell>
          <table:table-cell office:value-type="float" office:value="-517.6" table:style-name="ce22">
            <text:p><text:s/>-518<text:s/></text:p>
          </table:table-cell>
          <table:table-cell office:value-type="float" office:value="-1158.06" table:style-name="ce22">
            <text:p><text:s/>-1 158<text:s/></text:p>
          </table:table-cell>
          <table:table-cell office:value-type="float" office:value="363979" table:style-name="ce28">
            <text:p><text:s/>363 97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724 Verran</text:p>
          </table:table-cell>
          <table:table-cell office:value-type="float" office:value="85144" table:style-name="ce20">
            <text:p><text:s/>85 144<text:s/></text:p>
          </table:table-cell>
          <table:table-cell office:value-type="float" office:value="-70.06" table:style-name="ce20">
            <text:p><text:s/>-70<text:s/></text:p>
          </table:table-cell>
          <table:table-cell office:value-type="float" office:value="-27.79" table:style-name="ce20">
            <text:p><text:s/>-28<text:s/></text:p>
          </table:table-cell>
          <table:table-cell office:value-type="float" office:value="-88.33" table:style-name="ce20">
            <text:p><text:s/>-88<text:s/></text:p>
          </table:table-cell>
          <table:table-cell office:value-type="float" office:value="-186.18" table:style-name="ce20">
            <text:p><text:s/>-186<text:s/></text:p>
          </table:table-cell>
          <table:table-cell office:value-type="float" office:value="84958" table:style-name="ce26">
            <text:p><text:s/>84 95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725 Namdalseid</text:p>
          </table:table-cell>
          <table:table-cell office:value-type="float" office:value="75014" table:style-name="ce5">
            <text:p><text:s/>75 014<text:s/></text:p>
          </table:table-cell>
          <table:table-cell office:value-type="float" office:value="-53.45" table:style-name="ce5">
            <text:p><text:s/>-53<text:s/></text:p>
          </table:table-cell>
          <table:table-cell office:value-type="float" office:value="-19.07" table:style-name="ce5">
            <text:p><text:s/>-19<text:s/></text:p>
          </table:table-cell>
          <table:table-cell office:value-type="float" office:value="-56.31" table:style-name="ce5">
            <text:p><text:s/>-56<text:s/></text:p>
          </table:table-cell>
          <table:table-cell office:value-type="float" office:value="-128.83000000000001" table:style-name="ce5">
            <text:p><text:s/>-129<text:s/></text:p>
          </table:table-cell>
          <table:table-cell office:value-type="float" office:value="74886" table:style-name="ce27">
            <text:p><text:s/>74 88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736 Snåsa</text:p>
          </table:table-cell>
          <table:table-cell office:value-type="float" office:value="80837" table:style-name="ce22">
            <text:p><text:s/>80 837<text:s/></text:p>
          </table:table-cell>
          <table:table-cell office:value-type="float" office:value="-67.28" table:style-name="ce22">
            <text:p><text:s/>-67<text:s/></text:p>
          </table:table-cell>
          <table:table-cell office:value-type="float" office:value="-29" table:style-name="ce22">
            <text:p><text:s/>-29<text:s/></text:p>
          </table:table-cell>
          <table:table-cell office:value-type="float" office:value="-74.67" table:style-name="ce22">
            <text:p><text:s/>-75<text:s/></text:p>
          </table:table-cell>
          <table:table-cell office:value-type="float" office:value="-170.95" table:style-name="ce22">
            <text:p><text:s/>-171<text:s/></text:p>
          </table:table-cell>
          <table:table-cell office:value-type="float" office:value="80666" table:style-name="ce28">
            <text:p><text:s/>80 66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738 Lierne</text:p>
          </table:table-cell>
          <table:table-cell office:value-type="float" office:value="75719" table:style-name="ce20">
            <text:p><text:s/>75 719<text:s/></text:p>
          </table:table-cell>
          <table:table-cell office:value-type="float" office:value="-52.6" table:style-name="ce20">
            <text:p><text:s/>-53<text:s/></text:p>
          </table:table-cell>
          <table:table-cell office:value-type="float" office:value="-15.21" table:style-name="ce20">
            <text:p><text:s/>-15<text:s/></text:p>
          </table:table-cell>
          <table:table-cell office:value-type="float" office:value="-47.83" table:style-name="ce20">
            <text:p><text:s/>-48<text:s/></text:p>
          </table:table-cell>
          <table:table-cell office:value-type="float" office:value="-115.64" table:style-name="ce20">
            <text:p><text:s/>-116<text:s/></text:p>
          </table:table-cell>
          <table:table-cell office:value-type="float" office:value="75603" table:style-name="ce26">
            <text:p><text:s/>75 60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739 Røyrvik</text:p>
          </table:table-cell>
          <table:table-cell office:value-type="float" office:value="34321" table:style-name="ce5">
            <text:p><text:s/>34 321<text:s/></text:p>
          </table:table-cell>
          <table:table-cell office:value-type="float" office:value="-22.03" table:style-name="ce5">
            <text:p><text:s/>-22<text:s/></text:p>
          </table:table-cell>
          <table:table-cell office:value-type="float" office:value="-4.4000000000000004" table:style-name="ce5">
            <text:p><text:s/>-4<text:s/></text:p>
          </table:table-cell>
          <table:table-cell office:value-type="float" office:value="-16.2" table:style-name="ce5">
            <text:p><text:s/>-16<text:s/></text:p>
          </table:table-cell>
          <table:table-cell office:value-type="float" office:value="-42.63" table:style-name="ce5">
            <text:p><text:s/>-43<text:s/></text:p>
          </table:table-cell>
          <table:table-cell office:value-type="float" office:value="34278" table:style-name="ce27">
            <text:p><text:s/>34 27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740 Namsskogan</text:p>
          </table:table-cell>
          <table:table-cell office:value-type="float" office:value="50272" table:style-name="ce22">
            <text:p><text:s/>50 272<text:s/></text:p>
          </table:table-cell>
          <table:table-cell office:value-type="float" office:value="-31.83" table:style-name="ce22">
            <text:p><text:s/>-32<text:s/></text:p>
          </table:table-cell>
          <table:table-cell office:value-type="float" office:value="-8.11" table:style-name="ce22">
            <text:p><text:s/>-8<text:s/></text:p>
          </table:table-cell>
          <table:table-cell office:value-type="float" office:value="-29.86" table:style-name="ce22">
            <text:p><text:s/>-30<text:s/></text:p>
          </table:table-cell>
          <table:table-cell office:value-type="float" office:value="-69.81" table:style-name="ce22">
            <text:p><text:s/>-70<text:s/></text:p>
          </table:table-cell>
          <table:table-cell office:value-type="float" office:value="50202" table:style-name="ce28">
            <text:p><text:s/>50 20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742 Grong</text:p>
          </table:table-cell>
          <table:table-cell office:value-type="float" office:value="94099" table:style-name="ce20">
            <text:p><text:s/>94 099<text:s/></text:p>
          </table:table-cell>
          <table:table-cell office:value-type="float" office:value="-68.33" table:style-name="ce20">
            <text:p><text:s/>-68<text:s/></text:p>
          </table:table-cell>
          <table:table-cell office:value-type="float" office:value="-36.11" table:style-name="ce20">
            <text:p><text:s/>-36<text:s/></text:p>
          </table:table-cell>
          <table:table-cell office:value-type="float" office:value="-85.48" table:style-name="ce20">
            <text:p><text:s/>-85<text:s/></text:p>
          </table:table-cell>
          <table:table-cell office:value-type="float" office:value="-189.92" table:style-name="ce20">
            <text:p><text:s/>-190<text:s/></text:p>
          </table:table-cell>
          <table:table-cell office:value-type="float" office:value="93909" table:style-name="ce26">
            <text:p><text:s/>93 90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743 Høylandet</text:p>
          </table:table-cell>
          <table:table-cell office:value-type="float" office:value="67114" table:style-name="ce5">
            <text:p><text:s/>67 114<text:s/></text:p>
          </table:table-cell>
          <table:table-cell office:value-type="float" office:value="-51.57" table:style-name="ce5">
            <text:p><text:s/>-52<text:s/></text:p>
          </table:table-cell>
          <table:table-cell office:value-type="float" office:value="-16.940000000000001" table:style-name="ce5">
            <text:p><text:s/>-17<text:s/></text:p>
          </table:table-cell>
          <table:table-cell office:value-type="float" office:value="-43.63" table:style-name="ce5">
            <text:p><text:s/>-44<text:s/></text:p>
          </table:table-cell>
          <table:table-cell office:value-type="float" office:value="-112.14" table:style-name="ce5">
            <text:p><text:s/>-112<text:s/></text:p>
          </table:table-cell>
          <table:table-cell office:value-type="float" office:value="67001" table:style-name="ce27">
            <text:p><text:s/>67 00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744 Overhalla</text:p>
          </table:table-cell>
          <table:table-cell office:value-type="float" office:value="126797" table:style-name="ce22">
            <text:p><text:s/>126 797<text:s/></text:p>
          </table:table-cell>
          <table:table-cell office:value-type="float" office:value="-129.53" table:style-name="ce22">
            <text:p><text:s/>-130<text:s/></text:p>
          </table:table-cell>
          <table:table-cell office:value-type="float" office:value="-65.02" table:style-name="ce22">
            <text:p><text:s/>-65<text:s/></text:p>
          </table:table-cell>
          <table:table-cell office:value-type="float" office:value="-133.69" table:style-name="ce22">
            <text:p><text:s/>-134<text:s/></text:p>
          </table:table-cell>
          <table:table-cell office:value-type="float" office:value="-328.24" table:style-name="ce22">
            <text:p><text:s/>-328<text:s/></text:p>
          </table:table-cell>
          <table:table-cell office:value-type="float" office:value="126469" table:style-name="ce28">
            <text:p><text:s/>126 46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748 Fosnes</text:p>
          </table:table-cell>
          <table:table-cell office:value-type="float" office:value="39147" table:style-name="ce20">
            <text:p><text:s/>39 147<text:s/></text:p>
          </table:table-cell>
          <table:table-cell office:value-type="float" office:value="-22.45" table:style-name="ce20">
            <text:p><text:s/>-22<text:s/></text:p>
          </table:table-cell>
          <table:table-cell office:value-type="float" office:value="-5.62" table:style-name="ce20">
            <text:p><text:s/>-6<text:s/></text:p>
          </table:table-cell>
          <table:table-cell office:value-type="float" office:value="-21.9" table:style-name="ce20">
            <text:p><text:s/>-22<text:s/></text:p>
          </table:table-cell>
          <table:table-cell office:value-type="float" office:value="-49.98" table:style-name="ce20">
            <text:p><text:s/>-50<text:s/></text:p>
          </table:table-cell>
          <table:table-cell office:value-type="float" office:value="39097" table:style-name="ce26">
            <text:p><text:s/>39 09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749 Flatanger</text:p>
          </table:table-cell>
          <table:table-cell office:value-type="float" office:value="49130" table:style-name="ce5">
            <text:p><text:s/>49 130<text:s/></text:p>
          </table:table-cell>
          <table:table-cell office:value-type="float" office:value="-36.64" table:style-name="ce5">
            <text:p><text:s/>-37<text:s/></text:p>
          </table:table-cell>
          <table:table-cell office:value-type="float" office:value="-9.35" table:style-name="ce5">
            <text:p><text:s/>-9<text:s/></text:p>
          </table:table-cell>
          <table:table-cell office:value-type="float" office:value="-38.03" table:style-name="ce5">
            <text:p><text:s/>-38<text:s/></text:p>
          </table:table-cell>
          <table:table-cell office:value-type="float" office:value="-84.02" table:style-name="ce5">
            <text:p><text:s/>-84<text:s/></text:p>
          </table:table-cell>
          <table:table-cell office:value-type="float" office:value="49046" table:style-name="ce27">
            <text:p><text:s/>49 04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750 Vikna</text:p>
          </table:table-cell>
          <table:table-cell office:value-type="float" office:value="138455" table:style-name="ce22">
            <text:p><text:s/>138 455<text:s/></text:p>
          </table:table-cell>
          <table:table-cell office:value-type="float" office:value="-144.55000000000001" table:style-name="ce22">
            <text:p><text:s/>-145<text:s/></text:p>
          </table:table-cell>
          <table:table-cell office:value-type="float" office:value="-68.58" table:style-name="ce22">
            <text:p><text:s/>-69<text:s/></text:p>
          </table:table-cell>
          <table:table-cell office:value-type="float" office:value="-153.30000000000001" table:style-name="ce22">
            <text:p><text:s/>-153<text:s/></text:p>
          </table:table-cell>
          <table:table-cell office:value-type="float" office:value="-366.42" table:style-name="ce22">
            <text:p><text:s/>-366<text:s/></text:p>
          </table:table-cell>
          <table:table-cell office:value-type="float" office:value="138088" table:style-name="ce28">
            <text:p><text:s/>138 08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751 Nærøy</text:p>
          </table:table-cell>
          <table:table-cell office:value-type="float" office:value="163457" table:style-name="ce20">
            <text:p><text:s/>163 457<text:s/></text:p>
          </table:table-cell>
          <table:table-cell office:value-type="float" office:value="-150.91999999999999" table:style-name="ce20">
            <text:p><text:s/>-151<text:s/></text:p>
          </table:table-cell>
          <table:table-cell office:value-type="float" office:value="-78.959999999999994" table:style-name="ce20">
            <text:p><text:s/>-79<text:s/></text:p>
          </table:table-cell>
          <table:table-cell office:value-type="float" office:value="-178.29" table:style-name="ce20">
            <text:p><text:s/>-178<text:s/></text:p>
          </table:table-cell>
          <table:table-cell office:value-type="float" office:value="-408.17" table:style-name="ce20">
            <text:p><text:s/>-408<text:s/></text:p>
          </table:table-cell>
          <table:table-cell office:value-type="float" office:value="163049" table:style-name="ce26">
            <text:p><text:s/>163 04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755 Leka</text:p>
          </table:table-cell>
          <table:table-cell office:value-type="float" office:value="36651" table:style-name="ce5">
            <text:p><text:s/>36 651<text:s/></text:p>
          </table:table-cell>
          <table:table-cell office:value-type="float" office:value="-20.84" table:style-name="ce5">
            <text:p><text:s/>-21<text:s/></text:p>
          </table:table-cell>
          <table:table-cell office:value-type="float" office:value="-4.9800000000000004" table:style-name="ce5">
            <text:p><text:s/>-5<text:s/></text:p>
          </table:table-cell>
          <table:table-cell office:value-type="float" office:value="-20.3" table:style-name="ce5">
            <text:p><text:s/>-20<text:s/></text:p>
          </table:table-cell>
          <table:table-cell office:value-type="float" office:value="-46.12" table:style-name="ce5">
            <text:p><text:s/>-46<text:s/></text:p>
          </table:table-cell>
          <table:table-cell office:value-type="float" office:value="36605" table:style-name="ce27">
            <text:p><text:s/>36 60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756 Inderøy</text:p>
          </table:table-cell>
          <table:table-cell office:value-type="float" office:value="200932" table:style-name="ce22">
            <text:p><text:s/>200 932<text:s/></text:p>
          </table:table-cell>
          <table:table-cell office:value-type="float" office:value="-218.17" table:style-name="ce22">
            <text:p><text:s/>-218<text:s/></text:p>
          </table:table-cell>
          <table:table-cell office:value-type="float" office:value="-96.37" table:style-name="ce22">
            <text:p><text:s/>-96<text:s/></text:p>
          </table:table-cell>
          <table:table-cell office:value-type="float" office:value="-236.42" table:style-name="ce22">
            <text:p><text:s/>-236<text:s/></text:p>
          </table:table-cell>
          <table:table-cell office:value-type="float" office:value="-550.96" table:style-name="ce22">
            <text:p><text:s/>-551<text:s/></text:p>
          </table:table-cell>
          <table:table-cell office:value-type="float" office:value="200381" table:style-name="ce28">
            <text:p><text:s/>200 38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04 Bodø</text:p>
          </table:table-cell>
          <table:table-cell office:value-type="float" office:value="1173096" table:style-name="ce20">
            <text:p><text:s/>1 173 096<text:s/></text:p>
          </table:table-cell>
          <table:table-cell office:value-type="float" office:value="-1412.36" table:style-name="ce20">
            <text:p><text:s/>-1 412<text:s/></text:p>
          </table:table-cell>
          <table:table-cell office:value-type="float" office:value="-777.87" table:style-name="ce20">
            <text:p><text:s/>-778<text:s/></text:p>
          </table:table-cell>
          <table:table-cell office:value-type="float" office:value="-1761.07" table:style-name="ce20">
            <text:p><text:s/>-1 761<text:s/></text:p>
          </table:table-cell>
          <table:table-cell office:value-type="float" office:value="-3951.3" table:style-name="ce20">
            <text:p><text:s/>-3 951<text:s/></text:p>
          </table:table-cell>
          <table:table-cell office:value-type="float" office:value="1169145" table:style-name="ce26">
            <text:p><text:s/>1 169 14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05 Narvik</text:p>
          </table:table-cell>
          <table:table-cell office:value-type="float" office:value="468894" table:style-name="ce5">
            <text:p><text:s/>468 894<text:s/></text:p>
          </table:table-cell>
          <table:table-cell office:value-type="float" office:value="-484.17" table:style-name="ce5">
            <text:p><text:s/>-484<text:s/></text:p>
          </table:table-cell>
          <table:table-cell office:value-type="float" office:value="-257.52999999999997" table:style-name="ce5">
            <text:p><text:s/>-258<text:s/></text:p>
          </table:table-cell>
          <table:table-cell office:value-type="float" office:value="-653.14" table:style-name="ce5">
            <text:p><text:s/>-653<text:s/></text:p>
          </table:table-cell>
          <table:table-cell office:value-type="float" office:value="-1394.84" table:style-name="ce5">
            <text:p><text:s/>-1 395<text:s/></text:p>
          </table:table-cell>
          <table:table-cell office:value-type="float" office:value="467499" table:style-name="ce27">
            <text:p><text:s/>467 49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11 Bindal</text:p>
          </table:table-cell>
          <table:table-cell office:value-type="float" office:value="67792" table:style-name="ce22">
            <text:p><text:s/>67 792<text:s/></text:p>
          </table:table-cell>
          <table:table-cell office:value-type="float" office:value="-49.93" table:style-name="ce22">
            <text:p><text:s/>-50<text:s/></text:p>
          </table:table-cell>
          <table:table-cell office:value-type="float" office:value="-16.88" table:style-name="ce22">
            <text:p><text:s/>-17<text:s/></text:p>
          </table:table-cell>
          <table:table-cell office:value-type="float" office:value="-51.17" table:style-name="ce22">
            <text:p><text:s/>-51<text:s/></text:p>
          </table:table-cell>
          <table:table-cell office:value-type="float" office:value="-117.98" table:style-name="ce22">
            <text:p><text:s/>-118<text:s/></text:p>
          </table:table-cell>
          <table:table-cell office:value-type="float" office:value="67674" table:style-name="ce28">
            <text:p><text:s/>67 67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12 Sømna</text:p>
          </table:table-cell>
          <table:table-cell office:value-type="float" office:value="83026" table:style-name="ce20">
            <text:p><text:s/>83 026<text:s/></text:p>
          </table:table-cell>
          <table:table-cell office:value-type="float" office:value="-68.959999999999994" table:style-name="ce20">
            <text:p><text:s/>-69<text:s/></text:p>
          </table:table-cell>
          <table:table-cell office:value-type="float" office:value="-24.34" table:style-name="ce20">
            <text:p><text:s/>-24<text:s/></text:p>
          </table:table-cell>
          <table:table-cell office:value-type="float" office:value="-71.12" table:style-name="ce20">
            <text:p><text:s/>-71<text:s/></text:p>
          </table:table-cell>
          <table:table-cell office:value-type="float" office:value="-164.42" table:style-name="ce20">
            <text:p><text:s/>-164<text:s/></text:p>
          </table:table-cell>
          <table:table-cell office:value-type="float" office:value="82861" table:style-name="ce26">
            <text:p><text:s/>82 86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13 Brønnøy</text:p>
          </table:table-cell>
          <table:table-cell office:value-type="float" office:value="242940" table:style-name="ce5">
            <text:p><text:s/>242 940<text:s/></text:p>
          </table:table-cell>
          <table:table-cell office:value-type="float" office:value="-250.37" table:style-name="ce5">
            <text:p><text:s/>-250<text:s/></text:p>
          </table:table-cell>
          <table:table-cell office:value-type="float" office:value="-113.48" table:style-name="ce5">
            <text:p><text:s/>-113<text:s/></text:p>
          </table:table-cell>
          <table:table-cell office:value-type="float" office:value="-275.77" table:style-name="ce5">
            <text:p><text:s/>-276<text:s/></text:p>
          </table:table-cell>
          <table:table-cell office:value-type="float" office:value="-639.61" table:style-name="ce5">
            <text:p><text:s/>-640<text:s/></text:p>
          </table:table-cell>
          <table:table-cell office:value-type="float" office:value="242301" table:style-name="ce27">
            <text:p><text:s/>242 30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15 Vega</text:p>
          </table:table-cell>
          <table:table-cell office:value-type="float" office:value="53860" table:style-name="ce22">
            <text:p><text:s/>53 860<text:s/></text:p>
          </table:table-cell>
          <table:table-cell office:value-type="float" office:value="-40.950000000000003" table:style-name="ce22">
            <text:p><text:s/>-41<text:s/></text:p>
          </table:table-cell>
          <table:table-cell office:value-type="float" office:value="-11.49" table:style-name="ce22">
            <text:p><text:s/>-11<text:s/></text:p>
          </table:table-cell>
          <table:table-cell office:value-type="float" office:value="-43.7" table:style-name="ce22">
            <text:p><text:s/>-44<text:s/></text:p>
          </table:table-cell>
          <table:table-cell office:value-type="float" office:value="-96.14" table:style-name="ce22">
            <text:p><text:s/>-96<text:s/></text:p>
          </table:table-cell>
          <table:table-cell office:value-type="float" office:value="53764" table:style-name="ce28">
            <text:p><text:s/>53 76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16 Vevelstad</text:p>
          </table:table-cell>
          <table:table-cell office:value-type="float" office:value="35121" table:style-name="ce20">
            <text:p><text:s/>35 121<text:s/></text:p>
          </table:table-cell>
          <table:table-cell office:value-type="float" office:value="-20.97" table:style-name="ce20">
            <text:p><text:s/>-21<text:s/></text:p>
          </table:table-cell>
          <table:table-cell office:value-type="float" office:value="-7.06" table:style-name="ce20">
            <text:p><text:s/>-7<text:s/></text:p>
          </table:table-cell>
          <table:table-cell office:value-type="float" office:value="-17.73" table:style-name="ce20">
            <text:p><text:s/>-18<text:s/></text:p>
          </table:table-cell>
          <table:table-cell office:value-type="float" office:value="-45.77" table:style-name="ce20">
            <text:p><text:s/>-46<text:s/></text:p>
          </table:table-cell>
          <table:table-cell office:value-type="float" office:value="35076" table:style-name="ce26">
            <text:p><text:s/>35 07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18 Herøy</text:p>
          </table:table-cell>
          <table:table-cell office:value-type="float" office:value="68790" table:style-name="ce5">
            <text:p><text:s/>68 790<text:s/></text:p>
          </table:table-cell>
          <table:table-cell office:value-type="float" office:value="-52.9" table:style-name="ce5">
            <text:p><text:s/>-53<text:s/></text:p>
          </table:table-cell>
          <table:table-cell office:value-type="float" office:value="-20.81" table:style-name="ce5">
            <text:p><text:s/>-21<text:s/></text:p>
          </table:table-cell>
          <table:table-cell office:value-type="float" office:value="-61.56" table:style-name="ce5">
            <text:p><text:s/>-62<text:s/></text:p>
          </table:table-cell>
          <table:table-cell office:value-type="float" office:value="-135.28" table:style-name="ce5">
            <text:p><text:s/>-135<text:s/></text:p>
          </table:table-cell>
          <table:table-cell office:value-type="float" office:value="68655" table:style-name="ce27">
            <text:p><text:s/>68 65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20 Alstahaug</text:p>
          </table:table-cell>
          <table:table-cell office:value-type="float" office:value="199048" table:style-name="ce22">
            <text:p><text:s/>199 048<text:s/></text:p>
          </table:table-cell>
          <table:table-cell office:value-type="float" office:value="-209.75" table:style-name="ce22">
            <text:p><text:s/>-210<text:s/></text:p>
          </table:table-cell>
          <table:table-cell office:value-type="float" office:value="-101.95" table:style-name="ce22">
            <text:p><text:s/>-102<text:s/></text:p>
          </table:table-cell>
          <table:table-cell office:value-type="float" office:value="-260.44" table:style-name="ce22">
            <text:p><text:s/>-260<text:s/></text:p>
          </table:table-cell>
          <table:table-cell office:value-type="float" office:value="-572.14" table:style-name="ce22">
            <text:p><text:s/>-572<text:s/></text:p>
          </table:table-cell>
          <table:table-cell office:value-type="float" office:value="198476" table:style-name="ce28">
            <text:p><text:s/>198 47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22 Leirfjord</text:p>
          </table:table-cell>
          <table:table-cell office:value-type="float" office:value="85704" table:style-name="ce20">
            <text:p><text:s/>85 704<text:s/></text:p>
          </table:table-cell>
          <table:table-cell office:value-type="float" office:value="-66.25" table:style-name="ce20">
            <text:p><text:s/>-66<text:s/></text:p>
          </table:table-cell>
          <table:table-cell office:value-type="float" office:value="-39.46" table:style-name="ce20">
            <text:p><text:s/>-39<text:s/></text:p>
          </table:table-cell>
          <table:table-cell office:value-type="float" office:value="-76.819999999999993" table:style-name="ce20">
            <text:p><text:s/>-77<text:s/></text:p>
          </table:table-cell>
          <table:table-cell office:value-type="float" office:value="-182.53" table:style-name="ce20">
            <text:p><text:s/>-183<text:s/></text:p>
          </table:table-cell>
          <table:table-cell office:value-type="float" office:value="85522" table:style-name="ce26">
            <text:p><text:s/>85 52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24 Vefsn</text:p>
          </table:table-cell>
          <table:table-cell office:value-type="float" office:value="366833" table:style-name="ce5">
            <text:p><text:s/>366 833<text:s/></text:p>
          </table:table-cell>
          <table:table-cell office:value-type="float" office:value="-350.12" table:style-name="ce5">
            <text:p><text:s/>-350<text:s/></text:p>
          </table:table-cell>
          <table:table-cell office:value-type="float" office:value="-181.16" table:style-name="ce5">
            <text:p><text:s/>-181<text:s/></text:p>
          </table:table-cell>
          <table:table-cell office:value-type="float" office:value="-467.51" table:style-name="ce5">
            <text:p><text:s/>-468<text:s/></text:p>
          </table:table-cell>
          <table:table-cell office:value-type="float" office:value="-998.79" table:style-name="ce5">
            <text:p><text:s/>-999<text:s/></text:p>
          </table:table-cell>
          <table:table-cell office:value-type="float" office:value="365834" table:style-name="ce27">
            <text:p><text:s/>365 83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25 Grane</text:p>
          </table:table-cell>
          <table:table-cell office:value-type="float" office:value="66613" table:style-name="ce22">
            <text:p><text:s/>66 613<text:s/></text:p>
          </table:table-cell>
          <table:table-cell office:value-type="float" office:value="-48.89" table:style-name="ce22">
            <text:p><text:s/>-49<text:s/></text:p>
          </table:table-cell>
          <table:table-cell office:value-type="float" office:value="-16.2" table:style-name="ce22">
            <text:p><text:s/>-16<text:s/></text:p>
          </table:table-cell>
          <table:table-cell office:value-type="float" office:value="-51" table:style-name="ce22">
            <text:p><text:s/>-51<text:s/></text:p>
          </table:table-cell>
          <table:table-cell office:value-type="float" office:value="-116.09" table:style-name="ce22">
            <text:p><text:s/>-116<text:s/></text:p>
          </table:table-cell>
          <table:table-cell office:value-type="float" office:value="66497" table:style-name="ce28">
            <text:p><text:s/>66 49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26 Hattfjelldal</text:p>
          </table:table-cell>
          <table:table-cell office:value-type="float" office:value="66124" table:style-name="ce20">
            <text:p><text:s/>66 124<text:s/></text:p>
          </table:table-cell>
          <table:table-cell office:value-type="float" office:value="-51.08" table:style-name="ce20">
            <text:p><text:s/>-51<text:s/></text:p>
          </table:table-cell>
          <table:table-cell office:value-type="float" office:value="-16.61" table:style-name="ce20">
            <text:p><text:s/>-17<text:s/></text:p>
          </table:table-cell>
          <table:table-cell office:value-type="float" office:value="-50.44" table:style-name="ce20">
            <text:p><text:s/>-50<text:s/></text:p>
          </table:table-cell>
          <table:table-cell office:value-type="float" office:value="-118.13" table:style-name="ce20">
            <text:p><text:s/>-118<text:s/></text:p>
          </table:table-cell>
          <table:table-cell office:value-type="float" office:value="66006" table:style-name="ce26">
            <text:p><text:s/>66 00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27 Dønna</text:p>
          </table:table-cell>
          <table:table-cell office:value-type="float" office:value="67079" table:style-name="ce5">
            <text:p><text:s/>67 079<text:s/></text:p>
          </table:table-cell>
          <table:table-cell office:value-type="float" office:value="-53.53" table:style-name="ce5">
            <text:p><text:s/>-54<text:s/></text:p>
          </table:table-cell>
          <table:table-cell office:value-type="float" office:value="-15.58" table:style-name="ce5">
            <text:p><text:s/>-16<text:s/></text:p>
          </table:table-cell>
          <table:table-cell office:value-type="float" office:value="-49.22" table:style-name="ce5">
            <text:p><text:s/>-49<text:s/></text:p>
          </table:table-cell>
          <table:table-cell office:value-type="float" office:value="-118.34" table:style-name="ce5">
            <text:p><text:s/>-118<text:s/></text:p>
          </table:table-cell>
          <table:table-cell office:value-type="float" office:value="66960" table:style-name="ce27">
            <text:p><text:s/>66 96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28 Nesna</text:p>
          </table:table-cell>
          <table:table-cell office:value-type="float" office:value="73001" table:style-name="ce22">
            <text:p><text:s/>73 001<text:s/></text:p>
          </table:table-cell>
          <table:table-cell office:value-type="float" office:value="-56.89" table:style-name="ce22">
            <text:p><text:s/>-57<text:s/></text:p>
          </table:table-cell>
          <table:table-cell office:value-type="float" office:value="-25.84" table:style-name="ce22">
            <text:p><text:s/>-26<text:s/></text:p>
          </table:table-cell>
          <table:table-cell office:value-type="float" office:value="-63.72" table:style-name="ce22">
            <text:p><text:s/>-64<text:s/></text:p>
          </table:table-cell>
          <table:table-cell office:value-type="float" office:value="-146.44999999999999" table:style-name="ce22">
            <text:p><text:s/>-146<text:s/></text:p>
          </table:table-cell>
          <table:table-cell office:value-type="float" office:value="72855" table:style-name="ce28">
            <text:p><text:s/>72 85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32 Hemnes</text:p>
          </table:table-cell>
          <table:table-cell office:value-type="float" office:value="151559" table:style-name="ce20">
            <text:p><text:s/>151 559<text:s/></text:p>
          </table:table-cell>
          <table:table-cell office:value-type="float" office:value="-139" table:style-name="ce20">
            <text:p><text:s/>-139<text:s/></text:p>
          </table:table-cell>
          <table:table-cell office:value-type="float" office:value="-52.69" table:style-name="ce20">
            <text:p><text:s/>-53<text:s/></text:p>
          </table:table-cell>
          <table:table-cell office:value-type="float" office:value="-156.71" table:style-name="ce20">
            <text:p><text:s/>-157<text:s/></text:p>
          </table:table-cell>
          <table:table-cell office:value-type="float" office:value="-348.39" table:style-name="ce20">
            <text:p><text:s/>-348<text:s/></text:p>
          </table:table-cell>
          <table:table-cell office:value-type="float" office:value="151210" table:style-name="ce26">
            <text:p><text:s/>151 21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33 Rana</text:p>
          </table:table-cell>
          <table:table-cell office:value-type="float" office:value="642105" table:style-name="ce5">
            <text:p><text:s/>642 105<text:s/></text:p>
          </table:table-cell>
          <table:table-cell office:value-type="float" office:value="-720.31" table:style-name="ce5">
            <text:p><text:s/>-720<text:s/></text:p>
          </table:table-cell>
          <table:table-cell office:value-type="float" office:value="-349.48" table:style-name="ce5">
            <text:p><text:s/>-349<text:s/></text:p>
          </table:table-cell>
          <table:table-cell office:value-type="float" office:value="-907.56" table:style-name="ce5">
            <text:p><text:s/>-908<text:s/></text:p>
          </table:table-cell>
          <table:table-cell office:value-type="float" office:value="-1977.35" table:style-name="ce5">
            <text:p><text:s/>-1 977<text:s/></text:p>
          </table:table-cell>
          <table:table-cell office:value-type="float" office:value="640128" table:style-name="ce27">
            <text:p><text:s/>640 12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34 Lurøy</text:p>
          </table:table-cell>
          <table:table-cell office:value-type="float" office:value="124414" table:style-name="ce22">
            <text:p><text:s/>124 414<text:s/></text:p>
          </table:table-cell>
          <table:table-cell office:value-type="float" office:value="-98.7" table:style-name="ce22">
            <text:p><text:s/>-99<text:s/></text:p>
          </table:table-cell>
          <table:table-cell office:value-type="float" office:value="-27.94" table:style-name="ce22">
            <text:p><text:s/>-28<text:s/></text:p>
          </table:table-cell>
          <table:table-cell office:value-type="float" office:value="-67.540000000000006" table:style-name="ce22">
            <text:p><text:s/>-68<text:s/></text:p>
          </table:table-cell>
          <table:table-cell office:value-type="float" office:value="-194.18" table:style-name="ce22">
            <text:p><text:s/>-194<text:s/></text:p>
          </table:table-cell>
          <table:table-cell office:value-type="float" office:value="124220" table:style-name="ce28">
            <text:p><text:s/>124 22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35 Træna</text:p>
          </table:table-cell>
          <table:table-cell office:value-type="float" office:value="34327" table:style-name="ce20">
            <text:p><text:s/>34 327<text:s/></text:p>
          </table:table-cell>
          <table:table-cell office:value-type="float" office:value="-24.73" table:style-name="ce20">
            <text:p><text:s/>-25<text:s/></text:p>
          </table:table-cell>
          <table:table-cell office:value-type="float" office:value="-3.83" table:style-name="ce20">
            <text:p><text:s/>-4<text:s/></text:p>
          </table:table-cell>
          <table:table-cell office:value-type="float" office:value="-16.34" table:style-name="ce20">
            <text:p><text:s/>-16<text:s/></text:p>
          </table:table-cell>
          <table:table-cell office:value-type="float" office:value="-44.9" table:style-name="ce20">
            <text:p><text:s/>-45<text:s/></text:p>
          </table:table-cell>
          <table:table-cell office:value-type="float" office:value="34282" table:style-name="ce26">
            <text:p><text:s/>34 28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36 Rødøy</text:p>
          </table:table-cell>
          <table:table-cell office:value-type="float" office:value="75820" table:style-name="ce5">
            <text:p><text:s/>75 820<text:s/></text:p>
          </table:table-cell>
          <table:table-cell office:value-type="float" office:value="-59.09" table:style-name="ce5">
            <text:p><text:s/>-59<text:s/></text:p>
          </table:table-cell>
          <table:table-cell office:value-type="float" office:value="-17.850000000000001" table:style-name="ce5">
            <text:p><text:s/>-18<text:s/></text:p>
          </table:table-cell>
          <table:table-cell office:value-type="float" office:value="-44.22" table:style-name="ce5">
            <text:p><text:s/>-44<text:s/></text:p>
          </table:table-cell>
          <table:table-cell office:value-type="float" office:value="-121.16" table:style-name="ce5">
            <text:p><text:s/>-121<text:s/></text:p>
          </table:table-cell>
          <table:table-cell office:value-type="float" office:value="75699" table:style-name="ce27">
            <text:p><text:s/>75 69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37 Meløy</text:p>
          </table:table-cell>
          <table:table-cell office:value-type="float" office:value="216809" table:style-name="ce22">
            <text:p><text:s/>216 809<text:s/></text:p>
          </table:table-cell>
          <table:table-cell office:value-type="float" office:value="-200.37" table:style-name="ce22">
            <text:p><text:s/>-200<text:s/></text:p>
          </table:table-cell>
          <table:table-cell office:value-type="float" office:value="-88.77" table:style-name="ce22">
            <text:p><text:s/>-89<text:s/></text:p>
          </table:table-cell>
          <table:table-cell office:value-type="float" office:value="-223.8" table:style-name="ce22">
            <text:p><text:s/>-224<text:s/></text:p>
          </table:table-cell>
          <table:table-cell office:value-type="float" office:value="-512.92999999999995" table:style-name="ce22">
            <text:p><text:s/>-513<text:s/></text:p>
          </table:table-cell>
          <table:table-cell office:value-type="float" office:value="216296" table:style-name="ce28">
            <text:p><text:s/>216 29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38 Gildeskål</text:p>
          </table:table-cell>
          <table:table-cell office:value-type="float" office:value="90493" table:style-name="ce20">
            <text:p><text:s/>90 493<text:s/></text:p>
          </table:table-cell>
          <table:table-cell office:value-type="float" office:value="-65.39" table:style-name="ce20">
            <text:p><text:s/>-65<text:s/></text:p>
          </table:table-cell>
          <table:table-cell office:value-type="float" office:value="-23.04" table:style-name="ce20">
            <text:p><text:s/>-23<text:s/></text:p>
          </table:table-cell>
          <table:table-cell office:value-type="float" office:value="-70.599999999999994" table:style-name="ce20">
            <text:p><text:s/>-71<text:s/></text:p>
          </table:table-cell>
          <table:table-cell office:value-type="float" office:value="-159.03" table:style-name="ce20">
            <text:p><text:s/>-159<text:s/></text:p>
          </table:table-cell>
          <table:table-cell office:value-type="float" office:value="90334" table:style-name="ce26">
            <text:p><text:s/>90 33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39 Beiarn</text:p>
          </table:table-cell>
          <table:table-cell office:value-type="float" office:value="51441" table:style-name="ce5">
            <text:p><text:s/>51 441<text:s/></text:p>
          </table:table-cell>
          <table:table-cell office:value-type="float" office:value="-31.08" table:style-name="ce5">
            <text:p><text:s/>-31<text:s/></text:p>
          </table:table-cell>
          <table:table-cell office:value-type="float" office:value="-9.93" table:style-name="ce5">
            <text:p><text:s/>-10<text:s/></text:p>
          </table:table-cell>
          <table:table-cell office:value-type="float" office:value="-35.770000000000003" table:style-name="ce5">
            <text:p><text:s/>-36<text:s/></text:p>
          </table:table-cell>
          <table:table-cell office:value-type="float" office:value="-76.790000000000006" table:style-name="ce5">
            <text:p><text:s/>-77<text:s/></text:p>
          </table:table-cell>
          <table:table-cell office:value-type="float" office:value="51364" table:style-name="ce27">
            <text:p><text:s/>51 36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40 Saltdal</text:p>
          </table:table-cell>
          <table:table-cell office:value-type="float" office:value="147039" table:style-name="ce22">
            <text:p><text:s/>147 039<text:s/></text:p>
          </table:table-cell>
          <table:table-cell office:value-type="float" office:value="-128.62" table:style-name="ce22">
            <text:p><text:s/>-129<text:s/></text:p>
          </table:table-cell>
          <table:table-cell office:value-type="float" office:value="-62.17" table:style-name="ce22">
            <text:p><text:s/>-62<text:s/></text:p>
          </table:table-cell>
          <table:table-cell office:value-type="float" office:value="-164.32" table:style-name="ce22">
            <text:p><text:s/>-164<text:s/></text:p>
          </table:table-cell>
          <table:table-cell office:value-type="float" office:value="-355.11" table:style-name="ce22">
            <text:p><text:s/>-355<text:s/></text:p>
          </table:table-cell>
          <table:table-cell office:value-type="float" office:value="146684" table:style-name="ce28">
            <text:p><text:s/>146 68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41 Fauske</text:p>
          </table:table-cell>
          <table:table-cell office:value-type="float" office:value="251327" table:style-name="ce20">
            <text:p><text:s/>251 327<text:s/></text:p>
          </table:table-cell>
          <table:table-cell office:value-type="float" office:value="-263.49" table:style-name="ce20">
            <text:p><text:s/>-263<text:s/></text:p>
          </table:table-cell>
          <table:table-cell office:value-type="float" office:value="-106.46" table:style-name="ce20">
            <text:p><text:s/>-106<text:s/></text:p>
          </table:table-cell>
          <table:table-cell office:value-type="float" office:value="-334.69" table:style-name="ce20">
            <text:p><text:s/>-335<text:s/></text:p>
          </table:table-cell>
          <table:table-cell office:value-type="float" office:value="-704.64" table:style-name="ce20">
            <text:p><text:s/>-705<text:s/></text:p>
          </table:table-cell>
          <table:table-cell office:value-type="float" office:value="250622" table:style-name="ce26">
            <text:p><text:s/>250 62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45 Sørfold</text:p>
          </table:table-cell>
          <table:table-cell office:value-type="float" office:value="81229" table:style-name="ce5">
            <text:p><text:s/>81 229<text:s/></text:p>
          </table:table-cell>
          <table:table-cell office:value-type="float" office:value="-67.680000000000007" table:style-name="ce5">
            <text:p><text:s/>-68<text:s/></text:p>
          </table:table-cell>
          <table:table-cell office:value-type="float" office:value="-19.87" table:style-name="ce5">
            <text:p><text:s/>-20<text:s/></text:p>
          </table:table-cell>
          <table:table-cell office:value-type="float" office:value="-68.06" table:style-name="ce5">
            <text:p><text:s/>-68<text:s/></text:p>
          </table:table-cell>
          <table:table-cell office:value-type="float" office:value="-155.62" table:style-name="ce5">
            <text:p><text:s/>-156<text:s/></text:p>
          </table:table-cell>
          <table:table-cell office:value-type="float" office:value="81073" table:style-name="ce27">
            <text:p><text:s/>81 07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48 Steigen</text:p>
          </table:table-cell>
          <table:table-cell office:value-type="float" office:value="96385" table:style-name="ce22">
            <text:p><text:s/>96 385<text:s/></text:p>
          </table:table-cell>
          <table:table-cell office:value-type="float" office:value="-79.41" table:style-name="ce22">
            <text:p><text:s/>-79<text:s/></text:p>
          </table:table-cell>
          <table:table-cell office:value-type="float" office:value="-24.47" table:style-name="ce22">
            <text:p><text:s/>-24<text:s/></text:p>
          </table:table-cell>
          <table:table-cell office:value-type="float" office:value="-88.82" table:style-name="ce22">
            <text:p><text:s/>-89<text:s/></text:p>
          </table:table-cell>
          <table:table-cell office:value-type="float" office:value="-192.69" table:style-name="ce22">
            <text:p><text:s/>-193<text:s/></text:p>
          </table:table-cell>
          <table:table-cell office:value-type="float" office:value="96192" table:style-name="ce28">
            <text:p><text:s/>96 19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49 Hamarøy</text:p>
          </table:table-cell>
          <table:table-cell office:value-type="float" office:value="84169" table:style-name="ce20">
            <text:p><text:s/>84 169<text:s/></text:p>
          </table:table-cell>
          <table:table-cell office:value-type="float" office:value="-55.51" table:style-name="ce20">
            <text:p><text:s/>-56<text:s/></text:p>
          </table:table-cell>
          <table:table-cell office:value-type="float" office:value="-22.37" table:style-name="ce20">
            <text:p><text:s/>-22<text:s/></text:p>
          </table:table-cell>
          <table:table-cell office:value-type="float" office:value="-63.79" table:style-name="ce20">
            <text:p><text:s/>-64<text:s/></text:p>
          </table:table-cell>
          <table:table-cell office:value-type="float" office:value="-141.66" table:style-name="ce20">
            <text:p><text:s/>-142<text:s/></text:p>
          </table:table-cell>
          <table:table-cell office:value-type="float" office:value="84028" table:style-name="ce26">
            <text:p><text:s/>84 02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50 Tysfjord</text:p>
          </table:table-cell>
          <table:table-cell office:value-type="float" office:value="85349" table:style-name="ce5">
            <text:p><text:s/>85 349<text:s/></text:p>
          </table:table-cell>
          <table:table-cell office:value-type="float" office:value="-65.900000000000006" table:style-name="ce5">
            <text:p><text:s/>-66<text:s/></text:p>
          </table:table-cell>
          <table:table-cell office:value-type="float" office:value="-20.260000000000002" table:style-name="ce5">
            <text:p><text:s/>-20<text:s/></text:p>
          </table:table-cell>
          <table:table-cell office:value-type="float" office:value="-68.41" table:style-name="ce5">
            <text:p><text:s/>-68<text:s/></text:p>
          </table:table-cell>
          <table:table-cell office:value-type="float" office:value="-154.57" table:style-name="ce5">
            <text:p><text:s/>-155<text:s/></text:p>
          </table:table-cell>
          <table:table-cell office:value-type="float" office:value="85194" table:style-name="ce27">
            <text:p><text:s/>85 19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51 Lødingen</text:p>
          </table:table-cell>
          <table:table-cell office:value-type="float" office:value="87902" table:style-name="ce22">
            <text:p><text:s/>87 902<text:s/></text:p>
          </table:table-cell>
          <table:table-cell office:value-type="float" office:value="-65.16" table:style-name="ce22">
            <text:p><text:s/>-65<text:s/></text:p>
          </table:table-cell>
          <table:table-cell office:value-type="float" office:value="-19.59" table:style-name="ce22">
            <text:p><text:s/>-20<text:s/></text:p>
          </table:table-cell>
          <table:table-cell office:value-type="float" office:value="-74.63" table:style-name="ce22">
            <text:p><text:s/>-75<text:s/></text:p>
          </table:table-cell>
          <table:table-cell office:value-type="float" office:value="-159.38" table:style-name="ce22">
            <text:p><text:s/>-159<text:s/></text:p>
          </table:table-cell>
          <table:table-cell office:value-type="float" office:value="87743" table:style-name="ce28">
            <text:p><text:s/>87 74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52 Tjeldsund</text:p>
          </table:table-cell>
          <table:table-cell office:value-type="float" office:value="61275" table:style-name="ce20">
            <text:p><text:s/>61 275<text:s/></text:p>
          </table:table-cell>
          <table:table-cell office:value-type="float" office:value="-41.83" table:style-name="ce20">
            <text:p><text:s/>-42<text:s/></text:p>
          </table:table-cell>
          <table:table-cell office:value-type="float" office:value="-12.82" table:style-name="ce20">
            <text:p><text:s/>-13<text:s/></text:p>
          </table:table-cell>
          <table:table-cell office:value-type="float" office:value="-44.46" table:style-name="ce20">
            <text:p><text:s/>-44<text:s/></text:p>
          </table:table-cell>
          <table:table-cell office:value-type="float" office:value="-99.11" table:style-name="ce20">
            <text:p><text:s/>-99<text:s/></text:p>
          </table:table-cell>
          <table:table-cell office:value-type="float" office:value="61176" table:style-name="ce26">
            <text:p><text:s/>61 17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53 Evenes</text:p>
          </table:table-cell>
          <table:table-cell office:value-type="float" office:value="64936" table:style-name="ce5">
            <text:p><text:s/>64 936<text:s/></text:p>
          </table:table-cell>
          <table:table-cell office:value-type="float" office:value="-43.7" table:style-name="ce5">
            <text:p><text:s/>-44<text:s/></text:p>
          </table:table-cell>
          <table:table-cell office:value-type="float" office:value="-17.420000000000002" table:style-name="ce5">
            <text:p><text:s/>-17<text:s/></text:p>
          </table:table-cell>
          <table:table-cell office:value-type="float" office:value="-48.94" table:style-name="ce5">
            <text:p><text:s/>-49<text:s/></text:p>
          </table:table-cell>
          <table:table-cell office:value-type="float" office:value="-110.06" table:style-name="ce5">
            <text:p><text:s/>-110<text:s/></text:p>
          </table:table-cell>
          <table:table-cell office:value-type="float" office:value="64826" table:style-name="ce27">
            <text:p><text:s/>64 82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54 Ballangen</text:p>
          </table:table-cell>
          <table:table-cell office:value-type="float" office:value="93448" table:style-name="ce22">
            <text:p><text:s/>93 448<text:s/></text:p>
          </table:table-cell>
          <table:table-cell office:value-type="float" office:value="-77.16" table:style-name="ce22">
            <text:p><text:s/>-77<text:s/></text:p>
          </table:table-cell>
          <table:table-cell office:value-type="float" office:value="-26.21" table:style-name="ce22">
            <text:p><text:s/>-26<text:s/></text:p>
          </table:table-cell>
          <table:table-cell office:value-type="float" office:value="-88.05" table:style-name="ce22">
            <text:p><text:s/>-88<text:s/></text:p>
          </table:table-cell>
          <table:table-cell office:value-type="float" office:value="-191.43" table:style-name="ce22">
            <text:p><text:s/>-191<text:s/></text:p>
          </table:table-cell>
          <table:table-cell office:value-type="float" office:value="93257" table:style-name="ce28">
            <text:p><text:s/>93 25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56 Røst</text:p>
          </table:table-cell>
          <table:table-cell office:value-type="float" office:value="34137" table:style-name="ce20">
            <text:p><text:s/>34 137<text:s/></text:p>
          </table:table-cell>
          <table:table-cell office:value-type="float" office:value="-19.09" table:style-name="ce20">
            <text:p><text:s/>-19<text:s/></text:p>
          </table:table-cell>
          <table:table-cell office:value-type="float" office:value="-5.03" table:style-name="ce20">
            <text:p><text:s/>-5<text:s/></text:p>
          </table:table-cell>
          <table:table-cell office:value-type="float" office:value="-18.77" table:style-name="ce20">
            <text:p><text:s/>-19<text:s/></text:p>
          </table:table-cell>
          <table:table-cell office:value-type="float" office:value="-42.89" table:style-name="ce20">
            <text:p><text:s/>-43<text:s/></text:p>
          </table:table-cell>
          <table:table-cell office:value-type="float" office:value="34094" table:style-name="ce26">
            <text:p><text:s/>34 09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57 Værøy</text:p>
          </table:table-cell>
          <table:table-cell office:value-type="float" office:value="42404" table:style-name="ce5">
            <text:p><text:s/>42 404<text:s/></text:p>
          </table:table-cell>
          <table:table-cell office:value-type="float" office:value="-27.19" table:style-name="ce5">
            <text:p><text:s/>-27<text:s/></text:p>
          </table:table-cell>
          <table:table-cell office:value-type="float" office:value="-8.5299999999999994" table:style-name="ce5">
            <text:p><text:s/>-9<text:s/></text:p>
          </table:table-cell>
          <table:table-cell office:value-type="float" office:value="-25.83" table:style-name="ce5">
            <text:p><text:s/>-26<text:s/></text:p>
          </table:table-cell>
          <table:table-cell office:value-type="float" office:value="-61.55" table:style-name="ce5">
            <text:p><text:s/>-62<text:s/></text:p>
          </table:table-cell>
          <table:table-cell office:value-type="float" office:value="42343" table:style-name="ce27">
            <text:p><text:s/>42 34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59 Flakstad</text:p>
          </table:table-cell>
          <table:table-cell office:value-type="float" office:value="57907" table:style-name="ce22">
            <text:p><text:s/>57 907<text:s/></text:p>
          </table:table-cell>
          <table:table-cell office:value-type="float" office:value="-41.35" table:style-name="ce22">
            <text:p><text:s/>-41<text:s/></text:p>
          </table:table-cell>
          <table:table-cell office:value-type="float" office:value="-14.51" table:style-name="ce22">
            <text:p><text:s/>-15<text:s/></text:p>
          </table:table-cell>
          <table:table-cell office:value-type="float" office:value="-47.45" table:style-name="ce22">
            <text:p><text:s/>-47<text:s/></text:p>
          </table:table-cell>
          <table:table-cell office:value-type="float" office:value="-103.31" table:style-name="ce22">
            <text:p><text:s/>-103<text:s/></text:p>
          </table:table-cell>
          <table:table-cell office:value-type="float" office:value="57803" table:style-name="ce28">
            <text:p><text:s/>57 803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60 Vestvågøy</text:p>
          </table:table-cell>
          <table:table-cell office:value-type="float" office:value="312386" table:style-name="ce20">
            <text:p><text:s/>312 386<text:s/></text:p>
          </table:table-cell>
          <table:table-cell office:value-type="float" office:value="-331.57" table:style-name="ce20">
            <text:p><text:s/>-332<text:s/></text:p>
          </table:table-cell>
          <table:table-cell office:value-type="float" office:value="-164.69" table:style-name="ce20">
            <text:p><text:s/>-165<text:s/></text:p>
          </table:table-cell>
          <table:table-cell office:value-type="float" office:value="-389.89" table:style-name="ce20">
            <text:p><text:s/>-390<text:s/></text:p>
          </table:table-cell>
          <table:table-cell office:value-type="float" office:value="-886.14" table:style-name="ce20">
            <text:p><text:s/>-886<text:s/></text:p>
          </table:table-cell>
          <table:table-cell office:value-type="float" office:value="311500" table:style-name="ce26">
            <text:p><text:s/>311 5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65 Vågan</text:p>
          </table:table-cell>
          <table:table-cell office:value-type="float" office:value="260000" table:style-name="ce5">
            <text:p><text:s/>260 000<text:s/></text:p>
          </table:table-cell>
          <table:table-cell office:value-type="float" office:value="-279.12" table:style-name="ce5">
            <text:p><text:s/>-279<text:s/></text:p>
          </table:table-cell>
          <table:table-cell office:value-type="float" office:value="-116.57" table:style-name="ce5">
            <text:p><text:s/>-117<text:s/></text:p>
          </table:table-cell>
          <table:table-cell office:value-type="float" office:value="-325.89" table:style-name="ce5">
            <text:p><text:s/>-326<text:s/></text:p>
          </table:table-cell>
          <table:table-cell office:value-type="float" office:value="-721.58" table:style-name="ce5">
            <text:p><text:s/>-722<text:s/></text:p>
          </table:table-cell>
          <table:table-cell office:value-type="float" office:value="259278" table:style-name="ce27">
            <text:p><text:s/>259 27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66 Hadsel</text:p>
          </table:table-cell>
          <table:table-cell office:value-type="float" office:value="228868" table:style-name="ce22">
            <text:p><text:s/>228 868<text:s/></text:p>
          </table:table-cell>
          <table:table-cell office:value-type="float" office:value="-222.15" table:style-name="ce22">
            <text:p><text:s/>-222<text:s/></text:p>
          </table:table-cell>
          <table:table-cell office:value-type="float" office:value="-108.41" table:style-name="ce22">
            <text:p><text:s/>-108<text:s/></text:p>
          </table:table-cell>
          <table:table-cell office:value-type="float" office:value="-279.49" table:style-name="ce22">
            <text:p><text:s/>-279<text:s/></text:p>
          </table:table-cell>
          <table:table-cell office:value-type="float" office:value="-610.04" table:style-name="ce22">
            <text:p><text:s/>-610<text:s/></text:p>
          </table:table-cell>
          <table:table-cell office:value-type="float" office:value="228258" table:style-name="ce28">
            <text:p><text:s/>228 258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67 Bø</text:p>
          </table:table-cell>
          <table:table-cell office:value-type="float" office:value="106477" table:style-name="ce20">
            <text:p><text:s/>106 477<text:s/></text:p>
          </table:table-cell>
          <table:table-cell office:value-type="float" office:value="-67.03" table:style-name="ce20">
            <text:p><text:s/>-67<text:s/></text:p>
          </table:table-cell>
          <table:table-cell office:value-type="float" office:value="-24.17" table:style-name="ce20">
            <text:p><text:s/>-24<text:s/></text:p>
          </table:table-cell>
          <table:table-cell office:value-type="float" office:value="-91.56" table:style-name="ce20">
            <text:p><text:s/>-92<text:s/></text:p>
          </table:table-cell>
          <table:table-cell office:value-type="float" office:value="-182.77" table:style-name="ce20">
            <text:p><text:s/>-183<text:s/></text:p>
          </table:table-cell>
          <table:table-cell office:value-type="float" office:value="106294" table:style-name="ce26">
            <text:p><text:s/>106 29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68 Øksnes</text:p>
          </table:table-cell>
          <table:table-cell office:value-type="float" office:value="136340" table:style-name="ce5">
            <text:p><text:s/>136 340<text:s/></text:p>
          </table:table-cell>
          <table:table-cell office:value-type="float" office:value="-129.47" table:style-name="ce5">
            <text:p><text:s/>-129<text:s/></text:p>
          </table:table-cell>
          <table:table-cell office:value-type="float" office:value="-53.7" table:style-name="ce5">
            <text:p><text:s/>-54<text:s/></text:p>
          </table:table-cell>
          <table:table-cell office:value-type="float" office:value="-158.93" table:style-name="ce5">
            <text:p><text:s/>-159<text:s/></text:p>
          </table:table-cell>
          <table:table-cell office:value-type="float" office:value="-342.1" table:style-name="ce5">
            <text:p><text:s/>-342<text:s/></text:p>
          </table:table-cell>
          <table:table-cell office:value-type="float" office:value="135998" table:style-name="ce27">
            <text:p><text:s/>135 99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870 Sortland</text:p>
          </table:table-cell>
          <table:table-cell office:value-type="float" office:value="284766" table:style-name="ce22">
            <text:p><text:s/>284 766<text:s/></text:p>
          </table:table-cell>
          <table:table-cell office:value-type="float" office:value="-307.35000000000002" table:style-name="ce22">
            <text:p><text:s/>-307<text:s/></text:p>
          </table:table-cell>
          <table:table-cell office:value-type="float" office:value="-151.86000000000001" table:style-name="ce22">
            <text:p><text:s/>-152<text:s/></text:p>
          </table:table-cell>
          <table:table-cell office:value-type="float" office:value="-360.03" table:style-name="ce22">
            <text:p><text:s/>-360<text:s/></text:p>
          </table:table-cell>
          <table:table-cell office:value-type="float" office:value="-819.24" table:style-name="ce22">
            <text:p><text:s/>-819<text:s/></text:p>
          </table:table-cell>
          <table:table-cell office:value-type="float" office:value="283947" table:style-name="ce28">
            <text:p><text:s/>283 94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871 Andøy</text:p>
          </table:table-cell>
          <table:table-cell office:value-type="float" office:value="155793" table:style-name="ce20">
            <text:p><text:s/>155 793<text:s/></text:p>
          </table:table-cell>
          <table:table-cell office:value-type="float" office:value="-147.86000000000001" table:style-name="ce20">
            <text:p><text:s/>-148<text:s/></text:p>
          </table:table-cell>
          <table:table-cell office:value-type="float" office:value="-57.4" table:style-name="ce20">
            <text:p><text:s/>-57<text:s/></text:p>
          </table:table-cell>
          <table:table-cell office:value-type="float" office:value="-172.04" table:style-name="ce20">
            <text:p><text:s/>-172<text:s/></text:p>
          </table:table-cell>
          <table:table-cell office:value-type="float" office:value="-377.29" table:style-name="ce20">
            <text:p><text:s/>-377<text:s/></text:p>
          </table:table-cell>
          <table:table-cell office:value-type="float" office:value="155416" table:style-name="ce26">
            <text:p><text:s/>155 41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74 Moskenes</text:p>
          </table:table-cell>
          <table:table-cell office:value-type="float" office:value="46888" table:style-name="ce5">
            <text:p><text:s/>46 888<text:s/></text:p>
          </table:table-cell>
          <table:table-cell office:value-type="float" office:value="-30.33" table:style-name="ce5">
            <text:p><text:s/>-30<text:s/></text:p>
          </table:table-cell>
          <table:table-cell office:value-type="float" office:value="-9.59" table:style-name="ce5">
            <text:p><text:s/>-10<text:s/></text:p>
          </table:table-cell>
          <table:table-cell office:value-type="float" office:value="-36.5" table:style-name="ce5">
            <text:p><text:s/>-37<text:s/></text:p>
          </table:table-cell>
          <table:table-cell office:value-type="float" office:value="-76.42" table:style-name="ce5">
            <text:p><text:s/>-76<text:s/></text:p>
          </table:table-cell>
          <table:table-cell office:value-type="float" office:value="46811" table:style-name="ce27">
            <text:p><text:s/>46 81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902 Tromsø</text:p>
          </table:table-cell>
          <table:table-cell office:value-type="float" office:value="1642178" table:style-name="ce22">
            <text:p><text:s/>1 642 178<text:s/></text:p>
          </table:table-cell>
          <table:table-cell office:value-type="float" office:value="-2044.98" table:style-name="ce22">
            <text:p><text:s/>-2 045<text:s/></text:p>
          </table:table-cell>
          <table:table-cell office:value-type="float" office:value="-1153.22" table:style-name="ce22">
            <text:p><text:s/>-1 153<text:s/></text:p>
          </table:table-cell>
          <table:table-cell office:value-type="float" office:value="-2569.0700000000002" table:style-name="ce22">
            <text:p><text:s/>-2 569<text:s/></text:p>
          </table:table-cell>
          <table:table-cell office:value-type="float" office:value="-5767.27" table:style-name="ce22">
            <text:p><text:s/>-5 767<text:s/></text:p>
          </table:table-cell>
          <table:table-cell office:value-type="float" office:value="1636411" table:style-name="ce28">
            <text:p><text:s/>1 636 41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903 Harstad</text:p>
          </table:table-cell>
          <table:table-cell office:value-type="float" office:value="652788" table:style-name="ce20">
            <text:p><text:s/>652 788<text:s/></text:p>
          </table:table-cell>
          <table:table-cell office:value-type="float" office:value="-675.37" table:style-name="ce20">
            <text:p><text:s/>-675<text:s/></text:p>
          </table:table-cell>
          <table:table-cell office:value-type="float" office:value="-354.96" table:style-name="ce20">
            <text:p><text:s/>-355<text:s/></text:p>
          </table:table-cell>
          <table:table-cell office:value-type="float" office:value="-859.87" table:style-name="ce20">
            <text:p><text:s/>-860<text:s/></text:p>
          </table:table-cell>
          <table:table-cell office:value-type="float" office:value="-1890.2" table:style-name="ce20">
            <text:p><text:s/>-1 890<text:s/></text:p>
          </table:table-cell>
          <table:table-cell office:value-type="float" office:value="650897" table:style-name="ce26">
            <text:p><text:s/>650 89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11 Kvæfjord</text:p>
          </table:table-cell>
          <table:table-cell office:value-type="float" office:value="118167" table:style-name="ce5">
            <text:p><text:s/>118 167<text:s/></text:p>
          </table:table-cell>
          <table:table-cell office:value-type="float" office:value="-91.22" table:style-name="ce5">
            <text:p><text:s/>-91<text:s/></text:p>
          </table:table-cell>
          <table:table-cell office:value-type="float" office:value="-33.69" table:style-name="ce5">
            <text:p><text:s/>-34<text:s/></text:p>
          </table:table-cell>
          <table:table-cell office:value-type="float" office:value="-105.12" table:style-name="ce5">
            <text:p><text:s/>-105<text:s/></text:p>
          </table:table-cell>
          <table:table-cell office:value-type="float" office:value="-230.03" table:style-name="ce5">
            <text:p><text:s/>-230<text:s/></text:p>
          </table:table-cell>
          <table:table-cell office:value-type="float" office:value="117937" table:style-name="ce27">
            <text:p><text:s/>117 937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913 Skånland</text:p>
          </table:table-cell>
          <table:table-cell office:value-type="float" office:value="115545" table:style-name="ce22">
            <text:p><text:s/>115 545<text:s/></text:p>
          </table:table-cell>
          <table:table-cell office:value-type="float" office:value="-86.73" table:style-name="ce22">
            <text:p><text:s/>-87<text:s/></text:p>
          </table:table-cell>
          <table:table-cell office:value-type="float" office:value="-42.35" table:style-name="ce22">
            <text:p><text:s/>-42<text:s/></text:p>
          </table:table-cell>
          <table:table-cell office:value-type="float" office:value="-106.51" table:style-name="ce22">
            <text:p><text:s/>-107<text:s/></text:p>
          </table:table-cell>
          <table:table-cell office:value-type="float" office:value="-235.58" table:style-name="ce22">
            <text:p><text:s/>-236<text:s/></text:p>
          </table:table-cell>
          <table:table-cell office:value-type="float" office:value="115310" table:style-name="ce28">
            <text:p><text:s/>115 31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917 Ibestad</text:p>
          </table:table-cell>
          <table:table-cell office:value-type="float" office:value="68143" table:style-name="ce20">
            <text:p><text:s/>68 143<text:s/></text:p>
          </table:table-cell>
          <table:table-cell office:value-type="float" office:value="-39" table:style-name="ce20">
            <text:p><text:s/>-39<text:s/></text:p>
          </table:table-cell>
          <table:table-cell office:value-type="float" office:value="-13.13" table:style-name="ce20">
            <text:p><text:s/>-13<text:s/></text:p>
          </table:table-cell>
          <table:table-cell office:value-type="float" office:value="-48.67" table:style-name="ce20">
            <text:p><text:s/>-49<text:s/></text:p>
          </table:table-cell>
          <table:table-cell office:value-type="float" office:value="-100.79" table:style-name="ce20">
            <text:p><text:s/>-101<text:s/></text:p>
          </table:table-cell>
          <table:table-cell office:value-type="float" office:value="68042" table:style-name="ce26">
            <text:p><text:s/>68 04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19 Gratangen</text:p>
          </table:table-cell>
          <table:table-cell office:value-type="float" office:value="57670" table:style-name="ce5">
            <text:p><text:s/>57 670<text:s/></text:p>
          </table:table-cell>
          <table:table-cell office:value-type="float" office:value="-36.56" table:style-name="ce5">
            <text:p><text:s/>-37<text:s/></text:p>
          </table:table-cell>
          <table:table-cell office:value-type="float" office:value="-13.03" table:style-name="ce5">
            <text:p><text:s/>-13<text:s/></text:p>
          </table:table-cell>
          <table:table-cell office:value-type="float" office:value="-39.729999999999997" table:style-name="ce5">
            <text:p><text:s/>-40<text:s/></text:p>
          </table:table-cell>
          <table:table-cell office:value-type="float" office:value="-89.32" table:style-name="ce5">
            <text:p><text:s/>-89<text:s/></text:p>
          </table:table-cell>
          <table:table-cell office:value-type="float" office:value="57581" table:style-name="ce27">
            <text:p><text:s/>57 581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920 Lavangen</text:p>
          </table:table-cell>
          <table:table-cell office:value-type="float" office:value="61110" table:style-name="ce22">
            <text:p><text:s/>61 110<text:s/></text:p>
          </table:table-cell>
          <table:table-cell office:value-type="float" office:value="-44.17" table:style-name="ce22">
            <text:p><text:s/>-44<text:s/></text:p>
          </table:table-cell>
          <table:table-cell office:value-type="float" office:value="-16.440000000000001" table:style-name="ce22">
            <text:p><text:s/>-16<text:s/></text:p>
          </table:table-cell>
          <table:table-cell office:value-type="float" office:value="-37.090000000000003" table:style-name="ce22">
            <text:p><text:s/>-37<text:s/></text:p>
          </table:table-cell>
          <table:table-cell office:value-type="float" office:value="-97.71" table:style-name="ce22">
            <text:p><text:s/>-98<text:s/></text:p>
          </table:table-cell>
          <table:table-cell office:value-type="float" office:value="61012" table:style-name="ce28">
            <text:p><text:s/>61 01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922 Bardu</text:p>
          </table:table-cell>
          <table:table-cell office:value-type="float" office:value="120789" table:style-name="ce20">
            <text:p><text:s/>120 789<text:s/></text:p>
          </table:table-cell>
          <table:table-cell office:value-type="float" office:value="-122.72" table:style-name="ce20">
            <text:p><text:s/>-123<text:s/></text:p>
          </table:table-cell>
          <table:table-cell office:value-type="float" office:value="-54.66" table:style-name="ce20">
            <text:p><text:s/>-55<text:s/></text:p>
          </table:table-cell>
          <table:table-cell office:value-type="float" office:value="-139.71" table:style-name="ce20">
            <text:p><text:s/>-140<text:s/></text:p>
          </table:table-cell>
          <table:table-cell office:value-type="float" office:value="-317.08999999999997" table:style-name="ce20">
            <text:p><text:s/>-317<text:s/></text:p>
          </table:table-cell>
          <table:table-cell office:value-type="float" office:value="120472" table:style-name="ce26">
            <text:p><text:s/>120 47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23 Salangen</text:p>
          </table:table-cell>
          <table:table-cell office:value-type="float" office:value="81582" table:style-name="ce5">
            <text:p><text:s/>81 582<text:s/></text:p>
          </table:table-cell>
          <table:table-cell office:value-type="float" office:value="-68.510000000000005" table:style-name="ce5">
            <text:p><text:s/>-69<text:s/></text:p>
          </table:table-cell>
          <table:table-cell office:value-type="float" office:value="-22.59" table:style-name="ce5">
            <text:p><text:s/>-23<text:s/></text:p>
          </table:table-cell>
          <table:table-cell office:value-type="float" office:value="-77.900000000000006" table:style-name="ce5">
            <text:p><text:s/>-78<text:s/></text:p>
          </table:table-cell>
          <table:table-cell office:value-type="float" office:value="-169" table:style-name="ce5">
            <text:p><text:s/>-169<text:s/></text:p>
          </table:table-cell>
          <table:table-cell office:value-type="float" office:value="81413" table:style-name="ce27">
            <text:p><text:s/>81 41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924 Målselv</text:p>
          </table:table-cell>
          <table:table-cell office:value-type="float" office:value="193588" table:style-name="ce22">
            <text:p><text:s/>193 588<text:s/></text:p>
          </table:table-cell>
          <table:table-cell office:value-type="float" office:value="-196.88" table:style-name="ce22">
            <text:p><text:s/>-197<text:s/></text:p>
          </table:table-cell>
          <table:table-cell office:value-type="float" office:value="-87.22" table:style-name="ce22">
            <text:p><text:s/>-87<text:s/></text:p>
          </table:table-cell>
          <table:table-cell office:value-type="float" office:value="-234.61" table:style-name="ce22">
            <text:p><text:s/>-235<text:s/></text:p>
          </table:table-cell>
          <table:table-cell office:value-type="float" office:value="-518.71" table:style-name="ce22">
            <text:p><text:s/>-519<text:s/></text:p>
          </table:table-cell>
          <table:table-cell office:value-type="float" office:value="193069" table:style-name="ce28">
            <text:p><text:s/>193 06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925 Sørreisa</text:p>
          </table:table-cell>
          <table:table-cell office:value-type="float" office:value="107759" table:style-name="ce20">
            <text:p><text:s/>107 759<text:s/></text:p>
          </table:table-cell>
          <table:table-cell office:value-type="float" office:value="-108.1" table:style-name="ce20">
            <text:p><text:s/>-108<text:s/></text:p>
          </table:table-cell>
          <table:table-cell office:value-type="float" office:value="-45.14" table:style-name="ce20">
            <text:p><text:s/>-45<text:s/></text:p>
          </table:table-cell>
          <table:table-cell office:value-type="float" office:value="-120.55" table:style-name="ce20">
            <text:p><text:s/>-121<text:s/></text:p>
          </table:table-cell>
          <table:table-cell office:value-type="float" office:value="-273.79000000000002" table:style-name="ce20">
            <text:p><text:s/>-274<text:s/></text:p>
          </table:table-cell>
          <table:table-cell office:value-type="float" office:value="107485" table:style-name="ce26">
            <text:p><text:s/>107 48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26 Dyrøy</text:p>
          </table:table-cell>
          <table:table-cell office:value-type="float" office:value="63614" table:style-name="ce5">
            <text:p><text:s/>63 614<text:s/></text:p>
          </table:table-cell>
          <table:table-cell office:value-type="float" office:value="-37.01" table:style-name="ce5">
            <text:p><text:s/>-37<text:s/></text:p>
          </table:table-cell>
          <table:table-cell office:value-type="float" office:value="-12.5" table:style-name="ce5">
            <text:p><text:s/>-13<text:s/></text:p>
          </table:table-cell>
          <table:table-cell office:value-type="float" office:value="-40.119999999999997" table:style-name="ce5">
            <text:p><text:s/>-40<text:s/></text:p>
          </table:table-cell>
          <table:table-cell office:value-type="float" office:value="-89.62" table:style-name="ce5">
            <text:p><text:s/>-90<text:s/></text:p>
          </table:table-cell>
          <table:table-cell office:value-type="float" office:value="63524" table:style-name="ce27">
            <text:p><text:s/>63 52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927 Tranøy</text:p>
          </table:table-cell>
          <table:table-cell office:value-type="float" office:value="77146" table:style-name="ce22">
            <text:p><text:s/>77 146<text:s/></text:p>
          </table:table-cell>
          <table:table-cell office:value-type="float" office:value="-56.9" table:style-name="ce22">
            <text:p><text:s/>-57<text:s/></text:p>
          </table:table-cell>
          <table:table-cell office:value-type="float" office:value="-16.2" table:style-name="ce22">
            <text:p><text:s/>-16<text:s/></text:p>
          </table:table-cell>
          <table:table-cell office:value-type="float" office:value="-52.98" table:style-name="ce22">
            <text:p><text:s/>-53<text:s/></text:p>
          </table:table-cell>
          <table:table-cell office:value-type="float" office:value="-126.09" table:style-name="ce22">
            <text:p><text:s/>-126<text:s/></text:p>
          </table:table-cell>
          <table:table-cell office:value-type="float" office:value="77020" table:style-name="ce28">
            <text:p><text:s/>77 02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928 Torsken</text:p>
          </table:table-cell>
          <table:table-cell office:value-type="float" office:value="56977" table:style-name="ce20">
            <text:p><text:s/>56 977<text:s/></text:p>
          </table:table-cell>
          <table:table-cell office:value-type="float" office:value="-34.82" table:style-name="ce20">
            <text:p><text:s/>-35<text:s/></text:p>
          </table:table-cell>
          <table:table-cell office:value-type="float" office:value="-10.07" table:style-name="ce20">
            <text:p><text:s/>-10<text:s/></text:p>
          </table:table-cell>
          <table:table-cell office:value-type="float" office:value="-31.49" table:style-name="ce20">
            <text:p><text:s/>-31<text:s/></text:p>
          </table:table-cell>
          <table:table-cell office:value-type="float" office:value="-76.39" table:style-name="ce20">
            <text:p><text:s/>-76<text:s/></text:p>
          </table:table-cell>
          <table:table-cell office:value-type="float" office:value="56900" table:style-name="ce26">
            <text:p><text:s/>56 9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29 Berg</text:p>
          </table:table-cell>
          <table:table-cell office:value-type="float" office:value="44919" table:style-name="ce5">
            <text:p><text:s/>44 919<text:s/></text:p>
          </table:table-cell>
          <table:table-cell office:value-type="float" office:value="-28.82" table:style-name="ce5">
            <text:p><text:s/>-29<text:s/></text:p>
          </table:table-cell>
          <table:table-cell office:value-type="float" office:value="-10.130000000000001" table:style-name="ce5">
            <text:p><text:s/>-10<text:s/></text:p>
          </table:table-cell>
          <table:table-cell office:value-type="float" office:value="-31.25" table:style-name="ce5">
            <text:p><text:s/>-31<text:s/></text:p>
          </table:table-cell>
          <table:table-cell office:value-type="float" office:value="-70.2" table:style-name="ce5">
            <text:p><text:s/>-70<text:s/></text:p>
          </table:table-cell>
          <table:table-cell office:value-type="float" office:value="44849" table:style-name="ce27">
            <text:p><text:s/>44 84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931 Lenvik</text:p>
          </table:table-cell>
          <table:table-cell office:value-type="float" office:value="372118" table:style-name="ce22">
            <text:p><text:s/>372 118<text:s/></text:p>
          </table:table-cell>
          <table:table-cell office:value-type="float" office:value="-380.32" table:style-name="ce22">
            <text:p><text:s/>-380<text:s/></text:p>
          </table:table-cell>
          <table:table-cell office:value-type="float" office:value="-163.19999999999999" table:style-name="ce22">
            <text:p><text:s/>-163<text:s/></text:p>
          </table:table-cell>
          <table:table-cell office:value-type="float" office:value="-404.38" table:style-name="ce22">
            <text:p><text:s/>-404<text:s/></text:p>
          </table:table-cell>
          <table:table-cell office:value-type="float" office:value="-947.91" table:style-name="ce22">
            <text:p><text:s/>-948<text:s/></text:p>
          </table:table-cell>
          <table:table-cell office:value-type="float" office:value="371170" table:style-name="ce28">
            <text:p><text:s/>371 17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933 Balsfjord</text:p>
          </table:table-cell>
          <table:table-cell office:value-type="float" office:value="190394" table:style-name="ce20">
            <text:p><text:s/>190 394<text:s/></text:p>
          </table:table-cell>
          <table:table-cell office:value-type="float" office:value="-167.05" table:style-name="ce20">
            <text:p><text:s/>-167<text:s/></text:p>
          </table:table-cell>
          <table:table-cell office:value-type="float" office:value="-61.22" table:style-name="ce20">
            <text:p><text:s/>-61<text:s/></text:p>
          </table:table-cell>
          <table:table-cell office:value-type="float" office:value="-197.9" table:style-name="ce20">
            <text:p><text:s/>-198<text:s/></text:p>
          </table:table-cell>
          <table:table-cell office:value-type="float" office:value="-426.17" table:style-name="ce20">
            <text:p><text:s/>-426<text:s/></text:p>
          </table:table-cell>
          <table:table-cell office:value-type="float" office:value="189968" table:style-name="ce26">
            <text:p><text:s/>189 96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36 Karlsøy</text:p>
          </table:table-cell>
          <table:table-cell office:value-type="float" office:value="102764" table:style-name="ce5">
            <text:p><text:s/>102 764<text:s/></text:p>
          </table:table-cell>
          <table:table-cell office:value-type="float" office:value="-62.51" table:style-name="ce5">
            <text:p><text:s/>-63<text:s/></text:p>
          </table:table-cell>
          <table:table-cell office:value-type="float" office:value="-23.22" table:style-name="ce5">
            <text:p><text:s/>-23<text:s/></text:p>
          </table:table-cell>
          <table:table-cell office:value-type="float" office:value="-78.94" table:style-name="ce5">
            <text:p><text:s/>-79<text:s/></text:p>
          </table:table-cell>
          <table:table-cell office:value-type="float" office:value="-164.68" table:style-name="ce5">
            <text:p><text:s/>-165<text:s/></text:p>
          </table:table-cell>
          <table:table-cell office:value-type="float" office:value="102599" table:style-name="ce27">
            <text:p><text:s/>102 59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938 Lyngen</text:p>
          </table:table-cell>
          <table:table-cell office:value-type="float" office:value="136324" table:style-name="ce22">
            <text:p><text:s/>136 324<text:s/></text:p>
          </table:table-cell>
          <table:table-cell office:value-type="float" office:value="-91.99" table:style-name="ce22">
            <text:p><text:s/>-92<text:s/></text:p>
          </table:table-cell>
          <table:table-cell office:value-type="float" office:value="-26.57" table:style-name="ce22">
            <text:p><text:s/>-27<text:s/></text:p>
          </table:table-cell>
          <table:table-cell office:value-type="float" office:value="-100.77" table:style-name="ce22">
            <text:p><text:s/>-101<text:s/></text:p>
          </table:table-cell>
          <table:table-cell office:value-type="float" office:value="-219.33" table:style-name="ce22">
            <text:p><text:s/>-219<text:s/></text:p>
          </table:table-cell>
          <table:table-cell office:value-type="float" office:value="136105" table:style-name="ce28">
            <text:p><text:s/>136 10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939 Storfjord</text:p>
          </table:table-cell>
          <table:table-cell office:value-type="float" office:value="88839" table:style-name="ce20">
            <text:p><text:s/>88 839<text:s/></text:p>
          </table:table-cell>
          <table:table-cell office:value-type="float" office:value="-59.92" table:style-name="ce20">
            <text:p><text:s/>-60<text:s/></text:p>
          </table:table-cell>
          <table:table-cell office:value-type="float" office:value="-22.88" table:style-name="ce20">
            <text:p><text:s/>-23<text:s/></text:p>
          </table:table-cell>
          <table:table-cell office:value-type="float" office:value="-65.28" table:style-name="ce20">
            <text:p><text:s/>-65<text:s/></text:p>
          </table:table-cell>
          <table:table-cell office:value-type="float" office:value="-148.09" table:style-name="ce20">
            <text:p><text:s/>-148<text:s/></text:p>
          </table:table-cell>
          <table:table-cell office:value-type="float" office:value="88691" table:style-name="ce26">
            <text:p><text:s/>88 69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40 Kåfjord</text:p>
          </table:table-cell>
          <table:table-cell office:value-type="float" office:value="96256" table:style-name="ce5">
            <text:p><text:s/>96 256<text:s/></text:p>
          </table:table-cell>
          <table:table-cell office:value-type="float" office:value="-64.25" table:style-name="ce5">
            <text:p><text:s/>-64<text:s/></text:p>
          </table:table-cell>
          <table:table-cell office:value-type="float" office:value="-20.8" table:style-name="ce5">
            <text:p><text:s/>-21<text:s/></text:p>
          </table:table-cell>
          <table:table-cell office:value-type="float" office:value="-74.39" table:style-name="ce5">
            <text:p><text:s/>-74<text:s/></text:p>
          </table:table-cell>
          <table:table-cell office:value-type="float" office:value="-159.44" table:style-name="ce5">
            <text:p><text:s/>-159<text:s/></text:p>
          </table:table-cell>
          <table:table-cell office:value-type="float" office:value="96096" table:style-name="ce27">
            <text:p><text:s/>96 096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1941 Skjervøy</text:p>
          </table:table-cell>
          <table:table-cell office:value-type="float" office:value="109666" table:style-name="ce22">
            <text:p><text:s/>109 666<text:s/></text:p>
          </table:table-cell>
          <table:table-cell office:value-type="float" office:value="-85.62" table:style-name="ce22">
            <text:p><text:s/>-86<text:s/></text:p>
          </table:table-cell>
          <table:table-cell office:value-type="float" office:value="-37.03" table:style-name="ce22">
            <text:p><text:s/>-37<text:s/></text:p>
          </table:table-cell>
          <table:table-cell office:value-type="float" office:value="-101.37" table:style-name="ce22">
            <text:p><text:s/>-101<text:s/></text:p>
          </table:table-cell>
          <table:table-cell office:value-type="float" office:value="-224.02" table:style-name="ce22">
            <text:p><text:s/>-224<text:s/></text:p>
          </table:table-cell>
          <table:table-cell office:value-type="float" office:value="109442" table:style-name="ce28">
            <text:p><text:s/>109 44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942 Nordreisa</text:p>
          </table:table-cell>
          <table:table-cell office:value-type="float" office:value="160557" table:style-name="ce20">
            <text:p><text:s/>160 557<text:s/></text:p>
          </table:table-cell>
          <table:table-cell office:value-type="float" office:value="-153.33000000000001" table:style-name="ce20">
            <text:p><text:s/>-153<text:s/></text:p>
          </table:table-cell>
          <table:table-cell office:value-type="float" office:value="-65.44" table:style-name="ce20">
            <text:p><text:s/>-65<text:s/></text:p>
          </table:table-cell>
          <table:table-cell office:value-type="float" office:value="-169.74" table:style-name="ce20">
            <text:p><text:s/>-170<text:s/></text:p>
          </table:table-cell>
          <table:table-cell office:value-type="float" office:value="-388.51" table:style-name="ce20">
            <text:p><text:s/>-389<text:s/></text:p>
          </table:table-cell>
          <table:table-cell office:value-type="float" office:value="160168" table:style-name="ce26">
            <text:p><text:s/>160 16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943 Kvænangen</text:p>
          </table:table-cell>
          <table:table-cell office:value-type="float" office:value="77010" table:style-name="ce5">
            <text:p><text:s/>77 010<text:s/></text:p>
          </table:table-cell>
          <table:table-cell office:value-type="float" office:value="-39.29" table:style-name="ce5">
            <text:p><text:s/>-39<text:s/></text:p>
          </table:table-cell>
          <table:table-cell office:value-type="float" office:value="-12.22" table:style-name="ce5">
            <text:p><text:s/>-12<text:s/></text:p>
          </table:table-cell>
          <table:table-cell office:value-type="float" office:value="-42.79" table:style-name="ce5">
            <text:p><text:s/>-43<text:s/></text:p>
          </table:table-cell>
          <table:table-cell office:value-type="float" office:value="-94.31" table:style-name="ce5">
            <text:p><text:s/>-94<text:s/></text:p>
          </table:table-cell>
          <table:table-cell office:value-type="float" office:value="76915" table:style-name="ce27">
            <text:p><text:s/>76 915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2002 Vardø</text:p>
          </table:table-cell>
          <table:table-cell office:value-type="float" office:value="93957" table:style-name="ce22">
            <text:p><text:s/>93 957<text:s/></text:p>
          </table:table-cell>
          <table:table-cell office:value-type="float" office:value="-47.71" table:style-name="ce22">
            <text:p><text:s/>-48<text:s/></text:p>
          </table:table-cell>
          <table:table-cell office:value-type="float" office:value="-21.81" table:style-name="ce22">
            <text:p><text:s/>-22<text:s/></text:p>
          </table:table-cell>
          <table:table-cell office:value-type="float" office:value="-73.7" table:style-name="ce22">
            <text:p><text:s/>-74<text:s/></text:p>
          </table:table-cell>
          <table:table-cell office:value-type="float" office:value="-143.22" table:style-name="ce22">
            <text:p><text:s/>-143<text:s/></text:p>
          </table:table-cell>
          <table:table-cell office:value-type="float" office:value="93814" table:style-name="ce28">
            <text:p><text:s/>93 81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03 Vadsø</text:p>
          </table:table-cell>
          <table:table-cell office:value-type="float" office:value="194628" table:style-name="ce20">
            <text:p><text:s/>194 628<text:s/></text:p>
          </table:table-cell>
          <table:table-cell office:value-type="float" office:value="-191.34" table:style-name="ce20">
            <text:p><text:s/>-191<text:s/></text:p>
          </table:table-cell>
          <table:table-cell office:value-type="float" office:value="-72.760000000000005" table:style-name="ce20">
            <text:p><text:s/>-73<text:s/></text:p>
          </table:table-cell>
          <table:table-cell office:value-type="float" office:value="-213.92" table:style-name="ce20">
            <text:p><text:s/>-214<text:s/></text:p>
          </table:table-cell>
          <table:table-cell office:value-type="float" office:value="-478.02" table:style-name="ce20">
            <text:p><text:s/>-478<text:s/></text:p>
          </table:table-cell>
          <table:table-cell office:value-type="float" office:value="194150" table:style-name="ce26">
            <text:p><text:s/>194 15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04 Hammerfest</text:p>
          </table:table-cell>
          <table:table-cell office:value-type="float" office:value="322912" table:style-name="ce5">
            <text:p><text:s/>322 912<text:s/></text:p>
          </table:table-cell>
          <table:table-cell office:value-type="float" office:value="-306.92" table:style-name="ce5">
            <text:p><text:s/>-307<text:s/></text:p>
          </table:table-cell>
          <table:table-cell office:value-type="float" office:value="-162.03" table:style-name="ce5">
            <text:p><text:s/>-162<text:s/></text:p>
          </table:table-cell>
          <table:table-cell office:value-type="float" office:value="-365.17" table:style-name="ce5">
            <text:p><text:s/>-365<text:s/></text:p>
          </table:table-cell>
          <table:table-cell office:value-type="float" office:value="-834.12" table:style-name="ce5">
            <text:p><text:s/>-834<text:s/></text:p>
          </table:table-cell>
          <table:table-cell office:value-type="float" office:value="322078" table:style-name="ce27">
            <text:p><text:s/>322 07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2011 Kautokeino</text:p>
          </table:table-cell>
          <table:table-cell office:value-type="float" office:value="139540" table:style-name="ce22">
            <text:p><text:s/>139 540<text:s/></text:p>
          </table:table-cell>
          <table:table-cell office:value-type="float" office:value="-98.31" table:style-name="ce22">
            <text:p><text:s/>-98<text:s/></text:p>
          </table:table-cell>
          <table:table-cell office:value-type="float" office:value="-43.69" table:style-name="ce22">
            <text:p><text:s/>-44<text:s/></text:p>
          </table:table-cell>
          <table:table-cell office:value-type="float" office:value="-102.69" table:style-name="ce22">
            <text:p><text:s/>-103<text:s/></text:p>
          </table:table-cell>
          <table:table-cell office:value-type="float" office:value="-244.68" table:style-name="ce22">
            <text:p><text:s/>-245<text:s/></text:p>
          </table:table-cell>
          <table:table-cell office:value-type="float" office:value="139295" table:style-name="ce28">
            <text:p><text:s/>139 29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12 Alta</text:p>
          </table:table-cell>
          <table:table-cell office:value-type="float" office:value="675470" table:style-name="ce20">
            <text:p><text:s/>675 470<text:s/></text:p>
          </table:table-cell>
          <table:table-cell office:value-type="float" office:value="-657.1" table:style-name="ce20">
            <text:p><text:s/>-657<text:s/></text:p>
          </table:table-cell>
          <table:table-cell office:value-type="float" office:value="-329.65" table:style-name="ce20">
            <text:p><text:s/>-330<text:s/></text:p>
          </table:table-cell>
          <table:table-cell office:value-type="float" office:value="-704.83" table:style-name="ce20">
            <text:p><text:s/>-705<text:s/></text:p>
          </table:table-cell>
          <table:table-cell office:value-type="float" office:value="-1691.57" table:style-name="ce20">
            <text:p><text:s/>-1 692<text:s/></text:p>
          </table:table-cell>
          <table:table-cell office:value-type="float" office:value="673778" table:style-name="ce26">
            <text:p><text:s/>673 77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4 Loppa</text:p>
          </table:table-cell>
          <table:table-cell office:value-type="float" office:value="68556" table:style-name="ce5">
            <text:p><text:s/>68 556<text:s/></text:p>
          </table:table-cell>
          <table:table-cell office:value-type="float" office:value="-29.12" table:style-name="ce5">
            <text:p><text:s/>-29<text:s/></text:p>
          </table:table-cell>
          <table:table-cell office:value-type="float" office:value="-8.77" table:style-name="ce5">
            <text:p><text:s/>-9<text:s/></text:p>
          </table:table-cell>
          <table:table-cell office:value-type="float" office:value="-33.82" table:style-name="ce5">
            <text:p><text:s/>-34<text:s/></text:p>
          </table:table-cell>
          <table:table-cell office:value-type="float" office:value="-71.709999999999994" table:style-name="ce5">
            <text:p><text:s/>-72<text:s/></text:p>
          </table:table-cell>
          <table:table-cell office:value-type="float" office:value="68484" table:style-name="ce27">
            <text:p><text:s/>68 48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2015 Hasvik</text:p>
          </table:table-cell>
          <table:table-cell office:value-type="float" office:value="63649" table:style-name="ce22">
            <text:p><text:s/>63 649<text:s/></text:p>
          </table:table-cell>
          <table:table-cell office:value-type="float" office:value="-32.46" table:style-name="ce22">
            <text:p><text:s/>-32<text:s/></text:p>
          </table:table-cell>
          <table:table-cell office:value-type="float" office:value="-12.72" table:style-name="ce22">
            <text:p><text:s/>-13<text:s/></text:p>
          </table:table-cell>
          <table:table-cell office:value-type="float" office:value="-36.4" table:style-name="ce22">
            <text:p><text:s/>-36<text:s/></text:p>
          </table:table-cell>
          <table:table-cell office:value-type="float" office:value="-81.58" table:style-name="ce22">
            <text:p><text:s/>-82<text:s/></text:p>
          </table:table-cell>
          <table:table-cell office:value-type="float" office:value="63567" table:style-name="ce28">
            <text:p><text:s/>63 56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17 Kvalsund</text:p>
          </table:table-cell>
          <table:table-cell office:value-type="float" office:value="67135" table:style-name="ce20">
            <text:p><text:s/>67 135<text:s/></text:p>
          </table:table-cell>
          <table:table-cell office:value-type="float" office:value="-34.229999999999997" table:style-name="ce20">
            <text:p><text:s/>-34<text:s/></text:p>
          </table:table-cell>
          <table:table-cell office:value-type="float" office:value="-11.05" table:style-name="ce20">
            <text:p><text:s/>-11<text:s/></text:p>
          </table:table-cell>
          <table:table-cell office:value-type="float" office:value="-36.01" table:style-name="ce20">
            <text:p><text:s/>-36<text:s/></text:p>
          </table:table-cell>
          <table:table-cell office:value-type="float" office:value="-81.290000000000006" table:style-name="ce20">
            <text:p><text:s/>-81<text:s/></text:p>
          </table:table-cell>
          <table:table-cell office:value-type="float" office:value="67053" table:style-name="ce26">
            <text:p><text:s/>67 05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8 Måsøy</text:p>
          </table:table-cell>
          <table:table-cell office:value-type="float" office:value="69823" table:style-name="ce5">
            <text:p><text:s/>69 823<text:s/></text:p>
          </table:table-cell>
          <table:table-cell office:value-type="float" office:value="-36.01" table:style-name="ce5">
            <text:p><text:s/>-36<text:s/></text:p>
          </table:table-cell>
          <table:table-cell office:value-type="float" office:value="-10.71" table:style-name="ce5">
            <text:p><text:s/>-11<text:s/></text:p>
          </table:table-cell>
          <table:table-cell office:value-type="float" office:value="-42.1" table:style-name="ce5">
            <text:p><text:s/>-42<text:s/></text:p>
          </table:table-cell>
          <table:table-cell office:value-type="float" office:value="-88.81" table:style-name="ce5">
            <text:p><text:s/>-89<text:s/></text:p>
          </table:table-cell>
          <table:table-cell office:value-type="float" office:value="69734" table:style-name="ce27">
            <text:p><text:s/>69 734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2019 Nordkapp</text:p>
          </table:table-cell>
          <table:table-cell office:value-type="float" office:value="121819" table:style-name="ce22">
            <text:p><text:s/>121 819<text:s/></text:p>
          </table:table-cell>
          <table:table-cell office:value-type="float" office:value="-96.58" table:style-name="ce22">
            <text:p><text:s/>-97<text:s/></text:p>
          </table:table-cell>
          <table:table-cell office:value-type="float" office:value="-33.799999999999997" table:style-name="ce22">
            <text:p><text:s/>-34<text:s/></text:p>
          </table:table-cell>
          <table:table-cell office:value-type="float" office:value="-114.3" table:style-name="ce22">
            <text:p><text:s/>-114<text:s/></text:p>
          </table:table-cell>
          <table:table-cell office:value-type="float" office:value="-244.68" table:style-name="ce22">
            <text:p><text:s/>-245<text:s/></text:p>
          </table:table-cell>
          <table:table-cell office:value-type="float" office:value="121574" table:style-name="ce28">
            <text:p><text:s/>121 57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0 Porsanger</text:p>
          </table:table-cell>
          <table:table-cell office:value-type="float" office:value="139445" table:style-name="ce20">
            <text:p><text:s/>139 445<text:s/></text:p>
          </table:table-cell>
          <table:table-cell office:value-type="float" office:value="-113.35" table:style-name="ce20">
            <text:p><text:s/>-113<text:s/></text:p>
          </table:table-cell>
          <table:table-cell office:value-type="float" office:value="-47.58" table:style-name="ce20">
            <text:p><text:s/>-48<text:s/></text:p>
          </table:table-cell>
          <table:table-cell office:value-type="float" office:value="-138.35" table:style-name="ce20">
            <text:p><text:s/>-138<text:s/></text:p>
          </table:table-cell>
          <table:table-cell office:value-type="float" office:value="-299.27999999999997" table:style-name="ce20">
            <text:p><text:s/>-299<text:s/></text:p>
          </table:table-cell>
          <table:table-cell office:value-type="float" office:value="139145" table:style-name="ce26">
            <text:p><text:s/>139 14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1 Karasjok</text:p>
          </table:table-cell>
          <table:table-cell office:value-type="float" office:value="114966" table:style-name="ce5">
            <text:p><text:s/>114 966<text:s/></text:p>
          </table:table-cell>
          <table:table-cell office:value-type="float" office:value="-82" table:style-name="ce5">
            <text:p><text:s/>-82<text:s/></text:p>
          </table:table-cell>
          <table:table-cell office:value-type="float" office:value="-27.36" table:style-name="ce5">
            <text:p><text:s/>-27<text:s/></text:p>
          </table:table-cell>
          <table:table-cell office:value-type="float" office:value="-93.72" table:style-name="ce5">
            <text:p><text:s/>-94<text:s/></text:p>
          </table:table-cell>
          <table:table-cell office:value-type="float" office:value="-203.08" table:style-name="ce5">
            <text:p><text:s/>-203<text:s/></text:p>
          </table:table-cell>
          <table:table-cell office:value-type="float" office:value="114763" table:style-name="ce27">
            <text:p><text:s/>114 763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2022 Lebesby</text:p>
          </table:table-cell>
          <table:table-cell office:value-type="float" office:value="83180" table:style-name="ce22">
            <text:p><text:s/>83 180<text:s/></text:p>
          </table:table-cell>
          <table:table-cell office:value-type="float" office:value="-49.38" table:style-name="ce22">
            <text:p><text:s/>-49<text:s/></text:p>
          </table:table-cell>
          <table:table-cell office:value-type="float" office:value="-13.97" table:style-name="ce22">
            <text:p><text:s/>-14<text:s/></text:p>
          </table:table-cell>
          <table:table-cell office:value-type="float" office:value="-46.06" table:style-name="ce22">
            <text:p><text:s/>-46<text:s/></text:p>
          </table:table-cell>
          <table:table-cell office:value-type="float" office:value="-109.41" table:style-name="ce22">
            <text:p><text:s/>-109<text:s/></text:p>
          </table:table-cell>
          <table:table-cell office:value-type="float" office:value="83070" table:style-name="ce28">
            <text:p><text:s/>83 07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3 Gamvik</text:p>
          </table:table-cell>
          <table:table-cell office:value-type="float" office:value="65116" table:style-name="ce20">
            <text:p><text:s/>65 116<text:s/></text:p>
          </table:table-cell>
          <table:table-cell office:value-type="float" office:value="-31.52" table:style-name="ce20">
            <text:p><text:s/>-32<text:s/></text:p>
          </table:table-cell>
          <table:table-cell office:value-type="float" office:value="-10.46" table:style-name="ce20">
            <text:p><text:s/>-10<text:s/></text:p>
          </table:table-cell>
          <table:table-cell office:value-type="float" office:value="-40.119999999999997" table:style-name="ce20">
            <text:p><text:s/>-40<text:s/></text:p>
          </table:table-cell>
          <table:table-cell office:value-type="float" office:value="-82.09" table:style-name="ce20">
            <text:p><text:s/>-82<text:s/></text:p>
          </table:table-cell>
          <table:table-cell office:value-type="float" office:value="65034" table:style-name="ce26">
            <text:p><text:s/>65 03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 Berlevåg</text:p>
          </table:table-cell>
          <table:table-cell office:value-type="float" office:value="60949" table:style-name="ce5">
            <text:p><text:s/>60 949<text:s/></text:p>
          </table:table-cell>
          <table:table-cell office:value-type="float" office:value="-27.33" table:style-name="ce5">
            <text:p><text:s/>-27<text:s/></text:p>
          </table:table-cell>
          <table:table-cell office:value-type="float" office:value="-8.6999999999999993" table:style-name="ce5">
            <text:p><text:s/>-9<text:s/></text:p>
          </table:table-cell>
          <table:table-cell office:value-type="float" office:value="-34.31" table:style-name="ce5">
            <text:p><text:s/>-34<text:s/></text:p>
          </table:table-cell>
          <table:table-cell office:value-type="float" office:value="-70.34" table:style-name="ce5">
            <text:p><text:s/>-70<text:s/></text:p>
          </table:table-cell>
          <table:table-cell office:value-type="float" office:value="60879" table:style-name="ce27">
            <text:p><text:s/>60 879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2025 Tana</text:p>
          </table:table-cell>
          <table:table-cell office:value-type="float" office:value="130343" table:style-name="ce22">
            <text:p><text:s/>130 343<text:s/></text:p>
          </table:table-cell>
          <table:table-cell office:value-type="float" office:value="-87.16" table:style-name="ce22">
            <text:p><text:s/>-87<text:s/></text:p>
          </table:table-cell>
          <table:table-cell office:value-type="float" office:value="-29.73" table:style-name="ce22">
            <text:p><text:s/>-30<text:s/></text:p>
          </table:table-cell>
          <table:table-cell office:value-type="float" office:value="-101.37" table:style-name="ce22">
            <text:p><text:s/>-101<text:s/></text:p>
          </table:table-cell>
          <table:table-cell office:value-type="float" office:value="-218.25" table:style-name="ce22">
            <text:p><text:s/>-218<text:s/></text:p>
          </table:table-cell>
          <table:table-cell office:value-type="float" office:value="130125" table:style-name="ce28">
            <text:p><text:s/>130 12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7 Nesseby</text:p>
          </table:table-cell>
          <table:table-cell office:value-type="float" office:value="64538" table:style-name="ce20">
            <text:p><text:s/>64 538<text:s/></text:p>
          </table:table-cell>
          <table:table-cell office:value-type="float" office:value="-31.73" table:style-name="ce20">
            <text:p><text:s/>-32<text:s/></text:p>
          </table:table-cell>
          <table:table-cell office:value-type="float" office:value="-14.21" table:style-name="ce20">
            <text:p><text:s/>-14<text:s/></text:p>
          </table:table-cell>
          <table:table-cell office:value-type="float" office:value="-32.92" table:style-name="ce20">
            <text:p><text:s/>-33<text:s/></text:p>
          </table:table-cell>
          <table:table-cell office:value-type="float" office:value="-78.86" table:style-name="ce20">
            <text:p><text:s/>-79<text:s/></text:p>
          </table:table-cell>
          <table:table-cell office:value-type="float" office:value="64459" table:style-name="ce26">
            <text:p><text:s/>64 45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8 Båtsfjord</text:p>
          </table:table-cell>
          <table:table-cell office:value-type="float" office:value="91939" table:style-name="ce5">
            <text:p><text:s/>91 939<text:s/></text:p>
          </table:table-cell>
          <table:table-cell office:value-type="float" office:value="-65.010000000000005" table:style-name="ce5">
            <text:p><text:s/>-65<text:s/></text:p>
          </table:table-cell>
          <table:table-cell office:value-type="float" office:value="-26.6" table:style-name="ce5">
            <text:p><text:s/>-27<text:s/></text:p>
          </table:table-cell>
          <table:table-cell office:value-type="float" office:value="-79.08" table:style-name="ce5">
            <text:p><text:s/>-79<text:s/></text:p>
          </table:table-cell>
          <table:table-cell office:value-type="float" office:value="-170.7" table:style-name="ce5">
            <text:p><text:s/>-171<text:s/></text:p>
          </table:table-cell>
          <table:table-cell office:value-type="float" office:value="91768" table:style-name="ce27">
            <text:p><text:s/>91 768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2030 Sør-Varanger</text:p>
          </table:table-cell>
          <table:table-cell office:value-type="float" office:value="316851" table:style-name="ce22">
            <text:p><text:s/>316 851<text:s/></text:p>
          </table:table-cell>
          <table:table-cell office:value-type="float" office:value="-294.26" table:style-name="ce22">
            <text:p><text:s/>-294<text:s/></text:p>
          </table:table-cell>
          <table:table-cell office:value-type="float" office:value="-131.53" table:style-name="ce22">
            <text:p><text:s/>-132<text:s/></text:p>
          </table:table-cell>
          <table:table-cell office:value-type="float" office:value="-354.74" table:style-name="ce22">
            <text:p><text:s/>-355<text:s/></text:p>
          </table:table-cell>
          <table:table-cell office:value-type="float" office:value="-780.53" table:style-name="ce22">
            <text:p><text:s/>-781<text:s/></text:p>
          </table:table-cell>
          <table:table-cell office:value-type="float" office:value="316070" table:style-name="ce28">
            <text:p><text:s/>316 07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m ekskl. fordelt gj. året</text:p>
          </table:table-cell>
          <table:table-cell office:value-type="float" office:value="126641738" table:style-name="ce3">
            <text:p><text:s/>126 641 738<text:s/></text:p>
          </table:table-cell>
          <table:table-cell office:value-type="float" office:value="-150000" table:style-name="ce3">
            <text:p><text:s/>-150 000<text:s/></text:p>
          </table:table-cell>
          <table:table-cell office:value-type="float" office:value="-77970" table:style-name="ce3">
            <text:p><text:s/>-77 970<text:s/></text:p>
          </table:table-cell>
          <table:table-cell office:value-type="float" office:value="-182000" table:style-name="ce3">
            <text:p><text:s/>-182 000<text:s/></text:p>
          </table:table-cell>
          <table:table-cell office:value-type="float" office:value="-409970" table:style-name="ce3">
            <text:p><text:s/>-409 970<text:s/></text:p>
          </table:table-cell>
          <table:table-cell office:value-type="float" office:value="126231768" table:style-name="ce24">
            <text:p><text:s/>126 231 768<text:s/></text:p>
          </table:table-cell>
          <table:table-cell table:number-columns-repeated="16377"/>
        </table:table-row>
        <table:table-row table:style-name="ro2">
          <table:table-cell table:number-columns-repeated="6" table:style-name="ce9"/>
          <table:table-cell table:style-name="ce30"/>
          <table:table-cell table:number-columns-repeated="16377"/>
        </table:table-row>
        <table:table-row table:style-name="ro3">
          <table:table-cell office:value-type="string" table:style-name="ce8">
            <text:p>Skjønn fordelt gj. året, fylkesmannen</text:p>
          </table:table-cell>
          <table:table-cell office:value-type="float" office:value="362762" table:style-name="ce8">
            <text:p><text:s/>362 762<text:s/></text:p>
          </table:table-cell>
          <table:table-cell table:number-columns-repeated="4" table:style-name="ce8"/>
          <table:table-cell office:value-type="float" office:value="362762" table:style-name="ce31">
            <text:p><text:s/>362 762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kjønn fordelt gj. året, KMD</text:p>
          </table:table-cell>
          <table:table-cell office:value-type="float" office:value="510000" table:style-name="ce8">
            <text:p><text:s/>510 000<text:s/></text:p>
          </table:table-cell>
          <table:table-cell table:number-columns-repeated="3" table:style-name="ce8"/>
          <table:table-cell office:value-type="float" office:value="-95000" table:style-name="ce8">
            <text:p><text:s/>-95 000<text:s/></text:p>
          </table:table-cell>
          <table:table-cell office:value-type="float" office:value="415000" table:formula="of:=[.B443]+[.F443]" table:style-name="ce31">
            <text:p><text:s/>415 000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Regionsentertilskudd 2017</text:p>
          </table:table-cell>
          <table:table-cell office:value-type="float" office:value="100000" table:style-name="ce8">
            <text:p><text:s/>100 000<text:s/></text:p>
          </table:table-cell>
          <table:table-cell table:number-columns-repeated="4" table:style-name="ce8"/>
          <table:table-cell office:value-type="float" office:value="100000" table:style-name="ce31">
            <text:p><text:s/>100 000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um inkl. fordeles gj. året</text:p>
          </table:table-cell>
          <table:table-cell office:value-type="float" office:value="127614500" table:style-name="ce4">
            <text:p><text:s/>127 614 500<text:s/></text:p>
          </table:table-cell>
          <table:table-cell office:value-type="float" office:value="-150000" table:style-name="ce4">
            <text:p><text:s/>-150 000<text:s/></text:p>
          </table:table-cell>
          <table:table-cell office:value-type="float" office:value="-77970" table:style-name="ce4">
            <text:p><text:s/>-77 970<text:s/></text:p>
          </table:table-cell>
          <table:table-cell office:value-type="float" office:value="-182000" table:style-name="ce4">
            <text:p><text:s/>-182 000<text:s/></text:p>
          </table:table-cell>
          <table:table-cell office:value-type="float" office:value="-504970" table:style-name="ce4">
            <text:p><text:s/>-504 970<text:s/></text:p>
          </table:table-cell>
          <table:table-cell office:value-type="float" office:value="127109530" table:style-name="ce32">
            <text:p><text:s/>127 109 530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style-name="ce13"/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 table:style-name="ce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9"/>
          <table:table-cell table:style-name="ce14"/>
          <table:table-cell table:number-columns-repeated="16377"/>
        </table:table-row>
        <table:table-row table:number-rows-repeated="1048121" table:style-name="ro2">
          <table:table-cell table:number-columns-repeated="16384"/>
        </table:table-row>
        <table:named-expressions>
          <table:named-range table:name="IDX" table:cell-range-address="Rammetilskudd_2017.$A$1" table:base-cell-address="Rammetilskudd_2017.$A$1"/>
          <table:named-range table:name="Print_Titles" table:cell-range-address="Rammetilskudd_2017.$A$11:Rammetilskudd_2017.$XFD$13" table:base-cell-address="Rammetilskudd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7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de <text:page-number>1</text:page-number><text:s/>av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Hallvar Stenseth</dc:creator>
    <meta:creation-date>2016-12-14T10:38:57Z</meta:creation-date>
    <dc:date>2017-01-05T15:50:28Z</dc:date>
    <meta:print-date>2016-12-16T08:15:32Z</meta:print-date>
  </office:meta>
</office:document-meta>
</file>