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ackground-color="#FFFFFF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fo:background-color="#FFFFFF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ext-properties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Komma" style:data-style-name="N36">
      <style:table-cell-properties fo:border-top="thin solid #000000" fo:border-bottom="none" fo:border-left="none" fo:border-right="none"/>
    </style:style>
    <style:style style:name="ce29" style:family="table-cell" style:parent-style-name="Komma" style:data-style-name="N36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Komma" style:data-style-name="N36"/>
    <style:style style:name="ce32" style:family="table-cell" style:parent-style-name="Komma" style:data-style-name="N3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Komma" style:data-style-name="N36">
      <style:table-cell-properties fo:border-top="none" fo:border-bottom="thin solid #000000" fo:border-left="none" fo:border-right="none"/>
    </style:style>
    <style:style style:name="ce35" style:family="table-cell" style:parent-style-name="Komma" style:data-style-name="N36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36" style:family="table-cell" style:parent-style-name="Komma" style:data-style-name="N36">
      <style:table-cell-properties fo:border-top="thin solid #000000" fo:border-bottom="none" fo:border-left="none" fo:border-right="thin solid #000000"/>
    </style:style>
    <style:style style:name="ce37" style:family="table-cell" style:parent-style-name="Komma" style:data-style-name="N36">
      <style:table-cell-properties fo:border-top="none" fo:border-bottom="none" fo:border-left="none" fo:border-right="thin solid #000000"/>
    </style:style>
    <style:style style:name="ce38" style:family="table-cell" style:parent-style-name="Komma" style:data-style-name="N36">
      <style:table-cell-properties fo:border-top="none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2" style:family="table-cell" style:parent-style-name="Default" style:data-style-name="N0">
      <style:table-cell-properties fo:border-top="none" fo:border-bottom="thin double #000000" fo:border-left="thin solid #000000" fo:border-right="none"/>
    </style:style>
    <style:style style:name="ce43" style:family="table-cell" style:parent-style-name="Komma" style:data-style-name="N36">
      <style:table-cell-properties fo:border-top="none" fo:border-bottom="thin double #000000" fo:border-left="none" fo:border-right="none"/>
    </style:style>
    <style:style style:name="ce44" style:family="table-cell" style:parent-style-name="Komma" style:data-style-name="N36">
      <style:table-cell-properties fo:border-top="none" fo:border-bottom="thin double #000000" fo:border-left="none" fo:border-right="thin solid #000000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46" style:family="table-cell" style:parent-style-name="Komma" style:data-style-name="N36">
      <style:table-cell-properties fo:border-top="none" fo:border-bottom="thin double #000000" fo:border-left="none" fo:border-right="thin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7.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mmetilskudd_2017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14">
            <text:p>Vedlegg 2 Rammetilskudd 2017, fylkeskommunene</text:p>
          </table:table-cell>
          <table:table-cell table:number-columns-repeated="3" table:style-name="ce15"/>
          <table:table-cell table:number-columns-repeated="6" table:style-name="ce8"/>
          <table:table-cell table:number-columns-repeated="16374" table:style-name="ce2"/>
        </table:table-row>
        <table:table-row table:style-name="ro2">
          <table:table-cell table:style-name="ce7"/>
          <table:table-cell table:number-columns-repeated="9" table:style-name="ce8"/>
          <table:table-cell table:number-columns-repeated="16374" table:style-name="ce2"/>
        </table:table-row>
        <table:table-row table:style-name="ro3">
          <table:table-cell office:value-type="string" table:style-name="ce12">
            <text:p>Tabellforklaring:</text:p>
          </table:table-cell>
          <table:table-cell table:number-columns-repeated="8" table:style-name="ce11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0">
            <text:p><text:span text:style-name="T5">Kol 1:</text:span><text:s/>Rammetilskudd i Prop 1. S (2016-2017), Grønt hefte (1 000 kr).</text:p>
          </table:table-cell>
          <table:table-cell table:number-columns-repeated="8" table:style-name="ce11"/>
          <table:table-cell table:style-name="ce9"/>
          <table:table-cell table:number-columns-repeated="3" table:style-name="ce4"/>
          <table:table-cell table:number-columns-repeated="16371" table:style-name="ce3"/>
        </table:table-row>
        <table:table-row table:style-name="ro4">
          <table:table-cell office:value-type="string" table:style-name="ce10">
            <text:p><text:span text:style-name="T5">Kol 2:</text:span><text:s/>Kompensasjon for økt lærlingtilskudd (1 000 kr), fordelt etter delkostnadsnøkkel for videregående opplæring.</text:p>
          </table:table-cell>
          <table:table-cell table:style-name="ce11"/>
          <table:table-cell table:number-columns-repeated="7" table:style-name="ce10"/>
          <table:table-cell table:style-name="ce13"/>
          <table:table-cell table:number-columns-repeated="2" table:style-name="ce4"/>
          <table:table-cell table:number-columns-repeated="16372" table:style-name="ce3"/>
        </table:table-row>
        <table:table-row table:style-name="ro4">
          <table:table-cell office:value-type="string" table:style-name="ce11">
            <text:p><text:span text:style-name="T5">Kol 3:</text:span><text:s/>Økt tapskompensasjon for fylkeskommuner som taper på endringer i inntektssystemet 2015 (1 000 kr), samme relative fordeling som i statsbudsjettet 2017.</text:p>
          </table:table-cell>
          <table:table-cell table:style-name="ce11"/>
          <table:table-cell table:number-columns-repeated="7" table:style-name="ce10"/>
          <table:table-cell table:style-name="ce13"/>
          <table:table-cell table:number-columns-repeated="2" table:style-name="ce4"/>
          <table:table-cell table:number-columns-repeated="16372" table:style-name="ce3"/>
        </table:table-row>
        <table:table-row table:style-name="ro3">
          <table:table-cell office:value-type="string" table:style-name="ce11">
            <text:p><text:span text:style-name="T5">Kol 4:</text:span><text:s/>Tilbakeføring av uttrekk ideelle foreldre og barn-sentre (1 000 kr).</text:p>
          </table:table-cell>
          <table:table-cell table:number-columns-repeated="8" table:style-name="ce11"/>
          <table:table-cell table:style-name="ce9"/>
          <table:table-cell table:number-columns-repeated="2" table:style-name="ce4"/>
          <table:table-cell table:number-columns-repeated="16372" table:style-name="ce3"/>
        </table:table-row>
        <table:table-row table:style-name="ro3">
          <table:table-cell office:value-type="string" table:style-name="ce11">
            <text:p><text:span text:style-name="T5">Kol 5:</text:span><text:s/>Økt tilskudd til ideelle foreldre og barn-sentre (1 000 kr).</text:p>
          </table:table-cell>
          <table:table-cell table:number-columns-repeated="8" table:style-name="ce11"/>
          <table:table-cell table:style-name="ce9"/>
          <table:table-cell table:number-columns-repeated="2" table:style-name="ce4"/>
          <table:table-cell table:number-columns-repeated="16372" table:style-name="ce3"/>
        </table:table-row>
        <table:table-row table:style-name="ro5">
          <table:table-cell office:value-type="string" table:style-name="ce11">
            <text:p><text:span text:style-name="T5">Kol 6:</text:span><text:s/>Kompensasjon økt CO<text:span text:style-name="T4">2</text:span>-avgift, fylkesvegferjer (1 000 kr), fordelt etter fergekriteriet i kostnadsnøkkelen.</text:p>
          </table:table-cell>
          <table:table-cell table:number-columns-repeated="8" table:style-name="ce11"/>
          <table:table-cell table:style-name="ce9"/>
          <table:table-cell table:number-columns-repeated="2" table:style-name="ce4"/>
          <table:table-cell table:number-columns-repeated="16372" table:style-name="ce3"/>
        </table:table-row>
        <table:table-row table:style-name="ro5">
          <table:table-cell office:value-type="string" table:style-name="ce11">
            <text:p><text:span text:style-name="T5">Kol 7:</text:span><text:s/>Kompensasjon økt CO<text:span text:style-name="T4">2</text:span>-avgift, lokale båtruter (1 000 kr), fordelt etter båtkriteriet i kostnadsnøkkelen.</text:p>
          </table:table-cell>
          <table:table-cell table:number-columns-repeated="8" table:style-name="ce11"/>
          <table:table-cell table:style-name="ce9"/>
          <table:table-cell table:number-columns-repeated="2" table:style-name="ce4"/>
          <table:table-cell table:number-columns-repeated="16372" table:style-name="ce3"/>
        </table:table-row>
        <table:table-row table:style-name="ro3">
          <table:table-cell office:value-type="string" table:style-name="ce11">
            <text:p><text:span text:style-name="T5">Kol 8:</text:span><text:s/>Uttrekk som følge av endringer i skatteopplegget (1 000 kr), fordelt med et likt beløp per innbygger.</text:p>
          </table:table-cell>
          <table:table-cell table:number-columns-repeated="8" table:style-name="ce11"/>
          <table:table-cell table:style-name="ce9"/>
          <table:table-cell table:number-columns-repeated="2" table:style-name="ce4"/>
          <table:table-cell table:number-columns-repeated="16372" table:style-name="ce3"/>
        </table:table-row>
        <table:table-row table:style-name="ro3">
          <table:table-cell office:value-type="string" table:style-name="ce11">
            <text:p><text:span text:style-name="T5">Kol 9:</text:span><text:s/>Uttrekk midler til opprusting og fornying av fylkesvegnettet (1 000 kr), samme relative fordeling som i statsbudsjettet 2017.</text:p>
          </table:table-cell>
          <table:table-cell table:number-columns-repeated="8" table:style-name="ce11"/>
          <table:table-cell table:style-name="ce9"/>
          <table:table-cell table:style-name="ce5"/>
          <table:table-cell table:style-name="ce4"/>
          <table:table-cell table:number-columns-repeated="16372" table:style-name="ce3"/>
        </table:table-row>
        <table:table-row table:style-name="ro3">
          <table:table-cell office:value-type="string" table:style-name="ce11">
            <text:p><text:span text:style-name="T5">Kol 10:</text:span>Rammetilskudd saldert budsjett 2017 (1 000 kr).</text:p>
          </table:table-cell>
          <table:table-cell table:number-columns-repeated="8" table:style-name="ce11"/>
          <table:table-cell table:style-name="ce9"/>
          <table:table-cell table:style-name="ce5"/>
          <table:table-cell table:style-name="ce4"/>
          <table:table-cell table:number-columns-repeated="16372" table:style-name="ce3"/>
        </table:table-row>
        <table:table-row table:style-name="ro3">
          <table:table-cell table:style-name="ce24"/>
          <table:table-cell table:number-columns-repeated="5" table:style-name="ce17"/>
          <table:table-cell table:style-name="ce18"/>
          <table:table-cell table:style-name="ce16"/>
          <table:table-cell table:number-columns-repeated="2" table:style-name="ce17"/>
          <table:table-cell table:style-name="ce18"/>
          <table:table-cell table:style-name="ce5"/>
          <table:table-cell table:style-name="ce4"/>
          <table:table-cell table:number-columns-repeated="16371" table:style-name="ce3"/>
        </table:table-row>
        <table:table-row table:style-name="ro3">
          <table:table-cell office:value-type="string" table:style-name="ce25">
            <table:cell-range-source table:name="HTML_2" table:last-column-spanned="2" table:last-row-spanned="26" xlink:href="file:///G:/IS/IS09/Grønt%20Hefte%202009/Tabeller%20FK%202009/Kontroll/tab%201-fk_kontroll.html"/>
            <text:p>Fylke</text:p>
          </table:table-cell>
          <table:table-cell office:value-type="string" table:style-name="ce19">
            <text:p>Ramme-</text:p>
          </table:table-cell>
          <table:table-cell office:value-type="string" table:style-name="ce19">
            <text:p>Kompensasjon</text:p>
          </table:table-cell>
          <table:table-cell table:style-name="ce19"/>
          <table:table-cell office:value-type="string" table:style-name="ce19">
            <text:p>Reversering</text:p>
          </table:table-cell>
          <table:table-cell office:value-type="string" table:style-name="ce19">
            <text:p>Økt kjøp av</text:p>
          </table:table-cell>
          <table:table-cell office:value-type="string" table:style-name="ce20">
            <text:p>Kompensasjon</text:p>
          </table:table-cell>
          <table:table-cell office:value-type="string" table:style-name="ce19">
            <text:p>Kompensasjon</text:p>
          </table:table-cell>
          <table:table-cell office:value-type="string" table:style-name="ce19">
            <text:p>Endringer</text:p>
          </table:table-cell>
          <table:table-cell office:value-type="string" table:style-name="ce19">
            <text:p>Uttrekk</text:p>
          </table:table-cell>
          <table:table-cell office:value-type="string" table:style-name="ce20">
            <text:p>Ramme-</text:p>
          </table:table-cell>
          <table:table-cell table:number-columns-repeated="16373" table:style-name="ce1"/>
        </table:table-row>
        <table:table-row table:style-name="ro5">
          <table:table-cell table:style-name="ce26"/>
          <table:table-cell office:value-type="string" table:style-name="ce22">
            <text:p>tilskudd</text:p>
          </table:table-cell>
          <table:table-cell office:value-type="string" table:style-name="ce22">
            <text:p>økt lærling-</text:p>
          </table:table-cell>
          <table:table-cell office:value-type="string" table:style-name="ce22">
            <text:p>Endring taps-</text:p>
          </table:table-cell>
          <table:table-cell office:value-type="string" table:style-name="ce22">
            <text:p>ideelle foreldre</text:p>
          </table:table-cell>
          <table:table-cell office:value-type="string" table:style-name="ce22">
            <text:p>plasser</text:p>
          </table:table-cell>
          <table:table-cell office:value-type="string" table:style-name="ce23">
            <text:p>økt CO<text:span text:style-name="T2">2</text:span><text:span text:style-name="T6">-avgift,</text:span></text:p>
          </table:table-cell>
          <table:table-cell office:value-type="string" table:style-name="ce21">
            <text:p>økt CO<text:span text:style-name="T2">2</text:span><text:span text:style-name="T1">-</text:span><text:span text:style-name="T6">avgift,</text:span></text:p>
          </table:table-cell>
          <table:table-cell office:value-type="string" table:style-name="ce22">
            <text:p>i skatte-</text:p>
          </table:table-cell>
          <table:table-cell office:value-type="string" table:style-name="ce22">
            <text:p>opprusting og</text:p>
          </table:table-cell>
          <table:table-cell office:value-type="string" table:style-name="ce23">
            <text:p>tilskudd</text:p>
          </table:table-cell>
          <table:table-cell table:number-columns-repeated="16373" table:style-name="ce1"/>
        </table:table-row>
        <table:table-row table:style-name="ro3">
          <table:table-cell table:style-name="ce25"/>
          <table:table-cell office:value-type="string" table:style-name="ce19">
            <text:p>Grønt hefte 2017</text:p>
          </table:table-cell>
          <table:table-cell office:value-type="string" table:style-name="ce19">
            <text:p>tilskudd</text:p>
          </table:table-cell>
          <table:table-cell office:value-type="string" table:style-name="ce19">
            <text:p>kompensasjon</text:p>
          </table:table-cell>
          <table:table-cell office:value-type="string" table:style-name="ce19">
            <text:p>og barn sentre</text:p>
          </table:table-cell>
          <table:table-cell office:value-type="string" table:style-name="ce19">
            <text:p>ideelle foreldre</text:p>
          </table:table-cell>
          <table:table-cell office:value-type="string" table:style-name="ce20">
            <text:p>fylkesvegferjer</text:p>
          </table:table-cell>
          <table:table-cell office:value-type="string" table:style-name="ce19">
            <text:p>lok. båtruter</text:p>
          </table:table-cell>
          <table:table-cell office:value-type="string" table:style-name="ce19">
            <text:p>opplegget</text:p>
          </table:table-cell>
          <table:table-cell office:value-type="string" table:style-name="ce19">
            <text:p>fornying av</text:p>
          </table:table-cell>
          <table:table-cell office:value-type="string" table:style-name="ce20">
            <text:p>saldert<text:s/></text:p>
          </table:table-cell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22"/>
          <table:table-cell office:value-type="string" table:style-name="ce22">
            <text:p>og barn sentre</text:p>
          </table:table-cell>
          <table:table-cell table:style-name="ce23"/>
          <table:table-cell table:style-name="ce21"/>
          <table:table-cell table:style-name="ce22"/>
          <table:table-cell office:value-type="string" table:style-name="ce22">
            <text:p>fylkesveinettet</text:p>
          </table:table-cell>
          <table:table-cell office:value-type="string" table:style-name="ce23">
            <text:p>budsjett 2017</text:p>
          </table:table-cell>
          <table:table-cell table:number-columns-repeated="16373"/>
        </table:table-row>
        <table:table-row table:style-name="ro3">
          <table:table-cell table:style-name="ce25"/>
          <table:table-cell office:value-type="string" table:style-name="ce19">
            <text:p>(1 000 kr)</text:p>
          </table:table-cell>
          <table:table-cell office:value-type="string" table:style-name="ce19">
            <text:p>(1 000 kr)</text:p>
          </table:table-cell>
          <table:table-cell office:value-type="string" table:style-name="ce19">
            <text:p>(1 000 kr)</text:p>
          </table:table-cell>
          <table:table-cell office:value-type="string" table:style-name="ce19">
            <text:p>(1 000 kr)</text:p>
          </table:table-cell>
          <table:table-cell office:value-type="string" table:style-name="ce19">
            <text:p>(1 000 kr)</text:p>
          </table:table-cell>
          <table:table-cell office:value-type="string" table:style-name="ce20">
            <text:p>(1 000 kr)</text:p>
          </table:table-cell>
          <table:table-cell office:value-type="string" table:style-name="ce19">
            <text:p>(1 000 kr)</text:p>
          </table:table-cell>
          <table:table-cell office:value-type="string" table:style-name="ce19">
            <text:p>(1 000 kr)</text:p>
          </table:table-cell>
          <table:table-cell office:value-type="string" table:style-name="ce19">
            <text:p>(1 000 kr)</text:p>
          </table:table-cell>
          <table:table-cell office:value-type="string" table:style-name="ce20">
            <text:p>(1 000 kr)</text:p>
          </table:table-cell>
          <table:table-cell table:number-columns-repeated="16373"/>
        </table:table-row>
        <table:table-row table:style-name="ro3">
          <table:table-cell table:style-name="ce47"/>
          <table:table-cell office:value-type="float" office:value="1" table:style-name="ce50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9">
            <text:p>10</text:p>
          </table:table-cell>
          <table:table-cell table:number-columns-repeated="16373"/>
        </table:table-row>
        <table:table-row table:style-name="ro3">
          <table:table-cell table:style-name="ce39"/>
          <table:table-cell table:number-columns-repeated="5" table:style-name="ce28"/>
          <table:table-cell table:style-name="ce36"/>
          <table:table-cell table:style-name="ce27"/>
          <table:table-cell table:number-columns-repeated="2" table:style-name="ce28"/>
          <table:table-cell table:style-name="ce29"/>
          <table:table-cell table:number-columns-repeated="16373"/>
        </table:table-row>
        <table:table-row table:style-name="ro3">
          <table:table-cell office:value-type="string" table:style-name="ce40">
            <text:p>01 Østfold</text:p>
          </table:table-cell>
          <table:table-cell office:value-type="float" office:value="1271656" table:style-name="ce31">
            <text:p><text:s/>1 271 656<text:s/></text:p>
          </table:table-cell>
          <table:table-cell office:value-type="float" office:value="2849.4506000000001" table:style-name="ce31">
            <text:p><text:s/>2 849<text:s/></text:p>
          </table:table-cell>
          <table:table-cell office:value-type="float" office:value="1306" table:style-name="ce31">
            <text:p><text:s/>1 30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9.148599999999998" table:style-name="ce30">
            <text:p>19,1486</text:p>
          </table:table-cell>
          <table:table-cell office:value-type="float" office:value="-389.67329999999998" table:style-name="ce31">
            <text:p><text:s/>-390<text:s/></text:p>
          </table:table-cell>
          <table:table-cell office:value-type="float" office:value="-2246.163" table:style-name="ce31">
            <text:p><text:s/>-2 246<text:s/></text:p>
          </table:table-cell>
          <table:table-cell office:value-type="float" office:value="1273195" table:style-name="ce32">
            <text:p><text:s/>1 273 195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02 Akershus</text:p>
          </table:table-cell>
          <table:table-cell office:value-type="float" office:value="2274238" table:style-name="ce34">
            <text:p><text:s/>2 274 238<text:s/></text:p>
          </table:table-cell>
          <table:table-cell office:value-type="float" office:value="5774.3082999999997" table:style-name="ce34">
            <text:p><text:s/>5 774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12.64769999999999" table:style-name="ce33">
            <text:p>212,6477</text:p>
          </table:table-cell>
          <table:table-cell office:value-type="float" office:value="-801.23059999999998" table:style-name="ce34">
            <text:p><text:s/>-801<text:s/></text:p>
          </table:table-cell>
          <table:table-cell office:value-type="float" office:value="-2137.5324000000001" table:style-name="ce34">
            <text:p><text:s/>-2 138<text:s/></text:p>
          </table:table-cell>
          <table:table-cell office:value-type="float" office:value="2277287" table:style-name="ce35">
            <text:p><text:s/>2 277 287<text:s/>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03 Oslo</text:p>
          </table:table-cell>
          <table:table-cell office:value-type="float" office:value="2035678" table:style-name="ce28">
            <text:p><text:s/>2 035 678<text:s/></text:p>
          </table:table-cell>
          <table:table-cell office:value-type="float" office:value="4117.1039000000001" table:style-name="ce28">
            <text:p><text:s/>4 11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4800" table:style-name="ce28">
            <text:p><text:s/>14 800<text:s/></text:p>
          </table:table-cell>
          <table:table-cell office:value-type="float" office:value="4000" table:style-name="ce28">
            <text:p><text:s/>4 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27">
            <text:p>0</text:p>
          </table:table-cell>
          <table:table-cell office:value-type="float" office:value="-885.36620000000005" table:style-name="ce28">
            <text:p><text:s/>-885<text:s/></text:p>
          </table:table-cell>
          <table:table-cell office:value-type="float" office:value="-368.3476" table:style-name="ce28">
            <text:p><text:s/>-368<text:s/></text:p>
          </table:table-cell>
          <table:table-cell office:value-type="float" office:value="2057340" table:style-name="ce29">
            <text:p><text:s/>2 057 340<text:s/></text:p>
          </table:table-cell>
          <table:table-cell table:number-columns-repeated="16373"/>
        </table:table-row>
        <table:table-row table:style-name="ro3">
          <table:table-cell office:value-type="string" table:style-name="ce40">
            <text:p>04 Hedmark</text:p>
          </table:table-cell>
          <table:table-cell office:value-type="float" office:value="1373183" table:style-name="ce31">
            <text:p><text:s/>1 373 183<text:s/></text:p>
          </table:table-cell>
          <table:table-cell office:value-type="float" office:value="1963.2155" table:style-name="ce31">
            <text:p><text:s/>1 963<text:s/></text:p>
          </table:table-cell>
          <table:table-cell office:value-type="float" office:value="3441" table:style-name="ce31">
            <text:p><text:s/>3 44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0">
            <text:p>0</text:p>
          </table:table-cell>
          <table:table-cell office:value-type="float" office:value="-261.53989999999999" table:style-name="ce31">
            <text:p><text:s/>-262<text:s/></text:p>
          </table:table-cell>
          <table:table-cell office:value-type="float" office:value="-3460.0358999999999" table:style-name="ce31">
            <text:p><text:s/>-3 460<text:s/></text:p>
          </table:table-cell>
          <table:table-cell office:value-type="float" office:value="1374865" table:style-name="ce32">
            <text:p><text:s/>1 374 865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05 Oppland</text:p>
          </table:table-cell>
          <table:table-cell office:value-type="float" office:value="1376520" table:style-name="ce34">
            <text:p><text:s/>1 376 520<text:s/></text:p>
          </table:table-cell>
          <table:table-cell office:value-type="float" office:value="1929.3125" table:style-name="ce34">
            <text:p><text:s/>1 929<text:s/></text:p>
          </table:table-cell>
          <table:table-cell office:value-type="float" office:value="855" table:style-name="ce34">
            <text:p><text:s/>85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7.692300000000003" table:style-name="ce38">
            <text:p><text:s/>58<text:s/></text:p>
          </table:table-cell>
          <table:table-cell office:value-type="float" office:value="0" table:style-name="ce33">
            <text:p>0</text:p>
          </table:table-cell>
          <table:table-cell office:value-type="float" office:value="-252.59010000000001" table:style-name="ce34">
            <text:p><text:s/>-253<text:s/></text:p>
          </table:table-cell>
          <table:table-cell office:value-type="float" office:value="-2717.1617000000001" table:style-name="ce34">
            <text:p><text:s/>-2 717<text:s/></text:p>
          </table:table-cell>
          <table:table-cell office:value-type="float" office:value="1376392" table:style-name="ce35">
            <text:p><text:s/>1 376 392<text:s/>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06 Buskerud</text:p>
          </table:table-cell>
          <table:table-cell office:value-type="float" office:value="1232817" table:style-name="ce28">
            <text:p><text:s/>1 232 817<text:s/></text:p>
          </table:table-cell>
          <table:table-cell office:value-type="float" office:value="2612.0913999999998" table:style-name="ce28">
            <text:p><text:s/>2 61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8.8462" table:style-name="ce36">
            <text:p><text:s/>29<text:s/></text:p>
          </table:table-cell>
          <table:table-cell office:value-type="float" office:value="0" table:style-name="ce27">
            <text:p>0</text:p>
          </table:table-cell>
          <table:table-cell office:value-type="float" office:value="-372.79509999999999" table:style-name="ce28">
            <text:p><text:s/>-373<text:s/></text:p>
          </table:table-cell>
          <table:table-cell office:value-type="float" office:value="-5905.4215999999997" table:style-name="ce28">
            <text:p><text:s/>-5 905<text:s/></text:p>
          </table:table-cell>
          <table:table-cell office:value-type="float" office:value="1229180" table:style-name="ce29">
            <text:p><text:s/>1 229 180<text:s/></text:p>
          </table:table-cell>
          <table:table-cell table:number-columns-repeated="16373"/>
        </table:table-row>
        <table:table-row table:style-name="ro3">
          <table:table-cell office:value-type="string" table:style-name="ce40">
            <text:p>07 Vestfold</text:p>
          </table:table-cell>
          <table:table-cell office:value-type="float" office:value="1159331" table:style-name="ce31">
            <text:p><text:s/>1 159 331<text:s/></text:p>
          </table:table-cell>
          <table:table-cell office:value-type="float" office:value="2392.2197000000001" table:style-name="ce31">
            <text:p><text:s/>2 39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.8462" table:style-name="ce37">
            <text:p><text:s/>29<text:s/></text:p>
          </table:table-cell>
          <table:table-cell office:value-type="float" office:value="0" table:style-name="ce30">
            <text:p>0</text:p>
          </table:table-cell>
          <table:table-cell office:value-type="float" office:value="-329.137" table:style-name="ce31">
            <text:p><text:s/>-329<text:s/></text:p>
          </table:table-cell>
          <table:table-cell office:value-type="float" office:value="-1721.0483999999999" table:style-name="ce31">
            <text:p><text:s/>-1 721<text:s/></text:p>
          </table:table-cell>
          <table:table-cell office:value-type="float" office:value="1159702" table:style-name="ce32">
            <text:p><text:s/>1 159 702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08 Telemark</text:p>
          </table:table-cell>
          <table:table-cell office:value-type="float" office:value="1066263" table:style-name="ce34">
            <text:p><text:s/>1 066 263<text:s/></text:p>
          </table:table-cell>
          <table:table-cell office:value-type="float" office:value="1729.3597" table:style-name="ce34">
            <text:p><text:s/>1 729<text:s/></text:p>
          </table:table-cell>
          <table:table-cell office:value-type="float" office:value="1080" table:style-name="ce34">
            <text:p><text:s/>1 08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7.242900000000006" table:style-name="ce33">
            <text:p>87,2429</text:p>
          </table:table-cell>
          <table:table-cell office:value-type="float" office:value="-231.23159999999999" table:style-name="ce34">
            <text:p><text:s/>-231<text:s/></text:p>
          </table:table-cell>
          <table:table-cell office:value-type="float" office:value="-5452.5613000000003" table:style-name="ce34">
            <text:p><text:s/>-5 453<text:s/></text:p>
          </table:table-cell>
          <table:table-cell office:value-type="float" office:value="1063475" table:style-name="ce35">
            <text:p><text:s/>1 063 475<text:s/>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09 Aust-Agder</text:p>
          </table:table-cell>
          <table:table-cell office:value-type="float" office:value="808605" table:style-name="ce28">
            <text:p><text:s/>808 605<text:s/></text:p>
          </table:table-cell>
          <table:table-cell office:value-type="float" office:value="1229.4749999999999" table:style-name="ce28">
            <text:p><text:s/>1 22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.6837" table:style-name="ce27">
            <text:p>14,6837</text:p>
          </table:table-cell>
          <table:table-cell office:value-type="float" office:value="-155.79310000000001" table:style-name="ce28">
            <text:p><text:s/>-156<text:s/></text:p>
          </table:table-cell>
          <table:table-cell office:value-type="float" office:value="-2699.2226000000001" table:style-name="ce28">
            <text:p><text:s/>-2 699<text:s/></text:p>
          </table:table-cell>
          <table:table-cell office:value-type="float" office:value="806994" table:style-name="ce29">
            <text:p><text:s/>806 994<text:s/></text:p>
          </table:table-cell>
          <table:table-cell table:number-columns-repeated="16373"/>
        </table:table-row>
        <table:table-row table:style-name="ro3">
          <table:table-cell office:value-type="string" table:style-name="ce40">
            <text:p>10 Vest-Agder</text:p>
          </table:table-cell>
          <table:table-cell office:value-type="float" office:value="1177688" table:style-name="ce31">
            <text:p><text:s/>1 177 688<text:s/></text:p>
          </table:table-cell>
          <table:table-cell office:value-type="float" office:value="1890.0988" table:style-name="ce31">
            <text:p><text:s/>1 89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5.38460000000001" table:style-name="ce37">
            <text:p><text:s/>115<text:s/></text:p>
          </table:table-cell>
          <table:table-cell office:value-type="float" office:value="0.1691" table:style-name="ce30">
            <text:p>0,1691</text:p>
          </table:table-cell>
          <table:table-cell office:value-type="float" office:value="-245.2527" table:style-name="ce31">
            <text:p><text:s/>-245<text:s/></text:p>
          </table:table-cell>
          <table:table-cell office:value-type="float" office:value="-4619.1947" table:style-name="ce31">
            <text:p><text:s/>-4 619<text:s/></text:p>
          </table:table-cell>
          <table:table-cell office:value-type="float" office:value="1174830" table:style-name="ce32">
            <text:p><text:s/>1 174 830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11 Rogaland</text:p>
          </table:table-cell>
          <table:table-cell office:value-type="float" office:value="2448535" table:style-name="ce34">
            <text:p><text:s/>2 448 535<text:s/></text:p>
          </table:table-cell>
          <table:table-cell office:value-type="float" office:value="4814.4049000000005" table:style-name="ce34">
            <text:p><text:s/>4 814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88.4615" table:style-name="ce38">
            <text:p><text:s/>288<text:s/></text:p>
          </table:table-cell>
          <table:table-cell office:value-type="float" office:value="576.78319999999997" table:style-name="ce33">
            <text:p>576,7832</text:p>
          </table:table-cell>
          <table:table-cell office:value-type="float" office:value="-630.899" table:style-name="ce34">
            <text:p><text:s/>-631<text:s/></text:p>
          </table:table-cell>
          <table:table-cell office:value-type="float" office:value="-4383.8948" table:style-name="ce34">
            <text:p><text:s/>-4 384<text:s/></text:p>
          </table:table-cell>
          <table:table-cell office:value-type="float" office:value="2449200" table:style-name="ce35">
            <text:p><text:s/>2 449 200<text:s/>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12 Hordaland</text:p>
          </table:table-cell>
          <table:table-cell office:value-type="float" office:value="3201807" table:style-name="ce28">
            <text:p><text:s/>3 201 807<text:s/></text:p>
          </table:table-cell>
          <table:table-cell office:value-type="float" office:value="5011.2259000000004" table:style-name="ce28">
            <text:p><text:s/>5 01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80.76919999999996" table:style-name="ce36">
            <text:p><text:s/>981<text:s/></text:p>
          </table:table-cell>
          <table:table-cell office:value-type="float" office:value="406.90449999999998" table:style-name="ce27">
            <text:p>406,9045</text:p>
          </table:table-cell>
          <table:table-cell office:value-type="float" office:value="-692.92880000000002" table:style-name="ce28">
            <text:p><text:s/>-693<text:s/></text:p>
          </table:table-cell>
          <table:table-cell office:value-type="float" office:value="-11719.9522" table:style-name="ce28">
            <text:p><text:s/>-11 720<text:s/></text:p>
          </table:table-cell>
          <table:table-cell office:value-type="float" office:value="3195793" table:style-name="ce29">
            <text:p><text:s/>3 195 793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0">
            <text:p>14 Sogn og Fjordane</text:p>
          </table:table-cell>
          <table:table-cell office:value-type="float" office:value="1663993" table:style-name="ce31">
            <text:p><text:s/>1 663 993<text:s/></text:p>
          </table:table-cell>
          <table:table-cell office:value-type="float" office:value="1238.9987000000001" table:style-name="ce31">
            <text:p><text:s/>1 239<text:s/></text:p>
          </table:table-cell>
          <table:table-cell office:value-type="float" office:value="12615" table:style-name="ce31">
            <text:p><text:s/>12 61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6.15379999999999" table:style-name="ce37">
            <text:p><text:s/>346<text:s/></text:p>
          </table:table-cell>
          <table:table-cell office:value-type="float" office:value="395.05540000000002" table:style-name="ce30">
            <text:p>395,0554</text:p>
          </table:table-cell>
          <table:table-cell office:value-type="float" office:value="-146.95429999999999" table:style-name="ce31">
            <text:p><text:s/>-147<text:s/></text:p>
          </table:table-cell>
          <table:table-cell office:value-type="float" office:value="-7246.0634" table:style-name="ce31">
            <text:p><text:s/>-7 246<text:s/></text:p>
          </table:table-cell>
          <table:table-cell office:value-type="float" office:value="1671195" table:style-name="ce32">
            <text:p><text:s/>1 671 195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1">
            <text:p>15 Møre og Romsdal</text:p>
          </table:table-cell>
          <table:table-cell office:value-type="float" office:value="2417942" table:style-name="ce34">
            <text:p><text:s/>2 417 942<text:s/></text:p>
          </table:table-cell>
          <table:table-cell office:value-type="float" office:value="2795.7691" table:style-name="ce34">
            <text:p><text:s/>2 79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153.8462" table:style-name="ce38">
            <text:p><text:s/>1 154<text:s/></text:p>
          </table:table-cell>
          <table:table-cell office:value-type="float" office:value="222.56870000000001" table:style-name="ce33">
            <text:p>222,5687</text:p>
          </table:table-cell>
          <table:table-cell office:value-type="float" office:value="-355.09870000000001" table:style-name="ce34">
            <text:p><text:s/>-355<text:s/></text:p>
          </table:table-cell>
          <table:table-cell office:value-type="float" office:value="-10089.994000000001" table:style-name="ce34">
            <text:p><text:s/>-10 090<text:s/></text:p>
          </table:table-cell>
          <table:table-cell office:value-type="float" office:value="2411669" table:style-name="ce35">
            <text:p><text:s/>2 411 669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9">
            <text:p>16 Sør-Trøndelag</text:p>
          </table:table-cell>
          <table:table-cell office:value-type="float" office:value="1791440" table:style-name="ce28">
            <text:p><text:s/>1 791 440<text:s/></text:p>
          </table:table-cell>
          <table:table-cell office:value-type="float" office:value="2901.6965" table:style-name="ce28">
            <text:p><text:s/>2 90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88.4615" table:style-name="ce36">
            <text:p><text:s/>288<text:s/></text:p>
          </table:table-cell>
          <table:table-cell office:value-type="float" office:value="191.53039999999999" table:style-name="ce27">
            <text:p>191,5304</text:p>
          </table:table-cell>
          <table:table-cell office:value-type="float" office:value="-420.2851" table:style-name="ce28">
            <text:p><text:s/>-420<text:s/></text:p>
          </table:table-cell>
          <table:table-cell office:value-type="float" office:value="-4257.0261" table:style-name="ce28">
            <text:p><text:s/>-4 257<text:s/></text:p>
          </table:table-cell>
          <table:table-cell office:value-type="float" office:value="1790144" table:style-name="ce29">
            <text:p><text:s/>1 790 144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0">
            <text:p>17 Nord-Trøndelag</text:p>
          </table:table-cell>
          <table:table-cell office:value-type="float" office:value="1422869" table:style-name="ce31">
            <text:p><text:s/>1 422 869<text:s/></text:p>
          </table:table-cell>
          <table:table-cell office:value-type="float" office:value="1563.223" table:style-name="ce31">
            <text:p><text:s/>1 563<text:s/></text:p>
          </table:table-cell>
          <table:table-cell office:value-type="float" office:value="5526" table:style-name="ce31">
            <text:p><text:s/>5 52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6.15379999999999" table:style-name="ce37">
            <text:p><text:s/>346<text:s/></text:p>
          </table:table-cell>
          <table:table-cell office:value-type="float" office:value="95.753399999999999" table:style-name="ce30">
            <text:p>95,7534</text:p>
          </table:table-cell>
          <table:table-cell office:value-type="float" office:value="-183.0197" table:style-name="ce31">
            <text:p><text:s/>-183<text:s/></text:p>
          </table:table-cell>
          <table:table-cell office:value-type="float" office:value="-2644.7080000000001" table:style-name="ce31">
            <text:p><text:s/>-2 645<text:s/></text:p>
          </table:table-cell>
          <table:table-cell office:value-type="float" office:value="1427573" table:style-name="ce32">
            <text:p><text:s/>1 427 573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9">
            <text:p>18 Nordland</text:p>
          </table:table-cell>
          <table:table-cell office:value-type="float" office:value="3435243" table:style-name="ce28">
            <text:p><text:s/>3 435 243<text:s/></text:p>
          </table:table-cell>
          <table:table-cell office:value-type="float" office:value="2643.3526000000002" table:style-name="ce28">
            <text:p><text:s/>2 643<text:s/></text:p>
          </table:table-cell>
          <table:table-cell office:value-type="float" office:value="12657" table:style-name="ce28">
            <text:p><text:s/>12 65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26.9231" table:style-name="ce36">
            <text:p><text:s/>1 327<text:s/></text:p>
          </table:table-cell>
          <table:table-cell office:value-type="float" office:value="1161.3665000000001" table:style-name="ce27">
            <text:p>1161,3665</text:p>
          </table:table-cell>
          <table:table-cell office:value-type="float" office:value="-324.13389999999998" table:style-name="ce28">
            <text:p><text:s/>-324<text:s/></text:p>
          </table:table-cell>
          <table:table-cell office:value-type="float" office:value="-14183.8748" table:style-name="ce28">
            <text:p><text:s/>-14 184<text:s/></text:p>
          </table:table-cell>
          <table:table-cell office:value-type="float" office:value="3438524" table:style-name="ce29">
            <text:p><text:s/>3 438 524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0">
            <text:p>19 Troms</text:p>
          </table:table-cell>
          <table:table-cell office:value-type="float" office:value="2013588" table:style-name="ce31">
            <text:p><text:s/>2 013 588<text:s/></text:p>
          </table:table-cell>
          <table:table-cell office:value-type="float" office:value="1648.5944999999999" table:style-name="ce31">
            <text:p><text:s/>1 649<text:s/></text:p>
          </table:table-cell>
          <table:table-cell office:value-type="float" office:value="2212" table:style-name="ce31">
            <text:p><text:s/>2 21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92.30769999999995" table:style-name="ce37">
            <text:p><text:s/>692<text:s/></text:p>
          </table:table-cell>
          <table:table-cell office:value-type="float" office:value="250.43090000000001" table:style-name="ce30">
            <text:p>250,4309</text:p>
          </table:table-cell>
          <table:table-cell office:value-type="float" office:value="-220.39400000000001" table:style-name="ce31">
            <text:p><text:s/>-220<text:s/></text:p>
          </table:table-cell>
          <table:table-cell office:value-type="float" office:value="-10597.169599999999" table:style-name="ce31">
            <text:p><text:s/>-10 597<text:s/></text:p>
          </table:table-cell>
          <table:table-cell office:value-type="float" office:value="2007574" table:style-name="ce32">
            <text:p><text:s/>2 007 574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1">
            <text:p>20 Finnmark</text:p>
          </table:table-cell>
          <table:table-cell office:value-type="float" office:value="1128537" table:style-name="ce34">
            <text:p><text:s/>1 128 537<text:s/></text:p>
          </table:table-cell>
          <table:table-cell office:value-type="float" office:value="896.09929999999997" table:style-name="ce34">
            <text:p><text:s/>896<text:s/></text:p>
          </table:table-cell>
          <table:table-cell office:value-type="float" office:value="308" table:style-name="ce34">
            <text:p><text:s/>30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46.15379999999999" table:style-name="ce38">
            <text:p><text:s/>346<text:s/></text:p>
          </table:table-cell>
          <table:table-cell office:value-type="float" office:value="365.71510000000001" table:style-name="ce33">
            <text:p>365,7151</text:p>
          </table:table-cell>
          <table:table-cell office:value-type="float" office:value="-101.67700000000001" table:style-name="ce34">
            <text:p><text:s/>-102<text:s/></text:p>
          </table:table-cell>
          <table:table-cell office:value-type="float" office:value="-3550.6279" table:style-name="ce34">
            <text:p><text:s/>-3 551<text:s/></text:p>
          </table:table-cell>
          <table:table-cell office:value-type="float" office:value="1126801" table:style-name="ce35">
            <text:p><text:s/>1 126 801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9">
            <text:p>Ufordelte midler</text:p>
          </table:table-cell>
          <table:table-cell office:value-type="float" office:value="150000" table:style-name="ce28">
            <text:p><text:s/>150 000<text:s/></text:p>
          </table:table-cell>
          <table:table-cell table:number-columns-repeated="4" table:style-name="ce28"/>
          <table:table-cell table:style-name="ce36"/>
          <table:table-cell table:style-name="ce27"/>
          <table:table-cell table:number-columns-repeated="2" table:style-name="ce28"/>
          <table:table-cell office:value-type="float" office:value="150000" table:style-name="ce29">
            <text:p><text:s/>150 000<text:s/></text:p>
          </table:table-cell>
          <table:table-cell table:style-name="ce6"/>
          <table:table-cell table:number-columns-repeated="16372"/>
        </table:table-row>
        <table:table-row table:style-name="ro6">
          <table:table-cell table:style-name="ce40"/>
          <table:table-cell table:number-columns-repeated="5" table:style-name="ce31"/>
          <table:table-cell table:style-name="ce37"/>
          <table:table-cell table:style-name="ce30"/>
          <table:table-cell table:number-columns-repeated="2" table:style-name="ce31"/>
          <table:table-cell table:style-name="ce32"/>
          <table:table-cell table:number-columns-repeated="16373" table:style-name="ce1"/>
        </table:table-row>
        <table:table-row table:style-name="ro7">
          <table:table-cell office:value-type="string" table:style-name="ce42">
            <text:p>Heile landet</text:p>
          </table:table-cell>
          <table:table-cell office:value-type="float" office:value="33449933" table:style-name="ce43">
            <text:p><text:s/>33 449 933<text:s/></text:p>
          </table:table-cell>
          <table:table-cell office:value-type="float" office:value="50000" table:style-name="ce43">
            <text:p><text:s/>50 000<text:s/></text:p>
          </table:table-cell>
          <table:table-cell office:value-type="float" office:value="40000" table:style-name="ce43">
            <text:p><text:s/>40 000<text:s/></text:p>
          </table:table-cell>
          <table:table-cell office:value-type="float" office:value="14800" table:style-name="ce43">
            <text:p><text:s/>14 800<text:s/></text:p>
          </table:table-cell>
          <table:table-cell office:value-type="float" office:value="4000" table:style-name="ce43">
            <text:p><text:s/>4 000<text:s/></text:p>
          </table:table-cell>
          <table:table-cell office:value-type="float" office:value="6000" table:style-name="ce44">
            <text:p><text:s/>6 000<text:s/></text:p>
          </table:table-cell>
          <table:table-cell office:value-type="float" office:value="4000" table:style-name="ce45">
            <text:p>4000</text:p>
          </table:table-cell>
          <table:table-cell office:value-type="float" office:value="-7000" table:style-name="ce43">
            <text:p><text:s/>-7 000<text:s/></text:p>
          </table:table-cell>
          <table:table-cell office:value-type="float" office:value="-100000" table:style-name="ce43">
            <text:p><text:s/>-100 000<text:s/></text:p>
          </table:table-cell>
          <table:table-cell office:value-type="float" office:value="33461733" table:style-name="ce46">
            <text:p><text:s/>33 461 733<text:s/></text:p>
          </table:table-cell>
          <table:table-cell table:number-columns-repeated="16373" table:style-name="ce1"/>
        </table:table-row>
        <table:table-row table:style-name="ro7">
          <table:table-cell table:number-columns-repeated="16384" table:style-name="ce1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EksterneData_1" table:cell-range-address="Rammetilskudd_2017_.$A$15:Rammetilskudd_2017_.$B$40" table:base-cell-address="Rammetilskudd_2017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ssel Ferstad</meta:initial-creator>
    <dc:creator>Hallvar Stenseth</dc:creator>
    <meta:creation-date>2015-12-15T09:39:30Z</meta:creation-date>
    <dc:date>2017-01-09T12:05:22Z</dc:date>
    <meta:print-date>2016-12-15T10:54:54Z</meta:print-date>
  </office:meta>
</office:document-meta>
</file>