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7E6E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Prosent" style:data-style-name="N14">
      <style:table-cell-properties fo:border="thin solid #000000"/>
    </style:style>
    <style:style style:name="ce16" style:family="table-cell" style:parent-style-name="Prosent" style:data-style-name="N14">
      <style:table-cell-properties fo:border="thin solid #000000" fo:background-color="#E7E6E6"/>
      <style:text-properties fo:font-weight="bold" style:font-weight-asian="bold" style:font-weight-complex="bold"/>
    </style:style>
    <style:style style:name="ce17" style:family="table-cell" style:parent-style-name="Prosent" style:data-style-name="N14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4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sikt_202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3">
            <text:p>Gjennomsnittslønn ansatte som følger avtalene til Akademikerne og Unio</text:p>
          </table:table-cell>
          <table:table-cell office:value-type="string" table:style-name="ce3">
            <text:p>Gjennomsnittslønn ansatte som følger avtalene til LO Stat og YS Stat</text:p>
          </table:table-cell>
          <table:table-cell office:value-type="string" table:style-name="ce18">
            <text:p>Uorganiserte skal følge.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sministerens kontor</text:p>
          </table:table-cell>
          <table:table-cell table:number-columns-repeated="3" table:style-name="ce4"/>
          <table:table-cell table:style-name="ce19"/>
          <table:table-cell table:number-columns-repeated="16379"/>
        </table:table-row>
        <table:table-row table:style-name="ro2">
          <table:table-cell office:value-type="string" table:style-name="ce5">
            <text:p>Statsministerens kontor</text:p>
          </table:table-cell>
          <table:table-cell office:value-type="string" table:style-name="ce5">
            <text:p>Statsministerens kontor</text:p>
          </table:table-cell>
          <table:table-cell office:value-type="float" office:value="834937.83737115783" table:style-name="ce6">
            <text:p>834 938</text:p>
          </table:table-cell>
          <table:table-cell office:value-type="float" office:value="837377.59898000001" table:style-name="ce6">
            <text:p>837 378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jeringsadvokaten</text:p>
          </table:table-cell>
          <table:table-cell office:value-type="string" table:style-name="ce5">
            <text:p>Regjeringsadvokaten</text:p>
          </table:table-cell>
          <table:table-cell office:value-type="float" office:value="985098.61495211313" table:style-name="ce6">
            <text:p>985 099</text:p>
          </table:table-cell>
          <table:table-cell office:value-type="float" office:value="600406.34014999995" table:style-name="ce6">
            <text:p>600 40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ksrevisjonen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Riksrevisjonen</text:p>
          </table:table-cell>
          <table:table-cell office:value-type="string" table:style-name="ce5">
            <text:p>Riksrevisjonen</text:p>
          </table:table-cell>
          <table:table-cell office:value-type="float" office:value="796241.14721235796" table:style-name="ce6">
            <text:p>796 241</text:p>
          </table:table-cell>
          <table:table-cell office:value-type="float" office:value="723069.8788988645" table:style-name="ce6">
            <text:p>723 070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vilombud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Sivilombudet</text:p>
          </table:table-cell>
          <table:table-cell office:value-type="string" table:style-name="ce5">
            <text:p>Sivilombudet</text:p>
          </table:table-cell>
          <table:table-cell office:value-type="float" office:value="812610.6351358064" table:style-name="ce6">
            <text:p>812 611</text:p>
          </table:table-cell>
          <table:table-cell office:value-type="float" office:value="651831.42926" table:style-name="ce6">
            <text:p>651 83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ortingets ombudsnemnd for forsvar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Stortingets ombudsnemnd for forsvaret</text:p>
          </table:table-cell>
          <table:table-cell office:value-type="string" table:style-name="ce5">
            <text:p>Stortingets ombudsnemnd for forsvaret</text:p>
          </table:table-cell>
          <table:table-cell office:value-type="float" office:value="1044686.2583999999" table:style-name="ce6">
            <text:p>1 044 686</text:p>
          </table:table-cell>
          <table:table-cell office:value-type="float" office:value="600922.98461499996" table:style-name="ce6">
            <text:p>600 923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tortingets kontrollutvalg for etterretnings-, overvåknings- og sikkerhetstjeneste (EOS-utvalget)</text:p>
          </table:table-cell>
          <table:table-cell table:style-name="ce8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3">
          <table:table-cell office:value-type="string" table:style-name="ce9">
            <text:p>Stortingets kontrollutvalg for etterretnings-, overvåknings- og sikkerhetstjeneste (EOS-utvalget)</text:p>
          </table:table-cell>
          <table:table-cell office:value-type="string" table:style-name="ce9">
            <text:p>Stortingets kontrollutvalg for etterretnings-, overvåknings- og sikkerhetstjeneste (EOS-utvalget)</text:p>
          </table:table-cell>
          <table:table-cell office:value-type="float" office:value="921805.21797705896" table:style-name="ce6">
            <text:p>921 805</text:p>
          </table:table-cell>
          <table:table-cell office:value-type="float" office:value="721107.93653000006" table:style-name="ce6">
            <text:p>721 10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ges institusjon for menneskerettigheter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Norges institusjon for menneskerettigheter</text:p>
          </table:table-cell>
          <table:table-cell office:value-type="string" table:style-name="ce5">
            <text:p>Norges institusjon for menneskerettigheter</text:p>
          </table:table-cell>
          <table:table-cell office:value-type="float" office:value="801986.21110489743" table:style-name="ce6">
            <text:p>801 986</text:p>
          </table:table-cell>
          <table:table-cell office:value-type="float" office:value="625892.57730499993" table:style-name="ce6">
            <text:p>625 89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beids- og inkludering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Arbeids- og inkluderingsdepartementet</text:p>
          </table:table-cell>
          <table:table-cell office:value-type="string" table:style-name="ce5">
            <text:p>Arbeids- og inkluderingsdepartementet</text:p>
          </table:table-cell>
          <table:table-cell office:value-type="float" office:value="760156.05290952115" table:style-name="ce6">
            <text:p>760 156</text:p>
          </table:table-cell>
          <table:table-cell office:value-type="float" office:value="716128.43625682627" table:style-name="ce6">
            <text:p>716 12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beidstilsynet</text:p>
          </table:table-cell>
          <table:table-cell office:value-type="string" table:style-name="ce5">
            <text:p>Direktoratet for arbeidstilsynet</text:p>
          </table:table-cell>
          <table:table-cell office:value-type="float" office:value="712697.23012704379" table:style-name="ce6">
            <text:p>712 697</text:p>
          </table:table-cell>
          <table:table-cell office:value-type="float" office:value="656060.63007083628" table:style-name="ce6">
            <text:p>656 06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beids- og velferdsetaten (NAV)</text:p>
          </table:table-cell>
          <table:table-cell office:value-type="string" table:style-name="ce5">
            <text:p>Arbeids- og velferdsdirektoratet</text:p>
          </table:table-cell>
          <table:table-cell office:value-type="float" office:value="657639.21347288135" table:style-name="ce6">
            <text:p>657 639</text:p>
          </table:table-cell>
          <table:table-cell office:value-type="float" office:value="572406.65423167904" table:style-name="ce6">
            <text:p>572 407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grerings- og mangfoldsdirektoratet (IMDi)</text:p>
          </table:table-cell>
          <table:table-cell office:value-type="string" table:style-name="ce5">
            <text:p>Integrerings- og mangfoldsdirektoratet (IMDi)</text:p>
          </table:table-cell>
          <table:table-cell office:value-type="float" office:value="688982.20593572967" table:style-name="ce6">
            <text:p>688 982</text:p>
          </table:table-cell>
          <table:table-cell office:value-type="float" office:value="656010.42130499997" table:style-name="ce6">
            <text:p>656 010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tim pensjonskasse</text:p>
          </table:table-cell>
          <table:table-cell office:value-type="string" table:style-name="ce5">
            <text:p>Maritim pensjonskasse</text:p>
          </table:table-cell>
          <table:table-cell office:value-type="float" office:value="911218.67589399999" table:style-name="ce6">
            <text:p>911 219</text:p>
          </table:table-cell>
          <table:table-cell office:value-type="float" office:value="726724.34362499998" table:style-name="ce6">
            <text:p>726 724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troleumstilsynet</text:p>
          </table:table-cell>
          <table:table-cell office:value-type="string" table:style-name="ce5">
            <text:p>Petroleumstilsynet</text:p>
          </table:table-cell>
          <table:table-cell office:value-type="float" office:value="1042894.8804307077" table:style-name="ce6">
            <text:p>1 042 895</text:p>
          </table:table-cell>
          <table:table-cell office:value-type="float" office:value="761748.31825500005" table:style-name="ce6">
            <text:p>761 74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ens arbeidsmiljøinstitutt</text:p>
          </table:table-cell>
          <table:table-cell office:value-type="string" table:style-name="ce5">
            <text:p>Statens arbeidsmiljøinstitutt</text:p>
          </table:table-cell>
          <table:table-cell office:value-type="float" office:value="672787.39096959808" table:style-name="ce6">
            <text:p>672 787</text:p>
          </table:table-cell>
          <table:table-cell office:value-type="float" office:value="609394.67237366666" table:style-name="ce6">
            <text:p>609 39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ens pensjonskasse</text:p>
          </table:table-cell>
          <table:table-cell office:value-type="string" table:style-name="ce5">
            <text:p>Statens pensjonskasse</text:p>
          </table:table-cell>
          <table:table-cell office:value-type="float" office:value="765758.31902136956" table:style-name="ce6">
            <text:p>765 758</text:p>
          </table:table-cell>
          <table:table-cell office:value-type="float" office:value="648752.59866136464" table:style-name="ce6">
            <text:p>648 753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ygderetten</text:p>
          </table:table-cell>
          <table:table-cell office:value-type="string" table:style-name="ce5">
            <text:p>Trygderetten</text:p>
          </table:table-cell>
          <table:table-cell office:value-type="float" office:value="950444.97707787878" table:style-name="ce6">
            <text:p>950 445</text:p>
          </table:table-cell>
          <table:table-cell office:value-type="float" office:value="570358.06247999996" table:style-name="ce6">
            <text:p>570 35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/>
        </table:table-row>
        <table:table-row table:style-name="ro2">
          <table:table-cell office:value-type="string" table:style-name="ce5">
            <text:p>Arbeidsretten</text:p>
          </table:table-cell>
          <table:table-cell table:style-name="ce5"/>
          <table:table-cell office:value-type="float" office:value="631419.57078999991" table:number-columns-spanned="2" table:number-rows-spanned="1" table:style-name="ce30">
            <text:p>631 420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office:value-type="string" table:style-name="ce5">
            <text:p>Riksmekleren</text:p>
          </table:table-cell>
          <table:table-cell table:style-name="ce5"/>
          <table:table-cell office:value-type="float" office:value="635894.61809499993" table:number-columns-spanned="2" table:number-rows-spanned="1" table:style-name="ce30">
            <text:p>635 895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office:value-type="string" table:style-name="ce4">
            <text:p>Barne- og familie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Barne- og familiedepartementet</text:p>
          </table:table-cell>
          <table:table-cell office:value-type="string" table:style-name="ce5">
            <text:p>Barne- og familiedepartementet</text:p>
          </table:table-cell>
          <table:table-cell office:value-type="float" office:value="775338.3993586963" table:style-name="ce6">
            <text:p>775 338</text:p>
          </table:table-cell>
          <table:table-cell office:value-type="float" office:value="684186.53663931682" table:style-name="ce6">
            <text:p>684 18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ne-, ungdoms- og familiedirektoratet (Bufdir)</text:p>
          </table:table-cell>
          <table:table-cell office:value-type="string" table:style-name="ce5">
            <text:p>Barne-, ungdoms- og familiedirektoratet</text:p>
          </table:table-cell>
          <table:table-cell office:value-type="float" office:value="729982.0139684953" table:style-name="ce6">
            <text:p>729 982</text:p>
          </table:table-cell>
          <table:table-cell office:value-type="float" office:value="621348.26410286571" table:style-name="ce6">
            <text:p>621 348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neombudet</text:p>
          </table:table-cell>
          <table:table-cell office:value-type="string" table:style-name="ce5">
            <text:p>Barneombudet</text:p>
          </table:table-cell>
          <table:table-cell office:value-type="float" office:value="785599.73511689482" table:style-name="ce6">
            <text:p>785 600</text:p>
          </table:table-cell>
          <table:table-cell office:value-type="float" office:value="591542.37144000002" table:style-name="ce6">
            <text:p>591 542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rbrukertilsynet</text:p>
          </table:table-cell>
          <table:table-cell office:value-type="string" table:style-name="ce5">
            <text:p>Forbrukertilsynet</text:p>
          </table:table-cell>
          <table:table-cell office:value-type="float" office:value="608669.65449085273" table:style-name="ce6">
            <text:p>608 670</text:p>
          </table:table-cell>
          <table:table-cell office:value-type="float" office:value="581298.4478744244" table:style-name="ce6">
            <text:p>581 29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rbrukerrådet</text:p>
          </table:table-cell>
          <table:table-cell office:value-type="string" table:style-name="ce5">
            <text:p>Forbrukerrådet</text:p>
          </table:table-cell>
          <table:table-cell office:value-type="float" office:value="713160.33564080321" table:style-name="ce6">
            <text:p>713 160</text:p>
          </table:table-cell>
          <table:table-cell office:value-type="float" office:value="680374.96441999997" table:style-name="ce6">
            <text:p>680 37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rvaltningsorganet for opplysningsvesenets fond</text:p>
          </table:table-cell>
          <table:table-cell office:value-type="string" table:style-name="ce5">
            <text:p>Forvaltningsorganet for opplysningsvesenets fond</text:p>
          </table:table-cell>
          <table:table-cell office:value-type="float" office:value="948361.9266890476" table:style-name="ce6">
            <text:p>948 362</text:p>
          </table:table-cell>
          <table:table-cell office:value-type="float" office:value="670439.81743499998" table:style-name="ce6">
            <text:p>670 44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neverns- og helsenemnda</text:p>
          </table:table-cell>
          <table:table-cell office:value-type="string" table:style-name="ce5">
            <text:p>Sentralenheten</text:p>
          </table:table-cell>
          <table:table-cell office:value-type="float" office:value="983140.16671448504" table:style-name="ce6">
            <text:p>983 140</text:p>
          </table:table-cell>
          <table:table-cell office:value-type="float" office:value="555708.56604171637" table:style-name="ce6">
            <text:p>555 70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nan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Finansdepartementet</text:p>
          </table:table-cell>
          <table:table-cell office:value-type="string" table:style-name="ce5">
            <text:p>Finansdepartementet</text:p>
          </table:table-cell>
          <table:table-cell office:value-type="float" office:value="849278.73848856322" table:style-name="ce6">
            <text:p>849 279</text:p>
          </table:table-cell>
          <table:table-cell office:value-type="float" office:value="701613.11719500006" table:style-name="ce6">
            <text:p>701 61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ktoratet for forvaltning og økonomistyring (DFØ)</text:p>
          </table:table-cell>
          <table:table-cell office:value-type="string" table:style-name="ce5">
            <text:p>Direktoratet for forvaltning og økonomistyring (DFØ)</text:p>
          </table:table-cell>
          <table:table-cell office:value-type="float" office:value="748625.23207237956" table:style-name="ce6">
            <text:p>748 625</text:p>
          </table:table-cell>
          <table:table-cell office:value-type="float" office:value="660485.94951562909" table:style-name="ce6">
            <text:p>660 486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nanstilsynet</text:p>
          </table:table-cell>
          <table:table-cell office:value-type="string" table:style-name="ce5">
            <text:p>Finanstilsynet</text:p>
          </table:table-cell>
          <table:table-cell office:value-type="float" office:value="874203.09869236453" table:style-name="ce6">
            <text:p>874 203</text:p>
          </table:table-cell>
          <table:table-cell office:value-type="float" office:value="745487.56680499995" table:style-name="ce6">
            <text:p>745 48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katteetaten</text:p>
          </table:table-cell>
          <table:table-cell office:value-type="string" table:style-name="ce5">
            <text:p>Skattedirektoratet</text:p>
          </table:table-cell>
          <table:table-cell office:value-type="float" office:value="726629.75010731665" table:style-name="ce6">
            <text:p>726 630</text:p>
          </table:table-cell>
          <table:table-cell office:value-type="float" office:value="593897.59195137827" table:style-name="ce6">
            <text:p>593 898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istisk sentralbyrå</text:p>
          </table:table-cell>
          <table:table-cell office:value-type="string" table:style-name="ce5">
            <text:p>Statistisk sentralbyrå</text:p>
          </table:table-cell>
          <table:table-cell office:value-type="float" office:value="693334.5694172458" table:style-name="ce6">
            <text:p>693 335</text:p>
          </table:table-cell>
          <table:table-cell office:value-type="float" office:value="637193.90814958396" table:style-name="ce6">
            <text:p>637 19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lletaten</text:p>
          </table:table-cell>
          <table:table-cell office:value-type="string" table:style-name="ce5">
            <text:p>Tolletaten</text:p>
          </table:table-cell>
          <table:table-cell office:value-type="float" office:value="764497.73192270659" table:style-name="ce6">
            <text:p>764 498</text:p>
          </table:table-cell>
          <table:table-cell office:value-type="float" office:value="607929.79371394287" table:style-name="ce6">
            <text:p>607 930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svar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Forsvarsdepartementet</text:p>
          </table:table-cell>
          <table:table-cell office:value-type="string" table:style-name="ce5">
            <text:p>Forsvarsdepartementet</text:p>
          </table:table-cell>
          <table:table-cell office:value-type="float" office:value="825888.45142091659" table:style-name="ce6">
            <text:p>825 888</text:p>
          </table:table-cell>
          <table:table-cell office:value-type="float" office:value="788260.15257618786" table:style-name="ce6">
            <text:p>788 260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rsvaret</text:p>
          </table:table-cell>
          <table:table-cell office:value-type="string" table:style-name="ce5">
            <text:p>Forsvarsstaben</text:p>
          </table:table-cell>
          <table:table-cell office:value-type="float" office:value="819978.97306611424" table:style-name="ce6">
            <text:p>819 979</text:p>
          </table:table-cell>
          <table:table-cell office:value-type="float" office:value="725066.87624532811" table:style-name="ce6">
            <text:p>725 067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rsvarets forskningsinstitutt</text:p>
          </table:table-cell>
          <table:table-cell office:value-type="string" table:style-name="ce5">
            <text:p>Forsvarets forskningsinstitutt</text:p>
          </table:table-cell>
          <table:table-cell office:value-type="float" office:value="786976.77785401791" table:style-name="ce6">
            <text:p>786 977</text:p>
          </table:table-cell>
          <table:table-cell office:value-type="float" office:value="602321.07711643854" table:style-name="ce6">
            <text:p>602 32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rsvarsbygg</text:p>
          </table:table-cell>
          <table:table-cell office:value-type="string" table:style-name="ce5">
            <text:p>Forsvarsbygg</text:p>
          </table:table-cell>
          <table:table-cell office:value-type="float" office:value="775955.00121365371" table:style-name="ce6">
            <text:p>775 955</text:p>
          </table:table-cell>
          <table:table-cell office:value-type="float" office:value="645938.29129636998" table:style-name="ce6">
            <text:p>645 938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rsvarsmateriell (FMA)</text:p>
          </table:table-cell>
          <table:table-cell office:value-type="string" table:style-name="ce5">
            <text:p>Forsvarsmateriell (FMA)</text:p>
          </table:table-cell>
          <table:table-cell office:value-type="float" office:value="788104.34927358723" table:style-name="ce6">
            <text:p>788 104</text:p>
          </table:table-cell>
          <table:table-cell office:value-type="float" office:value="758405.19073993526" table:style-name="ce6">
            <text:p>758 405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sjonale operasjoner (lpl.05.128)</text:p>
          </table:table-cell>
          <table:table-cell office:value-type="string" table:style-name="ce5">
            <text:p>Forsvarsstaben</text:p>
          </table:table-cell>
          <table:table-cell office:value-type="float" office:value="819978.97306611424" table:style-name="ce6">
            <text:p>819 979</text:p>
          </table:table-cell>
          <table:table-cell office:value-type="float" office:value="725066.87624532811" table:style-name="ce6">
            <text:p>725 067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lse- og omsorg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Helse- og omsorgsdepartementet</text:p>
          </table:table-cell>
          <table:table-cell office:value-type="string" table:style-name="ce5">
            <text:p>Helse- og omsorgsdepartementet</text:p>
          </table:table-cell>
          <table:table-cell office:value-type="float" office:value="829758.35439565487" table:style-name="ce6">
            <text:p>829 758</text:p>
          </table:table-cell>
          <table:table-cell office:value-type="float" office:value="731861.95526000008" table:style-name="ce6">
            <text:p>731 862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ktoratet for e-helse</text:p>
          </table:table-cell>
          <table:table-cell office:value-type="string" table:style-name="ce5">
            <text:p>Direktoratet for e-helse</text:p>
          </table:table-cell>
          <table:table-cell office:value-type="float" office:value="910411.72118585918" table:style-name="ce6">
            <text:p>910 412</text:p>
          </table:table-cell>
          <table:table-cell office:value-type="float" office:value="767620.06298277772" table:style-name="ce6">
            <text:p>767 62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ktoratet for strålevern og atomsikkerhet</text:p>
          </table:table-cell>
          <table:table-cell office:value-type="string" table:style-name="ce5">
            <text:p>Direktoratet for strålevern og atomsikkerhet</text:p>
          </table:table-cell>
          <table:table-cell office:value-type="float" office:value="783977.25590790331" table:style-name="ce6">
            <text:p>783 977</text:p>
          </table:table-cell>
          <table:table-cell office:value-type="float" office:value="831352.74938499986" table:style-name="ce6">
            <text:p>831 35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lkehelseinstituttet</text:p>
          </table:table-cell>
          <table:table-cell office:value-type="string" table:style-name="ce5">
            <text:p>Folkehelseinstituttet</text:p>
          </table:table-cell>
          <table:table-cell office:value-type="float" office:value="770083.14964313433" table:style-name="ce6">
            <text:p>770 083</text:p>
          </table:table-cell>
          <table:table-cell office:value-type="float" office:value="649146.4996593534" table:style-name="ce6">
            <text:p>649 14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lsedirektoratet</text:p>
          </table:table-cell>
          <table:table-cell office:value-type="string" table:style-name="ce5">
            <text:p>Helsedirektoratet</text:p>
          </table:table-cell>
          <table:table-cell office:value-type="float" office:value="801148.85122052534" table:style-name="ce6">
            <text:p>801 149</text:p>
          </table:table-cell>
          <table:table-cell office:value-type="float" office:value="706767.21663336619" table:style-name="ce6">
            <text:p>706 76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lfo</text:p>
          </table:table-cell>
          <table:table-cell office:value-type="string" table:style-name="ce5">
            <text:p>Helfo</text:p>
          </table:table-cell>
          <table:table-cell office:value-type="float" office:value="707521.91219269158" table:style-name="ce6">
            <text:p>707 522</text:p>
          </table:table-cell>
          <table:table-cell office:value-type="float" office:value="550507.68085957516" table:style-name="ce6">
            <text:p>550 508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sjonalt klageorgan for helsetjenesten</text:p>
          </table:table-cell>
          <table:table-cell office:value-type="string" table:style-name="ce5">
            <text:p>Nasjonalt klageorgan for helsetjenesten</text:p>
          </table:table-cell>
          <table:table-cell office:value-type="float" office:value="683273.63702511089" table:style-name="ce6">
            <text:p>683 274</text:p>
          </table:table-cell>
          <table:table-cell office:value-type="float" office:value="558683.08155" table:style-name="ce6">
            <text:p>558 68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pasientskadeerstatning</text:p>
          </table:table-cell>
          <table:table-cell office:value-type="string" table:style-name="ce5">
            <text:p>Norsk pasientskadeerstatning</text:p>
          </table:table-cell>
          <table:table-cell office:value-type="float" office:value="682504.97762658156" table:style-name="ce6">
            <text:p>682 505</text:p>
          </table:table-cell>
          <table:table-cell office:value-type="float" office:value="600163.13029" table:style-name="ce6">
            <text:p>600 16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ens helsetilsyn</text:p>
          </table:table-cell>
          <table:table-cell office:value-type="string" table:style-name="ce5">
            <text:p>Statens helsetilsyn</text:p>
          </table:table-cell>
          <table:table-cell office:value-type="float" office:value="866603.48451565998" table:style-name="ce6">
            <text:p>866 603</text:p>
          </table:table-cell>
          <table:table-cell office:value-type="float" office:value="658530.93406030932" table:style-name="ce6">
            <text:p>658 53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ens legemiddelverk</text:p>
          </table:table-cell>
          <table:table-cell office:value-type="string" table:style-name="ce5">
            <text:p>Statens legemiddelverk</text:p>
          </table:table-cell>
          <table:table-cell office:value-type="float" office:value="727994.11575068149" table:style-name="ce6">
            <text:p>727 994</text:p>
          </table:table-cell>
          <table:table-cell office:value-type="float" office:value="556471.09815999994" table:style-name="ce6">
            <text:p>556 47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/>
        </table:table-row>
        <table:table-row table:style-name="ro2">
          <table:table-cell office:value-type="string" table:style-name="ce5">
            <text:p>Bioteknologirådet</text:p>
          </table:table-cell>
          <table:table-cell table:style-name="ce5"/>
          <table:table-cell office:value-type="float" office:value="691342.70239999995" table:style-name="ce6">
            <text:p>691 343</text:p>
          </table:table-cell>
          <table:table-cell office:value-type="float" office:value="718444.07454499998" table:style-name="ce6">
            <text:p>718 44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dreombudet</text:p>
          </table:table-cell>
          <table:table-cell table:style-name="ce5"/>
          <table:table-cell office:value-type="float" office:value="858374.01899999997" table:style-name="ce6">
            <text:p>858 374</text:p>
          </table:table-cell>
          <table:table-cell office:value-type="float" office:value="865873.31107000005" table:style-name="ce6">
            <text:p>865 873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9">
            <text:p>Statens undersøkelseskommisjon for helse- og omsorgstjenesten (UKOM)</text:p>
          </table:table-cell>
          <table:table-cell table:style-name="ce5"/>
          <table:table-cell office:value-type="float" office:value="987233.77011987008" table:number-columns-spanned="2" table:number-rows-spanned="1" table:style-name="ce30">
            <text:p>987 234</text:p>
          </table:table-cell>
          <table:covered-table-cell/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stis- og beredskap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Justis- og beredskapsdepartementet</text:p>
          </table:table-cell>
          <table:table-cell office:value-type="string" table:style-name="ce5">
            <text:p>Justis- og beredskapsdepartementet</text:p>
          </table:table-cell>
          <table:table-cell office:value-type="float" office:value="826251.14536486147" table:style-name="ce6">
            <text:p>826 251</text:p>
          </table:table-cell>
          <table:table-cell office:value-type="float" office:value="692905.6575999998" table:style-name="ce6">
            <text:p>692 90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ktoratet for samfunnssikkerhet og beredskap (DSB)</text:p>
          </table:table-cell>
          <table:table-cell office:value-type="string" table:style-name="ce5">
            <text:p>Direktoratet for samfunnssikkerhet og beredskap (DSB)</text:p>
          </table:table-cell>
          <table:table-cell office:value-type="float" office:value="816244.94233730144" table:style-name="ce6">
            <text:p>816 245</text:p>
          </table:table-cell>
          <table:table-cell office:value-type="float" office:value="686712.91647016897" table:style-name="ce6">
            <text:p>686 713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stolene</text:p>
          </table:table-cell>
          <table:table-cell office:value-type="string" table:style-name="ce5">
            <text:p>Domstoladministrasjonen</text:p>
          </table:table-cell>
          <table:table-cell office:value-type="float" office:value="710919.20232451416" table:style-name="ce6">
            <text:p>710 919</text:p>
          </table:table-cell>
          <table:table-cell office:value-type="float" office:value="544139.60215453082" table:style-name="ce6">
            <text:p>544 140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øyesterett</text:p>
          </table:table-cell>
          <table:table-cell office:value-type="string" table:style-name="ce5">
            <text:p>Høyesterett</text:p>
          </table:table-cell>
          <table:table-cell office:value-type="float" office:value="749777.8142341791" table:style-name="ce6">
            <text:p>749 778</text:p>
          </table:table-cell>
          <table:table-cell office:value-type="float" office:value="560889.70980499987" table:style-name="ce6">
            <text:p>560 89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onfliktrådene</text:p>
          </table:table-cell>
          <table:table-cell office:value-type="string" table:style-name="ce5">
            <text:p>Sekretariatet for konfliktrådene</text:p>
          </table:table-cell>
          <table:table-cell office:value-type="float" office:value="706020.53747819504" table:style-name="ce6">
            <text:p>706 021</text:p>
          </table:table-cell>
          <table:table-cell office:value-type="float" office:value="591348.77727420069" table:style-name="ce6">
            <text:p>591 349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ontoret for voldsoffererstatning</text:p>
          </table:table-cell>
          <table:table-cell office:value-type="string" table:style-name="ce5">
            <text:p>Kontoret for voldsoffererstatning</text:p>
          </table:table-cell>
          <table:table-cell office:value-type="float" office:value="597787.07857205707" table:style-name="ce6">
            <text:p>597 787</text:p>
          </table:table-cell>
          <table:table-cell office:value-type="float" office:value="551315.52513999993" table:style-name="ce6">
            <text:p>551 31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riminalomsorgen</text:p>
          </table:table-cell>
          <table:table-cell office:value-type="string" table:style-name="ce5">
            <text:p>Kriminalomsorgsdirektoratet</text:p>
          </table:table-cell>
          <table:table-cell office:value-type="float" office:value="692281.0761589515" table:style-name="ce6">
            <text:p>692 281</text:p>
          </table:table-cell>
          <table:table-cell office:value-type="float" office:value="572778.23861450097" table:style-name="ce6">
            <text:p>572 778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sjonal sikkerhetsmyndighet</text:p>
          </table:table-cell>
          <table:table-cell office:value-type="string" table:style-name="ce5">
            <text:p>Nasjonal sikkerhetsmyndighet</text:p>
          </table:table-cell>
          <table:table-cell office:value-type="float" office:value="815646.78971906961" table:style-name="ce6">
            <text:p>815 647</text:p>
          </table:table-cell>
          <table:table-cell office:value-type="float" office:value="774563.62883191009" table:style-name="ce6">
            <text:p>774 56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itietaten</text:p>
          </table:table-cell>
          <table:table-cell office:value-type="string" table:style-name="ce5">
            <text:p>Politidirektoratet</text:p>
          </table:table-cell>
          <table:table-cell office:value-type="float" office:value="677150.87894638628" table:style-name="ce6">
            <text:p>677 151</text:p>
          </table:table-cell>
          <table:table-cell office:value-type="float" office:value="625644.51400864637" table:style-name="ce6">
            <text:p>625 64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itiets sikkerhetstjeneste</text:p>
          </table:table-cell>
          <table:table-cell office:value-type="string" table:style-name="ce5">
            <text:p>Politiets sikkerhetstjeneste</text:p>
          </table:table-cell>
          <table:table-cell office:value-type="float" office:value="866066.14974226744" table:style-name="ce6">
            <text:p>866 066</text:p>
          </table:table-cell>
          <table:table-cell office:value-type="float" office:value="759065.09351167886" table:style-name="ce6">
            <text:p>759 06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itihøgskolen</text:p>
          </table:table-cell>
          <table:table-cell office:value-type="string" table:style-name="ce5">
            <text:p>Politihøgskolen</text:p>
          </table:table-cell>
          <table:table-cell office:value-type="float" office:value="735002.01885595778" table:style-name="ce6">
            <text:p>735 002</text:p>
          </table:table-cell>
          <table:table-cell office:value-type="float" office:value="578592.53646491549" table:style-name="ce6">
            <text:p>578 59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ksadvokatembetet</text:p>
          </table:table-cell>
          <table:table-cell office:value-type="string" table:style-name="ce5">
            <text:p>Riksadvokatembetet</text:p>
          </table:table-cell>
          <table:table-cell office:value-type="float" office:value="1116739.3472159689" table:style-name="ce6">
            <text:p>1 116 739</text:p>
          </table:table-cell>
          <table:table-cell office:value-type="float" office:value="561034.02458708256" table:style-name="ce6">
            <text:p>561 03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vil klareringsmyndighet</text:p>
          </table:table-cell>
          <table:table-cell office:value-type="string" table:style-name="ce5">
            <text:p>Sivil klareringsmyndighet</text:p>
          </table:table-cell>
          <table:table-cell office:value-type="float" office:value="650835.68785333319" table:style-name="ce6">
            <text:p>650 836</text:p>
          </table:table-cell>
          <table:table-cell office:value-type="float" office:value="582127.42892500001" table:style-name="ce6">
            <text:p>582 12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pesialenheten for politisaker</text:p>
          </table:table-cell>
          <table:table-cell office:value-type="string" table:style-name="ce5">
            <text:p>Spesialenheten for politisaker</text:p>
          </table:table-cell>
          <table:table-cell office:value-type="float" office:value="850769.11844714591" table:style-name="ce6">
            <text:p>850 769</text:p>
          </table:table-cell>
          <table:table-cell office:value-type="float" office:value="559924.52700315777" table:style-name="ce6">
            <text:p>559 92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ens sivilrettsforvaltning</text:p>
          </table:table-cell>
          <table:table-cell office:value-type="string" table:style-name="ce5">
            <text:p>Statens sivilrettsforvaltning</text:p>
          </table:table-cell>
          <table:table-cell office:value-type="float" office:value="698049.73307455482" table:style-name="ce6">
            <text:p>698 050</text:p>
          </table:table-cell>
          <table:table-cell office:value-type="float" office:value="579725.55507" table:style-name="ce6">
            <text:p>579 72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tlendingsdirektoratet</text:p>
          </table:table-cell>
          <table:table-cell office:value-type="string" table:style-name="ce5">
            <text:p>Utlendingsdirektoratet</text:p>
          </table:table-cell>
          <table:table-cell office:value-type="float" office:value="666993.42966804525" table:style-name="ce6">
            <text:p>666 993</text:p>
          </table:table-cell>
          <table:table-cell office:value-type="float" office:value="601864.07441060978" table:style-name="ce6">
            <text:p>601 86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tlendingsnemnda</text:p>
          </table:table-cell>
          <table:table-cell office:value-type="string" table:style-name="ce5">
            <text:p>Utlendingsnemnda</text:p>
          </table:table-cell>
          <table:table-cell office:value-type="float" office:value="712314.55693326867" table:style-name="ce6">
            <text:p>712 315</text:p>
          </table:table-cell>
          <table:table-cell office:value-type="float" office:value="654550.03262499999" table:style-name="ce6">
            <text:p>654 55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/>
        </table:table-row>
        <table:table-row table:style-name="ro2">
          <table:table-cell office:value-type="string" table:style-name="ce5">
            <text:p>Generaladvokatembetet</text:p>
          </table:table-cell>
          <table:table-cell table:style-name="ce5"/>
          <table:table-cell office:value-type="float" office:value="770833.49774876458" table:style-name="ce6">
            <text:p>770 833</text:p>
          </table:table-cell>
          <table:table-cell office:value-type="float" office:value="528380.15763000003" table:style-name="ce6">
            <text:p>528 38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vedredningssentralen</text:p>
          </table:table-cell>
          <table:table-cell table:style-name="ce5"/>
          <table:table-cell office:value-type="float" office:value="1192048.1790068599" table:number-columns-spanned="2" table:number-rows-spanned="1" table:style-name="ce30">
            <text:p>1 192 048</text:p>
          </table:table-cell>
          <table:covered-table-cell/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ommisjonen for gjenopptakelse av straffesaker</text:p>
          </table:table-cell>
          <table:table-cell table:style-name="ce5"/>
          <table:table-cell office:value-type="float" office:value="809444.73529261525" table:style-name="ce6">
            <text:p>809 445</text:p>
          </table:table-cell>
          <table:table-cell office:value-type="float" office:value="633524.99606999999" table:style-name="ce6">
            <text:p>633 52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ysselmesteren på Svalbard</text:p>
          </table:table-cell>
          <table:table-cell table:style-name="ce5"/>
          <table:table-cell office:value-type="float" office:value="754228.81406115391" table:style-name="ce6">
            <text:p>754 229</text:p>
          </table:table-cell>
          <table:table-cell office:value-type="float" office:value="662691.33040500002" table:style-name="ce6">
            <text:p>662 69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lsynsrådet for advokatvirksomhet</text:p>
          </table:table-cell>
          <table:table-cell table:style-name="ce5"/>
          <table:table-cell office:value-type="float" office:value="726882.56348571426" table:style-name="ce6">
            <text:p>726 883</text:p>
          </table:table-cell>
          <table:table-cell office:value-type="float" office:value="645841.38299999991" table:style-name="ce6">
            <text:p>645 84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lima- og miljø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Klima- og miljødepartementet</text:p>
          </table:table-cell>
          <table:table-cell office:value-type="string" table:style-name="ce5">
            <text:p>Klima- og miljødepartementet</text:p>
          </table:table-cell>
          <table:table-cell office:value-type="float" office:value="733965.41860869899" table:style-name="ce6">
            <text:p>733 965</text:p>
          </table:table-cell>
          <table:table-cell office:value-type="float" office:value="721040.06734364189" table:style-name="ce6">
            <text:p>721 04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tsdatabanken</text:p>
          </table:table-cell>
          <table:table-cell office:value-type="string" table:style-name="ce5">
            <text:p>Artsdatabanken</text:p>
          </table:table-cell>
          <table:table-cell office:value-type="float" office:value="699698.13349637669" table:style-name="ce6">
            <text:p>699 698</text:p>
          </table:table-cell>
          <table:table-cell office:value-type="float" office:value="553212.75567999994" table:style-name="ce6">
            <text:p>553 21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teorologisk institutt</text:p>
          </table:table-cell>
          <table:table-cell office:value-type="string" table:style-name="ce5">
            <text:p>Meteorologisk institutt</text:p>
          </table:table-cell>
          <table:table-cell office:value-type="float" office:value="693051.80509013333" table:style-name="ce6">
            <text:p>693 052</text:p>
          </table:table-cell>
          <table:table-cell office:value-type="float" office:value="614398.51182183577" table:style-name="ce6">
            <text:p>614 39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ljødirektoratet</text:p>
          </table:table-cell>
          <table:table-cell office:value-type="string" table:style-name="ce5">
            <text:p>Miljødirektoratet</text:p>
          </table:table-cell>
          <table:table-cell office:value-type="float" office:value="698021.00333439722" table:style-name="ce6">
            <text:p>698 021</text:p>
          </table:table-cell>
          <table:table-cell office:value-type="float" office:value="649455.70009786601" table:style-name="ce6">
            <text:p>649 45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Polarinstitutt</text:p>
          </table:table-cell>
          <table:table-cell office:value-type="string" table:style-name="ce5">
            <text:p>Norsk Polarinstitutt</text:p>
          </table:table-cell>
          <table:table-cell office:value-type="float" office:value="709964.53835839103" table:style-name="ce6">
            <text:p>709 965</text:p>
          </table:table-cell>
          <table:table-cell office:value-type="float" office:value="673621.5923812195" table:style-name="ce6">
            <text:p>673 622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ksantikvaren</text:p>
          </table:table-cell>
          <table:table-cell office:value-type="string" table:style-name="ce5">
            <text:p>Riksantikvaren</text:p>
          </table:table-cell>
          <table:table-cell office:value-type="float" office:value="729049.31172549166" table:style-name="ce6">
            <text:p>729 049</text:p>
          </table:table-cell>
          <table:table-cell office:value-type="float" office:value="672774.3436599999" table:style-name="ce6">
            <text:p>672 77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/>
        </table:table-row>
        <table:table-row table:style-name="ro2">
          <table:table-cell office:value-type="string" table:style-name="ce5">
            <text:p>Senter mot marin forsøpling</text:p>
          </table:table-cell>
          <table:table-cell table:style-name="ce5"/>
          <table:table-cell office:value-type="float" office:value="704616.8998472261" table:style-name="ce6">
            <text:p>704 617</text:p>
          </table:table-cell>
          <table:table-cell office:value-type="float" office:value="640151.65795499994" table:style-name="ce6">
            <text:p>640 152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Kulturminnefond</text:p>
          </table:table-cell>
          <table:table-cell table:style-name="ce5"/>
          <table:table-cell office:value-type="float" office:value="656518.14222222217" table:style-name="ce6">
            <text:p>656 518</text:p>
          </table:table-cell>
          <table:table-cell office:value-type="float" office:value="590171.35603000002" table:style-name="ce6">
            <text:p>590 17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mmunal- og distrikt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Kommunal- og distriktsdepartementet</text:p>
          </table:table-cell>
          <table:table-cell office:value-type="string" table:style-name="ce5">
            <text:p>Kommunal- og distriktsdepartementet</text:p>
          </table:table-cell>
          <table:table-cell office:value-type="float" office:value="779156.31052964053" table:style-name="ce6">
            <text:p>779 156</text:p>
          </table:table-cell>
          <table:table-cell office:value-type="float" office:value="714267.03914500494" table:style-name="ce6">
            <text:p>714 26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tatilsynet</text:p>
          </table:table-cell>
          <table:table-cell office:value-type="string" table:style-name="ce5">
            <text:p>Datatilsynet</text:p>
          </table:table-cell>
          <table:table-cell office:value-type="float" office:value="765807.51445607538" table:style-name="ce6">
            <text:p>765 808</text:p>
          </table:table-cell>
          <table:table-cell office:value-type="float" office:value="747783.33637499996" table:style-name="ce6">
            <text:p>747 78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partementenes sikkerhets- og serviceorganisasjon (DSS)</text:p>
          </table:table-cell>
          <table:table-cell office:value-type="string" table:style-name="ce5">
            <text:p>Departementenes sikkerhets- og serviceorganisasjon (DSS)</text:p>
          </table:table-cell>
          <table:table-cell office:value-type="float" office:value="754690.31178833323" table:style-name="ce6">
            <text:p>754 690</text:p>
          </table:table-cell>
          <table:table-cell office:value-type="float" office:value="605675.31777571817" table:style-name="ce6">
            <text:p>605 675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gitaliseringsdirektoratet</text:p>
          </table:table-cell>
          <table:table-cell office:value-type="string" table:style-name="ce5">
            <text:p>Digitaliseringsdirektoratet</text:p>
          </table:table-cell>
          <table:table-cell office:value-type="float" office:value="766493.26329024194" table:style-name="ce6">
            <text:p>766 493</text:p>
          </table:table-cell>
          <table:table-cell office:value-type="float" office:value="666761.17349539825" table:style-name="ce6">
            <text:p>666 76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ktoratet for byggkvalitet</text:p>
          </table:table-cell>
          <table:table-cell office:value-type="string" table:style-name="ce5">
            <text:p>Direktoratet for byggkvalitet</text:p>
          </table:table-cell>
          <table:table-cell office:value-type="float" office:value="800797.99042648566" table:style-name="ce6">
            <text:p>800 798</text:p>
          </table:table-cell>
          <table:table-cell office:value-type="float" office:value="620914.86873930239" table:style-name="ce6">
            <text:p>620 91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striktssenteret - kompetansesenter for distriktsutvikling</text:p>
          </table:table-cell>
          <table:table-cell office:value-type="string" table:style-name="ce5">
            <text:p>Distriktssenteret - kompetansesenter for distriktsutvikling</text:p>
          </table:table-cell>
          <table:table-cell office:value-type="float" office:value="983714.46859188448" table:style-name="ce6">
            <text:p>983 714</text:p>
          </table:table-cell>
          <table:table-cell office:value-type="float" office:value="710829.62148714275" table:style-name="ce6">
            <text:p>710 83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usbanken</text:p>
          </table:table-cell>
          <table:table-cell office:value-type="string" table:style-name="ce5">
            <text:p>Husbanken</text:p>
          </table:table-cell>
          <table:table-cell office:value-type="float" office:value="801796.16696283035" table:style-name="ce6">
            <text:p>801 796</text:p>
          </table:table-cell>
          <table:table-cell office:value-type="float" office:value="658894.34678571892" table:style-name="ce6">
            <text:p>658 89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usleietvistutvalget</text:p>
          </table:table-cell>
          <table:table-cell office:value-type="string" table:style-name="ce5">
            <text:p>Husleietvistutvalget</text:p>
          </table:table-cell>
          <table:table-cell office:value-type="float" office:value="680508.17863115773" table:style-name="ce6">
            <text:p>680 508</text:p>
          </table:table-cell>
          <table:table-cell office:value-type="float" office:value="570969.5261149999" table:style-name="ce6">
            <text:p>570 97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tverket</text:p>
          </table:table-cell>
          <table:table-cell office:value-type="string" table:style-name="ce5">
            <text:p>Kartverket</text:p>
          </table:table-cell>
          <table:table-cell office:value-type="float" office:value="683417.4289078149" table:style-name="ce6">
            <text:p>683 417</text:p>
          </table:table-cell>
          <table:table-cell office:value-type="float" office:value="558983.30869069195" table:style-name="ce6">
            <text:p>558 98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sjonal kommunikasjonsmyndighet (Nkom)</text:p>
          </table:table-cell>
          <table:table-cell office:value-type="string" table:style-name="ce5">
            <text:p>Nasjonal kommunikasjonsmyndighet (Nkom)</text:p>
          </table:table-cell>
          <table:table-cell office:value-type="float" office:value="749268.25006514043" table:style-name="ce6">
            <text:p>749 268</text:p>
          </table:table-cell>
          <table:table-cell office:value-type="float" office:value="643637.59046363621" table:style-name="ce6">
            <text:p>643 63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bygg</text:p>
          </table:table-cell>
          <table:table-cell office:value-type="string" table:style-name="ce5">
            <text:p>Statsbygg</text:p>
          </table:table-cell>
          <table:table-cell office:value-type="float" office:value="826803.10932891094" table:style-name="ce6">
            <text:p>826 803</text:p>
          </table:table-cell>
          <table:table-cell office:value-type="float" office:value="600018.48469081544" table:style-name="ce6">
            <text:p>600 01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etinget</text:p>
          </table:table-cell>
          <table:table-cell office:value-type="string" table:style-name="ce5">
            <text:p>Sametinget</text:p>
          </table:table-cell>
          <table:table-cell office:value-type="float" office:value="647875.25926932762" table:style-name="ce6">
            <text:p>647 875</text:p>
          </table:table-cell>
          <table:table-cell office:value-type="float" office:value="581918.47444833338" table:style-name="ce6">
            <text:p>581 91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Agder</text:p>
          </table:table-cell>
          <table:table-cell office:value-type="string" table:style-name="ce5">
            <text:p>Statsforvalteren i Agder</text:p>
          </table:table-cell>
          <table:table-cell office:value-type="float" office:value="669623.22195898707" table:style-name="ce6">
            <text:p>669 623</text:p>
          </table:table-cell>
          <table:table-cell office:value-type="float" office:value="620723.54080999992" table:style-name="ce6">
            <text:p>620 72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Innlandet</text:p>
          </table:table-cell>
          <table:table-cell office:value-type="string" table:style-name="ce5">
            <text:p>Statsforvalteren i Innlandet</text:p>
          </table:table-cell>
          <table:table-cell office:value-type="float" office:value="694437.42161963019" table:style-name="ce6">
            <text:p>694 437</text:p>
          </table:table-cell>
          <table:table-cell office:value-type="float" office:value="641486.82175551401" table:style-name="ce6">
            <text:p>641 48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Møre og Romsdal</text:p>
          </table:table-cell>
          <table:table-cell office:value-type="string" table:style-name="ce5">
            <text:p>Statsforvalteren i Møre og Romsdal</text:p>
          </table:table-cell>
          <table:table-cell office:value-type="float" office:value="681016.20402861689" table:style-name="ce6">
            <text:p>681 016</text:p>
          </table:table-cell>
          <table:table-cell office:value-type="float" office:value="620901.10658468888" table:style-name="ce6">
            <text:p>620 90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Nordland</text:p>
          </table:table-cell>
          <table:table-cell office:value-type="string" table:style-name="ce5">
            <text:p>Statsforvalteren i Nordland</text:p>
          </table:table-cell>
          <table:table-cell office:value-type="float" office:value="706831.28350120957" table:style-name="ce6">
            <text:p>706 831</text:p>
          </table:table-cell>
          <table:table-cell office:value-type="float" office:value="645526.31343033758" table:style-name="ce6">
            <text:p>645 52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Oslo og Viken</text:p>
          </table:table-cell>
          <table:table-cell office:value-type="string" table:style-name="ce5">
            <text:p>Statsforvalteren i Oslo og Viken</text:p>
          </table:table-cell>
          <table:table-cell office:value-type="float" office:value="646606.49338476639" table:style-name="ce6">
            <text:p>646 606</text:p>
          </table:table-cell>
          <table:table-cell office:value-type="float" office:value="590014.95797550795" table:style-name="ce6">
            <text:p>590 01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Rogaland</text:p>
          </table:table-cell>
          <table:table-cell office:value-type="string" table:style-name="ce5">
            <text:p>Statsforvalteren i Rogaland</text:p>
          </table:table-cell>
          <table:table-cell office:value-type="float" office:value="677603.24005209503" table:style-name="ce6">
            <text:p>677 603</text:p>
          </table:table-cell>
          <table:table-cell office:value-type="float" office:value="584526.40661723702" table:style-name="ce6">
            <text:p>584 52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Troms og Finnmark</text:p>
          </table:table-cell>
          <table:table-cell office:value-type="string" table:style-name="ce5">
            <text:p>Statsforvalteren i Troms og Finnmark</text:p>
          </table:table-cell>
          <table:table-cell office:value-type="float" office:value="700227.33938792732" table:style-name="ce6">
            <text:p>700 227</text:p>
          </table:table-cell>
          <table:table-cell office:value-type="float" office:value="627995.78680682252" table:style-name="ce6">
            <text:p>627 99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Trøndelag</text:p>
          </table:table-cell>
          <table:table-cell office:value-type="string" table:style-name="ce5">
            <text:p>Statsforvalteren i Trøndelag</text:p>
          </table:table-cell>
          <table:table-cell office:value-type="float" office:value="672802.39730376855" table:style-name="ce6">
            <text:p>672 802</text:p>
          </table:table-cell>
          <table:table-cell office:value-type="float" office:value="567360.44607281056" table:style-name="ce6">
            <text:p>567 36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Vestfold og Telemark</text:p>
          </table:table-cell>
          <table:table-cell office:value-type="string" table:style-name="ce5">
            <text:p>Statsforvalteren i Vestfold og Telemark</text:p>
          </table:table-cell>
          <table:table-cell office:value-type="float" office:value="703337.75710401393" table:style-name="ce6">
            <text:p>703 338</text:p>
          </table:table-cell>
          <table:table-cell office:value-type="float" office:value="582438.97472115839" table:style-name="ce6">
            <text:p>582 43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 i Vestland</text:p>
          </table:table-cell>
          <table:table-cell office:value-type="string" table:style-name="ce5">
            <text:p>Statsforvalteren i Vestland</text:p>
          </table:table-cell>
          <table:table-cell office:value-type="float" office:value="664103.45962307218" table:style-name="ce6">
            <text:p>664 103</text:p>
          </table:table-cell>
          <table:table-cell office:value-type="float" office:value="599957.31605492637" table:style-name="ce6">
            <text:p>599 95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sforvalterens fellestjenester</text:p>
          </table:table-cell>
          <table:table-cell office:value-type="string" table:style-name="ce5">
            <text:p>Statsforvalterens fellestjenester</text:p>
          </table:table-cell>
          <table:table-cell office:value-type="float" office:value="701052.39785164292" table:style-name="ce6">
            <text:p>701 052</text:p>
          </table:table-cell>
          <table:table-cell office:value-type="float" office:value="585028.61142397812" table:style-name="ce6">
            <text:p>585 029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gdirektoratet</text:p>
          </table:table-cell>
          <table:table-cell office:value-type="string" table:style-name="ce5">
            <text:p>Valgdirektoratet</text:p>
          </table:table-cell>
          <table:table-cell office:value-type="float" office:value="781863.44471418182" table:style-name="ce6">
            <text:p>781 863</text:p>
          </table:table-cell>
          <table:table-cell office:value-type="float" office:value="739374.47346000001" table:style-name="ce6">
            <text:p>739 37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/>
        </table:table-row>
        <table:table-row table:style-name="ro2">
          <table:table-cell office:value-type="string" table:style-name="ce5">
            <text:p>Internasjonalt reindriftssenter</text:p>
          </table:table-cell>
          <table:table-cell table:style-name="ce5"/>
          <table:table-cell office:value-type="float" office:value="669420.99752380105" table:style-name="ce6">
            <text:p>669 421</text:p>
          </table:table-cell>
          <table:table-cell office:value-type="string" table:style-name="ce6">
            <text:p/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ultur- og likestilling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Kultur- og likestillingsdepartementet</text:p>
          </table:table-cell>
          <table:table-cell office:value-type="string" table:style-name="ce5">
            <text:p>Kultur- og likestillingsdepartementet</text:p>
          </table:table-cell>
          <table:table-cell office:value-type="float" office:value="760841.47809121292" table:style-name="ce6">
            <text:p>760 841</text:p>
          </table:table-cell>
          <table:table-cell office:value-type="float" office:value="677760.09166644991" table:style-name="ce6">
            <text:p>677 76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kivverket</text:p>
          </table:table-cell>
          <table:table-cell office:value-type="string" table:style-name="ce5">
            <text:p>Arkivverket</text:p>
          </table:table-cell>
          <table:table-cell office:value-type="float" office:value="694259.63782440568" table:style-name="ce6">
            <text:p>694 260</text:p>
          </table:table-cell>
          <table:table-cell office:value-type="float" office:value="554297.3337891344" table:style-name="ce6">
            <text:p>554 29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ulturdirektoratet</text:p>
          </table:table-cell>
          <table:table-cell office:value-type="string" table:style-name="ce5">
            <text:p>Kulturdirektoratet</text:p>
          </table:table-cell>
          <table:table-cell office:value-type="float" office:value="707579.83284920384" table:style-name="ce6">
            <text:p>707 580</text:p>
          </table:table-cell>
          <table:table-cell office:value-type="float" office:value="676355.12375999999" table:style-name="ce6">
            <text:p>676 35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kestillings- og diskrimineringsombudet (LDO)</text:p>
          </table:table-cell>
          <table:table-cell office:value-type="string" table:style-name="ce5">
            <text:p>Likestillings- og diskrimineringsombudet (LDO)</text:p>
          </table:table-cell>
          <table:table-cell office:value-type="float" office:value="668110.39644047047" table:style-name="ce6">
            <text:p>668 110</text:p>
          </table:table-cell>
          <table:table-cell office:value-type="float" office:value="689454.38570833323" table:style-name="ce6">
            <text:p>689 454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tteri- og stiftelsestilsynet</text:p>
          </table:table-cell>
          <table:table-cell office:value-type="string" table:style-name="ce5">
            <text:p>Lotteri- og stiftelsestilsynet</text:p>
          </table:table-cell>
          <table:table-cell office:value-type="float" office:value="688123.52163142443" table:style-name="ce6">
            <text:p>688 124</text:p>
          </table:table-cell>
          <table:table-cell office:value-type="float" office:value="562564.63420328766" table:style-name="ce6">
            <text:p>562 56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dietilsynet</text:p>
          </table:table-cell>
          <table:table-cell office:value-type="string" table:style-name="ce5">
            <text:p>Medietilsynet</text:p>
          </table:table-cell>
          <table:table-cell office:value-type="float" office:value="709323.91089951026" table:style-name="ce6">
            <text:p>709 324</text:p>
          </table:table-cell>
          <table:table-cell office:value-type="float" office:value="651478.08111499995" table:style-name="ce6">
            <text:p>651 47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sjonalbiblioteket</text:p>
          </table:table-cell>
          <table:table-cell office:value-type="string" table:style-name="ce5">
            <text:p>Nasjonalbiblioteket</text:p>
          </table:table-cell>
          <table:table-cell office:value-type="float" office:value="618736.98279925808" table:style-name="ce6">
            <text:p>618 737</text:p>
          </table:table-cell>
          <table:table-cell office:value-type="float" office:value="531492.29551472387" table:style-name="ce6">
            <text:p>531 492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daros Domkirkes Restaureringsarbeider (NDR)</text:p>
          </table:table-cell>
          <table:table-cell office:value-type="string" table:style-name="ce5">
            <text:p>Nidaros Domkirkes Restaureringsarbeider (NDR)</text:p>
          </table:table-cell>
          <table:table-cell office:value-type="float" office:value="682412.47639494552" table:style-name="ce6">
            <text:p>682 412</text:p>
          </table:table-cell>
          <table:table-cell office:value-type="float" office:value="554405.79101000004" table:style-name="ce6">
            <text:p>554 406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filminstitutt</text:p>
          </table:table-cell>
          <table:table-cell office:value-type="string" table:style-name="ce5">
            <text:p>Norsk filminstitutt</text:p>
          </table:table-cell>
          <table:table-cell office:value-type="float" office:value="710276.02482835285" table:style-name="ce6">
            <text:p>710 276</text:p>
          </table:table-cell>
          <table:table-cell office:value-type="float" office:value="661698.78615568159" table:style-name="ce6">
            <text:p>661 699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lyd- og blindeskriftbibliotek</text:p>
          </table:table-cell>
          <table:table-cell office:value-type="string" table:style-name="ce5">
            <text:p>Norsk lyd- og blindeskriftbibliotek</text:p>
          </table:table-cell>
          <table:table-cell office:value-type="float" office:value="673672.76538856362" table:style-name="ce6">
            <text:p>673 673</text:p>
          </table:table-cell>
          <table:table-cell office:value-type="float" office:value="562860.40957000002" table:style-name="ce6">
            <text:p>562 86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ulturtanken – Den kulturelle skolesekken</text:p>
          </table:table-cell>
          <table:table-cell office:value-type="string" table:style-name="ce5">
            <text:p>Kulturtanken – Den kulturelle skolesekken</text:p>
          </table:table-cell>
          <table:table-cell office:value-type="float" office:value="716909.31631701801" table:style-name="ce6">
            <text:p>716 909</text:p>
          </table:table-cell>
          <table:table-cell office:value-type="float" office:value="711611.69882999989" table:style-name="ce6">
            <text:p>711 612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ksteatret</text:p>
          </table:table-cell>
          <table:table-cell office:value-type="string" table:style-name="ce5">
            <text:p>Riksteatret</text:p>
          </table:table-cell>
          <table:table-cell table:number-columns-repeated="2" table:style-name="ce6"/>
          <table:table-cell table:style-name="ce20"/>
          <table:table-cell table:number-columns-repeated="16379"/>
        </table:table-row>
        <table:table-row table:style-name="ro2">
          <table:table-cell office:value-type="string" table:style-name="ce5">
            <text:p>Språkrådet</text:p>
          </table:table-cell>
          <table:table-cell office:value-type="string" table:style-name="ce5">
            <text:p>Språkrådet</text:p>
          </table:table-cell>
          <table:table-cell office:value-type="float" office:value="712337.35066799994" table:style-name="ce6">
            <text:p>712 337</text:p>
          </table:table-cell>
          <table:table-cell office:value-type="float" office:value="707043.04106092581" table:style-name="ce6">
            <text:p>707 043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/>
        </table:table-row>
        <table:table-row table:style-name="ro2">
          <table:table-cell office:value-type="string" table:style-name="ce5">
            <text:p>Diskrimineringsnemnda</text:p>
          </table:table-cell>
          <table:table-cell table:style-name="ce5"/>
          <table:table-cell office:value-type="float" office:value="642565.69238095195" table:number-columns-spanned="2" table:number-rows-spanned="1" table:style-name="ce30">
            <text:p>642 566</text:p>
          </table:table-cell>
          <table:covered-table-cell/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ORO - Kunst i offentlige rom</text:p>
          </table:table-cell>
          <table:table-cell table:style-name="ce5"/>
          <table:table-cell office:value-type="float" office:value="680703.8810060001" table:number-columns-spanned="2" table:number-rows-spanned="1" table:style-name="ce30">
            <text:p>680 704</text:p>
          </table:table-cell>
          <table:covered-table-cell/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unnskap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Kunnskapsdepartementet</text:p>
          </table:table-cell>
          <table:table-cell office:value-type="string" table:style-name="ce5">
            <text:p>Kunnskapsdepartementet</text:p>
          </table:table-cell>
          <table:table-cell office:value-type="float" office:value="761556.57872498513" table:style-name="ce6">
            <text:p>761 557</text:p>
          </table:table-cell>
          <table:table-cell office:value-type="float" office:value="681776.20631555829" table:style-name="ce6">
            <text:p>681 77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kitektur- og designhøgskolen i Oslo</text:p>
          </table:table-cell>
          <table:table-cell office:value-type="string" table:style-name="ce5">
            <text:p>Arkitektur- og <text:s/>designhøgskolen i Oslo</text:p>
          </table:table-cell>
          <table:table-cell office:value-type="float" office:value="716040.85351370566" table:style-name="ce6">
            <text:p>716 041</text:p>
          </table:table-cell>
          <table:table-cell office:value-type="float" office:value="638370.87432590907" table:style-name="ce6">
            <text:p>638 37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ktoratet for høyere utdanning og kompetanse</text:p>
          </table:table-cell>
          <table:table-cell office:value-type="string" table:style-name="ce5">
            <text:p>Direktoratet for høyere utdanning og kompetanse</text:p>
          </table:table-cell>
          <table:table-cell office:value-type="float" office:value="709546.24609288387" table:style-name="ce6">
            <text:p>709 546</text:p>
          </table:table-cell>
          <table:table-cell office:value-type="float" office:value="655971.88252802088" table:style-name="ce6">
            <text:p>655 972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øgskolen i Innlandet</text:p>
          </table:table-cell>
          <table:table-cell office:value-type="string" table:style-name="ce5">
            <text:p>Høgskolen i Innlandet</text:p>
          </table:table-cell>
          <table:table-cell office:value-type="float" office:value="711921.06956878782" table:style-name="ce6">
            <text:p>711 921</text:p>
          </table:table-cell>
          <table:table-cell office:value-type="float" office:value="611858.82109801332" table:style-name="ce6">
            <text:p>611 85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øgskolen i Molde - Vitenskapelig høgskole i logistikk</text:p>
          </table:table-cell>
          <table:table-cell office:value-type="string" table:style-name="ce5">
            <text:p>Høgskolen i Molde - Vitenskapelig høgskole i logistikk</text:p>
          </table:table-cell>
          <table:table-cell office:value-type="float" office:value="698790.48697027203" table:style-name="ce6">
            <text:p>698 790</text:p>
          </table:table-cell>
          <table:table-cell office:value-type="float" office:value="610284.63471619878" table:style-name="ce6">
            <text:p>610 28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øgskolen i Volda</text:p>
          </table:table-cell>
          <table:table-cell office:value-type="string" table:style-name="ce5">
            <text:p>Høgskolen i Volda</text:p>
          </table:table-cell>
          <table:table-cell office:value-type="float" office:value="647440.50396679505" table:style-name="ce6">
            <text:p>647 441</text:p>
          </table:table-cell>
          <table:table-cell office:value-type="float" office:value="604371.00138900278" table:style-name="ce6">
            <text:p>604 37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øgskolen i Østfold</text:p>
          </table:table-cell>
          <table:table-cell office:value-type="string" table:style-name="ce5">
            <text:p>Høgskolen i Østfold</text:p>
          </table:table-cell>
          <table:table-cell office:value-type="float" office:value="685195.8346212788" table:style-name="ce6">
            <text:p>685 196</text:p>
          </table:table-cell>
          <table:table-cell office:value-type="float" office:value="553988.18129471026" table:style-name="ce6">
            <text:p>553 98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øgskulen på Vestlandet</text:p>
          </table:table-cell>
          <table:table-cell office:value-type="string" table:style-name="ce5">
            <text:p>Høgskulen på Vestlandet</text:p>
          </table:table-cell>
          <table:table-cell office:value-type="float" office:value="680177.03896018525" table:style-name="ce6">
            <text:p>680 177</text:p>
          </table:table-cell>
          <table:table-cell office:value-type="float" office:value="587052.04576718446" table:style-name="ce6">
            <text:p>587 052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kt - Kunnskapssektorens tjenesteleverandør<text:s/></text:p>
          </table:table-cell>
          <table:table-cell office:value-type="string" table:style-name="ce5">
            <text:p>Sikt - Kunnskapssektorens tjenesteleverandør<text:s/></text:p>
          </table:table-cell>
          <table:table-cell office:value-type="float" office:value="794108.79149964964" table:style-name="ce6">
            <text:p>794 109</text:p>
          </table:table-cell>
          <table:table-cell office:value-type="float" office:value="685313.52321772266" table:style-name="ce6">
            <text:p>685 31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unsthøgskolen i Oslo</text:p>
          </table:table-cell>
          <table:table-cell office:value-type="string" table:style-name="ce5">
            <text:p>Kunsthøgskolen i Oslo</text:p>
          </table:table-cell>
          <table:table-cell office:value-type="float" office:value="715689.78828082024" table:style-name="ce6">
            <text:p>715 690</text:p>
          </table:table-cell>
          <table:table-cell office:value-type="float" office:value="591730.34575500002" table:style-name="ce6">
            <text:p>591 73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KUT - Nasjonalt organ for kvalitet i utdanninga</text:p>
          </table:table-cell>
          <table:table-cell office:value-type="string" table:style-name="ce5">
            <text:p>Nasjonalt organ for kvalitet i utdanninga (NOKUT)</text:p>
          </table:table-cell>
          <table:table-cell office:value-type="float" office:value="695643.80051220825" table:style-name="ce6">
            <text:p>695 644</text:p>
          </table:table-cell>
          <table:table-cell office:value-type="float" office:value="607020.96054500004" table:style-name="ce6">
            <text:p>607 02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d universitet</text:p>
          </table:table-cell>
          <table:table-cell office:value-type="string" table:style-name="ce5">
            <text:p>Nord universitet</text:p>
          </table:table-cell>
          <table:table-cell office:value-type="float" office:value="684485.08074462833" table:style-name="ce6">
            <text:p>684 485</text:p>
          </table:table-cell>
          <table:table-cell office:value-type="float" office:value="587937.88559449161" table:style-name="ce6">
            <text:p>587 93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ges Handelshøgskole</text:p>
          </table:table-cell>
          <table:table-cell office:value-type="string" table:style-name="ce5">
            <text:p>Norges Handelshøgskole</text:p>
          </table:table-cell>
          <table:table-cell office:value-type="float" office:value="788363.21198793233" table:style-name="ce6">
            <text:p>788 363</text:p>
          </table:table-cell>
          <table:table-cell office:value-type="float" office:value="541041.24985999998" table:style-name="ce6">
            <text:p>541 04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ges Idrettshøgskole</text:p>
          </table:table-cell>
          <table:table-cell office:value-type="string" table:style-name="ce5">
            <text:p>Norges Idrettshøgskole</text:p>
          </table:table-cell>
          <table:table-cell office:value-type="float" office:value="705005.5897762099" table:style-name="ce6">
            <text:p>705 006</text:p>
          </table:table-cell>
          <table:table-cell office:value-type="float" office:value="528726.08321499999" table:style-name="ce6">
            <text:p>528 72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ges miljø- og biovitenskapelige universitet (NMBU)</text:p>
          </table:table-cell>
          <table:table-cell office:value-type="string" table:style-name="ce5">
            <text:p>Norges miljø- og biovitenskapelige universitet (NMBU)</text:p>
          </table:table-cell>
          <table:table-cell office:value-type="float" office:value="700560.46255670744" table:style-name="ce6">
            <text:p>700 560</text:p>
          </table:table-cell>
          <table:table-cell office:value-type="float" office:value="579285.58268812834" table:style-name="ce6">
            <text:p>579 28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ges Musikkhøgskole</text:p>
          </table:table-cell>
          <table:table-cell office:value-type="string" table:style-name="ce5">
            <text:p>Norges Musikkhøgskole</text:p>
          </table:table-cell>
          <table:table-cell office:value-type="float" office:value="706267.90100161103" table:style-name="ce6">
            <text:p>706 268</text:p>
          </table:table-cell>
          <table:table-cell office:value-type="float" office:value="682058.96784968779" table:style-name="ce6">
            <text:p>682 059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ges teknisk-naturvitenskapelige universitet (NTNU)</text:p>
          </table:table-cell>
          <table:table-cell office:value-type="string" table:style-name="ce5">
            <text:p>Norges teknisk-naturvitenskapelige universitet (NTNU)</text:p>
          </table:table-cell>
          <table:table-cell office:value-type="float" office:value="684533.89936072181" table:style-name="ce6">
            <text:p>684 534</text:p>
          </table:table-cell>
          <table:table-cell office:value-type="float" office:value="584356.24180245819" table:style-name="ce6">
            <text:p>584 35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utenrikspolitisk institutt (NUPI)</text:p>
          </table:table-cell>
          <table:table-cell office:value-type="string" table:style-name="ce5">
            <text:p>Norsk utenrikspolitisk institutt (NUPI)</text:p>
          </table:table-cell>
          <table:table-cell office:value-type="float" office:value="696532.2978849489" table:style-name="ce6">
            <text:p>696 532</text:p>
          </table:table-cell>
          <table:table-cell office:value-type="float" office:value="650200.95705499989" table:style-name="ce6">
            <text:p>650 20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loMet – storbyuniversitetet</text:p>
          </table:table-cell>
          <table:table-cell office:value-type="string" table:style-name="ce5">
            <text:p>OsloMet - storbyuniversitetet</text:p>
          </table:table-cell>
          <table:table-cell office:value-type="float" office:value="711730.69249126629" table:style-name="ce6">
            <text:p>711 731</text:p>
          </table:table-cell>
          <table:table-cell office:value-type="float" office:value="652388.92037829803" table:style-name="ce6">
            <text:p>652 38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isk høgskole</text:p>
          </table:table-cell>
          <table:table-cell office:value-type="string" table:style-name="ce5">
            <text:p>Samisk høgskole</text:p>
          </table:table-cell>
          <table:table-cell office:value-type="float" office:value="654753.72643587564" table:style-name="ce6">
            <text:p>654 754</text:p>
          </table:table-cell>
          <table:table-cell office:value-type="float" office:value="577425.56506756926" table:style-name="ce6">
            <text:p>577 42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isk videregående skole og reindriftsskole</text:p>
          </table:table-cell>
          <table:table-cell office:value-type="string" table:style-name="ce5">
            <text:p>Utdanningsdirektoratet</text:p>
          </table:table-cell>
          <table:table-cell office:value-type="float" office:value="647725.83901" table:style-name="ce6">
            <text:p>647 726</text:p>
          </table:table-cell>
          <table:table-cell office:value-type="float" office:value="604884.18099999998" table:style-name="ce6">
            <text:p>604 88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isk videregående skole (Karasjok)</text:p>
          </table:table-cell>
          <table:table-cell office:value-type="string" table:style-name="ce5">
            <text:p>Utdanningsdirektoratet</text:p>
          </table:table-cell>
          <table:table-cell office:value-type="float" office:value="637001.20292195166" table:style-name="ce6">
            <text:p>637 001</text:p>
          </table:table-cell>
          <table:table-cell office:value-type="float" office:value="582749.55240499997" table:style-name="ce6">
            <text:p>582 75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ens lånekasse for utdanning</text:p>
          </table:table-cell>
          <table:table-cell office:value-type="string" table:style-name="ce5">
            <text:p>Statens lånekasse for utdanning</text:p>
          </table:table-cell>
          <table:table-cell office:value-type="float" office:value="700404.38884978578" table:style-name="ce6">
            <text:p>700 404</text:p>
          </table:table-cell>
          <table:table-cell office:value-type="float" office:value="574991.2249375598" table:style-name="ce6">
            <text:p>574 991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ped</text:p>
          </table:table-cell>
          <table:table-cell office:value-type="string" table:style-name="ce5">
            <text:p>Statped</text:p>
          </table:table-cell>
          <table:table-cell office:value-type="float" office:value="672685.1271256936" table:style-name="ce6">
            <text:p>672 685</text:p>
          </table:table-cell>
          <table:table-cell office:value-type="float" office:value="566886.9625912481" table:style-name="ce6">
            <text:p>566 88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ørsamisk kunnskapspark</text:p>
          </table:table-cell>
          <table:table-cell office:value-type="string" table:style-name="ce5">
            <text:p>Utdanningsdirektoratet</text:p>
          </table:table-cell>
          <table:table-cell office:value-type="float" office:value="568800.35797199991" table:style-name="ce6">
            <text:p>568 800</text:p>
          </table:table-cell>
          <table:table-cell office:value-type="float" office:value="513024.93832999992" table:style-name="ce6">
            <text:p>513 02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etet i Agder</text:p>
          </table:table-cell>
          <table:table-cell office:value-type="string" table:style-name="ce5">
            <text:p>Universitetet i Agder</text:p>
          </table:table-cell>
          <table:table-cell office:value-type="float" office:value="681885.86666001426" table:style-name="ce6">
            <text:p>681 886</text:p>
          </table:table-cell>
          <table:table-cell office:value-type="float" office:value="549679.18882202299" table:style-name="ce6">
            <text:p>549 67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etet i Bergen</text:p>
          </table:table-cell>
          <table:table-cell office:value-type="string" table:style-name="ce5">
            <text:p>Universitetet i Bergen</text:p>
          </table:table-cell>
          <table:table-cell office:value-type="float" office:value="684540.31744845491" table:style-name="ce6">
            <text:p>684 540</text:p>
          </table:table-cell>
          <table:table-cell office:value-type="float" office:value="572599.64807707816" table:style-name="ce6">
            <text:p>572 60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etet i Oslo</text:p>
          </table:table-cell>
          <table:table-cell office:value-type="string" table:style-name="ce5">
            <text:p>Universitetet i Oslo</text:p>
          </table:table-cell>
          <table:table-cell office:value-type="float" office:value="679519.17499005154" table:style-name="ce6">
            <text:p>679 519</text:p>
          </table:table-cell>
          <table:table-cell office:value-type="float" office:value="616870.70701347815" table:style-name="ce6">
            <text:p>616 87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etet i Stavanger</text:p>
          </table:table-cell>
          <table:table-cell office:value-type="string" table:style-name="ce5">
            <text:p>Universitetet i Stavanger</text:p>
          </table:table-cell>
          <table:table-cell office:value-type="float" office:value="687513.98406980524" table:style-name="ce6">
            <text:p>687 514</text:p>
          </table:table-cell>
          <table:table-cell office:value-type="float" office:value="605225.51085694903" table:style-name="ce6">
            <text:p>605 22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etet i Sørøst-Norge</text:p>
          </table:table-cell>
          <table:table-cell office:value-type="string" table:style-name="ce5">
            <text:p>Universitetet i Sørøst-Norge</text:p>
          </table:table-cell>
          <table:table-cell office:value-type="float" office:value="699503.13709114387" table:style-name="ce6">
            <text:p>699 503</text:p>
          </table:table-cell>
          <table:table-cell office:value-type="float" office:value="579449.69164099917" table:style-name="ce6">
            <text:p>579 45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etet i Tromsø - Norges arktiske universitet</text:p>
          </table:table-cell>
          <table:table-cell office:value-type="string" table:style-name="ce5">
            <text:p>Universitetet i <text:s/>Tromsø - Norges arktiske universitet</text:p>
          </table:table-cell>
          <table:table-cell office:value-type="float" office:value="673627.33011678956" table:style-name="ce6">
            <text:p>673 627</text:p>
          </table:table-cell>
          <table:table-cell office:value-type="float" office:value="600818.08225394599" table:style-name="ce6">
            <text:p>600 81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tdanningsdirektoratet</text:p>
          </table:table-cell>
          <table:table-cell office:value-type="string" table:style-name="ce5">
            <text:p>Utdanningsdirektoratet</text:p>
          </table:table-cell>
          <table:table-cell office:value-type="float" office:value="702661.44238924712" table:style-name="ce6">
            <text:p>702 661</text:p>
          </table:table-cell>
          <table:table-cell office:value-type="float" office:value="647759.02618389227" table:style-name="ce6">
            <text:p>647 75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/>
        </table:table-row>
        <table:table-row table:style-name="ro2">
          <table:table-cell office:value-type="string" table:style-name="ce5">
            <text:p>22. juli-senteret</text:p>
          </table:table-cell>
          <table:table-cell table:style-name="ce5"/>
          <table:table-cell office:value-type="float" office:value="660542.72622566181" table:number-columns-spanned="2" table:number-rows-spanned="1" table:style-name="ce30">
            <text:p>660 543</text:p>
          </table:table-cell>
          <table:covered-table-cell/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 nasjonale forskningsetiske komiteer (FEK)</text:p>
          </table:table-cell>
          <table:table-cell table:style-name="ce5"/>
          <table:table-cell office:value-type="float" office:value="803324.18163375335" table:number-columns-spanned="2" table:number-rows-spanned="1" table:style-name="ce30">
            <text:p>803 324</text:p>
          </table:table-cell>
          <table:covered-table-cell/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ges grønne fagskole – Vea</text:p>
          </table:table-cell>
          <table:table-cell table:style-name="ce5"/>
          <table:table-cell office:value-type="float" office:value="666043.66927985719" table:style-name="ce6">
            <text:p>666 044</text:p>
          </table:table-cell>
          <table:table-cell office:value-type="float" office:value="600915.96545499994" table:style-name="ce6">
            <text:p>600 916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kretariatet for foreldreutvalgene for barnehagen og grunnopplæringen (FUB/FUG)</text:p>
          </table:table-cell>
          <table:table-cell table:style-name="ce5"/>
          <table:table-cell office:value-type="float" office:value="760208.70308571425" table:style-name="ce6">
            <text:p>760 209</text:p>
          </table:table-cell>
          <table:table-cell office:value-type="float" office:value="694884.11272999994" table:style-name="ce6">
            <text:p>694 88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ndbruks- og mat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Landbruks- og matdepartementet</text:p>
          </table:table-cell>
          <table:table-cell office:value-type="string" table:style-name="ce5">
            <text:p>Landbruks- og matdepartementet</text:p>
          </table:table-cell>
          <table:table-cell office:value-type="float" office:value="759923.66947998002" table:style-name="ce6">
            <text:p>759 924</text:p>
          </table:table-cell>
          <table:table-cell office:value-type="float" office:value="646148.96541499998" table:style-name="ce6">
            <text:p>646 14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ndbruksdirektoratet</text:p>
          </table:table-cell>
          <table:table-cell office:value-type="string" table:style-name="ce5">
            <text:p>Landbruksdirektoratet</text:p>
          </table:table-cell>
          <table:table-cell office:value-type="float" office:value="704241.97259562986" table:style-name="ce6">
            <text:p>704 242</text:p>
          </table:table-cell>
          <table:table-cell office:value-type="float" office:value="651561.32976934919" table:style-name="ce6">
            <text:p>651 56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ilsynet</text:p>
          </table:table-cell>
          <table:table-cell office:value-type="string" table:style-name="ce5">
            <text:p>Mattilsynet Hovedkontor i Oslo</text:p>
          </table:table-cell>
          <table:table-cell office:value-type="float" office:value="680313.65220995364" table:style-name="ce6">
            <text:p>680 314</text:p>
          </table:table-cell>
          <table:table-cell office:value-type="float" office:value="556640.12314319517" table:style-name="ce6">
            <text:p>556 64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institutt for bioøkonomi (NIBIO)</text:p>
          </table:table-cell>
          <table:table-cell office:value-type="string" table:style-name="ce5">
            <text:p>Norsk institutt for bioøkonomi (NIBIO)</text:p>
          </table:table-cell>
          <table:table-cell office:value-type="float" office:value="671964.53830999194" table:style-name="ce6">
            <text:p>671 965</text:p>
          </table:table-cell>
          <table:table-cell office:value-type="float" office:value="558423.34353189985" table:style-name="ce6">
            <text:p>558 42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terinærinstituttet</text:p>
          </table:table-cell>
          <table:table-cell office:value-type="string" table:style-name="ce5">
            <text:p>Veterinærinstituttet</text:p>
          </table:table-cell>
          <table:table-cell office:value-type="float" office:value="699565.17597836722" table:style-name="ce6">
            <text:p>699 565</text:p>
          </table:table-cell>
          <table:table-cell office:value-type="float" office:value="569769.22727502801" table:style-name="ce6">
            <text:p>569 76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ærings- og fiskeri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Nærings- og fiskeridepartementet</text:p>
          </table:table-cell>
          <table:table-cell office:value-type="string" table:style-name="ce5">
            <text:p>Nærings- og fiskeridepartementet<text:s/></text:p>
          </table:table-cell>
          <table:table-cell office:value-type="float" office:value="759724.01861503685" table:style-name="ce6">
            <text:p>759 724</text:p>
          </table:table-cell>
          <table:table-cell office:value-type="float" office:value="698393.77214937494" table:style-name="ce6">
            <text:p>698 39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ønnøysundregistrene</text:p>
          </table:table-cell>
          <table:table-cell office:value-type="string" table:style-name="ce5">
            <text:p>Brønnøysundregistrene</text:p>
          </table:table-cell>
          <table:table-cell office:value-type="float" office:value="697103.23861359747" table:style-name="ce6">
            <text:p>697 103</text:p>
          </table:table-cell>
          <table:table-cell office:value-type="float" office:value="544137.09428722889" table:style-name="ce6">
            <text:p>544 137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ktoratet for mineralforvaltning med Bergmesteren for Svalbard</text:p>
          </table:table-cell>
          <table:table-cell office:value-type="string" table:style-name="ce5">
            <text:p>Direktoratet for mineralforvaltning med Bergmesteren for Svalbard</text:p>
          </table:table-cell>
          <table:table-cell office:value-type="float" office:value="654762.91236399999" table:style-name="ce6">
            <text:p>654 763</text:p>
          </table:table-cell>
          <table:table-cell office:value-type="float" office:value="451850.63938000001" table:style-name="ce6">
            <text:p>451 85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ksportfinansiering Norge</text:p>
          </table:table-cell>
          <table:table-cell office:value-type="string" table:style-name="ce5">
            <text:p>Eksportfinansiering Norge</text:p>
          </table:table-cell>
          <table:table-cell office:value-type="float" office:value="1053158.7735029284" table:style-name="ce6">
            <text:p>1 053 159</text:p>
          </table:table-cell>
          <table:table-cell office:value-type="float" office:value="900593.9402456251" table:style-name="ce6">
            <text:p>900 59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skeridirektoratet m/ytre etater</text:p>
          </table:table-cell>
          <table:table-cell office:value-type="string" table:style-name="ce5">
            <text:p>Fiskeridirektoratet</text:p>
          </table:table-cell>
          <table:table-cell office:value-type="float" office:value="693751.81916322873" table:style-name="ce6">
            <text:p>693 752</text:p>
          </table:table-cell>
          <table:table-cell office:value-type="float" office:value="665076.85206859512" table:style-name="ce6">
            <text:p>665 07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avforskningsinstituttet m/avd.</text:p>
          </table:table-cell>
          <table:table-cell office:value-type="string" table:style-name="ce5">
            <text:p>Havforskningsinstituttet</text:p>
          </table:table-cell>
          <table:table-cell office:value-type="float" office:value="724223.62672069122" table:style-name="ce6">
            <text:p>724 224</text:p>
          </table:table-cell>
          <table:table-cell office:value-type="float" office:value="655003.15606861631" table:style-name="ce6">
            <text:p>655 003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stervesenet</text:p>
          </table:table-cell>
          <table:table-cell office:value-type="string" table:style-name="ce5">
            <text:p>Justervesenet</text:p>
          </table:table-cell>
          <table:table-cell office:value-type="float" office:value="696742.96122866974" table:style-name="ce6">
            <text:p>696 743</text:p>
          </table:table-cell>
          <table:table-cell office:value-type="float" office:value="565145.76077472221" table:style-name="ce6">
            <text:p>565 146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onkurransetilsynet</text:p>
          </table:table-cell>
          <table:table-cell office:value-type="string" table:style-name="ce5">
            <text:p>Konkurransetilsynet</text:p>
          </table:table-cell>
          <table:table-cell office:value-type="float" office:value="816391.24378191843" table:style-name="ce6">
            <text:p>816 391</text:p>
          </table:table-cell>
          <table:table-cell office:value-type="float" office:value="708270.48790499999" table:style-name="ce6">
            <text:p>708 270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ystverket</text:p>
          </table:table-cell>
          <table:table-cell office:value-type="string" table:style-name="ce5">
            <text:p>Kystverket</text:p>
          </table:table-cell>
          <table:table-cell office:value-type="float" office:value="748285.62031040376" table:style-name="ce6">
            <text:p>748 286</text:p>
          </table:table-cell>
          <table:table-cell office:value-type="float" office:value="763653.7220854566" table:style-name="ce6">
            <text:p>763 654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akkreditering</text:p>
          </table:table-cell>
          <table:table-cell office:value-type="string" table:style-name="ce5">
            <text:p>Norsk akkreditering</text:p>
          </table:table-cell>
          <table:table-cell office:value-type="float" office:value="795633.02734799986" table:style-name="ce6">
            <text:p>795 633</text:p>
          </table:table-cell>
          <table:table-cell office:value-type="float" office:value="588137.16110499995" table:style-name="ce6">
            <text:p>588 13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ges geologiske undersøkelse</text:p>
          </table:table-cell>
          <table:table-cell office:value-type="string" table:style-name="ce5">
            <text:p>Norges geologiske undersøkelse</text:p>
          </table:table-cell>
          <table:table-cell office:value-type="float" office:value="709300.69692078221" table:style-name="ce6">
            <text:p>709 301</text:p>
          </table:table-cell>
          <table:table-cell office:value-type="float" office:value="566216.74799499998" table:style-name="ce6">
            <text:p>566 217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nukleær dekommisjonering (NND)</text:p>
          </table:table-cell>
          <table:table-cell office:value-type="string" table:style-name="ce5">
            <text:p>Norsk nukleær dekommisjonering (NND)</text:p>
          </table:table-cell>
          <table:table-cell office:value-type="float" office:value="827015.53823336575" table:style-name="ce6">
            <text:p>827 016</text:p>
          </table:table-cell>
          <table:table-cell office:value-type="float" office:value="748458.92044000002" table:style-name="ce6">
            <text:p>748 459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sk Romsenter</text:p>
          </table:table-cell>
          <table:table-cell office:value-type="string" table:style-name="ce5">
            <text:p>Norsk Romsenter</text:p>
          </table:table-cell>
          <table:table-cell office:value-type="float" office:value="890089.79734150006" table:style-name="ce6">
            <text:p>890 090</text:p>
          </table:table-cell>
          <table:table-cell office:value-type="float" office:value="699211.93584333325" table:style-name="ce6">
            <text:p>699 212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entstyret</text:p>
          </table:table-cell>
          <table:table-cell office:value-type="string" table:style-name="ce5">
            <text:p>Patentstyret</text:p>
          </table:table-cell>
          <table:table-cell office:value-type="float" office:value="750253.42250624055" table:style-name="ce6">
            <text:p>750 253</text:p>
          </table:table-cell>
          <table:table-cell office:value-type="float" office:value="624134.57019" table:style-name="ce6">
            <text:p>624 13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jøfartsdirektoratet</text:p>
          </table:table-cell>
          <table:table-cell office:value-type="string" table:style-name="ce5">
            <text:p>Sjøfartsdirektoratet</text:p>
          </table:table-cell>
          <table:table-cell office:value-type="float" office:value="714720.89334399998" table:style-name="ce6">
            <text:p>714 721</text:p>
          </table:table-cell>
          <table:table-cell office:value-type="float" office:value="688518.88065213081" table:style-name="ce6">
            <text:p>688 519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gligvaretilsynet</text:p>
          </table:table-cell>
          <table:table-cell table:style-name="ce5"/>
          <table:table-cell office:value-type="float" office:value="887508.52" table:style-name="ce6">
            <text:p>887 509</text:p>
          </table:table-cell>
          <table:table-cell office:value-type="float" office:value="538263.53830999997" table:style-name="ce6">
            <text:p>538 26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lagenemnda for industrielle rettigheter</text:p>
          </table:table-cell>
          <table:table-cell table:style-name="ce5"/>
          <table:table-cell table:number-columns-repeated="2" table:style-name="ce6"/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lagenemndssekretariatet</text:p>
          </table:table-cell>
          <table:table-cell table:style-name="ce5"/>
          <table:table-cell office:value-type="float" office:value="629845.1363996428" table:style-name="ce6">
            <text:p>629 845</text:p>
          </table:table-cell>
          <table:table-cell office:value-type="float" office:value="648145.05920999998" table:style-name="ce6">
            <text:p>648 145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kretariatet for Regelrådet</text:p>
          </table:table-cell>
          <table:table-cell table:style-name="ce5"/>
          <table:table-cell office:value-type="float" office:value="675681.74262999988" table:style-name="ce6">
            <text:p>675 682</text:p>
          </table:table-cell>
          <table:table-cell office:value-type="string" table:style-name="ce6">
            <text:p/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lje- og energi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Olje- og energidepartementet</text:p>
          </table:table-cell>
          <table:table-cell office:value-type="string" table:style-name="ce5">
            <text:p>Olje- og energidepartementet</text:p>
          </table:table-cell>
          <table:table-cell office:value-type="float" office:value="758022.19031527324" table:style-name="ce6">
            <text:p>758 022</text:p>
          </table:table-cell>
          <table:table-cell office:value-type="float" office:value="688773.6218752776" table:style-name="ce6">
            <text:p>688 77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ges vassdrags- og energidirektorat (NVE)</text:p>
          </table:table-cell>
          <table:table-cell office:value-type="string" table:style-name="ce5">
            <text:p>Norges vassdrags- og energidirektorat (NVE)</text:p>
          </table:table-cell>
          <table:table-cell office:value-type="float" office:value="775440.94589038228" table:style-name="ce6">
            <text:p>775 441</text:p>
          </table:table-cell>
          <table:table-cell office:value-type="float" office:value="682387.66355106665" table:style-name="ce6">
            <text:p>682 38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ljedirektoratet</text:p>
          </table:table-cell>
          <table:table-cell office:value-type="string" table:style-name="ce5">
            <text:p>Oljedirektoratet</text:p>
          </table:table-cell>
          <table:table-cell office:value-type="float" office:value="920286.11921710439" table:style-name="ce6">
            <text:p>920 286</text:p>
          </table:table-cell>
          <table:table-cell office:value-type="float" office:value="777077.55094099045" table:style-name="ce6">
            <text:p>777 07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mferdsel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Samferdselsdepartementet</text:p>
          </table:table-cell>
          <table:table-cell office:value-type="string" table:style-name="ce5">
            <text:p>Samferdselsdepartementet</text:p>
          </table:table-cell>
          <table:table-cell office:value-type="float" office:value="755211.25866749999" table:style-name="ce6">
            <text:p>755 211</text:p>
          </table:table-cell>
          <table:table-cell office:value-type="float" office:value="695901.18498000002" table:style-name="ce6">
            <text:p>695 90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rnbanedirektoratet</text:p>
          </table:table-cell>
          <table:table-cell office:value-type="string" table:style-name="ce5">
            <text:p>Jernbanedirektoratet</text:p>
          </table:table-cell>
          <table:table-cell office:value-type="float" office:value="879234.85965150839" table:style-name="ce6">
            <text:p>879 235</text:p>
          </table:table-cell>
          <table:table-cell office:value-type="float" office:value="731277.66842297872" table:style-name="ce6">
            <text:p>731 27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ftfartstilsynet</text:p>
          </table:table-cell>
          <table:table-cell office:value-type="string" table:style-name="ce5">
            <text:p>Luftfartstilsynet</text:p>
          </table:table-cell>
          <table:table-cell office:value-type="float" office:value="820260.21896926477" table:style-name="ce6">
            <text:p>820 260</text:p>
          </table:table-cell>
          <table:table-cell office:value-type="float" office:value="803698.68409255228" table:style-name="ce6">
            <text:p>803 699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ens havarikommisjon</text:p>
          </table:table-cell>
          <table:table-cell office:value-type="string" table:style-name="ce5">
            <text:p>Statens havarikommisjon</text:p>
          </table:table-cell>
          <table:table-cell office:value-type="float" office:value="924283.74865249661" table:style-name="ce6">
            <text:p>924 284</text:p>
          </table:table-cell>
          <table:table-cell office:value-type="float" office:value="729518.49372499995" table:style-name="ce6">
            <text:p>729 518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ens vegvesen</text:p>
          </table:table-cell>
          <table:table-cell office:value-type="string" table:style-name="ce5">
            <text:p>Vegdirektoratet</text:p>
          </table:table-cell>
          <table:table-cell office:value-type="float" office:value="732539.00223452575" table:style-name="ce6">
            <text:p>732 539</text:p>
          </table:table-cell>
          <table:table-cell office:value-type="float" office:value="606563.51670913084" table:style-name="ce6">
            <text:p>606 564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ens jernbanetilsyn</text:p>
          </table:table-cell>
          <table:table-cell office:value-type="string" table:style-name="ce5">
            <text:p>Statens jernbanetilsyn</text:p>
          </table:table-cell>
          <table:table-cell office:value-type="float" office:value="850147.87701749988" table:style-name="ce6">
            <text:p>850 148</text:p>
          </table:table-cell>
          <table:table-cell office:value-type="float" office:value="681410.56996871973" table:style-name="ce6">
            <text:p>681 41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Øvrige</text:p>
          </table:table-cell>
          <table:table-cell table:style-name="ce10"/>
          <table:table-cell table:style-name="ce21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office:value-type="string" table:style-name="ce5">
            <text:p>Vegtilsynet</text:p>
          </table:table-cell>
          <table:table-cell office:value-type="string" table:style-name="ce5">
            <text:p>Samferdselsdepartementet øvrige</text:p>
          </table:table-cell>
          <table:table-cell office:value-type="float" office:value="738776.10144834779" table:number-columns-spanned="2" table:number-rows-spanned="1" table:style-name="ce29">
            <text:p>738 776</text:p>
          </table:table-cell>
          <table:covered-table-cell/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tenriksdepartementet</text:p>
          </table:table-cell>
          <table:table-cell table:style-name="ce4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5">
            <text:p>Utenriksdepartementet</text:p>
          </table:table-cell>
          <table:table-cell office:value-type="string" table:style-name="ce5">
            <text:p>Utenriksdepartementet</text:p>
          </table:table-cell>
          <table:table-cell office:value-type="float" office:value="875856.56890575832" table:style-name="ce6">
            <text:p>875 857</text:p>
          </table:table-cell>
          <table:table-cell office:value-type="float" office:value="814241.10580825049" table:style-name="ce6">
            <text:p>814 241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AD</text:p>
          </table:table-cell>
          <table:table-cell office:value-type="string" table:style-name="ce5">
            <text:p>NORAD</text:p>
          </table:table-cell>
          <table:table-cell office:value-type="float" office:value="773920.36280054203" table:style-name="ce6">
            <text:p>773 920</text:p>
          </table:table-cell>
          <table:table-cell office:value-type="float" office:value="722721.46118229895" table:style-name="ce6">
            <text:p>722 721</text:p>
          </table:table-cell>
          <table:table-cell office:value-type="string" table:style-name="ce2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ec</text:p>
          </table:table-cell>
          <table:table-cell office:value-type="string" table:style-name="ce5">
            <text:p>Norec</text:p>
          </table:table-cell>
          <table:table-cell office:value-type="float" office:value="723290.55008000007" table:style-name="ce6">
            <text:p>723 291</text:p>
          </table:table-cell>
          <table:table-cell office:value-type="float" office:value="709667.29016401619" table:style-name="ce6">
            <text:p>709 667</text:p>
          </table:table-cell>
          <table:table-cell office:value-type="string" table:style-name="ce20">
            <text:p>LO/YS</text:p>
          </table:table-cell>
          <table:table-cell table:number-columns-repeated="16379"/>
        </table:table-row>
        <table:table-row table:number-rows-repeated="1048352" table:style-name="ro4">
          <table:table-cell table:number-columns-repeated="16384"/>
        </table:table-row>
        <table:named-expressions>
          <table:named-range table:name="Print_Titles" table:cell-range-address="Oversikt_2023.$A$1:Oversikt_2023.$XFD$1" table:base-cell-address="Oversikt_2023.$A$1"/>
        </table:named-expressions>
      </table:table>
      <table:table table:name="Hjelpeark_202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5" table:number-columns-repeated="16374" table:default-cell-style-name="ce1"/>
        <table:table-row table:style-name="ro5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12">
            <text:p>Gjennomsnittslønn ansatte som følger avtalene til Akademikerne og Unio</text:p>
          </table:table-cell>
          <table:table-cell office:value-type="string" table:style-name="ce12">
            <text:p>Årsverk: Stillingsprosenter* summert per 1. mai 2023, ansatte som følger avtalene til Akademikerne og Unio</text:p>
          </table:table-cell>
          <table:table-cell office:value-type="string" table:style-name="ce12">
            <text:p>Avtalt prosenttillegg til lokale forhandlinger, ansatte som følger avtalene til Akademikerne og Unio</text:p>
          </table:table-cell>
          <table:table-cell office:value-type="string" table:style-name="ce12">
            <text:p>Lokal avsetning i kroner, ansatte som følger avtalene med Akademikerne og Unio</text:p>
          </table:table-cell>
          <table:table-cell office:value-type="string" table:style-name="ce13">
            <text:p>Gjennomsnittslønn ansatte som følger avtalene til LO Stat og YS Stat</text:p>
          </table:table-cell>
          <table:table-cell office:value-type="string" table:style-name="ce13">
            <text:p>Årsverk: Stillingsprosenter* summert per 1. mai 2023, ansatte som følger avtalene til LO Stat og YS Stat</text:p>
          </table:table-cell>
          <table:table-cell office:value-type="string" table:style-name="ce13">
            <text:p>Avtalt prosenttillegg til lokale forhandlinger, ansatte som følger avtalene til LO Stat og YS Stat</text:p>
          </table:table-cell>
          <table:table-cell office:value-type="string" table:style-name="ce13">
            <text:p>Lokal avsetning i kroner, ansatte som følger avtalene med LO Stat og YS Sta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tatsministerens kontor</text:p>
          </table:table-cell>
          <table:table-cell table:number-columns-repeated="9" table:style-name="ce4"/>
          <table:table-cell table:number-columns-repeated="16374"/>
        </table:table-row>
        <table:table-row table:style-name="ro4">
          <table:table-cell office:value-type="string" table:style-name="ce5">
            <text:p>Statsministerens kontor</text:p>
          </table:table-cell>
          <table:table-cell office:value-type="string" table:style-name="ce5">
            <text:p>Statsministerens kontor</text:p>
          </table:table-cell>
          <table:table-cell office:value-type="float" office:value="834937.83737115783" table:style-name="ce6">
            <text:p>834 938</text:p>
          </table:table-cell>
          <table:table-cell table:style-name="ce14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]*[.D3]*[.E3]" table:style-name="ce6">
            <text:p>0</text:p>
          </table:table-cell>
          <table:table-cell office:value-type="float" office:value="837377.59898000001" table:style-name="ce6">
            <text:p>837 378</text:p>
          </table:table-cell>
          <table:table-cell table:style-name="ce14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]*[.H3]*[.I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egjeringsadvokaten</text:p>
          </table:table-cell>
          <table:table-cell office:value-type="string" table:style-name="ce5">
            <text:p>Regjeringsadvokaten</text:p>
          </table:table-cell>
          <table:table-cell office:value-type="float" office:value="985098.61495211313" table:style-name="ce6">
            <text:p>985 09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]*[.D4]*[.E4]" table:style-name="ce6">
            <text:p>0</text:p>
          </table:table-cell>
          <table:table-cell office:value-type="float" office:value="600406.34014999995" table:style-name="ce6">
            <text:p>600 40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]*[.H4]*[.I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iksrevisjonen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Riksrevisjonen</text:p>
          </table:table-cell>
          <table:table-cell office:value-type="string" table:style-name="ce5">
            <text:p>Riksrevisjonen</text:p>
          </table:table-cell>
          <table:table-cell office:value-type="float" office:value="796241.14721235796" table:style-name="ce6">
            <text:p>796 24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6]*[.D6]*[.E6]" table:style-name="ce6">
            <text:p>0</text:p>
          </table:table-cell>
          <table:table-cell office:value-type="float" office:value="723069.8788988645" table:style-name="ce6">
            <text:p>723 07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6]*[.H6]*[.I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ivilombud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Sivilombudet</text:p>
          </table:table-cell>
          <table:table-cell office:value-type="string" table:style-name="ce5">
            <text:p>Sivilombudet</text:p>
          </table:table-cell>
          <table:table-cell office:value-type="float" office:value="812610.6351358064" table:style-name="ce6">
            <text:p>812 61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8]*[.D8]*[.E8]" table:style-name="ce6">
            <text:p>0</text:p>
          </table:table-cell>
          <table:table-cell office:value-type="float" office:value="651831.42926" table:style-name="ce6">
            <text:p>651 83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8]*[.H8]*[.I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tortingets ombudsnemnd for forsvar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Stortingets ombudsnemnd for forsvaret</text:p>
          </table:table-cell>
          <table:table-cell office:value-type="string" table:style-name="ce5">
            <text:p>Stortingets ombudsnemnd for forsvaret</text:p>
          </table:table-cell>
          <table:table-cell office:value-type="float" office:value="1044686.2583999999" table:style-name="ce6">
            <text:p>1 044 68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]*[.D10]*[.E10]" table:style-name="ce6">
            <text:p>0</text:p>
          </table:table-cell>
          <table:table-cell office:value-type="float" office:value="600922.98461499996" table:style-name="ce6">
            <text:p>600 92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]*[.H10]*[.I10]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tortingets kontrollutvalg for etterretnings-, overvåknings- og sikkerhetstjeneste (EOS-utvalget)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6">
          <table:table-cell office:value-type="string" table:style-name="ce9">
            <text:p>Stortingets kontrollutvalg for etterretnings-, overvåknings- og sikkerhetstjeneste (EOS-utvalget)</text:p>
          </table:table-cell>
          <table:table-cell office:value-type="string" table:style-name="ce9">
            <text:p>Stortingets kontrollutvalg for etterretnings-, overvåknings- og sikkerhetstjeneste (EOS-utvalget)</text:p>
          </table:table-cell>
          <table:table-cell office:value-type="float" office:value="921805.21797705896" table:style-name="ce6">
            <text:p>921 80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2]*[.D12]*[.E12]" table:style-name="ce6">
            <text:p>0</text:p>
          </table:table-cell>
          <table:table-cell office:value-type="float" office:value="721107.93653000006" table:style-name="ce6">
            <text:p>721 10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2]*[.H12]*[.I1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ges institusjon for menneskerettigheter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Norges institusjon for menneskerettigheter</text:p>
          </table:table-cell>
          <table:table-cell office:value-type="string" table:style-name="ce5">
            <text:p>Norges institusjon for menneskerettigheter</text:p>
          </table:table-cell>
          <table:table-cell office:value-type="float" office:value="801986.21110489743" table:style-name="ce6">
            <text:p>801 98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4]*[.D14]*[.E14]" table:style-name="ce6">
            <text:p>0</text:p>
          </table:table-cell>
          <table:table-cell office:value-type="float" office:value="625892.57730499993" table:style-name="ce6">
            <text:p>625 89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4]*[.H14]*[.I1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Arbeids- og inkludering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Arbeids- og inkluderingsdepartementet</text:p>
          </table:table-cell>
          <table:table-cell office:value-type="string" table:style-name="ce5">
            <text:p>Arbeids- og inkluderingsdepartementet</text:p>
          </table:table-cell>
          <table:table-cell office:value-type="float" office:value="760156.05290952115" table:style-name="ce6">
            <text:p>760 15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]*[.D16]*[.E16]" table:style-name="ce6">
            <text:p>0</text:p>
          </table:table-cell>
          <table:table-cell office:value-type="float" office:value="716128.43625682627" table:style-name="ce6">
            <text:p>716 12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]*[.H16]*[.I1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beidstilsynet</text:p>
          </table:table-cell>
          <table:table-cell office:value-type="string" table:style-name="ce5">
            <text:p>Direktoratet for arbeidstilsynet</text:p>
          </table:table-cell>
          <table:table-cell office:value-type="float" office:value="712697.23012704379" table:style-name="ce6">
            <text:p>712 69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]*[.D17]*[.E17]" table:style-name="ce6">
            <text:p>0</text:p>
          </table:table-cell>
          <table:table-cell office:value-type="float" office:value="656060.63007083628" table:style-name="ce6">
            <text:p>656 06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7]*[.H17]*[.I1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beids- og velferdsetaten (NAV)</text:p>
          </table:table-cell>
          <table:table-cell office:value-type="string" table:style-name="ce5">
            <text:p>Arbeids- og velferdsdirektoratet</text:p>
          </table:table-cell>
          <table:table-cell office:value-type="float" office:value="657639.21347288135" table:style-name="ce6">
            <text:p>657 63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8]*[.D18]*[.E18]" table:style-name="ce6">
            <text:p>0</text:p>
          </table:table-cell>
          <table:table-cell office:value-type="float" office:value="572406.65423167904" table:style-name="ce6">
            <text:p>572 40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8]*[.H18]*[.I1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tegrerings- og mangfoldsdirektoratet (IMDi)</text:p>
          </table:table-cell>
          <table:table-cell office:value-type="string" table:style-name="ce5">
            <text:p>Integrerings- og mangfoldsdirektoratet (IMDi)</text:p>
          </table:table-cell>
          <table:table-cell office:value-type="float" office:value="688982.20593572967" table:style-name="ce6">
            <text:p>688 98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]*[.D19]*[.E19]" table:style-name="ce6">
            <text:p>0</text:p>
          </table:table-cell>
          <table:table-cell office:value-type="float" office:value="656010.42130499997" table:style-name="ce6">
            <text:p>656 01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]*[.H19]*[.I1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ritim pensjonskasse</text:p>
          </table:table-cell>
          <table:table-cell office:value-type="string" table:style-name="ce5">
            <text:p>Maritim pensjonskasse</text:p>
          </table:table-cell>
          <table:table-cell office:value-type="float" office:value="911218.67589399999" table:style-name="ce6">
            <text:p>911 21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0]*[.D20]*[.E20]" table:style-name="ce6">
            <text:p>0</text:p>
          </table:table-cell>
          <table:table-cell office:value-type="float" office:value="726724.34362499998" table:style-name="ce6">
            <text:p>726 72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0]*[.H20]*[.I2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troleumstilsynet</text:p>
          </table:table-cell>
          <table:table-cell office:value-type="string" table:style-name="ce5">
            <text:p>Petroleumstilsynet</text:p>
          </table:table-cell>
          <table:table-cell office:value-type="float" office:value="1042894.8804307077" table:style-name="ce6">
            <text:p>1 042 89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1]*[.D21]*[.E21]" table:style-name="ce6">
            <text:p>0</text:p>
          </table:table-cell>
          <table:table-cell office:value-type="float" office:value="761748.31825500005" table:style-name="ce6">
            <text:p>761 74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1]*[.H21]*[.I2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arbeidsmiljøinstitutt</text:p>
          </table:table-cell>
          <table:table-cell office:value-type="string" table:style-name="ce5">
            <text:p>Statens arbeidsmiljøinstitutt</text:p>
          </table:table-cell>
          <table:table-cell office:value-type="float" office:value="672787.39096959808" table:style-name="ce6">
            <text:p>672 78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2]*[.D22]*[.E22]" table:style-name="ce6">
            <text:p>0</text:p>
          </table:table-cell>
          <table:table-cell office:value-type="float" office:value="609394.67237366666" table:style-name="ce6">
            <text:p>609 39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2]*[.H22]*[.I2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pensjonskasse</text:p>
          </table:table-cell>
          <table:table-cell office:value-type="string" table:style-name="ce5">
            <text:p>Statens pensjonskasse</text:p>
          </table:table-cell>
          <table:table-cell office:value-type="float" office:value="765758.31902136956" table:style-name="ce6">
            <text:p>765 75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3]*[.D23]*[.E23]" table:style-name="ce6">
            <text:p>0</text:p>
          </table:table-cell>
          <table:table-cell office:value-type="float" office:value="648752.59866136464" table:style-name="ce6">
            <text:p>648 75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3]*[.H23]*[.I2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rygderetten</text:p>
          </table:table-cell>
          <table:table-cell office:value-type="string" table:style-name="ce5">
            <text:p>Trygderetten</text:p>
          </table:table-cell>
          <table:table-cell office:value-type="float" office:value="950444.97707787878" table:style-name="ce6">
            <text:p>950 44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4]*[.D24]*[.E24]" table:style-name="ce6">
            <text:p>0</text:p>
          </table:table-cell>
          <table:table-cell office:value-type="float" office:value="570358.06247999996" table:style-name="ce6">
            <text:p>570 35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4]*[.H24]*[.I2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office:value-type="string" table:style-name="ce17">
            <text:p/>
          </table:table-cell>
          <table:table-cell table:number-columns-repeated="3" table:style-name="ce11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Arbeidsretten</text:p>
          </table:table-cell>
          <table:table-cell table:style-name="ce5"/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office:value-type="float" office:value="631419.57078999991" table:style-name="ce6">
            <text:p>631 42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6]*[.H26]*[.I2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ksmekleren</text:p>
          </table:table-cell>
          <table:table-cell table:style-name="ce5"/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office:value-type="float" office:value="635894.61809499993" table:style-name="ce6">
            <text:p>635 89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7]*[.H27]*[.I2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arne- og familie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Barne- og familiedepartementet</text:p>
          </table:table-cell>
          <table:table-cell office:value-type="string" table:style-name="ce5">
            <text:p>Barne- og familiedepartementet</text:p>
          </table:table-cell>
          <table:table-cell office:value-type="float" office:value="775338.3993586963" table:style-name="ce6">
            <text:p>775 33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9]*[.D29]*[.E29]" table:style-name="ce6">
            <text:p>0</text:p>
          </table:table-cell>
          <table:table-cell office:value-type="float" office:value="684186.53663931682" table:style-name="ce6">
            <text:p>684 18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9]*[.H29]*[.I2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arne-, ungdoms- og familiedirektoratet (Bufdir)</text:p>
          </table:table-cell>
          <table:table-cell office:value-type="string" table:style-name="ce5">
            <text:p>Barne-, ungdoms- og familiedirektoratet</text:p>
          </table:table-cell>
          <table:table-cell office:value-type="float" office:value="729982.0139684953" table:style-name="ce6">
            <text:p>729 98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0]*[.D30]*[.E30]" table:style-name="ce6">
            <text:p>0</text:p>
          </table:table-cell>
          <table:table-cell office:value-type="float" office:value="621348.26410286571" table:style-name="ce6">
            <text:p>621 34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0]*[.H30]*[.I3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arneombudet</text:p>
          </table:table-cell>
          <table:table-cell office:value-type="string" table:style-name="ce5">
            <text:p>Barneombudet</text:p>
          </table:table-cell>
          <table:table-cell office:value-type="float" office:value="785599.73511689482" table:style-name="ce6">
            <text:p>785 60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1]*[.D31]*[.E31]" table:style-name="ce6">
            <text:p>0</text:p>
          </table:table-cell>
          <table:table-cell office:value-type="float" office:value="591542.37144000002" table:style-name="ce6">
            <text:p>591 542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1]*[.H31]*[.I3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orbrukertilsynet</text:p>
          </table:table-cell>
          <table:table-cell office:value-type="string" table:style-name="ce5">
            <text:p>Forbrukertilsynet</text:p>
          </table:table-cell>
          <table:table-cell office:value-type="float" office:value="608669.65449085273" table:style-name="ce6">
            <text:p>608 67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2]*[.D32]*[.E32]" table:style-name="ce6">
            <text:p>0</text:p>
          </table:table-cell>
          <table:table-cell office:value-type="float" office:value="581298.4478744244" table:style-name="ce6">
            <text:p>581 29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2]*[.H32]*[.I3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orbrukerrådet</text:p>
          </table:table-cell>
          <table:table-cell office:value-type="string" table:style-name="ce5">
            <text:p>Forbrukerrådet</text:p>
          </table:table-cell>
          <table:table-cell office:value-type="float" office:value="713160.33564080321" table:style-name="ce6">
            <text:p>713 16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3]*[.D33]*[.E33]" table:style-name="ce6">
            <text:p>0</text:p>
          </table:table-cell>
          <table:table-cell office:value-type="float" office:value="680374.96441999997" table:style-name="ce6">
            <text:p>680 37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3]*[.H33]*[.I3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orvaltningsorganet for opplysningsvesenets fond</text:p>
          </table:table-cell>
          <table:table-cell office:value-type="string" table:style-name="ce5">
            <text:p>Forvaltningsorganet for opplysningsvesenets fond</text:p>
          </table:table-cell>
          <table:table-cell office:value-type="float" office:value="948361.9266890476" table:style-name="ce6">
            <text:p>948 36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4]*[.D34]*[.E34]" table:style-name="ce6">
            <text:p>0</text:p>
          </table:table-cell>
          <table:table-cell office:value-type="float" office:value="670439.81743499998" table:style-name="ce6">
            <text:p>670 44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4]*[.H34]*[.I3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arneverns- og helsenemnda</text:p>
          </table:table-cell>
          <table:table-cell office:value-type="string" table:style-name="ce5">
            <text:p>Sentralenheten</text:p>
          </table:table-cell>
          <table:table-cell office:value-type="float" office:value="983140.16671448504" table:style-name="ce6">
            <text:p>983 14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5]*[.D35]*[.E35]" table:style-name="ce6">
            <text:p>0</text:p>
          </table:table-cell>
          <table:table-cell office:value-type="float" office:value="555708.56604171637" table:style-name="ce6">
            <text:p>555 70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5]*[.H35]*[.I3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inan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Finansdepartementet</text:p>
          </table:table-cell>
          <table:table-cell office:value-type="string" table:style-name="ce5">
            <text:p>Finansdepartementet</text:p>
          </table:table-cell>
          <table:table-cell office:value-type="float" office:value="849278.73848856322" table:style-name="ce6">
            <text:p>849 27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7]*[.D37]*[.E37]" table:style-name="ce6">
            <text:p>0</text:p>
          </table:table-cell>
          <table:table-cell office:value-type="float" office:value="701613.11719500006" table:style-name="ce6">
            <text:p>701 61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7]*[.H37]*[.I3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rektoratet for forvaltning og økonomistyring (DFØ)</text:p>
          </table:table-cell>
          <table:table-cell office:value-type="string" table:style-name="ce5">
            <text:p>Direktoratet for forvaltning og økonomistyring (DFØ)</text:p>
          </table:table-cell>
          <table:table-cell office:value-type="float" office:value="748625.23207237956" table:style-name="ce6">
            <text:p>748 62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8]*[.D38]*[.E38]" table:style-name="ce6">
            <text:p>0</text:p>
          </table:table-cell>
          <table:table-cell office:value-type="float" office:value="660485.94951562909" table:style-name="ce6">
            <text:p>660 48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8]*[.H38]*[.I3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inanstilsynet</text:p>
          </table:table-cell>
          <table:table-cell office:value-type="string" table:style-name="ce5">
            <text:p>Finanstilsynet</text:p>
          </table:table-cell>
          <table:table-cell office:value-type="float" office:value="874203.09869236453" table:style-name="ce6">
            <text:p>874 20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39]*[.D39]*[.E39]" table:style-name="ce6">
            <text:p>0</text:p>
          </table:table-cell>
          <table:table-cell office:value-type="float" office:value="745487.56680499995" table:style-name="ce6">
            <text:p>745 48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39]*[.H39]*[.I3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katteetaten</text:p>
          </table:table-cell>
          <table:table-cell office:value-type="string" table:style-name="ce5">
            <text:p>Skattedirektoratet</text:p>
          </table:table-cell>
          <table:table-cell office:value-type="float" office:value="726629.75010731665" table:style-name="ce6">
            <text:p>726 63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0]*[.D40]*[.E40]" table:style-name="ce6">
            <text:p>0</text:p>
          </table:table-cell>
          <table:table-cell office:value-type="float" office:value="593897.59195137827" table:style-name="ce6">
            <text:p>593 89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0]*[.H40]*[.I4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istisk sentralbyrå</text:p>
          </table:table-cell>
          <table:table-cell office:value-type="string" table:style-name="ce5">
            <text:p>Statistisk sentralbyrå</text:p>
          </table:table-cell>
          <table:table-cell office:value-type="float" office:value="693334.5694172458" table:style-name="ce6">
            <text:p>693 33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1]*[.D41]*[.E41]" table:style-name="ce6">
            <text:p>0</text:p>
          </table:table-cell>
          <table:table-cell office:value-type="float" office:value="637193.90814958396" table:style-name="ce6">
            <text:p>637 19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1]*[.H41]*[.I4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olletaten</text:p>
          </table:table-cell>
          <table:table-cell office:value-type="string" table:style-name="ce5">
            <text:p>Tolletaten</text:p>
          </table:table-cell>
          <table:table-cell office:value-type="float" office:value="764497.73192270659" table:style-name="ce6">
            <text:p>764 49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2]*[.D42]*[.E42]" table:style-name="ce6">
            <text:p>0</text:p>
          </table:table-cell>
          <table:table-cell office:value-type="float" office:value="607929.79371394287" table:style-name="ce6">
            <text:p>607 93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2]*[.H42]*[.I4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orsvar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Forsvarsdepartementet</text:p>
          </table:table-cell>
          <table:table-cell office:value-type="string" table:style-name="ce5">
            <text:p>Forsvarsdepartementet</text:p>
          </table:table-cell>
          <table:table-cell office:value-type="float" office:value="825888.45142091659" table:style-name="ce6">
            <text:p>825 88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4]*[.D44]*[.E44]" table:style-name="ce6">
            <text:p>0</text:p>
          </table:table-cell>
          <table:table-cell office:value-type="float" office:value="788260.15257618786" table:style-name="ce6">
            <text:p>788 26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4]*[.H44]*[.I4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orsvaret</text:p>
          </table:table-cell>
          <table:table-cell office:value-type="string" table:style-name="ce5">
            <text:p>Forsvarsstaben</text:p>
          </table:table-cell>
          <table:table-cell office:value-type="float" office:value="819978.97306611424" table:style-name="ce6">
            <text:p>819 97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5]*[.D45]*[.E45]" table:style-name="ce6">
            <text:p>0</text:p>
          </table:table-cell>
          <table:table-cell office:value-type="float" office:value="725066.87624532811" table:style-name="ce6">
            <text:p>725 06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5]*[.H45]*[.I4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orsvarets forskningsinstitutt</text:p>
          </table:table-cell>
          <table:table-cell office:value-type="string" table:style-name="ce5">
            <text:p>Forsvarets forskningsinstitutt</text:p>
          </table:table-cell>
          <table:table-cell office:value-type="float" office:value="786976.77785401791" table:style-name="ce6">
            <text:p>786 97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6]*[.D46]*[.E46]" table:style-name="ce6">
            <text:p>0</text:p>
          </table:table-cell>
          <table:table-cell office:value-type="float" office:value="602321.07711643854" table:style-name="ce6">
            <text:p>602 32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6]*[.H46]*[.I4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orsvarsbygg</text:p>
          </table:table-cell>
          <table:table-cell office:value-type="string" table:style-name="ce5">
            <text:p>Forsvarsbygg</text:p>
          </table:table-cell>
          <table:table-cell office:value-type="float" office:value="775955.00121365371" table:style-name="ce6">
            <text:p>775 95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7]*[.D47]*[.E47]" table:style-name="ce6">
            <text:p>0</text:p>
          </table:table-cell>
          <table:table-cell office:value-type="float" office:value="645938.29129636998" table:style-name="ce6">
            <text:p>645 93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7]*[.H47]*[.I4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orsvarsmateriell (FMA)</text:p>
          </table:table-cell>
          <table:table-cell office:value-type="string" table:style-name="ce5">
            <text:p>Forsvarsmateriell (FMA)</text:p>
          </table:table-cell>
          <table:table-cell office:value-type="float" office:value="788104.34927358723" table:style-name="ce6">
            <text:p>788 10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8]*[.D48]*[.E48]" table:style-name="ce6">
            <text:p>0</text:p>
          </table:table-cell>
          <table:table-cell office:value-type="float" office:value="758405.19073993526" table:style-name="ce6">
            <text:p>758 40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8]*[.H48]*[.I4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ternasjonale operasjoner (lpl.05.128)</text:p>
          </table:table-cell>
          <table:table-cell office:value-type="string" table:style-name="ce5">
            <text:p>Forsvarsstaben</text:p>
          </table:table-cell>
          <table:table-cell office:value-type="float" office:value="819978.97306611424" table:style-name="ce6">
            <text:p>819 97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49]*[.D49]*[.E49]" table:style-name="ce6">
            <text:p>0</text:p>
          </table:table-cell>
          <table:table-cell office:value-type="float" office:value="725066.87624532811" table:style-name="ce6">
            <text:p>725 06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49]*[.H49]*[.I4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else- og omsorg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Helse- og omsorgsdepartementet</text:p>
          </table:table-cell>
          <table:table-cell office:value-type="string" table:style-name="ce5">
            <text:p>Helse- og omsorgsdepartementet</text:p>
          </table:table-cell>
          <table:table-cell office:value-type="float" office:value="829758.35439565487" table:style-name="ce6">
            <text:p>829 75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51]*[.D51]*[.E51]" table:style-name="ce6">
            <text:p>0</text:p>
          </table:table-cell>
          <table:table-cell office:value-type="float" office:value="731861.95526000008" table:style-name="ce6">
            <text:p>731 862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51]*[.H51]*[.I5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rektoratet for e-helse</text:p>
          </table:table-cell>
          <table:table-cell office:value-type="string" table:style-name="ce5">
            <text:p>Direktoratet for e-helse</text:p>
          </table:table-cell>
          <table:table-cell office:value-type="float" office:value="910411.72118585918" table:style-name="ce6">
            <text:p>910 41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52]*[.D52]*[.E52]" table:style-name="ce6">
            <text:p>0</text:p>
          </table:table-cell>
          <table:table-cell office:value-type="float" office:value="767620.06298277772" table:style-name="ce6">
            <text:p>767 62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52]*[.H52]*[.I5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rektoratet for strålevern og atomsikkerhet</text:p>
          </table:table-cell>
          <table:table-cell office:value-type="string" table:style-name="ce5">
            <text:p>Direktoratet for strålevern og atomsikkerhet</text:p>
          </table:table-cell>
          <table:table-cell office:value-type="float" office:value="783977.25590790331" table:style-name="ce6">
            <text:p>783 97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53]*[.D53]*[.E53]" table:style-name="ce6">
            <text:p>0</text:p>
          </table:table-cell>
          <table:table-cell office:value-type="float" office:value="831352.74938499986" table:style-name="ce6">
            <text:p>831 35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53]*[.H53]*[.I5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olkehelseinstituttet</text:p>
          </table:table-cell>
          <table:table-cell office:value-type="string" table:style-name="ce5">
            <text:p>Folkehelseinstituttet</text:p>
          </table:table-cell>
          <table:table-cell office:value-type="float" office:value="770083.14964313433" table:style-name="ce6">
            <text:p>770 08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54]*[.D54]*[.E54]" table:style-name="ce6">
            <text:p>0</text:p>
          </table:table-cell>
          <table:table-cell office:value-type="float" office:value="649146.4996593534" table:style-name="ce6">
            <text:p>649 14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54]*[.H54]*[.I5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elsedirektoratet</text:p>
          </table:table-cell>
          <table:table-cell office:value-type="string" table:style-name="ce5">
            <text:p>Helsedirektoratet</text:p>
          </table:table-cell>
          <table:table-cell office:value-type="float" office:value="801148.85122052534" table:style-name="ce6">
            <text:p>801 14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55]*[.D55]*[.E55]" table:style-name="ce6">
            <text:p>0</text:p>
          </table:table-cell>
          <table:table-cell office:value-type="float" office:value="706767.21663336619" table:style-name="ce6">
            <text:p>706 76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55]*[.H55]*[.I5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elfo</text:p>
          </table:table-cell>
          <table:table-cell office:value-type="string" table:style-name="ce5">
            <text:p>Helfo</text:p>
          </table:table-cell>
          <table:table-cell office:value-type="float" office:value="707521.91219269158" table:style-name="ce6">
            <text:p>707 52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56]*[.D56]*[.E56]" table:style-name="ce6">
            <text:p>0</text:p>
          </table:table-cell>
          <table:table-cell office:value-type="float" office:value="550507.68085957516" table:style-name="ce6">
            <text:p>550 50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56]*[.H56]*[.I5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asjonalt klageorgan for helsetjenesten</text:p>
          </table:table-cell>
          <table:table-cell office:value-type="string" table:style-name="ce5">
            <text:p>Nasjonalt klageorgan for helsetjenesten</text:p>
          </table:table-cell>
          <table:table-cell office:value-type="float" office:value="683273.63702511089" table:style-name="ce6">
            <text:p>683 27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57]*[.D57]*[.E57]" table:style-name="ce6">
            <text:p>0</text:p>
          </table:table-cell>
          <table:table-cell office:value-type="float" office:value="558683.08155" table:style-name="ce6">
            <text:p>558 68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57]*[.H57]*[.I5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pasientskadeerstatning</text:p>
          </table:table-cell>
          <table:table-cell office:value-type="string" table:style-name="ce5">
            <text:p>Norsk pasientskadeerstatning</text:p>
          </table:table-cell>
          <table:table-cell office:value-type="float" office:value="682504.97762658156" table:style-name="ce6">
            <text:p>682 50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58]*[.D58]*[.E58]" table:style-name="ce6">
            <text:p>0</text:p>
          </table:table-cell>
          <table:table-cell office:value-type="float" office:value="600163.13029" table:style-name="ce6">
            <text:p>600 16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58]*[.H58]*[.I5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helsetilsyn</text:p>
          </table:table-cell>
          <table:table-cell office:value-type="string" table:style-name="ce5">
            <text:p>Statens helsetilsyn</text:p>
          </table:table-cell>
          <table:table-cell office:value-type="float" office:value="866603.48451565998" table:style-name="ce6">
            <text:p>866 60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59]*[.D59]*[.E59]" table:style-name="ce6">
            <text:p>0</text:p>
          </table:table-cell>
          <table:table-cell office:value-type="float" office:value="658530.93406030932" table:style-name="ce6">
            <text:p>658 53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59]*[.H59]*[.I5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legemiddelverk</text:p>
          </table:table-cell>
          <table:table-cell office:value-type="string" table:style-name="ce5">
            <text:p>Statens legemiddelverk</text:p>
          </table:table-cell>
          <table:table-cell office:value-type="float" office:value="727994.11575068149" table:style-name="ce6">
            <text:p>727 99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60]*[.D60]*[.E60]" table:style-name="ce6">
            <text:p>0</text:p>
          </table:table-cell>
          <table:table-cell office:value-type="float" office:value="556471.09815999994" table:style-name="ce6">
            <text:p>556 47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60]*[.H60]*[.I6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Bioteknologirådet</text:p>
          </table:table-cell>
          <table:table-cell table:style-name="ce5"/>
          <table:table-cell office:value-type="float" office:value="691342.70239999995" table:style-name="ce6">
            <text:p>691 34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62]*[.D62]*[.E62]" table:style-name="ce6">
            <text:p>0</text:p>
          </table:table-cell>
          <table:table-cell office:value-type="float" office:value="718444.07454499998" table:style-name="ce6">
            <text:p>718 44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62]*[.H62]*[.I6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ldreombudet</text:p>
          </table:table-cell>
          <table:table-cell table:style-name="ce5"/>
          <table:table-cell office:value-type="float" office:value="858374.01899999997" table:style-name="ce6">
            <text:p>858 37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63]*[.D63]*[.E63]" table:style-name="ce6">
            <text:p>0</text:p>
          </table:table-cell>
          <table:table-cell office:value-type="float" office:value="865873.31107000005" table:style-name="ce6">
            <text:p>865 87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63]*[.H63]*[.I6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undersøkelseskommisjon for helse- og omsorgstjenesten (UKOM)</text:p>
          </table:table-cell>
          <table:table-cell table:style-name="ce5"/>
          <table:table-cell office:value-type="float" office:value="987233.77011987008" table:style-name="ce6">
            <text:p>987 23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64]*[.D64]*[.E64]" table:style-name="ce6">
            <text:p>0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4">
            <text:p>Justis- og beredskap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Justis- og beredskapsdepartementet</text:p>
          </table:table-cell>
          <table:table-cell office:value-type="string" table:style-name="ce5">
            <text:p>Justis- og beredskapsdepartementet</text:p>
          </table:table-cell>
          <table:table-cell office:value-type="float" office:value="826251.14536486147" table:style-name="ce6">
            <text:p>826 25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66]*[.D66]*[.E66]" table:style-name="ce6">
            <text:p>0</text:p>
          </table:table-cell>
          <table:table-cell office:value-type="float" office:value="692905.6575999998" table:style-name="ce6">
            <text:p>692 90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66]*[.H66]*[.I6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rektoratet for samfunnssikkerhet og beredskap (DSB)</text:p>
          </table:table-cell>
          <table:table-cell office:value-type="string" table:style-name="ce5">
            <text:p>Direktoratet for samfunnssikkerhet og beredskap (DSB)</text:p>
          </table:table-cell>
          <table:table-cell office:value-type="float" office:value="816244.94233730144" table:style-name="ce6">
            <text:p>816 24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67]*[.D67]*[.E67]" table:style-name="ce6">
            <text:p>0</text:p>
          </table:table-cell>
          <table:table-cell office:value-type="float" office:value="686712.91647016897" table:style-name="ce6">
            <text:p>686 71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67]*[.H67]*[.I6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omstolene</text:p>
          </table:table-cell>
          <table:table-cell office:value-type="string" table:style-name="ce5">
            <text:p>Domstoladministrasjonen</text:p>
          </table:table-cell>
          <table:table-cell office:value-type="float" office:value="710919.20232451416" table:style-name="ce6">
            <text:p>710 91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68]*[.D68]*[.E68]" table:style-name="ce6">
            <text:p>0</text:p>
          </table:table-cell>
          <table:table-cell office:value-type="float" office:value="544139.60215453082" table:style-name="ce6">
            <text:p>544 14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68]*[.H68]*[.I6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øyesterett</text:p>
          </table:table-cell>
          <table:table-cell office:value-type="string" table:style-name="ce5">
            <text:p>Høyesterett</text:p>
          </table:table-cell>
          <table:table-cell office:value-type="float" office:value="749777.8142341791" table:style-name="ce6">
            <text:p>749 77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69]*[.D69]*[.E69]" table:style-name="ce6">
            <text:p>0</text:p>
          </table:table-cell>
          <table:table-cell office:value-type="float" office:value="560889.70980499987" table:style-name="ce6">
            <text:p>560 89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69]*[.H69]*[.I6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onfliktrådene</text:p>
          </table:table-cell>
          <table:table-cell office:value-type="string" table:style-name="ce5">
            <text:p>Sekretariatet for konfliktrådene</text:p>
          </table:table-cell>
          <table:table-cell office:value-type="float" office:value="706020.53747819504" table:style-name="ce6">
            <text:p>706 02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0]*[.D70]*[.E70]" table:style-name="ce6">
            <text:p>0</text:p>
          </table:table-cell>
          <table:table-cell office:value-type="float" office:value="591348.77727420069" table:style-name="ce6">
            <text:p>591 34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0]*[.H70]*[.I7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ontoret for voldsoffererstatning</text:p>
          </table:table-cell>
          <table:table-cell office:value-type="string" table:style-name="ce5">
            <text:p>Kontoret for voldsoffererstatning</text:p>
          </table:table-cell>
          <table:table-cell office:value-type="float" office:value="597787.07857205707" table:style-name="ce6">
            <text:p>597 78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1]*[.D71]*[.E71]" table:style-name="ce6">
            <text:p>0</text:p>
          </table:table-cell>
          <table:table-cell office:value-type="float" office:value="551315.52513999993" table:style-name="ce6">
            <text:p>551 31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1]*[.H71]*[.I7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riminalomsorgen</text:p>
          </table:table-cell>
          <table:table-cell office:value-type="string" table:style-name="ce5">
            <text:p>Kriminalomsorgsdirektoratet</text:p>
          </table:table-cell>
          <table:table-cell office:value-type="float" office:value="692281.0761589515" table:style-name="ce6">
            <text:p>692 28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2]*[.D72]*[.E72]" table:style-name="ce6">
            <text:p>0</text:p>
          </table:table-cell>
          <table:table-cell office:value-type="float" office:value="572778.23861450097" table:style-name="ce6">
            <text:p>572 77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2]*[.H72]*[.I7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asjonal sikkerhetsmyndighet</text:p>
          </table:table-cell>
          <table:table-cell office:value-type="string" table:style-name="ce5">
            <text:p>Nasjonal sikkerhetsmyndighet</text:p>
          </table:table-cell>
          <table:table-cell office:value-type="float" office:value="815646.78971906961" table:style-name="ce6">
            <text:p>815 64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3]*[.D73]*[.E73]" table:style-name="ce6">
            <text:p>0</text:p>
          </table:table-cell>
          <table:table-cell office:value-type="float" office:value="774563.62883191009" table:style-name="ce6">
            <text:p>774 56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3]*[.H73]*[.I7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litietaten</text:p>
          </table:table-cell>
          <table:table-cell office:value-type="string" table:style-name="ce5">
            <text:p>Politidirektoratet</text:p>
          </table:table-cell>
          <table:table-cell office:value-type="float" office:value="677150.87894638628" table:style-name="ce6">
            <text:p>677 15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4]*[.D74]*[.E74]" table:style-name="ce6">
            <text:p>0</text:p>
          </table:table-cell>
          <table:table-cell office:value-type="float" office:value="625644.51400864637" table:style-name="ce6">
            <text:p>625 64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4]*[.H74]*[.I7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litiets sikkerhetstjeneste</text:p>
          </table:table-cell>
          <table:table-cell office:value-type="string" table:style-name="ce5">
            <text:p>Politiets sikkerhetstjeneste</text:p>
          </table:table-cell>
          <table:table-cell office:value-type="float" office:value="866066.14974226744" table:style-name="ce6">
            <text:p>866 06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5]*[.D75]*[.E75]" table:style-name="ce6">
            <text:p>0</text:p>
          </table:table-cell>
          <table:table-cell office:value-type="float" office:value="759065.09351167886" table:style-name="ce6">
            <text:p>759 06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5]*[.H75]*[.I7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litihøgskolen</text:p>
          </table:table-cell>
          <table:table-cell office:value-type="string" table:style-name="ce5">
            <text:p>Politihøgskolen</text:p>
          </table:table-cell>
          <table:table-cell office:value-type="float" office:value="735002.01885595778" table:style-name="ce6">
            <text:p>735 00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6]*[.D76]*[.E76]" table:style-name="ce6">
            <text:p>0</text:p>
          </table:table-cell>
          <table:table-cell office:value-type="float" office:value="578592.53646491549" table:style-name="ce6">
            <text:p>578 59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6]*[.H76]*[.I7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ksadvokatembetet</text:p>
          </table:table-cell>
          <table:table-cell office:value-type="string" table:style-name="ce5">
            <text:p>Riksadvokatembetet</text:p>
          </table:table-cell>
          <table:table-cell office:value-type="float" office:value="1116739.3472159689" table:style-name="ce6">
            <text:p>1 116 73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7]*[.D77]*[.E77]" table:style-name="ce6">
            <text:p>0</text:p>
          </table:table-cell>
          <table:table-cell office:value-type="float" office:value="561034.02458708256" table:style-name="ce6">
            <text:p>561 03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7]*[.H77]*[.I7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ivil klareringsmyndighet</text:p>
          </table:table-cell>
          <table:table-cell office:value-type="string" table:style-name="ce5">
            <text:p>Sivil klareringsmyndighet</text:p>
          </table:table-cell>
          <table:table-cell office:value-type="float" office:value="650835.68785333319" table:style-name="ce6">
            <text:p>650 83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8]*[.D78]*[.E78]" table:style-name="ce6">
            <text:p>0</text:p>
          </table:table-cell>
          <table:table-cell office:value-type="float" office:value="582127.42892500001" table:style-name="ce6">
            <text:p>582 12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8]*[.H78]*[.I7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pesialenheten for politisaker</text:p>
          </table:table-cell>
          <table:table-cell office:value-type="string" table:style-name="ce5">
            <text:p>Spesialenheten for politisaker</text:p>
          </table:table-cell>
          <table:table-cell office:value-type="float" office:value="850769.11844714591" table:style-name="ce6">
            <text:p>850 76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79]*[.D79]*[.E79]" table:style-name="ce6">
            <text:p>0</text:p>
          </table:table-cell>
          <table:table-cell office:value-type="float" office:value="559924.52700315777" table:style-name="ce6">
            <text:p>559 92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79]*[.H79]*[.I7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sivilrettsforvaltning</text:p>
          </table:table-cell>
          <table:table-cell office:value-type="string" table:style-name="ce5">
            <text:p>Statens sivilrettsforvaltning</text:p>
          </table:table-cell>
          <table:table-cell office:value-type="float" office:value="698049.73307455482" table:style-name="ce6">
            <text:p>698 05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80]*[.D80]*[.E80]" table:style-name="ce6">
            <text:p>0</text:p>
          </table:table-cell>
          <table:table-cell office:value-type="float" office:value="579725.55507" table:style-name="ce6">
            <text:p>579 72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80]*[.H80]*[.I8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tlendingsdirektoratet</text:p>
          </table:table-cell>
          <table:table-cell office:value-type="string" table:style-name="ce5">
            <text:p>Utlendingsdirektoratet</text:p>
          </table:table-cell>
          <table:table-cell office:value-type="float" office:value="666993.42966804525" table:style-name="ce6">
            <text:p>666 99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81]*[.D81]*[.E81]" table:style-name="ce6">
            <text:p>0</text:p>
          </table:table-cell>
          <table:table-cell office:value-type="float" office:value="601864.07441060978" table:style-name="ce6">
            <text:p>601 86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81]*[.H81]*[.I8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tlendingsnemnda</text:p>
          </table:table-cell>
          <table:table-cell office:value-type="string" table:style-name="ce5">
            <text:p>Utlendingsnemnda</text:p>
          </table:table-cell>
          <table:table-cell office:value-type="float" office:value="712314.55693326867" table:style-name="ce6">
            <text:p>712 31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82]*[.D82]*[.E82]" table:style-name="ce6">
            <text:p>0</text:p>
          </table:table-cell>
          <table:table-cell office:value-type="float" office:value="654550.03262499999" table:style-name="ce6">
            <text:p>654 55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82]*[.H82]*[.I8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Generaladvokatembetet</text:p>
          </table:table-cell>
          <table:table-cell table:style-name="ce5"/>
          <table:table-cell office:value-type="float" office:value="770833.49774876458" table:style-name="ce6">
            <text:p>770 83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84]*[.D84]*[.E84]" table:style-name="ce6">
            <text:p>0</text:p>
          </table:table-cell>
          <table:table-cell office:value-type="float" office:value="528380.15763000003" table:style-name="ce6">
            <text:p>528 38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84]*[.H84]*[.I8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vedredningssentralen</text:p>
          </table:table-cell>
          <table:table-cell table:style-name="ce5"/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office:value-type="float" office:value="1192048.1790068604" table:style-name="ce6">
            <text:p>1 192 04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85]*[.H85]*[.I8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ommisjonen for gjenopptakelse av straffesaker</text:p>
          </table:table-cell>
          <table:table-cell table:style-name="ce5"/>
          <table:table-cell office:value-type="float" office:value="809444.73529261525" table:style-name="ce6">
            <text:p>809 44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86]*[.D86]*[.E86]" table:style-name="ce6">
            <text:p>0</text:p>
          </table:table-cell>
          <table:table-cell office:value-type="float" office:value="633524.99606999999" table:style-name="ce6">
            <text:p>633 52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86]*[.H86]*[.I8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ysselmesteren på Svalbard</text:p>
          </table:table-cell>
          <table:table-cell table:style-name="ce5"/>
          <table:table-cell office:value-type="float" office:value="754228.81406115391" table:style-name="ce6">
            <text:p>754 22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87]*[.D87]*[.E87]" table:style-name="ce6">
            <text:p>0</text:p>
          </table:table-cell>
          <table:table-cell office:value-type="float" office:value="662691.33040500002" table:style-name="ce6">
            <text:p>662 69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87]*[.H87]*[.I8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lsynsrådet for advokatvirksomhet</text:p>
          </table:table-cell>
          <table:table-cell table:style-name="ce5"/>
          <table:table-cell office:value-type="float" office:value="726882.56348571426" table:style-name="ce6">
            <text:p>726 88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88]*[.D88]*[.E88]" table:style-name="ce6">
            <text:p>0</text:p>
          </table:table-cell>
          <table:table-cell office:value-type="float" office:value="645841.38299999991" table:style-name="ce6">
            <text:p>645 84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88]*[.H88]*[.I8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Klima- og miljø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Klima- og miljødepartementet</text:p>
          </table:table-cell>
          <table:table-cell office:value-type="string" table:style-name="ce5">
            <text:p>Klima- og miljødepartementet</text:p>
          </table:table-cell>
          <table:table-cell office:value-type="float" office:value="733965.41860869899" table:style-name="ce6">
            <text:p>733 96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90]*[.D90]*[.E90]" table:style-name="ce6">
            <text:p>0</text:p>
          </table:table-cell>
          <table:table-cell office:value-type="float" office:value="721040.06734364189" table:style-name="ce6">
            <text:p>721 04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90]*[.H90]*[.I9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tsdatabanken</text:p>
          </table:table-cell>
          <table:table-cell office:value-type="string" table:style-name="ce5">
            <text:p>Artsdatabanken</text:p>
          </table:table-cell>
          <table:table-cell office:value-type="float" office:value="699698.13349637669" table:style-name="ce6">
            <text:p>699 69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91]*[.D91]*[.E91]" table:style-name="ce6">
            <text:p>0</text:p>
          </table:table-cell>
          <table:table-cell office:value-type="float" office:value="553212.75567999994" table:style-name="ce6">
            <text:p>553 21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91]*[.H91]*[.I9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eteorologisk institutt</text:p>
          </table:table-cell>
          <table:table-cell office:value-type="string" table:style-name="ce5">
            <text:p>Meteorologisk institutt</text:p>
          </table:table-cell>
          <table:table-cell office:value-type="float" office:value="693051.80509013333" table:style-name="ce6">
            <text:p>693 05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92]*[.D92]*[.E92]" table:style-name="ce6">
            <text:p>0</text:p>
          </table:table-cell>
          <table:table-cell office:value-type="float" office:value="614398.51182183577" table:style-name="ce6">
            <text:p>614 39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92]*[.H92]*[.I9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iljødirektoratet</text:p>
          </table:table-cell>
          <table:table-cell office:value-type="string" table:style-name="ce5">
            <text:p>Miljødirektoratet</text:p>
          </table:table-cell>
          <table:table-cell office:value-type="float" office:value="698021.00333439722" table:style-name="ce6">
            <text:p>698 02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93]*[.D93]*[.E93]" table:style-name="ce6">
            <text:p>0</text:p>
          </table:table-cell>
          <table:table-cell office:value-type="float" office:value="649455.70009786601" table:style-name="ce6">
            <text:p>649 45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93]*[.H93]*[.I9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Polarinstitutt</text:p>
          </table:table-cell>
          <table:table-cell office:value-type="string" table:style-name="ce5">
            <text:p>Norsk Polarinstitutt</text:p>
          </table:table-cell>
          <table:table-cell office:value-type="float" office:value="709964.53835839103" table:style-name="ce6">
            <text:p>709 96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94]*[.D94]*[.E94]" table:style-name="ce6">
            <text:p>0</text:p>
          </table:table-cell>
          <table:table-cell office:value-type="float" office:value="673621.5923812195" table:style-name="ce6">
            <text:p>673 622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94]*[.H94]*[.I9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ksantikvaren</text:p>
          </table:table-cell>
          <table:table-cell office:value-type="string" table:style-name="ce5">
            <text:p>Riksantikvaren</text:p>
          </table:table-cell>
          <table:table-cell office:value-type="float" office:value="729049.31172549166" table:style-name="ce6">
            <text:p>729 04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95]*[.D95]*[.E95]" table:style-name="ce6">
            <text:p>0</text:p>
          </table:table-cell>
          <table:table-cell office:value-type="float" office:value="672774.3436599999" table:style-name="ce6">
            <text:p>672 77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95]*[.H95]*[.I9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Senter mot marin forsøpling</text:p>
          </table:table-cell>
          <table:table-cell table:style-name="ce5"/>
          <table:table-cell office:value-type="float" office:value="704616.8998472261" table:style-name="ce6">
            <text:p>704 61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97]*[.D97]*[.E97]" table:style-name="ce6">
            <text:p>0</text:p>
          </table:table-cell>
          <table:table-cell office:value-type="float" office:value="640151.65795499994" table:style-name="ce6">
            <text:p>640 152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97]*[.H97]*[.I9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Kulturminnefond</text:p>
          </table:table-cell>
          <table:table-cell table:style-name="ce5"/>
          <table:table-cell office:value-type="float" office:value="656518.14222222217" table:style-name="ce6">
            <text:p>656 51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98]*[.D98]*[.E98]" table:style-name="ce6">
            <text:p>0</text:p>
          </table:table-cell>
          <table:table-cell office:value-type="float" office:value="590171.35603000002" table:style-name="ce6">
            <text:p>590 17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98]*[.H98]*[.I9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Kommunal- og distrikt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Kommunal- og distriktsdepartementet</text:p>
          </table:table-cell>
          <table:table-cell office:value-type="string" table:style-name="ce5">
            <text:p>Kommunal- og distriktsdepartementet</text:p>
          </table:table-cell>
          <table:table-cell office:value-type="float" office:value="779156.31052964053" table:style-name="ce6">
            <text:p>779 15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0]*[.D100]*[.E100]" table:style-name="ce6">
            <text:p>0</text:p>
          </table:table-cell>
          <table:table-cell office:value-type="float" office:value="714267.03914500494" table:style-name="ce6">
            <text:p>714 26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0]*[.H100]*[.I10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atatilsynet</text:p>
          </table:table-cell>
          <table:table-cell office:value-type="string" table:style-name="ce5">
            <text:p>Datatilsynet</text:p>
          </table:table-cell>
          <table:table-cell office:value-type="float" office:value="765807.51445607538" table:style-name="ce6">
            <text:p>765 80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1]*[.D101]*[.E101]" table:style-name="ce6">
            <text:p>0</text:p>
          </table:table-cell>
          <table:table-cell office:value-type="float" office:value="747783.33637499996" table:style-name="ce6">
            <text:p>747 78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1]*[.H101]*[.I10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epartementenes sikkerhets- og serviceorganisasjon (DSS)</text:p>
          </table:table-cell>
          <table:table-cell office:value-type="string" table:style-name="ce5">
            <text:p>Departementenes sikkerhets- og serviceorganisasjon (DSS)</text:p>
          </table:table-cell>
          <table:table-cell office:value-type="float" office:value="754690.31178833323" table:style-name="ce6">
            <text:p>754 69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2]*[.D102]*[.E102]" table:style-name="ce6">
            <text:p>0</text:p>
          </table:table-cell>
          <table:table-cell office:value-type="float" office:value="605675.31777571817" table:style-name="ce6">
            <text:p>605 67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2]*[.H102]*[.I10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gitaliseringsdirektoratet</text:p>
          </table:table-cell>
          <table:table-cell office:value-type="string" table:style-name="ce5">
            <text:p>Digitaliseringsdirektoratet</text:p>
          </table:table-cell>
          <table:table-cell office:value-type="float" office:value="766493.26329024194" table:style-name="ce6">
            <text:p>766 49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3]*[.D103]*[.E103]" table:style-name="ce6">
            <text:p>0</text:p>
          </table:table-cell>
          <table:table-cell office:value-type="float" office:value="666761.17349539825" table:style-name="ce6">
            <text:p>666 76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3]*[.H103]*[.I10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rektoratet for byggkvalitet</text:p>
          </table:table-cell>
          <table:table-cell office:value-type="string" table:style-name="ce5">
            <text:p>Direktoratet for byggkvalitet</text:p>
          </table:table-cell>
          <table:table-cell office:value-type="float" office:value="800797.99042648566" table:style-name="ce6">
            <text:p>800 79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4]*[.D104]*[.E104]" table:style-name="ce6">
            <text:p>0</text:p>
          </table:table-cell>
          <table:table-cell office:value-type="float" office:value="620914.86873930239" table:style-name="ce6">
            <text:p>620 91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4]*[.H104]*[.I10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striktssenteret - kompetansesenter for distriktsutvikling</text:p>
          </table:table-cell>
          <table:table-cell office:value-type="string" table:style-name="ce5">
            <text:p>Distriktssenteret - kompetansesenter for distriktsutvikling</text:p>
          </table:table-cell>
          <table:table-cell office:value-type="float" office:value="983714.46859188448" table:style-name="ce6">
            <text:p>983 71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5]*[.D105]*[.E105]" table:style-name="ce6">
            <text:p>0</text:p>
          </table:table-cell>
          <table:table-cell office:value-type="float" office:value="710829.62148714275" table:style-name="ce6">
            <text:p>710 83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5]*[.H105]*[.I10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usbanken</text:p>
          </table:table-cell>
          <table:table-cell office:value-type="string" table:style-name="ce5">
            <text:p>Husbanken</text:p>
          </table:table-cell>
          <table:table-cell office:value-type="float" office:value="801796.16696283035" table:style-name="ce6">
            <text:p>801 79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6]*[.D106]*[.E106]" table:style-name="ce6">
            <text:p>0</text:p>
          </table:table-cell>
          <table:table-cell office:value-type="float" office:value="658894.34678571892" table:style-name="ce6">
            <text:p>658 89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6]*[.H106]*[.I10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usleietvistutvalget</text:p>
          </table:table-cell>
          <table:table-cell office:value-type="string" table:style-name="ce5">
            <text:p>Husleietvistutvalget</text:p>
          </table:table-cell>
          <table:table-cell office:value-type="float" office:value="680508.17863115773" table:style-name="ce6">
            <text:p>680 50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7]*[.D107]*[.E107]" table:style-name="ce6">
            <text:p>0</text:p>
          </table:table-cell>
          <table:table-cell office:value-type="float" office:value="570969.5261149999" table:style-name="ce6">
            <text:p>570 97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7]*[.H107]*[.I10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artverket</text:p>
          </table:table-cell>
          <table:table-cell office:value-type="string" table:style-name="ce5">
            <text:p>Kartverket</text:p>
          </table:table-cell>
          <table:table-cell office:value-type="float" office:value="683417.4289078149" table:style-name="ce6">
            <text:p>683 41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8]*[.D108]*[.E108]" table:style-name="ce6">
            <text:p>0</text:p>
          </table:table-cell>
          <table:table-cell office:value-type="float" office:value="558983.30869069195" table:style-name="ce6">
            <text:p>558 98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8]*[.H108]*[.I10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asjonal kommunikasjonsmyndighet (Nkom)</text:p>
          </table:table-cell>
          <table:table-cell office:value-type="string" table:style-name="ce5">
            <text:p>Nasjonal kommunikasjonsmyndighet (Nkom)</text:p>
          </table:table-cell>
          <table:table-cell office:value-type="float" office:value="749268.25006514043" table:style-name="ce6">
            <text:p>749 26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09]*[.D109]*[.E109]" table:style-name="ce6">
            <text:p>0</text:p>
          </table:table-cell>
          <table:table-cell office:value-type="float" office:value="643637.59046363621" table:style-name="ce6">
            <text:p>643 63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09]*[.H109]*[.I10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bygg</text:p>
          </table:table-cell>
          <table:table-cell office:value-type="string" table:style-name="ce5">
            <text:p>Statsbygg</text:p>
          </table:table-cell>
          <table:table-cell office:value-type="float" office:value="826803.10932891094" table:style-name="ce6">
            <text:p>826 80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0]*[.D110]*[.E110]" table:style-name="ce6">
            <text:p>0</text:p>
          </table:table-cell>
          <table:table-cell office:value-type="float" office:value="600018.48469081544" table:style-name="ce6">
            <text:p>600 01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0]*[.H110]*[.I11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metinget</text:p>
          </table:table-cell>
          <table:table-cell office:value-type="string" table:style-name="ce5">
            <text:p>Sametinget</text:p>
          </table:table-cell>
          <table:table-cell office:value-type="float" office:value="647875.25926932762" table:style-name="ce6">
            <text:p>647 87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1]*[.D111]*[.E111]" table:style-name="ce6">
            <text:p>0</text:p>
          </table:table-cell>
          <table:table-cell office:value-type="float" office:value="581918.47444833338" table:style-name="ce6">
            <text:p>581 91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1]*[.H111]*[.I11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Agder</text:p>
          </table:table-cell>
          <table:table-cell office:value-type="string" table:style-name="ce5">
            <text:p>Statsforvalteren i Agder</text:p>
          </table:table-cell>
          <table:table-cell office:value-type="float" office:value="669623.22195898707" table:style-name="ce6">
            <text:p>669 62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2]*[.D112]*[.E112]" table:style-name="ce6">
            <text:p>0</text:p>
          </table:table-cell>
          <table:table-cell office:value-type="float" office:value="620723.54080999992" table:style-name="ce6">
            <text:p>620 72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2]*[.H112]*[.I11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Innlandet</text:p>
          </table:table-cell>
          <table:table-cell office:value-type="string" table:style-name="ce5">
            <text:p>Statsforvalteren i Innlandet</text:p>
          </table:table-cell>
          <table:table-cell office:value-type="float" office:value="694437.42161963019" table:style-name="ce6">
            <text:p>694 43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3]*[.D113]*[.E113]" table:style-name="ce6">
            <text:p>0</text:p>
          </table:table-cell>
          <table:table-cell office:value-type="float" office:value="641486.82175551401" table:style-name="ce6">
            <text:p>641 48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3]*[.H113]*[.I11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Møre og Romsdal</text:p>
          </table:table-cell>
          <table:table-cell office:value-type="string" table:style-name="ce5">
            <text:p>Statsforvalteren i Møre og Romsdal</text:p>
          </table:table-cell>
          <table:table-cell office:value-type="float" office:value="681016.20402861689" table:style-name="ce6">
            <text:p>681 01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4]*[.D114]*[.E114]" table:style-name="ce6">
            <text:p>0</text:p>
          </table:table-cell>
          <table:table-cell office:value-type="float" office:value="620901.10658468888" table:style-name="ce6">
            <text:p>620 90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4]*[.H114]*[.I11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Nordland</text:p>
          </table:table-cell>
          <table:table-cell office:value-type="string" table:style-name="ce5">
            <text:p>Statsforvalteren i Nordland</text:p>
          </table:table-cell>
          <table:table-cell office:value-type="float" office:value="706831.28350120957" table:style-name="ce6">
            <text:p>706 83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5]*[.D115]*[.E115]" table:style-name="ce6">
            <text:p>0</text:p>
          </table:table-cell>
          <table:table-cell office:value-type="float" office:value="645526.31343033758" table:style-name="ce6">
            <text:p>645 52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5]*[.H115]*[.I11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Oslo og Viken</text:p>
          </table:table-cell>
          <table:table-cell office:value-type="string" table:style-name="ce5">
            <text:p>Statsforvalteren i Oslo og Viken</text:p>
          </table:table-cell>
          <table:table-cell office:value-type="float" office:value="646606.49338476639" table:style-name="ce6">
            <text:p>646 60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6]*[.D116]*[.E116]" table:style-name="ce6">
            <text:p>0</text:p>
          </table:table-cell>
          <table:table-cell office:value-type="float" office:value="590014.95797550795" table:style-name="ce6">
            <text:p>590 01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6]*[.H116]*[.I11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Rogaland</text:p>
          </table:table-cell>
          <table:table-cell office:value-type="string" table:style-name="ce5">
            <text:p>Statsforvalteren i Rogaland</text:p>
          </table:table-cell>
          <table:table-cell office:value-type="float" office:value="677603.24005209503" table:style-name="ce6">
            <text:p>677 60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7]*[.D117]*[.E117]" table:style-name="ce6">
            <text:p>0</text:p>
          </table:table-cell>
          <table:table-cell office:value-type="float" office:value="584526.40661723702" table:style-name="ce6">
            <text:p>584 52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7]*[.H117]*[.I11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Troms og Finnmark</text:p>
          </table:table-cell>
          <table:table-cell office:value-type="string" table:style-name="ce5">
            <text:p>Statsforvalteren i Troms og Finnmark</text:p>
          </table:table-cell>
          <table:table-cell office:value-type="float" office:value="700227.33938792732" table:style-name="ce6">
            <text:p>700 22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8]*[.D118]*[.E118]" table:style-name="ce6">
            <text:p>0</text:p>
          </table:table-cell>
          <table:table-cell office:value-type="float" office:value="627995.78680682252" table:style-name="ce6">
            <text:p>627 99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8]*[.H118]*[.I11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Trøndelag</text:p>
          </table:table-cell>
          <table:table-cell office:value-type="string" table:style-name="ce5">
            <text:p>Statsforvalteren i Trøndelag</text:p>
          </table:table-cell>
          <table:table-cell office:value-type="float" office:value="672802.39730376855" table:style-name="ce6">
            <text:p>672 80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19]*[.D119]*[.E119]" table:style-name="ce6">
            <text:p>0</text:p>
          </table:table-cell>
          <table:table-cell office:value-type="float" office:value="567360.44607281056" table:style-name="ce6">
            <text:p>567 36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19]*[.H119]*[.I11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Vestfold og Telemark</text:p>
          </table:table-cell>
          <table:table-cell office:value-type="string" table:style-name="ce5">
            <text:p>Statsforvalteren i Vestfold og Telemark</text:p>
          </table:table-cell>
          <table:table-cell office:value-type="float" office:value="703337.75710401393" table:style-name="ce6">
            <text:p>703 33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20]*[.D120]*[.E120]" table:style-name="ce6">
            <text:p>0</text:p>
          </table:table-cell>
          <table:table-cell office:value-type="float" office:value="582438.97472115839" table:style-name="ce6">
            <text:p>582 43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20]*[.H120]*[.I12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 i Vestland</text:p>
          </table:table-cell>
          <table:table-cell office:value-type="string" table:style-name="ce5">
            <text:p>Statsforvalteren i Vestland</text:p>
          </table:table-cell>
          <table:table-cell office:value-type="float" office:value="664103.45962307218" table:style-name="ce6">
            <text:p>664 10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21]*[.D121]*[.E121]" table:style-name="ce6">
            <text:p>0</text:p>
          </table:table-cell>
          <table:table-cell office:value-type="float" office:value="599957.31605492637" table:style-name="ce6">
            <text:p>599 95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21]*[.H121]*[.I12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sforvalterens fellestjenester</text:p>
          </table:table-cell>
          <table:table-cell office:value-type="string" table:style-name="ce5">
            <text:p>Statsforvalterens fellestjenester</text:p>
          </table:table-cell>
          <table:table-cell office:value-type="float" office:value="701052.39785164292" table:style-name="ce6">
            <text:p>701 05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22]*[.D122]*[.E122]" table:style-name="ce6">
            <text:p>0</text:p>
          </table:table-cell>
          <table:table-cell office:value-type="float" office:value="585028.61142397812" table:style-name="ce6">
            <text:p>585 02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22]*[.H122]*[.I12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algdirektoratet</text:p>
          </table:table-cell>
          <table:table-cell office:value-type="string" table:style-name="ce5">
            <text:p>Valgdirektoratet</text:p>
          </table:table-cell>
          <table:table-cell office:value-type="float" office:value="781863.44471418182" table:style-name="ce6">
            <text:p>781 86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23]*[.D123]*[.E123]" table:style-name="ce6">
            <text:p>0</text:p>
          </table:table-cell>
          <table:table-cell office:value-type="float" office:value="739374.47346000001" table:style-name="ce6">
            <text:p>739 37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23]*[.H123]*[.I12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Internasjonalt reindriftssenter</text:p>
          </table:table-cell>
          <table:table-cell table:style-name="ce5"/>
          <table:table-cell office:value-type="float" office:value="669420.99752380105" table:style-name="ce6">
            <text:p>669 42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25]*[.D125]*[.E125]" table:style-name="ce6">
            <text:p>0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4">
            <text:p>Kultur- og likestilling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Kultur- og likestillingsdepartementet</text:p>
          </table:table-cell>
          <table:table-cell office:value-type="string" table:style-name="ce5">
            <text:p>Kultur- og likestillingsdepartementet</text:p>
          </table:table-cell>
          <table:table-cell office:value-type="float" office:value="760841.47809121292" table:style-name="ce6">
            <text:p>760 84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27]*[.D127]*[.E127]" table:style-name="ce6">
            <text:p>0</text:p>
          </table:table-cell>
          <table:table-cell office:value-type="float" office:value="677760.09166644991" table:style-name="ce6">
            <text:p>677 76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27]*[.H127]*[.I12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kivverket</text:p>
          </table:table-cell>
          <table:table-cell office:value-type="string" table:style-name="ce5">
            <text:p>Arkivverket</text:p>
          </table:table-cell>
          <table:table-cell office:value-type="float" office:value="694259.63782440568" table:style-name="ce6">
            <text:p>694 26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28]*[.D128]*[.E128]" table:style-name="ce6">
            <text:p>0</text:p>
          </table:table-cell>
          <table:table-cell office:value-type="float" office:value="554297.3337891344" table:style-name="ce6">
            <text:p>554 29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28]*[.H128]*[.I12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ulturdirektoratet</text:p>
          </table:table-cell>
          <table:table-cell office:value-type="string" table:style-name="ce5">
            <text:p>Kulturdirektoratet</text:p>
          </table:table-cell>
          <table:table-cell office:value-type="float" office:value="707579.83284920384" table:style-name="ce6">
            <text:p>707 58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29]*[.D129]*[.E129]" table:style-name="ce6">
            <text:p>0</text:p>
          </table:table-cell>
          <table:table-cell office:value-type="float" office:value="676355.12375999999" table:style-name="ce6">
            <text:p>676 35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29]*[.H129]*[.I12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ikestillings- og diskrimineringsombudet (LDO)</text:p>
          </table:table-cell>
          <table:table-cell office:value-type="string" table:style-name="ce5">
            <text:p>Likestillings- og diskrimineringsombudet (LDO)</text:p>
          </table:table-cell>
          <table:table-cell office:value-type="float" office:value="668110.39644047047" table:style-name="ce6">
            <text:p>668 11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0]*[.D130]*[.E130]" table:style-name="ce6">
            <text:p>0</text:p>
          </table:table-cell>
          <table:table-cell office:value-type="float" office:value="689454.38570833323" table:style-name="ce6">
            <text:p>689 45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0]*[.H130]*[.I13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otteri- og stiftelsestilsynet</text:p>
          </table:table-cell>
          <table:table-cell office:value-type="string" table:style-name="ce5">
            <text:p>Lotteri- og stiftelsestilsynet</text:p>
          </table:table-cell>
          <table:table-cell office:value-type="float" office:value="688123.52163142443" table:style-name="ce6">
            <text:p>688 12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1]*[.D131]*[.E131]" table:style-name="ce6">
            <text:p>0</text:p>
          </table:table-cell>
          <table:table-cell office:value-type="float" office:value="562564.63420328766" table:style-name="ce6">
            <text:p>562 56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1]*[.H131]*[.I13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edietilsynet</text:p>
          </table:table-cell>
          <table:table-cell office:value-type="string" table:style-name="ce5">
            <text:p>Medietilsynet</text:p>
          </table:table-cell>
          <table:table-cell office:value-type="float" office:value="709323.91089951026" table:style-name="ce6">
            <text:p>709 32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2]*[.D132]*[.E132]" table:style-name="ce6">
            <text:p>0</text:p>
          </table:table-cell>
          <table:table-cell office:value-type="float" office:value="651478.08111499995" table:style-name="ce6">
            <text:p>651 47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2]*[.H132]*[.I13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asjonalbiblioteket</text:p>
          </table:table-cell>
          <table:table-cell office:value-type="string" table:style-name="ce5">
            <text:p>Nasjonalbiblioteket</text:p>
          </table:table-cell>
          <table:table-cell office:value-type="float" office:value="618736.98279925808" table:style-name="ce6">
            <text:p>618 73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3]*[.D133]*[.E133]" table:style-name="ce6">
            <text:p>0</text:p>
          </table:table-cell>
          <table:table-cell office:value-type="float" office:value="531492.29551472387" table:style-name="ce6">
            <text:p>531 492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3]*[.H133]*[.I13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daros Domkirkes Restaureringsarbeider (NDR)</text:p>
          </table:table-cell>
          <table:table-cell office:value-type="string" table:style-name="ce5">
            <text:p>Nidaros Domkirkes Restaureringsarbeider (NDR)</text:p>
          </table:table-cell>
          <table:table-cell office:value-type="float" office:value="682412.47639494552" table:style-name="ce6">
            <text:p>682 41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4]*[.D134]*[.E134]" table:style-name="ce6">
            <text:p>0</text:p>
          </table:table-cell>
          <table:table-cell office:value-type="float" office:value="554405.79101000004" table:style-name="ce6">
            <text:p>554 40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4]*[.H134]*[.I13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filminstitutt</text:p>
          </table:table-cell>
          <table:table-cell office:value-type="string" table:style-name="ce5">
            <text:p>Norsk filminstitutt</text:p>
          </table:table-cell>
          <table:table-cell office:value-type="float" office:value="710276.02482835285" table:style-name="ce6">
            <text:p>710 27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5]*[.D135]*[.E135]" table:style-name="ce6">
            <text:p>0</text:p>
          </table:table-cell>
          <table:table-cell office:value-type="float" office:value="661698.78615568159" table:style-name="ce6">
            <text:p>661 69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5]*[.H135]*[.I13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lyd- og blindeskriftbibliotek</text:p>
          </table:table-cell>
          <table:table-cell office:value-type="string" table:style-name="ce5">
            <text:p>Norsk lyd- og blindeskriftbibliotek</text:p>
          </table:table-cell>
          <table:table-cell office:value-type="float" office:value="673672.76538856362" table:style-name="ce6">
            <text:p>673 67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6]*[.D136]*[.E136]" table:style-name="ce6">
            <text:p>0</text:p>
          </table:table-cell>
          <table:table-cell office:value-type="float" office:value="562860.40957000002" table:style-name="ce6">
            <text:p>562 86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6]*[.H136]*[.I13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ulturtanken – Den kulturelle skolesekken</text:p>
          </table:table-cell>
          <table:table-cell office:value-type="string" table:style-name="ce5">
            <text:p>Kulturtanken – Den kulturelle skolesekken</text:p>
          </table:table-cell>
          <table:table-cell office:value-type="float" office:value="716909.31631701801" table:style-name="ce6">
            <text:p>716 90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7]*[.D137]*[.E137]" table:style-name="ce6">
            <text:p>0</text:p>
          </table:table-cell>
          <table:table-cell office:value-type="float" office:value="711611.69882999989" table:style-name="ce6">
            <text:p>711 612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7]*[.H137]*[.I13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ksteatret</text:p>
          </table:table-cell>
          <table:table-cell office:value-type="string" table:style-name="ce5">
            <text:p>Riksteatret</text:p>
          </table:table-cell>
          <table:table-cell office:value-type="float" office:value="633126.40422472835" table:style-name="ce6">
            <text:p>633 12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8]*[.D138]*[.E138]" table:style-name="ce6">
            <text:p>0</text:p>
          </table:table-cell>
          <table:table-cell office:value-type="float" office:value="635975.20733" table:style-name="ce6">
            <text:p>635 97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8]*[.H138]*[.I13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pråkrådet</text:p>
          </table:table-cell>
          <table:table-cell office:value-type="string" table:style-name="ce5">
            <text:p>Språkrådet</text:p>
          </table:table-cell>
          <table:table-cell office:value-type="float" office:value="712337.35066799994" table:style-name="ce6">
            <text:p>712 33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39]*[.D139]*[.E139]" table:style-name="ce6">
            <text:p>0</text:p>
          </table:table-cell>
          <table:table-cell office:value-type="float" office:value="707043.04106092581" table:style-name="ce6">
            <text:p>707 04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39]*[.H139]*[.I13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Diskrimineringsnemnda</text:p>
          </table:table-cell>
          <table:table-cell table:style-name="ce5"/>
          <table:table-cell office:value-type="float" office:value="642565.69238095242" table:style-name="ce6">
            <text:p>642 56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41]*[.D141]*[.E141]" table:style-name="ce6">
            <text:p>0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KORO - Kunst i offentlige rom</text:p>
          </table:table-cell>
          <table:table-cell table:style-name="ce5"/>
          <table:table-cell office:value-type="float" office:value="680703.8810060001" table:style-name="ce6">
            <text:p>680 70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42]*[.D142]*[.E142]" table:style-name="ce6">
            <text:p>0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4">
            <text:p>Kunnskap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Kunnskapsdepartementet</text:p>
          </table:table-cell>
          <table:table-cell office:value-type="string" table:style-name="ce5">
            <text:p>Kunnskapsdepartementet</text:p>
          </table:table-cell>
          <table:table-cell office:value-type="float" office:value="761556.57872498513" table:style-name="ce6">
            <text:p>761 55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44]*[.D144]*[.E144]" table:style-name="ce6">
            <text:p>0</text:p>
          </table:table-cell>
          <table:table-cell office:value-type="float" office:value="681776.20631555829" table:style-name="ce6">
            <text:p>681 77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44]*[.H144]*[.I14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kitektur- og designhøgskolen i Oslo</text:p>
          </table:table-cell>
          <table:table-cell office:value-type="string" table:style-name="ce5">
            <text:p>Arkitektur- og <text:s/>designhøgskolen i Oslo</text:p>
          </table:table-cell>
          <table:table-cell office:value-type="float" office:value="716040.85351370566" table:style-name="ce6">
            <text:p>716 04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45]*[.D145]*[.E145]" table:style-name="ce6">
            <text:p>0</text:p>
          </table:table-cell>
          <table:table-cell office:value-type="float" office:value="638370.87432590907" table:style-name="ce6">
            <text:p>638 37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45]*[.H145]*[.I14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rektoratet for høyere utdanning og kompetanse</text:p>
          </table:table-cell>
          <table:table-cell office:value-type="string" table:style-name="ce5">
            <text:p>Direktoratet for høyere utdanning og kompetanse</text:p>
          </table:table-cell>
          <table:table-cell office:value-type="float" office:value="709546.24609288387" table:style-name="ce6">
            <text:p>709 54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46]*[.D146]*[.E146]" table:style-name="ce6">
            <text:p>0</text:p>
          </table:table-cell>
          <table:table-cell office:value-type="float" office:value="655971.88252802088" table:style-name="ce6">
            <text:p>655 972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46]*[.H146]*[.I14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øgskolen i Innlandet</text:p>
          </table:table-cell>
          <table:table-cell office:value-type="string" table:style-name="ce5">
            <text:p>Høgskolen i Innlandet</text:p>
          </table:table-cell>
          <table:table-cell office:value-type="float" office:value="711921.06956878782" table:style-name="ce6">
            <text:p>711 92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47]*[.D147]*[.E147]" table:style-name="ce6">
            <text:p>0</text:p>
          </table:table-cell>
          <table:table-cell office:value-type="float" office:value="611858.82109801332" table:style-name="ce6">
            <text:p>611 85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47]*[.H147]*[.I14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øgskolen i Molde - Vitenskapelig høgskole i logistikk</text:p>
          </table:table-cell>
          <table:table-cell office:value-type="string" table:style-name="ce5">
            <text:p>Høgskolen i Molde - Vitenskapelig høgskole i logistikk</text:p>
          </table:table-cell>
          <table:table-cell office:value-type="float" office:value="698790.48697027203" table:style-name="ce6">
            <text:p>698 79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48]*[.D148]*[.E148]" table:style-name="ce6">
            <text:p>0</text:p>
          </table:table-cell>
          <table:table-cell office:value-type="float" office:value="610284.63471619878" table:style-name="ce6">
            <text:p>610 28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48]*[.H148]*[.I14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øgskolen i Volda</text:p>
          </table:table-cell>
          <table:table-cell office:value-type="string" table:style-name="ce5">
            <text:p>Høgskolen i Volda</text:p>
          </table:table-cell>
          <table:table-cell office:value-type="float" office:value="647440.50396679505" table:style-name="ce6">
            <text:p>647 44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49]*[.D149]*[.E149]" table:style-name="ce6">
            <text:p>0</text:p>
          </table:table-cell>
          <table:table-cell office:value-type="float" office:value="604371.00138900278" table:style-name="ce6">
            <text:p>604 37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49]*[.H149]*[.I14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øgskolen i Østfold</text:p>
          </table:table-cell>
          <table:table-cell office:value-type="string" table:style-name="ce5">
            <text:p>Høgskolen i Østfold</text:p>
          </table:table-cell>
          <table:table-cell office:value-type="float" office:value="685195.8346212788" table:style-name="ce6">
            <text:p>685 19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0]*[.D150]*[.E150]" table:style-name="ce6">
            <text:p>0</text:p>
          </table:table-cell>
          <table:table-cell office:value-type="float" office:value="553988.18129471026" table:style-name="ce6">
            <text:p>553 98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0]*[.H150]*[.I15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øgskulen på Vestlandet</text:p>
          </table:table-cell>
          <table:table-cell office:value-type="string" table:style-name="ce5">
            <text:p>Høgskulen på Vestlandet</text:p>
          </table:table-cell>
          <table:table-cell office:value-type="float" office:value="680177.03896018525" table:style-name="ce6">
            <text:p>680 17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1]*[.D151]*[.E151]" table:style-name="ce6">
            <text:p>0</text:p>
          </table:table-cell>
          <table:table-cell office:value-type="float" office:value="587052.04576718446" table:style-name="ce6">
            <text:p>587 052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1]*[.H151]*[.I15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ikt - Kunnskapssektorens tjenesteleverandør<text:s/></text:p>
          </table:table-cell>
          <table:table-cell office:value-type="string" table:style-name="ce5">
            <text:p>Sikt - Kunnskapssektorens tjenesteleverandør<text:s/></text:p>
          </table:table-cell>
          <table:table-cell office:value-type="float" office:value="794108.79149964964" table:style-name="ce6">
            <text:p>794 10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2]*[.D152]*[.E152]" table:style-name="ce6">
            <text:p>0</text:p>
          </table:table-cell>
          <table:table-cell office:value-type="float" office:value="685313.52321772266" table:style-name="ce6">
            <text:p>685 31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2]*[.H152]*[.I15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unsthøgskolen i Oslo</text:p>
          </table:table-cell>
          <table:table-cell office:value-type="string" table:style-name="ce5">
            <text:p>Kunsthøgskolen i Oslo</text:p>
          </table:table-cell>
          <table:table-cell office:value-type="float" office:value="715689.78828082024" table:style-name="ce6">
            <text:p>715 69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3]*[.D153]*[.E153]" table:style-name="ce6">
            <text:p>0</text:p>
          </table:table-cell>
          <table:table-cell office:value-type="float" office:value="591730.34575500002" table:style-name="ce6">
            <text:p>591 73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3]*[.H153]*[.I15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KUT - Nasjonalt organ for kvalitet i utdanninga</text:p>
          </table:table-cell>
          <table:table-cell office:value-type="string" table:style-name="ce5">
            <text:p>Nasjonalt organ for kvalitet i utdanninga (NOKUT)</text:p>
          </table:table-cell>
          <table:table-cell office:value-type="float" office:value="695643.80051220825" table:style-name="ce6">
            <text:p>695 64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4]*[.D154]*[.E154]" table:style-name="ce6">
            <text:p>0</text:p>
          </table:table-cell>
          <table:table-cell office:value-type="float" office:value="607020.96054500004" table:style-name="ce6">
            <text:p>607 02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4]*[.H154]*[.I15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d universitet</text:p>
          </table:table-cell>
          <table:table-cell office:value-type="string" table:style-name="ce5">
            <text:p>Nord universitet</text:p>
          </table:table-cell>
          <table:table-cell office:value-type="float" office:value="684485.08074462833" table:style-name="ce6">
            <text:p>684 48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5]*[.D155]*[.E155]" table:style-name="ce6">
            <text:p>0</text:p>
          </table:table-cell>
          <table:table-cell office:value-type="float" office:value="587937.88559449161" table:style-name="ce6">
            <text:p>587 93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5]*[.H155]*[.I15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ges Handelshøgskole</text:p>
          </table:table-cell>
          <table:table-cell office:value-type="string" table:style-name="ce5">
            <text:p>Norges Handelshøgskole</text:p>
          </table:table-cell>
          <table:table-cell office:value-type="float" office:value="788363.21198793233" table:style-name="ce6">
            <text:p>788 36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6]*[.D156]*[.E156]" table:style-name="ce6">
            <text:p>0</text:p>
          </table:table-cell>
          <table:table-cell office:value-type="float" office:value="541041.24985999998" table:style-name="ce6">
            <text:p>541 04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6]*[.H156]*[.I15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ges Idrettshøgskole</text:p>
          </table:table-cell>
          <table:table-cell office:value-type="string" table:style-name="ce5">
            <text:p>Norges Idrettshøgskole</text:p>
          </table:table-cell>
          <table:table-cell office:value-type="float" office:value="705005.5897762099" table:style-name="ce6">
            <text:p>705 00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7]*[.D157]*[.E157]" table:style-name="ce6">
            <text:p>0</text:p>
          </table:table-cell>
          <table:table-cell office:value-type="float" office:value="528726.08321499999" table:style-name="ce6">
            <text:p>528 72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7]*[.H157]*[.I15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ges miljø- og biovitenskapelige universitet (NMBU)</text:p>
          </table:table-cell>
          <table:table-cell office:value-type="string" table:style-name="ce5">
            <text:p>Norges miljø- og biovitenskapelige universitet (NMBU)</text:p>
          </table:table-cell>
          <table:table-cell office:value-type="float" office:value="700560.46255670744" table:style-name="ce6">
            <text:p>700 56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8]*[.D158]*[.E158]" table:style-name="ce6">
            <text:p>0</text:p>
          </table:table-cell>
          <table:table-cell office:value-type="float" office:value="579285.58268812834" table:style-name="ce6">
            <text:p>579 28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8]*[.H158]*[.I15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ges Musikkhøgskole</text:p>
          </table:table-cell>
          <table:table-cell office:value-type="string" table:style-name="ce5">
            <text:p>Norges Musikkhøgskole</text:p>
          </table:table-cell>
          <table:table-cell office:value-type="float" office:value="706267.90100161103" table:style-name="ce6">
            <text:p>706 26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59]*[.D159]*[.E159]" table:style-name="ce6">
            <text:p>0</text:p>
          </table:table-cell>
          <table:table-cell office:value-type="float" office:value="682058.96784968779" table:style-name="ce6">
            <text:p>682 05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59]*[.H159]*[.I15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ges teknisk-naturvitenskapelige universitet (NTNU)</text:p>
          </table:table-cell>
          <table:table-cell office:value-type="string" table:style-name="ce5">
            <text:p>Norges teknisk-naturvitenskapelige universitet (NTNU)</text:p>
          </table:table-cell>
          <table:table-cell office:value-type="float" office:value="684533.89936072181" table:style-name="ce6">
            <text:p>684 53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0]*[.D160]*[.E160]" table:style-name="ce6">
            <text:p>0</text:p>
          </table:table-cell>
          <table:table-cell office:value-type="float" office:value="584356.24180245819" table:style-name="ce6">
            <text:p>584 35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0]*[.H160]*[.I16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utenrikspolitisk institutt (NUPI)</text:p>
          </table:table-cell>
          <table:table-cell office:value-type="string" table:style-name="ce5">
            <text:p>Norsk utenrikspolitisk institutt (NUPI)</text:p>
          </table:table-cell>
          <table:table-cell office:value-type="float" office:value="696532.2978849489" table:style-name="ce6">
            <text:p>696 53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1]*[.D161]*[.E161]" table:style-name="ce6">
            <text:p>0</text:p>
          </table:table-cell>
          <table:table-cell office:value-type="float" office:value="650200.95705499989" table:style-name="ce6">
            <text:p>650 20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1]*[.H161]*[.I16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sloMet – storbyuniversitetet</text:p>
          </table:table-cell>
          <table:table-cell office:value-type="string" table:style-name="ce5">
            <text:p>OsloMet - storbyuniversitetet</text:p>
          </table:table-cell>
          <table:table-cell office:value-type="float" office:value="711730.69249126629" table:style-name="ce6">
            <text:p>711 73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2]*[.D162]*[.E162]" table:style-name="ce6">
            <text:p>0</text:p>
          </table:table-cell>
          <table:table-cell office:value-type="float" office:value="652388.92037829803" table:style-name="ce6">
            <text:p>652 38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2]*[.H162]*[.I16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misk høgskole</text:p>
          </table:table-cell>
          <table:table-cell office:value-type="string" table:style-name="ce5">
            <text:p>Samisk høgskole</text:p>
          </table:table-cell>
          <table:table-cell office:value-type="float" office:value="654753.72643587564" table:style-name="ce6">
            <text:p>654 75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3]*[.D163]*[.E163]" table:style-name="ce6">
            <text:p>0</text:p>
          </table:table-cell>
          <table:table-cell office:value-type="float" office:value="577425.56506756926" table:style-name="ce6">
            <text:p>577 42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3]*[.H163]*[.I16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misk videregående skole og reindriftsskole</text:p>
          </table:table-cell>
          <table:table-cell office:value-type="string" table:style-name="ce5">
            <text:p>Utdanningsdirektoratet</text:p>
          </table:table-cell>
          <table:table-cell office:value-type="float" office:value="647725.83901" table:style-name="ce6">
            <text:p>647 72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4]*[.D164]*[.E164]" table:style-name="ce6">
            <text:p>0</text:p>
          </table:table-cell>
          <table:table-cell office:value-type="float" office:value="604884.18099999998" table:style-name="ce6">
            <text:p>604 88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4]*[.H164]*[.I16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misk videregående skole (Karasjok)</text:p>
          </table:table-cell>
          <table:table-cell office:value-type="string" table:style-name="ce5">
            <text:p>Utdanningsdirektoratet</text:p>
          </table:table-cell>
          <table:table-cell office:value-type="float" office:value="637001.20292195166" table:style-name="ce6">
            <text:p>637 00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5]*[.D165]*[.E165]" table:style-name="ce6">
            <text:p>0</text:p>
          </table:table-cell>
          <table:table-cell office:value-type="float" office:value="582749.55240499997" table:style-name="ce6">
            <text:p>582 75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5]*[.H165]*[.I16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lånekasse for utdanning</text:p>
          </table:table-cell>
          <table:table-cell office:value-type="string" table:style-name="ce5">
            <text:p>Statens lånekasse for utdanning</text:p>
          </table:table-cell>
          <table:table-cell office:value-type="float" office:value="700404.38884978578" table:style-name="ce6">
            <text:p>700 40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6]*[.D166]*[.E166]" table:style-name="ce6">
            <text:p>0</text:p>
          </table:table-cell>
          <table:table-cell office:value-type="float" office:value="574991.2249375598" table:style-name="ce6">
            <text:p>574 99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6]*[.H166]*[.I16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ped</text:p>
          </table:table-cell>
          <table:table-cell office:value-type="string" table:style-name="ce5">
            <text:p>Statped</text:p>
          </table:table-cell>
          <table:table-cell office:value-type="float" office:value="672685.1271256936" table:style-name="ce6">
            <text:p>672 68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7]*[.D167]*[.E167]" table:style-name="ce6">
            <text:p>0</text:p>
          </table:table-cell>
          <table:table-cell office:value-type="float" office:value="566886.9625912481" table:style-name="ce6">
            <text:p>566 88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7]*[.H167]*[.I16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ørsamisk kunnskapspark</text:p>
          </table:table-cell>
          <table:table-cell office:value-type="string" table:style-name="ce5">
            <text:p>Utdanningsdirektoratet</text:p>
          </table:table-cell>
          <table:table-cell office:value-type="float" office:value="568800.35797199991" table:style-name="ce6">
            <text:p>568 80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8]*[.D168]*[.E168]" table:style-name="ce6">
            <text:p>0</text:p>
          </table:table-cell>
          <table:table-cell office:value-type="float" office:value="513024.93832999992" table:style-name="ce6">
            <text:p>513 02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8]*[.H168]*[.I16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niversitetet i Agder</text:p>
          </table:table-cell>
          <table:table-cell office:value-type="string" table:style-name="ce5">
            <text:p>Universitetet i Agder</text:p>
          </table:table-cell>
          <table:table-cell office:value-type="float" office:value="681885.86666001426" table:style-name="ce6">
            <text:p>681 88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69]*[.D169]*[.E169]" table:style-name="ce6">
            <text:p>0</text:p>
          </table:table-cell>
          <table:table-cell office:value-type="float" office:value="549679.18882202299" table:style-name="ce6">
            <text:p>549 67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69]*[.H169]*[.I16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niversitetet i Bergen</text:p>
          </table:table-cell>
          <table:table-cell office:value-type="string" table:style-name="ce5">
            <text:p>Universitetet i Bergen</text:p>
          </table:table-cell>
          <table:table-cell office:value-type="float" office:value="684540.31744845491" table:style-name="ce6">
            <text:p>684 54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0]*[.D170]*[.E170]" table:style-name="ce6">
            <text:p>0</text:p>
          </table:table-cell>
          <table:table-cell office:value-type="float" office:value="572599.64807707816" table:style-name="ce6">
            <text:p>572 60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70]*[.H170]*[.I17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niversitetet i Oslo</text:p>
          </table:table-cell>
          <table:table-cell office:value-type="string" table:style-name="ce5">
            <text:p>Universitetet i Oslo</text:p>
          </table:table-cell>
          <table:table-cell office:value-type="float" office:value="679519.17499005154" table:style-name="ce6">
            <text:p>679 51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1]*[.D171]*[.E171]" table:style-name="ce6">
            <text:p>0</text:p>
          </table:table-cell>
          <table:table-cell office:value-type="float" office:value="616870.70701347815" table:style-name="ce6">
            <text:p>616 87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71]*[.H171]*[.I17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niversitetet i Stavanger</text:p>
          </table:table-cell>
          <table:table-cell office:value-type="string" table:style-name="ce5">
            <text:p>Universitetet i Stavanger</text:p>
          </table:table-cell>
          <table:table-cell office:value-type="float" office:value="687513.98406980524" table:style-name="ce6">
            <text:p>687 51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2]*[.D172]*[.E172]" table:style-name="ce6">
            <text:p>0</text:p>
          </table:table-cell>
          <table:table-cell office:value-type="float" office:value="605225.51085694903" table:style-name="ce6">
            <text:p>605 22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72]*[.H172]*[.I17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niversitetet i Sørøst-Norge</text:p>
          </table:table-cell>
          <table:table-cell office:value-type="string" table:style-name="ce5">
            <text:p>Universitetet i Sørøst-Norge</text:p>
          </table:table-cell>
          <table:table-cell office:value-type="float" office:value="699503.13709114387" table:style-name="ce6">
            <text:p>699 50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3]*[.D173]*[.E173]" table:style-name="ce6">
            <text:p>0</text:p>
          </table:table-cell>
          <table:table-cell office:value-type="float" office:value="579449.69164099917" table:style-name="ce6">
            <text:p>579 45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73]*[.H173]*[.I17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niversitetet i Tromsø - Norges arktiske universitet</text:p>
          </table:table-cell>
          <table:table-cell office:value-type="string" table:style-name="ce5">
            <text:p>Universitetet i <text:s/>Tromsø - Norges arktiske universitet</text:p>
          </table:table-cell>
          <table:table-cell office:value-type="float" office:value="673627.33011678956" table:style-name="ce6">
            <text:p>673 62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4]*[.D174]*[.E174]" table:style-name="ce6">
            <text:p>0</text:p>
          </table:table-cell>
          <table:table-cell office:value-type="float" office:value="600818.08225394599" table:style-name="ce6">
            <text:p>600 81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74]*[.H174]*[.I17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tdanningsdirektoratet</text:p>
          </table:table-cell>
          <table:table-cell office:value-type="string" table:style-name="ce5">
            <text:p>Utdanningsdirektoratet</text:p>
          </table:table-cell>
          <table:table-cell office:value-type="float" office:value="702661.44238924712" table:style-name="ce6">
            <text:p>702 66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5]*[.D175]*[.E175]" table:style-name="ce6">
            <text:p>0</text:p>
          </table:table-cell>
          <table:table-cell office:value-type="float" office:value="647759.02618389227" table:style-name="ce6">
            <text:p>647 75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75]*[.H175]*[.I17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22. juli-senteret</text:p>
          </table:table-cell>
          <table:table-cell table:style-name="ce5"/>
          <table:table-cell office:value-type="float" office:value="660542.72622566181" table:style-name="ce6">
            <text:p>660 54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7]*[.D177]*[.E177]" table:style-name="ce6">
            <text:p>0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De nasjonale forskningsetiske komiteer (FEK)</text:p>
          </table:table-cell>
          <table:table-cell table:style-name="ce5"/>
          <table:table-cell office:value-type="float" office:value="803324.18163375335" table:style-name="ce6">
            <text:p>803 32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8]*[.D178]*[.E178]" table:style-name="ce6">
            <text:p>0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Norges grønne fagskole – Vea</text:p>
          </table:table-cell>
          <table:table-cell table:style-name="ce5"/>
          <table:table-cell office:value-type="float" office:value="666043.66927985719" table:style-name="ce6">
            <text:p>666 04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79]*[.D179]*[.E179]" table:style-name="ce6">
            <text:p>0</text:p>
          </table:table-cell>
          <table:table-cell office:value-type="float" office:value="600915.96545499994" table:style-name="ce6">
            <text:p>600 91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79]*[.H179]*[.I17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kretariatet for foreldreutvalgene for barnehagen og grunnopplæringen (FUB/FUG)</text:p>
          </table:table-cell>
          <table:table-cell table:style-name="ce5"/>
          <table:table-cell office:value-type="float" office:value="760208.70308571425" table:style-name="ce6">
            <text:p>760 20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80]*[.D180]*[.E180]" table:style-name="ce6">
            <text:p>0</text:p>
          </table:table-cell>
          <table:table-cell office:value-type="float" office:value="694884.11272999994" table:style-name="ce6">
            <text:p>694 88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80]*[.H180]*[.I18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Landbruks- og mat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Landbruks- og matdepartementet</text:p>
          </table:table-cell>
          <table:table-cell office:value-type="string" table:style-name="ce5">
            <text:p>Landbruks- og matdepartementet</text:p>
          </table:table-cell>
          <table:table-cell office:value-type="float" office:value="759923.66947998002" table:style-name="ce6">
            <text:p>759 92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82]*[.D182]*[.E182]" table:style-name="ce6">
            <text:p>0</text:p>
          </table:table-cell>
          <table:table-cell office:value-type="float" office:value="646148.96541499998" table:style-name="ce6">
            <text:p>646 14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82]*[.H182]*[.I18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andbruksdirektoratet</text:p>
          </table:table-cell>
          <table:table-cell office:value-type="string" table:style-name="ce5">
            <text:p>Landbruksdirektoratet</text:p>
          </table:table-cell>
          <table:table-cell office:value-type="float" office:value="704241.97259562986" table:style-name="ce6">
            <text:p>704 24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83]*[.D183]*[.E183]" table:style-name="ce6">
            <text:p>0</text:p>
          </table:table-cell>
          <table:table-cell office:value-type="float" office:value="651561.32976934919" table:style-name="ce6">
            <text:p>651 56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83]*[.H183]*[.I18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ttilsynet</text:p>
          </table:table-cell>
          <table:table-cell office:value-type="string" table:style-name="ce5">
            <text:p>Mattilsynet Hovedkontor i Oslo</text:p>
          </table:table-cell>
          <table:table-cell office:value-type="float" office:value="680313.65220995364" table:style-name="ce6">
            <text:p>680 31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84]*[.D184]*[.E184]" table:style-name="ce6">
            <text:p>0</text:p>
          </table:table-cell>
          <table:table-cell office:value-type="float" office:value="556640.12314319517" table:style-name="ce6">
            <text:p>556 64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84]*[.H184]*[.I18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institutt for bioøkonomi (NIBIO)</text:p>
          </table:table-cell>
          <table:table-cell office:value-type="string" table:style-name="ce5">
            <text:p>Norsk institutt for bioøkonomi (NIBIO)</text:p>
          </table:table-cell>
          <table:table-cell office:value-type="float" office:value="671964.53830999194" table:style-name="ce6">
            <text:p>671 96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85]*[.D185]*[.E185]" table:style-name="ce6">
            <text:p>0</text:p>
          </table:table-cell>
          <table:table-cell office:value-type="float" office:value="558423.34353189985" table:style-name="ce6">
            <text:p>558 42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85]*[.H185]*[.I18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eterinærinstituttet</text:p>
          </table:table-cell>
          <table:table-cell office:value-type="string" table:style-name="ce5">
            <text:p>Veterinærinstituttet</text:p>
          </table:table-cell>
          <table:table-cell office:value-type="float" office:value="699565.17597836722" table:style-name="ce6">
            <text:p>699 56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86]*[.D186]*[.E186]" table:style-name="ce6">
            <text:p>0</text:p>
          </table:table-cell>
          <table:table-cell office:value-type="float" office:value="569769.22727502801" table:style-name="ce6">
            <text:p>569 76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86]*[.H186]*[.I18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ærings- og fiskeri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Nærings- og fiskeridepartementet</text:p>
          </table:table-cell>
          <table:table-cell office:value-type="string" table:style-name="ce5">
            <text:p>Nærings- og fiskeridepartementet<text:s/></text:p>
          </table:table-cell>
          <table:table-cell office:value-type="float" office:value="759724.01861503685" table:style-name="ce6">
            <text:p>759 72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88]*[.D188]*[.E188]" table:style-name="ce6">
            <text:p>0</text:p>
          </table:table-cell>
          <table:table-cell office:value-type="float" office:value="698393.77214937494" table:style-name="ce6">
            <text:p>698 39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88]*[.H188]*[.I18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rønnøysundregistrene</text:p>
          </table:table-cell>
          <table:table-cell office:value-type="string" table:style-name="ce5">
            <text:p>Brønnøysundregistrene</text:p>
          </table:table-cell>
          <table:table-cell office:value-type="float" office:value="697103.23861359747" table:style-name="ce6">
            <text:p>697 10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89]*[.D189]*[.E189]" table:style-name="ce6">
            <text:p>0</text:p>
          </table:table-cell>
          <table:table-cell office:value-type="float" office:value="544137.09428722889" table:style-name="ce6">
            <text:p>544 13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89]*[.H189]*[.I18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rektoratet for mineralforvaltning med Bergmesteren for Svalbard</text:p>
          </table:table-cell>
          <table:table-cell office:value-type="string" table:style-name="ce5">
            <text:p>Direktoratet for mineralforvaltning med Bergmesteren for Svalbard</text:p>
          </table:table-cell>
          <table:table-cell office:value-type="float" office:value="654762.91236399999" table:style-name="ce6">
            <text:p>654 76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0]*[.D190]*[.E190]" table:style-name="ce6">
            <text:p>0</text:p>
          </table:table-cell>
          <table:table-cell office:value-type="float" office:value="451850.63938000001" table:style-name="ce6">
            <text:p>451 85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0]*[.H190]*[.I19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ksportfinansiering Norge</text:p>
          </table:table-cell>
          <table:table-cell office:value-type="string" table:style-name="ce5">
            <text:p>Eksportfinansiering Norge</text:p>
          </table:table-cell>
          <table:table-cell office:value-type="float" office:value="1053158.7735029284" table:style-name="ce6">
            <text:p>1 053 15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1]*[.D191]*[.E191]" table:style-name="ce6">
            <text:p>0</text:p>
          </table:table-cell>
          <table:table-cell office:value-type="float" office:value="900593.9402456251" table:style-name="ce6">
            <text:p>900 59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1]*[.H191]*[.I19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iskeridirektoratet m/ytre etater</text:p>
          </table:table-cell>
          <table:table-cell office:value-type="string" table:style-name="ce5">
            <text:p>Fiskeridirektoratet</text:p>
          </table:table-cell>
          <table:table-cell office:value-type="float" office:value="693751.81916322873" table:style-name="ce6">
            <text:p>693 75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2]*[.D192]*[.E192]" table:style-name="ce6">
            <text:p>0</text:p>
          </table:table-cell>
          <table:table-cell office:value-type="float" office:value="665076.85206859512" table:style-name="ce6">
            <text:p>665 07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2]*[.H192]*[.I19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avforskningsinstituttet m/avd.</text:p>
          </table:table-cell>
          <table:table-cell office:value-type="string" table:style-name="ce5">
            <text:p>Havforskningsinstituttet</text:p>
          </table:table-cell>
          <table:table-cell office:value-type="float" office:value="724223.62672069122" table:style-name="ce6">
            <text:p>724 22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3]*[.D193]*[.E193]" table:style-name="ce6">
            <text:p>0</text:p>
          </table:table-cell>
          <table:table-cell office:value-type="float" office:value="655003.15606861631" table:style-name="ce6">
            <text:p>655 003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3]*[.H193]*[.I19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ustervesenet</text:p>
          </table:table-cell>
          <table:table-cell office:value-type="string" table:style-name="ce5">
            <text:p>Justervesenet</text:p>
          </table:table-cell>
          <table:table-cell office:value-type="float" office:value="696742.96122866974" table:style-name="ce6">
            <text:p>696 74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4]*[.D194]*[.E194]" table:style-name="ce6">
            <text:p>0</text:p>
          </table:table-cell>
          <table:table-cell office:value-type="float" office:value="565145.76077472221" table:style-name="ce6">
            <text:p>565 146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4]*[.H194]*[.I19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onkurransetilsynet</text:p>
          </table:table-cell>
          <table:table-cell office:value-type="string" table:style-name="ce5">
            <text:p>Konkurransetilsynet</text:p>
          </table:table-cell>
          <table:table-cell office:value-type="float" office:value="816391.24378191843" table:style-name="ce6">
            <text:p>816 39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5]*[.D195]*[.E195]" table:style-name="ce6">
            <text:p>0</text:p>
          </table:table-cell>
          <table:table-cell office:value-type="float" office:value="708270.48790499999" table:style-name="ce6">
            <text:p>708 27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5]*[.H195]*[.I19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ystverket</text:p>
          </table:table-cell>
          <table:table-cell office:value-type="string" table:style-name="ce5">
            <text:p>Kystverket</text:p>
          </table:table-cell>
          <table:table-cell office:value-type="float" office:value="748285.62031040376" table:style-name="ce6">
            <text:p>748 28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6]*[.D196]*[.E196]" table:style-name="ce6">
            <text:p>0</text:p>
          </table:table-cell>
          <table:table-cell office:value-type="float" office:value="763653.7220854566" table:style-name="ce6">
            <text:p>763 65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6]*[.H196]*[.I19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akkreditering</text:p>
          </table:table-cell>
          <table:table-cell office:value-type="string" table:style-name="ce5">
            <text:p>Norsk akkreditering</text:p>
          </table:table-cell>
          <table:table-cell office:value-type="float" office:value="795633.02734799986" table:style-name="ce6">
            <text:p>795 63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7]*[.D197]*[.E197]" table:style-name="ce6">
            <text:p>0</text:p>
          </table:table-cell>
          <table:table-cell office:value-type="float" office:value="588137.16110499995" table:style-name="ce6">
            <text:p>588 13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7]*[.H197]*[.I19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ges geologiske undersøkelse</text:p>
          </table:table-cell>
          <table:table-cell office:value-type="string" table:style-name="ce5">
            <text:p>Norges geologiske undersøkelse</text:p>
          </table:table-cell>
          <table:table-cell office:value-type="float" office:value="709300.69692078221" table:style-name="ce6">
            <text:p>709 30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8]*[.D198]*[.E198]" table:style-name="ce6">
            <text:p>0</text:p>
          </table:table-cell>
          <table:table-cell office:value-type="float" office:value="566216.74799499998" table:style-name="ce6">
            <text:p>566 21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8]*[.H198]*[.I19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nukleær dekommisjonering (NND)</text:p>
          </table:table-cell>
          <table:table-cell office:value-type="string" table:style-name="ce5">
            <text:p>Norsk nukleær dekommisjonering (NND)</text:p>
          </table:table-cell>
          <table:table-cell office:value-type="float" office:value="827015.53823336575" table:style-name="ce6">
            <text:p>827 01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199]*[.D199]*[.E199]" table:style-name="ce6">
            <text:p>0</text:p>
          </table:table-cell>
          <table:table-cell office:value-type="float" office:value="748458.92044000002" table:style-name="ce6">
            <text:p>748 45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199]*[.H199]*[.I19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sk Romsenter</text:p>
          </table:table-cell>
          <table:table-cell office:value-type="string" table:style-name="ce5">
            <text:p>Norsk Romsenter</text:p>
          </table:table-cell>
          <table:table-cell office:value-type="float" office:value="890089.79734150006" table:style-name="ce6">
            <text:p>890 09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00]*[.D200]*[.E200]" table:style-name="ce6">
            <text:p>0</text:p>
          </table:table-cell>
          <table:table-cell office:value-type="float" office:value="699211.93584333325" table:style-name="ce6">
            <text:p>699 212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00]*[.H200]*[.I20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atentstyret</text:p>
          </table:table-cell>
          <table:table-cell office:value-type="string" table:style-name="ce5">
            <text:p>Patentstyret</text:p>
          </table:table-cell>
          <table:table-cell office:value-type="float" office:value="750253.42250624055" table:style-name="ce6">
            <text:p>750 253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01]*[.D201]*[.E201]" table:style-name="ce6">
            <text:p>0</text:p>
          </table:table-cell>
          <table:table-cell office:value-type="float" office:value="624134.57019" table:style-name="ce6">
            <text:p>624 13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01]*[.H201]*[.I20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jøfartsdirektoratet</text:p>
          </table:table-cell>
          <table:table-cell office:value-type="string" table:style-name="ce5">
            <text:p>Sjøfartsdirektoratet</text:p>
          </table:table-cell>
          <table:table-cell office:value-type="float" office:value="714720.89334399998" table:style-name="ce6">
            <text:p>714 72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02]*[.D202]*[.E202]" table:style-name="ce6">
            <text:p>0</text:p>
          </table:table-cell>
          <table:table-cell office:value-type="float" office:value="688518.88065213081" table:style-name="ce6">
            <text:p>688 51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02]*[.H202]*[.I20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Dagligvaretilsynet</text:p>
          </table:table-cell>
          <table:table-cell table:style-name="ce5"/>
          <table:table-cell office:value-type="float" office:value="887508.52" table:style-name="ce6">
            <text:p>887 50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04]*[.D204]*[.E204]" table:style-name="ce6">
            <text:p>0</text:p>
          </table:table-cell>
          <table:table-cell office:value-type="float" office:value="538263.53830999997" table:style-name="ce6">
            <text:p>538 26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04]*[.H204]*[.I20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lagenemnda for industrielle rettigheter</text:p>
          </table:table-cell>
          <table:table-cell table:style-name="ce5"/>
          <table:table-cell office:value-type="float" office:value="1347873.5951999999" table:style-name="ce6">
            <text:p>1 347 87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05]*[.D205]*[.E205]" table:style-name="ce6">
            <text:p>0</text:p>
          </table:table-cell>
          <table:table-cell office:value-type="float" office:value="1002180.386025" table:style-name="ce6">
            <text:p>1 002 180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05]*[.H205]*[.I20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lagenemndssekretariatet</text:p>
          </table:table-cell>
          <table:table-cell table:style-name="ce5"/>
          <table:table-cell office:value-type="float" office:value="629845.1363996428" table:style-name="ce6">
            <text:p>629 84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06]*[.D206]*[.E206]" table:style-name="ce6">
            <text:p>0</text:p>
          </table:table-cell>
          <table:table-cell office:value-type="float" office:value="648145.05920999998" table:style-name="ce6">
            <text:p>648 145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06]*[.H206]*[.I20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kretariatet for Regelrådet</text:p>
          </table:table-cell>
          <table:table-cell table:style-name="ce5"/>
          <table:table-cell office:value-type="float" office:value="675681.74262999988" table:style-name="ce6">
            <text:p>675 68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07]*[.D207]*[.E207]" table:style-name="ce6">
            <text:p>0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4">
            <text:p>Olje- og energi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Olje- og energidepartementet</text:p>
          </table:table-cell>
          <table:table-cell office:value-type="string" table:style-name="ce5">
            <text:p>Olje- og energidepartementet</text:p>
          </table:table-cell>
          <table:table-cell office:value-type="float" office:value="758022.19031527324" table:style-name="ce6">
            <text:p>758 022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09]*[.D209]*[.E209]" table:style-name="ce6">
            <text:p>0</text:p>
          </table:table-cell>
          <table:table-cell office:value-type="float" office:value="688773.6218752776" table:style-name="ce6">
            <text:p>688 77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09]*[.H209]*[.I209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ges vassdrags- og energidirektorat (NVE)</text:p>
          </table:table-cell>
          <table:table-cell office:value-type="string" table:style-name="ce5">
            <text:p>Norges vassdrags- og energidirektorat (NVE)</text:p>
          </table:table-cell>
          <table:table-cell office:value-type="float" office:value="775440.94589038228" table:style-name="ce6">
            <text:p>775 44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10]*[.D210]*[.E210]" table:style-name="ce6">
            <text:p>0</text:p>
          </table:table-cell>
          <table:table-cell office:value-type="float" office:value="682387.66355106665" table:style-name="ce6">
            <text:p>682 38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10]*[.H210]*[.I210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ljedirektoratet</text:p>
          </table:table-cell>
          <table:table-cell office:value-type="string" table:style-name="ce5">
            <text:p>Oljedirektoratet</text:p>
          </table:table-cell>
          <table:table-cell office:value-type="float" office:value="920286.11921710439" table:style-name="ce6">
            <text:p>920 28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11]*[.D211]*[.E211]" table:style-name="ce6">
            <text:p>0</text:p>
          </table:table-cell>
          <table:table-cell office:value-type="float" office:value="777077.55094099045" table:style-name="ce6">
            <text:p>777 07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11]*[.H211]*[.I211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amferdsel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Samferdselsdepartementet</text:p>
          </table:table-cell>
          <table:table-cell office:value-type="string" table:style-name="ce5">
            <text:p>Samferdselsdepartementet</text:p>
          </table:table-cell>
          <table:table-cell office:value-type="float" office:value="755211.25866749999" table:style-name="ce6">
            <text:p>755 21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13]*[.D213]*[.E213]" table:style-name="ce6">
            <text:p>0</text:p>
          </table:table-cell>
          <table:table-cell office:value-type="float" office:value="695901.18498000002" table:style-name="ce6">
            <text:p>695 90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13]*[.H213]*[.I21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ernbanedirektoratet</text:p>
          </table:table-cell>
          <table:table-cell office:value-type="string" table:style-name="ce5">
            <text:p>Jernbanedirektoratet</text:p>
          </table:table-cell>
          <table:table-cell office:value-type="float" office:value="879234.85965150839" table:style-name="ce6">
            <text:p>879 235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14]*[.D214]*[.E214]" table:style-name="ce6">
            <text:p>0</text:p>
          </table:table-cell>
          <table:table-cell office:value-type="float" office:value="731277.66842297872" table:style-name="ce6">
            <text:p>731 27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14]*[.H214]*[.I214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uftfartstilsynet</text:p>
          </table:table-cell>
          <table:table-cell office:value-type="string" table:style-name="ce5">
            <text:p>Luftfartstilsynet</text:p>
          </table:table-cell>
          <table:table-cell office:value-type="float" office:value="820260.21896926477" table:style-name="ce6">
            <text:p>820 26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15]*[.D215]*[.E215]" table:style-name="ce6">
            <text:p>0</text:p>
          </table:table-cell>
          <table:table-cell office:value-type="float" office:value="803698.68409255228" table:style-name="ce6">
            <text:p>803 699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15]*[.H215]*[.I215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havarikommisjon</text:p>
          </table:table-cell>
          <table:table-cell office:value-type="string" table:style-name="ce5">
            <text:p>Statens havarikommisjon</text:p>
          </table:table-cell>
          <table:table-cell office:value-type="float" office:value="924283.74865249661" table:style-name="ce6">
            <text:p>924 284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16]*[.D216]*[.E216]" table:style-name="ce6">
            <text:p>0</text:p>
          </table:table-cell>
          <table:table-cell office:value-type="float" office:value="729518.49372499995" table:style-name="ce6">
            <text:p>729 518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16]*[.H216]*[.I216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vegvesen</text:p>
          </table:table-cell>
          <table:table-cell office:value-type="string" table:style-name="ce5">
            <text:p>Vegdirektoratet</text:p>
          </table:table-cell>
          <table:table-cell office:value-type="float" office:value="732539.00223452575" table:style-name="ce6">
            <text:p>732 539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17]*[.D217]*[.E217]" table:style-name="ce6">
            <text:p>0</text:p>
          </table:table-cell>
          <table:table-cell office:value-type="float" office:value="606563.51670913084" table:style-name="ce6">
            <text:p>606 564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17]*[.H217]*[.I217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atens jernbanetilsyn</text:p>
          </table:table-cell>
          <table:table-cell office:value-type="string" table:style-name="ce5">
            <text:p>Statens jernbanetilsyn</text:p>
          </table:table-cell>
          <table:table-cell office:value-type="float" office:value="850147.87701749988" table:style-name="ce6">
            <text:p>850 148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18]*[.D218]*[.E218]" table:style-name="ce6">
            <text:p>0</text:p>
          </table:table-cell>
          <table:table-cell office:value-type="float" office:value="681410.56996871973" table:style-name="ce6">
            <text:p>681 41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18]*[.H218]*[.I218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Øvrige</text:p>
          </table:table-cell>
          <table:table-cell table:style-name="ce10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Vegtilsynet</text:p>
          </table:table-cell>
          <table:table-cell office:value-type="string" table:style-name="ce5">
            <text:p>Samferdselsdepartementet øvrige</text:p>
          </table:table-cell>
          <table:table-cell office:value-type="float" office:value="738776.10144834779" table:style-name="ce6">
            <text:p>738 776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20]*[.D220]*[.E220]" table:style-name="ce6">
            <text:p>0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15">
            <text:p/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4">
            <text:p>Utenriksdepartementet</text:p>
          </table:table-cell>
          <table:table-cell table:style-name="ce4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6"/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Utenriksdepartementet</text:p>
          </table:table-cell>
          <table:table-cell office:value-type="string" table:style-name="ce5">
            <text:p>Utenriksdepartementet</text:p>
          </table:table-cell>
          <table:table-cell office:value-type="float" office:value="875856.56890575832" table:style-name="ce6">
            <text:p>875 857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22]*[.D222]*[.E222]" table:style-name="ce6">
            <text:p>0</text:p>
          </table:table-cell>
          <table:table-cell office:value-type="float" office:value="814241.10580825049" table:style-name="ce6">
            <text:p>814 24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22]*[.H222]*[.I222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AD</text:p>
          </table:table-cell>
          <table:table-cell office:value-type="string" table:style-name="ce5">
            <text:p>NORAD</text:p>
          </table:table-cell>
          <table:table-cell office:value-type="float" office:value="773920.36280054203" table:style-name="ce6">
            <text:p>773 920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23]*[.D223]*[.E223]" table:style-name="ce6">
            <text:p>0</text:p>
          </table:table-cell>
          <table:table-cell office:value-type="float" office:value="722721.46118229895" table:style-name="ce6">
            <text:p>722 721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23]*[.H223]*[.I223]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orec</text:p>
          </table:table-cell>
          <table:table-cell office:value-type="string" table:style-name="ce5">
            <text:p>Norec</text:p>
          </table:table-cell>
          <table:table-cell office:value-type="float" office:value="723290.55008000007" table:style-name="ce6">
            <text:p>723 291</text:p>
          </table:table-cell>
          <table:table-cell table:style-name="ce6"/>
          <table:table-cell office:value-type="percentage" office:value="5.2999999999999999E-2" table:style-name="ce15">
            <text:p>5,30 %</text:p>
          </table:table-cell>
          <table:table-cell office:value-type="float" office:value="0" table:formula="of:=[.C224]*[.D224]*[.E224]" table:style-name="ce6">
            <text:p>0</text:p>
          </table:table-cell>
          <table:table-cell office:value-type="float" office:value="709667.29016401619" table:style-name="ce6">
            <text:p>709 667</text:p>
          </table:table-cell>
          <table:table-cell table:style-name="ce6"/>
          <table:table-cell office:value-type="percentage" office:value="8.5000000000000006E-3" table:style-name="ce15">
            <text:p>0,85 %</text:p>
          </table:table-cell>
          <table:table-cell office:value-type="float" office:value="0" table:formula="of:=[.G224]*[.H224]*[.I224]" table:style-name="ce6">
            <text:p>0</text:p>
          </table:table-cell>
          <table:table-cell table:number-columns-repeated="16374"/>
        </table:table-row>
        <table:table-row table:number-rows-repeated="1048352" table:style-name="ro4">
          <table:table-cell table:number-columns-repeated="16384"/>
        </table:table-row>
        <table:named-expressions>
          <table:named-range table:name="Print_Titles" table:cell-range-address="Hjelpeark_2023.$A$1:Hjelpeark_2023.$XFD$1" table:base-cell-address="Hjelpeark_2023.$A$1"/>
        </table:named-expressions>
      </table:table>
      <table:database-ranges>
        <table:database-range table:target-range-address="Hjelpeark_2023.A1:Hjelpeark_2023.J2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Vedlegg - Gjennomsnittslønn og hjelpeark 2023</dc:title>
    <meta:initial-creator>Indreeide Ragnhild</meta:initial-creator>
    <dc:creator>Ragnhild Indreeide</dc:creator>
    <meta:creation-date>2023-05-17T05:20:50Z</meta:creation-date>
    <dc:date>2023-06-30T13:27:44Z</dc:date>
    <meta:print-date>2023-06-13T13:22:10Z</meta:print-date>
    <meta:user-defined meta:name="ContentTypeId">0x0101002C1B27F07ED111E5A8370800200C9A6601020023473356EC223D4385527DEAB8F0A5FD</meta:user-defined>
    <meta:user-defined meta:name="DssEmneord"/>
    <meta:user-defined meta:name="DssFunksjon"/>
    <meta:user-defined meta:name="DssAvdeling"/>
    <meta:user-defined meta:name="DssDepartement"/>
    <meta:user-defined meta:name="DssDokumenttype"/>
    <meta:user-defined meta:name="DssRomtype"/>
  </office:meta>
</office:document-meta>
</file>