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thin solid #000000" fo:border-left="none" fo:border-right="none" fo:background-color="#D8D8D8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8D8D8" style:repeat-content="fals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/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3">
            <text:p>Vedlegg 1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4" table:style-name="ce20">
            <text:p>Kommune</text:p>
          </table:table-cell>
          <table:table-cell office:value-type="string" table:number-columns-spanned="1" table:number-rows-spanned="4" table:style-name="ce21">
            <text:p>Rammetilskudd 2011 saldert budsjett</text:p>
          </table:table-cell>
          <table:table-cell office:value-type="string" table:number-columns-spanned="1" table:number-rows-spanned="4" table:style-name="ce21">
            <text:p>Kompensasjon for endringer i pensjonsskattereglene</text:p>
          </table:table-cell>
          <table:table-cell office:value-type="string" table:number-columns-spanned="1" table:number-rows-spanned="4" table:style-name="ce21">
            <text:p>Økning i innbyggertilskuddet i RNB (barnehager)</text:p>
          </table:table-cell>
          <table:table-cell office:value-type="string" table:number-columns-spanned="1" table:number-rows-spanned="4" table:style-name="ce21">
            <text:p>Rammetilskudd 2011 - RNB</text:p>
          </table:table-cell>
          <table:table-cell table:number-columns-repeated="16379" table:style-name="ce2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table:style-name="ce3"/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01 Halden</text:p>
          </table:table-cell>
          <table:table-cell office:value-type="float" office:value="551525" table:style-name="ce6">
            <text:p>551 525</text:p>
          </table:table-cell>
          <table:table-cell office:value-type="float" office:value="522" table:style-name="ce6">
            <text:p>522</text:p>
          </table:table-cell>
          <table:table-cell office:value-type="float" office:value="114" table:style-name="ce6">
            <text:p>114</text:p>
          </table:table-cell>
          <table:table-cell office:value-type="float" office:value="552161" table:style-name="ce6">
            <text:p>552 16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104 Moss</text:p>
          </table:table-cell>
          <table:table-cell office:value-type="float" office:value="553343" table:style-name="ce8">
            <text:p>553 343</text:p>
          </table:table-cell>
          <table:table-cell office:value-type="float" office:value="543" table:style-name="ce8">
            <text:p>543</text:p>
          </table:table-cell>
          <table:table-cell office:value-type="float" office:value="134" table:style-name="ce8">
            <text:p>134</text:p>
          </table:table-cell>
          <table:table-cell office:value-type="float" office:value="554020" table:style-name="ce8">
            <text:p>554 0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105 Sarpsborg</text:p>
          </table:table-cell>
          <table:table-cell office:value-type="float" office:value="1000664" table:style-name="ce10">
            <text:p>1 000 664</text:p>
          </table:table-cell>
          <table:table-cell office:value-type="float" office:value="943" table:style-name="ce10">
            <text:p>943</text:p>
          </table:table-cell>
          <table:table-cell office:value-type="float" office:value="222" table:style-name="ce10">
            <text:p>222</text:p>
          </table:table-cell>
          <table:table-cell office:value-type="float" office:value="1001829" table:style-name="ce10">
            <text:p>1 001 82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06 Fredrikstad</text:p>
          </table:table-cell>
          <table:table-cell office:value-type="float" office:value="1379726" table:style-name="ce6">
            <text:p>1 379 726</text:p>
          </table:table-cell>
          <table:table-cell office:value-type="float" office:value="1336" table:style-name="ce6">
            <text:p>1 336</text:p>
          </table:table-cell>
          <table:table-cell office:value-type="float" office:value="318" table:style-name="ce6">
            <text:p>318</text:p>
          </table:table-cell>
          <table:table-cell office:value-type="float" office:value="1381380" table:style-name="ce6">
            <text:p>1 381 38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111 Hvaler</text:p>
          </table:table-cell>
          <table:table-cell office:value-type="float" office:value="81664" table:style-name="ce8">
            <text:p>81 664</text:p>
          </table:table-cell>
          <table:table-cell office:value-type="float" office:value="74" table:style-name="ce8">
            <text:p>74</text:p>
          </table:table-cell>
          <table:table-cell office:value-type="float" office:value="17" table:style-name="ce8">
            <text:p>17</text:p>
          </table:table-cell>
          <table:table-cell office:value-type="float" office:value="81755" table:style-name="ce8">
            <text:p>81 75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118 Aremark</text:p>
          </table:table-cell>
          <table:table-cell office:value-type="float" office:value="46121" table:style-name="ce10">
            <text:p>46 121</text:p>
          </table:table-cell>
          <table:table-cell office:value-type="float" office:value="25" table:style-name="ce10">
            <text:p>25</text:p>
          </table:table-cell>
          <table:table-cell office:value-type="float" office:value="6" table:style-name="ce10">
            <text:p>6</text:p>
          </table:table-cell>
          <table:table-cell office:value-type="float" office:value="46152" table:style-name="ce10">
            <text:p>46 1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19 Marker</text:p>
          </table:table-cell>
          <table:table-cell office:value-type="float" office:value="75947" table:style-name="ce6">
            <text:p>75 947</text:p>
          </table:table-cell>
          <table:table-cell office:value-type="float" office:value="63" table:style-name="ce6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6020" table:style-name="ce6">
            <text:p>76 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121 Rømskog</text:p>
          </table:table-cell>
          <table:table-cell office:value-type="float" office:value="31076" table:style-name="ce8">
            <text:p>31 076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1091" table:style-name="ce8">
            <text:p>31 09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122 Trøgstad</text:p>
          </table:table-cell>
          <table:table-cell office:value-type="float" office:value="111980" table:style-name="ce10">
            <text:p>111 980</text:p>
          </table:table-cell>
          <table:table-cell office:value-type="float" office:value="93" table:style-name="ce10">
            <text:p>93</text:p>
          </table:table-cell>
          <table:table-cell office:value-type="float" office:value="18" table:style-name="ce10">
            <text:p>18</text:p>
          </table:table-cell>
          <table:table-cell office:value-type="float" office:value="112091" table:style-name="ce10">
            <text:p>112 09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23 Spydeberg</text:p>
          </table:table-cell>
          <table:table-cell office:value-type="float" office:value="108195" table:style-name="ce6">
            <text:p>108 195</text:p>
          </table:table-cell>
          <table:table-cell office:value-type="float" office:value="94" table:style-name="ce6">
            <text:p>94</text:p>
          </table:table-cell>
          <table:table-cell office:value-type="float" office:value="25" table:style-name="ce6">
            <text:p>25</text:p>
          </table:table-cell>
          <table:table-cell office:value-type="float" office:value="108314" table:style-name="ce6">
            <text:p>108 3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124 Askim</text:p>
          </table:table-cell>
          <table:table-cell office:value-type="float" office:value="274634" table:style-name="ce8">
            <text:p>274 634</text:p>
          </table:table-cell>
          <table:table-cell office:value-type="float" office:value="268" table:style-name="ce8">
            <text:p>268</text:p>
          </table:table-cell>
          <table:table-cell office:value-type="float" office:value="67" table:style-name="ce8">
            <text:p>67</text:p>
          </table:table-cell>
          <table:table-cell office:value-type="float" office:value="274969" table:style-name="ce8">
            <text:p>274 96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125 Eidsberg</text:p>
          </table:table-cell>
          <table:table-cell office:value-type="float" office:value="220001" table:style-name="ce10">
            <text:p>220 001</text:p>
          </table:table-cell>
          <table:table-cell office:value-type="float" office:value="196" table:style-name="ce10">
            <text:p>196</text:p>
          </table:table-cell>
          <table:table-cell office:value-type="float" office:value="42" table:style-name="ce10">
            <text:p>42</text:p>
          </table:table-cell>
          <table:table-cell office:value-type="float" office:value="220239" table:style-name="ce10">
            <text:p>220 23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27 Skiptvet</text:p>
          </table:table-cell>
          <table:table-cell office:value-type="float" office:value="76532" table:style-name="ce6">
            <text:p>76 532</text:p>
          </table:table-cell>
          <table:table-cell office:value-type="float" office:value="65" table:style-name="ce6">
            <text:p>65</text:p>
          </table:table-cell>
          <table:table-cell office:value-type="float" office:value="16" table:style-name="ce6">
            <text:p>16</text:p>
          </table:table-cell>
          <table:table-cell office:value-type="float" office:value="76613" table:style-name="ce6">
            <text:p>76 61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128 Rakkestad</text:p>
          </table:table-cell>
          <table:table-cell office:value-type="float" office:value="182594" table:style-name="ce8">
            <text:p>182 594</text:p>
          </table:table-cell>
          <table:table-cell office:value-type="float" office:value="136" table:style-name="ce8">
            <text:p>136</text:p>
          </table:table-cell>
          <table:table-cell office:value-type="float" office:value="30" table:style-name="ce8">
            <text:p>30</text:p>
          </table:table-cell>
          <table:table-cell office:value-type="float" office:value="182760" table:style-name="ce8">
            <text:p>182 76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135 Råde</text:p>
          </table:table-cell>
          <table:table-cell office:value-type="float" office:value="129380" table:style-name="ce10">
            <text:p>129 380</text:p>
          </table:table-cell>
          <table:table-cell office:value-type="float" office:value="124" table:style-name="ce10">
            <text:p>124</text:p>
          </table:table-cell>
          <table:table-cell office:value-type="float" office:value="28" table:style-name="ce10">
            <text:p>28</text:p>
          </table:table-cell>
          <table:table-cell office:value-type="float" office:value="129532" table:style-name="ce10">
            <text:p>129 53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136 Rygge</text:p>
          </table:table-cell>
          <table:table-cell office:value-type="float" office:value="266859" table:style-name="ce6">
            <text:p>266 859</text:p>
          </table:table-cell>
          <table:table-cell office:value-type="float" office:value="258" table:style-name="ce6">
            <text:p>258</text:p>
          </table:table-cell>
          <table:table-cell office:value-type="float" office:value="60" table:style-name="ce6">
            <text:p>60</text:p>
          </table:table-cell>
          <table:table-cell office:value-type="float" office:value="267177" table:style-name="ce6">
            <text:p>267 17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137 Våler</text:p>
          </table:table-cell>
          <table:table-cell office:value-type="float" office:value="90260" table:style-name="ce8">
            <text:p>90 260</text:p>
          </table:table-cell>
          <table:table-cell office:value-type="float" office:value="81" table:style-name="ce8">
            <text:p>81</text:p>
          </table:table-cell>
          <table:table-cell office:value-type="float" office:value="22" table:style-name="ce8">
            <text:p>22</text:p>
          </table:table-cell>
          <table:table-cell office:value-type="float" office:value="90363" table:style-name="ce8">
            <text:p>90 36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138 Hobøl</text:p>
          </table:table-cell>
          <table:table-cell office:value-type="float" office:value="94064" table:style-name="ce10">
            <text:p>94 064</text:p>
          </table:table-cell>
          <table:table-cell office:value-type="float" office:value="86" table:style-name="ce10">
            <text:p>86</text:p>
          </table:table-cell>
          <table:table-cell office:value-type="float" office:value="20" table:style-name="ce10">
            <text:p>20</text:p>
          </table:table-cell>
          <table:table-cell office:value-type="float" office:value="94170" table:style-name="ce10">
            <text:p>94 17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11 Vestby</text:p>
          </table:table-cell>
          <table:table-cell office:value-type="float" office:value="259643" table:style-name="ce6">
            <text:p>259 643</text:p>
          </table:table-cell>
          <table:table-cell office:value-type="float" office:value="261" table:style-name="ce6">
            <text:p>261</text:p>
          </table:table-cell>
          <table:table-cell office:value-type="float" office:value="79" table:style-name="ce6">
            <text:p>79</text:p>
          </table:table-cell>
          <table:table-cell office:value-type="float" office:value="259983" table:style-name="ce6">
            <text:p>259 98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213 Ski</text:p>
          </table:table-cell>
          <table:table-cell office:value-type="float" office:value="505441" table:style-name="ce8">
            <text:p>505 441</text:p>
          </table:table-cell>
          <table:table-cell office:value-type="float" office:value="510" table:style-name="ce8">
            <text:p>510</text:p>
          </table:table-cell>
          <table:table-cell office:value-type="float" office:value="163" table:style-name="ce8">
            <text:p>163</text:p>
          </table:table-cell>
          <table:table-cell office:value-type="float" office:value="506114" table:style-name="ce8">
            <text:p>506 11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214 Ås</text:p>
          </table:table-cell>
          <table:table-cell office:value-type="float" office:value="298398" table:style-name="ce10">
            <text:p>298 398</text:p>
          </table:table-cell>
          <table:table-cell office:value-type="float" office:value="296" table:style-name="ce10">
            <text:p>296</text:p>
          </table:table-cell>
          <table:table-cell office:value-type="float" office:value="92" table:style-name="ce10">
            <text:p>92</text:p>
          </table:table-cell>
          <table:table-cell office:value-type="float" office:value="298786" table:style-name="ce10">
            <text:p>298 78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15 Frogn</text:p>
          </table:table-cell>
          <table:table-cell office:value-type="float" office:value="254547" table:style-name="ce6">
            <text:p>254 547</text:p>
          </table:table-cell>
          <table:table-cell office:value-type="float" office:value="266" table:style-name="ce6">
            <text:p>266</text:p>
          </table:table-cell>
          <table:table-cell office:value-type="float" office:value="73" table:style-name="ce6">
            <text:p>73</text:p>
          </table:table-cell>
          <table:table-cell office:value-type="float" office:value="254886" table:style-name="ce6">
            <text:p>254 88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216 Nesodden</text:p>
          </table:table-cell>
          <table:table-cell office:value-type="float" office:value="295195" table:style-name="ce8">
            <text:p>295 195</text:p>
          </table:table-cell>
          <table:table-cell office:value-type="float" office:value="313" table:style-name="ce8">
            <text:p>313</text:p>
          </table:table-cell>
          <table:table-cell office:value-type="float" office:value="90" table:style-name="ce8">
            <text:p>90</text:p>
          </table:table-cell>
          <table:table-cell office:value-type="float" office:value="295598" table:style-name="ce8">
            <text:p>295 5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217 Oppegård</text:p>
          </table:table-cell>
          <table:table-cell office:value-type="float" office:value="432666" table:style-name="ce10">
            <text:p>432 666</text:p>
          </table:table-cell>
          <table:table-cell office:value-type="float" office:value="450" table:style-name="ce10">
            <text:p>450</text:p>
          </table:table-cell>
          <table:table-cell office:value-type="float" office:value="137" table:style-name="ce10">
            <text:p>137</text:p>
          </table:table-cell>
          <table:table-cell office:value-type="float" office:value="433253" table:style-name="ce10">
            <text:p>433 25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19 Bærum</text:p>
          </table:table-cell>
          <table:table-cell office:value-type="float" office:value="2182557" table:style-name="ce6">
            <text:p>2 182 557</text:p>
          </table:table-cell>
          <table:table-cell office:value-type="float" office:value="2016" table:style-name="ce6">
            <text:p>2 016</text:p>
          </table:table-cell>
          <table:table-cell office:value-type="float" office:value="655" table:style-name="ce6">
            <text:p>655</text:p>
          </table:table-cell>
          <table:table-cell office:value-type="float" office:value="2185228" table:style-name="ce6">
            <text:p>2 185 22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220 Asker</text:p>
          </table:table-cell>
          <table:table-cell office:value-type="float" office:value="998628" table:style-name="ce8">
            <text:p>998 628</text:p>
          </table:table-cell>
          <table:table-cell office:value-type="float" office:value="991" table:style-name="ce8">
            <text:p>991</text:p>
          </table:table-cell>
          <table:table-cell office:value-type="float" office:value="309" table:style-name="ce8">
            <text:p>309</text:p>
          </table:table-cell>
          <table:table-cell office:value-type="float" office:value="999928" table:style-name="ce8">
            <text:p>999 92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221 Aurskog-Høland</text:p>
          </table:table-cell>
          <table:table-cell office:value-type="float" office:value="266884" table:style-name="ce10">
            <text:p>266 884</text:p>
          </table:table-cell>
          <table:table-cell office:value-type="float" office:value="261" table:style-name="ce10">
            <text:p>261</text:p>
          </table:table-cell>
          <table:table-cell office:value-type="float" office:value="63" table:style-name="ce10">
            <text:p>63</text:p>
          </table:table-cell>
          <table:table-cell office:value-type="float" office:value="267208" table:style-name="ce10">
            <text:p>267 20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26 Sørum</text:p>
          </table:table-cell>
          <table:table-cell office:value-type="float" office:value="298188" table:style-name="ce6">
            <text:p>298 188</text:p>
          </table:table-cell>
          <table:table-cell office:value-type="float" office:value="281" table:style-name="ce6">
            <text:p>281</text:p>
          </table:table-cell>
          <table:table-cell office:value-type="float" office:value="93" table:style-name="ce6">
            <text:p>93</text:p>
          </table:table-cell>
          <table:table-cell office:value-type="float" office:value="298562" table:style-name="ce6">
            <text:p>298 56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227 Fet</text:p>
          </table:table-cell>
          <table:table-cell office:value-type="float" office:value="171752" table:style-name="ce8">
            <text:p>171 752</text:p>
          </table:table-cell>
          <table:table-cell office:value-type="float" office:value="187" table:style-name="ce8">
            <text:p>187</text:p>
          </table:table-cell>
          <table:table-cell office:value-type="float" office:value="54" table:style-name="ce8">
            <text:p>54</text:p>
          </table:table-cell>
          <table:table-cell office:value-type="float" office:value="171993" table:style-name="ce8">
            <text:p>171 99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228 Rælingen</text:p>
          </table:table-cell>
          <table:table-cell office:value-type="float" office:value="241209" table:style-name="ce10">
            <text:p>241 209</text:p>
          </table:table-cell>
          <table:table-cell office:value-type="float" office:value="284" table:style-name="ce10">
            <text:p>284</text:p>
          </table:table-cell>
          <table:table-cell office:value-type="float" office:value="86" table:style-name="ce10">
            <text:p>86</text:p>
          </table:table-cell>
          <table:table-cell office:value-type="float" office:value="241579" table:style-name="ce10">
            <text:p>241 57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29 Enebakk</text:p>
          </table:table-cell>
          <table:table-cell office:value-type="float" office:value="195351" table:style-name="ce6">
            <text:p>195 351</text:p>
          </table:table-cell>
          <table:table-cell office:value-type="float" office:value="185" table:style-name="ce6">
            <text:p>185</text:p>
          </table:table-cell>
          <table:table-cell office:value-type="float" office:value="59" table:style-name="ce6">
            <text:p>59</text:p>
          </table:table-cell>
          <table:table-cell office:value-type="float" office:value="195595" table:style-name="ce6">
            <text:p>195 5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230 Lørenskog</text:p>
          </table:table-cell>
          <table:table-cell office:value-type="float" office:value="538180" table:style-name="ce8">
            <text:p>538 180</text:p>
          </table:table-cell>
          <table:table-cell office:value-type="float" office:value="595" table:style-name="ce8">
            <text:p>595</text:p>
          </table:table-cell>
          <table:table-cell office:value-type="float" office:value="166" table:style-name="ce8">
            <text:p>166</text:p>
          </table:table-cell>
          <table:table-cell office:value-type="float" office:value="538941" table:style-name="ce8">
            <text:p>538 94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231 Skedsmo</text:p>
          </table:table-cell>
          <table:table-cell office:value-type="float" office:value="826930" table:style-name="ce10">
            <text:p>826 930</text:p>
          </table:table-cell>
          <table:table-cell office:value-type="float" office:value="867" table:style-name="ce10">
            <text:p>867</text:p>
          </table:table-cell>
          <table:table-cell office:value-type="float" office:value="243" table:style-name="ce10">
            <text:p>243</text:p>
          </table:table-cell>
          <table:table-cell office:value-type="float" office:value="828040" table:style-name="ce10">
            <text:p>828 0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33 Nittedal</text:p>
          </table:table-cell>
          <table:table-cell office:value-type="float" office:value="395552" table:style-name="ce6">
            <text:p>395 552</text:p>
          </table:table-cell>
          <table:table-cell office:value-type="float" office:value="379" table:style-name="ce6">
            <text:p>379</text:p>
          </table:table-cell>
          <table:table-cell office:value-type="float" office:value="122" table:style-name="ce6">
            <text:p>122</text:p>
          </table:table-cell>
          <table:table-cell office:value-type="float" office:value="396053" table:style-name="ce6">
            <text:p>396 05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234 Gjerdrum</text:p>
          </table:table-cell>
          <table:table-cell office:value-type="float" office:value="121124" table:style-name="ce8">
            <text:p>121 124</text:p>
          </table:table-cell>
          <table:table-cell office:value-type="float" office:value="107" table:style-name="ce8">
            <text:p>107</text:p>
          </table:table-cell>
          <table:table-cell office:value-type="float" office:value="33" table:style-name="ce8">
            <text:p>33</text:p>
          </table:table-cell>
          <table:table-cell office:value-type="float" office:value="121264" table:style-name="ce8">
            <text:p>121 26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235 Ullensaker</text:p>
          </table:table-cell>
          <table:table-cell office:value-type="float" office:value="537257" table:style-name="ce10">
            <text:p>537 257</text:p>
          </table:table-cell>
          <table:table-cell office:value-type="float" office:value="531" table:style-name="ce10">
            <text:p>531</text:p>
          </table:table-cell>
          <table:table-cell office:value-type="float" office:value="174" table:style-name="ce10">
            <text:p>174</text:p>
          </table:table-cell>
          <table:table-cell office:value-type="float" office:value="537962" table:style-name="ce10">
            <text:p>537 96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36 Nes</text:p>
          </table:table-cell>
          <table:table-cell office:value-type="float" office:value="349836" table:style-name="ce6">
            <text:p>349 836</text:p>
          </table:table-cell>
          <table:table-cell office:value-type="float" office:value="341" table:style-name="ce6">
            <text:p>341</text:p>
          </table:table-cell>
          <table:table-cell office:value-type="float" office:value="82" table:style-name="ce6">
            <text:p>82</text:p>
          </table:table-cell>
          <table:table-cell office:value-type="float" office:value="350259" table:style-name="ce6">
            <text:p>350 25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237 Eidsvoll</text:p>
          </table:table-cell>
          <table:table-cell office:value-type="float" office:value="374881" table:style-name="ce8">
            <text:p>374 881</text:p>
          </table:table-cell>
          <table:table-cell office:value-type="float" office:value="376" table:style-name="ce8">
            <text:p>376</text:p>
          </table:table-cell>
          <table:table-cell office:value-type="float" office:value="99" table:style-name="ce8">
            <text:p>99</text:p>
          </table:table-cell>
          <table:table-cell office:value-type="float" office:value="375356" table:style-name="ce8">
            <text:p>375 35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238 Nannestad</text:p>
          </table:table-cell>
          <table:table-cell office:value-type="float" office:value="209441" table:style-name="ce10">
            <text:p>209 441</text:p>
          </table:table-cell>
          <table:table-cell office:value-type="float" office:value="199" table:style-name="ce10">
            <text:p>199</text:p>
          </table:table-cell>
          <table:table-cell office:value-type="float" office:value="56" table:style-name="ce10">
            <text:p>56</text:p>
          </table:table-cell>
          <table:table-cell office:value-type="float" office:value="209696" table:style-name="ce10">
            <text:p>209 69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239 Hurdal</text:p>
          </table:table-cell>
          <table:table-cell office:value-type="float" office:value="69539" table:style-name="ce6">
            <text:p>69 539</text:p>
          </table:table-cell>
          <table:table-cell office:value-type="float" office:value="48" table:style-name="ce6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69596" table:style-name="ce6">
            <text:p>69 59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301 Oslo</text:p>
          </table:table-cell>
          <table:table-cell office:value-type="float" office:value="10004111" table:style-name="ce8">
            <text:p>10 004 111</text:p>
          </table:table-cell>
          <table:table-cell office:value-type="float" office:value="10663" table:style-name="ce8">
            <text:p>10 663</text:p>
          </table:table-cell>
          <table:table-cell office:value-type="float" office:value="3230" table:style-name="ce8">
            <text:p>3 230</text:p>
          </table:table-cell>
          <table:table-cell office:value-type="float" office:value="10018004" table:style-name="ce8">
            <text:p>10 018 00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402 Kongsvinger</text:p>
          </table:table-cell>
          <table:table-cell office:value-type="float" office:value="340537" table:style-name="ce10">
            <text:p>340 537</text:p>
          </table:table-cell>
          <table:table-cell office:value-type="float" office:value="314" table:style-name="ce10">
            <text:p>314</text:p>
          </table:table-cell>
          <table:table-cell office:value-type="float" office:value="67" table:style-name="ce10">
            <text:p>67</text:p>
          </table:table-cell>
          <table:table-cell office:value-type="float" office:value="340918" table:style-name="ce10">
            <text:p>340 9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03 Hamar</text:p>
          </table:table-cell>
          <table:table-cell office:value-type="float" office:value="529597" table:style-name="ce6">
            <text:p>529 597</text:p>
          </table:table-cell>
          <table:table-cell office:value-type="float" office:value="511" table:style-name="ce6">
            <text:p>511</text:p>
          </table:table-cell>
          <table:table-cell office:value-type="float" office:value="119" table:style-name="ce6">
            <text:p>119</text:p>
          </table:table-cell>
          <table:table-cell office:value-type="float" office:value="530227" table:style-name="ce6">
            <text:p>530 22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412 Ringsaker</text:p>
          </table:table-cell>
          <table:table-cell office:value-type="float" office:value="606276" table:style-name="ce8">
            <text:p>606 276</text:p>
          </table:table-cell>
          <table:table-cell office:value-type="float" office:value="588" table:style-name="ce8">
            <text:p>588</text:p>
          </table:table-cell>
          <table:table-cell office:value-type="float" office:value="134" table:style-name="ce8">
            <text:p>134</text:p>
          </table:table-cell>
          <table:table-cell office:value-type="float" office:value="606998" table:style-name="ce8">
            <text:p>606 9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415 Løten</text:p>
          </table:table-cell>
          <table:table-cell office:value-type="float" office:value="139479" table:style-name="ce10">
            <text:p>139 479</text:p>
          </table:table-cell>
          <table:table-cell office:value-type="float" office:value="131" table:style-name="ce10">
            <text:p>131</text:p>
          </table:table-cell>
          <table:table-cell office:value-type="float" office:value="28" table:style-name="ce10">
            <text:p>28</text:p>
          </table:table-cell>
          <table:table-cell office:value-type="float" office:value="139638" table:style-name="ce10">
            <text:p>139 63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17 Stange</text:p>
          </table:table-cell>
          <table:table-cell office:value-type="float" office:value="368353" table:style-name="ce6">
            <text:p>368 353</text:p>
          </table:table-cell>
          <table:table-cell office:value-type="float" office:value="345" table:style-name="ce6">
            <text:p>345</text:p>
          </table:table-cell>
          <table:table-cell office:value-type="float" office:value="77" table:style-name="ce6">
            <text:p>77</text:p>
          </table:table-cell>
          <table:table-cell office:value-type="float" office:value="368775" table:style-name="ce6">
            <text:p>368 77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418 Nord-Odal</text:p>
          </table:table-cell>
          <table:table-cell office:value-type="float" office:value="126835" table:style-name="ce8">
            <text:p>126 835</text:p>
          </table:table-cell>
          <table:table-cell office:value-type="float" office:value="93" table:style-name="ce8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126947" table:style-name="ce8">
            <text:p>126 94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419 Sør-Odal</text:p>
          </table:table-cell>
          <table:table-cell office:value-type="float" office:value="162089" table:style-name="ce10">
            <text:p>162 089</text:p>
          </table:table-cell>
          <table:table-cell office:value-type="float" office:value="140" table:style-name="ce10">
            <text:p>140</text:p>
          </table:table-cell>
          <table:table-cell office:value-type="float" office:value="29" table:style-name="ce10">
            <text:p>29</text:p>
          </table:table-cell>
          <table:table-cell office:value-type="float" office:value="162258" table:style-name="ce10">
            <text:p>162 2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20 Eidskog</text:p>
          </table:table-cell>
          <table:table-cell office:value-type="float" office:value="163498" table:style-name="ce6">
            <text:p>163 498</text:p>
          </table:table-cell>
          <table:table-cell office:value-type="float" office:value="114" table:style-name="ce6">
            <text:p>114</text:p>
          </table:table-cell>
          <table:table-cell office:value-type="float" office:value="17" table:style-name="ce6">
            <text:p>17</text:p>
          </table:table-cell>
          <table:table-cell office:value-type="float" office:value="163629" table:style-name="ce6">
            <text:p>163 62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423 Grue</text:p>
          </table:table-cell>
          <table:table-cell office:value-type="float" office:value="141048" table:style-name="ce8">
            <text:p>141 048</text:p>
          </table:table-cell>
          <table:table-cell office:value-type="float" office:value="90" table:style-name="ce8">
            <text:p>90</text:p>
          </table:table-cell>
          <table:table-cell office:value-type="float" office:value="16" table:style-name="ce8">
            <text:p>16</text:p>
          </table:table-cell>
          <table:table-cell office:value-type="float" office:value="141154" table:style-name="ce8">
            <text:p>141 15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425 Åsnes</text:p>
          </table:table-cell>
          <table:table-cell office:value-type="float" office:value="200345" table:style-name="ce10">
            <text:p>200 345</text:p>
          </table:table-cell>
          <table:table-cell office:value-type="float" office:value="137" table:style-name="ce10">
            <text:p>137</text:p>
          </table:table-cell>
          <table:table-cell office:value-type="float" office:value="23" table:style-name="ce10">
            <text:p>23</text:p>
          </table:table-cell>
          <table:table-cell office:value-type="float" office:value="200505" table:style-name="ce10">
            <text:p>200 50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26 Våler</text:p>
          </table:table-cell>
          <table:table-cell office:value-type="float" office:value="102635" table:style-name="ce6">
            <text:p>102 635</text:p>
          </table:table-cell>
          <table:table-cell office:value-type="float" office:value="69" table:style-name="ce6">
            <text:p>69</text:p>
          </table:table-cell>
          <table:table-cell office:value-type="float" office:value="12" table:style-name="ce6">
            <text:p>12</text:p>
          </table:table-cell>
          <table:table-cell office:value-type="float" office:value="102716" table:style-name="ce6">
            <text:p>102 7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427 Elverum</text:p>
          </table:table-cell>
          <table:table-cell office:value-type="float" office:value="393318" table:style-name="ce8">
            <text:p>393 318</text:p>
          </table:table-cell>
          <table:table-cell office:value-type="float" office:value="358" table:style-name="ce8">
            <text:p>358</text:p>
          </table:table-cell>
          <table:table-cell office:value-type="float" office:value="92" table:style-name="ce8">
            <text:p>92</text:p>
          </table:table-cell>
          <table:table-cell office:value-type="float" office:value="393768" table:style-name="ce8">
            <text:p>393 76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428 Trysil</text:p>
          </table:table-cell>
          <table:table-cell office:value-type="float" office:value="180581" table:style-name="ce10">
            <text:p>180 581</text:p>
          </table:table-cell>
          <table:table-cell office:value-type="float" office:value="122" table:style-name="ce10">
            <text:p>122</text:p>
          </table:table-cell>
          <table:table-cell office:value-type="float" office:value="23" table:style-name="ce10">
            <text:p>23</text:p>
          </table:table-cell>
          <table:table-cell office:value-type="float" office:value="180726" table:style-name="ce10">
            <text:p>180 7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29 Åmot</text:p>
          </table:table-cell>
          <table:table-cell office:value-type="float" office:value="121059" table:style-name="ce6">
            <text:p>121 059</text:p>
          </table:table-cell>
          <table:table-cell office:value-type="float" office:value="77" table:style-name="ce6">
            <text:p>77</text:p>
          </table:table-cell>
          <table:table-cell office:value-type="float" office:value="19" table:style-name="ce6">
            <text:p>19</text:p>
          </table:table-cell>
          <table:table-cell office:value-type="float" office:value="121155" table:style-name="ce6">
            <text:p>121 15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430 Stor-Elvdal</text:p>
          </table:table-cell>
          <table:table-cell office:value-type="float" office:value="79196" table:style-name="ce8">
            <text:p>79 196</text:p>
          </table:table-cell>
          <table:table-cell office:value-type="float" office:value="48" table:style-name="ce8">
            <text:p>48</text:p>
          </table:table-cell>
          <table:table-cell office:value-type="float" office:value="10" table:style-name="ce8">
            <text:p>10</text:p>
          </table:table-cell>
          <table:table-cell office:value-type="float" office:value="79254" table:style-name="ce8">
            <text:p>79 25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432 Rendalen</text:p>
          </table:table-cell>
          <table:table-cell office:value-type="float" office:value="66339" table:style-name="ce10">
            <text:p>66 339</text:p>
          </table:table-cell>
          <table:table-cell office:value-type="float" office:value="36" table:style-name="ce10">
            <text:p>36</text:p>
          </table:table-cell>
          <table:table-cell office:value-type="float" office:value="7" table:style-name="ce10">
            <text:p>7</text:p>
          </table:table-cell>
          <table:table-cell office:value-type="float" office:value="66382" table:style-name="ce10">
            <text:p>66 38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34 Engerdal</text:p>
          </table:table-cell>
          <table:table-cell office:value-type="float" office:value="53991" table:style-name="ce6">
            <text:p>53 991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54021" table:style-name="ce6">
            <text:p>54 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436 Tolga</text:p>
          </table:table-cell>
          <table:table-cell office:value-type="float" office:value="56242" table:style-name="ce8">
            <text:p>56 242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office:value-type="float" office:value="56279" table:style-name="ce8">
            <text:p>56 27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437 Tynset</text:p>
          </table:table-cell>
          <table:table-cell office:value-type="float" office:value="148618" table:style-name="ce10">
            <text:p>148 618</text:p>
          </table:table-cell>
          <table:table-cell office:value-type="float" office:value="99" table:style-name="ce10">
            <text:p>99</text:p>
          </table:table-cell>
          <table:table-cell office:value-type="float" office:value="26" table:style-name="ce10">
            <text:p>26</text:p>
          </table:table-cell>
          <table:table-cell office:value-type="float" office:value="148743" table:style-name="ce10">
            <text:p>148 74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438 Alvdal</text:p>
          </table:table-cell>
          <table:table-cell office:value-type="float" office:value="68611" table:style-name="ce6">
            <text:p>68 611</text:p>
          </table:table-cell>
          <table:table-cell office:value-type="float" office:value="44" table:style-name="ce6">
            <text:p>44</text:p>
          </table:table-cell>
          <table:table-cell office:value-type="float" office:value="10" table:style-name="ce6">
            <text:p>10</text:p>
          </table:table-cell>
          <table:table-cell office:value-type="float" office:value="68665" table:style-name="ce6">
            <text:p>68 66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439 Folldal</text:p>
          </table:table-cell>
          <table:table-cell office:value-type="float" office:value="52358" table:style-name="ce8">
            <text:p>52 358</text:p>
          </table:table-cell>
          <table:table-cell office:value-type="float" office:value="31" table:style-name="ce8">
            <text:p>31</text:p>
          </table:table-cell>
          <table:table-cell office:value-type="float" office:value="7" table:style-name="ce8">
            <text:p>7</text:p>
          </table:table-cell>
          <table:table-cell office:value-type="float" office:value="52396" table:style-name="ce8">
            <text:p>52 39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441 Os</text:p>
          </table:table-cell>
          <table:table-cell office:value-type="float" office:value="67366" table:style-name="ce10">
            <text:p>67 366</text:p>
          </table:table-cell>
          <table:table-cell office:value-type="float" office:value="36" table:style-name="ce10">
            <text:p>36</text:p>
          </table:table-cell>
          <table:table-cell office:value-type="float" office:value="7" table:style-name="ce10">
            <text:p>7</text:p>
          </table:table-cell>
          <table:table-cell office:value-type="float" office:value="67409" table:style-name="ce10">
            <text:p>67 40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501 Lillehammer</text:p>
          </table:table-cell>
          <table:table-cell office:value-type="float" office:value="507366" table:style-name="ce6">
            <text:p>507 366</text:p>
          </table:table-cell>
          <table:table-cell office:value-type="float" office:value="475" table:style-name="ce6">
            <text:p>475</text:p>
          </table:table-cell>
          <table:table-cell office:value-type="float" office:value="123" table:style-name="ce6">
            <text:p>123</text:p>
          </table:table-cell>
          <table:table-cell office:value-type="float" office:value="507964" table:style-name="ce6">
            <text:p>507 96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502 Gjøvik</text:p>
          </table:table-cell>
          <table:table-cell office:value-type="float" office:value="534933" table:style-name="ce8">
            <text:p>534 933</text:p>
          </table:table-cell>
          <table:table-cell office:value-type="float" office:value="519" table:style-name="ce8">
            <text:p>519</text:p>
          </table:table-cell>
          <table:table-cell office:value-type="float" office:value="123" table:style-name="ce8">
            <text:p>123</text:p>
          </table:table-cell>
          <table:table-cell office:value-type="float" office:value="535575" table:style-name="ce8">
            <text:p>535 57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511 Dovre</text:p>
          </table:table-cell>
          <table:table-cell office:value-type="float" office:value="72974" table:style-name="ce10">
            <text:p>72 974</text:p>
          </table:table-cell>
          <table:table-cell office:value-type="float" office:value="50" table:style-name="ce10">
            <text:p>50</text:p>
          </table:table-cell>
          <table:table-cell office:value-type="float" office:value="8" table:style-name="ce10">
            <text:p>8</text:p>
          </table:table-cell>
          <table:table-cell office:value-type="float" office:value="73032" table:style-name="ce10">
            <text:p>73 03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512 Lesja</text:p>
          </table:table-cell>
          <table:table-cell office:value-type="float" office:value="66635" table:style-name="ce6">
            <text:p>66 635</text:p>
          </table:table-cell>
          <table:table-cell office:value-type="float" office:value="40" table:style-name="ce6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66684" table:style-name="ce6">
            <text:p>66 68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513 Skjåk</text:p>
          </table:table-cell>
          <table:table-cell office:value-type="float" office:value="58512" table:style-name="ce8">
            <text:p>58 512</text:p>
          </table:table-cell>
          <table:table-cell office:value-type="float" office:value="42" table:style-name="ce8">
            <text:p>42</text:p>
          </table:table-cell>
          <table:table-cell office:value-type="float" office:value="8" table:style-name="ce8">
            <text:p>8</text:p>
          </table:table-cell>
          <table:table-cell office:value-type="float" office:value="58562" table:style-name="ce8">
            <text:p>58 56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514 Lom</text:p>
          </table:table-cell>
          <table:table-cell office:value-type="float" office:value="64416" table:style-name="ce10">
            <text:p>64 416</text:p>
          </table:table-cell>
          <table:table-cell office:value-type="float" office:value="44" table:style-name="ce10">
            <text:p>44</text:p>
          </table:table-cell>
          <table:table-cell office:value-type="float" office:value="8" table:style-name="ce10">
            <text:p>8</text:p>
          </table:table-cell>
          <table:table-cell office:value-type="float" office:value="64468" table:style-name="ce10">
            <text:p>64 46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515 Vågå</text:p>
          </table:table-cell>
          <table:table-cell office:value-type="float" office:value="102495" table:style-name="ce6">
            <text:p>102 495</text:p>
          </table:table-cell>
          <table:table-cell office:value-type="float" office:value="67" table:style-name="ce6">
            <text:p>67</text:p>
          </table:table-cell>
          <table:table-cell office:value-type="float" office:value="12" table:style-name="ce6">
            <text:p>12</text:p>
          </table:table-cell>
          <table:table-cell office:value-type="float" office:value="102574" table:style-name="ce6">
            <text:p>102 57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516 Nord-Fron</text:p>
          </table:table-cell>
          <table:table-cell office:value-type="float" office:value="128734" table:style-name="ce8">
            <text:p>128 734</text:p>
          </table:table-cell>
          <table:table-cell office:value-type="float" office:value="105" table:style-name="ce8">
            <text:p>105</text:p>
          </table:table-cell>
          <table:table-cell office:value-type="float" office:value="19" table:style-name="ce8">
            <text:p>19</text:p>
          </table:table-cell>
          <table:table-cell office:value-type="float" office:value="128858" table:style-name="ce8">
            <text:p>128 85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517 Sel</text:p>
          </table:table-cell>
          <table:table-cell office:value-type="float" office:value="149187" table:style-name="ce10">
            <text:p>149 187</text:p>
          </table:table-cell>
          <table:table-cell office:value-type="float" office:value="108" table:style-name="ce10">
            <text:p>108</text:p>
          </table:table-cell>
          <table:table-cell office:value-type="float" office:value="21" table:style-name="ce10">
            <text:p>21</text:p>
          </table:table-cell>
          <table:table-cell office:value-type="float" office:value="149316" table:style-name="ce10">
            <text:p>149 3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519 Sør-Fron</text:p>
          </table:table-cell>
          <table:table-cell office:value-type="float" office:value="80596" table:style-name="ce6">
            <text:p>80 596</text:p>
          </table:table-cell>
          <table:table-cell office:value-type="float" office:value="58" table:style-name="ce6">
            <text:p>58</text:p>
          </table:table-cell>
          <table:table-cell office:value-type="float" office:value="11" table:style-name="ce6">
            <text:p>11</text:p>
          </table:table-cell>
          <table:table-cell office:value-type="float" office:value="80665" table:style-name="ce6">
            <text:p>80 66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520 Ringebu</text:p>
          </table:table-cell>
          <table:table-cell office:value-type="float" office:value="119473" table:style-name="ce8">
            <text:p>119 473</text:p>
          </table:table-cell>
          <table:table-cell office:value-type="float" office:value="81" table:style-name="ce8">
            <text:p>81</text:p>
          </table:table-cell>
          <table:table-cell office:value-type="float" office:value="16" table:style-name="ce8">
            <text:p>16</text:p>
          </table:table-cell>
          <table:table-cell office:value-type="float" office:value="119570" table:style-name="ce8">
            <text:p>119 57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521 Øyer</text:p>
          </table:table-cell>
          <table:table-cell office:value-type="float" office:value="99675" table:style-name="ce10">
            <text:p>99 675</text:p>
          </table:table-cell>
          <table:table-cell office:value-type="float" office:value="91" table:style-name="ce10">
            <text:p>91</text:p>
          </table:table-cell>
          <table:table-cell office:value-type="float" office:value="19" table:style-name="ce10">
            <text:p>19</text:p>
          </table:table-cell>
          <table:table-cell office:value-type="float" office:value="99785" table:style-name="ce10">
            <text:p>99 78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522 Gausdal</text:p>
          </table:table-cell>
          <table:table-cell office:value-type="float" office:value="142869" table:style-name="ce6">
            <text:p>142 869</text:p>
          </table:table-cell>
          <table:table-cell office:value-type="float" office:value="110" table:style-name="ce6">
            <text:p>110</text:p>
          </table:table-cell>
          <table:table-cell office:value-type="float" office:value="23" table:style-name="ce6">
            <text:p>23</text:p>
          </table:table-cell>
          <table:table-cell office:value-type="float" office:value="143002" table:style-name="ce6">
            <text:p>143 00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528 Østre Toten</text:p>
          </table:table-cell>
          <table:table-cell office:value-type="float" office:value="302620" table:style-name="ce8">
            <text:p>302 620</text:p>
          </table:table-cell>
          <table:table-cell office:value-type="float" office:value="263" table:style-name="ce8">
            <text:p>263</text:p>
          </table:table-cell>
          <table:table-cell office:value-type="float" office:value="53" table:style-name="ce8">
            <text:p>53</text:p>
          </table:table-cell>
          <table:table-cell office:value-type="float" office:value="302936" table:style-name="ce8">
            <text:p>302 93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529 Vestre Toten</text:p>
          </table:table-cell>
          <table:table-cell office:value-type="float" office:value="246967" table:style-name="ce10">
            <text:p>246 967</text:p>
          </table:table-cell>
          <table:table-cell office:value-type="float" office:value="231" table:style-name="ce10">
            <text:p>231</text:p>
          </table:table-cell>
          <table:table-cell office:value-type="float" office:value="52" table:style-name="ce10">
            <text:p>52</text:p>
          </table:table-cell>
          <table:table-cell office:value-type="float" office:value="247250" table:style-name="ce10">
            <text:p>247 25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532 Jevnaker</text:p>
          </table:table-cell>
          <table:table-cell office:value-type="float" office:value="126571" table:style-name="ce6">
            <text:p>126 571</text:p>
          </table:table-cell>
          <table:table-cell office:value-type="float" office:value="113" table:style-name="ce6">
            <text:p>113</text:p>
          </table:table-cell>
          <table:table-cell office:value-type="float" office:value="26" table:style-name="ce6">
            <text:p>26</text:p>
          </table:table-cell>
          <table:table-cell office:value-type="float" office:value="126710" table:style-name="ce6">
            <text:p>126 71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533 Lunner</text:p>
          </table:table-cell>
          <table:table-cell office:value-type="float" office:value="161131" table:style-name="ce8">
            <text:p>161 131</text:p>
          </table:table-cell>
          <table:table-cell office:value-type="float" office:value="156" table:style-name="ce8">
            <text:p>156</text:p>
          </table:table-cell>
          <table:table-cell office:value-type="float" office:value="37" table:style-name="ce8">
            <text:p>37</text:p>
          </table:table-cell>
          <table:table-cell office:value-type="float" office:value="161324" table:style-name="ce8">
            <text:p>161 3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534 Gran</text:p>
          </table:table-cell>
          <table:table-cell office:value-type="float" office:value="280440" table:style-name="ce10">
            <text:p>280 440</text:p>
          </table:table-cell>
          <table:table-cell office:value-type="float" office:value="241" table:style-name="ce10">
            <text:p>241</text:p>
          </table:table-cell>
          <table:table-cell office:value-type="float" office:value="51" table:style-name="ce10">
            <text:p>51</text:p>
          </table:table-cell>
          <table:table-cell office:value-type="float" office:value="280732" table:style-name="ce10">
            <text:p>280 73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536 Søndre Land</text:p>
          </table:table-cell>
          <table:table-cell office:value-type="float" office:value="146348" table:style-name="ce6">
            <text:p>146 348</text:p>
          </table:table-cell>
          <table:table-cell office:value-type="float" office:value="105" table:style-name="ce6">
            <text:p>105</text:p>
          </table:table-cell>
          <table:table-cell office:value-type="float" office:value="21" table:style-name="ce6">
            <text:p>21</text:p>
          </table:table-cell>
          <table:table-cell office:value-type="float" office:value="146474" table:style-name="ce6">
            <text:p>146 47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538 Nordre Land</text:p>
          </table:table-cell>
          <table:table-cell office:value-type="float" office:value="158409" table:style-name="ce8">
            <text:p>158 409</text:p>
          </table:table-cell>
          <table:table-cell office:value-type="float" office:value="121" table:style-name="ce8">
            <text:p>121</text:p>
          </table:table-cell>
          <table:table-cell office:value-type="float" office:value="24" table:style-name="ce8">
            <text:p>24</text:p>
          </table:table-cell>
          <table:table-cell office:value-type="float" office:value="158554" table:style-name="ce8">
            <text:p>158 55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540 Sør-Aurdal</text:p>
          </table:table-cell>
          <table:table-cell office:value-type="float" office:value="99850" table:style-name="ce10">
            <text:p>99 850</text:p>
          </table:table-cell>
          <table:table-cell office:value-type="float" office:value="57" table:style-name="ce10">
            <text:p>57</text:p>
          </table:table-cell>
          <table:table-cell office:value-type="float" office:value="12" table:style-name="ce10">
            <text:p>12</text:p>
          </table:table-cell>
          <table:table-cell office:value-type="float" office:value="99919" table:style-name="ce10">
            <text:p>99 9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541 Etnedal</text:p>
          </table:table-cell>
          <table:table-cell office:value-type="float" office:value="51769" table:style-name="ce6">
            <text:p>51 769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51799" table:style-name="ce6">
            <text:p>51 7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542 Nord-Aurdal</text:p>
          </table:table-cell>
          <table:table-cell office:value-type="float" office:value="133582" table:style-name="ce8">
            <text:p>133 582</text:p>
          </table:table-cell>
          <table:table-cell office:value-type="float" office:value="116" table:style-name="ce8">
            <text:p>116</text:p>
          </table:table-cell>
          <table:table-cell office:value-type="float" office:value="22" table:style-name="ce8">
            <text:p>22</text:p>
          </table:table-cell>
          <table:table-cell office:value-type="float" office:value="133720" table:style-name="ce8">
            <text:p>133 7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543 Vestre Slidre</text:p>
          </table:table-cell>
          <table:table-cell office:value-type="float" office:value="57847" table:style-name="ce10">
            <text:p>57 847</text:p>
          </table:table-cell>
          <table:table-cell office:value-type="float" office:value="40" table:style-name="ce10">
            <text:p>40</text:p>
          </table:table-cell>
          <table:table-cell office:value-type="float" office:value="8" table:style-name="ce10">
            <text:p>8</text:p>
          </table:table-cell>
          <table:table-cell office:value-type="float" office:value="57895" table:style-name="ce10">
            <text:p>57 8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544 Øystre Slidre</text:p>
          </table:table-cell>
          <table:table-cell office:value-type="float" office:value="81360" table:style-name="ce6">
            <text:p>81 360</text:p>
          </table:table-cell>
          <table:table-cell office:value-type="float" office:value="57" table:style-name="ce6">
            <text:p>57</text:p>
          </table:table-cell>
          <table:table-cell office:value-type="float" office:value="12" table:style-name="ce6">
            <text:p>12</text:p>
          </table:table-cell>
          <table:table-cell office:value-type="float" office:value="81429" table:style-name="ce6">
            <text:p>81 42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545 Vang</text:p>
          </table:table-cell>
          <table:table-cell office:value-type="float" office:value="53788" table:style-name="ce8">
            <text:p>53 788</text:p>
          </table:table-cell>
          <table:table-cell office:value-type="float" office:value="29" table:style-name="ce8">
            <text:p>29</text:p>
          </table:table-cell>
          <table:table-cell office:value-type="float" office:value="7" table:style-name="ce8">
            <text:p>7</text:p>
          </table:table-cell>
          <table:table-cell office:value-type="float" office:value="53824" table:style-name="ce8">
            <text:p>53 8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602 Drammen</text:p>
          </table:table-cell>
          <table:table-cell office:value-type="float" office:value="1142167" table:style-name="ce10">
            <text:p>1 142 167</text:p>
          </table:table-cell>
          <table:table-cell office:value-type="float" office:value="1136" table:style-name="ce10">
            <text:p>1 136</text:p>
          </table:table-cell>
          <table:table-cell office:value-type="float" office:value="300" table:style-name="ce10">
            <text:p>300</text:p>
          </table:table-cell>
          <table:table-cell office:value-type="float" office:value="1143603" table:style-name="ce10">
            <text:p>1 143 60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604 Kongsberg</text:p>
          </table:table-cell>
          <table:table-cell office:value-type="float" office:value="479116" table:style-name="ce6">
            <text:p>479 116</text:p>
          </table:table-cell>
          <table:table-cell office:value-type="float" office:value="447" table:style-name="ce6">
            <text:p>447</text:p>
          </table:table-cell>
          <table:table-cell office:value-type="float" office:value="123" table:style-name="ce6">
            <text:p>123</text:p>
          </table:table-cell>
          <table:table-cell office:value-type="float" office:value="479686" table:style-name="ce6">
            <text:p>479 68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605 Ringerike</text:p>
          </table:table-cell>
          <table:table-cell office:value-type="float" office:value="531513" table:style-name="ce8">
            <text:p>531 513</text:p>
          </table:table-cell>
          <table:table-cell office:value-type="float" office:value="520" table:style-name="ce8">
            <text:p>520</text:p>
          </table:table-cell>
          <table:table-cell office:value-type="float" office:value="118" table:style-name="ce8">
            <text:p>118</text:p>
          </table:table-cell>
          <table:table-cell office:value-type="float" office:value="532151" table:style-name="ce8">
            <text:p>532 15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612 Hole</text:p>
          </table:table-cell>
          <table:table-cell office:value-type="float" office:value="110661" table:style-name="ce10">
            <text:p>110 661</text:p>
          </table:table-cell>
          <table:table-cell office:value-type="float" office:value="109" table:style-name="ce10">
            <text:p>109</text:p>
          </table:table-cell>
          <table:table-cell office:value-type="float" office:value="31" table:style-name="ce10">
            <text:p>31</text:p>
          </table:table-cell>
          <table:table-cell office:value-type="float" office:value="110801" table:style-name="ce10">
            <text:p>110 8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615 Flå</text:p>
          </table:table-cell>
          <table:table-cell office:value-type="float" office:value="40378" table:style-name="ce6">
            <text:p>40 378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40399" table:style-name="ce6">
            <text:p>40 3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616 Nes</text:p>
          </table:table-cell>
          <table:table-cell office:value-type="float" office:value="78871" table:style-name="ce8">
            <text:p>78 871</text:p>
          </table:table-cell>
          <table:table-cell office:value-type="float" office:value="62" table:style-name="ce8">
            <text:p>62</text:p>
          </table:table-cell>
          <table:table-cell office:value-type="float" office:value="12" table:style-name="ce8">
            <text:p>12</text:p>
          </table:table-cell>
          <table:table-cell office:value-type="float" office:value="78945" table:style-name="ce8">
            <text:p>78 94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617 Gol</text:p>
          </table:table-cell>
          <table:table-cell office:value-type="float" office:value="106933" table:style-name="ce10">
            <text:p>106 933</text:p>
          </table:table-cell>
          <table:table-cell office:value-type="float" office:value="81" table:style-name="ce10">
            <text:p>81</text:p>
          </table:table-cell>
          <table:table-cell office:value-type="float" office:value="18" table:style-name="ce10">
            <text:p>18</text:p>
          </table:table-cell>
          <table:table-cell office:value-type="float" office:value="107032" table:style-name="ce10">
            <text:p>107 03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618 Hemsedal</text:p>
          </table:table-cell>
          <table:table-cell office:value-type="float" office:value="49201" table:style-name="ce6">
            <text:p>49 201</text:p>
          </table:table-cell>
          <table:table-cell office:value-type="float" office:value="38" table:style-name="ce6">
            <text:p>38</text:p>
          </table:table-cell>
          <table:table-cell office:value-type="float" office:value="10" table:style-name="ce6">
            <text:p>10</text:p>
          </table:table-cell>
          <table:table-cell office:value-type="float" office:value="49249" table:style-name="ce6">
            <text:p>49 24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619 Ål</text:p>
          </table:table-cell>
          <table:table-cell office:value-type="float" office:value="117124" table:style-name="ce8">
            <text:p>117 124</text:p>
          </table:table-cell>
          <table:table-cell office:value-type="float" office:value="85" table:style-name="ce8">
            <text:p>85</text:p>
          </table:table-cell>
          <table:table-cell office:value-type="float" office:value="19" table:style-name="ce8">
            <text:p>19</text:p>
          </table:table-cell>
          <table:table-cell office:value-type="float" office:value="117228" table:style-name="ce8">
            <text:p>117 22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620 Hol</text:p>
          </table:table-cell>
          <table:table-cell office:value-type="float" office:value="89921" table:style-name="ce10">
            <text:p>89 921</text:p>
          </table:table-cell>
          <table:table-cell office:value-type="float" office:value="80" table:style-name="ce10">
            <text:p>80</text:p>
          </table:table-cell>
          <table:table-cell office:value-type="float" office:value="16" table:style-name="ce10">
            <text:p>16</text:p>
          </table:table-cell>
          <table:table-cell office:value-type="float" office:value="90017" table:style-name="ce10">
            <text:p>90 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621 Sigdal</text:p>
          </table:table-cell>
          <table:table-cell office:value-type="float" office:value="96561" table:style-name="ce6">
            <text:p>96 561</text:p>
          </table:table-cell>
          <table:table-cell office:value-type="float" office:value="63" table:style-name="ce6">
            <text:p>63</text:p>
          </table:table-cell>
          <table:table-cell office:value-type="float" office:value="13" table:style-name="ce6">
            <text:p>13</text:p>
          </table:table-cell>
          <table:table-cell office:value-type="float" office:value="96637" table:style-name="ce6">
            <text:p>96 63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622 Krødsherad</text:p>
          </table:table-cell>
          <table:table-cell office:value-type="float" office:value="55657" table:style-name="ce8">
            <text:p>55 657</text:p>
          </table:table-cell>
          <table:table-cell office:value-type="float" office:value="39" table:style-name="ce8">
            <text:p>39</text:p>
          </table:table-cell>
          <table:table-cell office:value-type="float" office:value="6" table:style-name="ce8">
            <text:p>6</text:p>
          </table:table-cell>
          <table:table-cell office:value-type="float" office:value="55702" table:style-name="ce8">
            <text:p>55 70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623 Modum</text:p>
          </table:table-cell>
          <table:table-cell office:value-type="float" office:value="258880" table:style-name="ce10">
            <text:p>258 880</text:p>
          </table:table-cell>
          <table:table-cell office:value-type="float" office:value="233" table:style-name="ce10">
            <text:p>233</text:p>
          </table:table-cell>
          <table:table-cell office:value-type="float" office:value="52" table:style-name="ce10">
            <text:p>52</text:p>
          </table:table-cell>
          <table:table-cell office:value-type="float" office:value="259165" table:style-name="ce10">
            <text:p>259 16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624 Øvre Eiker</text:p>
          </table:table-cell>
          <table:table-cell office:value-type="float" office:value="321846" table:style-name="ce6">
            <text:p>321 846</text:p>
          </table:table-cell>
          <table:table-cell office:value-type="float" office:value="303" table:style-name="ce6">
            <text:p>303</text:p>
          </table:table-cell>
          <table:table-cell office:value-type="float" office:value="80" table:style-name="ce6">
            <text:p>80</text:p>
          </table:table-cell>
          <table:table-cell office:value-type="float" office:value="322229" table:style-name="ce6">
            <text:p>322 22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625 Nedre Eiker</text:p>
          </table:table-cell>
          <table:table-cell office:value-type="float" office:value="417835" table:style-name="ce8">
            <text:p>417 835</text:p>
          </table:table-cell>
          <table:table-cell office:value-type="float" office:value="410" table:style-name="ce8">
            <text:p>410</text:p>
          </table:table-cell>
          <table:table-cell office:value-type="float" office:value="111" table:style-name="ce8">
            <text:p>111</text:p>
          </table:table-cell>
          <table:table-cell office:value-type="float" office:value="418356" table:style-name="ce8">
            <text:p>418 35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626 Lier</text:p>
          </table:table-cell>
          <table:table-cell office:value-type="float" office:value="428789" table:style-name="ce10">
            <text:p>428 789</text:p>
          </table:table-cell>
          <table:table-cell office:value-type="float" office:value="422" table:style-name="ce10">
            <text:p>422</text:p>
          </table:table-cell>
          <table:table-cell office:value-type="float" office:value="119" table:style-name="ce10">
            <text:p>119</text:p>
          </table:table-cell>
          <table:table-cell office:value-type="float" office:value="429330" table:style-name="ce10">
            <text:p>429 33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627 Røyken</text:p>
          </table:table-cell>
          <table:table-cell office:value-type="float" office:value="342757" table:style-name="ce6">
            <text:p>342 757</text:p>
          </table:table-cell>
          <table:table-cell office:value-type="float" office:value="343" table:style-name="ce6">
            <text:p>343</text:p>
          </table:table-cell>
          <table:table-cell office:value-type="float" office:value="102" table:style-name="ce6">
            <text:p>102</text:p>
          </table:table-cell>
          <table:table-cell office:value-type="float" office:value="343202" table:style-name="ce6">
            <text:p>343 20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628 Hurum</text:p>
          </table:table-cell>
          <table:table-cell office:value-type="float" office:value="178523" table:style-name="ce8">
            <text:p>178 523</text:p>
          </table:table-cell>
          <table:table-cell office:value-type="float" office:value="163" table:style-name="ce8">
            <text:p>163</text:p>
          </table:table-cell>
          <table:table-cell office:value-type="float" office:value="37" table:style-name="ce8">
            <text:p>37</text:p>
          </table:table-cell>
          <table:table-cell office:value-type="float" office:value="178723" table:style-name="ce8">
            <text:p>178 7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631 Flesberg</text:p>
          </table:table-cell>
          <table:table-cell office:value-type="float" office:value="70864" table:style-name="ce10">
            <text:p>70 864</text:p>
          </table:table-cell>
          <table:table-cell office:value-type="float" office:value="47" table:style-name="ce10">
            <text:p>47</text:p>
          </table:table-cell>
          <table:table-cell office:value-type="float" office:value="11" table:style-name="ce10">
            <text:p>11</text:p>
          </table:table-cell>
          <table:table-cell office:value-type="float" office:value="70922" table:style-name="ce10">
            <text:p>70 9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632 Rollag</text:p>
          </table:table-cell>
          <table:table-cell office:value-type="float" office:value="54425" table:style-name="ce6">
            <text:p>54 425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54454" table:style-name="ce6">
            <text:p>54 45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633 Nore og Uvdal</text:p>
          </table:table-cell>
          <table:table-cell office:value-type="float" office:value="68209" table:style-name="ce8">
            <text:p>68 209</text:p>
          </table:table-cell>
          <table:table-cell office:value-type="float" office:value="45" table:style-name="ce8">
            <text:p>45</text:p>
          </table:table-cell>
          <table:table-cell office:value-type="float" office:value="7" table:style-name="ce8">
            <text:p>7</text:p>
          </table:table-cell>
          <table:table-cell office:value-type="float" office:value="68261" table:style-name="ce8">
            <text:p>68 26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701 Horten</text:p>
          </table:table-cell>
          <table:table-cell office:value-type="float" office:value="496083" table:style-name="ce10">
            <text:p>496 083</text:p>
          </table:table-cell>
          <table:table-cell office:value-type="float" office:value="466" table:style-name="ce10">
            <text:p>466</text:p>
          </table:table-cell>
          <table:table-cell office:value-type="float" office:value="115" table:style-name="ce10">
            <text:p>115</text:p>
          </table:table-cell>
          <table:table-cell office:value-type="float" office:value="496664" table:style-name="ce10">
            <text:p>496 66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702 Holmestrand</text:p>
          </table:table-cell>
          <table:table-cell office:value-type="float" office:value="187595" table:style-name="ce6">
            <text:p>187 595</text:p>
          </table:table-cell>
          <table:table-cell office:value-type="float" office:value="182" table:style-name="ce6">
            <text:p>182</text:p>
          </table:table-cell>
          <table:table-cell office:value-type="float" office:value="42" table:style-name="ce6">
            <text:p>42</text:p>
          </table:table-cell>
          <table:table-cell office:value-type="float" office:value="187819" table:style-name="ce6">
            <text:p>187 8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704 Tønsberg</text:p>
          </table:table-cell>
          <table:table-cell office:value-type="float" office:value="758461" table:style-name="ce8">
            <text:p>758 461</text:p>
          </table:table-cell>
          <table:table-cell office:value-type="float" office:value="712" table:style-name="ce8">
            <text:p>712</text:p>
          </table:table-cell>
          <table:table-cell office:value-type="float" office:value="184" table:style-name="ce8">
            <text:p>184</text:p>
          </table:table-cell>
          <table:table-cell office:value-type="float" office:value="759357" table:style-name="ce8">
            <text:p>759 35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706 Sandefjord</text:p>
          </table:table-cell>
          <table:table-cell office:value-type="float" office:value="836133" table:style-name="ce10">
            <text:p>836 133</text:p>
          </table:table-cell>
          <table:table-cell office:value-type="float" office:value="781" table:style-name="ce10">
            <text:p>781</text:p>
          </table:table-cell>
          <table:table-cell office:value-type="float" office:value="187" table:style-name="ce10">
            <text:p>187</text:p>
          </table:table-cell>
          <table:table-cell office:value-type="float" office:value="837101" table:style-name="ce10">
            <text:p>837 1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709 Larvik</text:p>
          </table:table-cell>
          <table:table-cell office:value-type="float" office:value="850575" table:style-name="ce6">
            <text:p>850 575</text:p>
          </table:table-cell>
          <table:table-cell office:value-type="float" office:value="765" table:style-name="ce6">
            <text:p>765</text:p>
          </table:table-cell>
          <table:table-cell office:value-type="float" office:value="187" table:style-name="ce6">
            <text:p>187</text:p>
          </table:table-cell>
          <table:table-cell office:value-type="float" office:value="851527" table:style-name="ce6">
            <text:p>851 52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711 Svelvik</text:p>
          </table:table-cell>
          <table:table-cell office:value-type="float" office:value="126719" table:style-name="ce8">
            <text:p>126 719</text:p>
          </table:table-cell>
          <table:table-cell office:value-type="float" office:value="116" table:style-name="ce8">
            <text:p>116</text:p>
          </table:table-cell>
          <table:table-cell office:value-type="float" office:value="27" table:style-name="ce8">
            <text:p>27</text:p>
          </table:table-cell>
          <table:table-cell office:value-type="float" office:value="126862" table:style-name="ce8">
            <text:p>126 86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713 Sande</text:p>
          </table:table-cell>
          <table:table-cell office:value-type="float" office:value="181802" table:style-name="ce10">
            <text:p>181 802</text:p>
          </table:table-cell>
          <table:table-cell office:value-type="float" office:value="151" table:style-name="ce10">
            <text:p>151</text:p>
          </table:table-cell>
          <table:table-cell office:value-type="float" office:value="44" table:style-name="ce10">
            <text:p>44</text:p>
          </table:table-cell>
          <table:table-cell office:value-type="float" office:value="181997" table:style-name="ce10">
            <text:p>181 99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714 Hof</text:p>
          </table:table-cell>
          <table:table-cell office:value-type="float" office:value="78759" table:style-name="ce6">
            <text:p>78 759</text:p>
          </table:table-cell>
          <table:table-cell office:value-type="float" office:value="55" table:style-name="ce6">
            <text:p>55</text:p>
          </table:table-cell>
          <table:table-cell office:value-type="float" office:value="14" table:style-name="ce6">
            <text:p>14</text:p>
          </table:table-cell>
          <table:table-cell office:value-type="float" office:value="78828" table:style-name="ce6">
            <text:p>78 82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716 Re</text:p>
          </table:table-cell>
          <table:table-cell office:value-type="float" office:value="193741" table:style-name="ce8">
            <text:p>193 741</text:p>
          </table:table-cell>
          <table:table-cell office:value-type="float" office:value="157" table:style-name="ce8">
            <text:p>157</text:p>
          </table:table-cell>
          <table:table-cell office:value-type="float" office:value="44" table:style-name="ce8">
            <text:p>44</text:p>
          </table:table-cell>
          <table:table-cell office:value-type="float" office:value="193942" table:style-name="ce8">
            <text:p>193 94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719 Andebu</text:p>
          </table:table-cell>
          <table:table-cell office:value-type="float" office:value="116108" table:style-name="ce10">
            <text:p>116 108</text:p>
          </table:table-cell>
          <table:table-cell office:value-type="float" office:value="96" table:style-name="ce10">
            <text:p>96</text:p>
          </table:table-cell>
          <table:table-cell office:value-type="float" office:value="26" table:style-name="ce10">
            <text:p>26</text:p>
          </table:table-cell>
          <table:table-cell office:value-type="float" office:value="116230" table:style-name="ce10">
            <text:p>116 23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720 Stokke</text:p>
          </table:table-cell>
          <table:table-cell office:value-type="float" office:value="198387" table:style-name="ce6">
            <text:p>198 387</text:p>
          </table:table-cell>
          <table:table-cell office:value-type="float" office:value="199" table:style-name="ce6">
            <text:p>199</text:p>
          </table:table-cell>
          <table:table-cell office:value-type="float" office:value="51" table:style-name="ce6">
            <text:p>51</text:p>
          </table:table-cell>
          <table:table-cell office:value-type="float" office:value="198637" table:style-name="ce6">
            <text:p>198 63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722 Nøtterøy</text:p>
          </table:table-cell>
          <table:table-cell office:value-type="float" office:value="386758" table:style-name="ce8">
            <text:p>386 758</text:p>
          </table:table-cell>
          <table:table-cell office:value-type="float" office:value="375" table:style-name="ce8">
            <text:p>375</text:p>
          </table:table-cell>
          <table:table-cell office:value-type="float" office:value="94" table:style-name="ce8">
            <text:p>94</text:p>
          </table:table-cell>
          <table:table-cell office:value-type="float" office:value="387227" table:style-name="ce8">
            <text:p>387 22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723 Tjøme</text:p>
          </table:table-cell>
          <table:table-cell office:value-type="float" office:value="89543" table:style-name="ce10">
            <text:p>89 543</text:p>
          </table:table-cell>
          <table:table-cell office:value-type="float" office:value="85" table:style-name="ce10">
            <text:p>85</text:p>
          </table:table-cell>
          <table:table-cell office:value-type="float" office:value="16" table:style-name="ce10">
            <text:p>16</text:p>
          </table:table-cell>
          <table:table-cell office:value-type="float" office:value="89644" table:style-name="ce10">
            <text:p>89 6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728 Lardal</text:p>
          </table:table-cell>
          <table:table-cell office:value-type="float" office:value="61672" table:style-name="ce6">
            <text:p>61 672</text:p>
          </table:table-cell>
          <table:table-cell office:value-type="float" office:value="43" table:style-name="ce6">
            <text:p>43</text:p>
          </table:table-cell>
          <table:table-cell office:value-type="float" office:value="10" table:style-name="ce6">
            <text:p>10</text:p>
          </table:table-cell>
          <table:table-cell office:value-type="float" office:value="61725" table:style-name="ce6">
            <text:p>61 7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805 Porsgrunn</text:p>
          </table:table-cell>
          <table:table-cell office:value-type="float" office:value="641152" table:style-name="ce8">
            <text:p>641 152</text:p>
          </table:table-cell>
          <table:table-cell office:value-type="float" office:value="628" table:style-name="ce8">
            <text:p>628</text:p>
          </table:table-cell>
          <table:table-cell office:value-type="float" office:value="148" table:style-name="ce8">
            <text:p>148</text:p>
          </table:table-cell>
          <table:table-cell office:value-type="float" office:value="641928" table:style-name="ce8">
            <text:p>641 92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806 Skien</text:p>
          </table:table-cell>
          <table:table-cell office:value-type="float" office:value="962238" table:style-name="ce10">
            <text:p>962 238</text:p>
          </table:table-cell>
          <table:table-cell office:value-type="float" office:value="937" table:style-name="ce10">
            <text:p>937</text:p>
          </table:table-cell>
          <table:table-cell office:value-type="float" office:value="222" table:style-name="ce10">
            <text:p>222</text:p>
          </table:table-cell>
          <table:table-cell office:value-type="float" office:value="963397" table:style-name="ce10">
            <text:p>963 39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807 Notodden</text:p>
          </table:table-cell>
          <table:table-cell office:value-type="float" office:value="278677" table:style-name="ce6">
            <text:p>278 677</text:p>
          </table:table-cell>
          <table:table-cell office:value-type="float" office:value="222" table:style-name="ce6">
            <text:p>222</text:p>
          </table:table-cell>
          <table:table-cell office:value-type="float" office:value="51" table:style-name="ce6">
            <text:p>51</text:p>
          </table:table-cell>
          <table:table-cell office:value-type="float" office:value="278950" table:style-name="ce6">
            <text:p>278 95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811 Siljan</text:p>
          </table:table-cell>
          <table:table-cell office:value-type="float" office:value="59266" table:style-name="ce8">
            <text:p>59 266</text:p>
          </table:table-cell>
          <table:table-cell office:value-type="float" office:value="43" table:style-name="ce8">
            <text:p>43</text:p>
          </table:table-cell>
          <table:table-cell office:value-type="float" office:value="11" table:style-name="ce8">
            <text:p>11</text:p>
          </table:table-cell>
          <table:table-cell office:value-type="float" office:value="59320" table:style-name="ce8">
            <text:p>59 3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814 Bamble</text:p>
          </table:table-cell>
          <table:table-cell office:value-type="float" office:value="245826" table:style-name="ce10">
            <text:p>245 826</text:p>
          </table:table-cell>
          <table:table-cell office:value-type="float" office:value="254" table:style-name="ce10">
            <text:p>254</text:p>
          </table:table-cell>
          <table:table-cell office:value-type="float" office:value="53" table:style-name="ce10">
            <text:p>53</text:p>
          </table:table-cell>
          <table:table-cell office:value-type="float" office:value="246133" table:style-name="ce10">
            <text:p>246 13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815 Kragerø</text:p>
          </table:table-cell>
          <table:table-cell office:value-type="float" office:value="220647" table:style-name="ce6">
            <text:p>220 647</text:p>
          </table:table-cell>
          <table:table-cell office:value-type="float" office:value="191" table:style-name="ce6">
            <text:p>191</text:p>
          </table:table-cell>
          <table:table-cell office:value-type="float" office:value="38" table:style-name="ce6">
            <text:p>38</text:p>
          </table:table-cell>
          <table:table-cell office:value-type="float" office:value="220876" table:style-name="ce6">
            <text:p>220 87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817 Drangedal</text:p>
          </table:table-cell>
          <table:table-cell office:value-type="float" office:value="113508" table:style-name="ce8">
            <text:p>113 508</text:p>
          </table:table-cell>
          <table:table-cell office:value-type="float" office:value="75" table:style-name="ce8">
            <text:p>75</text:p>
          </table:table-cell>
          <table:table-cell office:value-type="float" office:value="12" table:style-name="ce8">
            <text:p>12</text:p>
          </table:table-cell>
          <table:table-cell office:value-type="float" office:value="113595" table:style-name="ce8">
            <text:p>113 59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819 Nome</text:p>
          </table:table-cell>
          <table:table-cell office:value-type="float" office:value="160399" table:style-name="ce10">
            <text:p>160 399</text:p>
          </table:table-cell>
          <table:table-cell office:value-type="float" office:value="117" table:style-name="ce10">
            <text:p>117</text:p>
          </table:table-cell>
          <table:table-cell office:value-type="float" office:value="24" table:style-name="ce10">
            <text:p>24</text:p>
          </table:table-cell>
          <table:table-cell office:value-type="float" office:value="160540" table:style-name="ce10">
            <text:p>160 5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821 Bø</text:p>
          </table:table-cell>
          <table:table-cell office:value-type="float" office:value="124767" table:style-name="ce6">
            <text:p>124 767</text:p>
          </table:table-cell>
          <table:table-cell office:value-type="float" office:value="100" table:style-name="ce6">
            <text:p>100</text:p>
          </table:table-cell>
          <table:table-cell office:value-type="float" office:value="26" table:style-name="ce6">
            <text:p>26</text:p>
          </table:table-cell>
          <table:table-cell office:value-type="float" office:value="124893" table:style-name="ce6">
            <text:p>124 89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822 Sauherad</text:p>
          </table:table-cell>
          <table:table-cell office:value-type="float" office:value="99464" table:style-name="ce8">
            <text:p>99 464</text:p>
          </table:table-cell>
          <table:table-cell office:value-type="float" office:value="78" table:style-name="ce8">
            <text:p>78</text:p>
          </table:table-cell>
          <table:table-cell office:value-type="float" office:value="17" table:style-name="ce8">
            <text:p>17</text:p>
          </table:table-cell>
          <table:table-cell office:value-type="float" office:value="99559" table:style-name="ce8">
            <text:p>99 55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826 Tinn</text:p>
          </table:table-cell>
          <table:table-cell office:value-type="float" office:value="146002" table:style-name="ce10">
            <text:p>146 002</text:p>
          </table:table-cell>
          <table:table-cell office:value-type="float" office:value="109" table:style-name="ce10">
            <text:p>109</text:p>
          </table:table-cell>
          <table:table-cell office:value-type="float" office:value="22" table:style-name="ce10">
            <text:p>22</text:p>
          </table:table-cell>
          <table:table-cell office:value-type="float" office:value="146133" table:style-name="ce10">
            <text:p>146 13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827 Hjartdal</text:p>
          </table:table-cell>
          <table:table-cell office:value-type="float" office:value="57747" table:style-name="ce6">
            <text:p>57 747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57781" table:style-name="ce6">
            <text:p>57 78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828 Seljord</text:p>
          </table:table-cell>
          <table:table-cell office:value-type="float" office:value="72957" table:style-name="ce8">
            <text:p>72 957</text:p>
          </table:table-cell>
          <table:table-cell office:value-type="float" office:value="53" table:style-name="ce8">
            <text:p>53</text:p>
          </table:table-cell>
          <table:table-cell office:value-type="float" office:value="12" table:style-name="ce8">
            <text:p>12</text:p>
          </table:table-cell>
          <table:table-cell office:value-type="float" office:value="73022" table:style-name="ce8">
            <text:p>73 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829 Kviteseid</text:p>
          </table:table-cell>
          <table:table-cell office:value-type="float" office:value="72306" table:style-name="ce10">
            <text:p>72 306</text:p>
          </table:table-cell>
          <table:table-cell office:value-type="float" office:value="45" table:style-name="ce10">
            <text:p>45</text:p>
          </table:table-cell>
          <table:table-cell office:value-type="float" office:value="8" table:style-name="ce10">
            <text:p>8</text:p>
          </table:table-cell>
          <table:table-cell office:value-type="float" office:value="72359" table:style-name="ce10">
            <text:p>72 35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830 Nissedal</text:p>
          </table:table-cell>
          <table:table-cell office:value-type="float" office:value="46966" table:style-name="ce6">
            <text:p>46 966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46997" table:style-name="ce6">
            <text:p>46 9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831 Fyresdal</text:p>
          </table:table-cell>
          <table:table-cell office:value-type="float" office:value="45849" table:style-name="ce8">
            <text:p>45 849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45879" table:style-name="ce8">
            <text:p>45 87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833 Tokke</text:p>
          </table:table-cell>
          <table:table-cell office:value-type="float" office:value="60426" table:style-name="ce10">
            <text:p>60 426</text:p>
          </table:table-cell>
          <table:table-cell office:value-type="float" office:value="42" table:style-name="ce10">
            <text:p>42</text:p>
          </table:table-cell>
          <table:table-cell office:value-type="float" office:value="8" table:style-name="ce10">
            <text:p>8</text:p>
          </table:table-cell>
          <table:table-cell office:value-type="float" office:value="60476" table:style-name="ce10">
            <text:p>60 4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834 Vinje</text:p>
          </table:table-cell>
          <table:table-cell office:value-type="float" office:value="90395" table:style-name="ce6">
            <text:p>90 395</text:p>
          </table:table-cell>
          <table:table-cell office:value-type="float" office:value="66" table:style-name="ce6">
            <text:p>66</text:p>
          </table:table-cell>
          <table:table-cell office:value-type="float" office:value="15" table:style-name="ce6">
            <text:p>15</text:p>
          </table:table-cell>
          <table:table-cell office:value-type="float" office:value="90476" table:style-name="ce6">
            <text:p>90 47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901 Risør</text:p>
          </table:table-cell>
          <table:table-cell office:value-type="float" office:value="157324" table:style-name="ce8">
            <text:p>157 324</text:p>
          </table:table-cell>
          <table:table-cell office:value-type="float" office:value="124" table:style-name="ce8">
            <text:p>124</text:p>
          </table:table-cell>
          <table:table-cell office:value-type="float" office:value="25" table:style-name="ce8">
            <text:p>25</text:p>
          </table:table-cell>
          <table:table-cell office:value-type="float" office:value="157473" table:style-name="ce8">
            <text:p>157 47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904 Grimstad</text:p>
          </table:table-cell>
          <table:table-cell office:value-type="float" office:value="383881" table:style-name="ce10">
            <text:p>383 881</text:p>
          </table:table-cell>
          <table:table-cell office:value-type="float" office:value="371" table:style-name="ce10">
            <text:p>371</text:p>
          </table:table-cell>
          <table:table-cell office:value-type="float" office:value="103" table:style-name="ce10">
            <text:p>103</text:p>
          </table:table-cell>
          <table:table-cell office:value-type="float" office:value="384355" table:style-name="ce10">
            <text:p>384 3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906 Arendal</text:p>
          </table:table-cell>
          <table:table-cell office:value-type="float" office:value="757142" table:style-name="ce6">
            <text:p>757 142</text:p>
          </table:table-cell>
          <table:table-cell office:value-type="float" office:value="757" table:style-name="ce6">
            <text:p>757</text:p>
          </table:table-cell>
          <table:table-cell office:value-type="float" office:value="190" table:style-name="ce6">
            <text:p>190</text:p>
          </table:table-cell>
          <table:table-cell office:value-type="float" office:value="758089" table:style-name="ce6">
            <text:p>758 08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911 Gjerstad</text:p>
          </table:table-cell>
          <table:table-cell office:value-type="float" office:value="73737" table:style-name="ce8">
            <text:p>73 737</text:p>
          </table:table-cell>
          <table:table-cell office:value-type="float" office:value="44" table:style-name="ce8">
            <text:p>44</text:p>
          </table:table-cell>
          <table:table-cell office:value-type="float" office:value="9" table:style-name="ce8">
            <text:p>9</text:p>
          </table:table-cell>
          <table:table-cell office:value-type="float" office:value="73790" table:style-name="ce8">
            <text:p>73 79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912 Vegårshei</text:p>
          </table:table-cell>
          <table:table-cell office:value-type="float" office:value="58179" table:style-name="ce10">
            <text:p>58 179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0">
            <text:p>8</text:p>
          </table:table-cell>
          <table:table-cell office:value-type="float" office:value="58221" table:style-name="ce10">
            <text:p>58 2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914 Tvedestrand</text:p>
          </table:table-cell>
          <table:table-cell office:value-type="float" office:value="127013" table:style-name="ce6">
            <text:p>127 013</text:p>
          </table:table-cell>
          <table:table-cell office:value-type="float" office:value="107" table:style-name="ce6">
            <text:p>107</text:p>
          </table:table-cell>
          <table:table-cell office:value-type="float" office:value="24" table:style-name="ce6">
            <text:p>24</text:p>
          </table:table-cell>
          <table:table-cell office:value-type="float" office:value="127144" table:style-name="ce6">
            <text:p>127 14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919 Froland</text:p>
          </table:table-cell>
          <table:table-cell office:value-type="float" office:value="105837" table:style-name="ce8">
            <text:p>105 837</text:p>
          </table:table-cell>
          <table:table-cell office:value-type="float" office:value="91" table:style-name="ce8">
            <text:p>91</text:p>
          </table:table-cell>
          <table:table-cell office:value-type="float" office:value="24" table:style-name="ce8">
            <text:p>24</text:p>
          </table:table-cell>
          <table:table-cell office:value-type="float" office:value="105952" table:style-name="ce8">
            <text:p>105 95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926 Lillesand</text:p>
          </table:table-cell>
          <table:table-cell office:value-type="float" office:value="182339" table:style-name="ce10">
            <text:p>182 339</text:p>
          </table:table-cell>
          <table:table-cell office:value-type="float" office:value="172" table:style-name="ce10">
            <text:p>172</text:p>
          </table:table-cell>
          <table:table-cell office:value-type="float" office:value="47" table:style-name="ce10">
            <text:p>47</text:p>
          </table:table-cell>
          <table:table-cell office:value-type="float" office:value="182558" table:style-name="ce10">
            <text:p>182 5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928 Birkenes</text:p>
          </table:table-cell>
          <table:table-cell office:value-type="float" office:value="103134" table:style-name="ce6">
            <text:p>103 134</text:p>
          </table:table-cell>
          <table:table-cell office:value-type="float" office:value="85" table:style-name="ce6">
            <text:p>85</text:p>
          </table:table-cell>
          <table:table-cell office:value-type="float" office:value="22" table:style-name="ce6">
            <text:p>22</text:p>
          </table:table-cell>
          <table:table-cell office:value-type="float" office:value="103241" table:style-name="ce6">
            <text:p>103 24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929 Åmli</text:p>
          </table:table-cell>
          <table:table-cell office:value-type="float" office:value="66508" table:style-name="ce8">
            <text:p>66 508</text:p>
          </table:table-cell>
          <table:table-cell office:value-type="float" office:value="33" table:style-name="ce8">
            <text:p>33</text:p>
          </table:table-cell>
          <table:table-cell office:value-type="float" office:value="6" table:style-name="ce8">
            <text:p>6</text:p>
          </table:table-cell>
          <table:table-cell office:value-type="float" office:value="66547" table:style-name="ce8">
            <text:p>66 54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935 Iveland</text:p>
          </table:table-cell>
          <table:table-cell office:value-type="float" office:value="44141" table:style-name="ce10">
            <text:p>44 141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44169" table:style-name="ce10">
            <text:p>44 16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937 Evje og Hornnes</text:p>
          </table:table-cell>
          <table:table-cell office:value-type="float" office:value="80341" table:style-name="ce6">
            <text:p>80 341</text:p>
          </table:table-cell>
          <table:table-cell office:value-type="float" office:value="62" table:style-name="ce6">
            <text:p>62</text:p>
          </table:table-cell>
          <table:table-cell office:value-type="float" office:value="14" table:style-name="ce6">
            <text:p>14</text:p>
          </table:table-cell>
          <table:table-cell office:value-type="float" office:value="80417" table:style-name="ce6">
            <text:p>80 4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0938 Bygland</text:p>
          </table:table-cell>
          <table:table-cell office:value-type="float" office:value="49430" table:style-name="ce8">
            <text:p>49 430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49458" table:style-name="ce8">
            <text:p>49 45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940 Valle</text:p>
          </table:table-cell>
          <table:table-cell office:value-type="float" office:value="42573" table:style-name="ce10">
            <text:p>42 573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42601" table:style-name="ce10">
            <text:p>42 6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941 Bykle</text:p>
          </table:table-cell>
          <table:table-cell office:value-type="float" office:value="28409" table:style-name="ce6">
            <text:p>28 409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28430" table:style-name="ce6">
            <text:p>28 4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001 Kristiansand</text:p>
          </table:table-cell>
          <table:table-cell office:value-type="float" office:value="1503050" table:style-name="ce8">
            <text:p>1 503 050</text:p>
          </table:table-cell>
          <table:table-cell office:value-type="float" office:value="1472" table:style-name="ce8">
            <text:p>1 472</text:p>
          </table:table-cell>
          <table:table-cell office:value-type="float" office:value="409" table:style-name="ce8">
            <text:p>409</text:p>
          </table:table-cell>
          <table:table-cell office:value-type="float" office:value="1504931" table:style-name="ce8">
            <text:p>1 504 9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02 Mandal</text:p>
          </table:table-cell>
          <table:table-cell office:value-type="float" office:value="293746" table:style-name="ce10">
            <text:p>293 746</text:p>
          </table:table-cell>
          <table:table-cell office:value-type="float" office:value="266" table:style-name="ce10">
            <text:p>266</text:p>
          </table:table-cell>
          <table:table-cell office:value-type="float" office:value="69" table:style-name="ce10">
            <text:p>69</text:p>
          </table:table-cell>
          <table:table-cell office:value-type="float" office:value="294081" table:style-name="ce10">
            <text:p>294 08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003 Farsund</text:p>
          </table:table-cell>
          <table:table-cell office:value-type="float" office:value="196224" table:style-name="ce6">
            <text:p>196 224</text:p>
          </table:table-cell>
          <table:table-cell office:value-type="float" office:value="169" table:style-name="ce6">
            <text:p>169</text:p>
          </table:table-cell>
          <table:table-cell office:value-type="float" office:value="40" table:style-name="ce6">
            <text:p>40</text:p>
          </table:table-cell>
          <table:table-cell office:value-type="float" office:value="196433" table:style-name="ce6">
            <text:p>196 43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004 Flekkefjord</text:p>
          </table:table-cell>
          <table:table-cell office:value-type="float" office:value="209846" table:style-name="ce8">
            <text:p>209 846</text:p>
          </table:table-cell>
          <table:table-cell office:value-type="float" office:value="162" table:style-name="ce8">
            <text:p>162</text:p>
          </table:table-cell>
          <table:table-cell office:value-type="float" office:value="37" table:style-name="ce8">
            <text:p>37</text:p>
          </table:table-cell>
          <table:table-cell office:value-type="float" office:value="210045" table:style-name="ce8">
            <text:p>210 04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14 Vennesla</text:p>
          </table:table-cell>
          <table:table-cell office:value-type="float" office:value="263764" table:style-name="ce10">
            <text:p>263 764</text:p>
          </table:table-cell>
          <table:table-cell office:value-type="float" office:value="238" table:style-name="ce10">
            <text:p>238</text:p>
          </table:table-cell>
          <table:table-cell office:value-type="float" office:value="59" table:style-name="ce10">
            <text:p>59</text:p>
          </table:table-cell>
          <table:table-cell office:value-type="float" office:value="264061" table:style-name="ce10">
            <text:p>264 06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017 Songdalen</text:p>
          </table:table-cell>
          <table:table-cell office:value-type="float" office:value="116859" table:style-name="ce6">
            <text:p>116 859</text:p>
          </table:table-cell>
          <table:table-cell office:value-type="float" office:value="108" table:style-name="ce6">
            <text:p>108</text:p>
          </table:table-cell>
          <table:table-cell office:value-type="float" office:value="28" table:style-name="ce6">
            <text:p>28</text:p>
          </table:table-cell>
          <table:table-cell office:value-type="float" office:value="116995" table:style-name="ce6">
            <text:p>116 9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018 Søgne</text:p>
          </table:table-cell>
          <table:table-cell office:value-type="float" office:value="187838" table:style-name="ce8">
            <text:p>187 838</text:p>
          </table:table-cell>
          <table:table-cell office:value-type="float" office:value="191" table:style-name="ce8">
            <text:p>191</text:p>
          </table:table-cell>
          <table:table-cell office:value-type="float" office:value="54" table:style-name="ce8">
            <text:p>54</text:p>
          </table:table-cell>
          <table:table-cell office:value-type="float" office:value="188083" table:style-name="ce8">
            <text:p>188 08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21 Marnardal</text:p>
          </table:table-cell>
          <table:table-cell office:value-type="float" office:value="70135" table:style-name="ce10">
            <text:p>70 135</text:p>
          </table:table-cell>
          <table:table-cell office:value-type="float" office:value="40" table:style-name="ce10">
            <text:p>40</text:p>
          </table:table-cell>
          <table:table-cell office:value-type="float" office:value="10" table:style-name="ce10">
            <text:p>10</text:p>
          </table:table-cell>
          <table:table-cell office:value-type="float" office:value="70185" table:style-name="ce10">
            <text:p>70 18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026 Åseral</text:p>
          </table:table-cell>
          <table:table-cell office:value-type="float" office:value="36315" table:style-name="ce6">
            <text:p>36 315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36335" table:style-name="ce6">
            <text:p>36 33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027 Audnedal</text:p>
          </table:table-cell>
          <table:table-cell office:value-type="float" office:value="56514" table:style-name="ce8">
            <text:p>56 514</text:p>
          </table:table-cell>
          <table:table-cell office:value-type="float" office:value="30" table:style-name="ce8">
            <text:p>30</text:p>
          </table:table-cell>
          <table:table-cell office:value-type="float" office:value="8" table:style-name="ce8">
            <text:p>8</text:p>
          </table:table-cell>
          <table:table-cell office:value-type="float" office:value="56552" table:style-name="ce8">
            <text:p>56 55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29 Lindesnes</text:p>
          </table:table-cell>
          <table:table-cell office:value-type="float" office:value="110137" table:style-name="ce10">
            <text:p>110 137</text:p>
          </table:table-cell>
          <table:table-cell office:value-type="float" office:value="86" table:style-name="ce10">
            <text:p>86</text:p>
          </table:table-cell>
          <table:table-cell office:value-type="float" office:value="21" table:style-name="ce10">
            <text:p>21</text:p>
          </table:table-cell>
          <table:table-cell office:value-type="float" office:value="110244" table:style-name="ce10">
            <text:p>110 2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032 Lyngdal</text:p>
          </table:table-cell>
          <table:table-cell office:value-type="float" office:value="164044" table:style-name="ce6">
            <text:p>164 044</text:p>
          </table:table-cell>
          <table:table-cell office:value-type="float" office:value="140" table:style-name="ce6">
            <text:p>140</text:p>
          </table:table-cell>
          <table:table-cell office:value-type="float" office:value="37" table:style-name="ce6">
            <text:p>37</text:p>
          </table:table-cell>
          <table:table-cell office:value-type="float" office:value="164221" table:style-name="ce6">
            <text:p>164 2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034 Hægebostad</text:p>
          </table:table-cell>
          <table:table-cell office:value-type="float" office:value="52808" table:style-name="ce8">
            <text:p>52 808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52843" table:style-name="ce8">
            <text:p>52 84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37 Kvinesdal</text:p>
          </table:table-cell>
          <table:table-cell office:value-type="float" office:value="141570" table:style-name="ce10">
            <text:p>141 570</text:p>
          </table:table-cell>
          <table:table-cell office:value-type="float" office:value="105" table:style-name="ce10">
            <text:p>105</text:p>
          </table:table-cell>
          <table:table-cell office:value-type="float" office:value="22" table:style-name="ce10">
            <text:p>22</text:p>
          </table:table-cell>
          <table:table-cell office:value-type="float" office:value="141697" table:style-name="ce10">
            <text:p>141 69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046 Sirdal</text:p>
          </table:table-cell>
          <table:table-cell office:value-type="float" office:value="61391" table:style-name="ce6">
            <text:p>61 391</text:p>
          </table:table-cell>
          <table:table-cell office:value-type="float" office:value="32" table:style-name="ce6">
            <text:p>32</text:p>
          </table:table-cell>
          <table:table-cell office:value-type="float" office:value="7" table:style-name="ce6">
            <text:p>7</text:p>
          </table:table-cell>
          <table:table-cell office:value-type="float" office:value="61430" table:style-name="ce6">
            <text:p>61 4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101 Eigersund</text:p>
          </table:table-cell>
          <table:table-cell office:value-type="float" office:value="268802" table:style-name="ce8">
            <text:p>268 802</text:p>
          </table:table-cell>
          <table:table-cell office:value-type="float" office:value="257" table:style-name="ce8">
            <text:p>257</text:p>
          </table:table-cell>
          <table:table-cell office:value-type="float" office:value="64" table:style-name="ce8">
            <text:p>64</text:p>
          </table:table-cell>
          <table:table-cell office:value-type="float" office:value="269123" table:style-name="ce8">
            <text:p>269 1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02 Sandnes</text:p>
          </table:table-cell>
          <table:table-cell office:value-type="float" office:value="1137328" table:style-name="ce10">
            <text:p>1 137 328</text:p>
          </table:table-cell>
          <table:table-cell office:value-type="float" office:value="1180" table:style-name="ce10">
            <text:p>1 180</text:p>
          </table:table-cell>
          <table:table-cell office:value-type="float" office:value="367" table:style-name="ce10">
            <text:p>367</text:p>
          </table:table-cell>
          <table:table-cell office:value-type="float" office:value="1138875" table:style-name="ce10">
            <text:p>1 138 87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103 Stavanger</text:p>
          </table:table-cell>
          <table:table-cell office:value-type="float" office:value="2116454" table:style-name="ce6">
            <text:p>2 116 454</text:p>
          </table:table-cell>
          <table:table-cell office:value-type="float" office:value="2249" table:style-name="ce6">
            <text:p>2 249</text:p>
          </table:table-cell>
          <table:table-cell office:value-type="float" office:value="670" table:style-name="ce6">
            <text:p>670</text:p>
          </table:table-cell>
          <table:table-cell office:value-type="float" office:value="2119373" table:style-name="ce6">
            <text:p>2 119 37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106 Haugesund</text:p>
          </table:table-cell>
          <table:table-cell office:value-type="float" office:value="670121" table:style-name="ce8">
            <text:p>670 121</text:p>
          </table:table-cell>
          <table:table-cell office:value-type="float" office:value="618" table:style-name="ce8">
            <text:p>618</text:p>
          </table:table-cell>
          <table:table-cell office:value-type="float" office:value="171" table:style-name="ce8">
            <text:p>171</text:p>
          </table:table-cell>
          <table:table-cell office:value-type="float" office:value="670910" table:style-name="ce8">
            <text:p>670 9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11 Sokndal</text:p>
          </table:table-cell>
          <table:table-cell office:value-type="float" office:value="82642" table:style-name="ce10">
            <text:p>82 642</text:p>
          </table:table-cell>
          <table:table-cell office:value-type="float" office:value="59" table:style-name="ce10">
            <text:p>59</text:p>
          </table:table-cell>
          <table:table-cell office:value-type="float" office:value="14" table:style-name="ce10">
            <text:p>14</text:p>
          </table:table-cell>
          <table:table-cell office:value-type="float" office:value="82715" table:style-name="ce10">
            <text:p>82 7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112 Lund</text:p>
          </table:table-cell>
          <table:table-cell office:value-type="float" office:value="86112" table:style-name="ce6">
            <text:p>86 112</text:p>
          </table:table-cell>
          <table:table-cell office:value-type="float" office:value="58" table:style-name="ce6">
            <text:p>58</text:p>
          </table:table-cell>
          <table:table-cell office:value-type="float" office:value="13" table:style-name="ce6">
            <text:p>13</text:p>
          </table:table-cell>
          <table:table-cell office:value-type="float" office:value="86183" table:style-name="ce6">
            <text:p>86 18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114 Bjerkreim</text:p>
          </table:table-cell>
          <table:table-cell office:value-type="float" office:value="71900" table:style-name="ce8">
            <text:p>71 900</text:p>
          </table:table-cell>
          <table:table-cell office:value-type="float" office:value="47" table:style-name="ce8">
            <text:p>47</text:p>
          </table:table-cell>
          <table:table-cell office:value-type="float" office:value="14" table:style-name="ce8">
            <text:p>14</text:p>
          </table:table-cell>
          <table:table-cell office:value-type="float" office:value="71961" table:style-name="ce8">
            <text:p>71 96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19 Hå</text:p>
          </table:table-cell>
          <table:table-cell office:value-type="float" office:value="310051" table:style-name="ce10">
            <text:p>310 051</text:p>
          </table:table-cell>
          <table:table-cell office:value-type="float" office:value="299" table:style-name="ce10">
            <text:p>299</text:p>
          </table:table-cell>
          <table:table-cell office:value-type="float" office:value="90" table:style-name="ce10">
            <text:p>90</text:p>
          </table:table-cell>
          <table:table-cell office:value-type="float" office:value="310440" table:style-name="ce10">
            <text:p>310 4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120 Klepp</text:p>
          </table:table-cell>
          <table:table-cell office:value-type="float" office:value="320535" table:style-name="ce6">
            <text:p>320 535</text:p>
          </table:table-cell>
          <table:table-cell office:value-type="float" office:value="308" table:style-name="ce6">
            <text:p>308</text:p>
          </table:table-cell>
          <table:table-cell office:value-type="float" office:value="97" table:style-name="ce6">
            <text:p>97</text:p>
          </table:table-cell>
          <table:table-cell office:value-type="float" office:value="320940" table:style-name="ce6">
            <text:p>320 94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121 Time</text:p>
          </table:table-cell>
          <table:table-cell office:value-type="float" office:value="290567" table:style-name="ce8">
            <text:p>290 567</text:p>
          </table:table-cell>
          <table:table-cell office:value-type="float" office:value="293" table:style-name="ce8">
            <text:p>293</text:p>
          </table:table-cell>
          <table:table-cell office:value-type="float" office:value="92" table:style-name="ce8">
            <text:p>92</text:p>
          </table:table-cell>
          <table:table-cell office:value-type="float" office:value="290952" table:style-name="ce8">
            <text:p>290 95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22 Gjesdal</text:p>
          </table:table-cell>
          <table:table-cell office:value-type="float" office:value="195056" table:style-name="ce10">
            <text:p>195 056</text:p>
          </table:table-cell>
          <table:table-cell office:value-type="float" office:value="186" table:style-name="ce10">
            <text:p>186</text:p>
          </table:table-cell>
          <table:table-cell office:value-type="float" office:value="54" table:style-name="ce10">
            <text:p>54</text:p>
          </table:table-cell>
          <table:table-cell office:value-type="float" office:value="195296" table:style-name="ce10">
            <text:p>195 29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124 Sola</text:p>
          </table:table-cell>
          <table:table-cell office:value-type="float" office:value="418605" table:style-name="ce6">
            <text:p>418 605</text:p>
          </table:table-cell>
          <table:table-cell office:value-type="float" office:value="416" table:style-name="ce6">
            <text:p>416</text:p>
          </table:table-cell>
          <table:table-cell office:value-type="float" office:value="138" table:style-name="ce6">
            <text:p>138</text:p>
          </table:table-cell>
          <table:table-cell office:value-type="float" office:value="419159" table:style-name="ce6">
            <text:p>419 15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127 Randaberg</text:p>
          </table:table-cell>
          <table:table-cell office:value-type="float" office:value="197864" table:style-name="ce8">
            <text:p>197 864</text:p>
          </table:table-cell>
          <table:table-cell office:value-type="float" office:value="181" table:style-name="ce8">
            <text:p>181</text:p>
          </table:table-cell>
          <table:table-cell office:value-type="float" office:value="58" table:style-name="ce8">
            <text:p>58</text:p>
          </table:table-cell>
          <table:table-cell office:value-type="float" office:value="198103" table:style-name="ce8">
            <text:p>198 10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29 Forsand</text:p>
          </table:table-cell>
          <table:table-cell office:value-type="float" office:value="43654" table:style-name="ce10">
            <text:p>43 654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43681" table:style-name="ce10">
            <text:p>43 68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130 Strand</text:p>
          </table:table-cell>
          <table:table-cell office:value-type="float" office:value="234436" table:style-name="ce6">
            <text:p>234 436</text:p>
          </table:table-cell>
          <table:table-cell office:value-type="float" office:value="204" table:style-name="ce6">
            <text:p>204</text:p>
          </table:table-cell>
          <table:table-cell office:value-type="float" office:value="57" table:style-name="ce6">
            <text:p>57</text:p>
          </table:table-cell>
          <table:table-cell office:value-type="float" office:value="234697" table:style-name="ce6">
            <text:p>234 6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133 Hjelmeland</text:p>
          </table:table-cell>
          <table:table-cell office:value-type="float" office:value="76912" table:style-name="ce8">
            <text:p>76 912</text:p>
          </table:table-cell>
          <table:table-cell office:value-type="float" office:value="50" table:style-name="ce8">
            <text:p>50</text:p>
          </table:table-cell>
          <table:table-cell office:value-type="float" office:value="14" table:style-name="ce8">
            <text:p>14</text:p>
          </table:table-cell>
          <table:table-cell office:value-type="float" office:value="76976" table:style-name="ce8">
            <text:p>76 97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34 Suldal</text:p>
          </table:table-cell>
          <table:table-cell office:value-type="float" office:value="110004" table:style-name="ce10">
            <text:p>110 004</text:p>
          </table:table-cell>
          <table:table-cell office:value-type="float" office:value="69" table:style-name="ce10">
            <text:p>69</text:p>
          </table:table-cell>
          <table:table-cell office:value-type="float" office:value="20" table:style-name="ce10">
            <text:p>20</text:p>
          </table:table-cell>
          <table:table-cell office:value-type="float" office:value="110093" table:style-name="ce10">
            <text:p>110 09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135 Sauda</text:p>
          </table:table-cell>
          <table:table-cell office:value-type="float" office:value="123497" table:style-name="ce6">
            <text:p>123 497</text:p>
          </table:table-cell>
          <table:table-cell office:value-type="float" office:value="84" table:style-name="ce6">
            <text:p>84</text:p>
          </table:table-cell>
          <table:table-cell office:value-type="float" office:value="20" table:style-name="ce6">
            <text:p>20</text:p>
          </table:table-cell>
          <table:table-cell office:value-type="float" office:value="123601" table:style-name="ce6">
            <text:p>123 6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141 Finnøy</text:p>
          </table:table-cell>
          <table:table-cell office:value-type="float" office:value="89323" table:style-name="ce8">
            <text:p>89 323</text:p>
          </table:table-cell>
          <table:table-cell office:value-type="float" office:value="52" table:style-name="ce8">
            <text:p>52</text:p>
          </table:table-cell>
          <table:table-cell office:value-type="float" office:value="11" table:style-name="ce8">
            <text:p>11</text:p>
          </table:table-cell>
          <table:table-cell office:value-type="float" office:value="89386" table:style-name="ce8">
            <text:p>89 38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42 Rennesøy</text:p>
          </table:table-cell>
          <table:table-cell office:value-type="float" office:value="100678" table:style-name="ce10">
            <text:p>100 678</text:p>
          </table:table-cell>
          <table:table-cell office:value-type="float" office:value="74" table:style-name="ce10">
            <text:p>74</text:p>
          </table:table-cell>
          <table:table-cell office:value-type="float" office:value="26" table:style-name="ce10">
            <text:p>26</text:p>
          </table:table-cell>
          <table:table-cell office:value-type="float" office:value="100778" table:style-name="ce10">
            <text:p>100 77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144 Kvitsøy</text:p>
          </table:table-cell>
          <table:table-cell office:value-type="float" office:value="25378" table:style-name="ce6">
            <text:p>25 378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5389" table:style-name="ce6">
            <text:p>25 38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145 Bokn</text:p>
          </table:table-cell>
          <table:table-cell office:value-type="float" office:value="32922" table:style-name="ce8">
            <text:p>32 922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32941" table:style-name="ce8">
            <text:p>32 94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46 Tysvær</text:p>
          </table:table-cell>
          <table:table-cell office:value-type="float" office:value="229849" table:style-name="ce10">
            <text:p>229 849</text:p>
          </table:table-cell>
          <table:table-cell office:value-type="float" office:value="181" table:style-name="ce10">
            <text:p>181</text:p>
          </table:table-cell>
          <table:table-cell office:value-type="float" office:value="56" table:style-name="ce10">
            <text:p>56</text:p>
          </table:table-cell>
          <table:table-cell office:value-type="float" office:value="230086" table:style-name="ce10">
            <text:p>230 08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149 Karmøy</text:p>
          </table:table-cell>
          <table:table-cell office:value-type="float" office:value="723714" table:style-name="ce6">
            <text:p>723 714</text:p>
          </table:table-cell>
          <table:table-cell office:value-type="float" office:value="719" table:style-name="ce6">
            <text:p>719</text:p>
          </table:table-cell>
          <table:table-cell office:value-type="float" office:value="185" table:style-name="ce6">
            <text:p>185</text:p>
          </table:table-cell>
          <table:table-cell office:value-type="float" office:value="724618" table:style-name="ce6">
            <text:p>724 6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151 Utsira</text:p>
          </table:table-cell>
          <table:table-cell office:value-type="float" office:value="19800" table:style-name="ce8">
            <text:p>19 80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9805" table:style-name="ce8">
            <text:p>19 80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60 Vindafjord</text:p>
          </table:table-cell>
          <table:table-cell office:value-type="float" office:value="212802" table:style-name="ce10">
            <text:p>212 802</text:p>
          </table:table-cell>
          <table:table-cell office:value-type="float" office:value="149" table:style-name="ce10">
            <text:p>149</text:p>
          </table:table-cell>
          <table:table-cell office:value-type="float" office:value="35" table:style-name="ce10">
            <text:p>35</text:p>
          </table:table-cell>
          <table:table-cell office:value-type="float" office:value="212986" table:style-name="ce10">
            <text:p>212 98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201 Bergen</text:p>
          </table:table-cell>
          <table:table-cell office:value-type="float" office:value="4660380" table:style-name="ce6">
            <text:p>4 660 380</text:p>
          </table:table-cell>
          <table:table-cell office:value-type="float" office:value="4652" table:style-name="ce6">
            <text:p>4 652</text:p>
          </table:table-cell>
          <table:table-cell office:value-type="float" office:value="1333" table:style-name="ce6">
            <text:p>1 333</text:p>
          </table:table-cell>
          <table:table-cell office:value-type="float" office:value="4666365" table:style-name="ce6">
            <text:p>4 666 36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11 Etne</text:p>
          </table:table-cell>
          <table:table-cell office:value-type="float" office:value="105339" table:style-name="ce8">
            <text:p>105 339</text:p>
          </table:table-cell>
          <table:table-cell office:value-type="float" office:value="70" table:style-name="ce8">
            <text:p>70</text:p>
          </table:table-cell>
          <table:table-cell office:value-type="float" office:value="15" table:style-name="ce8">
            <text:p>15</text:p>
          </table:table-cell>
          <table:table-cell office:value-type="float" office:value="105424" table:style-name="ce8">
            <text:p>105 4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16 Sveio</text:p>
          </table:table-cell>
          <table:table-cell office:value-type="float" office:value="122725" table:style-name="ce10">
            <text:p>122 725</text:p>
          </table:table-cell>
          <table:table-cell office:value-type="float" office:value="90" table:style-name="ce10">
            <text:p>90</text:p>
          </table:table-cell>
          <table:table-cell office:value-type="float" office:value="25" table:style-name="ce10">
            <text:p>25</text:p>
          </table:table-cell>
          <table:table-cell office:value-type="float" office:value="122840" table:style-name="ce10">
            <text:p>122 8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219 Bømlo</text:p>
          </table:table-cell>
          <table:table-cell office:value-type="float" office:value="267897" table:style-name="ce6">
            <text:p>267 897</text:p>
          </table:table-cell>
          <table:table-cell office:value-type="float" office:value="205" table:style-name="ce6">
            <text:p>205</text:p>
          </table:table-cell>
          <table:table-cell office:value-type="float" office:value="58" table:style-name="ce6">
            <text:p>58</text:p>
          </table:table-cell>
          <table:table-cell office:value-type="float" office:value="268160" table:style-name="ce6">
            <text:p>268 1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21 Stord</text:p>
          </table:table-cell>
          <table:table-cell office:value-type="float" office:value="328498" table:style-name="ce8">
            <text:p>328 498</text:p>
          </table:table-cell>
          <table:table-cell office:value-type="float" office:value="319" table:style-name="ce8">
            <text:p>319</text:p>
          </table:table-cell>
          <table:table-cell office:value-type="float" office:value="91" table:style-name="ce8">
            <text:p>91</text:p>
          </table:table-cell>
          <table:table-cell office:value-type="float" office:value="328908" table:style-name="ce8">
            <text:p>328 90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22 Fitjar</text:p>
          </table:table-cell>
          <table:table-cell office:value-type="float" office:value="78441" table:style-name="ce10">
            <text:p>78 441</text:p>
          </table:table-cell>
          <table:table-cell office:value-type="float" office:value="53" table:style-name="ce10">
            <text:p>53</text:p>
          </table:table-cell>
          <table:table-cell office:value-type="float" office:value="14" table:style-name="ce10">
            <text:p>14</text:p>
          </table:table-cell>
          <table:table-cell office:value-type="float" office:value="78508" table:style-name="ce10">
            <text:p>78 50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223 Tysnes</text:p>
          </table:table-cell>
          <table:table-cell office:value-type="float" office:value="88080" table:style-name="ce6">
            <text:p>88 080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88140" table:style-name="ce6">
            <text:p>88 14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24 Kvinnherad</text:p>
          </table:table-cell>
          <table:table-cell office:value-type="float" office:value="320011" table:style-name="ce8">
            <text:p>320 011</text:p>
          </table:table-cell>
          <table:table-cell office:value-type="float" office:value="238" table:style-name="ce8">
            <text:p>238</text:p>
          </table:table-cell>
          <table:table-cell office:value-type="float" office:value="57" table:style-name="ce8">
            <text:p>57</text:p>
          </table:table-cell>
          <table:table-cell office:value-type="float" office:value="320306" table:style-name="ce8">
            <text:p>320 30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27 Jondal</text:p>
          </table:table-cell>
          <table:table-cell office:value-type="float" office:value="42018" table:style-name="ce10">
            <text:p>42 018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42041" table:style-name="ce10">
            <text:p>42 0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228 Odda</text:p>
          </table:table-cell>
          <table:table-cell office:value-type="float" office:value="168306" table:style-name="ce6">
            <text:p>168 306</text:p>
          </table:table-cell>
          <table:table-cell office:value-type="float" office:value="127" table:style-name="ce6">
            <text:p>127</text:p>
          </table:table-cell>
          <table:table-cell office:value-type="float" office:value="26" table:style-name="ce6">
            <text:p>26</text:p>
          </table:table-cell>
          <table:table-cell office:value-type="float" office:value="168459" table:style-name="ce6">
            <text:p>168 45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31 Ullensvang</text:p>
          </table:table-cell>
          <table:table-cell office:value-type="float" office:value="106178" table:style-name="ce8">
            <text:p>106 178</text:p>
          </table:table-cell>
          <table:table-cell office:value-type="float" office:value="61" table:style-name="ce8">
            <text:p>61</text:p>
          </table:table-cell>
          <table:table-cell office:value-type="float" office:value="13" table:style-name="ce8">
            <text:p>13</text:p>
          </table:table-cell>
          <table:table-cell office:value-type="float" office:value="106252" table:style-name="ce8">
            <text:p>106 25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32 Eidfjord</text:p>
          </table:table-cell>
          <table:table-cell office:value-type="float" office:value="27022" table:style-name="ce10">
            <text:p>27 022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27043" table:style-name="ce10">
            <text:p>27 04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233 Ulvik</text:p>
          </table:table-cell>
          <table:table-cell office:value-type="float" office:value="43667" table:style-name="ce6">
            <text:p>43 667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43690" table:style-name="ce6">
            <text:p>43 69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34 Granvin</text:p>
          </table:table-cell>
          <table:table-cell office:value-type="float" office:value="38195" table:style-name="ce8">
            <text:p>38 195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38216" table:style-name="ce8">
            <text:p>38 2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35 Voss</text:p>
          </table:table-cell>
          <table:table-cell office:value-type="float" office:value="315519" table:style-name="ce10">
            <text:p>315 519</text:p>
          </table:table-cell>
          <table:table-cell office:value-type="float" office:value="251" table:style-name="ce10">
            <text:p>251</text:p>
          </table:table-cell>
          <table:table-cell office:value-type="float" office:value="54" table:style-name="ce10">
            <text:p>54</text:p>
          </table:table-cell>
          <table:table-cell office:value-type="float" office:value="315824" table:style-name="ce10">
            <text:p>315 8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238 Kvam</text:p>
          </table:table-cell>
          <table:table-cell office:value-type="float" office:value="211239" table:style-name="ce6">
            <text:p>211 239</text:p>
          </table:table-cell>
          <table:table-cell office:value-type="float" office:value="152" table:style-name="ce6">
            <text:p>152</text:p>
          </table:table-cell>
          <table:table-cell office:value-type="float" office:value="33" table:style-name="ce6">
            <text:p>33</text:p>
          </table:table-cell>
          <table:table-cell office:value-type="float" office:value="211424" table:style-name="ce6">
            <text:p>211 4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41 Fusa</text:p>
          </table:table-cell>
          <table:table-cell office:value-type="float" office:value="106481" table:style-name="ce8">
            <text:p>106 481</text:p>
          </table:table-cell>
          <table:table-cell office:value-type="float" office:value="69" table:style-name="ce8">
            <text:p>69</text:p>
          </table:table-cell>
          <table:table-cell office:value-type="float" office:value="17" table:style-name="ce8">
            <text:p>17</text:p>
          </table:table-cell>
          <table:table-cell office:value-type="float" office:value="106567" table:style-name="ce8">
            <text:p>106 56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42 Samnanger</text:p>
          </table:table-cell>
          <table:table-cell office:value-type="float" office:value="66723" table:style-name="ce10">
            <text:p>66 723</text:p>
          </table:table-cell>
          <table:table-cell office:value-type="float" office:value="43" table:style-name="ce10">
            <text:p>43</text:p>
          </table:table-cell>
          <table:table-cell office:value-type="float" office:value="13" table:style-name="ce10">
            <text:p>13</text:p>
          </table:table-cell>
          <table:table-cell office:value-type="float" office:value="66779" table:style-name="ce10">
            <text:p>66 77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243 Os</text:p>
          </table:table-cell>
          <table:table-cell office:value-type="float" office:value="305580" table:style-name="ce6">
            <text:p>305 580</text:p>
          </table:table-cell>
          <table:table-cell office:value-type="float" office:value="305" table:style-name="ce6">
            <text:p>305</text:p>
          </table:table-cell>
          <table:table-cell office:value-type="float" office:value="97" table:style-name="ce6">
            <text:p>97</text:p>
          </table:table-cell>
          <table:table-cell office:value-type="float" office:value="305982" table:style-name="ce6">
            <text:p>305 98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44 Austevoll</text:p>
          </table:table-cell>
          <table:table-cell office:value-type="float" office:value="115709" table:style-name="ce8">
            <text:p>115 709</text:p>
          </table:table-cell>
          <table:table-cell office:value-type="float" office:value="83" table:style-name="ce8">
            <text:p>83</text:p>
          </table:table-cell>
          <table:table-cell office:value-type="float" office:value="22" table:style-name="ce8">
            <text:p>22</text:p>
          </table:table-cell>
          <table:table-cell office:value-type="float" office:value="115814" table:style-name="ce8">
            <text:p>115 81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45 Sund</text:p>
          </table:table-cell>
          <table:table-cell office:value-type="float" office:value="121982" table:style-name="ce10">
            <text:p>121 982</text:p>
          </table:table-cell>
          <table:table-cell office:value-type="float" office:value="110" table:style-name="ce10">
            <text:p>110</text:p>
          </table:table-cell>
          <table:table-cell office:value-type="float" office:value="32" table:style-name="ce10">
            <text:p>32</text:p>
          </table:table-cell>
          <table:table-cell office:value-type="float" office:value="122124" table:style-name="ce10">
            <text:p>122 1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246 Fjell</text:p>
          </table:table-cell>
          <table:table-cell office:value-type="float" office:value="411940" table:style-name="ce6">
            <text:p>411 940</text:p>
          </table:table-cell>
          <table:table-cell office:value-type="float" office:value="398" table:style-name="ce6">
            <text:p>398</text:p>
          </table:table-cell>
          <table:table-cell office:value-type="float" office:value="120" table:style-name="ce6">
            <text:p>120</text:p>
          </table:table-cell>
          <table:table-cell office:value-type="float" office:value="412458" table:style-name="ce6">
            <text:p>412 45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47 Askøy</text:p>
          </table:table-cell>
          <table:table-cell office:value-type="float" office:value="512581" table:style-name="ce8">
            <text:p>512 581</text:p>
          </table:table-cell>
          <table:table-cell office:value-type="float" office:value="456" table:style-name="ce8">
            <text:p>456</text:p>
          </table:table-cell>
          <table:table-cell office:value-type="float" office:value="158" table:style-name="ce8">
            <text:p>158</text:p>
          </table:table-cell>
          <table:table-cell office:value-type="float" office:value="513195" table:style-name="ce8">
            <text:p>513 19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51 Vaksdal</text:p>
          </table:table-cell>
          <table:table-cell office:value-type="float" office:value="113651" table:style-name="ce10">
            <text:p>113 651</text:p>
          </table:table-cell>
          <table:table-cell office:value-type="float" office:value="74" table:style-name="ce10">
            <text:p>74</text:p>
          </table:table-cell>
          <table:table-cell office:value-type="float" office:value="18" table:style-name="ce10">
            <text:p>18</text:p>
          </table:table-cell>
          <table:table-cell office:value-type="float" office:value="113743" table:style-name="ce10">
            <text:p>113 74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252 Modalen</text:p>
          </table:table-cell>
          <table:table-cell office:value-type="float" office:value="19043" table:style-name="ce6">
            <text:p>19 04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9051" table:style-name="ce6">
            <text:p>19 05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53 Osterøy</text:p>
          </table:table-cell>
          <table:table-cell office:value-type="float" office:value="166328" table:style-name="ce8">
            <text:p>166 328</text:p>
          </table:table-cell>
          <table:table-cell office:value-type="float" office:value="134" table:style-name="ce8">
            <text:p>134</text:p>
          </table:table-cell>
          <table:table-cell office:value-type="float" office:value="32" table:style-name="ce8">
            <text:p>32</text:p>
          </table:table-cell>
          <table:table-cell office:value-type="float" office:value="166494" table:style-name="ce8">
            <text:p>166 49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56 Meland</text:p>
          </table:table-cell>
          <table:table-cell office:value-type="float" office:value="144185" table:style-name="ce10">
            <text:p>144 185</text:p>
          </table:table-cell>
          <table:table-cell office:value-type="float" office:value="120" table:style-name="ce10">
            <text:p>120</text:p>
          </table:table-cell>
          <table:table-cell office:value-type="float" office:value="39" table:style-name="ce10">
            <text:p>39</text:p>
          </table:table-cell>
          <table:table-cell office:value-type="float" office:value="144344" table:style-name="ce10">
            <text:p>144 3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259 Øygarden</text:p>
          </table:table-cell>
          <table:table-cell office:value-type="float" office:value="96498" table:style-name="ce6">
            <text:p>96 498</text:p>
          </table:table-cell>
          <table:table-cell office:value-type="float" office:value="78" table:style-name="ce6">
            <text:p>78</text:p>
          </table:table-cell>
          <table:table-cell office:value-type="float" office:value="23" table:style-name="ce6">
            <text:p>23</text:p>
          </table:table-cell>
          <table:table-cell office:value-type="float" office:value="96599" table:style-name="ce6">
            <text:p>96 5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60 Radøy</text:p>
          </table:table-cell>
          <table:table-cell office:value-type="float" office:value="112692" table:style-name="ce8">
            <text:p>112 692</text:p>
          </table:table-cell>
          <table:table-cell office:value-type="float" office:value="88" table:style-name="ce8">
            <text:p>88</text:p>
          </table:table-cell>
          <table:table-cell office:value-type="float" office:value="19" table:style-name="ce8">
            <text:p>19</text:p>
          </table:table-cell>
          <table:table-cell office:value-type="float" office:value="112799" table:style-name="ce8">
            <text:p>112 79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63 Lindås</text:p>
          </table:table-cell>
          <table:table-cell office:value-type="float" office:value="295889" table:style-name="ce10">
            <text:p>295 889</text:p>
          </table:table-cell>
          <table:table-cell office:value-type="float" office:value="260" table:style-name="ce10">
            <text:p>260</text:p>
          </table:table-cell>
          <table:table-cell office:value-type="float" office:value="75" table:style-name="ce10">
            <text:p>75</text:p>
          </table:table-cell>
          <table:table-cell office:value-type="float" office:value="296224" table:style-name="ce10">
            <text:p>296 2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264 Austrheim</text:p>
          </table:table-cell>
          <table:table-cell office:value-type="float" office:value="69514" table:style-name="ce6">
            <text:p>69 514</text:p>
          </table:table-cell>
          <table:table-cell office:value-type="float" office:value="50" table:style-name="ce6">
            <text:p>50</text:p>
          </table:table-cell>
          <table:table-cell office:value-type="float" office:value="9" table:style-name="ce6">
            <text:p>9</text:p>
          </table:table-cell>
          <table:table-cell office:value-type="float" office:value="69573" table:style-name="ce6">
            <text:p>69 57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65 Fedje</text:p>
          </table:table-cell>
          <table:table-cell office:value-type="float" office:value="31747" table:style-name="ce8">
            <text:p>31 747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31760" table:style-name="ce8">
            <text:p>31 76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66 Masfjorden</text:p>
          </table:table-cell>
          <table:table-cell office:value-type="float" office:value="54619" table:style-name="ce10">
            <text:p>54 619</text:p>
          </table:table-cell>
          <table:table-cell office:value-type="float" office:value="29" table:style-name="ce10">
            <text:p>29</text:p>
          </table:table-cell>
          <table:table-cell office:value-type="float" office:value="6" table:style-name="ce10">
            <text:p>6</text:p>
          </table:table-cell>
          <table:table-cell office:value-type="float" office:value="54654" table:style-name="ce10">
            <text:p>54 65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401 Flora</text:p>
          </table:table-cell>
          <table:table-cell office:value-type="float" office:value="261592" table:style-name="ce6">
            <text:p>261 592</text:p>
          </table:table-cell>
          <table:table-cell office:value-type="float" office:value="209" table:style-name="ce6">
            <text:p>209</text:p>
          </table:table-cell>
          <table:table-cell office:value-type="float" office:value="51" table:style-name="ce6">
            <text:p>51</text:p>
          </table:table-cell>
          <table:table-cell office:value-type="float" office:value="261852" table:style-name="ce6">
            <text:p>261 85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411 Gulen</text:p>
          </table:table-cell>
          <table:table-cell office:value-type="float" office:value="83384" table:style-name="ce8">
            <text:p>83 384</text:p>
          </table:table-cell>
          <table:table-cell office:value-type="float" office:value="42" table:style-name="ce8">
            <text:p>42</text:p>
          </table:table-cell>
          <table:table-cell office:value-type="float" office:value="8" table:style-name="ce8">
            <text:p>8</text:p>
          </table:table-cell>
          <table:table-cell office:value-type="float" office:value="83434" table:style-name="ce8">
            <text:p>83 43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412 Solund</text:p>
          </table:table-cell>
          <table:table-cell office:value-type="float" office:value="37872" table:style-name="ce10">
            <text:p>37 872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37891" table:style-name="ce10">
            <text:p>37 89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413 Hyllestad</text:p>
          </table:table-cell>
          <table:table-cell office:value-type="float" office:value="51963" table:style-name="ce6">
            <text:p>51 963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51994" table:style-name="ce6">
            <text:p>51 99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416 Høyanger</text:p>
          </table:table-cell>
          <table:table-cell office:value-type="float" office:value="113878" table:style-name="ce8">
            <text:p>113 878</text:p>
          </table:table-cell>
          <table:table-cell office:value-type="float" office:value="77" table:style-name="ce8">
            <text:p>77</text:p>
          </table:table-cell>
          <table:table-cell office:value-type="float" office:value="15" table:style-name="ce8">
            <text:p>15</text:p>
          </table:table-cell>
          <table:table-cell office:value-type="float" office:value="113970" table:style-name="ce8">
            <text:p>113 97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417 Vik</text:p>
          </table:table-cell>
          <table:table-cell office:value-type="float" office:value="80733" table:style-name="ce10">
            <text:p>80 733</text:p>
          </table:table-cell>
          <table:table-cell office:value-type="float" office:value="50" table:style-name="ce10">
            <text:p>50</text:p>
          </table:table-cell>
          <table:table-cell office:value-type="float" office:value="11" table:style-name="ce10">
            <text:p>11</text:p>
          </table:table-cell>
          <table:table-cell office:value-type="float" office:value="80794" table:style-name="ce10">
            <text:p>80 79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418 Balestrand</text:p>
          </table:table-cell>
          <table:table-cell office:value-type="float" office:value="50327" table:style-name="ce6">
            <text:p>50 327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50356" table:style-name="ce6">
            <text:p>50 35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419 Leikanger</text:p>
          </table:table-cell>
          <table:table-cell office:value-type="float" office:value="54303" table:style-name="ce8">
            <text:p>54 303</text:p>
          </table:table-cell>
          <table:table-cell office:value-type="float" office:value="40" table:style-name="ce8">
            <text:p>40</text:p>
          </table:table-cell>
          <table:table-cell office:value-type="float" office:value="10" table:style-name="ce8">
            <text:p>10</text:p>
          </table:table-cell>
          <table:table-cell office:value-type="float" office:value="54353" table:style-name="ce8">
            <text:p>54 35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420 Sogndal</text:p>
          </table:table-cell>
          <table:table-cell office:value-type="float" office:value="144010" table:style-name="ce10">
            <text:p>144 010</text:p>
          </table:table-cell>
          <table:table-cell office:value-type="float" office:value="127" table:style-name="ce10">
            <text:p>127</text:p>
          </table:table-cell>
          <table:table-cell office:value-type="float" office:value="37" table:style-name="ce10">
            <text:p>37</text:p>
          </table:table-cell>
          <table:table-cell office:value-type="float" office:value="144174" table:style-name="ce10">
            <text:p>144 17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421 Aurland</text:p>
          </table:table-cell>
          <table:table-cell office:value-type="float" office:value="42548" table:style-name="ce6">
            <text:p>42 548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42585" table:style-name="ce6">
            <text:p>42 58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422 Lærdal</text:p>
          </table:table-cell>
          <table:table-cell office:value-type="float" office:value="62888" table:style-name="ce8">
            <text:p>62 888</text:p>
          </table:table-cell>
          <table:table-cell office:value-type="float" office:value="40" table:style-name="ce8">
            <text:p>40</text:p>
          </table:table-cell>
          <table:table-cell office:value-type="float" office:value="10" table:style-name="ce8">
            <text:p>10</text:p>
          </table:table-cell>
          <table:table-cell office:value-type="float" office:value="62938" table:style-name="ce8">
            <text:p>62 93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424 Årdal</text:p>
          </table:table-cell>
          <table:table-cell office:value-type="float" office:value="117905" table:style-name="ce10">
            <text:p>117 905</text:p>
          </table:table-cell>
          <table:table-cell office:value-type="float" office:value="102" table:style-name="ce10">
            <text:p>102</text:p>
          </table:table-cell>
          <table:table-cell office:value-type="float" office:value="23" table:style-name="ce10">
            <text:p>23</text:p>
          </table:table-cell>
          <table:table-cell office:value-type="float" office:value="118030" table:style-name="ce10">
            <text:p>118 03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426 Luster</text:p>
          </table:table-cell>
          <table:table-cell office:value-type="float" office:value="131521" table:style-name="ce6">
            <text:p>131 521</text:p>
          </table:table-cell>
          <table:table-cell office:value-type="float" office:value="89" table:style-name="ce6">
            <text:p>89</text:p>
          </table:table-cell>
          <table:table-cell office:value-type="float" office:value="22" table:style-name="ce6">
            <text:p>22</text:p>
          </table:table-cell>
          <table:table-cell office:value-type="float" office:value="131632" table:style-name="ce6">
            <text:p>131 63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428 Askvoll</text:p>
          </table:table-cell>
          <table:table-cell office:value-type="float" office:value="89689" table:style-name="ce8">
            <text:p>89 689</text:p>
          </table:table-cell>
          <table:table-cell office:value-type="float" office:value="53" table:style-name="ce8">
            <text:p>53</text:p>
          </table:table-cell>
          <table:table-cell office:value-type="float" office:value="10" table:style-name="ce8">
            <text:p>10</text:p>
          </table:table-cell>
          <table:table-cell office:value-type="float" office:value="89752" table:style-name="ce8">
            <text:p>89 75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429 Fjaler</text:p>
          </table:table-cell>
          <table:table-cell office:value-type="float" office:value="90208" table:style-name="ce10">
            <text:p>90 208</text:p>
          </table:table-cell>
          <table:table-cell office:value-type="float" office:value="51" table:style-name="ce10">
            <text:p>51</text:p>
          </table:table-cell>
          <table:table-cell office:value-type="float" office:value="11" table:style-name="ce10">
            <text:p>11</text:p>
          </table:table-cell>
          <table:table-cell office:value-type="float" office:value="90270" table:style-name="ce10">
            <text:p>90 27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430 Gaular</text:p>
          </table:table-cell>
          <table:table-cell office:value-type="float" office:value="81874" table:style-name="ce6">
            <text:p>81 874</text:p>
          </table:table-cell>
          <table:table-cell office:value-type="float" office:value="51" table:style-name="ce6">
            <text:p>51</text:p>
          </table:table-cell>
          <table:table-cell office:value-type="float" office:value="13" table:style-name="ce6">
            <text:p>13</text:p>
          </table:table-cell>
          <table:table-cell office:value-type="float" office:value="81938" table:style-name="ce6">
            <text:p>81 93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431 Jølster</text:p>
          </table:table-cell>
          <table:table-cell office:value-type="float" office:value="87963" table:style-name="ce8">
            <text:p>87 963</text:p>
          </table:table-cell>
          <table:table-cell office:value-type="float" office:value="54" table:style-name="ce8">
            <text:p>54</text:p>
          </table:table-cell>
          <table:table-cell office:value-type="float" office:value="16" table:style-name="ce8">
            <text:p>16</text:p>
          </table:table-cell>
          <table:table-cell office:value-type="float" office:value="88033" table:style-name="ce8">
            <text:p>88 03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432 Førde</text:p>
          </table:table-cell>
          <table:table-cell office:value-type="float" office:value="236265" table:style-name="ce10">
            <text:p>236 265</text:p>
          </table:table-cell>
          <table:table-cell office:value-type="float" office:value="219" table:style-name="ce10">
            <text:p>219</text:p>
          </table:table-cell>
          <table:table-cell office:value-type="float" office:value="70" table:style-name="ce10">
            <text:p>70</text:p>
          </table:table-cell>
          <table:table-cell office:value-type="float" office:value="236554" table:style-name="ce10">
            <text:p>236 55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433 Naustdal</text:p>
          </table:table-cell>
          <table:table-cell office:value-type="float" office:value="76037" table:style-name="ce6">
            <text:p>76 037</text:p>
          </table:table-cell>
          <table:table-cell office:value-type="float" office:value="48" table:style-name="ce6">
            <text:p>48</text:p>
          </table:table-cell>
          <table:table-cell office:value-type="float" office:value="12" table:style-name="ce6">
            <text:p>12</text:p>
          </table:table-cell>
          <table:table-cell office:value-type="float" office:value="76097" table:style-name="ce6">
            <text:p>76 0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438 Bremanger</text:p>
          </table:table-cell>
          <table:table-cell office:value-type="float" office:value="122043" table:style-name="ce8">
            <text:p>122 043</text:p>
          </table:table-cell>
          <table:table-cell office:value-type="float" office:value="70" table:style-name="ce8">
            <text:p>70</text:p>
          </table:table-cell>
          <table:table-cell office:value-type="float" office:value="14" table:style-name="ce8">
            <text:p>14</text:p>
          </table:table-cell>
          <table:table-cell office:value-type="float" office:value="122127" table:style-name="ce8">
            <text:p>122 12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439 Vågsøy</text:p>
          </table:table-cell>
          <table:table-cell office:value-type="float" office:value="152789" table:style-name="ce10">
            <text:p>152 789</text:p>
          </table:table-cell>
          <table:table-cell office:value-type="float" office:value="109" table:style-name="ce10">
            <text:p>109</text:p>
          </table:table-cell>
          <table:table-cell office:value-type="float" office:value="26" table:style-name="ce10">
            <text:p>26</text:p>
          </table:table-cell>
          <table:table-cell office:value-type="float" office:value="152924" table:style-name="ce10">
            <text:p>152 9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441 Selje</text:p>
          </table:table-cell>
          <table:table-cell office:value-type="float" office:value="82137" table:style-name="ce6">
            <text:p>82 137</text:p>
          </table:table-cell>
          <table:table-cell office:value-type="float" office:value="50" table:style-name="ce6">
            <text:p>50</text:p>
          </table:table-cell>
          <table:table-cell office:value-type="float" office:value="9" table:style-name="ce6">
            <text:p>9</text:p>
          </table:table-cell>
          <table:table-cell office:value-type="float" office:value="82196" table:style-name="ce6">
            <text:p>82 19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443 Eid</text:p>
          </table:table-cell>
          <table:table-cell office:value-type="float" office:value="126907" table:style-name="ce8">
            <text:p>126 907</text:p>
          </table:table-cell>
          <table:table-cell office:value-type="float" office:value="105" table:style-name="ce8">
            <text:p>105</text:p>
          </table:table-cell>
          <table:table-cell office:value-type="float" office:value="28" table:style-name="ce8">
            <text:p>28</text:p>
          </table:table-cell>
          <table:table-cell office:value-type="float" office:value="127040" table:style-name="ce8">
            <text:p>127 04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444 Hornindal</text:p>
          </table:table-cell>
          <table:table-cell office:value-type="float" office:value="43661" table:style-name="ce10">
            <text:p>43 661</text:p>
          </table:table-cell>
          <table:table-cell office:value-type="float" office:value="21" table:style-name="ce10">
            <text:p>21</text:p>
          </table:table-cell>
          <table:table-cell office:value-type="float" office:value="5" table:style-name="ce10">
            <text:p>5</text:p>
          </table:table-cell>
          <table:table-cell office:value-type="float" office:value="43687" table:style-name="ce10">
            <text:p>43 68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445 Gloppen</text:p>
          </table:table-cell>
          <table:table-cell office:value-type="float" office:value="154022" table:style-name="ce6">
            <text:p>154 022</text:p>
          </table:table-cell>
          <table:table-cell office:value-type="float" office:value="102" table:style-name="ce6">
            <text:p>102</text:p>
          </table:table-cell>
          <table:table-cell office:value-type="float" office:value="24" table:style-name="ce6">
            <text:p>24</text:p>
          </table:table-cell>
          <table:table-cell office:value-type="float" office:value="154148" table:style-name="ce6">
            <text:p>154 1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449 Stryn</text:p>
          </table:table-cell>
          <table:table-cell office:value-type="float" office:value="174712" table:style-name="ce8">
            <text:p>174 712</text:p>
          </table:table-cell>
          <table:table-cell office:value-type="float" office:value="127" table:style-name="ce8">
            <text:p>127</text:p>
          </table:table-cell>
          <table:table-cell office:value-type="float" office:value="34" table:style-name="ce8">
            <text:p>34</text:p>
          </table:table-cell>
          <table:table-cell office:value-type="float" office:value="174873" table:style-name="ce8">
            <text:p>174 87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502 Molde</text:p>
          </table:table-cell>
          <table:table-cell office:value-type="float" office:value="459920" table:style-name="ce10">
            <text:p>459 920</text:p>
          </table:table-cell>
          <table:table-cell office:value-type="float" office:value="448" table:style-name="ce10">
            <text:p>448</text:p>
          </table:table-cell>
          <table:table-cell office:value-type="float" office:value="115" table:style-name="ce10">
            <text:p>115</text:p>
          </table:table-cell>
          <table:table-cell office:value-type="float" office:value="460483" table:style-name="ce10">
            <text:p>460 48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04 Ålesund</text:p>
          </table:table-cell>
          <table:table-cell office:value-type="float" office:value="775119" table:style-name="ce6">
            <text:p>775 119</text:p>
          </table:table-cell>
          <table:table-cell office:value-type="float" office:value="778" table:style-name="ce6">
            <text:p>778</text:p>
          </table:table-cell>
          <table:table-cell office:value-type="float" office:value="214" table:style-name="ce6">
            <text:p>214</text:p>
          </table:table-cell>
          <table:table-cell office:value-type="float" office:value="776111" table:style-name="ce6">
            <text:p>776 11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505 Kristiansund</text:p>
          </table:table-cell>
          <table:table-cell office:value-type="float" office:value="470136" table:style-name="ce8">
            <text:p>470 136</text:p>
          </table:table-cell>
          <table:table-cell office:value-type="float" office:value="421" table:style-name="ce8">
            <text:p>421</text:p>
          </table:table-cell>
          <table:table-cell office:value-type="float" office:value="101" table:style-name="ce8">
            <text:p>101</text:p>
          </table:table-cell>
          <table:table-cell office:value-type="float" office:value="470658" table:style-name="ce8">
            <text:p>470 65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511 Vanylven</text:p>
          </table:table-cell>
          <table:table-cell office:value-type="float" office:value="100156" table:style-name="ce10">
            <text:p>100 156</text:p>
          </table:table-cell>
          <table:table-cell office:value-type="float" office:value="62" table:style-name="ce10">
            <text:p>62</text:p>
          </table:table-cell>
          <table:table-cell office:value-type="float" office:value="9" table:style-name="ce10">
            <text:p>9</text:p>
          </table:table-cell>
          <table:table-cell office:value-type="float" office:value="100227" table:style-name="ce10">
            <text:p>100 22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14 Sande</text:p>
          </table:table-cell>
          <table:table-cell office:value-type="float" office:value="80625" table:style-name="ce6">
            <text:p>80 625</text:p>
          </table:table-cell>
          <table:table-cell office:value-type="float" office:value="47" table:style-name="ce6">
            <text:p>47</text:p>
          </table:table-cell>
          <table:table-cell office:value-type="float" office:value="9" table:style-name="ce6">
            <text:p>9</text:p>
          </table:table-cell>
          <table:table-cell office:value-type="float" office:value="80681" table:style-name="ce6">
            <text:p>80 68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515 Herøy</text:p>
          </table:table-cell>
          <table:table-cell office:value-type="float" office:value="184585" table:style-name="ce8">
            <text:p>184 585</text:p>
          </table:table-cell>
          <table:table-cell office:value-type="float" office:value="152" table:style-name="ce8">
            <text:p>152</text:p>
          </table:table-cell>
          <table:table-cell office:value-type="float" office:value="38" table:style-name="ce8">
            <text:p>38</text:p>
          </table:table-cell>
          <table:table-cell office:value-type="float" office:value="184775" table:style-name="ce8">
            <text:p>184 77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516 Ulstein</text:p>
          </table:table-cell>
          <table:table-cell office:value-type="float" office:value="161154" table:style-name="ce10">
            <text:p>161 154</text:p>
          </table:table-cell>
          <table:table-cell office:value-type="float" office:value="138" table:style-name="ce10">
            <text:p>138</text:p>
          </table:table-cell>
          <table:table-cell office:value-type="float" office:value="39" table:style-name="ce10">
            <text:p>39</text:p>
          </table:table-cell>
          <table:table-cell office:value-type="float" office:value="161331" table:style-name="ce10">
            <text:p>161 3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17 Hareid</text:p>
          </table:table-cell>
          <table:table-cell office:value-type="float" office:value="96299" table:style-name="ce6">
            <text:p>96 299</text:p>
          </table:table-cell>
          <table:table-cell office:value-type="float" office:value="89" table:style-name="ce6">
            <text:p>89</text:p>
          </table:table-cell>
          <table:table-cell office:value-type="float" office:value="22" table:style-name="ce6">
            <text:p>22</text:p>
          </table:table-cell>
          <table:table-cell office:value-type="float" office:value="96410" table:style-name="ce6">
            <text:p>96 41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519 Volda</text:p>
          </table:table-cell>
          <table:table-cell office:value-type="float" office:value="193026" table:style-name="ce8">
            <text:p>193 026</text:p>
          </table:table-cell>
          <table:table-cell office:value-type="float" office:value="155" table:style-name="ce8">
            <text:p>155</text:p>
          </table:table-cell>
          <table:table-cell office:value-type="float" office:value="43" table:style-name="ce8">
            <text:p>43</text:p>
          </table:table-cell>
          <table:table-cell office:value-type="float" office:value="193224" table:style-name="ce8">
            <text:p>193 2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520 Ørsta</text:p>
          </table:table-cell>
          <table:table-cell office:value-type="float" office:value="217992" table:style-name="ce10">
            <text:p>217 992</text:p>
          </table:table-cell>
          <table:table-cell office:value-type="float" office:value="186" table:style-name="ce10">
            <text:p>186</text:p>
          </table:table-cell>
          <table:table-cell office:value-type="float" office:value="49" table:style-name="ce10">
            <text:p>49</text:p>
          </table:table-cell>
          <table:table-cell office:value-type="float" office:value="218227" table:style-name="ce10">
            <text:p>218 22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23 Ørskog</text:p>
          </table:table-cell>
          <table:table-cell office:value-type="float" office:value="56783" table:style-name="ce6">
            <text:p>56 783</text:p>
          </table:table-cell>
          <table:table-cell office:value-type="float" office:value="38" table:style-name="ce6">
            <text:p>38</text:p>
          </table:table-cell>
          <table:table-cell office:value-type="float" office:value="10" table:style-name="ce6">
            <text:p>10</text:p>
          </table:table-cell>
          <table:table-cell office:value-type="float" office:value="56831" table:style-name="ce6">
            <text:p>56 8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524 Norddal</text:p>
          </table:table-cell>
          <table:table-cell office:value-type="float" office:value="61479" table:style-name="ce8">
            <text:p>61 479</text:p>
          </table:table-cell>
          <table:table-cell office:value-type="float" office:value="32" table:style-name="ce8">
            <text:p>32</text:p>
          </table:table-cell>
          <table:table-cell office:value-type="float" office:value="8" table:style-name="ce8">
            <text:p>8</text:p>
          </table:table-cell>
          <table:table-cell office:value-type="float" office:value="61519" table:style-name="ce8">
            <text:p>61 5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525 Stranda</text:p>
          </table:table-cell>
          <table:table-cell office:value-type="float" office:value="114597" table:style-name="ce10">
            <text:p>114 597</text:p>
          </table:table-cell>
          <table:table-cell office:value-type="float" office:value="82" table:style-name="ce10">
            <text:p>82</text:p>
          </table:table-cell>
          <table:table-cell office:value-type="float" office:value="17" table:style-name="ce10">
            <text:p>17</text:p>
          </table:table-cell>
          <table:table-cell office:value-type="float" office:value="114696" table:style-name="ce10">
            <text:p>114 69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26 Stordal</text:p>
          </table:table-cell>
          <table:table-cell office:value-type="float" office:value="39990" table:style-name="ce6">
            <text:p>39 990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40014" table:style-name="ce6">
            <text:p>40 0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528 Sykkylven</text:p>
          </table:table-cell>
          <table:table-cell office:value-type="float" office:value="160317" table:style-name="ce8">
            <text:p>160 317</text:p>
          </table:table-cell>
          <table:table-cell office:value-type="float" office:value="138" table:style-name="ce8">
            <text:p>138</text:p>
          </table:table-cell>
          <table:table-cell office:value-type="float" office:value="35" table:style-name="ce8">
            <text:p>35</text:p>
          </table:table-cell>
          <table:table-cell office:value-type="float" office:value="160490" table:style-name="ce8">
            <text:p>160 49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529 Skodje</text:p>
          </table:table-cell>
          <table:table-cell office:value-type="float" office:value="89852" table:style-name="ce10">
            <text:p>89 852</text:p>
          </table:table-cell>
          <table:table-cell office:value-type="float" office:value="72" table:style-name="ce10">
            <text:p>72</text:p>
          </table:table-cell>
          <table:table-cell office:value-type="float" office:value="22" table:style-name="ce10">
            <text:p>22</text:p>
          </table:table-cell>
          <table:table-cell office:value-type="float" office:value="89946" table:style-name="ce10">
            <text:p>89 94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31 Sula</text:p>
          </table:table-cell>
          <table:table-cell office:value-type="float" office:value="178932" table:style-name="ce6">
            <text:p>178 932</text:p>
          </table:table-cell>
          <table:table-cell office:value-type="float" office:value="144" table:style-name="ce6">
            <text:p>144</text:p>
          </table:table-cell>
          <table:table-cell office:value-type="float" office:value="43" table:style-name="ce6">
            <text:p>43</text:p>
          </table:table-cell>
          <table:table-cell office:value-type="float" office:value="179119" table:style-name="ce6">
            <text:p>179 1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532 Giske</text:p>
          </table:table-cell>
          <table:table-cell office:value-type="float" office:value="155628" table:style-name="ce8">
            <text:p>155 628</text:p>
          </table:table-cell>
          <table:table-cell office:value-type="float" office:value="128" table:style-name="ce8">
            <text:p>128</text:p>
          </table:table-cell>
          <table:table-cell office:value-type="float" office:value="36" table:style-name="ce8">
            <text:p>36</text:p>
          </table:table-cell>
          <table:table-cell office:value-type="float" office:value="155792" table:style-name="ce8">
            <text:p>155 79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534 Haram</text:p>
          </table:table-cell>
          <table:table-cell office:value-type="float" office:value="198037" table:style-name="ce10">
            <text:p>198 037</text:p>
          </table:table-cell>
          <table:table-cell office:value-type="float" office:value="159" table:style-name="ce10">
            <text:p>159</text:p>
          </table:table-cell>
          <table:table-cell office:value-type="float" office:value="34" table:style-name="ce10">
            <text:p>34</text:p>
          </table:table-cell>
          <table:table-cell office:value-type="float" office:value="198230" table:style-name="ce10">
            <text:p>198 23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35 Vestnes</text:p>
          </table:table-cell>
          <table:table-cell office:value-type="float" office:value="133766" table:style-name="ce6">
            <text:p>133 766</text:p>
          </table:table-cell>
          <table:table-cell office:value-type="float" office:value="118" table:style-name="ce6">
            <text:p>118</text:p>
          </table:table-cell>
          <table:table-cell office:value-type="float" office:value="25" table:style-name="ce6">
            <text:p>25</text:p>
          </table:table-cell>
          <table:table-cell office:value-type="float" office:value="133909" table:style-name="ce6">
            <text:p>133 90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539 Rauma</text:p>
          </table:table-cell>
          <table:table-cell office:value-type="float" office:value="180046" table:style-name="ce8">
            <text:p>180 046</text:p>
          </table:table-cell>
          <table:table-cell office:value-type="float" office:value="134" table:style-name="ce8">
            <text:p>134</text:p>
          </table:table-cell>
          <table:table-cell office:value-type="float" office:value="28" table:style-name="ce8">
            <text:p>28</text:p>
          </table:table-cell>
          <table:table-cell office:value-type="float" office:value="180208" table:style-name="ce8">
            <text:p>180 20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543 Nesset</text:p>
          </table:table-cell>
          <table:table-cell office:value-type="float" office:value="85482" table:style-name="ce10">
            <text:p>85 482</text:p>
          </table:table-cell>
          <table:table-cell office:value-type="float" office:value="55" table:style-name="ce10">
            <text:p>55</text:p>
          </table:table-cell>
          <table:table-cell office:value-type="float" office:value="9" table:style-name="ce10">
            <text:p>9</text:p>
          </table:table-cell>
          <table:table-cell office:value-type="float" office:value="85546" table:style-name="ce10">
            <text:p>85 54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45 Midsund</text:p>
          </table:table-cell>
          <table:table-cell office:value-type="float" office:value="64761" table:style-name="ce6">
            <text:p>64 761</text:p>
          </table:table-cell>
          <table:table-cell office:value-type="float" office:value="36" table:style-name="ce6">
            <text:p>36</text:p>
          </table:table-cell>
          <table:table-cell office:value-type="float" office:value="9" table:style-name="ce6">
            <text:p>9</text:p>
          </table:table-cell>
          <table:table-cell office:value-type="float" office:value="64806" table:style-name="ce6">
            <text:p>64 80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546 Sandøy</text:p>
          </table:table-cell>
          <table:table-cell office:value-type="float" office:value="48773" table:style-name="ce8">
            <text:p>48 773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48803" table:style-name="ce8">
            <text:p>48 80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547 Aukra</text:p>
          </table:table-cell>
          <table:table-cell office:value-type="float" office:value="73072" table:style-name="ce10">
            <text:p>73 072</text:p>
          </table:table-cell>
          <table:table-cell office:value-type="float" office:value="58" table:style-name="ce10">
            <text:p>58</text:p>
          </table:table-cell>
          <table:table-cell office:value-type="float" office:value="16" table:style-name="ce10">
            <text:p>16</text:p>
          </table:table-cell>
          <table:table-cell office:value-type="float" office:value="73146" table:style-name="ce10">
            <text:p>73 14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48 Fræna</text:p>
          </table:table-cell>
          <table:table-cell office:value-type="float" office:value="206280" table:style-name="ce6">
            <text:p>206 280</text:p>
          </table:table-cell>
          <table:table-cell office:value-type="float" office:value="169" table:style-name="ce6">
            <text:p>169</text:p>
          </table:table-cell>
          <table:table-cell office:value-type="float" office:value="44" table:style-name="ce6">
            <text:p>44</text:p>
          </table:table-cell>
          <table:table-cell office:value-type="float" office:value="206493" table:style-name="ce6">
            <text:p>206 49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551 Eide</text:p>
          </table:table-cell>
          <table:table-cell office:value-type="float" office:value="88457" table:style-name="ce8">
            <text:p>88 457</text:p>
          </table:table-cell>
          <table:table-cell office:value-type="float" office:value="62" table:style-name="ce8">
            <text:p>62</text:p>
          </table:table-cell>
          <table:table-cell office:value-type="float" office:value="17" table:style-name="ce8">
            <text:p>17</text:p>
          </table:table-cell>
          <table:table-cell office:value-type="float" office:value="88536" table:style-name="ce8">
            <text:p>88 53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554 Averøy</text:p>
          </table:table-cell>
          <table:table-cell office:value-type="float" office:value="116800" table:style-name="ce10">
            <text:p>116 800</text:p>
          </table:table-cell>
          <table:table-cell office:value-type="float" office:value="100" table:style-name="ce10">
            <text:p>100</text:p>
          </table:table-cell>
          <table:table-cell office:value-type="float" office:value="22" table:style-name="ce10">
            <text:p>22</text:p>
          </table:table-cell>
          <table:table-cell office:value-type="float" office:value="116922" table:style-name="ce10">
            <text:p>116 9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57 Gjemnes</text:p>
          </table:table-cell>
          <table:table-cell office:value-type="float" office:value="83402" table:style-name="ce6">
            <text:p>83 402</text:p>
          </table:table-cell>
          <table:table-cell office:value-type="float" office:value="47" table:style-name="ce6">
            <text:p>47</text:p>
          </table:table-cell>
          <table:table-cell office:value-type="float" office:value="13" table:style-name="ce6">
            <text:p>13</text:p>
          </table:table-cell>
          <table:table-cell office:value-type="float" office:value="83462" table:style-name="ce6">
            <text:p>83 46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560 Tingvoll</text:p>
          </table:table-cell>
          <table:table-cell office:value-type="float" office:value="93942" table:style-name="ce8">
            <text:p>93 942</text:p>
          </table:table-cell>
          <table:table-cell office:value-type="float" office:value="55" table:style-name="ce8">
            <text:p>55</text:p>
          </table:table-cell>
          <table:table-cell office:value-type="float" office:value="13" table:style-name="ce8">
            <text:p>13</text:p>
          </table:table-cell>
          <table:table-cell office:value-type="float" office:value="94010" table:style-name="ce8">
            <text:p>94 0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563 Sunndal</text:p>
          </table:table-cell>
          <table:table-cell office:value-type="float" office:value="163340" table:style-name="ce10">
            <text:p>163 340</text:p>
          </table:table-cell>
          <table:table-cell office:value-type="float" office:value="131" table:style-name="ce10">
            <text:p>131</text:p>
          </table:table-cell>
          <table:table-cell office:value-type="float" office:value="28" table:style-name="ce10">
            <text:p>28</text:p>
          </table:table-cell>
          <table:table-cell office:value-type="float" office:value="163499" table:style-name="ce10">
            <text:p>163 4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66 Surnadal</text:p>
          </table:table-cell>
          <table:table-cell office:value-type="float" office:value="148211" table:style-name="ce6">
            <text:p>148 211</text:p>
          </table:table-cell>
          <table:table-cell office:value-type="float" office:value="107" table:style-name="ce6">
            <text:p>107</text:p>
          </table:table-cell>
          <table:table-cell office:value-type="float" office:value="21" table:style-name="ce6">
            <text:p>21</text:p>
          </table:table-cell>
          <table:table-cell office:value-type="float" office:value="148339" table:style-name="ce6">
            <text:p>148 33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567 Rindal</text:p>
          </table:table-cell>
          <table:table-cell office:value-type="float" office:value="64045" table:style-name="ce8">
            <text:p>64 045</text:p>
          </table:table-cell>
          <table:table-cell office:value-type="float" office:value="37" table:style-name="ce8">
            <text:p>37</text:p>
          </table:table-cell>
          <table:table-cell office:value-type="float" office:value="6" table:style-name="ce8">
            <text:p>6</text:p>
          </table:table-cell>
          <table:table-cell office:value-type="float" office:value="64088" table:style-name="ce8">
            <text:p>64 08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571 Halsa</text:p>
          </table:table-cell>
          <table:table-cell office:value-type="float" office:value="55424" table:style-name="ce10">
            <text:p>55 424</text:p>
          </table:table-cell>
          <table:table-cell office:value-type="float" office:value="30" table:style-name="ce10">
            <text:p>30</text:p>
          </table:table-cell>
          <table:table-cell office:value-type="float" office:value="6" table:style-name="ce10">
            <text:p>6</text:p>
          </table:table-cell>
          <table:table-cell office:value-type="float" office:value="55460" table:style-name="ce10">
            <text:p>55 4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73 Smøla</text:p>
          </table:table-cell>
          <table:table-cell office:value-type="float" office:value="64624" table:style-name="ce6">
            <text:p>64 624</text:p>
          </table:table-cell>
          <table:table-cell office:value-type="float" office:value="39" table:style-name="ce6">
            <text:p>39</text:p>
          </table:table-cell>
          <table:table-cell office:value-type="float" office:value="7" table:style-name="ce6">
            <text:p>7</text:p>
          </table:table-cell>
          <table:table-cell office:value-type="float" office:value="64670" table:style-name="ce6">
            <text:p>64 67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576 Aure</text:p>
          </table:table-cell>
          <table:table-cell office:value-type="float" office:value="119643" table:style-name="ce8">
            <text:p>119 643</text:p>
          </table:table-cell>
          <table:table-cell office:value-type="float" office:value="63" table:style-name="ce8">
            <text:p>63</text:p>
          </table:table-cell>
          <table:table-cell office:value-type="float" office:value="11" table:style-name="ce8">
            <text:p>11</text:p>
          </table:table-cell>
          <table:table-cell office:value-type="float" office:value="119717" table:style-name="ce8">
            <text:p>119 7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601 Trondheim</text:p>
          </table:table-cell>
          <table:table-cell office:value-type="float" office:value="2891518" table:style-name="ce10">
            <text:p>2 891 518</text:p>
          </table:table-cell>
          <table:table-cell office:value-type="float" office:value="3091" table:style-name="ce10">
            <text:p>3 091</text:p>
          </table:table-cell>
          <table:table-cell office:value-type="float" office:value="925" table:style-name="ce10">
            <text:p>925</text:p>
          </table:table-cell>
          <table:table-cell office:value-type="float" office:value="2895534" table:style-name="ce10">
            <text:p>2 895 53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612 Hemne</text:p>
          </table:table-cell>
          <table:table-cell office:value-type="float" office:value="99210" table:style-name="ce6">
            <text:p>99 210</text:p>
          </table:table-cell>
          <table:table-cell office:value-type="float" office:value="76" table:style-name="ce6">
            <text:p>76</text:p>
          </table:table-cell>
          <table:table-cell office:value-type="float" office:value="17" table:style-name="ce6">
            <text:p>17</text:p>
          </table:table-cell>
          <table:table-cell office:value-type="float" office:value="99303" table:style-name="ce6">
            <text:p>99 30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613 Snillfjord</text:p>
          </table:table-cell>
          <table:table-cell office:value-type="float" office:value="43010" table:style-name="ce8">
            <text:p>43 010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43030" table:style-name="ce8">
            <text:p>43 03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617 Hitra</text:p>
          </table:table-cell>
          <table:table-cell office:value-type="float" office:value="103467" table:style-name="ce10">
            <text:p>103 467</text:p>
          </table:table-cell>
          <table:table-cell office:value-type="float" office:value="78" table:style-name="ce10">
            <text:p>78</text:p>
          </table:table-cell>
          <table:table-cell office:value-type="float" office:value="16" table:style-name="ce10">
            <text:p>16</text:p>
          </table:table-cell>
          <table:table-cell office:value-type="float" office:value="103561" table:style-name="ce10">
            <text:p>103 56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620 Frøya</text:p>
          </table:table-cell>
          <table:table-cell office:value-type="float" office:value="112019" table:style-name="ce6">
            <text:p>112 019</text:p>
          </table:table-cell>
          <table:table-cell office:value-type="float" office:value="78" table:style-name="ce6">
            <text:p>78</text:p>
          </table:table-cell>
          <table:table-cell office:value-type="float" office:value="15" table:style-name="ce6">
            <text:p>15</text:p>
          </table:table-cell>
          <table:table-cell office:value-type="float" office:value="112112" table:style-name="ce6">
            <text:p>112 11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621 Ørland</text:p>
          </table:table-cell>
          <table:table-cell office:value-type="float" office:value="108627" table:style-name="ce8">
            <text:p>108 627</text:p>
          </table:table-cell>
          <table:table-cell office:value-type="float" office:value="92" table:style-name="ce8">
            <text:p>92</text:p>
          </table:table-cell>
          <table:table-cell office:value-type="float" office:value="20" table:style-name="ce8">
            <text:p>20</text:p>
          </table:table-cell>
          <table:table-cell office:value-type="float" office:value="108739" table:style-name="ce8">
            <text:p>108 73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622 Agdenes</text:p>
          </table:table-cell>
          <table:table-cell office:value-type="float" office:value="64294" table:style-name="ce10">
            <text:p>64 294</text:p>
          </table:table-cell>
          <table:table-cell office:value-type="float" office:value="31" table:style-name="ce10">
            <text:p>31</text:p>
          </table:table-cell>
          <table:table-cell office:value-type="float" office:value="5" table:style-name="ce10">
            <text:p>5</text:p>
          </table:table-cell>
          <table:table-cell office:value-type="float" office:value="64330" table:style-name="ce10">
            <text:p>64 33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624 Rissa</text:p>
          </table:table-cell>
          <table:table-cell office:value-type="float" office:value="165158" table:style-name="ce6">
            <text:p>165 158</text:p>
          </table:table-cell>
          <table:table-cell office:value-type="float" office:value="117" table:style-name="ce6">
            <text:p>117</text:p>
          </table:table-cell>
          <table:table-cell office:value-type="float" office:value="23" table:style-name="ce6">
            <text:p>23</text:p>
          </table:table-cell>
          <table:table-cell office:value-type="float" office:value="165298" table:style-name="ce6">
            <text:p>165 2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627 Bjugn</text:p>
          </table:table-cell>
          <table:table-cell office:value-type="float" office:value="113904" table:style-name="ce8">
            <text:p>113 904</text:p>
          </table:table-cell>
          <table:table-cell office:value-type="float" office:value="82" table:style-name="ce8">
            <text:p>82</text:p>
          </table:table-cell>
          <table:table-cell office:value-type="float" office:value="17" table:style-name="ce8">
            <text:p>17</text:p>
          </table:table-cell>
          <table:table-cell office:value-type="float" office:value="114003" table:style-name="ce8">
            <text:p>114 00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630 Åfjord</text:p>
          </table:table-cell>
          <table:table-cell office:value-type="float" office:value="90048" table:style-name="ce10">
            <text:p>90 048</text:p>
          </table:table-cell>
          <table:table-cell office:value-type="float" office:value="57" table:style-name="ce10">
            <text:p>57</text:p>
          </table:table-cell>
          <table:table-cell office:value-type="float" office:value="9" table:style-name="ce10">
            <text:p>9</text:p>
          </table:table-cell>
          <table:table-cell office:value-type="float" office:value="90114" table:style-name="ce10">
            <text:p>90 1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632 Roan</text:p>
          </table:table-cell>
          <table:table-cell office:value-type="float" office:value="40991" table:style-name="ce6">
            <text:p>40 991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41011" table:style-name="ce6">
            <text:p>41 01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633 Osen</text:p>
          </table:table-cell>
          <table:table-cell office:value-type="float" office:value="42965" table:style-name="ce8">
            <text:p>42 965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42988" table:style-name="ce8">
            <text:p>42 98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634 Oppdal</text:p>
          </table:table-cell>
          <table:table-cell office:value-type="float" office:value="143128" table:style-name="ce10">
            <text:p>143 128</text:p>
          </table:table-cell>
          <table:table-cell office:value-type="float" office:value="119" table:style-name="ce10">
            <text:p>119</text:p>
          </table:table-cell>
          <table:table-cell office:value-type="float" office:value="26" table:style-name="ce10">
            <text:p>26</text:p>
          </table:table-cell>
          <table:table-cell office:value-type="float" office:value="143273" table:style-name="ce10">
            <text:p>143 27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635 Rennebu</text:p>
          </table:table-cell>
          <table:table-cell office:value-type="float" office:value="73417" table:style-name="ce6">
            <text:p>73 417</text:p>
          </table:table-cell>
          <table:table-cell office:value-type="float" office:value="47" table:style-name="ce6">
            <text:p>47</text:p>
          </table:table-cell>
          <table:table-cell office:value-type="float" office:value="8" table:style-name="ce6">
            <text:p>8</text:p>
          </table:table-cell>
          <table:table-cell office:value-type="float" office:value="73472" table:style-name="ce6">
            <text:p>73 47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636 Meldal</text:p>
          </table:table-cell>
          <table:table-cell office:value-type="float" office:value="106942" table:style-name="ce8">
            <text:p>106 942</text:p>
          </table:table-cell>
          <table:table-cell office:value-type="float" office:value="70" table:style-name="ce8">
            <text:p>70</text:p>
          </table:table-cell>
          <table:table-cell office:value-type="float" office:value="14" table:style-name="ce8">
            <text:p>14</text:p>
          </table:table-cell>
          <table:table-cell office:value-type="float" office:value="107026" table:style-name="ce8">
            <text:p>107 02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638 Orkdal</text:p>
          </table:table-cell>
          <table:table-cell office:value-type="float" office:value="222196" table:style-name="ce10">
            <text:p>222 196</text:p>
          </table:table-cell>
          <table:table-cell office:value-type="float" office:value="204" table:style-name="ce10">
            <text:p>204</text:p>
          </table:table-cell>
          <table:table-cell office:value-type="float" office:value="55" table:style-name="ce10">
            <text:p>55</text:p>
          </table:table-cell>
          <table:table-cell office:value-type="float" office:value="222455" table:style-name="ce10">
            <text:p>222 4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640 Røros</text:p>
          </table:table-cell>
          <table:table-cell office:value-type="float" office:value="128464" table:style-name="ce6">
            <text:p>128 464</text:p>
          </table:table-cell>
          <table:table-cell office:value-type="float" office:value="100" table:style-name="ce6">
            <text:p>100</text:p>
          </table:table-cell>
          <table:table-cell office:value-type="float" office:value="21" table:style-name="ce6">
            <text:p>21</text:p>
          </table:table-cell>
          <table:table-cell office:value-type="float" office:value="128585" table:style-name="ce6">
            <text:p>128 58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644 Holtålen</text:p>
          </table:table-cell>
          <table:table-cell office:value-type="float" office:value="61151" table:style-name="ce8">
            <text:p>61 151</text:p>
          </table:table-cell>
          <table:table-cell office:value-type="float" office:value="37" table:style-name="ce8">
            <text:p>37</text:p>
          </table:table-cell>
          <table:table-cell office:value-type="float" office:value="8" table:style-name="ce8">
            <text:p>8</text:p>
          </table:table-cell>
          <table:table-cell office:value-type="float" office:value="61196" table:style-name="ce8">
            <text:p>61 19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648 Midtre Gauldal</text:p>
          </table:table-cell>
          <table:table-cell office:value-type="float" office:value="146249" table:style-name="ce10">
            <text:p>146 249</text:p>
          </table:table-cell>
          <table:table-cell office:value-type="float" office:value="109" table:style-name="ce10">
            <text:p>109</text:p>
          </table:table-cell>
          <table:table-cell office:value-type="float" office:value="21" table:style-name="ce10">
            <text:p>21</text:p>
          </table:table-cell>
          <table:table-cell office:value-type="float" office:value="146379" table:style-name="ce10">
            <text:p>146 37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653 Melhus</text:p>
          </table:table-cell>
          <table:table-cell office:value-type="float" office:value="293168" table:style-name="ce6">
            <text:p>293 168</text:p>
          </table:table-cell>
          <table:table-cell office:value-type="float" office:value="269" table:style-name="ce6">
            <text:p>269</text:p>
          </table:table-cell>
          <table:table-cell office:value-type="float" office:value="73" table:style-name="ce6">
            <text:p>73</text:p>
          </table:table-cell>
          <table:table-cell office:value-type="float" office:value="293510" table:style-name="ce6">
            <text:p>293 51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657 Skaun</text:p>
          </table:table-cell>
          <table:table-cell office:value-type="float" office:value="136128" table:style-name="ce8">
            <text:p>136 128</text:p>
          </table:table-cell>
          <table:table-cell office:value-type="float" office:value="119" table:style-name="ce8">
            <text:p>119</text:p>
          </table:table-cell>
          <table:table-cell office:value-type="float" office:value="38" table:style-name="ce8">
            <text:p>38</text:p>
          </table:table-cell>
          <table:table-cell office:value-type="float" office:value="136285" table:style-name="ce8">
            <text:p>136 28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662 Klæbu</text:p>
          </table:table-cell>
          <table:table-cell office:value-type="float" office:value="120924" table:style-name="ce10">
            <text:p>120 924</text:p>
          </table:table-cell>
          <table:table-cell office:value-type="float" office:value="106" table:style-name="ce10">
            <text:p>106</text:p>
          </table:table-cell>
          <table:table-cell office:value-type="float" office:value="35" table:style-name="ce10">
            <text:p>35</text:p>
          </table:table-cell>
          <table:table-cell office:value-type="float" office:value="121065" table:style-name="ce10">
            <text:p>121 06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663 Malvik</text:p>
          </table:table-cell>
          <table:table-cell office:value-type="float" office:value="241052" table:style-name="ce6">
            <text:p>241 052</text:p>
          </table:table-cell>
          <table:table-cell office:value-type="float" office:value="227" table:style-name="ce6">
            <text:p>227</text:p>
          </table:table-cell>
          <table:table-cell office:value-type="float" office:value="69" table:style-name="ce6">
            <text:p>69</text:p>
          </table:table-cell>
          <table:table-cell office:value-type="float" office:value="241348" table:style-name="ce6">
            <text:p>241 3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664 Selbu</text:p>
          </table:table-cell>
          <table:table-cell office:value-type="float" office:value="108430" table:style-name="ce8">
            <text:p>108 430</text:p>
          </table:table-cell>
          <table:table-cell office:value-type="float" office:value="72" table:style-name="ce8">
            <text:p>72</text:p>
          </table:table-cell>
          <table:table-cell office:value-type="float" office:value="17" table:style-name="ce8">
            <text:p>17</text:p>
          </table:table-cell>
          <table:table-cell office:value-type="float" office:value="108519" table:style-name="ce8">
            <text:p>108 5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665 Tydal</text:p>
          </table:table-cell>
          <table:table-cell office:value-type="float" office:value="26534" table:style-name="ce10">
            <text:p>26 534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26552" table:style-name="ce10">
            <text:p>26 5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702 Steinkjer</text:p>
          </table:table-cell>
          <table:table-cell office:value-type="float" office:value="438085" table:style-name="ce6">
            <text:p>438 085</text:p>
          </table:table-cell>
          <table:table-cell office:value-type="float" office:value="381" table:style-name="ce6">
            <text:p>381</text:p>
          </table:table-cell>
          <table:table-cell office:value-type="float" office:value="92" table:style-name="ce6">
            <text:p>92</text:p>
          </table:table-cell>
          <table:table-cell office:value-type="float" office:value="438558" table:style-name="ce6">
            <text:p>438 55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703 Namsos</text:p>
          </table:table-cell>
          <table:table-cell office:value-type="float" office:value="290027" table:style-name="ce8">
            <text:p>290 027</text:p>
          </table:table-cell>
          <table:table-cell office:value-type="float" office:value="230" table:style-name="ce8">
            <text:p>230</text:p>
          </table:table-cell>
          <table:table-cell office:value-type="float" office:value="61" table:style-name="ce8">
            <text:p>61</text:p>
          </table:table-cell>
          <table:table-cell office:value-type="float" office:value="290318" table:style-name="ce8">
            <text:p>290 31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711 Meråker</text:p>
          </table:table-cell>
          <table:table-cell office:value-type="float" office:value="71931" table:style-name="ce10">
            <text:p>71 931</text:p>
          </table:table-cell>
          <table:table-cell office:value-type="float" office:value="44" table:style-name="ce10">
            <text:p>44</text:p>
          </table:table-cell>
          <table:table-cell office:value-type="float" office:value="8" table:style-name="ce10">
            <text:p>8</text:p>
          </table:table-cell>
          <table:table-cell office:value-type="float" office:value="71983" table:style-name="ce10">
            <text:p>71 98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714 Stjørdal</text:p>
          </table:table-cell>
          <table:table-cell office:value-type="float" office:value="440644" table:style-name="ce6">
            <text:p>440 644</text:p>
          </table:table-cell>
          <table:table-cell office:value-type="float" office:value="386" table:style-name="ce6">
            <text:p>386</text:p>
          </table:table-cell>
          <table:table-cell office:value-type="float" office:value="109" table:style-name="ce6">
            <text:p>109</text:p>
          </table:table-cell>
          <table:table-cell office:value-type="float" office:value="441139" table:style-name="ce6">
            <text:p>441 13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717 Frosta</text:p>
          </table:table-cell>
          <table:table-cell office:value-type="float" office:value="73726" table:style-name="ce8">
            <text:p>73 726</text:p>
          </table:table-cell>
          <table:table-cell office:value-type="float" office:value="46" table:style-name="ce8">
            <text:p>46</text:p>
          </table:table-cell>
          <table:table-cell office:value-type="float" office:value="10" table:style-name="ce8">
            <text:p>10</text:p>
          </table:table-cell>
          <table:table-cell office:value-type="float" office:value="73782" table:style-name="ce8">
            <text:p>73 78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718 Leksvik</text:p>
          </table:table-cell>
          <table:table-cell office:value-type="float" office:value="107012" table:style-name="ce10">
            <text:p>107 012</text:p>
          </table:table-cell>
          <table:table-cell office:value-type="float" office:value="64" table:style-name="ce10">
            <text:p>64</text:p>
          </table:table-cell>
          <table:table-cell office:value-type="float" office:value="15" table:style-name="ce10">
            <text:p>15</text:p>
          </table:table-cell>
          <table:table-cell office:value-type="float" office:value="107091" table:style-name="ce10">
            <text:p>107 09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719 Levanger</text:p>
          </table:table-cell>
          <table:table-cell office:value-type="float" office:value="378991" table:style-name="ce6">
            <text:p>378 991</text:p>
          </table:table-cell>
          <table:table-cell office:value-type="float" office:value="335" table:style-name="ce6">
            <text:p>335</text:p>
          </table:table-cell>
          <table:table-cell office:value-type="float" office:value="92" table:style-name="ce6">
            <text:p>92</text:p>
          </table:table-cell>
          <table:table-cell office:value-type="float" office:value="379418" table:style-name="ce6">
            <text:p>379 4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721 Verdal</text:p>
          </table:table-cell>
          <table:table-cell office:value-type="float" office:value="315828" table:style-name="ce8">
            <text:p>315 828</text:p>
          </table:table-cell>
          <table:table-cell office:value-type="float" office:value="258" table:style-name="ce8">
            <text:p>258</text:p>
          </table:table-cell>
          <table:table-cell office:value-type="float" office:value="65" table:style-name="ce8">
            <text:p>65</text:p>
          </table:table-cell>
          <table:table-cell office:value-type="float" office:value="316151" table:style-name="ce8">
            <text:p>316 15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723 Mosvik</text:p>
          </table:table-cell>
          <table:table-cell office:value-type="float" office:value="36402" table:style-name="ce10">
            <text:p>36 402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36419" table:style-name="ce10">
            <text:p>36 4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724 Verran</text:p>
          </table:table-cell>
          <table:table-cell office:value-type="float" office:value="76872" table:style-name="ce6">
            <text:p>76 872</text:p>
          </table:table-cell>
          <table:table-cell office:value-type="float" office:value="47" table:style-name="ce6">
            <text:p>47</text:p>
          </table:table-cell>
          <table:table-cell office:value-type="float" office:value="8" table:style-name="ce6">
            <text:p>8</text:p>
          </table:table-cell>
          <table:table-cell office:value-type="float" office:value="76927" table:style-name="ce6">
            <text:p>76 92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725 Namdalseid</text:p>
          </table:table-cell>
          <table:table-cell office:value-type="float" office:value="61234" table:style-name="ce8">
            <text:p>61 234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office:value-type="float" office:value="61270" table:style-name="ce8">
            <text:p>61 27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729 Inderøy</text:p>
          </table:table-cell>
          <table:table-cell office:value-type="float" office:value="136294" table:style-name="ce10">
            <text:p>136 294</text:p>
          </table:table-cell>
          <table:table-cell office:value-type="float" office:value="105" table:style-name="ce10">
            <text:p>105</text:p>
          </table:table-cell>
          <table:table-cell office:value-type="float" office:value="26" table:style-name="ce10">
            <text:p>26</text:p>
          </table:table-cell>
          <table:table-cell office:value-type="float" office:value="136425" table:style-name="ce10">
            <text:p>136 4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736 Snåsa</text:p>
          </table:table-cell>
          <table:table-cell office:value-type="float" office:value="74044" table:style-name="ce6">
            <text:p>74 044</text:p>
          </table:table-cell>
          <table:table-cell office:value-type="float" office:value="39" table:style-name="ce6">
            <text:p>39</text:p>
          </table:table-cell>
          <table:table-cell office:value-type="float" office:value="8" table:style-name="ce6">
            <text:p>8</text:p>
          </table:table-cell>
          <table:table-cell office:value-type="float" office:value="74091" table:style-name="ce6">
            <text:p>74 09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738 Lierne</text:p>
          </table:table-cell>
          <table:table-cell office:value-type="float" office:value="59278" table:style-name="ce8">
            <text:p>59 278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59308" table:style-name="ce8">
            <text:p>59 30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739 Røyrvik</text:p>
          </table:table-cell>
          <table:table-cell office:value-type="float" office:value="27399" table:style-name="ce10">
            <text:p>27 399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27410" table:style-name="ce10">
            <text:p>27 4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740 Namsskogan</text:p>
          </table:table-cell>
          <table:table-cell office:value-type="float" office:value="42016" table:style-name="ce6">
            <text:p>42 016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42036" table:style-name="ce6">
            <text:p>42 03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742 Grong</text:p>
          </table:table-cell>
          <table:table-cell office:value-type="float" office:value="79804" table:style-name="ce8">
            <text:p>79 804</text:p>
          </table:table-cell>
          <table:table-cell office:value-type="float" office:value="42" table:style-name="ce8">
            <text:p>42</text:p>
          </table:table-cell>
          <table:table-cell office:value-type="float" office:value="8" table:style-name="ce8">
            <text:p>8</text:p>
          </table:table-cell>
          <table:table-cell office:value-type="float" office:value="79854" table:style-name="ce8">
            <text:p>79 85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743 Høylandet</text:p>
          </table:table-cell>
          <table:table-cell office:value-type="float" office:value="55188" table:style-name="ce10">
            <text:p>55 188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55217" table:style-name="ce10">
            <text:p>55 2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744 Overhalla</text:p>
          </table:table-cell>
          <table:table-cell office:value-type="float" office:value="91797" table:style-name="ce6">
            <text:p>91 797</text:p>
          </table:table-cell>
          <table:table-cell office:value-type="float" office:value="65" table:style-name="ce6">
            <text:p>65</text:p>
          </table:table-cell>
          <table:table-cell office:value-type="float" office:value="16" table:style-name="ce6">
            <text:p>16</text:p>
          </table:table-cell>
          <table:table-cell office:value-type="float" office:value="91878" table:style-name="ce6">
            <text:p>91 87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748 Fosnes</text:p>
          </table:table-cell>
          <table:table-cell office:value-type="float" office:value="32393" table:style-name="ce8">
            <text:p>32 393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2407" table:style-name="ce8">
            <text:p>32 40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749 Flatanger</text:p>
          </table:table-cell>
          <table:table-cell office:value-type="float" office:value="45532" table:style-name="ce10">
            <text:p>45 532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45555" table:style-name="ce10">
            <text:p>45 5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750 Vikna</text:p>
          </table:table-cell>
          <table:table-cell office:value-type="float" office:value="109332" table:style-name="ce6">
            <text:p>109 332</text:p>
          </table:table-cell>
          <table:table-cell office:value-type="float" office:value="74" table:style-name="ce6">
            <text:p>74</text:p>
          </table:table-cell>
          <table:table-cell office:value-type="float" office:value="19" table:style-name="ce6">
            <text:p>19</text:p>
          </table:table-cell>
          <table:table-cell office:value-type="float" office:value="109425" table:style-name="ce6">
            <text:p>109 4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751 Nærøy</text:p>
          </table:table-cell>
          <table:table-cell office:value-type="float" office:value="136438" table:style-name="ce8">
            <text:p>136 438</text:p>
          </table:table-cell>
          <table:table-cell office:value-type="float" office:value="90" table:style-name="ce8">
            <text:p>90</text:p>
          </table:table-cell>
          <table:table-cell office:value-type="float" office:value="18" table:style-name="ce8">
            <text:p>18</text:p>
          </table:table-cell>
          <table:table-cell office:value-type="float" office:value="136546" table:style-name="ce8">
            <text:p>136 54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755 Leka</text:p>
          </table:table-cell>
          <table:table-cell office:value-type="float" office:value="28968" table:style-name="ce10">
            <text:p>28 968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28980" table:style-name="ce10">
            <text:p>28 9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804 Bodø</text:p>
          </table:table-cell>
          <table:table-cell office:value-type="float" office:value="933708" table:style-name="ce6">
            <text:p>933 708</text:p>
          </table:table-cell>
          <table:table-cell office:value-type="float" office:value="855" table:style-name="ce6">
            <text:p>855</text:p>
          </table:table-cell>
          <table:table-cell office:value-type="float" office:value="258" table:style-name="ce6">
            <text:p>258</text:p>
          </table:table-cell>
          <table:table-cell office:value-type="float" office:value="934821" table:style-name="ce6">
            <text:p>934 8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805 Narvik</text:p>
          </table:table-cell>
          <table:table-cell office:value-type="float" office:value="384046" table:style-name="ce8">
            <text:p>384 046</text:p>
          </table:table-cell>
          <table:table-cell office:value-type="float" office:value="332" table:style-name="ce8">
            <text:p>332</text:p>
          </table:table-cell>
          <table:table-cell office:value-type="float" office:value="85" table:style-name="ce8">
            <text:p>85</text:p>
          </table:table-cell>
          <table:table-cell office:value-type="float" office:value="384463" table:style-name="ce8">
            <text:p>384 46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11 Bindal</text:p>
          </table:table-cell>
          <table:table-cell office:value-type="float" office:value="60065" table:style-name="ce10">
            <text:p>60 065</text:p>
          </table:table-cell>
          <table:table-cell office:value-type="float" office:value="29" table:style-name="ce10">
            <text:p>29</text:p>
          </table:table-cell>
          <table:table-cell office:value-type="float" office:value="6" table:style-name="ce10">
            <text:p>6</text:p>
          </table:table-cell>
          <table:table-cell office:value-type="float" office:value="60100" table:style-name="ce10">
            <text:p>60 1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812 Sømna</text:p>
          </table:table-cell>
          <table:table-cell office:value-type="float" office:value="66297" table:style-name="ce6">
            <text:p>66 297</text:p>
          </table:table-cell>
          <table:table-cell office:value-type="float" office:value="37" table:style-name="ce6">
            <text:p>37</text:p>
          </table:table-cell>
          <table:table-cell office:value-type="float" office:value="8" table:style-name="ce6">
            <text:p>8</text:p>
          </table:table-cell>
          <table:table-cell office:value-type="float" office:value="66342" table:style-name="ce6">
            <text:p>66 34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813 Brønnøy</text:p>
          </table:table-cell>
          <table:table-cell office:value-type="float" office:value="190026" table:style-name="ce8">
            <text:p>190 026</text:p>
          </table:table-cell>
          <table:table-cell office:value-type="float" office:value="138" table:style-name="ce8">
            <text:p>138</text:p>
          </table:table-cell>
          <table:table-cell office:value-type="float" office:value="32" table:style-name="ce8">
            <text:p>32</text:p>
          </table:table-cell>
          <table:table-cell office:value-type="float" office:value="190196" table:style-name="ce8">
            <text:p>190 19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15 Vega</text:p>
          </table:table-cell>
          <table:table-cell office:value-type="float" office:value="46245" table:style-name="ce10">
            <text:p>46 245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46273" table:style-name="ce10">
            <text:p>46 27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816 Vevelstad</text:p>
          </table:table-cell>
          <table:table-cell office:value-type="float" office:value="28167" table:style-name="ce6">
            <text:p>28 167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8178" table:style-name="ce6">
            <text:p>28 17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818 Herøy</text:p>
          </table:table-cell>
          <table:table-cell office:value-type="float" office:value="55309" table:style-name="ce8">
            <text:p>55 309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office:value-type="float" office:value="55345" table:style-name="ce8">
            <text:p>55 34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20 Alstahaug</text:p>
          </table:table-cell>
          <table:table-cell office:value-type="float" office:value="156240" table:style-name="ce10">
            <text:p>156 240</text:p>
          </table:table-cell>
          <table:table-cell office:value-type="float" office:value="131" table:style-name="ce10">
            <text:p>131</text:p>
          </table:table-cell>
          <table:table-cell office:value-type="float" office:value="29" table:style-name="ce10">
            <text:p>29</text:p>
          </table:table-cell>
          <table:table-cell office:value-type="float" office:value="156400" table:style-name="ce10">
            <text:p>156 4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822 Leirfjord</text:p>
          </table:table-cell>
          <table:table-cell office:value-type="float" office:value="66155" table:style-name="ce6">
            <text:p>66 155</text:p>
          </table:table-cell>
          <table:table-cell office:value-type="float" office:value="39" table:style-name="ce6">
            <text:p>39</text:p>
          </table:table-cell>
          <table:table-cell office:value-type="float" office:value="8" table:style-name="ce6">
            <text:p>8</text:p>
          </table:table-cell>
          <table:table-cell office:value-type="float" office:value="66202" table:style-name="ce6">
            <text:p>66 20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824 Vefsn</text:p>
          </table:table-cell>
          <table:table-cell office:value-type="float" office:value="307520" table:style-name="ce8">
            <text:p>307 520</text:p>
          </table:table-cell>
          <table:table-cell office:value-type="float" office:value="240" table:style-name="ce8">
            <text:p>240</text:p>
          </table:table-cell>
          <table:table-cell office:value-type="float" office:value="54" table:style-name="ce8">
            <text:p>54</text:p>
          </table:table-cell>
          <table:table-cell office:value-type="float" office:value="307814" table:style-name="ce8">
            <text:p>307 81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25 Grane</text:p>
          </table:table-cell>
          <table:table-cell office:value-type="float" office:value="53305" table:style-name="ce10">
            <text:p>53 305</text:p>
          </table:table-cell>
          <table:table-cell office:value-type="float" office:value="27" table:style-name="ce10">
            <text:p>27</text:p>
          </table:table-cell>
          <table:table-cell office:value-type="float" office:value="5" table:style-name="ce10">
            <text:p>5</text:p>
          </table:table-cell>
          <table:table-cell office:value-type="float" office:value="53337" table:style-name="ce10">
            <text:p>53 33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826 Hattfjelldal</text:p>
          </table:table-cell>
          <table:table-cell office:value-type="float" office:value="54770" table:style-name="ce6">
            <text:p>54 770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54802" table:style-name="ce6">
            <text:p>54 80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827 Dønna</text:p>
          </table:table-cell>
          <table:table-cell office:value-type="float" office:value="59818" table:style-name="ce8">
            <text:p>59 818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59849" table:style-name="ce8">
            <text:p>59 84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28 Nesna</text:p>
          </table:table-cell>
          <table:table-cell office:value-type="float" office:value="60385" table:style-name="ce10">
            <text:p>60 385</text:p>
          </table:table-cell>
          <table:table-cell office:value-type="float" office:value="32" table:style-name="ce10">
            <text:p>32</text:p>
          </table:table-cell>
          <table:table-cell office:value-type="float" office:value="7" table:style-name="ce10">
            <text:p>7</text:p>
          </table:table-cell>
          <table:table-cell office:value-type="float" office:value="60424" table:style-name="ce10">
            <text:p>60 4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832 Hemnes</text:p>
          </table:table-cell>
          <table:table-cell office:value-type="float" office:value="125662" table:style-name="ce6">
            <text:p>125 662</text:p>
          </table:table-cell>
          <table:table-cell office:value-type="float" office:value="83" table:style-name="ce6">
            <text:p>83</text:p>
          </table:table-cell>
          <table:table-cell office:value-type="float" office:value="18" table:style-name="ce6">
            <text:p>18</text:p>
          </table:table-cell>
          <table:table-cell office:value-type="float" office:value="125763" table:style-name="ce6">
            <text:p>125 76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833 Rana</text:p>
          </table:table-cell>
          <table:table-cell office:value-type="float" office:value="536494" table:style-name="ce8">
            <text:p>536 494</text:p>
          </table:table-cell>
          <table:table-cell office:value-type="float" office:value="456" table:style-name="ce8">
            <text:p>456</text:p>
          </table:table-cell>
          <table:table-cell office:value-type="float" office:value="114" table:style-name="ce8">
            <text:p>114</text:p>
          </table:table-cell>
          <table:table-cell office:value-type="float" office:value="537064" table:style-name="ce8">
            <text:p>537 06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34 Lurøy</text:p>
          </table:table-cell>
          <table:table-cell office:value-type="float" office:value="94363" table:style-name="ce10">
            <text:p>94 363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0">
            <text:p>8</text:p>
          </table:table-cell>
          <table:table-cell office:value-type="float" office:value="94405" table:style-name="ce10">
            <text:p>94 40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835 Træna</text:p>
          </table:table-cell>
          <table:table-cell office:value-type="float" office:value="30131" table:style-name="ce6">
            <text:p>30 13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0142" table:style-name="ce6">
            <text:p>30 14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836 Rødøy</text:p>
          </table:table-cell>
          <table:table-cell office:value-type="float" office:value="63649" table:style-name="ce8">
            <text:p>63 649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63676" table:style-name="ce8">
            <text:p>63 67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37 Meløy</text:p>
          </table:table-cell>
          <table:table-cell office:value-type="float" office:value="177875" table:style-name="ce10">
            <text:p>177 875</text:p>
          </table:table-cell>
          <table:table-cell office:value-type="float" office:value="119" table:style-name="ce10">
            <text:p>119</text:p>
          </table:table-cell>
          <table:table-cell office:value-type="float" office:value="27" table:style-name="ce10">
            <text:p>27</text:p>
          </table:table-cell>
          <table:table-cell office:value-type="float" office:value="178021" table:style-name="ce10">
            <text:p>178 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838 Gildeskål</text:p>
          </table:table-cell>
          <table:table-cell office:value-type="float" office:value="74658" table:style-name="ce6">
            <text:p>74 658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74701" table:style-name="ce6">
            <text:p>74 7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839 Beiarn</text:p>
          </table:table-cell>
          <table:table-cell office:value-type="float" office:value="42198" table:style-name="ce8">
            <text:p>42 19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42221" table:style-name="ce8">
            <text:p>42 2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40 Saltdal</text:p>
          </table:table-cell>
          <table:table-cell office:value-type="float" office:value="118311" table:style-name="ce10">
            <text:p>118 311</text:p>
          </table:table-cell>
          <table:table-cell office:value-type="float" office:value="84" table:style-name="ce10">
            <text:p>84</text:p>
          </table:table-cell>
          <table:table-cell office:value-type="float" office:value="19" table:style-name="ce10">
            <text:p>19</text:p>
          </table:table-cell>
          <table:table-cell office:value-type="float" office:value="118414" table:style-name="ce10">
            <text:p>118 4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841 Fauske</text:p>
          </table:table-cell>
          <table:table-cell office:value-type="float" office:value="204835" table:style-name="ce6">
            <text:p>204 835</text:p>
          </table:table-cell>
          <table:table-cell office:value-type="float" office:value="173" table:style-name="ce6">
            <text:p>173</text:p>
          </table:table-cell>
          <table:table-cell office:value-type="float" office:value="37" table:style-name="ce6">
            <text:p>37</text:p>
          </table:table-cell>
          <table:table-cell office:value-type="float" office:value="205045" table:style-name="ce6">
            <text:p>205 04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845 Sørfold</text:p>
          </table:table-cell>
          <table:table-cell office:value-type="float" office:value="69055" table:style-name="ce8">
            <text:p>69 055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69098" table:style-name="ce8">
            <text:p>69 0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48 Steigen</text:p>
          </table:table-cell>
          <table:table-cell office:value-type="float" office:value="85818" table:style-name="ce10">
            <text:p>85 818</text:p>
          </table:table-cell>
          <table:table-cell office:value-type="float" office:value="47" table:style-name="ce10">
            <text:p>47</text:p>
          </table:table-cell>
          <table:table-cell office:value-type="float" office:value="9" table:style-name="ce10">
            <text:p>9</text:p>
          </table:table-cell>
          <table:table-cell office:value-type="float" office:value="85874" table:style-name="ce10">
            <text:p>85 87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849 Hamarøy</text:p>
          </table:table-cell>
          <table:table-cell office:value-type="float" office:value="67228" table:style-name="ce6">
            <text:p>67 228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67265" table:style-name="ce6">
            <text:p>67 26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850 Tysfjord</text:p>
          </table:table-cell>
          <table:table-cell office:value-type="float" office:value="74688" table:style-name="ce8">
            <text:p>74 688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74731" table:style-name="ce8">
            <text:p>74 7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51 Lødingen</text:p>
          </table:table-cell>
          <table:table-cell office:value-type="float" office:value="69045" table:style-name="ce10">
            <text:p>69 045</text:p>
          </table:table-cell>
          <table:table-cell office:value-type="float" office:value="40" table:style-name="ce10">
            <text:p>40</text:p>
          </table:table-cell>
          <table:table-cell office:value-type="float" office:value="6" table:style-name="ce10">
            <text:p>6</text:p>
          </table:table-cell>
          <table:table-cell office:value-type="float" office:value="69091" table:style-name="ce10">
            <text:p>69 09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852 Tjeldsund</text:p>
          </table:table-cell>
          <table:table-cell office:value-type="float" office:value="56757" table:style-name="ce6">
            <text:p>56 757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56786" table:style-name="ce6">
            <text:p>56 78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853 Evenes</text:p>
          </table:table-cell>
          <table:table-cell office:value-type="float" office:value="51175" table:style-name="ce8">
            <text:p>51 175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51203" table:style-name="ce8">
            <text:p>51 20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54 Ballangen</text:p>
          </table:table-cell>
          <table:table-cell office:value-type="float" office:value="79842" table:style-name="ce10">
            <text:p>79 842</text:p>
          </table:table-cell>
          <table:table-cell office:value-type="float" office:value="47" table:style-name="ce10">
            <text:p>47</text:p>
          </table:table-cell>
          <table:table-cell office:value-type="float" office:value="9" table:style-name="ce10">
            <text:p>9</text:p>
          </table:table-cell>
          <table:table-cell office:value-type="float" office:value="79898" table:style-name="ce10">
            <text:p>79 89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856 Røst</text:p>
          </table:table-cell>
          <table:table-cell office:value-type="float" office:value="28963" table:style-name="ce6">
            <text:p>28 96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8976" table:style-name="ce6">
            <text:p>28 97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857 Værøy</text:p>
          </table:table-cell>
          <table:table-cell office:value-type="float" office:value="33450" table:style-name="ce8">
            <text:p>33 450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33466" table:style-name="ce8">
            <text:p>33 46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59 Flakstad</text:p>
          </table:table-cell>
          <table:table-cell office:value-type="float" office:value="49946" table:style-name="ce10">
            <text:p>49 946</text:p>
          </table:table-cell>
          <table:table-cell office:value-type="float" office:value="25" table:style-name="ce10">
            <text:p>25</text:p>
          </table:table-cell>
          <table:table-cell office:value-type="float" office:value="4" table:style-name="ce10">
            <text:p>4</text:p>
          </table:table-cell>
          <table:table-cell office:value-type="float" office:value="49975" table:style-name="ce10">
            <text:p>49 97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860 Vestvågøy</text:p>
          </table:table-cell>
          <table:table-cell office:value-type="float" office:value="266154" table:style-name="ce6">
            <text:p>266 154</text:p>
          </table:table-cell>
          <table:table-cell office:value-type="float" office:value="193" table:style-name="ce6">
            <text:p>193</text:p>
          </table:table-cell>
          <table:table-cell office:value-type="float" office:value="46" table:style-name="ce6">
            <text:p>46</text:p>
          </table:table-cell>
          <table:table-cell office:value-type="float" office:value="266393" table:style-name="ce6">
            <text:p>266 39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865 Vågan</text:p>
          </table:table-cell>
          <table:table-cell office:value-type="float" office:value="199841" table:style-name="ce8">
            <text:p>199 841</text:p>
          </table:table-cell>
          <table:table-cell office:value-type="float" office:value="163" table:style-name="ce8">
            <text:p>163</text:p>
          </table:table-cell>
          <table:table-cell office:value-type="float" office:value="39" table:style-name="ce8">
            <text:p>39</text:p>
          </table:table-cell>
          <table:table-cell office:value-type="float" office:value="200043" table:style-name="ce8">
            <text:p>200 04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66 Hadsel</text:p>
          </table:table-cell>
          <table:table-cell office:value-type="float" office:value="192634" table:style-name="ce10">
            <text:p>192 634</text:p>
          </table:table-cell>
          <table:table-cell office:value-type="float" office:value="144" table:style-name="ce10">
            <text:p>144</text:p>
          </table:table-cell>
          <table:table-cell office:value-type="float" office:value="32" table:style-name="ce10">
            <text:p>32</text:p>
          </table:table-cell>
          <table:table-cell office:value-type="float" office:value="192810" table:style-name="ce10">
            <text:p>192 8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867 Bø</text:p>
          </table:table-cell>
          <table:table-cell office:value-type="float" office:value="96984" table:style-name="ce6">
            <text:p>96 984</text:p>
          </table:table-cell>
          <table:table-cell office:value-type="float" office:value="50" table:style-name="ce6">
            <text:p>50</text:p>
          </table:table-cell>
          <table:table-cell office:value-type="float" office:value="9" table:style-name="ce6">
            <text:p>9</text:p>
          </table:table-cell>
          <table:table-cell office:value-type="float" office:value="97043" table:style-name="ce6">
            <text:p>97 04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868 Øksnes</text:p>
          </table:table-cell>
          <table:table-cell office:value-type="float" office:value="117439" table:style-name="ce8">
            <text:p>117 439</text:p>
          </table:table-cell>
          <table:table-cell office:value-type="float" office:value="80" table:style-name="ce8">
            <text:p>80</text:p>
          </table:table-cell>
          <table:table-cell office:value-type="float" office:value="17" table:style-name="ce8">
            <text:p>17</text:p>
          </table:table-cell>
          <table:table-cell office:value-type="float" office:value="117536" table:style-name="ce8">
            <text:p>117 53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70 Sortland</text:p>
          </table:table-cell>
          <table:table-cell office:value-type="float" office:value="229099" table:style-name="ce10">
            <text:p>229 099</text:p>
          </table:table-cell>
          <table:table-cell office:value-type="float" office:value="177" table:style-name="ce10">
            <text:p>177</text:p>
          </table:table-cell>
          <table:table-cell office:value-type="float" office:value="47" table:style-name="ce10">
            <text:p>47</text:p>
          </table:table-cell>
          <table:table-cell office:value-type="float" office:value="229323" table:style-name="ce10">
            <text:p>229 3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871 Andøy</text:p>
          </table:table-cell>
          <table:table-cell office:value-type="float" office:value="135694" table:style-name="ce6">
            <text:p>135 694</text:p>
          </table:table-cell>
          <table:table-cell office:value-type="float" office:value="90" table:style-name="ce6">
            <text:p>90</text:p>
          </table:table-cell>
          <table:table-cell office:value-type="float" office:value="20" table:style-name="ce6">
            <text:p>20</text:p>
          </table:table-cell>
          <table:table-cell office:value-type="float" office:value="135804" table:style-name="ce6">
            <text:p>135 80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874 Moskenes</text:p>
          </table:table-cell>
          <table:table-cell office:value-type="float" office:value="39873" table:style-name="ce8">
            <text:p>39 873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39897" table:style-name="ce8">
            <text:p>39 89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901 Harstad</text:p>
          </table:table-cell>
          <table:table-cell office:value-type="float" office:value="482359" table:style-name="ce10">
            <text:p>482 359</text:p>
          </table:table-cell>
          <table:table-cell office:value-type="float" office:value="421" table:style-name="ce10">
            <text:p>421</text:p>
          </table:table-cell>
          <table:table-cell office:value-type="float" office:value="107" table:style-name="ce10">
            <text:p>107</text:p>
          </table:table-cell>
          <table:table-cell office:value-type="float" office:value="482887" table:style-name="ce10">
            <text:p>482 88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902 Tromsø</text:p>
          </table:table-cell>
          <table:table-cell office:value-type="float" office:value="1331442" table:style-name="ce6">
            <text:p>1 331 442</text:p>
          </table:table-cell>
          <table:table-cell office:value-type="float" office:value="1221" table:style-name="ce6">
            <text:p>1 221</text:p>
          </table:table-cell>
          <table:table-cell office:value-type="float" office:value="390" table:style-name="ce6">
            <text:p>390</text:p>
          </table:table-cell>
          <table:table-cell office:value-type="float" office:value="1333053" table:style-name="ce6">
            <text:p>1 333 05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11 Kvæfjord</text:p>
          </table:table-cell>
          <table:table-cell office:value-type="float" office:value="101984" table:style-name="ce8">
            <text:p>101 984</text:p>
          </table:table-cell>
          <table:table-cell office:value-type="float" office:value="54" table:style-name="ce8">
            <text:p>54</text:p>
          </table:table-cell>
          <table:table-cell office:value-type="float" office:value="10" table:style-name="ce8">
            <text:p>10</text:p>
          </table:table-cell>
          <table:table-cell office:value-type="float" office:value="102048" table:style-name="ce8">
            <text:p>102 04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913 Skånland</text:p>
          </table:table-cell>
          <table:table-cell office:value-type="float" office:value="93899" table:style-name="ce10">
            <text:p>93 899</text:p>
          </table:table-cell>
          <table:table-cell office:value-type="float" office:value="52" table:style-name="ce10">
            <text:p>52</text:p>
          </table:table-cell>
          <table:table-cell office:value-type="float" office:value="11" table:style-name="ce10">
            <text:p>11</text:p>
          </table:table-cell>
          <table:table-cell office:value-type="float" office:value="93962" table:style-name="ce10">
            <text:p>93 96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915 Bjarkøy</text:p>
          </table:table-cell>
          <table:table-cell office:value-type="float" office:value="33415" table:style-name="ce6">
            <text:p>33 41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3425" table:style-name="ce6">
            <text:p>33 4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17 Ibestad</text:p>
          </table:table-cell>
          <table:table-cell office:value-type="float" office:value="63001" table:style-name="ce8">
            <text:p>63 001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63031" table:style-name="ce8">
            <text:p>63 0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919 Gratangen</text:p>
          </table:table-cell>
          <table:table-cell office:value-type="float" office:value="50307" table:style-name="ce10">
            <text:p>50 307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0">
            <text:p>4</text:p>
          </table:table-cell>
          <table:table-cell office:value-type="float" office:value="50332" table:style-name="ce10">
            <text:p>50 33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920 Lavangen</text:p>
          </table:table-cell>
          <table:table-cell office:value-type="float" office:value="48373" table:style-name="ce6">
            <text:p>48 373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48396" table:style-name="ce6">
            <text:p>48 39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22 Bardu</text:p>
          </table:table-cell>
          <table:table-cell office:value-type="float" office:value="104014" table:style-name="ce8">
            <text:p>104 014</text:p>
          </table:table-cell>
          <table:table-cell office:value-type="float" office:value="71" table:style-name="ce8">
            <text:p>71</text:p>
          </table:table-cell>
          <table:table-cell office:value-type="float" office:value="23" table:style-name="ce8">
            <text:p>23</text:p>
          </table:table-cell>
          <table:table-cell office:value-type="float" office:value="104108" table:style-name="ce8">
            <text:p>104 10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923 Salangen</text:p>
          </table:table-cell>
          <table:table-cell office:value-type="float" office:value="69437" table:style-name="ce10">
            <text:p>69 437</text:p>
          </table:table-cell>
          <table:table-cell office:value-type="float" office:value="39" table:style-name="ce10">
            <text:p>39</text:p>
          </table:table-cell>
          <table:table-cell office:value-type="float" office:value="8" table:style-name="ce10">
            <text:p>8</text:p>
          </table:table-cell>
          <table:table-cell office:value-type="float" office:value="69484" table:style-name="ce10">
            <text:p>69 48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924 Målselv</text:p>
          </table:table-cell>
          <table:table-cell office:value-type="float" office:value="160509" table:style-name="ce6">
            <text:p>160 509</text:p>
          </table:table-cell>
          <table:table-cell office:value-type="float" office:value="118" table:style-name="ce6">
            <text:p>118</text:p>
          </table:table-cell>
          <table:table-cell office:value-type="float" office:value="29" table:style-name="ce6">
            <text:p>29</text:p>
          </table:table-cell>
          <table:table-cell office:value-type="float" office:value="160656" table:style-name="ce6">
            <text:p>160 65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25 Sørreisa</text:p>
          </table:table-cell>
          <table:table-cell office:value-type="float" office:value="88419" table:style-name="ce8">
            <text:p>88 419</text:p>
          </table:table-cell>
          <table:table-cell office:value-type="float" office:value="61" table:style-name="ce8">
            <text:p>61</text:p>
          </table:table-cell>
          <table:table-cell office:value-type="float" office:value="13" table:style-name="ce8">
            <text:p>13</text:p>
          </table:table-cell>
          <table:table-cell office:value-type="float" office:value="88493" table:style-name="ce8">
            <text:p>88 49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926 Dyrøy</text:p>
          </table:table-cell>
          <table:table-cell office:value-type="float" office:value="54026" table:style-name="ce10">
            <text:p>54 026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0">
            <text:p>5</text:p>
          </table:table-cell>
          <table:table-cell office:value-type="float" office:value="54053" table:style-name="ce10">
            <text:p>54 05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927 Tranøy</text:p>
          </table:table-cell>
          <table:table-cell office:value-type="float" office:value="64101" table:style-name="ce6">
            <text:p>64 101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64134" table:style-name="ce6">
            <text:p>64 13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28 Torsken</text:p>
          </table:table-cell>
          <table:table-cell office:value-type="float" office:value="47235" table:style-name="ce8">
            <text:p>47 235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47254" table:style-name="ce8">
            <text:p>47 25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929 Berg</text:p>
          </table:table-cell>
          <table:table-cell office:value-type="float" office:value="37342" table:style-name="ce10">
            <text:p>37 342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37361" table:style-name="ce10">
            <text:p>37 36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931 Lenvik</text:p>
          </table:table-cell>
          <table:table-cell office:value-type="float" office:value="303235" table:style-name="ce6">
            <text:p>303 235</text:p>
          </table:table-cell>
          <table:table-cell office:value-type="float" office:value="203" table:style-name="ce6">
            <text:p>203</text:p>
          </table:table-cell>
          <table:table-cell office:value-type="float" office:value="55" table:style-name="ce6">
            <text:p>55</text:p>
          </table:table-cell>
          <table:table-cell office:value-type="float" office:value="303493" table:style-name="ce6">
            <text:p>303 49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33 Balsfjord</text:p>
          </table:table-cell>
          <table:table-cell office:value-type="float" office:value="158544" table:style-name="ce8">
            <text:p>158 544</text:p>
          </table:table-cell>
          <table:table-cell office:value-type="float" office:value="99" table:style-name="ce8">
            <text:p>99</text:p>
          </table:table-cell>
          <table:table-cell office:value-type="float" office:value="22" table:style-name="ce8">
            <text:p>22</text:p>
          </table:table-cell>
          <table:table-cell office:value-type="float" office:value="158665" table:style-name="ce8">
            <text:p>158 66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936 Karlsøy</text:p>
          </table:table-cell>
          <table:table-cell office:value-type="float" office:value="94098" table:style-name="ce10">
            <text:p>94 098</text:p>
          </table:table-cell>
          <table:table-cell office:value-type="float" office:value="42" table:style-name="ce10">
            <text:p>42</text:p>
          </table:table-cell>
          <table:table-cell office:value-type="float" office:value="9" table:style-name="ce10">
            <text:p>9</text:p>
          </table:table-cell>
          <table:table-cell office:value-type="float" office:value="94149" table:style-name="ce10">
            <text:p>94 14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938 Lyngen</text:p>
          </table:table-cell>
          <table:table-cell office:value-type="float" office:value="115464" table:style-name="ce6">
            <text:p>115 464</text:p>
          </table:table-cell>
          <table:table-cell office:value-type="float" office:value="57" table:style-name="ce6">
            <text:p>57</text:p>
          </table:table-cell>
          <table:table-cell office:value-type="float" office:value="11" table:style-name="ce6">
            <text:p>11</text:p>
          </table:table-cell>
          <table:table-cell office:value-type="float" office:value="115532" table:style-name="ce6">
            <text:p>115 53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39 Storfjord</text:p>
          </table:table-cell>
          <table:table-cell office:value-type="float" office:value="72557" table:style-name="ce8">
            <text:p>72 557</text:p>
          </table:table-cell>
          <table:table-cell office:value-type="float" office:value="34" table:style-name="ce8">
            <text:p>34</text:p>
          </table:table-cell>
          <table:table-cell office:value-type="float" office:value="7" table:style-name="ce8">
            <text:p>7</text:p>
          </table:table-cell>
          <table:table-cell office:value-type="float" office:value="72598" table:style-name="ce8">
            <text:p>72 5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940 Kåfjord</text:p>
          </table:table-cell>
          <table:table-cell office:value-type="float" office:value="84406" table:style-name="ce10">
            <text:p>84 406</text:p>
          </table:table-cell>
          <table:table-cell office:value-type="float" office:value="40" table:style-name="ce10">
            <text:p>40</text:p>
          </table:table-cell>
          <table:table-cell office:value-type="float" office:value="7" table:style-name="ce10">
            <text:p>7</text:p>
          </table:table-cell>
          <table:table-cell office:value-type="float" office:value="84453" table:style-name="ce10">
            <text:p>84 45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941 Skjervøy</text:p>
          </table:table-cell>
          <table:table-cell office:value-type="float" office:value="102149" table:style-name="ce6">
            <text:p>102 149</text:p>
          </table:table-cell>
          <table:table-cell office:value-type="float" office:value="52" table:style-name="ce6">
            <text:p>52</text:p>
          </table:table-cell>
          <table:table-cell office:value-type="float" office:value="9" table:style-name="ce6">
            <text:p>9</text:p>
          </table:table-cell>
          <table:table-cell office:value-type="float" office:value="102210" table:style-name="ce6">
            <text:p>102 21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42 Nordreisa</text:p>
          </table:table-cell>
          <table:table-cell office:value-type="float" office:value="130906" table:style-name="ce8">
            <text:p>130 906</text:p>
          </table:table-cell>
          <table:table-cell office:value-type="float" office:value="87" table:style-name="ce8">
            <text:p>87</text:p>
          </table:table-cell>
          <table:table-cell office:value-type="float" office:value="20" table:style-name="ce8">
            <text:p>20</text:p>
          </table:table-cell>
          <table:table-cell office:value-type="float" office:value="131013" table:style-name="ce8">
            <text:p>131 0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943 Kvænangen</text:p>
          </table:table-cell>
          <table:table-cell office:value-type="float" office:value="65298" table:style-name="ce10">
            <text:p>65 298</text:p>
          </table:table-cell>
          <table:table-cell office:value-type="float" office:value="24" table:style-name="ce10">
            <text:p>24</text:p>
          </table:table-cell>
          <table:table-cell office:value-type="float" office:value="4" table:style-name="ce10">
            <text:p>4</text:p>
          </table:table-cell>
          <table:table-cell office:value-type="float" office:value="65326" table:style-name="ce10">
            <text:p>65 3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02 Vardø</text:p>
          </table:table-cell>
          <table:table-cell office:value-type="float" office:value="82155" table:style-name="ce6">
            <text:p>82 155</text:p>
          </table:table-cell>
          <table:table-cell office:value-type="float" office:value="38" table:style-name="ce6">
            <text:p>38</text:p>
          </table:table-cell>
          <table:table-cell office:value-type="float" office:value="7" table:style-name="ce6">
            <text:p>7</text:p>
          </table:table-cell>
          <table:table-cell office:value-type="float" office:value="82200" table:style-name="ce6">
            <text:p>82 2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03 Vadsø</text:p>
          </table:table-cell>
          <table:table-cell office:value-type="float" office:value="163639" table:style-name="ce8">
            <text:p>163 639</text:p>
          </table:table-cell>
          <table:table-cell office:value-type="float" office:value="109" table:style-name="ce8">
            <text:p>109</text:p>
          </table:table-cell>
          <table:table-cell office:value-type="float" office:value="29" table:style-name="ce8">
            <text:p>29</text:p>
          </table:table-cell>
          <table:table-cell office:value-type="float" office:value="163777" table:style-name="ce8">
            <text:p>163 77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04 Hammerfest</text:p>
          </table:table-cell>
          <table:table-cell office:value-type="float" office:value="237768" table:style-name="ce10">
            <text:p>237 768</text:p>
          </table:table-cell>
          <table:table-cell office:value-type="float" office:value="176" table:style-name="ce10">
            <text:p>176</text:p>
          </table:table-cell>
          <table:table-cell office:value-type="float" office:value="53" table:style-name="ce10">
            <text:p>53</text:p>
          </table:table-cell>
          <table:table-cell office:value-type="float" office:value="237997" table:style-name="ce10">
            <text:p>237 99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11 Kautokeino</text:p>
          </table:table-cell>
          <table:table-cell office:value-type="float" office:value="109933" table:style-name="ce6">
            <text:p>109 933</text:p>
          </table:table-cell>
          <table:table-cell office:value-type="float" office:value="53" table:style-name="ce6">
            <text:p>53</text:p>
          </table:table-cell>
          <table:table-cell office:value-type="float" office:value="16" table:style-name="ce6">
            <text:p>16</text:p>
          </table:table-cell>
          <table:table-cell office:value-type="float" office:value="110002" table:style-name="ce6">
            <text:p>110 00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2 Alta</text:p>
          </table:table-cell>
          <table:table-cell office:value-type="float" office:value="510246" table:style-name="ce8">
            <text:p>510 246</text:p>
          </table:table-cell>
          <table:table-cell office:value-type="float" office:value="339" table:style-name="ce8">
            <text:p>339</text:p>
          </table:table-cell>
          <table:table-cell office:value-type="float" office:value="101" table:style-name="ce8">
            <text:p>101</text:p>
          </table:table-cell>
          <table:table-cell office:value-type="float" office:value="510686" table:style-name="ce8">
            <text:p>510 68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14 Loppa</text:p>
          </table:table-cell>
          <table:table-cell office:value-type="float" office:value="66020" table:style-name="ce10">
            <text:p>66 020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0">
            <text:p>2</text:p>
          </table:table-cell>
          <table:table-cell office:value-type="float" office:value="66042" table:style-name="ce10">
            <text:p>66 04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15 Hasvik</text:p>
          </table:table-cell>
          <table:table-cell office:value-type="float" office:value="51909" table:style-name="ce6">
            <text:p>51 909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51929" table:style-name="ce6">
            <text:p>51 92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17 Kvalsund</text:p>
          </table:table-cell>
          <table:table-cell office:value-type="float" office:value="55939" table:style-name="ce8">
            <text:p>55 939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55960" table:style-name="ce8">
            <text:p>55 96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18 Måsøy</text:p>
          </table:table-cell>
          <table:table-cell office:value-type="float" office:value="62826" table:style-name="ce10">
            <text:p>62 826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float" office:value="62853" table:style-name="ce10">
            <text:p>62 85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19 Nordkapp</text:p>
          </table:table-cell>
          <table:table-cell office:value-type="float" office:value="111312" table:style-name="ce6">
            <text:p>111 312</text:p>
          </table:table-cell>
          <table:table-cell office:value-type="float" office:value="58" table:style-name="ce6">
            <text:p>58</text:p>
          </table:table-cell>
          <table:table-cell office:value-type="float" office:value="12" table:style-name="ce6">
            <text:p>12</text:p>
          </table:table-cell>
          <table:table-cell office:value-type="float" office:value="111382" table:style-name="ce6">
            <text:p>111 38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0 Porsanger</text:p>
          </table:table-cell>
          <table:table-cell office:value-type="float" office:value="117281" table:style-name="ce8">
            <text:p>117 281</text:p>
          </table:table-cell>
          <table:table-cell office:value-type="float" office:value="71" table:style-name="ce8">
            <text:p>71</text:p>
          </table:table-cell>
          <table:table-cell office:value-type="float" office:value="16" table:style-name="ce8">
            <text:p>16</text:p>
          </table:table-cell>
          <table:table-cell office:value-type="float" office:value="117368" table:style-name="ce8">
            <text:p>117 36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21 Karasjok</text:p>
          </table:table-cell>
          <table:table-cell office:value-type="float" office:value="102966" table:style-name="ce10">
            <text:p>102 966</text:p>
          </table:table-cell>
          <table:table-cell office:value-type="float" office:value="50" table:style-name="ce10">
            <text:p>50</text:p>
          </table:table-cell>
          <table:table-cell office:value-type="float" office:value="13" table:style-name="ce10">
            <text:p>13</text:p>
          </table:table-cell>
          <table:table-cell office:value-type="float" office:value="103029" table:style-name="ce10">
            <text:p>103 02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2 Lebesby</text:p>
          </table:table-cell>
          <table:table-cell office:value-type="float" office:value="72820" table:style-name="ce6">
            <text:p>72 820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72849" table:style-name="ce6">
            <text:p>72 84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3 Gamvik</text:p>
          </table:table-cell>
          <table:table-cell office:value-type="float" office:value="54684" table:style-name="ce8">
            <text:p>54 684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54705" table:style-name="ce8">
            <text:p>54 70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24 Berlevåg</text:p>
          </table:table-cell>
          <table:table-cell office:value-type="float" office:value="55845" table:style-name="ce10">
            <text:p>55 845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55868" table:style-name="ce10">
            <text:p>55 86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25 Tana</text:p>
          </table:table-cell>
          <table:table-cell office:value-type="float" office:value="114161" table:style-name="ce6">
            <text:p>114 161</text:p>
          </table:table-cell>
          <table:table-cell office:value-type="float" office:value="52" table:style-name="ce6">
            <text:p>52</text:p>
          </table:table-cell>
          <table:table-cell office:value-type="float" office:value="11" table:style-name="ce6">
            <text:p>11</text:p>
          </table:table-cell>
          <table:table-cell office:value-type="float" office:value="114224" table:style-name="ce6">
            <text:p>114 2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7 Nesseby</text:p>
          </table:table-cell>
          <table:table-cell office:value-type="float" office:value="52810" table:style-name="ce8">
            <text:p>52 810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52830" table:style-name="ce8">
            <text:p>52 83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28 Båtsfjord</text:p>
          </table:table-cell>
          <table:table-cell office:value-type="float" office:value="76095" table:style-name="ce10">
            <text:p>76 095</text:p>
          </table:table-cell>
          <table:table-cell office:value-type="float" office:value="38" table:style-name="ce10">
            <text:p>38</text:p>
          </table:table-cell>
          <table:table-cell office:value-type="float" office:value="8" table:style-name="ce10">
            <text:p>8</text:p>
          </table:table-cell>
          <table:table-cell office:value-type="float" office:value="76141" table:style-name="ce10">
            <text:p>76 1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30 Sør-Varanger</text:p>
          </table:table-cell>
          <table:table-cell office:value-type="float" office:value="271863" table:style-name="ce6">
            <text:p>271 863</text:p>
          </table:table-cell>
          <table:table-cell office:value-type="float" office:value="176" table:style-name="ce6">
            <text:p>176</text:p>
          </table:table-cell>
          <table:table-cell office:value-type="float" office:value="47" table:style-name="ce6">
            <text:p>47</text:p>
          </table:table-cell>
          <table:table-cell office:value-type="float" office:value="272086" table:style-name="ce6">
            <text:p>272 08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um</text:p>
          </table:table-cell>
          <table:table-cell office:value-type="float" office:value="99470728" table:formula="msoxl:=SUM(B7:B436)" table:style-name="ce12">
            <text:p>99 470 728</text:p>
          </table:table-cell>
          <table:table-cell office:value-type="float" office:value="88000" table:formula="msoxl:=SUM(C7:C436)" table:style-name="ce12">
            <text:p>88 000</text:p>
          </table:table-cell>
          <table:table-cell office:value-type="float" office:value="23500" table:formula="msoxl:=SUM(D7:D436)" table:style-name="ce12">
            <text:p>23 500</text:p>
          </table:table-cell>
          <table:table-cell office:value-type="float" office:value="99582228" table:formula="msoxl:=SUM(E7:E436)" table:style-name="ce12">
            <text:p>99 582 228</text:p>
          </table:table-cell>
          <table:table-cell table:number-columns-repeated="16379"/>
        </table:table-row>
        <table:table-row table:number-rows-repeated="10481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gurd Steinsund Pedersen</meta:initial-creator>
    <dc:creator>Ester Fjelleng</dc:creator>
    <meta:creation-date>2011-06-21T15:10:13Z</meta:creation-date>
    <dc:date>2011-06-29T07:26:56Z</dc:date>
    <meta:print-date>2011-06-24T11:19:34Z</meta:print-date>
    <meta:user-defined meta:name="VARIANT">P</meta:user-defined>
    <meta:user-defined meta:name="SERVER">csql-0003\insql0003</meta:user-defined>
    <meta:user-defined meta:name="DATABASE">WebSak_KRD_Driftbase</meta:user-defined>
    <meta:user-defined meta:name="VM_STATUS">E</meta:user-defined>
    <meta:user-defined meta:name="BRUKERID">3644</meta:user-defined>
  </office:meta>
</office:document-meta>
</file>