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usenskille" style:data-style-name="N36"/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8D8D8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Tusenskille" style:data-style-name="N36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Tusenskille" style:data-style-name="N36"/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Tusenskille" style:data-style-name="N36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2" style:family="table-cell" style:parent-style-name="Tusenskille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Vedlegg 2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HTML_2" table:last-column-spanned="2" table:last-row-spanned="23" xlink:href="file:///G:/KOMM/IS/IS11/Prop%2059%20S%20(2010-2011)%20Tilleggsbevilgning%202011/Tabeller%20fykom/tab%201-fk_kontroll.html"/>
            <text:p>Fylke</text:p>
          </table:table-cell>
          <table:table-cell office:value-type="string" table:number-columns-spanned="1" table:number-rows-spanned="2" table:style-name="ce14">
            <text:p>Rammetilskudd 2011 etter RNB 2011</text:p>
          </table:table-cell>
          <table:table-cell table:number-columns-repeated="16382"/>
        </table:table-row>
        <table:table-row table:style-name="ro1">
          <table:table-cell table:style-name="ce1"/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4">
            <text:p>(1000 kr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1 Østfold</text:p>
          </table:table-cell>
          <table:table-cell office:value-type="float" office:value="1068977" table:style-name="ce6">
            <text:p><text:s/>1 068 977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02 Akershus</text:p>
          </table:table-cell>
          <table:table-cell office:value-type="float" office:value="1966182" table:style-name="ce8">
            <text:p><text:s/>1 966 182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1495935" table:style-name="ce10">
            <text:p><text:s/>1 495 93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 Hedmark</text:p>
          </table:table-cell>
          <table:table-cell office:value-type="float" office:value="1155831" table:style-name="ce2">
            <text:p><text:s/>1 155 8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 Oppland</text:p>
          </table:table-cell>
          <table:table-cell office:value-type="float" office:value="1129933" table:style-name="ce2">
            <text:p><text:s/>1 129 93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 Buskerud</text:p>
          </table:table-cell>
          <table:table-cell office:value-type="float" office:value="1016526" table:style-name="ce2">
            <text:p><text:s/>1 016 526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7 Vestfold</text:p>
          </table:table-cell>
          <table:table-cell office:value-type="float" office:value="939417" table:style-name="ce6">
            <text:p><text:s/>939 417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08 Telemark</text:p>
          </table:table-cell>
          <table:table-cell office:value-type="float" office:value="862339" table:style-name="ce8">
            <text:p><text:s/>862 339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618492" table:style-name="ce10">
            <text:p><text:s/>618 4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 Vest-Agder</text:p>
          </table:table-cell>
          <table:table-cell office:value-type="float" office:value="946814" table:style-name="ce2">
            <text:p><text:s/>946 81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 Rogaland</text:p>
          </table:table-cell>
          <table:table-cell office:value-type="float" office:value="1980881" table:style-name="ce2">
            <text:p><text:s/>1 980 88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 Hordaland</text:p>
          </table:table-cell>
          <table:table-cell office:value-type="float" office:value="2634755" table:style-name="ce2">
            <text:p><text:s/>2 634 755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 Sogn og Fjordane</text:p>
          </table:table-cell>
          <table:table-cell office:value-type="float" office:value="1461334" table:style-name="ce6">
            <text:p><text:s/>1 461 334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5 Møre og Romsdal</text:p>
          </table:table-cell>
          <table:table-cell office:value-type="float" office:value="1837586" table:style-name="ce8">
            <text:p><text:s/>1 837 586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6 Sør-Trøndelag</text:p>
          </table:table-cell>
          <table:table-cell office:value-type="float" office:value="1425978" table:style-name="ce10">
            <text:p><text:s/>1 425 978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 Nord-Trøndelag</text:p>
          </table:table-cell>
          <table:table-cell office:value-type="float" office:value="1146439" table:style-name="ce6">
            <text:p><text:s/>1 146 439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 Nordland</text:p>
          </table:table-cell>
          <table:table-cell office:value-type="float" office:value="2742390" table:style-name="ce8">
            <text:p><text:s/>2 742 390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 Troms</text:p>
          </table:table-cell>
          <table:table-cell office:value-type="float" office:value="1600611" table:style-name="ce8">
            <text:p><text:s/>1 600 611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0 Finnmark</text:p>
          </table:table-cell>
          <table:table-cell office:value-type="float" office:value="845896" table:style-name="ce10">
            <text:p><text:s/>845 896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um</text:p>
          </table:table-cell>
          <table:table-cell office:value-type="float" office:value="26876316" table:style-name="ce12">
            <text:p><text:s/>26 876 316<text:s/>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 Steinsund Pedersen</meta:initial-creator>
    <dc:creator>Ester Fjelleng</dc:creator>
    <meta:creation-date>2011-06-22T11:31:32Z</meta:creation-date>
    <dc:date>2011-06-29T07:14:58Z</dc:date>
    <meta:user-defined meta:name="VARIANT">P</meta:user-defined>
    <meta:user-defined meta:name="SERVER">csql-0003\insql0003</meta:user-defined>
    <meta:user-defined meta:name="DATABASE">WebSak_KRD_Driftbase</meta:user-defined>
    <meta:user-defined meta:name="VM_STATUS">E</meta:user-defined>
    <meta:user-defined meta:name="BRUKERID">3644</meta:user-defined>
  </office:meta>
</office:document-meta>
</file>