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pchar="urn:cleverage:xmlns:post-processings:characters" xmlns:draw="urn:oasis:names:tc:opendocument:xmlns:drawing:1.0" xmlns:fo="urn:oasis:names:tc:opendocument:xmlns:xsl-fo-compatible:1.0" xmlns:style="urn:oasis:names:tc:opendocument:xmlns:style:1.0" xmlns:text="urn:oasis:names:tc:opendocument:xmlns:text:1.0" xmlns:dc="http://purl.org/dc/elements/1.1/" xmlns="http://schemas.openxmlformats.org/package/2006/relationships" xmlns:svg="urn:oasis:names:tc:opendocument:xmlns:svg-compatible:1.0" xmlns:pcut="urn:cleverage:xmlns:post-processings:pcut" xmlns:o="urn:schemas-microsoft-com:office:office">
  <office:scripts/>
  <office:font-face-decls>
    <style:font-face style:name="Times New Roman" svg:font-family="Times New Roman" style:font-family-generic="roman" style:font-pitch="variable"/>
    <style:font-face style:name="Symbol" style:font-charset="x-symbol" svg:font-family="Symbol" style:font-family-generic="roman" style:font-pitch="variable"/>
    <style:font-face style:name="Courier New" svg:font-family="Courier New" style:font-family-generic="modern" style:font-pitch="fixed"/>
    <style:font-face style:name="Wingdings" style:font-charset="x-symbol" svg:font-family="Wingdings" style:font-family-generic="system" style:font-pitch="variable"/>
    <style:font-face style:name="Arial" svg:font-family="Arial" style:font-family-generic="swiss" style:font-pitch="variable"/>
    <style:font-face style:name="Verdana" svg:font-family="Verdana" style:font-family-generic="swiss" style:font-pitch="variable"/>
    <style:font-face style:name="Tahoma" svg:font-family="Tahoma" style:font-family-generic="swiss" style:font-pitch="variable"/>
    <style:font-face style:name="Cambria" svg:font-family="Cambria" style:font-family-generic="roman" style:font-pitch="variable"/>
    <style:font-face style:name="Calibri" svg:font-family="Calibri" style:font-family-generic="swiss" style:font-pitch="variable"/>
  </office:font-face-decls>
  <office:automatic-styles>
    <style:style style:name="ID0EZOCI" style:family="paragraph" style:parent-style-name="Overskrift1" style:master-page-name="Standard">
      <style:paragraph-properties style:tab-stop-distance="1.249cm" fo:margin-left="0cm" fo:text-indent="0cm" fo:margin-right="0cm" fo:widows="2" fo:orphans="2"/>
    </style:style>
    <style:style style:name="ID0ELPCI" style:family="paragraph" style:parent-style-name="Overskrift1">
      <style:paragraph-properties style:tab-stop-distance="1.249cm" fo:margin-left="0cm" fo:text-indent="0cm" fo:margin-right="0cm" fo:widows="2" fo:orphans="2"/>
      <style:text-properties fo:font-size="14pt"/>
    </style:style>
    <style:style style:name="ID0EZPCI" style:family="paragraph" style:parent-style-name="Overskrift1">
      <style:paragraph-properties style:tab-stop-distance="1.249cm" fo:margin-left="0cm" fo:text-indent="0cm" fo:margin-right="0cm" fo:widows="2" fo:orphans="2"/>
      <style:text-properties fo:font-size="14pt"/>
    </style:style>
    <style:style style:name="ID0EHQCI" style:family="paragraph" style:parent-style-name="Overskrift1">
      <style:paragraph-properties style:tab-stop-distance="1.249cm" fo:margin-left="0cm" fo:text-indent="0cm" fo:margin-right="0cm" fo:widows="2" fo:orphans="2"/>
      <style:text-properties fo:font-size="14pt"/>
    </style:style>
    <style:style style:name="ID0EVQCI" style:family="paragraph" style:parent-style-name="Overskrift1">
      <style:paragraph-properties style:tab-stop-distance="1.249cm" fo:margin-left="0cm" fo:text-indent="0cm" fo:margin-right="0cm" fo:widows="2" fo:orphans="2"/>
      <style:text-properties fo:font-size="14pt"/>
    </style:style>
    <style:style style:name="ID0EDRCI" style:family="paragraph" style:parent-style-name="Overskrift1">
      <style:paragraph-properties style:tab-stop-distance="1.249cm" fo:margin-left="0cm" fo:text-indent="0cm" fo:margin-right="0cm" fo:widows="2" fo:orphans="2"/>
      <style:text-properties fo:font-size="14pt"/>
    </style:style>
    <style:style style:name="ID0ERRCI" style:family="paragraph" style:parent-style-name="Overskrift1">
      <style:paragraph-properties style:tab-stop-distance="1.249cm" fo:margin-left="0cm" fo:text-indent="0cm" fo:margin-right="0cm" fo:widows="2" fo:orphans="2"/>
      <style:text-properties fo:font-size="14pt"/>
    </style:style>
    <style:style style:name="ID0E6RCI" style:family="paragraph" style:parent-style-name="Overskrift1">
      <style:paragraph-properties style:tab-stop-distance="1.249cm" fo:margin-left="0cm" fo:text-indent="0cm" fo:margin-right="0cm" fo:widows="2" fo:orphans="2"/>
      <style:text-properties fo:font-size="14pt"/>
    </style:style>
    <style:style style:name="ID0ENSCI" style:family="paragraph" style:parent-style-name="Overskrift1">
      <style:paragraph-properties style:tab-stop-distance="1.249cm" fo:margin-left="0cm" fo:text-indent="0cm" fo:margin-right="0cm" fo:widows="2" fo:orphans="2"/>
      <style:text-properties fo:font-size="14pt"/>
    </style:style>
    <style:style style:name="ID0E2SCI" style:family="paragraph" style:parent-style-name="Overskrift1">
      <style:paragraph-properties style:tab-stop-distance="1.249cm" fo:margin-left="0cm" fo:text-indent="0cm" fo:margin-right="0cm" fo:widows="2" fo:orphans="2"/>
    </style:style>
    <style:style style:name="ID0ELTCI" style:family="paragraph">
      <style:paragraph-properties fo:margin-top="0cm" fo:margin-bottom="0cm" fo:margin-left="0cm" fo:margin-right="0cm" fo:text-indent="0cm" fo:widows="2" fo:orphans="2"/>
    </style:style>
    <style:style style:name="ID0EOTCI" style:family="paragraph">
      <style:paragraph-properties fo:margin-top="0cm" fo:margin-bottom="0cm" fo:margin-left="0cm" fo:margin-right="0cm" fo:text-indent="0cm" fo:widows="2" fo:orphans="2"/>
    </style:style>
    <style:style style:name="ID0ERTCI" style:family="paragraph">
      <style:paragraph-properties fo:margin-top="0cm" fo:margin-bottom="0cm" fo:margin-left="0cm" fo:margin-right="0cm" fo:text-indent="0cm" fo:widows="2" fo:orphans="2"/>
    </style:style>
    <style:style style:name="ID0EUTCI" style:family="paragraph">
      <style:paragraph-properties fo:margin-top="0cm" fo:margin-bottom="0cm" fo:margin-left="0cm" fo:margin-right="0cm" fo:text-indent="0cm" fo:widows="2" fo:orphans="2"/>
    </style:style>
    <style:style style:name="ID0E6TCI" style:family="paragraph">
      <style:paragraph-properties fo:margin-top="0cm" fo:margin-bottom="0cm" fo:margin-left="0cm" fo:margin-right="0cm" fo:text-indent="0cm" fo:widows="2" fo:orphans="2"/>
    </style:style>
    <style:style style:name="ID0ECUCI" style:family="paragraph">
      <style:paragraph-properties fo:margin-top="0cm" fo:margin-bottom="0cm" fo:margin-left="0cm" fo:margin-right="0cm" fo:text-indent="0cm" fo:widows="2" fo:orphans="2"/>
    </style:style>
    <style:style style:name="ID0EFUCI" style:family="paragraph">
      <style:paragraph-properties fo:margin-top="0cm" fo:margin-bottom="0cm" fo:margin-left="0cm" fo:margin-right="0cm" fo:text-indent="0cm" fo:widows="2" fo:orphans="2"/>
    </style:style>
    <style:style style:name="ID0EIUCI" style:family="paragraph">
      <style:paragraph-properties fo:margin-top="0cm" fo:margin-bottom="0cm" fo:margin-left="0cm" fo:margin-right="0cm" fo:text-indent="0cm" fo:widows="2" fo:orphans="2"/>
    </style:style>
    <style:style style:name="ID0ELUCI" style:family="paragraph">
      <style:paragraph-properties fo:margin-top="0cm" fo:margin-bottom="0cm" fo:margin-left="0cm" fo:margin-right="0cm" fo:text-indent="0cm" fo:widows="2" fo:orphans="2"/>
    </style:style>
    <style:style style:name="ID0EOUCI" style:family="paragraph">
      <style:paragraph-properties fo:margin-top="0cm" fo:margin-bottom="0cm" fo:margin-left="0cm" fo:margin-right="0cm" fo:text-indent="0cm" fo:widows="2" fo:orphans="2"/>
    </style:style>
    <style:style style:name="ID0ERUCI" style:family="paragraph">
      <style:paragraph-properties fo:margin-top="0cm" fo:margin-bottom="0cm" fo:margin-left="0cm" fo:margin-right="0cm" fo:text-indent="0cm" fo:widows="2" fo:orphans="2"/>
    </style:style>
    <style:style style:name="ID0EUUCI" style:family="paragraph">
      <style:paragraph-properties fo:margin-top="0cm" fo:margin-bottom="0cm" fo:margin-left="0cm" fo:margin-right="0cm" fo:text-indent="0cm" fo:widows="2" fo:orphans="2"/>
    </style:style>
    <style:style style:name="ID0EXUCI" style:family="paragraph">
      <style:paragraph-properties fo:margin-top="0cm" fo:margin-bottom="0cm" fo:margin-left="0cm" fo:margin-right="0cm" fo:text-indent="0cm" fo:widows="2" fo:orphans="2"/>
    </style:style>
    <style:style style:name="ID0E1UCI" style:family="paragraph">
      <style:paragraph-properties fo:margin-top="0cm" fo:margin-bottom="0cm" fo:margin-left="0cm" fo:margin-right="0cm" fo:text-indent="0cm" fo:widows="2" fo:orphans="2"/>
    </style:style>
    <style:style style:name="ID0E4UCI" style:family="paragraph">
      <style:paragraph-properties fo:margin-top="0cm" fo:margin-bottom="0cm" fo:margin-left="0cm" fo:margin-right="0cm" fo:text-indent="0cm" fo:widows="2" fo:orphans="2"/>
    </style:style>
    <style:style style:name="ID0EAVCI" style:family="paragraph">
      <style:paragraph-properties fo:margin-top="0cm" fo:margin-bottom="0cm" fo:margin-left="0cm" fo:margin-right="0cm" fo:text-indent="0cm" fo:widows="2" fo:orphans="2"/>
    </style:style>
    <style:style style:name="ID0EDVCI" style:family="paragraph">
      <style:paragraph-properties fo:margin-top="0cm" fo:margin-bottom="0cm" fo:margin-left="0cm" fo:margin-right="0cm" fo:text-indent="0cm" fo:widows="2" fo:orphans="2"/>
    </style:style>
    <style:style style:name="ID0EGVCI" style:family="paragraph">
      <style:paragraph-properties fo:margin-top="0cm" fo:margin-bottom="0cm" fo:margin-left="0cm" fo:margin-right="0cm" fo:text-indent="0cm" fo:widows="2" fo:orphans="2"/>
    </style:style>
    <style:style style:name="ID0EJVCI" style:family="paragraph">
      <style:paragraph-properties fo:margin-top="0cm" fo:margin-bottom="0cm" fo:margin-left="0cm" fo:margin-right="0cm" fo:text-indent="0cm" fo:widows="2" fo:orphans="2"/>
    </style:style>
    <style:style style:name="ID0EMVCI" style:family="paragraph">
      <style:paragraph-properties fo:margin-top="0cm" fo:margin-bottom="0cm" fo:margin-left="0cm" fo:margin-right="0cm" fo:text-indent="0cm" fo:widows="2" fo:orphans="2"/>
    </style:style>
    <style:style style:name="ID0EPVCI" style:family="paragraph">
      <style:paragraph-properties fo:margin-top="0cm" fo:margin-bottom="0cm" fo:margin-left="0cm" fo:margin-right="0cm" fo:text-indent="0cm" fo:widows="2" fo:orphans="2"/>
    </style:style>
    <style:style style:name="ID0ESVCI" style:family="paragraph" style:parent-style-name="Normal">
      <style:paragraph-properties style:tab-stop-distance="1.249cm" fo:margin-left="0cm" fo:text-indent="0cm" fo:margin-right="0cm" fo:widows="2" fo:orphans="2"/>
    </style:style>
    <style:style style:name="ID0E2VCI" style:family="text">
      <style:text-properties style:font-size-complex="14pt" fo:font-size="14pt"/>
    </style:style>
    <style:style style:name="ID0ECWCI" style:family="text">
      <style:text-properties style:font-size-complex="14pt" fo:font-size="14pt"/>
    </style:style>
    <style:style style:name="ID0EJWCI" style:family="paragraph" style:parent-style-name="Normal">
      <style:paragraph-properties style:tab-stop-distance="1.249cm" fo:margin-left="0cm" fo:text-indent="0cm" fo:margin-right="0cm" fo:widows="2" fo:orphans="2"/>
    </style:style>
    <style:style style:name="ID0ESWCI" style:family="text">
      <style:text-properties style:font-size-complex="14pt" fo:font-size="14pt"/>
    </style:style>
    <style:style style:name="ID0EZWCI" style:family="text">
      <style:text-properties style:font-size-complex="14pt" fo:font-size="14pt"/>
    </style:style>
    <style:style style:name="ID0EBXCI" style:family="paragraph" style:parent-style-name="Normal">
      <style:paragraph-properties style:tab-stop-distance="1.249cm" fo:margin-left="0cm" fo:text-indent="0cm" fo:margin-right="0cm" fo:widows="2" fo:orphans="2"/>
      <style:text-properties fo:font-weight="bold" style:font-size-complex="14pt" fo:font-size="14pt"/>
    </style:style>
    <style:style style:name="ID0ELXCI" style:family="paragraph" style:parent-style-name="Normal">
      <style:paragraph-properties style:tab-stop-distance="1.249cm" fo:break-before="page" fo:margin-left="0cm" fo:text-indent="0cm" fo:margin-right="0cm" fo:widows="2" fo:orphans="2"/>
    </style:style>
    <style:style style:name="ID0EVXCI" style:family="text">
      <style:text-properties fo:font-weight="bold" style:font-size-complex="14pt" fo:font-size="14pt"/>
    </style:style>
    <style:style style:name="ID0E5XCI" style:family="paragraph" style:parent-style-name="Normal">
      <style:paragraph-properties style:tab-stop-distance="1.249cm" fo:break-before="page" fo:margin-left="0cm" fo:text-indent="0cm" fo:margin-right="0cm" fo:widows="2" fo:orphans="2"/>
    </style:style>
    <style:style style:name="ID0EIYCI" style:family="text">
      <style:text-properties fo:font-weight="bold" style:font-size-complex="16pt" fo:font-size="16pt"/>
    </style:style>
    <style:style style:name="ID0ERYCI" style:family="text">
      <style:text-properties fo:font-weight="bold" style:font-size-complex="16pt" fo:font-size="16pt"/>
    </style:style>
    <style:style style:name="ID0EZYCI" style:family="paragraph">
      <style:paragraph-properties fo:margin-top="0cm" fo:margin-bottom="0cm" fo:margin-left="0cm" fo:margin-right="0cm" fo:text-indent="0cm" fo:widows="2" fo:orphans="2"/>
    </style:style>
    <style:style style:name="ID0E3YCI" style:family="paragraph">
      <style:paragraph-properties fo:margin-top="0cm" fo:margin-bottom="0cm" fo:margin-left="0cm" fo:margin-right="0cm" fo:text-indent="0cm" fo:widows="2" fo:orphans="2"/>
    </style:style>
    <style:style style:name="ID0EHZCI" style:family="paragraph">
      <style:paragraph-properties fo:margin-top="0cm" fo:margin-bottom="0cm" fo:margin-left="0cm" fo:margin-right="0cm" fo:text-indent="0cm" fo:widows="2" fo:orphans="2"/>
    </style:style>
    <style:style style:name="ID0EKZCI" style:family="paragraph">
      <style:paragraph-properties fo:margin-top="0cm" fo:margin-bottom="0cm" fo:margin-left="0cm" fo:margin-right="0cm" fo:text-indent="0cm" fo:widows="2" fo:orphans="2"/>
    </style:style>
    <style:style style:name="ID0EG1CI" style:family="paragraph">
      <style:paragraph-properties fo:margin-top="0cm" fo:margin-bottom="0cm" fo:margin-left="0cm" fo:margin-right="0cm" fo:text-indent="0cm" fo:widows="2" fo:orphans="2"/>
    </style:style>
    <style:style style:name="ID0EJ1CI" style:family="paragraph">
      <style:paragraph-properties fo:margin-top="0cm" fo:margin-bottom="0cm" fo:margin-left="0cm" fo:margin-right="0cm" fo:text-indent="0cm" fo:widows="2" fo:orphans="2"/>
    </style:style>
    <style:style style:name="ID0EX3CI" style:family="paragraph">
      <style:paragraph-properties fo:margin-top="0cm" fo:margin-bottom="0cm" fo:margin-left="0cm" fo:margin-right="0cm" fo:text-indent="0cm" fo:widows="2" fo:orphans="2"/>
    </style:style>
    <style:style style:name="ID0E13CI" style:family="paragraph">
      <style:paragraph-properties fo:margin-top="0cm" fo:margin-bottom="0cm" fo:margin-left="0cm" fo:margin-right="0cm" fo:text-indent="0cm" fo:widows="2" fo:orphans="2"/>
    </style:style>
    <style:style style:name="ID0EU4CI" style:family="text">
      <style:text-properties fo:color="#000000"/>
    </style:style>
    <style:style style:name="ID0EZ4CI" style:family="text">
      <style:text-properties fo:color="#000000"/>
    </style:style>
    <style:style style:name="ID0EM5CI" style:family="paragraph">
      <style:paragraph-properties fo:margin-top="0cm" fo:margin-bottom="0cm" fo:margin-left="0cm" fo:margin-right="0cm" fo:text-indent="0cm" fo:widows="2" fo:orphans="2"/>
    </style:style>
    <style:style style:name="ID0EP5CI" style:family="paragraph">
      <style:paragraph-properties fo:margin-top="0cm" fo:margin-bottom="0cm" fo:margin-left="0cm" fo:margin-right="0cm" fo:text-indent="0cm" fo:widows="2" fo:orphans="2"/>
    </style:style>
    <style:style style:name="ID0E26CI" style:family="paragraph">
      <style:paragraph-properties fo:margin-top="0cm" fo:margin-bottom="0cm" fo:margin-left="0cm" fo:margin-right="0cm" fo:text-indent="0cm" fo:widows="2" fo:orphans="2"/>
    </style:style>
    <style:style style:name="ID0E56CI" style:family="paragraph">
      <style:paragraph-properties fo:margin-top="0cm" fo:margin-bottom="0cm" fo:margin-left="0cm" fo:margin-right="0cm" fo:text-indent="0cm" fo:widows="2" fo:orphans="2"/>
    </style:style>
    <style:style style:name="ID0E3BDI" style:family="paragraph">
      <style:paragraph-properties fo:margin-top="0cm" fo:margin-bottom="0cm" fo:margin-left="0cm" fo:margin-right="0cm" fo:text-indent="0cm" fo:widows="2" fo:orphans="2"/>
    </style:style>
    <style:style style:name="ID0E6BDI" style:family="paragraph">
      <style:paragraph-properties fo:margin-top="0cm" fo:margin-bottom="0cm" fo:margin-left="0cm" fo:margin-right="0cm" fo:text-indent="0cm" fo:widows="2" fo:orphans="2"/>
    </style:style>
    <style:style style:name="ID0ECCDI" style:family="paragraph">
      <style:paragraph-properties fo:margin-top="0cm" fo:margin-bottom="0cm" fo:margin-left="0cm" fo:margin-right="0cm" fo:text-indent="0cm" fo:widows="2" fo:orphans="2"/>
    </style:style>
    <style:style style:name="ID0EFCDI" style:family="paragraph" style:parent-style-name="Normal">
      <style:paragraph-properties style:tab-stop-distance="1.249cm" fo:margin-left="0cm" fo:text-indent="0cm" fo:margin-right="0cm" fo:widows="2" fo:orphans="2"/>
      <style:text-properties fo:font-weight="bold" style:font-size-complex="14pt" fo:font-size="14pt"/>
    </style:style>
    <style:style style:name="ID0EPCDI" style:family="paragraph" style:parent-style-name="Normal">
      <style:paragraph-properties style:tab-stop-distance="1.249cm" fo:margin-left="0cm" fo:text-indent="0cm" fo:margin-right="0cm" fo:widows="2" fo:orphans="2"/>
      <style:text-properties fo:font-weight="bold" style:font-size-complex="14pt" fo:font-size="14pt"/>
    </style:style>
    <style:style style:name="ID0EZCDI" style:family="paragraph" style:parent-style-name="Normal">
      <style:paragraph-properties style:tab-stop-distance="1.249cm" fo:margin-left="0cm" fo:text-indent="0cm" fo:margin-right="0cm" fo:widows="2" fo:orphans="2"/>
      <style:text-properties fo:font-weight="bold" style:font-size-complex="14pt" fo:font-size="14pt"/>
    </style:style>
    <style:style style:name="ID0EDDDI" style:family="paragraph" style:parent-style-name="Normal">
      <style:paragraph-properties style:tab-stop-distance="1.249cm" fo:break-before="page" fo:margin-left="0cm" fo:text-indent="0cm" fo:margin-right="0cm" fo:widows="2" fo:orphans="2"/>
    </style:style>
    <style:style style:name="ID0ENDDI" style:family="text">
      <style:text-properties fo:font-weight="bold" style:font-size-complex="14pt" fo:font-size="14pt"/>
    </style:style>
    <style:style style:name="ID0EWDDI" style:family="paragraph" style:parent-style-name="Normal">
      <style:paragraph-properties style:tab-stop-distance="1.249cm" fo:margin-left="0cm" fo:text-indent="0cm" fo:margin-right="0cm" fo:widows="2" fo:orphans="2"/>
    </style:style>
    <style:style style:name="ID0EAEDI" style:family="text">
      <style:text-properties fo:font-weight="bold" style:font-size-complex="14pt" fo:font-size="14pt"/>
    </style:style>
    <style:style style:name="ID0EIEDI" style:family="paragraph" style:parent-style-name="Normal">
      <style:paragraph-properties style:tab-stop-distance="1.249cm" fo:margin-left="0cm" fo:text-indent="0cm" fo:margin-right="0cm" fo:widows="2" fo:orphans="2"/>
      <style:text-properties fo:font-weight="bold" style:font-size-complex="14pt" fo:font-size="14pt"/>
    </style:style>
    <style:style style:name="ID0ESEDI" style:family="paragraph" style:parent-style-name="Normal">
      <style:paragraph-properties style:tab-stop-distance="1.249cm" fo:margin-left="0cm" fo:text-indent="0cm" fo:margin-right="0cm" fo:widows="2" fo:orphans="2"/>
    </style:style>
    <style:style style:name="ID0EYEDI" style:family="text">
      <style:text-properties fo:font-weight="bold"/>
    </style:style>
    <style:style style:name="ID0E3EDI" style:family="paragraph">
      <style:paragraph-properties fo:margin-top="0cm" fo:margin-bottom="0cm" fo:margin-left="0cm" fo:margin-right="0cm" fo:text-indent="0cm" fo:widows="2" fo:orphans="2"/>
    </style:style>
    <style:style style:name="ID0EMFDI" style:family="paragraph">
      <style:paragraph-properties fo:margin-top="0cm" fo:margin-bottom="0cm" fo:margin-left="0cm" fo:margin-right="0cm" fo:text-indent="0cm" fo:widows="2" fo:orphans="2"/>
    </style:style>
    <style:style style:name="ID0EPFDI" style:family="paragraph">
      <style:paragraph-properties fo:margin-top="0cm" fo:margin-bottom="0cm" fo:margin-left="0cm" fo:margin-right="0cm" fo:text-indent="0cm" fo:widows="2" fo:orphans="2"/>
    </style:style>
    <style:style style:name="ID0E1FDI" style:family="text" style:parent-style-name="Fotnotereferanse">
      <style:text-properties/>
    </style:style>
    <style:style style:name="ID0ESGDI" style:family="paragraph">
      <style:paragraph-properties fo:margin-top="0cm" fo:margin-bottom="0cm" fo:margin-left="0cm" fo:margin-right="0cm" fo:text-indent="0cm" fo:widows="2" fo:orphans="2"/>
    </style:style>
    <style:style style:name="ID0EVGDI" style:family="paragraph">
      <style:paragraph-properties fo:margin-top="0cm" fo:margin-bottom="0cm" fo:margin-left="0cm" fo:margin-right="0cm" fo:text-indent="0cm" fo:widows="2" fo:orphans="2"/>
    </style:style>
    <style:style style:name="ID0E1GDI" style:family="paragraph">
      <style:paragraph-properties fo:margin-top="0cm" fo:margin-bottom="0cm" fo:margin-left="0cm" fo:margin-right="0cm" fo:text-indent="0cm" fo:widows="2" fo:orphans="2"/>
    </style:style>
    <style:style style:name="ID0E4GDI" style:family="paragraph">
      <style:paragraph-properties fo:margin-top="0cm" fo:margin-bottom="0cm" fo:margin-left="0cm" fo:margin-right="0cm" fo:text-indent="0cm" fo:widows="2" fo:orphans="2"/>
    </style:style>
    <style:style style:name="ID0ECHDI" style:family="paragraph">
      <style:paragraph-properties fo:margin-top="0cm" fo:margin-bottom="0cm" fo:margin-left="0cm" fo:margin-right="0cm" fo:text-indent="0cm" fo:widows="2" fo:orphans="2"/>
    </style:style>
    <style:style style:name="ID0EFHDI" style:family="paragraph">
      <style:paragraph-properties fo:margin-top="0cm" fo:margin-bottom="0cm" fo:margin-left="0cm" fo:margin-right="0cm" fo:text-indent="0cm" fo:widows="2" fo:orphans="2"/>
    </style:style>
    <style:style style:name="ID0EVHDI" style:family="paragraph">
      <style:paragraph-properties fo:margin-top="0cm" fo:margin-bottom="0cm" fo:margin-left="0cm" fo:margin-right="0cm" fo:text-indent="0cm" fo:widows="2" fo:orphans="2"/>
    </style:style>
    <style:style style:name="ID0EYHDI" style:family="paragraph">
      <style:paragraph-properties fo:margin-top="0cm" fo:margin-bottom="0cm" fo:margin-left="0cm" fo:margin-right="0cm" fo:text-indent="0cm" fo:widows="2" fo:orphans="2"/>
    </style:style>
    <style:style style:name="ID0EOIDI" style:family="paragraph">
      <style:paragraph-properties fo:margin-top="0cm" fo:margin-bottom="0cm" fo:margin-left="0cm" fo:margin-right="0cm" fo:text-indent="0cm" fo:widows="2" fo:orphans="2"/>
    </style:style>
    <style:style style:name="ID0ERIDI" style:family="paragraph">
      <style:paragraph-properties fo:margin-top="0cm" fo:margin-bottom="0cm" fo:margin-left="0cm" fo:margin-right="0cm" fo:text-indent="0cm" fo:widows="2" fo:orphans="2"/>
    </style:style>
    <style:style style:name="ID0EWIDI" style:family="paragraph">
      <style:paragraph-properties fo:margin-top="0cm" fo:margin-bottom="0cm" fo:margin-left="0cm" fo:margin-right="0cm" fo:text-indent="0cm" fo:widows="2" fo:orphans="2"/>
    </style:style>
    <style:style style:name="ID0EZIDI" style:family="paragraph">
      <style:paragraph-properties fo:margin-top="0cm" fo:margin-bottom="0cm" fo:margin-left="0cm" fo:margin-right="0cm" fo:text-indent="0cm" fo:widows="2" fo:orphans="2"/>
    </style:style>
    <style:style style:name="ID0EPJDI" style:family="paragraph">
      <style:paragraph-properties fo:margin-top="0cm" fo:margin-bottom="0cm" fo:margin-left="0cm" fo:margin-right="0cm" fo:text-indent="0cm" fo:widows="2" fo:orphans="2"/>
    </style:style>
    <style:style style:name="ID0ESJDI" style:family="paragraph" style:parent-style-name="Normal">
      <style:paragraph-properties style:tab-stop-distance="1.249cm" fo:margin-left="0cm" fo:text-indent="0cm" fo:margin-right="0cm" fo:widows="2" fo:orphans="2"/>
    </style:style>
    <style:style style:name="ID0EYJDI" style:family="text">
      <style:text-properties fo:font-weight="bold"/>
    </style:style>
    <style:style style:name="ID0E3JDI" style:family="paragraph">
      <style:paragraph-properties fo:margin-top="0cm" fo:margin-bottom="0cm" fo:margin-left="0cm" fo:margin-right="0cm" fo:text-indent="0cm" fo:widows="2" fo:orphans="2"/>
    </style:style>
    <style:style style:name="ID0ERKDI" style:family="paragraph">
      <style:paragraph-properties fo:margin-top="0cm" fo:margin-bottom="0cm" fo:margin-left="0cm" fo:margin-right="0cm" fo:text-indent="0cm" fo:widows="2" fo:orphans="2"/>
    </style:style>
    <style:style style:name="ID0EUKDI" style:family="paragraph">
      <style:paragraph-properties fo:margin-top="0cm" fo:margin-bottom="0cm" fo:margin-left="0cm" fo:margin-right="0cm" fo:text-indent="0cm" fo:widows="2" fo:orphans="2"/>
    </style:style>
    <style:style style:name="ID0EZKDI" style:family="paragraph">
      <style:paragraph-properties fo:margin-top="0cm" fo:margin-bottom="0cm" fo:margin-left="0cm" fo:margin-right="0cm" fo:text-indent="0cm" fo:widows="2" fo:orphans="2"/>
    </style:style>
    <style:style style:name="ID0E3KDI" style:family="paragraph">
      <style:paragraph-properties fo:margin-top="0cm" fo:margin-bottom="0cm" fo:margin-left="0cm" fo:margin-right="0cm" fo:text-indent="0cm" fo:widows="2" fo:orphans="2"/>
    </style:style>
    <style:style style:name="ID0EBLDI" style:family="paragraph" style:parent-style-name="Normal">
      <style:paragraph-properties style:tab-stop-distance="1.249cm" fo:line-height=".529cm" fo:margin-left="0cm" fo:text-indent="0cm" fo:margin-right="0cm" fo:widows="2" fo:orphans="2"/>
    </style:style>
    <style:style style:name="ID0ERLDI" style:family="paragraph" style:parent-style-name="Normal">
      <style:paragraph-properties style:tab-stop-distance="1.249cm" fo:line-height=".529cm" fo:margin-left="0cm" fo:text-indent="0cm" fo:margin-right="0cm" fo:widows="2" fo:orphans="2"/>
    </style:style>
    <style:style style:name="ID0E6LDI" style:family="paragraph" style:parent-style-name="Normal">
      <style:paragraph-properties style:tab-stop-distance="1.249cm" fo:line-height=".529cm" fo:margin-left="0cm" fo:text-indent="0cm" fo:margin-right="0cm" fo:widows="2" fo:orphans="2"/>
    </style:style>
    <style:style style:name="ID0ENMDI" style:family="paragraph" style:parent-style-name="Normal">
      <style:paragraph-properties style:tab-stop-distance="1.249cm" fo:line-height=".529cm" fo:margin-left="0cm" fo:text-indent="0cm" fo:margin-right="0cm" fo:widows="2" fo:orphans="2"/>
    </style:style>
    <style:style style:name="ID0E2MDI" style:family="paragraph" style:parent-style-name="Normal">
      <style:paragraph-properties style:tab-stop-distance="1.249cm" fo:line-height=".529cm" fo:margin-left="0cm" fo:text-indent="0cm" fo:margin-right="0cm" fo:widows="2" fo:orphans="2"/>
    </style:style>
    <style:style style:name="ID0EPNDI" style:family="paragraph">
      <style:paragraph-properties fo:margin-top="0cm" fo:margin-bottom="0cm" fo:margin-left="0cm" fo:margin-right="0cm" fo:text-indent="0cm" fo:widows="2" fo:orphans="2"/>
    </style:style>
    <style:style style:name="ID0ESNDI" style:family="paragraph" style:parent-style-name="Normal">
      <style:paragraph-properties style:tab-stop-distance="1.249cm" fo:margin-left="0cm" fo:text-indent="0cm" fo:margin-right="0cm" fo:widows="2" fo:orphans="2"/>
    </style:style>
    <style:style style:name="ID0EYNDI" style:family="text">
      <style:text-properties fo:font-weight="bold"/>
    </style:style>
    <style:style style:name="ID0E3NDI" style:family="paragraph">
      <style:paragraph-properties fo:margin-top="0cm" fo:margin-bottom="0cm" fo:margin-left="0cm" fo:margin-right="0cm" fo:text-indent="0cm" fo:widows="2" fo:orphans="2"/>
    </style:style>
    <style:style style:name="ID0EIODI" style:family="paragraph">
      <style:paragraph-properties fo:margin-top="0cm" fo:margin-bottom="0cm" fo:margin-left="0cm" fo:margin-right="0cm" fo:text-indent="0cm" fo:widows="2" fo:orphans="2"/>
    </style:style>
    <style:style style:name="ID0ELODI" style:family="paragraph" style:parent-style-name="Normal">
      <style:paragraph-properties style:tab-stop-distance="1.249cm" fo:margin-left="0cm" fo:text-indent="0cm" fo:margin-right="0cm" fo:widows="2" fo:orphans="2"/>
    </style:style>
    <style:style style:name="ID0ERODI" style:family="text">
      <style:text-properties fo:font-weight="bold"/>
    </style:style>
    <style:style style:name="ID0EVODI" style:family="paragraph">
      <style:paragraph-properties fo:margin-top="0cm" fo:margin-bottom="0cm" fo:margin-left="0cm" fo:margin-right="0cm" fo:text-indent="0cm" fo:widows="2" fo:orphans="2"/>
    </style:style>
    <style:style style:name="ID0E1ODI" style:family="paragraph">
      <style:paragraph-properties fo:margin-top="0cm" fo:margin-bottom="0cm" fo:margin-left="0cm" fo:margin-right="0cm" fo:text-indent="0cm" fo:widows="2" fo:orphans="2"/>
    </style:style>
    <style:style style:name="ID0E4ODI" style:family="paragraph" style:parent-style-name="Normal">
      <style:paragraph-properties style:tab-stop-distance="1.249cm" fo:margin-left="0cm" fo:text-indent="0cm" fo:margin-right="0cm" fo:widows="2" fo:orphans="2"/>
    </style:style>
    <style:style style:name="ID0EFPDI" style:family="text">
      <style:text-properties fo:font-weight="bold" fo:font-size="14pt"/>
    </style:style>
    <style:style style:name="ID0ELPDI" style:family="paragraph" style:parent-style-name="Normal">
      <style:paragraph-properties style:tab-stop-distance="1.249cm" fo:margin-left="0cm" fo:text-indent="0cm" fo:margin-right="0cm" fo:widows="2" fo:orphans="2"/>
      <style:text-properties fo:font-weight="bold"/>
    </style:style>
    <style:style style:name="ID0ERPDI" style:family="paragraph" style:parent-style-name="Normal">
      <style:paragraph-properties style:tab-stop-distance="1.249cm" fo:margin-left="0cm" fo:text-indent="0cm" fo:margin-right="0cm" fo:widows="2" fo:orphans="2"/>
    </style:style>
    <style:style style:name="ID0EXPDI" style:family="text">
      <style:text-properties fo:font-weight="bold"/>
    </style:style>
    <style:style style:name="ID0E2PDI" style:family="paragraph">
      <style:paragraph-properties fo:margin-top="0cm" fo:margin-bottom="0cm" fo:margin-left="0cm" fo:margin-right="0cm" fo:text-indent="0cm" fo:widows="2" fo:orphans="2"/>
    </style:style>
    <style:style style:name="ID0EAQDI" style:family="paragraph" style:parent-style-name="Normal">
      <style:paragraph-properties style:tab-stop-distance="1.249cm" fo:line-height=".529cm" fo:margin-left="0cm" fo:text-indent="0cm" fo:margin-right="0cm" fo:widows="2" fo:orphans="2"/>
    </style:style>
    <style:style style:name="ID0EXQDI" style:family="paragraph" style:parent-style-name="Normal">
      <style:paragraph-properties style:tab-stop-distance="1.249cm" fo:line-height=".529cm" fo:margin-left="0cm" fo:text-indent="0cm" fo:margin-right="0cm" fo:widows="2" fo:orphans="2"/>
    </style:style>
    <style:style style:name="ID0ESRDI" style:family="paragraph" style:parent-style-name="Normal">
      <style:paragraph-properties style:tab-stop-distance="1.249cm" fo:margin-top=".212cm" fo:margin-left="0cm" fo:text-indent="0cm" fo:margin-right="0cm" fo:widows="2" fo:orphans="2"/>
    </style:style>
    <style:style style:name="ID0E1RDI" style:family="paragraph" style:parent-style-name="Normal">
      <style:paragraph-properties style:tab-stop-distance="1.249cm" fo:margin-top=".212cm" fo:margin-left="0cm" fo:text-indent="0cm" fo:margin-right="0cm" fo:widows="2" fo:orphans="2"/>
    </style:style>
    <style:style style:name="ID0ECSDI" style:family="paragraph" style:parent-style-name="Normal">
      <style:paragraph-properties style:tab-stop-distance="1.249cm" fo:line-height=".529cm" fo:margin-left="0cm" fo:text-indent="0cm" fo:margin-right="0cm" fo:widows="2" fo:orphans="2"/>
    </style:style>
    <style:style style:name="ID0EQSDI" style:family="text">
      <style:text-properties fo:font-weight="bold"/>
    </style:style>
    <style:style style:name="ID0E2SDI" style:family="paragraph" style:parent-style-name="Normal">
      <style:paragraph-properties style:tab-stop-distance="1.249cm" fo:line-height=".529cm" fo:margin-left="0cm" fo:text-indent="0cm" fo:margin-right="0cm" fo:widows="2" fo:orphans="2"/>
    </style:style>
    <style:style style:name="ID0EKTDI" style:family="text">
      <style:text-properties fo:font-weight="bold"/>
    </style:style>
    <style:style style:name="ID0EOTDI" style:family="text">
      <style:text-properties fo:font-weight="bold"/>
    </style:style>
    <style:style style:name="ID0EUTDI" style:family="text">
      <style:text-properties fo:font-weight="bold"/>
    </style:style>
    <style:style style:name="ID0E6TDI" style:family="paragraph" style:parent-style-name="Normal">
      <style:paragraph-properties style:tab-stop-distance="1.249cm" fo:line-height=".529cm" fo:margin-left="0cm" fo:text-indent="0cm" fo:margin-right="0cm" fo:widows="2" fo:orphans="2"/>
    </style:style>
    <style:style style:name="ID0EOUDI" style:family="text">
      <style:text-properties fo:font-weight="bold"/>
    </style:style>
    <style:style style:name="ID0EXUDI" style:family="paragraph" style:parent-style-name="Normal">
      <style:paragraph-properties style:tab-stop-distance="1.249cm" fo:margin-top=".212cm" fo:margin-left="0cm" fo:text-indent="0cm" fo:margin-right="0cm" fo:widows="2" fo:orphans="2"/>
    </style:style>
    <style:style style:name="ID0E6UDI" style:family="paragraph">
      <style:paragraph-properties fo:margin-top="0cm" fo:margin-bottom="0cm" fo:margin-left="0cm" fo:margin-right="0cm" fo:text-indent="0cm" fo:widows="2" fo:orphans="2"/>
    </style:style>
    <style:style style:name="ID0ECVDI" style:family="paragraph" style:parent-style-name="Normal">
      <style:paragraph-properties style:tab-stop-distance="1.249cm" fo:margin-top=".212cm" fo:margin-left="0cm" fo:text-indent="0cm" fo:margin-right="0cm" fo:widows="2" fo:orphans="2"/>
    </style:style>
    <style:style style:name="ID0EKVDI" style:family="paragraph" style:parent-style-name="Normal">
      <style:paragraph-properties style:tab-stop-distance="1.249cm" fo:line-height=".529cm" fo:margin-left="0cm" fo:text-indent="0cm" fo:margin-right="0cm" fo:widows="2" fo:orphans="2"/>
    </style:style>
    <style:style style:name="ID0EYVDI" style:family="paragraph" style:parent-style-name="Normal">
      <style:paragraph-properties style:tab-stop-distance="1.249cm" fo:line-height=".529cm" fo:margin-left="0cm" fo:text-indent="0cm" fo:margin-right="0cm" fo:widows="2" fo:orphans="2"/>
    </style:style>
    <style:style style:name="ID0EGWDI" style:family="paragraph">
      <style:paragraph-properties fo:margin-top="0cm" fo:margin-bottom="0cm" fo:margin-left="0cm" fo:margin-right="0cm" fo:text-indent="0cm" fo:widows="2" fo:orphans="2"/>
    </style:style>
    <style:style style:name="ID0EJWDI" style:family="paragraph" style:parent-style-name="Normal">
      <style:paragraph-properties style:tab-stop-distance="1.249cm" fo:margin-left="0cm" fo:text-indent="0cm" fo:margin-right="0cm" fo:widows="2" fo:orphans="2"/>
    </style:style>
    <style:style style:name="ID0EPWDI" style:family="text">
      <style:text-properties fo:font-weight="bold"/>
    </style:style>
    <style:style style:name="ID0ETWDI" style:family="paragraph">
      <style:paragraph-properties fo:margin-top="0cm" fo:margin-bottom="0cm" fo:margin-left="0cm" fo:margin-right="0cm" fo:text-indent="0cm" fo:widows="2" fo:orphans="2"/>
    </style:style>
    <style:style style:name="ID0EVXDI" style:family="paragraph">
      <style:paragraph-properties fo:margin-top="0cm" fo:margin-bottom="0cm" fo:margin-left="0cm" fo:margin-right="0cm" fo:text-indent="0cm" fo:widows="2" fo:orphans="2"/>
    </style:style>
    <style:style style:name="ID0E1XDI" style:family="paragraph">
      <style:paragraph-properties fo:margin-top="0cm" fo:margin-bottom="0cm" fo:margin-left="0cm" fo:margin-right="0cm" fo:text-indent="0cm" fo:widows="2" fo:orphans="2"/>
    </style:style>
    <style:style style:name="ID0E4XDI" style:family="paragraph">
      <style:paragraph-properties fo:margin-top="0cm" fo:margin-bottom="0cm" fo:margin-left="0cm" fo:margin-right="0cm" fo:text-indent="0cm" fo:widows="2" fo:orphans="2"/>
    </style:style>
    <style:style style:name="ID0EDYDI" style:family="paragraph">
      <style:paragraph-properties fo:margin-top="0cm" fo:margin-bottom="0cm" fo:margin-left="0cm" fo:margin-right="0cm" fo:text-indent="0cm" fo:widows="2" fo:orphans="2"/>
    </style:style>
    <style:style style:name="ID0EIYDI" style:family="paragraph">
      <style:paragraph-properties fo:margin-top="0cm" fo:margin-bottom="0cm" fo:margin-left="0cm" fo:margin-right="0cm" fo:text-indent="0cm" fo:widows="2" fo:orphans="2"/>
    </style:style>
    <style:style style:name="ID0ELYDI" style:family="paragraph">
      <style:paragraph-properties fo:margin-top="0cm" fo:margin-bottom="0cm" fo:margin-left="0cm" fo:margin-right="0cm" fo:text-indent="0cm" fo:widows="2" fo:orphans="2"/>
    </style:style>
    <style:style style:name="ID0EQYDI" style:family="paragraph" style:parent-style-name="Normal">
      <style:paragraph-properties style:tab-stop-distance="1.249cm" fo:margin-left="0cm" fo:text-indent="0cm" fo:margin-right="0cm" fo:widows="2" fo:orphans="2"/>
    </style:style>
    <style:style style:name="ID0E2YDI" style:family="paragraph" style:parent-style-name="Normal">
      <style:paragraph-properties style:tab-stop-distance="1.249cm" fo:margin-left="0cm" fo:text-indent="0cm" fo:margin-right="0cm" fo:widows="2" fo:orphans="2"/>
    </style:style>
    <style:style style:name="ID0EGZDI" style:family="paragraph" style:parent-style-name="Normal">
      <style:paragraph-properties style:tab-stop-distance="1.249cm" fo:margin-left="0cm" fo:text-indent="0cm" fo:margin-right="0cm" fo:widows="2" fo:orphans="2"/>
    </style:style>
    <style:style style:name="ID0ERZDI" style:family="paragraph" style:parent-style-name="Normal">
      <style:paragraph-properties style:tab-stop-distance="1.249cm" fo:margin-left="0cm" fo:text-indent="0cm" fo:margin-right="0cm" fo:widows="2" fo:orphans="2"/>
    </style:style>
    <style:style style:name="ID0E5ZDI" style:family="text" style:parent-style-name="Fotnotereferanse">
      <style:text-properties/>
    </style:style>
    <style:style style:name="ID0EE1DI" style:family="paragraph">
      <style:paragraph-properties fo:margin-top="0cm" fo:margin-bottom="0cm" fo:margin-left="0cm" fo:margin-right="0cm" fo:text-indent="0cm" fo:widows="2" fo:orphans="2"/>
    </style:style>
    <style:style style:name="ID0EH1DI" style:family="paragraph">
      <style:paragraph-properties fo:margin-top="0cm" fo:margin-bottom="0cm" fo:margin-left="0cm" fo:margin-right="0cm" fo:text-indent="0cm" fo:widows="2" fo:orphans="2"/>
    </style:style>
    <style:style style:name="ID0EK1DI" style:family="paragraph" style:parent-style-name="Normal">
      <style:paragraph-properties style:tab-stop-distance="1.249cm" fo:margin-left="0cm" fo:text-indent="0cm" fo:margin-right="0cm" fo:widows="2" fo:orphans="2"/>
    </style:style>
    <style:style style:name="ID0ET1DI" style:family="paragraph" style:parent-style-name="Normal">
      <style:paragraph-properties style:tab-stop-distance="1.249cm" fo:margin-left="0cm" fo:text-indent="0cm" fo:margin-right="0cm" fo:widows="2" fo:orphans="2"/>
      <style:text-properties text:display="true"/>
    </style:style>
    <style:style style:name="ID0EZ1DI" style:family="paragraph">
      <style:paragraph-properties fo:margin-top="0cm" fo:margin-bottom="0cm" fo:margin-left="0cm" fo:margin-right="0cm" fo:text-indent="0cm" fo:widows="2" fo:orphans="2"/>
    </style:style>
    <style:style style:name="ID0E51DI" style:family="paragraph">
      <style:paragraph-properties fo:margin-top="0cm" fo:margin-bottom="0cm" fo:margin-left="0cm" fo:margin-right="0cm" fo:text-indent="0cm" fo:widows="2" fo:orphans="2"/>
    </style:style>
    <style:style style:name="ID0EB2DI" style:family="paragraph">
      <style:paragraph-properties fo:margin-top="0cm" fo:margin-bottom="0cm" fo:margin-left="0cm" fo:margin-right="0cm" fo:text-indent="0cm" fo:widows="2" fo:orphans="2"/>
    </style:style>
    <style:style style:name="ID0EG2DI" style:family="paragraph">
      <style:paragraph-properties fo:margin-top="0cm" fo:margin-bottom="0cm" fo:margin-left="0cm" fo:margin-right="0cm" fo:text-indent="0cm" fo:widows="2" fo:orphans="2"/>
    </style:style>
    <style:style style:name="ID0EJ2DI" style:family="paragraph">
      <style:paragraph-properties fo:margin-top="0cm" fo:margin-bottom="0cm" fo:margin-left="0cm" fo:margin-right="0cm" fo:text-indent="0cm" fo:widows="2" fo:orphans="2"/>
    </style:style>
    <style:style style:name="ID0EO2DI" style:family="paragraph">
      <style:paragraph-properties fo:margin-top="0cm" fo:margin-bottom="0cm" fo:margin-left="0cm" fo:margin-right="0cm" fo:text-indent="0cm" fo:widows="2" fo:orphans="2"/>
    </style:style>
    <style:style style:name="ID0ER2DI" style:family="paragraph">
      <style:paragraph-properties fo:margin-top="0cm" fo:margin-bottom="0cm" fo:margin-left="0cm" fo:margin-right="0cm" fo:text-indent="0cm" fo:widows="2" fo:orphans="2"/>
    </style:style>
    <style:style style:name="ID0EX2DI" style:family="paragraph">
      <style:paragraph-properties fo:margin-top="0cm" fo:margin-bottom="0cm" fo:margin-left="0cm" fo:margin-right="0cm" fo:text-indent="0cm" fo:widows="2" fo:orphans="2"/>
    </style:style>
    <style:style style:name="ID0E12DI" style:family="paragraph">
      <style:paragraph-properties fo:margin-top="0cm" fo:margin-bottom="0cm" fo:margin-left="0cm" fo:margin-right="0cm" fo:text-indent="0cm" fo:widows="2" fo:orphans="2"/>
    </style:style>
    <style:style style:name="ID0EK3DI" style:family="paragraph">
      <style:paragraph-properties fo:margin-top="0cm" fo:margin-bottom="0cm" fo:margin-left="0cm" fo:margin-right="0cm" fo:text-indent="0cm" fo:widows="2" fo:orphans="2"/>
    </style:style>
    <style:style style:name="ID0EN3DI" style:family="paragraph">
      <style:paragraph-properties fo:margin-top="0cm" fo:margin-bottom="0cm" fo:margin-left="0cm" fo:margin-right="0cm" fo:text-indent="0cm" fo:widows="2" fo:orphans="2"/>
    </style:style>
    <style:style style:name="ID0ES3DI" style:family="paragraph">
      <style:paragraph-properties fo:margin-top="0cm" fo:margin-bottom="0cm" fo:margin-left="0cm" fo:margin-right="0cm" fo:text-indent="0cm" fo:widows="2" fo:orphans="2"/>
    </style:style>
    <style:style style:name="ID0EV3DI" style:family="paragraph" style:parent-style-name="Normal">
      <style:paragraph-properties style:tab-stop-distance="1.249cm" fo:margin-left="0cm" fo:text-indent="0cm" fo:margin-right="0cm" fo:widows="2" fo:orphans="2"/>
    </style:style>
    <style:style style:name="ID0E43DI" style:family="text">
      <style:text-properties fo:font-weight="bold" fo:font-size="14pt"/>
    </style:style>
    <style:style style:name="ID0ED4DI" style:family="paragraph">
      <style:paragraph-properties fo:margin-top="0cm" fo:margin-bottom="0cm" fo:margin-left="0cm" fo:margin-right="0cm" fo:text-indent="0cm" fo:widows="2" fo:orphans="2"/>
    </style:style>
    <style:style style:name="ID0EY4DI" style:family="paragraph" style:parent-style-name="Normal">
      <style:paragraph-properties style:tab-stop-distance="1.249cm" fo:margin-top=".212cm" fo:margin-left="0cm" fo:text-indent="0cm" fo:margin-right="0cm" fo:widows="2" fo:orphans="2"/>
    </style:style>
    <style:style style:name="ID0EP6DI" style:family="paragraph">
      <style:paragraph-properties fo:margin-top="0cm" fo:margin-bottom="0cm" fo:margin-left="0cm" fo:margin-right="0cm" fo:text-indent="0cm" fo:widows="2" fo:orphans="2"/>
    </style:style>
    <style:style style:name="ID0EBAAK" style:family="paragraph">
      <style:paragraph-properties fo:margin-top="0cm" fo:margin-bottom="0cm" fo:margin-left="0cm" fo:margin-right="0cm" fo:text-indent="0cm" fo:widows="2" fo:orphans="2"/>
    </style:style>
    <style:style style:name="ID0EEAAK" style:family="paragraph" style:parent-style-name="Normal">
      <style:paragraph-properties style:tab-stop-distance="1.249cm" fo:margin-left="0cm" fo:text-indent="0cm" fo:margin-right="0cm" fo:widows="2" fo:orphans="2"/>
    </style:style>
    <style:style style:name="ID0EKAAK" style:family="text">
      <style:text-properties fo:font-weight="bold"/>
    </style:style>
    <style:style style:name="ID0EOAAK" style:family="paragraph">
      <style:paragraph-properties fo:margin-top="0cm" fo:margin-bottom="0cm" fo:margin-left="0cm" fo:margin-right="0cm" fo:text-indent="0cm" fo:widows="2" fo:orphans="2"/>
    </style:style>
    <style:style style:name="ID0ETAAK" style:family="paragraph" style:parent-style-name="Normal">
      <style:paragraph-properties style:tab-stop-distance="1.249cm" fo:margin-top=".106cm" fo:line-height=".529cm" fo:margin-left="0cm" fo:text-indent="-3.861cm" fo:margin-right="0cm" fo:widows="2" fo:orphans="2"/>
    </style:style>
    <style:style style:name="ID0EKBAK" style:family="paragraph" style:parent-style-name="Normal">
      <style:paragraph-properties style:tab-stop-distance="1.249cm" fo:margin-top=".106cm" fo:line-height=".529cm" fo:margin-left="0cm" fo:text-indent="-3.861cm" fo:margin-right="0cm" fo:widows="2" fo:orphans="2"/>
    </style:style>
    <style:style style:name="ID0EJCAK" style:family="paragraph" style:parent-style-name="Normal">
      <style:paragraph-properties style:tab-stop-distance="1.249cm" fo:margin-top=".106cm" fo:line-height=".529cm" fo:margin-left="0cm" fo:text-indent="-3.861cm" fo:margin-right="0cm" fo:widows="2" fo:orphans="2"/>
    </style:style>
    <style:style style:name="ID0EADAK" style:family="paragraph" style:parent-style-name="Normal">
      <style:paragraph-properties style:tab-stop-distance="1.249cm" fo:margin-top=".212cm" fo:margin-left="0cm" fo:text-indent="0cm" fo:margin-right="0cm" fo:widows="2" fo:orphans="2"/>
    </style:style>
    <style:style style:name="ID0E1DAK" style:family="paragraph" style:parent-style-name="Normal">
      <style:paragraph-properties style:tab-stop-distance="1.249cm" fo:margin-top=".212cm" fo:margin-left="0cm" fo:text-indent="0cm" fo:margin-right="0cm" fo:widows="2" fo:orphans="2"/>
    </style:style>
    <style:style style:name="ID0EQEAK" style:family="paragraph" style:parent-style-name="Normal">
      <style:paragraph-properties style:tab-stop-distance="1.249cm" fo:margin-top=".212cm" fo:margin-left="0cm" fo:text-indent="0cm" fo:margin-right="0cm" fo:widows="2" fo:orphans="2"/>
    </style:style>
    <style:style style:name="ID0EOFAK" style:family="paragraph" style:parent-style-name="Normal">
      <style:paragraph-properties style:tab-stop-distance="1.249cm" fo:margin-left="0cm" fo:text-indent="0cm" fo:margin-right="0cm" fo:widows="2" fo:orphans="2"/>
      <style:text-properties fo:font-weight="bold"/>
    </style:style>
    <style:style style:name="ID0EUFAK" style:family="paragraph" style:parent-style-name="Normal">
      <style:paragraph-properties style:tab-stop-distance="1.249cm" fo:margin-left="0cm" fo:text-indent="0cm" fo:margin-right="0cm" fo:widows="2" fo:orphans="2"/>
    </style:style>
    <style:style style:name="ID0E1FAK" style:family="text">
      <style:text-properties fo:font-weight="bold"/>
    </style:style>
    <style:style style:name="ID0E5FAK" style:family="paragraph">
      <style:paragraph-properties fo:margin-top="0cm" fo:margin-bottom="0cm" fo:margin-left="0cm" fo:margin-right="0cm" fo:text-indent="0cm" fo:widows="2" fo:orphans="2"/>
    </style:style>
    <style:style style:name="ID0EDGAK" style:family="paragraph" style:parent-style-name="Normal">
      <style:paragraph-properties style:tab-stop-distance="1.249cm" fo:margin-top=".212cm" fo:margin-left="0cm" fo:text-indent="0cm" fo:margin-right="0cm" fo:widows="2" fo:orphans="2"/>
    </style:style>
    <style:style style:name="ID0ERGAK" style:family="paragraph" style:parent-style-name="Normal">
      <style:paragraph-properties style:tab-stop-distance="1.249cm" fo:line-height=".529cm" fo:margin-left="0cm" fo:text-indent="0cm" fo:margin-right="0cm" fo:widows="2" fo:orphans="2"/>
    </style:style>
    <style:style style:name="ID0E6GAK" style:family="paragraph" style:parent-style-name="Normal">
      <style:paragraph-properties style:tab-stop-distance="1.249cm" fo:line-height=".529cm" fo:margin-left="0cm" fo:text-indent="0cm" fo:margin-right="0cm" fo:widows="2" fo:orphans="2"/>
    </style:style>
    <style:style style:name="ID0EOHAK" style:family="paragraph" style:parent-style-name="Normal">
      <style:paragraph-properties style:tab-stop-distance="1.249cm" fo:line-height=".529cm" fo:margin-left="0cm" fo:text-indent="0cm" fo:margin-right="0cm" fo:widows="2" fo:orphans="2"/>
    </style:style>
    <style:style style:name="ID0E3HAK" style:family="paragraph" style:parent-style-name="Normal">
      <style:paragraph-properties style:tab-stop-distance="1.249cm" fo:line-height=".529cm" fo:margin-left="0cm" fo:text-indent="0cm" fo:margin-right="0cm" fo:widows="2" fo:orphans="2"/>
    </style:style>
    <style:style style:name="ID0EKIAK" style:family="paragraph" style:parent-style-name="Normal">
      <style:paragraph-properties style:tab-stop-distance="1.249cm" fo:line-height=".529cm" fo:margin-left="0cm" fo:text-indent="0cm" fo:margin-right="0cm" fo:widows="2" fo:orphans="2"/>
    </style:style>
    <style:style style:name="ID0EYIAK" style:family="paragraph" style:parent-style-name="Normal">
      <style:paragraph-properties style:tab-stop-distance="1.249cm" fo:line-height=".529cm" fo:margin-left="0cm" fo:text-indent="0cm" fo:margin-right="0cm" fo:widows="2" fo:orphans="2"/>
    </style:style>
    <style:style style:name="ID0EHJAK" style:family="paragraph" style:parent-style-name="Normal">
      <style:paragraph-properties style:tab-stop-distance="1.249cm" fo:margin-top=".212cm" fo:margin-left="0cm" fo:text-indent="0cm" fo:margin-right="0cm" fo:widows="2" fo:orphans="2"/>
    </style:style>
    <style:style style:name="ID0EUJAK" style:family="paragraph" style:parent-style-name="Normal">
      <style:paragraph-properties style:tab-stop-distance="1.249cm" fo:margin-top=".212cm" fo:margin-left="0cm" fo:text-indent="0cm" fo:margin-right="0cm" fo:widows="2" fo:orphans="2"/>
    </style:style>
    <style:style style:name="ID0E3JAK" style:family="paragraph">
      <style:paragraph-properties fo:margin-top="0cm" fo:margin-bottom="0cm" fo:margin-left="0cm" fo:margin-right="0cm" fo:text-indent="0cm" fo:widows="2" fo:orphans="2"/>
    </style:style>
    <style:style style:name="ID0EBKAK" style:family="paragraph">
      <style:paragraph-properties fo:margin-top="0cm" fo:margin-bottom="0cm" fo:margin-left="0cm" fo:margin-right="0cm" fo:text-indent="0cm" fo:widows="2" fo:orphans="2"/>
    </style:style>
    <style:style style:name="ID0EEKAK" style:family="paragraph" style:parent-style-name="Normal">
      <style:paragraph-properties style:tab-stop-distance="1.249cm" fo:margin-left="0cm" fo:text-indent="0cm" fo:margin-right="0cm" fo:widows="2" fo:orphans="2"/>
    </style:style>
    <style:style style:name="ID0EKKAK" style:family="text">
      <style:text-properties fo:font-weight="bold"/>
    </style:style>
    <style:style style:name="ID0EOKAK" style:family="paragraph">
      <style:paragraph-properties fo:margin-top="0cm" fo:margin-bottom="0cm" fo:margin-left="0cm" fo:margin-right="0cm" fo:text-indent="0cm" fo:widows="2" fo:orphans="2"/>
    </style:style>
    <style:style style:name="ID0ENLAK" style:family="paragraph" style:parent-style-name="Normal">
      <style:paragraph-properties style:tab-stop-distance="1.249cm" fo:margin-top=".212cm" fo:margin-left="0cm" fo:text-indent="0cm" fo:margin-right="0cm" fo:widows="2" fo:orphans="2"/>
    </style:style>
    <style:style style:name="ID0EVLAK" style:family="paragraph" style:parent-style-name="Normal">
      <style:paragraph-properties style:tab-stop-distance="1.249cm" fo:margin-top=".212cm" fo:margin-left="0cm" fo:text-indent="0cm" fo:margin-right="0cm" fo:widows="2" fo:orphans="2"/>
    </style:style>
    <style:style style:name="ID0E2LAK" style:family="paragraph" style:parent-style-name="Normal">
      <style:paragraph-properties style:tab-stop-distance="1.249cm" fo:margin-top=".212cm" fo:margin-left="0cm" fo:text-indent="0cm" fo:margin-right="0cm" fo:widows="2" fo:orphans="2"/>
    </style:style>
    <style:style style:name="ID0EBMAK" style:family="paragraph" style:parent-style-name="Normal">
      <style:paragraph-properties style:tab-stop-distance="1.249cm" fo:margin-top=".212cm" fo:margin-left="0cm" fo:text-indent="0cm" fo:margin-right="0cm" fo:widows="2" fo:orphans="2"/>
    </style:style>
    <style:style style:name="ID0EHMAK" style:family="paragraph" style:parent-style-name="Normal">
      <style:paragraph-properties style:tab-stop-distance="1.249cm" fo:margin-top=".212cm" fo:margin-left="0cm" fo:text-indent="0cm" fo:margin-right="0cm" fo:widows="2" fo:orphans="2"/>
    </style:style>
    <style:style style:name="ID0ENMAK" style:family="table">
      <style:table-properties xmlns:table="urn:oasis:names:tc:opendocument:xmlns:table:1.0" table:border-model="collapsing" style:width="17.568cm" table:align="left" fo:margin-left="-1.147cm" fo:margin-bottom="0cm"/>
    </style:style>
    <style:style style:name="ID0EBOAK" style:family="table-column">
      <style:table-column-properties style:column-width="4.128cm"/>
    </style:style>
    <style:style style:name="ID0EDOAK" style:family="table-column">
      <style:table-column-properties style:column-width="3.175cm"/>
    </style:style>
    <style:style style:name="ID0EFOAK" style:family="table-column">
      <style:table-column-properties style:column-width="2.963cm"/>
    </style:style>
    <style:style style:name="ID0EHOAK" style:family="table-column">
      <style:table-column-properties style:column-width="2.963cm"/>
    </style:style>
    <style:style style:name="ID0EJOAK" style:family="table-column">
      <style:table-column-properties style:column-width="4.339cm"/>
    </style:style>
    <style:style style:name="ID0EUOAK" style:family="table-cell">
      <style:table-cell-properties fo:padding-left=".123cm" fo:padding-right=".123cm" fo:border-bottom=".053cm solid #000000" fo:border-right=".018cm solid #000000" fo:border-left="none" fo:border-top="none"/>
    </style:style>
    <style:style style:name="ID0EDPAK" style:family="paragraph" style:parent-style-name="Normal">
      <style:paragraph-properties style:tab-stop-distance="1.249cm" fo:margin-top=".212cm" fo:margin-left="0cm" fo:text-indent="0cm" fo:margin-right="0cm" fo:widows="2" fo:orphans="2"/>
    </style:style>
    <style:style style:name="ID0EJPAK" style:family="table-cell">
      <style:table-cell-properties fo:padding-left=".123cm" fo:padding-right=".123cm" fo:border-bottom=".053cm solid #000000" fo:border-right=".018cm solid #000000" fo:border-left=".018cm solid #000000" fo:border-top=".018cm solid #000000"/>
    </style:style>
    <style:style style:name="ID0EUPAK" style:family="paragraph" style:parent-style-name="Normal">
      <style:paragraph-properties style:tab-stop-distance="1.249cm" fo:margin-top=".212cm" fo:margin-left="0cm" fo:text-indent="0cm" fo:margin-right="0cm" fo:widows="2" fo:orphans="2"/>
    </style:style>
    <style:style style:name="ID0E1PAK" style:family="text">
      <style:text-properties fo:font-weight="bold" style:font-weight-complex="bold"/>
    </style:style>
    <style:style style:name="ID0E6PAK" style:family="table-cell">
      <style:table-cell-properties fo:padding-left=".123cm" fo:padding-right=".123cm" fo:border-bottom=".053cm solid #000000" fo:border-right=".018cm solid #000000" fo:border-left=".018cm solid #000000" fo:border-top=".018cm solid #000000"/>
    </style:style>
    <style:style style:name="ID0EKQAK" style:family="paragraph" style:parent-style-name="Normal">
      <style:paragraph-properties style:tab-stop-distance="1.249cm" fo:margin-top=".212cm" fo:margin-left="0cm" fo:text-indent="0cm" fo:margin-right="0cm" fo:widows="2" fo:orphans="2"/>
    </style:style>
    <style:style style:name="ID0EQQAK" style:family="text">
      <style:text-properties fo:font-weight="bold" style:font-weight-complex="bold"/>
    </style:style>
    <style:style style:name="ID0EVQAK" style:family="table-cell">
      <style:table-cell-properties fo:padding-left=".123cm" fo:padding-right=".123cm" fo:border-bottom=".053cm solid #000000" fo:border-right=".018cm solid #000000" fo:border-left=".018cm solid #000000" fo:border-top=".018cm solid #000000"/>
    </style:style>
    <style:style style:name="ID0EARAK" style:family="paragraph" style:parent-style-name="Normal">
      <style:paragraph-properties style:tab-stop-distance="1.249cm" fo:margin-top=".212cm" fo:margin-left="0cm" fo:text-indent="0cm" fo:margin-right="0cm" fo:widows="2" fo:orphans="2"/>
    </style:style>
    <style:style style:name="ID0EGRAK" style:family="text">
      <style:text-properties fo:font-weight="bold" style:font-weight-complex="bold"/>
    </style:style>
    <style:style style:name="ID0ELRAK" style:family="table-cell">
      <style:table-cell-properties fo:padding-left=".123cm" fo:padding-right=".123cm" fo:border-bottom=".053cm solid #000000" fo:border-right=".018cm solid #000000" fo:border-left=".018cm solid #000000" fo:border-top=".018cm solid #000000"/>
    </style:style>
    <style:style style:name="ID0EWRAK" style:family="paragraph" style:parent-style-name="Normal">
      <style:paragraph-properties style:tab-stop-distance="1.249cm" fo:margin-top=".212cm" fo:margin-left="0cm" fo:text-indent="0cm" fo:margin-right="0cm" fo:widows="2" fo:orphans="2"/>
    </style:style>
    <style:style style:name="ID0E6RAK" style:family="text">
      <style:text-properties fo:font-weight="bold" style:font-weight-complex="bold"/>
    </style:style>
    <style:style style:name="ID0EESAK" style:family="paragraph" style:parent-style-name="Normal">
      <style:paragraph-properties style:tab-stop-distance="1.249cm" fo:margin-top=".212cm" fo:margin-left="0cm" fo:text-indent="0cm" fo:margin-right="0cm" fo:widows="2" fo:orphans="2"/>
    </style:style>
    <style:style style:name="ID0EKSAK" style:family="text">
      <style:text-properties fo:font-weight="bold" style:font-weight-complex="bold"/>
    </style:style>
    <style:style style:name="ID0EYSAK" style:family="table-cell">
      <style:table-cell-properties fo:padding-left=".123cm" fo:padding-right=".123cm" fo:border-bottom=".018cm solid #000000" fo:border-right=".018cm solid #000000" fo:border-left=".018cm solid #000000" fo:border-top=".053cm solid #000000"/>
    </style:style>
    <style:style style:name="ID0EDTAK" style:family="paragraph" style:parent-style-name="Normal">
      <style:paragraph-properties style:tab-stop-distance="1.249cm" fo:margin-top=".212cm" fo:margin-left="0cm" fo:text-indent="0cm" fo:margin-right="0cm" fo:widows="2" fo:orphans="2"/>
    </style:style>
    <style:style style:name="ID0EJTAK" style:family="text">
      <style:text-properties fo:font-weight="bold" style:font-weight-complex="bold"/>
    </style:style>
    <style:style style:name="ID0EOTAK" style:family="table-cell">
      <style:table-cell-properties fo:padding-left=".123cm" fo:padding-right=".123cm" fo:border-bottom=".018cm solid #000000" fo:border-right=".018cm solid #000000" fo:border-left=".018cm solid #000000" fo:border-top=".053cm solid #000000"/>
    </style:style>
    <style:style style:name="ID0EZTAK" style:family="paragraph" style:parent-style-name="Normal">
      <style:paragraph-properties style:tab-stop-distance="1.249cm" fo:margin-top=".212cm" fo:margin-left="0cm" fo:text-indent="0cm" fo:margin-right="0cm" fo:widows="2" fo:orphans="2"/>
    </style:style>
    <style:style style:name="ID0EBUAK" style:family="table-cell">
      <style:table-cell-properties fo:padding-left=".123cm" fo:padding-right=".123cm" fo:border-bottom=".018cm solid #000000" fo:border-right=".018cm solid #000000" fo:border-left=".018cm solid #000000" fo:border-top=".053cm solid #000000"/>
    </style:style>
    <style:style style:name="ID0EMUAK" style:family="paragraph" style:parent-style-name="Normal">
      <style:paragraph-properties style:tab-stop-distance="1.249cm" fo:margin-top=".212cm" fo:margin-left="0cm" fo:text-indent="0cm" fo:margin-right="0cm" fo:widows="2" fo:orphans="2"/>
    </style:style>
    <style:style style:name="ID0EUUAK" style:family="table-cell">
      <style:table-cell-properties fo:padding-left=".123cm" fo:padding-right=".123cm" fo:border-bottom=".018cm solid #000000" fo:border-right=".018cm solid #000000" fo:border-left=".018cm solid #000000" fo:border-top=".053cm solid #000000"/>
    </style:style>
    <style:style style:name="ID0E6UAK" style:family="paragraph" style:parent-style-name="Normal">
      <style:paragraph-properties style:tab-stop-distance="1.249cm" fo:margin-top=".212cm" fo:margin-left="0cm" fo:text-indent="0cm" fo:margin-right="0cm" fo:widows="2" fo:orphans="2"/>
    </style:style>
    <style:style style:name="ID0EHVAK" style:family="table-cell">
      <style:table-cell-properties fo:padding-left=".123cm" fo:padding-right=".123cm" fo:border-bottom=".018cm solid #000000" fo:border-right=".018cm solid #000000" fo:border-left=".018cm solid #000000" fo:border-top=".053cm solid #000000"/>
    </style:style>
    <style:style style:name="ID0ESVAK" style:family="paragraph" style:parent-style-name="Normal">
      <style:paragraph-properties style:tab-stop-distance="1.249cm" fo:margin-top=".212cm" fo:margin-left="0cm" fo:text-indent="0cm" fo:margin-right="0cm" fo:widows="2" fo:orphans="2"/>
    </style:style>
    <style:style style:name="ID0EDWAK" style:family="table-cell">
      <style:table-cell-properties fo:padding-left=".123cm" fo:padding-right=".123cm" fo:border-bottom=".018cm solid #000000" fo:border-right=".018cm solid #000000" fo:border-left=".018cm solid #000000" fo:border-top=".018cm solid #000000"/>
    </style:style>
    <style:style style:name="ID0EIWAK" style:family="paragraph" style:parent-style-name="Normal">
      <style:paragraph-properties style:tab-stop-distance="1.249cm" fo:margin-top=".212cm" fo:margin-left="0cm" fo:text-indent="0cm" fo:margin-right="0cm" fo:widows="2" fo:orphans="2"/>
    </style:style>
    <style:style style:name="ID0EOWAK" style:family="text">
      <style:text-properties fo:font-weight="bold" style:font-weight-complex="bold"/>
    </style:style>
    <style:style style:name="ID0ETWAK" style:family="table-cell">
      <style:table-cell-properties fo:padding-left=".123cm" fo:padding-right=".123cm" fo:border-bottom=".018cm solid #000000" fo:border-right=".018cm solid #000000" fo:border-left=".018cm solid #000000" fo:border-top=".018cm solid #000000"/>
    </style:style>
    <style:style style:name="ID0EYWAK" style:family="paragraph" style:parent-style-name="Normal">
      <style:paragraph-properties style:tab-stop-distance="1.249cm" fo:margin-top=".212cm" fo:margin-left="0cm" fo:text-indent="0cm" fo:margin-right="0cm" fo:widows="2" fo:orphans="2"/>
    </style:style>
    <style:style style:name="ID0EAXAK" style:family="table-cell">
      <style:table-cell-properties fo:padding-left=".123cm" fo:padding-right=".123cm" fo:border-bottom=".018cm solid #000000" fo:border-right=".018cm solid #000000" fo:border-left=".018cm solid #000000" fo:border-top=".018cm solid #000000"/>
    </style:style>
    <style:style style:name="ID0EFXAK" style:family="paragraph" style:parent-style-name="Normal">
      <style:paragraph-properties style:tab-stop-distance="1.249cm" fo:margin-top=".212cm" fo:margin-left="0cm" fo:text-indent="0cm" fo:margin-right="0cm" fo:widows="2" fo:orphans="2"/>
    </style:style>
    <style:style style:name="ID0ENXAK" style:family="table-cell">
      <style:table-cell-properties fo:padding-left=".123cm" fo:padding-right=".123cm" fo:border-bottom=".018cm solid #000000" fo:border-right=".018cm solid #000000" fo:border-left=".018cm solid #000000" fo:border-top=".018cm solid #000000"/>
    </style:style>
    <style:style style:name="ID0ESXAK" style:family="paragraph" style:parent-style-name="Normal">
      <style:paragraph-properties style:tab-stop-distance="1.249cm" fo:margin-top=".212cm" fo:margin-left="0cm" fo:text-indent="0cm" fo:margin-right="0cm" fo:widows="2" fo:orphans="2"/>
    </style:style>
    <style:style style:name="ID0E1XAK" style:family="table-cell">
      <style:table-cell-properties fo:padding-left=".123cm" fo:padding-right=".123cm" fo:border-bottom=".018cm solid #000000" fo:border-right=".018cm solid #000000" fo:border-left=".018cm solid #000000" fo:border-top=".018cm solid #000000"/>
    </style:style>
    <style:style style:name="ID0E6XAK" style:family="paragraph" style:parent-style-name="Normal">
      <style:paragraph-properties style:tab-stop-distance="1.249cm" fo:margin-top=".212cm" fo:margin-left="0cm" fo:text-indent="0cm" fo:margin-right="0cm" fo:widows="2" fo:orphans="2"/>
    </style:style>
    <style:style style:name="ID0EQYAK" style:family="table-cell">
      <style:table-cell-properties fo:padding-left=".123cm" fo:padding-right=".123cm" fo:border-bottom=".018cm solid #000000" fo:border-right=".018cm solid #000000" fo:border-left=".018cm solid #000000" fo:border-top=".018cm solid #000000"/>
    </style:style>
    <style:style style:name="ID0EVYAK" style:family="paragraph" style:parent-style-name="Normal">
      <style:paragraph-properties style:tab-stop-distance="1.249cm" fo:margin-top=".212cm" fo:margin-left="0cm" fo:text-indent="0cm" fo:margin-right="0cm" fo:widows="2" fo:orphans="2"/>
    </style:style>
    <style:style style:name="ID0E2YAK" style:family="text">
      <style:text-properties fo:font-weight="bold" style:font-weight-complex="bold"/>
    </style:style>
    <style:style style:name="ID0EAZAK" style:family="table-cell">
      <style:table-cell-properties fo:padding-left=".123cm" fo:padding-right=".123cm" fo:border-bottom=".018cm solid #000000" fo:border-right=".018cm solid #000000" fo:border-left=".018cm solid #000000" fo:border-top=".018cm solid #000000"/>
    </style:style>
    <style:style style:name="ID0EFZAK" style:family="paragraph" style:parent-style-name="Normal">
      <style:paragraph-properties style:tab-stop-distance="1.249cm" fo:margin-top=".212cm" fo:margin-left="0cm" fo:text-indent="0cm" fo:margin-right="0cm" fo:widows="2" fo:orphans="2"/>
    </style:style>
    <style:style style:name="ID0ENZAK" style:family="table-cell">
      <style:table-cell-properties fo:padding-left=".123cm" fo:padding-right=".123cm" fo:border-bottom=".018cm solid #000000" fo:border-right=".018cm solid #000000" fo:border-left=".018cm solid #000000" fo:border-top=".018cm solid #000000"/>
    </style:style>
    <style:style style:name="ID0ESZAK" style:family="paragraph" style:parent-style-name="Normal">
      <style:paragraph-properties style:tab-stop-distance="1.249cm" fo:margin-top=".212cm" fo:margin-left="0cm" fo:text-indent="0cm" fo:margin-right="0cm" fo:widows="2" fo:orphans="2"/>
    </style:style>
    <style:style style:name="ID0E1ZAK" style:family="table-cell">
      <style:table-cell-properties fo:padding-left=".123cm" fo:padding-right=".123cm" fo:border-bottom=".018cm solid #000000" fo:border-right=".018cm solid #000000" fo:border-left=".018cm solid #000000" fo:border-top=".018cm solid #000000"/>
    </style:style>
    <style:style style:name="ID0E6ZAK" style:family="paragraph" style:parent-style-name="Normal">
      <style:paragraph-properties style:tab-stop-distance="1.249cm" fo:margin-top=".212cm" fo:margin-left="0cm" fo:text-indent="0cm" fo:margin-right="0cm" fo:widows="2" fo:orphans="2"/>
    </style:style>
    <style:style style:name="ID0EH1AK" style:family="table-cell">
      <style:table-cell-properties fo:padding-left=".123cm" fo:padding-right=".123cm" fo:border-bottom=".018cm solid #000000" fo:border-right=".018cm solid #000000" fo:border-left=".018cm solid #000000" fo:border-top=".018cm solid #000000"/>
    </style:style>
    <style:style style:name="ID0EM1AK" style:family="paragraph" style:parent-style-name="Normal">
      <style:paragraph-properties style:tab-stop-distance="1.249cm" fo:margin-top=".212cm" fo:margin-left="0cm" fo:text-indent="0cm" fo:margin-right="0cm" fo:widows="2" fo:orphans="2"/>
    </style:style>
    <style:style style:name="ID0E41AK" style:family="table-cell">
      <style:table-cell-properties fo:padding-left=".123cm" fo:padding-right=".123cm" fo:border-bottom=".018cm solid #000000" fo:border-right=".018cm solid #000000" fo:border-left=".018cm solid #000000" fo:border-top=".018cm solid #000000"/>
    </style:style>
    <style:style style:name="ID0EC2AK" style:family="paragraph" style:parent-style-name="Normal">
      <style:paragraph-properties style:tab-stop-distance="1.249cm" fo:margin-top=".212cm" fo:margin-left="0cm" fo:text-indent="0cm" fo:margin-right="0cm" fo:widows="2" fo:orphans="2"/>
    </style:style>
    <style:style style:name="ID0EI2AK" style:family="text">
      <style:text-properties fo:font-weight="bold" style:font-weight-complex="bold"/>
    </style:style>
    <style:style style:name="ID0EN2AK" style:family="table-cell">
      <style:table-cell-properties fo:padding-left=".123cm" fo:padding-right=".123cm" fo:border-bottom=".018cm solid #000000" fo:border-right=".018cm solid #000000" fo:border-left=".018cm solid #000000" fo:border-top=".018cm solid #000000"/>
    </style:style>
    <style:style style:name="ID0ES2AK" style:family="paragraph" style:parent-style-name="Normal">
      <style:paragraph-properties style:tab-stop-distance="1.249cm" fo:margin-top=".212cm" fo:margin-left="0cm" fo:text-indent="0cm" fo:margin-right="0cm" fo:widows="2" fo:orphans="2"/>
    </style:style>
    <style:style style:name="ID0E12AK" style:family="table-cell">
      <style:table-cell-properties fo:padding-left=".123cm" fo:padding-right=".123cm" fo:border-bottom=".018cm solid #000000" fo:border-right=".018cm solid #000000" fo:border-left=".018cm solid #000000" fo:border-top=".018cm solid #000000"/>
    </style:style>
    <style:style style:name="ID0E62AK" style:family="paragraph" style:parent-style-name="Normal">
      <style:paragraph-properties style:tab-stop-distance="1.249cm" fo:margin-top=".212cm" fo:margin-left="0cm" fo:text-indent="0cm" fo:margin-right="0cm" fo:widows="2" fo:orphans="2"/>
    </style:style>
    <style:style style:name="ID0EH3AK" style:family="table-cell">
      <style:table-cell-properties fo:padding-left=".123cm" fo:padding-right=".123cm" fo:border-bottom=".018cm solid #000000" fo:border-right=".018cm solid #000000" fo:border-left=".018cm solid #000000" fo:border-top=".018cm solid #000000"/>
    </style:style>
    <style:style style:name="ID0EM3AK" style:family="paragraph" style:parent-style-name="Normal">
      <style:paragraph-properties style:tab-stop-distance="1.249cm" fo:margin-top=".212cm" fo:margin-left="0cm" fo:text-indent="0cm" fo:margin-right="0cm" fo:widows="2" fo:orphans="2"/>
    </style:style>
    <style:style style:name="ID0EU3AK" style:family="table-cell">
      <style:table-cell-properties fo:padding-left=".123cm" fo:padding-right=".123cm" fo:border-bottom=".018cm solid #000000" fo:border-right=".018cm solid #000000" fo:border-left=".018cm solid #000000" fo:border-top=".018cm solid #000000"/>
    </style:style>
    <style:style style:name="ID0EZ3AK" style:family="paragraph" style:parent-style-name="Normal">
      <style:paragraph-properties style:tab-stop-distance="1.249cm" fo:margin-top=".212cm" fo:margin-left="0cm" fo:text-indent="0cm" fo:margin-right="0cm" fo:widows="2" fo:orphans="2"/>
    </style:style>
    <style:style style:name="ID0EK4AK" style:family="table-cell">
      <style:table-cell-properties fo:padding-left=".123cm" fo:padding-right=".123cm" fo:border-bottom=".018cm solid #000000" fo:border-right=".018cm solid #000000" fo:border-left=".018cm solid #000000" fo:border-top=".018cm solid #000000"/>
    </style:style>
    <style:style style:name="ID0EP4AK" style:family="paragraph" style:parent-style-name="Normal">
      <style:paragraph-properties style:tab-stop-distance="1.249cm" fo:margin-top=".212cm" fo:margin-left="0cm" fo:text-indent="0cm" fo:margin-right="0cm" fo:widows="2" fo:orphans="2"/>
    </style:style>
    <style:style style:name="ID0EV4AK" style:family="text">
      <style:text-properties fo:font-weight="bold" style:font-weight-complex="bold"/>
    </style:style>
    <style:style style:name="ID0E14AK" style:family="table-cell">
      <style:table-cell-properties fo:padding-left=".123cm" fo:padding-right=".123cm" fo:border-bottom=".018cm solid #000000" fo:border-right=".018cm solid #000000" fo:border-left=".018cm solid #000000" fo:border-top=".018cm solid #000000"/>
    </style:style>
    <style:style style:name="ID0E64AK" style:family="paragraph" style:parent-style-name="Normal">
      <style:paragraph-properties style:tab-stop-distance="1.249cm" fo:margin-top=".212cm" fo:margin-left="0cm" fo:text-indent="0cm" fo:margin-right="0cm" fo:widows="2" fo:orphans="2"/>
    </style:style>
    <style:style style:name="ID0EH5AK" style:family="table-cell">
      <style:table-cell-properties fo:padding-left=".123cm" fo:padding-right=".123cm" fo:border-bottom=".018cm solid #000000" fo:border-right=".018cm solid #000000" fo:border-left=".018cm solid #000000" fo:border-top=".018cm solid #000000"/>
    </style:style>
    <style:style style:name="ID0EM5AK" style:family="paragraph" style:parent-style-name="Normal">
      <style:paragraph-properties style:tab-stop-distance="1.249cm" fo:margin-top=".212cm" fo:margin-left="0cm" fo:text-indent="0cm" fo:margin-right="0cm" fo:widows="2" fo:orphans="2"/>
    </style:style>
    <style:style style:name="ID0EU5AK" style:family="table-cell">
      <style:table-cell-properties fo:padding-left=".123cm" fo:padding-right=".123cm" fo:border-bottom=".018cm solid #000000" fo:border-right=".018cm solid #000000" fo:border-left=".018cm solid #000000" fo:border-top=".018cm solid #000000"/>
    </style:style>
    <style:style style:name="ID0EZ5AK" style:family="paragraph" style:parent-style-name="Normal">
      <style:paragraph-properties style:tab-stop-distance="1.249cm" fo:margin-top=".212cm" fo:margin-left="0cm" fo:text-indent="0cm" fo:margin-right="0cm" fo:widows="2" fo:orphans="2"/>
    </style:style>
    <style:style style:name="ID0EB6AK" style:family="table-cell">
      <style:table-cell-properties fo:padding-left=".123cm" fo:padding-right=".123cm" fo:border-bottom=".018cm solid #000000" fo:border-right=".018cm solid #000000" fo:border-left=".018cm solid #000000" fo:border-top=".018cm solid #000000"/>
    </style:style>
    <style:style style:name="ID0EG6AK" style:family="paragraph" style:parent-style-name="Normal">
      <style:paragraph-properties style:tab-stop-distance="1.249cm" fo:margin-top=".212cm" fo:margin-left="0cm" fo:text-indent="0cm" fo:margin-right="0cm" fo:widows="2" fo:orphans="2"/>
    </style:style>
    <style:style style:name="ID0EX6AK" style:family="table-cell">
      <style:table-cell-properties fo:padding-left=".123cm" fo:padding-right=".123cm" fo:border-bottom=".018cm solid #000000" fo:border-right=".018cm solid #000000" fo:border-left=".018cm solid #000000" fo:border-top=".018cm solid #000000"/>
    </style:style>
    <style:style style:name="ID0E36AK" style:family="paragraph" style:parent-style-name="Normal">
      <style:paragraph-properties style:tab-stop-distance="1.249cm" fo:margin-top=".212cm" fo:margin-left="0cm" fo:text-indent="0cm" fo:margin-right="0cm" fo:widows="2" fo:orphans="2"/>
    </style:style>
    <style:style style:name="ID0ECABK" style:family="text">
      <style:text-properties fo:font-weight="bold" style:font-weight-complex="bold"/>
    </style:style>
    <style:style style:name="ID0EHABK" style:family="table-cell">
      <style:table-cell-properties fo:padding-left=".123cm" fo:padding-right=".123cm" fo:border-bottom=".018cm solid #000000" fo:border-right=".018cm solid #000000" fo:border-left=".018cm solid #000000" fo:border-top=".018cm solid #000000"/>
    </style:style>
    <style:style style:name="ID0EMABK" style:family="paragraph" style:parent-style-name="Normal">
      <style:paragraph-properties style:tab-stop-distance="1.249cm" fo:margin-top=".212cm" fo:margin-left="0cm" fo:text-indent="0cm" fo:margin-right="0cm" fo:widows="2" fo:orphans="2"/>
    </style:style>
    <style:style style:name="ID0EUABK" style:family="table-cell">
      <style:table-cell-properties fo:padding-left=".123cm" fo:padding-right=".123cm" fo:border-bottom=".018cm solid #000000" fo:border-right=".018cm solid #000000" fo:border-left=".018cm solid #000000" fo:border-top=".018cm solid #000000"/>
    </style:style>
    <style:style style:name="ID0EZABK" style:family="paragraph" style:parent-style-name="Normal">
      <style:paragraph-properties style:tab-stop-distance="1.249cm" fo:margin-top=".212cm" fo:margin-left="0cm" fo:text-indent="0cm" fo:margin-right="0cm" fo:widows="2" fo:orphans="2"/>
    </style:style>
    <style:style style:name="ID0EBBBK" style:family="table-cell">
      <style:table-cell-properties fo:padding-left=".123cm" fo:padding-right=".123cm" fo:border-bottom=".018cm solid #000000" fo:border-right=".018cm solid #000000" fo:border-left=".018cm solid #000000" fo:border-top=".018cm solid #000000"/>
    </style:style>
    <style:style style:name="ID0EGBBK" style:family="paragraph" style:parent-style-name="Normal">
      <style:paragraph-properties style:tab-stop-distance="1.249cm" fo:margin-top=".212cm" fo:margin-left="0cm" fo:text-indent="0cm" fo:margin-right="0cm" fo:widows="2" fo:orphans="2"/>
    </style:style>
    <style:style style:name="ID0EOBBK" style:family="table-cell">
      <style:table-cell-properties fo:padding-left=".123cm" fo:padding-right=".123cm" fo:border-bottom=".018cm solid #000000" fo:border-right=".018cm solid #000000" fo:border-left=".018cm solid #000000" fo:border-top=".018cm solid #000000"/>
    </style:style>
    <style:style style:name="ID0ETBBK" style:family="paragraph" style:parent-style-name="Normal">
      <style:paragraph-properties style:tab-stop-distance="1.249cm" fo:margin-top=".212cm" fo:margin-left="0cm" fo:text-indent="0cm" fo:margin-right="0cm" fo:widows="2" fo:orphans="2"/>
    </style:style>
    <style:style style:name="ID0E2BBK" style:family="paragraph" style:parent-style-name="Normal">
      <style:paragraph-properties style:tab-stop-distance="1.249cm" fo:margin-top=".212cm" fo:margin-left="0cm" fo:text-indent="0cm" fo:margin-right="0cm" fo:widows="2" fo:orphans="2"/>
    </style:style>
    <style:style style:name="ID0EDCBK" style:family="paragraph" style:parent-style-name="Normal">
      <style:paragraph-properties style:tab-stop-distance="1.249cm" fo:margin-top=".212cm" fo:margin-left="0cm" fo:text-indent="0cm" fo:margin-right="0cm" fo:widows="2" fo:orphans="2"/>
    </style:style>
    <style:style style:name="ID0EJCBK" style:family="paragraph">
      <style:paragraph-properties fo:margin-top="0cm" fo:margin-bottom="0cm" fo:margin-left="0cm" fo:margin-right="0cm" fo:text-indent="0cm" fo:widows="2" fo:orphans="2"/>
    </style:style>
    <style:style style:name="ID0EPCBK" style:family="paragraph" style:parent-style-name="Normal">
      <style:paragraph-properties style:tab-stop-distance="1.249cm" fo:line-height=".529cm" fo:margin-left="0cm" fo:text-indent="0cm" fo:margin-right="0cm" fo:widows="2" fo:orphans="2"/>
    </style:style>
    <style:style style:name="ID0E4CBK" style:family="paragraph" style:parent-style-name="Normal">
      <style:paragraph-properties style:tab-stop-distance="1.249cm" fo:line-height=".529cm" fo:margin-left="0cm" fo:text-indent="0cm" fo:margin-right="0cm" fo:widows="2" fo:orphans="2"/>
    </style:style>
    <style:style style:name="ID0ENDBK" style:family="paragraph" style:parent-style-name="Normal">
      <style:paragraph-properties style:tab-stop-distance="1.249cm" fo:line-height=".529cm" fo:margin-left="0cm" fo:text-indent="0cm" fo:margin-right="0cm" fo:widows="2" fo:orphans="2"/>
    </style:style>
    <style:style style:name="ID0E4DBK" style:family="paragraph" style:parent-style-name="Normal">
      <style:paragraph-properties style:tab-stop-distance="1.249cm" fo:line-height=".529cm" fo:margin-left="0cm" fo:text-indent="0cm" fo:margin-right="0cm" fo:widows="2" fo:orphans="2"/>
    </style:style>
    <style:style style:name="ID0ENEBK" style:family="paragraph" style:parent-style-name="Normal">
      <style:paragraph-properties style:tab-stop-distance="1.249cm" fo:line-height=".529cm" fo:margin-left="0cm" fo:text-indent="0cm" fo:margin-right="0cm" fo:widows="2" fo:orphans="2"/>
    </style:style>
    <style:style style:name="ID0E4EBK" style:family="paragraph" style:parent-style-name="Normal">
      <style:paragraph-properties style:tab-stop-distance="1.249cm" fo:line-height=".529cm" fo:margin-left="0cm" fo:text-indent="0cm" fo:margin-right="0cm" fo:widows="2" fo:orphans="2"/>
    </style:style>
    <style:style style:name="ID0ENFBK" style:family="paragraph" style:parent-style-name="Normal">
      <style:paragraph-properties style:tab-stop-distance="1.249cm" fo:line-height=".529cm" fo:margin-left="0cm" fo:text-indent="0cm" fo:margin-right="0cm" fo:widows="2" fo:orphans="2"/>
    </style:style>
    <style:style style:name="ID0E4FBK" style:family="paragraph" style:parent-style-name="Normal">
      <style:paragraph-properties style:tab-stop-distance="1.249cm" fo:line-height=".529cm" fo:margin-left="0cm" fo:text-indent="0cm" fo:margin-right="0cm" fo:widows="2" fo:orphans="2"/>
    </style:style>
    <style:style style:name="ID0ELGBK" style:family="paragraph" style:parent-style-name="Normal">
      <style:paragraph-properties style:tab-stop-distance="1.249cm" fo:line-height=".529cm" fo:margin-left="0cm" fo:text-indent="0cm" fo:margin-right="0cm" fo:widows="2" fo:orphans="2"/>
    </style:style>
    <style:style style:name="ID0EZGBK" style:family="paragraph" style:parent-style-name="Normal">
      <style:paragraph-properties style:tab-stop-distance="1.249cm" fo:margin-left="0cm" fo:text-indent="0cm" fo:margin-right="0cm" fo:widows="2" fo:orphans="2"/>
      <style:text-properties fo:font-weight="bold" fo:font-size="14pt"/>
    </style:style>
    <style:style style:name="ID0EBHBK" style:family="paragraph" style:parent-style-name="Normal">
      <style:paragraph-properties style:tab-stop-distance="1.249cm" fo:margin-left="0cm" fo:text-indent="0cm" fo:margin-right="0cm" fo:widows="2" fo:orphans="2"/>
    </style:style>
    <style:style style:name="ID0EJHBK" style:family="text">
      <style:text-properties fo:font-weight="bold" fo:font-size="14pt"/>
    </style:style>
    <style:style style:name="ID0EPHBK" style:family="paragraph">
      <style:paragraph-properties fo:margin-top="0cm" fo:margin-bottom="0cm" fo:margin-left="0cm" fo:margin-right="0cm" fo:text-indent="0cm" fo:widows="2" fo:orphans="2"/>
    </style:style>
    <style:style style:name="ID0ETIBK" style:family="paragraph">
      <style:paragraph-properties fo:margin-top="0cm" fo:margin-bottom="0cm" fo:margin-left="0cm" fo:margin-right="0cm" fo:text-indent="0cm" fo:widows="2" fo:orphans="2"/>
    </style:style>
    <style:style style:name="ID0EWIBK" style:family="paragraph">
      <style:paragraph-properties fo:margin-top="0cm" fo:margin-bottom="0cm" fo:margin-left="0cm" fo:margin-right="0cm" fo:text-indent="0cm" fo:widows="2" fo:orphans="2"/>
    </style:style>
    <style:style style:name="ID0E2IBK" style:family="paragraph" style:parent-style-name="Normal">
      <style:paragraph-properties style:tab-stop-distance="1.249cm" fo:margin-top=".106cm" fo:line-height=".529cm" fo:margin-left="0cm" fo:text-indent="0cm" fo:margin-right="0cm" fo:widows="2" fo:orphans="2"/>
    </style:style>
    <style:style style:name="ID0EPJBK" style:family="paragraph" style:parent-style-name="Normal">
      <style:paragraph-properties style:tab-stop-distance="1.249cm" fo:margin-left="1.249cm" fo:text-indent="0cm" fo:margin-right="0cm" fo:widows="2" fo:orphans="2"/>
    </style:style>
    <style:style style:name="ID0E3JBK" style:family="paragraph" style:parent-style-name="Normal">
      <style:paragraph-properties style:tab-stop-distance="1.249cm" fo:margin-top=".106cm" fo:line-height=".529cm" fo:margin-left="0cm" fo:text-indent="0cm" fo:margin-right="0cm" fo:widows="2" fo:orphans="2"/>
    </style:style>
    <style:style style:name="ID0EOKBK" style:family="paragraph" style:parent-style-name="Normal">
      <style:paragraph-properties style:tab-stop-distance="1.249cm" fo:margin-left="1.249cm" fo:text-indent="0cm" fo:margin-right="0cm" fo:widows="2" fo:orphans="2"/>
    </style:style>
    <style:style style:name="ID0E3KBK" style:family="paragraph" style:parent-style-name="Normal">
      <style:paragraph-properties style:tab-stop-distance="1.249cm" fo:margin-top=".106cm" fo:line-height=".529cm" fo:margin-left="0cm" fo:text-indent="0cm" fo:margin-right="0cm" fo:widows="2" fo:orphans="2"/>
    </style:style>
    <style:style style:name="ID0EOLBK" style:family="paragraph" style:parent-style-name="Normal">
      <style:paragraph-properties style:tab-stop-distance="1.249cm" fo:margin-left="1.27cm" fo:text-indent="0cm" fo:margin-right="0cm" fo:widows="2" fo:orphans="2"/>
    </style:style>
    <style:style style:name="ID0EYLBK" style:family="paragraph" style:parent-style-name="Normal">
      <style:paragraph-properties style:tab-stop-distance="1.249cm" fo:margin-top=".106cm" fo:line-height=".529cm" fo:margin-left="0cm" fo:text-indent="0cm" fo:margin-right="0cm" fo:widows="2" fo:orphans="2"/>
    </style:style>
    <style:style style:name="ID0EKMBK" style:family="paragraph" style:parent-style-name="Normal">
      <style:paragraph-properties style:tab-stop-distance="1.249cm" fo:margin-left="1.27cm" fo:text-indent="0cm" fo:margin-right="0cm" fo:widows="2" fo:orphans="2"/>
    </style:style>
    <style:style style:name="ID0ESMBK" style:family="paragraph" style:parent-style-name="Normal">
      <style:paragraph-properties style:tab-stop-distance="1.249cm" fo:margin-left="1.27cm" fo:text-indent="0cm" fo:margin-right="0cm" fo:widows="2" fo:orphans="2"/>
    </style:style>
    <style:style style:name="ID0EYMBK" style:family="paragraph" style:parent-style-name="Normal">
      <style:paragraph-properties style:tab-stop-distance="1.249cm" fo:line-height=".529cm" fo:margin-left="0cm" fo:text-indent="0cm" fo:margin-right="0cm" fo:widows="2" fo:orphans="2"/>
    </style:style>
    <style:style style:name="ID0EGNBK" style:family="paragraph" style:parent-style-name="Normal">
      <style:paragraph-properties style:tab-stop-distance="1.249cm" fo:margin-left="1.249cm" fo:text-indent="0cm" fo:margin-right="0cm" fo:widows="2" fo:orphans="2"/>
    </style:style>
    <style:style style:name="ID0ETNBK" style:family="paragraph">
      <style:paragraph-properties fo:margin-top="0cm" fo:margin-bottom="0cm" fo:margin-left="0cm" fo:margin-right="0cm" fo:text-indent="0cm" fo:widows="2" fo:orphans="2"/>
    </style:style>
    <style:style style:name="ID0EWNBK" style:family="paragraph">
      <style:paragraph-properties fo:margin-top="0cm" fo:margin-bottom="0cm" fo:margin-left="0cm" fo:margin-right="0cm" fo:text-indent="0cm" fo:widows="2" fo:orphans="2"/>
    </style:style>
    <style:style style:name="ID0EFOBK" style:family="paragraph">
      <style:paragraph-properties fo:margin-top="0cm" fo:margin-bottom="0cm" fo:margin-left="0cm" fo:margin-right="0cm" fo:text-indent="0cm" fo:widows="2" fo:orphans="2"/>
    </style:style>
    <style:style style:name="ID0EIOBK" style:family="paragraph">
      <style:paragraph-properties fo:margin-top="0cm" fo:margin-bottom="0cm" fo:margin-left="0cm" fo:margin-right="0cm" fo:text-indent="0cm" fo:widows="2" fo:orphans="2"/>
    </style:style>
    <style:style style:name="ID0ENOBK" style:family="paragraph">
      <style:paragraph-properties fo:margin-top="0cm" fo:margin-bottom="0cm" fo:margin-left="0cm" fo:margin-right="0cm" fo:text-indent="0cm" fo:widows="2" fo:orphans="2"/>
    </style:style>
    <style:style style:name="ID0EQOBK" style:family="paragraph">
      <style:paragraph-properties fo:margin-top="0cm" fo:margin-bottom="0cm" fo:margin-left="0cm" fo:margin-right="0cm" fo:text-indent="0cm" fo:widows="2" fo:orphans="2"/>
    </style:style>
    <style:style style:name="ID0EVOBK" style:family="paragraph">
      <style:paragraph-properties fo:margin-top="0cm" fo:margin-bottom="0cm" fo:margin-left="0cm" fo:margin-right="0cm" fo:text-indent="0cm" fo:widows="2" fo:orphans="2"/>
    </style:style>
    <style:style style:name="ID0EYOBK" style:family="paragraph">
      <style:paragraph-properties fo:margin-top="0cm" fo:margin-bottom="0cm" fo:margin-left="0cm" fo:margin-right="0cm" fo:text-indent="0cm" fo:widows="2" fo:orphans="2"/>
    </style:style>
    <style:style style:name="ID0E4OBK" style:family="paragraph">
      <style:paragraph-properties fo:margin-top="0cm" fo:margin-bottom="0cm" fo:margin-left="0cm" fo:margin-right="0cm" fo:text-indent="0cm" fo:widows="2" fo:orphans="2"/>
    </style:style>
    <style:style style:name="ID0EAPBK" style:family="paragraph">
      <style:paragraph-properties fo:margin-top="0cm" fo:margin-bottom="0cm" fo:margin-left="0cm" fo:margin-right="0cm" fo:text-indent="0cm" fo:widows="2" fo:orphans="2"/>
    </style:style>
    <style:style style:name="ID0EDPBK" style:family="table">
      <style:table-properties xmlns:table="urn:oasis:names:tc:opendocument:xmlns:table:1.0" table:border-model="collapsing" style:width="19.685cm" table:align="left" fo:margin-left="-2.417cm" fo:margin-bottom="0cm"/>
    </style:style>
    <style:style style:name="ID0EXQBK" style:family="table-column">
      <style:table-column-properties style:column-width=".547cm"/>
    </style:style>
    <style:style style:name="ID0EZQBK" style:family="table-column">
      <style:table-column-properties style:column-width="2.39cm"/>
    </style:style>
    <style:style style:name="ID0E2QBK" style:family="table-column">
      <style:table-column-properties style:column-width="4.172cm"/>
    </style:style>
    <style:style style:name="ID0E4QBK" style:family="table-column">
      <style:table-column-properties style:column-width="4.184cm"/>
    </style:style>
    <style:style style:name="ID0E6QBK" style:family="table-column">
      <style:table-column-properties style:column-width="2.572cm"/>
    </style:style>
    <style:style style:name="ID0EBRBK" style:family="table-column">
      <style:table-column-properties style:column-width="2.328cm"/>
    </style:style>
    <style:style style:name="ID0EDRBK" style:family="table-column">
      <style:table-column-properties style:column-width="3.493cm"/>
    </style:style>
    <style:style style:name="ID0EFRBK" style:family="table-row">
      <style:table-row-properties style:min-row-height=".794cm" style:keep-together="false"/>
    </style:style>
    <style:style style:name="ID0ESRBK" style:family="table-cell">
      <style:table-cell-properties fo:padding-left=".123cm" fo:padding-right=".123cm" fo:border-bottom=".018cm solid #000000" fo:border-right=".018cm solid #000000" fo:border-left=".018cm solid #000000" fo:border-top=".018cm solid #000000"/>
    </style:style>
    <style:style style:name="ID0EZRBK" style:family="paragraph" style:parent-style-name="Normal">
      <style:paragraph-properties style:tab-stop-distance="1.249cm" fo:margin-left="0cm" fo:text-indent="0cm" fo:margin-right="0cm" fo:widows="2" fo:orphans="2"/>
    </style:style>
    <style:style style:name="ID0ECSBK" style:family="text">
      <style:text-properties fo:font-weight="bold" style:font-weight-complex="bold" fo:font-size="11pt"/>
    </style:style>
    <style:style style:name="ID0EJSBK" style:family="table-cell">
      <style:table-cell-properties fo:padding-left=".123cm" fo:padding-right=".123cm" fo:border-bottom=".018cm solid #000000" fo:border-right=".018cm solid #000000" fo:border-left=".018cm solid #000000" fo:border-top=".018cm solid #000000"/>
    </style:style>
    <style:style style:name="ID0EQSBK" style:family="paragraph" style:parent-style-name="Normal">
      <style:paragraph-properties style:tab-stop-distance="1.249cm" fo:margin-left="0cm" fo:text-indent="0cm" fo:margin-right="0cm" fo:widows="2" fo:orphans="2"/>
    </style:style>
    <style:style style:name="ID0EZSBK" style:family="text">
      <style:text-properties fo:font-weight="bold" style:font-weight-complex="bold" fo:font-size="9pt"/>
    </style:style>
    <style:style style:name="ID0EATBK" style:family="table-cell">
      <style:table-cell-properties fo:padding-left=".123cm" fo:padding-right=".123cm" fo:border-bottom=".018cm solid #000000" fo:border-right=".018cm solid #000000" fo:border-left=".018cm solid #000000" fo:border-top=".018cm solid #000000"/>
    </style:style>
    <style:style style:name="ID0EHTBK" style:family="paragraph" style:parent-style-name="Normal">
      <style:paragraph-properties style:tab-stop-distance="1.249cm" fo:text-align="center" fo:margin-left="0cm" fo:text-indent="0cm" fo:margin-right="0cm" fo:widows="2" fo:orphans="2"/>
    </style:style>
    <style:style style:name="ID0ESTBK" style:family="text">
      <style:text-properties fo:font-weight="bold" style:font-weight-complex="bold" fo:font-size="10pt"/>
    </style:style>
    <style:style style:name="ID0EZTBK" style:family="table-cell">
      <style:table-cell-properties fo:padding-left=".123cm" fo:padding-right=".123cm" fo:border-bottom=".018cm solid #000000" fo:border-right=".018cm solid #000000" fo:border-left=".018cm solid #000000" fo:border-top=".018cm solid #000000"/>
    </style:style>
    <style:style style:name="ID0EAUBK" style:family="paragraph" style:parent-style-name="Normal">
      <style:paragraph-properties style:tab-stop-distance="1.249cm" fo:margin-left="0cm" fo:text-indent="0cm" fo:margin-right="0cm" fo:widows="2" fo:orphans="2"/>
    </style:style>
    <style:style style:name="ID0EJUBK" style:family="text">
      <style:text-properties fo:font-weight="bold" style:font-weight-complex="bold" fo:font-size="10pt"/>
    </style:style>
    <style:style style:name="ID0ERUBK" style:family="table-cell">
      <style:table-cell-properties fo:padding-left=".123cm" fo:padding-right=".123cm" fo:border-bottom=".018cm solid #000000" fo:border-right=".018cm solid #000000" fo:border-left=".018cm solid #000000" fo:border-top=".018cm solid #000000"/>
    </style:style>
    <style:style style:name="ID0EYUBK" style:family="paragraph" style:parent-style-name="Normal">
      <style:paragraph-properties style:tab-stop-distance="1.249cm" fo:margin-left="0cm" fo:text-indent="0cm" fo:margin-right="0cm" fo:widows="2" fo:orphans="2"/>
    </style:style>
    <style:style style:name="ID0EBVBK" style:family="text">
      <style:text-properties fo:font-weight="bold" style:font-weight-complex="bold" fo:font-size="10pt"/>
    </style:style>
    <style:style style:name="ID0EIVBK" style:family="paragraph" style:parent-style-name="Normal">
      <style:paragraph-properties style:tab-stop-distance="1.249cm" fo:margin-left="0cm" fo:text-indent="0cm" fo:margin-right="0cm" fo:widows="2" fo:orphans="2"/>
    </style:style>
    <style:style style:name="ID0ERVBK" style:family="text">
      <style:text-properties fo:font-weight="bold" style:font-weight-complex="bold" fo:font-size="10pt"/>
    </style:style>
    <style:style style:name="ID0EYVBK" style:family="table-cell">
      <style:table-cell-properties fo:padding-left=".123cm" fo:padding-right=".123cm" fo:border-bottom=".018cm solid #000000" fo:border-right=".018cm solid #000000" fo:border-left=".018cm solid #000000" fo:border-top=".018cm solid #000000"/>
    </style:style>
    <style:style style:name="ID0E6VBK" style:family="paragraph" style:parent-style-name="Normal">
      <style:paragraph-properties style:tab-stop-distance="1.249cm" fo:margin-left="0cm" fo:text-indent="0cm" fo:margin-right="0cm" fo:widows="2" fo:orphans="2"/>
    </style:style>
    <style:style style:name="ID0EIWBK" style:family="text">
      <style:text-properties fo:font-weight="bold" style:font-weight-complex="bold" fo:font-size="10pt"/>
    </style:style>
    <style:style style:name="ID0EPWBK" style:family="table-row">
      <style:table-row-properties style:min-row-height=".794cm" style:keep-together="false"/>
    </style:style>
    <style:style style:name="ID0E3WBK" style:family="table-cell">
      <style:table-cell-properties fo:padding-left=".123cm" fo:padding-right=".123cm" fo:border-bottom=".018cm solid #000000" fo:border-right=".018cm solid #000000" fo:border-left=".018cm solid #000000" fo:border-top=".018cm solid #000000"/>
    </style:style>
    <style:style style:name="ID0ECXBK" style:family="paragraph" style:parent-style-name="Normal">
      <style:paragraph-properties style:tab-stop-distance="1.249cm" fo:margin-left="0cm" fo:text-indent="0cm" fo:margin-right="0cm" fo:widows="2" fo:orphans="2"/>
      <style:text-properties fo:font-weight="bold" style:font-weight-complex="bold" fo:font-size="10pt"/>
    </style:style>
    <style:style style:name="ID0ELXBK" style:family="table-cell">
      <style:table-cell-properties fo:padding-left=".123cm" fo:padding-right=".123cm" fo:border-bottom=".018cm solid #000000" fo:border-right=".018cm solid #000000" fo:border-left=".018cm solid #000000" fo:border-top=".018cm solid #000000"/>
    </style:style>
    <style:style style:name="ID0ERXBK" style:family="paragraph" style:parent-style-name="Normal">
      <style:paragraph-properties style:tab-stop-distance="1.249cm" fo:margin-left="0cm" fo:text-indent="0cm" fo:margin-right="0cm" fo:widows="2" fo:orphans="2"/>
      <style:text-properties fo:font-size="10pt"/>
    </style:style>
    <style:style style:name="ID0EYXBK" style:family="table-cell">
      <style:table-cell-properties fo:padding-left=".123cm" fo:padding-right=".123cm" fo:border-bottom=".018cm solid #000000" fo:border-right=".018cm solid #000000" fo:border-left=".018cm solid #000000" fo:border-top=".018cm solid #000000"/>
    </style:style>
    <style:style style:name="ID0E4XBK" style:family="paragraph" style:parent-style-name="Normal">
      <style:paragraph-properties style:tab-stop-distance="1.249cm" fo:margin-left="0cm" fo:text-indent="0cm" fo:margin-right="0cm" fo:widows="2" fo:orphans="2"/>
    </style:style>
    <style:style style:name="ID0EIYBK" style:family="text">
      <style:text-properties fo:font-weight="bold" style:font-weight-complex="bold" fo:font-style="italic" style:font-style-complex="italic" fo:font-size="10pt"/>
    </style:style>
    <style:style style:name="ID0ERYBK" style:family="table-cell">
      <style:table-cell-properties fo:padding-left=".123cm" fo:padding-right=".123cm" fo:border-bottom=".018cm solid #000000" fo:border-right=".018cm solid #000000" fo:border-left=".018cm solid #000000" fo:border-top=".018cm solid #000000"/>
    </style:style>
    <style:style style:name="ID0EWYBK" style:family="paragraph" style:parent-style-name="Normal">
      <style:paragraph-properties style:tab-stop-distance="1.249cm" fo:margin-left="0cm" fo:text-indent="0cm" fo:margin-right="0cm" fo:widows="2" fo:orphans="2"/>
    </style:style>
    <style:style style:name="ID0EBZBK" style:family="text">
      <style:text-properties fo:font-weight="bold" style:font-weight-complex="bold" fo:font-style="italic" style:font-style-complex="italic" fo:font-size="10pt"/>
    </style:style>
    <style:style style:name="ID0EKZBK" style:family="table-cell">
      <style:table-cell-properties fo:padding-left=".123cm" fo:padding-right=".123cm" fo:border-bottom=".018cm solid #000000" fo:border-right=".018cm solid #000000" fo:border-left=".018cm solid #000000" fo:border-top=".018cm solid #000000"/>
    </style:style>
    <style:style style:name="ID0EQZBK" style:family="paragraph" style:parent-style-name="Normal">
      <style:paragraph-properties style:tab-stop-distance="1.249cm" fo:margin-left="0cm" fo:text-indent="0cm" fo:margin-right="0cm" fo:widows="2" fo:orphans="2"/>
      <style:text-properties fo:font-size="10pt"/>
    </style:style>
    <style:style style:name="ID0EXZBK" style:family="table-cell">
      <style:table-cell-properties fo:padding-left=".123cm" fo:padding-right=".123cm" fo:border-bottom=".018cm solid #000000" fo:border-right=".018cm solid #000000" fo:border-left=".018cm solid #000000" fo:border-top=".018cm solid #000000"/>
    </style:style>
    <style:style style:name="ID0E4ZBK" style:family="paragraph" style:parent-style-name="Normal">
      <style:paragraph-properties style:tab-stop-distance="1.249cm" fo:margin-left="0cm" fo:text-indent="0cm" fo:margin-right="0cm" fo:widows="2" fo:orphans="2"/>
      <style:text-properties fo:font-size="10pt"/>
    </style:style>
    <style:style style:name="ID0EE1BK" style:family="table-cell">
      <style:table-cell-properties fo:padding-left=".123cm" fo:padding-right=".123cm" fo:border-bottom=".018cm solid #000000" fo:border-right=".018cm solid #000000" fo:border-left=".018cm solid #000000" fo:border-top=".018cm solid #000000"/>
    </style:style>
    <style:style style:name="ID0EK1BK" style:family="paragraph" style:parent-style-name="Normal">
      <style:paragraph-properties style:tab-stop-distance="1.249cm" fo:margin-left="0cm" fo:text-indent="0cm" fo:margin-right="0cm" fo:widows="2" fo:orphans="2"/>
      <style:text-properties fo:font-size="10pt"/>
    </style:style>
    <style:style style:name="ID0ER1BK" style:family="table-row">
      <style:table-row-properties style:min-row-height="0cm" style:keep-together="false"/>
    </style:style>
    <style:style style:name="ID0E31BK" style:family="table-cell">
      <style:table-cell-properties fo:padding-left=".123cm" fo:padding-right=".123cm" fo:border-bottom=".018cm solid #000000" fo:border-right=".018cm solid #000000" fo:border-left=".018cm solid #000000" fo:border-top=".018cm solid #000000"/>
    </style:style>
    <style:style style:name="ID0EB2BK" style:family="paragraph" style:parent-style-name="Normal">
      <style:paragraph-properties style:tab-stop-distance="1.249cm" fo:margin-left="0cm" fo:text-indent="0cm" fo:margin-right="0cm" fo:widows="2" fo:orphans="2"/>
    </style:style>
    <style:style style:name="ID0EK2BK" style:family="text">
      <style:text-properties fo:font-weight="bold" style:font-weight-complex="bold" fo:font-size="10pt"/>
    </style:style>
    <style:style style:name="ID0ER2BK" style:family="table-cell">
      <style:table-cell-properties fo:padding-left=".123cm" fo:padding-right=".123cm" fo:border-bottom=".018cm solid #000000" fo:border-right=".018cm solid #000000" fo:border-left=".018cm solid #000000" fo:border-top=".018cm solid #000000"/>
    </style:style>
    <style:style style:name="ID0EW2BK" style:family="paragraph" style:parent-style-name="Normal">
      <style:paragraph-properties style:tab-stop-distance="1.249cm" fo:margin-left="0cm" fo:text-indent="0cm" fo:margin-right="0cm" fo:widows="2" fo:orphans="2"/>
    </style:style>
    <style:style style:name="ID0E62BK" style:family="text">
      <style:text-properties style:font-size-complex="9pt" fo:font-size="9pt"/>
    </style:style>
    <style:style style:name="ID0EG3BK" style:family="table-cell">
      <style:table-cell-properties fo:padding-left=".123cm" fo:padding-right=".123cm" fo:border-bottom=".018cm solid #000000" fo:border-right=".018cm solid #000000" fo:border-left=".018cm solid #000000" fo:border-top=".018cm solid #000000"/>
    </style:style>
    <style:style style:name="ID0EL3BK" style:family="paragraph" style:parent-style-name="Normal">
      <style:paragraph-properties style:tab-stop-distance="1.249cm" fo:margin-left="0cm" fo:text-indent="0cm" fo:margin-right="0cm" fo:widows="2" fo:orphans="2"/>
    </style:style>
    <style:style style:name="ID0EU3BK" style:family="text">
      <style:text-properties style:font-size-complex="9pt" fo:font-size="9pt"/>
    </style:style>
    <style:style style:name="ID0E23BK" style:family="text">
      <style:text-properties style:font-size-complex="9pt" fo:font-size="9pt"/>
    </style:style>
    <style:style style:name="ID0EC4BK" style:family="table-cell">
      <style:table-cell-properties fo:padding-left=".123cm" fo:padding-right=".123cm" fo:border-bottom=".018cm solid #000000" fo:border-right=".018cm solid #000000" fo:border-left=".018cm solid #000000" fo:border-top=".018cm solid #000000"/>
    </style:style>
    <style:style style:name="ID0EH4BK" style:family="paragraph" style:parent-style-name="INNH1">
      <style:paragraph-properties style:tab-stop-distance="1.249cm" fo:margin-left="0cm" fo:text-indent="0cm" fo:margin-right="0cm" fo:widows="2" fo:orphans="2"/>
    </style:style>
    <style:style style:name="ID0ER4BK" style:family="table-cell">
      <style:table-cell-properties fo:padding-left=".123cm" fo:padding-right=".123cm" fo:border-bottom=".018cm solid #000000" fo:border-right=".018cm solid #000000" fo:border-left=".018cm solid #000000" fo:border-top=".018cm solid #000000"/>
    </style:style>
    <style:style style:name="ID0EW4BK" style:family="paragraph" style:parent-style-name="Normal">
      <style:paragraph-properties style:tab-stop-distance="1.249cm" fo:margin-left="0cm" fo:text-indent="0cm" fo:margin-right="0cm" fo:widows="2" fo:orphans="2"/>
    </style:style>
    <style:style style:name="ID0E64BK" style:family="text">
      <style:text-properties style:font-size-complex="9pt" fo:font-size="9pt"/>
    </style:style>
    <style:style style:name="ID0EG5BK" style:family="text">
      <style:text-properties style:font-size-complex="9pt" fo:font-size="9pt"/>
    </style:style>
    <style:style style:name="ID0EN5BK" style:family="table-cell">
      <style:table-cell-properties fo:padding-left=".123cm" fo:padding-right=".123cm" fo:border-bottom=".018cm solid #000000" fo:border-right=".018cm solid #000000" fo:border-left=".018cm solid #000000" fo:border-top=".018cm solid #000000"/>
    </style:style>
    <style:style style:name="ID0ES5BK" style:family="paragraph" style:parent-style-name="Normal">
      <style:paragraph-properties style:tab-stop-distance="1.249cm" fo:margin-left="0cm" fo:text-indent="0cm" fo:margin-right="0cm" fo:widows="2" fo:orphans="2"/>
    </style:style>
    <style:style style:name="ID0E25BK" style:family="text">
      <style:text-properties style:font-size-complex="9pt" fo:font-size="9pt"/>
    </style:style>
    <style:style style:name="ID0EC6BK" style:family="text">
      <style:text-properties style:font-size-complex="9pt" fo:font-size="9pt"/>
    </style:style>
    <style:style style:name="ID0EJ6BK" style:family="table-cell">
      <style:table-cell-properties fo:padding-left=".123cm" fo:padding-right=".123cm" fo:border-bottom=".018cm solid #000000" fo:border-right=".018cm solid #000000" fo:border-left=".018cm solid #000000" fo:border-top=".018cm solid #000000"/>
    </style:style>
    <style:style style:name="ID0EO6BK" style:family="paragraph" style:parent-style-name="Normal">
      <style:paragraph-properties style:tab-stop-distance="1.249cm" fo:margin-left="0cm" fo:text-indent="0cm" fo:margin-right="0cm" fo:widows="2" fo:orphans="2"/>
    </style:style>
    <style:style style:name="ID0EX6BK" style:family="text">
      <style:text-properties style:font-size-complex="9pt" fo:font-size="9pt"/>
    </style:style>
    <style:style style:name="ID0E56BK" style:family="text">
      <style:text-properties style:font-size-complex="9pt" fo:font-size="9pt"/>
    </style:style>
    <style:style style:name="ID0EFACK" style:family="table-row">
      <style:table-row-properties style:min-row-height="0cm" style:keep-together="false"/>
    </style:style>
    <style:style style:name="ID0EQACK" style:family="table-cell">
      <style:table-cell-properties fo:padding-left=".123cm" fo:padding-right=".123cm" fo:border-bottom=".018cm solid #000000" fo:border-right=".018cm solid #000000" fo:border-left=".018cm solid #000000" fo:border-top=".018cm solid #000000"/>
    </style:style>
    <style:style style:name="ID0EVACK" style:family="paragraph" style:parent-style-name="Normal">
      <style:paragraph-properties style:tab-stop-distance="1.249cm" fo:margin-left="0cm" fo:text-indent="0cm" fo:margin-right="0cm" fo:widows="2" fo:orphans="2"/>
    </style:style>
    <style:style style:name="ID0E5ACK" style:family="text">
      <style:text-properties fo:font-weight="bold" style:font-weight-complex="bold" fo:font-size="10pt"/>
    </style:style>
    <style:style style:name="ID0EFBCK" style:family="table-cell">
      <style:table-cell-properties fo:padding-left=".123cm" fo:padding-right=".123cm" fo:border-bottom=".018cm solid #000000" fo:border-right=".018cm solid #000000" fo:border-left=".018cm solid #000000" fo:border-top=".018cm solid #000000"/>
    </style:style>
    <style:style style:name="ID0EKBCK" style:family="paragraph" style:parent-style-name="Normal">
      <style:paragraph-properties style:tab-stop-distance="1.249cm" fo:margin-left="0cm" fo:text-indent="0cm" fo:margin-right="0cm" fo:widows="2" fo:orphans="2"/>
    </style:style>
    <style:style style:name="ID0ETBCK" style:family="text">
      <style:text-properties style:font-size-complex="9pt" fo:font-size="9pt"/>
    </style:style>
    <style:style style:name="ID0E1BCK" style:family="table-cell">
      <style:table-cell-properties fo:padding-left=".123cm" fo:padding-right=".123cm" fo:border-bottom=".018cm solid #000000" fo:border-right=".018cm solid #000000" fo:border-left=".018cm solid #000000" fo:border-top=".018cm solid #000000"/>
    </style:style>
    <style:style style:name="ID0E6BCK" style:family="paragraph" style:parent-style-name="INNH1">
      <style:paragraph-properties style:tab-stop-distance="1.249cm" fo:margin-left="0cm" fo:text-indent="0cm" fo:margin-right="0cm" fo:widows="2" fo:orphans="2"/>
    </style:style>
    <style:style style:name="ID0EHCCK" style:family="table-cell">
      <style:table-cell-properties fo:padding-left=".123cm" fo:padding-right=".123cm" fo:border-bottom=".018cm solid #000000" fo:border-right=".018cm solid #000000" fo:border-left=".018cm solid #000000" fo:border-top=".018cm solid #000000"/>
    </style:style>
    <style:style style:name="ID0EMCCK" style:family="paragraph" style:parent-style-name="INNH1">
      <style:paragraph-properties style:tab-stop-distance="1.249cm" fo:margin-left="0cm" fo:text-indent="0cm" fo:margin-right="0cm" fo:widows="2" fo:orphans="2"/>
    </style:style>
    <style:style style:name="ID0EUCCK" style:family="table-cell">
      <style:table-cell-properties fo:padding-left=".123cm" fo:padding-right=".123cm" fo:border-bottom=".018cm solid #000000" fo:border-right=".018cm solid #000000" fo:border-left=".018cm solid #000000" fo:border-top=".018cm solid #000000"/>
    </style:style>
    <style:style style:name="ID0EZCCK" style:family="paragraph" style:parent-style-name="Normal">
      <style:paragraph-properties style:tab-stop-distance="1.249cm" fo:margin-left="0cm" fo:text-indent="0cm" fo:margin-right="0cm" fo:widows="2" fo:orphans="2"/>
    </style:style>
    <style:style style:name="ID0ECDCK" style:family="text">
      <style:text-properties style:font-size-complex="9pt" fo:font-size="9pt"/>
    </style:style>
    <style:style style:name="ID0EJDCK" style:family="paragraph" style:parent-style-name="Normal">
      <style:paragraph-properties style:tab-stop-distance="1.249cm" fo:margin-left="0cm" fo:text-indent="0cm" fo:margin-right="0cm" fo:widows="2" fo:orphans="2"/>
      <style:text-properties style:font-size-complex="9pt" fo:font-size="9pt"/>
    </style:style>
    <style:style style:name="ID0ESDCK" style:family="table-cell">
      <style:table-cell-properties fo:padding-left=".123cm" fo:padding-right=".123cm" fo:border-bottom=".018cm solid #000000" fo:border-right=".018cm solid #000000" fo:border-left=".018cm solid #000000" fo:border-top=".018cm solid #000000"/>
    </style:style>
    <style:style style:name="ID0EXDCK" style:family="paragraph" style:parent-style-name="Normal">
      <style:paragraph-properties style:tab-stop-distance="1.249cm" fo:margin-left="0cm" fo:text-indent="0cm" fo:margin-right="0cm" fo:widows="2" fo:orphans="2"/>
    </style:style>
    <style:style style:name="ID0EAECK" style:family="text">
      <style:text-properties style:font-size-complex="9pt" fo:font-size="9pt"/>
    </style:style>
    <style:style style:name="ID0EHECK" style:family="text">
      <style:text-properties style:font-size-complex="9pt" fo:font-size="9pt"/>
    </style:style>
    <style:style style:name="ID0EOECK" style:family="table-cell">
      <style:table-cell-properties fo:padding-left=".123cm" fo:padding-right=".123cm" fo:border-bottom=".018cm solid #000000" fo:border-right=".018cm solid #000000" fo:border-left=".018cm solid #000000" fo:border-top=".018cm solid #000000"/>
    </style:style>
    <style:style style:name="ID0ETECK" style:family="paragraph" style:parent-style-name="Normal">
      <style:paragraph-properties style:tab-stop-distance="1.249cm" fo:margin-left="0cm" fo:text-indent="0cm" fo:margin-right="0cm" fo:widows="2" fo:orphans="2"/>
    </style:style>
    <style:style style:name="ID0E3ECK" style:family="text">
      <style:text-properties style:font-size-complex="9pt" fo:font-size="9pt"/>
    </style:style>
    <style:style style:name="ID0EDFCK" style:family="table-row">
      <style:table-row-properties style:min-row-height="0cm" style:keep-together="false"/>
    </style:style>
    <style:style style:name="ID0EOFCK" style:family="table-cell">
      <style:table-cell-properties fo:padding-left=".123cm" fo:padding-right=".123cm" fo:border-bottom=".018cm solid #000000" fo:border-right=".018cm solid #000000" fo:border-left=".018cm solid #000000" fo:border-top=".018cm solid #000000"/>
    </style:style>
    <style:style style:name="ID0ETFCK" style:family="paragraph" style:parent-style-name="Normal">
      <style:paragraph-properties style:tab-stop-distance="1.249cm" fo:margin-left="0cm" fo:text-indent="0cm" fo:margin-right="0cm" fo:widows="2" fo:orphans="2"/>
    </style:style>
    <style:style style:name="ID0E3FCK" style:family="text">
      <style:text-properties fo:font-weight="bold" style:font-weight-complex="bold" fo:font-size="10pt"/>
    </style:style>
    <style:style style:name="ID0EDGCK" style:family="table-cell">
      <style:table-cell-properties fo:padding-left=".123cm" fo:padding-right=".123cm" fo:border-bottom=".018cm solid #000000" fo:border-right=".018cm solid #000000" fo:border-left=".018cm solid #000000" fo:border-top=".018cm solid #000000"/>
    </style:style>
    <style:style style:name="ID0EIGCK" style:family="paragraph" style:parent-style-name="Normal">
      <style:paragraph-properties style:tab-stop-distance="1.249cm" fo:margin-left="0cm" fo:text-indent="0cm" fo:margin-right="0cm" fo:widows="2" fo:orphans="2"/>
    </style:style>
    <style:style style:name="ID0ERGCK" style:family="text">
      <style:text-properties style:font-size-complex="9pt" fo:font-size="9pt"/>
    </style:style>
    <style:style style:name="ID0EYGCK" style:family="table-cell">
      <style:table-cell-properties fo:padding-left=".123cm" fo:padding-right=".123cm" fo:border-bottom=".018cm solid #000000" fo:border-right=".018cm solid #000000" fo:border-left=".018cm solid #000000" fo:border-top=".018cm solid #000000"/>
    </style:style>
    <style:style style:name="ID0E4GCK" style:family="paragraph" style:parent-style-name="INNH1">
      <style:paragraph-properties style:tab-stop-distance="1.249cm" fo:margin-left="0cm" fo:text-indent="0cm" fo:margin-right="0cm" fo:widows="2" fo:orphans="2"/>
    </style:style>
    <style:style style:name="ID0ESHCK" style:family="table-cell">
      <style:table-cell-properties fo:padding-left=".123cm" fo:padding-right=".123cm" fo:border-bottom=".018cm solid #000000" fo:border-right=".018cm solid #000000" fo:border-left=".018cm solid #000000" fo:border-top=".018cm solid #000000"/>
    </style:style>
    <style:style style:name="ID0EXHCK" style:family="paragraph" style:parent-style-name="INNH1">
      <style:paragraph-properties style:tab-stop-distance="1.249cm" fo:margin-left="0cm" fo:text-indent="0cm" fo:margin-right="0cm" fo:widows="2" fo:orphans="2"/>
    </style:style>
    <style:style style:name="ID0EPICK" style:family="table-cell">
      <style:table-cell-properties fo:padding-left=".123cm" fo:padding-right=".123cm" fo:border-bottom=".018cm solid #000000" fo:border-right=".018cm solid #000000" fo:border-left=".018cm solid #000000" fo:border-top=".018cm solid #000000"/>
    </style:style>
    <style:style style:name="ID0EUICK" style:family="paragraph" style:parent-style-name="Normal">
      <style:paragraph-properties style:tab-stop-distance="1.249cm" fo:margin-left="0cm" fo:text-indent="0cm" fo:margin-right="0cm" fo:widows="2" fo:orphans="2"/>
    </style:style>
    <style:style style:name="ID0E4ICK" style:family="text">
      <style:text-properties style:font-size-complex="9pt" fo:font-size="9pt"/>
    </style:style>
    <style:style style:name="ID0EEJCK" style:family="paragraph" style:parent-style-name="Normal">
      <style:paragraph-properties style:tab-stop-distance="1.249cm" fo:margin-left="0cm" fo:text-indent="0cm" fo:margin-right="0cm" fo:widows="2" fo:orphans="2"/>
    </style:style>
    <style:style style:name="ID0ENJCK" style:family="text">
      <style:text-properties style:font-size-complex="9pt" fo:font-size="9pt"/>
    </style:style>
    <style:style style:name="ID0EUJCK" style:family="text">
      <style:text-properties style:font-size-complex="9pt" fo:font-size="9pt"/>
    </style:style>
    <style:style style:name="ID0E2JCK" style:family="table-cell">
      <style:table-cell-properties fo:padding-left=".123cm" fo:padding-right=".123cm" fo:border-bottom=".018cm solid #000000" fo:border-right=".018cm solid #000000" fo:border-left=".018cm solid #000000" fo:border-top=".018cm solid #000000"/>
    </style:style>
    <style:style style:name="ID0EAKCK" style:family="paragraph" style:parent-style-name="Normal">
      <style:paragraph-properties style:tab-stop-distance="1.249cm" fo:margin-left="0cm" fo:text-indent="0cm" fo:margin-right="0cm" fo:widows="2" fo:orphans="2"/>
    </style:style>
    <style:style style:name="ID0EJKCK" style:family="text">
      <style:text-properties style:font-size-complex="9pt" fo:font-size="9pt"/>
    </style:style>
    <style:style style:name="ID0EQKCK" style:family="text">
      <style:text-properties style:font-size-complex="9pt" fo:font-size="9pt"/>
    </style:style>
    <style:style style:name="ID0EXKCK" style:family="table-cell">
      <style:table-cell-properties fo:padding-left=".123cm" fo:padding-right=".123cm" fo:border-bottom=".018cm solid #000000" fo:border-right=".018cm solid #000000" fo:border-left=".018cm solid #000000" fo:border-top=".018cm solid #000000"/>
    </style:style>
    <style:style style:name="ID0E3KCK" style:family="paragraph" style:parent-style-name="Normal">
      <style:paragraph-properties style:tab-stop-distance="1.249cm" fo:margin-left="0cm" fo:text-indent="0cm" fo:margin-right="0cm" fo:widows="2" fo:orphans="2"/>
    </style:style>
    <style:style style:name="ID0EFLCK" style:family="text">
      <style:text-properties style:font-size-complex="9pt" fo:font-size="9pt"/>
    </style:style>
    <style:style style:name="ID0EMLCK" style:family="table-row">
      <style:table-row-properties style:min-row-height="0cm" style:keep-together="false"/>
    </style:style>
    <style:style style:name="ID0EXLCK" style:family="table-cell">
      <style:table-cell-properties fo:padding-left=".123cm" fo:padding-right=".123cm" fo:border-bottom=".018cm solid #000000" fo:border-right=".018cm solid #000000" fo:border-left=".018cm solid #000000" fo:border-top=".018cm solid #000000"/>
    </style:style>
    <style:style style:name="ID0E3LCK" style:family="paragraph" style:parent-style-name="Normal">
      <style:paragraph-properties style:tab-stop-distance="1.249cm" fo:margin-left="0cm" fo:text-indent="0cm" fo:margin-right="0cm" fo:widows="2" fo:orphans="2"/>
    </style:style>
    <style:style style:name="ID0EFMCK" style:family="text">
      <style:text-properties fo:font-weight="bold" style:font-weight-complex="bold" fo:font-size="10pt"/>
    </style:style>
    <style:style style:name="ID0EMMCK" style:family="table-cell">
      <style:table-cell-properties fo:padding-left=".123cm" fo:padding-right=".123cm" fo:border-bottom=".018cm solid #000000" fo:border-right=".018cm solid #000000" fo:border-left=".018cm solid #000000" fo:border-top=".018cm solid #000000"/>
    </style:style>
    <style:style style:name="ID0ERMCK" style:family="paragraph" style:parent-style-name="Normal">
      <style:paragraph-properties style:tab-stop-distance="1.249cm" fo:margin-left="0cm" fo:text-indent="0cm" fo:margin-right="0cm" fo:widows="2" fo:orphans="2"/>
    </style:style>
    <style:style style:name="ID0E1MCK" style:family="text">
      <style:text-properties style:font-size-complex="9pt" fo:font-size="9pt"/>
    </style:style>
    <style:style style:name="ID0EBNCK" style:family="table-cell">
      <style:table-cell-properties fo:padding-left=".123cm" fo:padding-right=".123cm" fo:border-bottom=".018cm solid #000000" fo:border-right=".018cm solid #000000" fo:border-left=".018cm solid #000000" fo:border-top=".018cm solid #000000"/>
    </style:style>
    <style:style style:name="ID0EGNCK" style:family="paragraph" style:parent-style-name="INNH1">
      <style:paragraph-properties style:tab-stop-distance="1.249cm" fo:margin-left="0cm" fo:text-indent="0cm" fo:margin-right="0cm" fo:widows="2" fo:orphans="2"/>
    </style:style>
    <style:style style:name="ID0ESNCK" style:family="text" style:parent-style-name="Fotnotereferanse">
      <style:text-properties fo:font-weight="bold"/>
    </style:style>
    <style:style style:name="ID0E5NCK" style:family="table-cell">
      <style:table-cell-properties fo:padding-left=".123cm" fo:padding-right=".123cm" fo:border-bottom=".018cm solid #000000" fo:border-right=".018cm solid #000000" fo:border-left=".018cm solid #000000" fo:border-top=".018cm solid #000000"/>
    </style:style>
    <style:style style:name="ID0EDOCK" style:family="paragraph" style:parent-style-name="Normal">
      <style:paragraph-properties style:tab-stop-distance="1.249cm" fo:margin-left="0cm" fo:text-indent="0cm" fo:margin-right="0cm" fo:widows="2" fo:orphans="2"/>
    </style:style>
    <style:style style:name="ID0EMOCK" style:family="text">
      <style:text-properties style:font-size-complex="9pt" fo:font-size="9pt"/>
    </style:style>
    <style:style style:name="ID0ETOCK" style:family="text" style:parent-style-name="Fotnotereferanse">
      <style:text-properties style:font-size-complex="9pt" fo:font-size="9pt"/>
    </style:style>
    <style:style style:name="ID0E4OCK" style:family="text" style:parent-style-name="Fotnotereferanse">
      <style:text-properties style:font-size-complex="9pt" fo:font-size="9pt"/>
    </style:style>
    <style:style style:name="ID0EJPCK" style:family="text" style:parent-style-name="Fotnotereferanse">
      <style:text-properties style:font-size-complex="9pt" fo:font-size="9pt"/>
    </style:style>
    <style:style style:name="ID0ESPCK" style:family="text" style:parent-style-name="Fotnotereferanse">
      <style:text-properties style:font-size-complex="9pt" fo:font-size="9pt"/>
    </style:style>
    <style:style style:name="ID0E4PCK" style:family="text" style:parent-style-name="Fotnotereferanse">
      <style:text-properties style:font-size-complex="9pt" fo:font-size="9pt"/>
    </style:style>
    <style:style style:name="ID0EIQCK" style:family="text" style:parent-style-name="Fotnotereferanse">
      <style:text-properties/>
    </style:style>
    <style:style style:name="ID0EOQCK" style:family="text" style:parent-style-name="Fotnotereferanse">
      <style:text-properties style:font-size-complex="9pt" fo:font-size="9pt"/>
    </style:style>
    <style:style style:name="ID0EZQCK" style:family="text">
      <style:text-properties style:font-size-complex="9pt" fo:font-size="9pt"/>
    </style:style>
    <style:style style:name="ID0EARCK" style:family="table-cell">
      <style:table-cell-properties fo:padding-left=".123cm" fo:padding-right=".123cm" fo:border-bottom=".018cm solid #000000" fo:border-right=".018cm solid #000000" fo:border-left=".018cm solid #000000" fo:border-top=".018cm solid #000000"/>
    </style:style>
    <style:style style:name="ID0EFRCK" style:family="paragraph" style:parent-style-name="Normal">
      <style:paragraph-properties style:tab-stop-distance="1.249cm" fo:margin-left="0cm" fo:text-indent="0cm" fo:margin-right="0cm" fo:widows="2" fo:orphans="2"/>
    </style:style>
    <style:style style:name="ID0EORCK" style:family="text">
      <style:text-properties style:font-size-complex="9pt" fo:font-size="9pt"/>
    </style:style>
    <style:style style:name="ID0EVRCK" style:family="text">
      <style:text-properties style:font-size-complex="9pt" fo:font-size="9pt"/>
    </style:style>
    <style:style style:name="ID0E3RCK" style:family="table-cell">
      <style:table-cell-properties fo:padding-left=".123cm" fo:padding-right=".123cm" fo:border-bottom=".018cm solid #000000" fo:border-right=".018cm solid #000000" fo:border-left=".018cm solid #000000" fo:border-top=".018cm solid #000000"/>
    </style:style>
    <style:style style:name="ID0EBSCK" style:family="paragraph" style:parent-style-name="Normal">
      <style:paragraph-properties style:tab-stop-distance="1.249cm" fo:margin-left="0cm" fo:text-indent="0cm" fo:margin-right="0cm" fo:widows="2" fo:orphans="2"/>
    </style:style>
    <style:style style:name="ID0EKSCK" style:family="text">
      <style:text-properties style:font-size-complex="9pt" fo:font-size="9pt"/>
    </style:style>
    <style:style style:name="ID0ERSCK" style:family="table-cell">
      <style:table-cell-properties fo:padding-left=".123cm" fo:padding-right=".123cm" fo:border-bottom=".018cm solid #000000" fo:border-right=".018cm solid #000000" fo:border-left=".018cm solid #000000" fo:border-top=".018cm solid #000000"/>
    </style:style>
    <style:style style:name="ID0EWSCK" style:family="paragraph" style:parent-style-name="Normal">
      <style:paragraph-properties style:tab-stop-distance="1.249cm" fo:margin-left="0cm" fo:text-indent="0cm" fo:margin-right="0cm" fo:widows="2" fo:orphans="2"/>
    </style:style>
    <style:style style:name="ID0E6SCK" style:family="text">
      <style:text-properties style:font-size-complex="9pt" fo:font-size="9pt"/>
    </style:style>
    <style:style style:name="ID0EHTCK" style:family="paragraph">
      <style:paragraph-properties fo:margin-top="0cm" fo:margin-bottom="0cm" fo:margin-left="0cm" fo:margin-right="0cm" fo:text-indent="0cm" fo:widows="2" fo:orphans="2"/>
    </style:style>
    <style:style style:name="ID0EKTCK" style:family="paragraph" style:parent-style-name="Normal">
      <style:paragraph-properties style:tab-stop-distance="1.249cm" fo:margin-left="0cm" fo:text-indent="0cm" fo:margin-right="0cm" fo:widows="2" fo:orphans="2"/>
      <style:text-properties fo:font-weight="bold" style:font-weight-complex="bold"/>
    </style:style>
    <style:style style:name="ID0ERTCK" style:family="paragraph" style:parent-style-name="Normal">
      <style:paragraph-properties style:tab-stop-distance="1.249cm" fo:margin-left="0cm" fo:text-indent="0cm" fo:margin-right="0cm" fo:widows="2" fo:orphans="2"/>
      <style:text-properties fo:font-weight="bold" style:font-weight-complex="bold"/>
    </style:style>
    <style:style style:name="ID0EYTCK" style:family="paragraph" style:parent-style-name="Normal">
      <style:paragraph-properties style:tab-stop-distance="1.249cm" fo:margin-left="0cm" fo:text-indent="0cm" fo:margin-right="0cm" fo:widows="2" fo:orphans="2"/>
      <style:text-properties fo:font-weight="bold" style:font-weight-complex="bold"/>
    </style:style>
    <style:style style:name="ID0E6TCK" style:family="paragraph" style:parent-style-name="Normal">
      <style:paragraph-properties style:tab-stop-distance="1.249cm" fo:margin-left="0cm" fo:text-indent="0cm" fo:margin-right="0cm" fo:widows="2" fo:orphans="2"/>
    </style:style>
    <style:style style:name="ID0EGUCK" style:family="text">
      <style:text-properties fo:font-weight="bold" style:font-weight-complex="bold"/>
    </style:style>
    <style:style style:name="ID0ELUCK" style:family="paragraph">
      <style:paragraph-properties fo:margin-top="0cm" fo:margin-bottom="0cm" fo:margin-left="0cm" fo:margin-right="0cm" fo:text-indent="0cm" fo:widows="2" fo:orphans="2"/>
    </style:style>
    <style:style style:name="ID0EQUCK" style:family="paragraph">
      <style:paragraph-properties fo:margin-top="0cm" fo:margin-bottom="0cm" fo:margin-left="0cm" fo:margin-right="0cm" fo:text-indent="0cm" fo:widows="2" fo:orphans="2"/>
    </style:style>
    <style:style style:name="ID0ETUCK" style:family="paragraph" style:parent-style-name="Normal">
      <style:paragraph-properties style:tab-stop-distance="1.249cm" fo:margin-left="0cm" fo:text-indent="0cm" fo:margin-right="0cm" fo:widows="2" fo:orphans="2"/>
    </style:style>
    <style:style style:name="ID0E1UCK" style:family="text">
      <style:text-properties fo:font-weight="bold" style:font-weight-complex="bold"/>
    </style:style>
    <style:style style:name="ID0E6UCK" style:family="paragraph">
      <style:paragraph-properties fo:margin-top="0cm" fo:margin-bottom="0cm" fo:margin-left="0cm" fo:margin-right="0cm" fo:text-indent="0cm" fo:widows="2" fo:orphans="2"/>
    </style:style>
    <style:style style:name="ID0EEVCK" style:family="paragraph" style:parent-style-name="Normal">
      <style:paragraph-properties style:tab-stop-distance="1.249cm" fo:margin-left="0cm" fo:text-indent="0cm" fo:margin-right="0cm" fo:widows="2" fo:orphans="2"/>
    </style:style>
    <style:style style:name="ID0ETVCK" style:family="paragraph" style:parent-style-name="Normal">
      <style:paragraph-properties style:tab-stop-distance="1.249cm" fo:margin-left="0cm" fo:text-indent="0cm" fo:margin-right="0cm" fo:widows="2" fo:orphans="2"/>
    </style:style>
    <style:style style:name="ID0E5VCK" style:family="paragraph">
      <style:paragraph-properties fo:margin-top="0cm" fo:margin-bottom="0cm" fo:margin-left="0cm" fo:margin-right="0cm" fo:text-indent="0cm" fo:widows="2" fo:orphans="2"/>
    </style:style>
    <style:style style:name="ID0EBWCK" style:family="paragraph">
      <style:paragraph-properties fo:margin-top="0cm" fo:margin-bottom="0cm" fo:margin-left="0cm" fo:margin-right="0cm" fo:text-indent="0cm" fo:widows="2" fo:orphans="2"/>
    </style:style>
    <style:style style:name="ID0EEWCK" style:family="text">
      <style:text-properties fo:font-weight="bold" style:font-weight-complex="bold"/>
    </style:style>
    <style:style style:name="ID0EJWCK" style:family="paragraph">
      <style:paragraph-properties fo:margin-top="0cm" fo:margin-bottom="0cm" fo:margin-left="0cm" fo:margin-right="0cm" fo:text-indent="0cm" fo:widows="2" fo:orphans="2"/>
    </style:style>
    <style:style style:name="ID0EOWCK" style:family="paragraph" style:parent-style-name="Normal">
      <style:paragraph-properties style:tab-stop-distance="1.249cm" fo:line-height=".529cm" fo:margin-left="0cm" fo:text-indent="0cm" fo:margin-right="0cm" fo:widows="2" fo:orphans="2"/>
    </style:style>
    <style:style style:name="ID0E5WCK" style:family="paragraph" style:parent-style-name="Normal">
      <style:paragraph-properties style:tab-stop-distance="1.249cm" fo:line-height=".529cm" fo:margin-left="0cm" fo:text-indent="0cm" fo:margin-right="0cm" fo:widows="2" fo:orphans="2"/>
    </style:style>
    <style:style style:name="ID0EMXCK" style:family="paragraph" style:parent-style-name="Normal">
      <style:paragraph-properties style:tab-stop-distance="1.249cm" fo:line-height=".529cm" fo:margin-left="0cm" fo:text-indent="0cm" fo:margin-right="0cm" fo:widows="2" fo:orphans="2"/>
    </style:style>
    <style:style style:name="ID0E1XCK" style:family="paragraph">
      <style:paragraph-properties fo:margin-top="0cm" fo:margin-bottom="0cm" fo:margin-left="0cm" fo:margin-right="0cm" fo:text-indent="0cm" fo:widows="2" fo:orphans="2"/>
    </style:style>
    <style:style style:name="ID0E4XCK" style:family="paragraph">
      <style:paragraph-properties fo:margin-top="0cm" fo:margin-bottom="0cm" fo:margin-left="0cm" fo:margin-right="0cm" fo:text-indent="0cm" fo:widows="2" fo:orphans="2"/>
    </style:style>
    <style:style style:name="ID0EAYCK" style:family="text">
      <style:text-properties fo:font-weight="bold" style:font-weight-complex="bold"/>
    </style:style>
    <style:style style:name="ID0EFYCK" style:family="paragraph">
      <style:paragraph-properties fo:margin-top="0cm" fo:margin-bottom="0cm" fo:margin-left="0cm" fo:margin-right="0cm" fo:text-indent="0cm" fo:widows="2" fo:orphans="2"/>
    </style:style>
    <style:style style:name="ID0EKYCK" style:family="paragraph" style:parent-style-name="Normal">
      <style:paragraph-properties style:tab-stop-distance="1.249cm" fo:line-height=".529cm" fo:margin-left="0cm" fo:text-indent="0cm" fo:margin-right="0cm" fo:widows="2" fo:orphans="2"/>
    </style:style>
    <style:style style:name="ID0E1YCK" style:family="paragraph" style:parent-style-name="Normal">
      <style:paragraph-properties style:tab-stop-distance="1.249cm" fo:line-height=".529cm" fo:margin-left="0cm" fo:text-indent="0cm" fo:margin-right="0cm" fo:widows="2" fo:orphans="2"/>
    </style:style>
    <style:style style:name="ID0EIZCK" style:family="paragraph" style:parent-style-name="Normal">
      <style:paragraph-properties style:tab-stop-distance="1.249cm" fo:line-height=".529cm" fo:margin-left="0cm" fo:text-indent="0cm" fo:margin-right="0cm" fo:widows="2" fo:orphans="2"/>
    </style:style>
    <style:style style:name="ID0EYZCK" style:family="paragraph" style:parent-style-name="Normal">
      <style:paragraph-properties style:tab-stop-distance="1.249cm" fo:line-height=".529cm" fo:margin-left="0cm" fo:text-indent="0cm" fo:margin-right="0cm" fo:widows="2" fo:orphans="2"/>
    </style:style>
    <style:style style:name="ID0EI1CK" style:family="paragraph" style:parent-style-name="Normal">
      <style:paragraph-properties style:tab-stop-distance="1.249cm" fo:margin-top=".176cm" fo:margin-bottom=".176cm" fo:margin-left="0cm" fo:text-indent="0cm" fo:margin-right="0cm" fo:widows="2" fo:orphans="2"/>
    </style:style>
    <style:style style:name="ID0EU1CK" style:family="text">
      <style:text-properties fo:color="#000000"/>
    </style:style>
    <style:style style:name="ID0EZ1CK" style:family="text">
      <style:text-properties fo:color="#000000"/>
    </style:style>
    <style:style style:name="ID0E61CK" style:family="paragraph" style:parent-style-name="Listeavsnitt">
      <style:paragraph-properties style:tab-stop-distance="1.249cm" fo:margin-top=".176cm" fo:margin-bottom="0cm" fo:margin-left="0cm" fo:text-indent="0cm" fo:margin-right="0cm" fo:widows="2" fo:orphans="2"/>
    </style:style>
    <style:style style:name="ID0ES2CK" style:family="text">
      <style:text-properties fo:color="#000000"/>
    </style:style>
    <style:style style:name="ID0EX2CK" style:family="text">
      <style:text-properties fo:color="#000000"/>
    </style:style>
    <style:style style:name="ID0E32CK" style:family="text">
      <style:text-properties fo:color="#000000"/>
    </style:style>
    <style:style style:name="ID0EC3CK" style:family="text">
      <style:text-properties fo:color="#000000"/>
    </style:style>
    <style:style style:name="ID0EI3CK" style:family="paragraph" style:parent-style-name="Listeavsnitt">
      <style:paragraph-properties style:tab-stop-distance="1.249cm" fo:margin-top="0cm" fo:margin-bottom="0cm" fo:margin-left="0cm" fo:text-indent="0cm" fo:margin-right="0cm" fo:widows="2" fo:orphans="2"/>
    </style:style>
    <style:style style:name="ID0E23CK" style:family="text">
      <style:text-properties fo:color="#000000"/>
    </style:style>
    <style:style style:name="ID0EB4CK" style:family="paragraph" style:parent-style-name="Listeavsnitt">
      <style:paragraph-properties style:tab-stop-distance="1.249cm" fo:margin-top="0cm" fo:margin-bottom="0cm" fo:margin-left="0cm" fo:text-indent="0cm" fo:margin-right="0cm" fo:widows="2" fo:orphans="2"/>
    </style:style>
    <style:style style:name="ID0EU4CK" style:family="text">
      <style:text-properties fo:color="#000000"/>
    </style:style>
    <style:style style:name="ID0E14CK" style:family="paragraph" style:parent-style-name="Listeavsnitt">
      <style:paragraph-properties style:tab-stop-distance="1.249cm" fo:margin-bottom=".176cm" fo:margin-top="0cm" fo:margin-left="0cm" fo:text-indent="0cm" fo:margin-right="0cm" fo:widows="2" fo:orphans="2"/>
    </style:style>
    <style:style style:name="ID0EN5CK" style:family="text">
      <style:text-properties fo:color="#000000"/>
    </style:style>
    <style:style style:name="ID0ET5CK" style:family="paragraph">
      <style:paragraph-properties fo:margin-top="0cm" fo:margin-bottom="0cm" fo:margin-left="0cm" fo:margin-right="0cm" fo:text-indent="0cm" fo:widows="2" fo:orphans="2"/>
    </style:style>
    <style:style style:name="ID0EW5CK" style:family="paragraph">
      <style:paragraph-properties fo:margin-top="0cm" fo:margin-bottom="0cm" fo:margin-left="0cm" fo:margin-right="0cm" fo:text-indent="0cm" fo:widows="2" fo:orphans="2"/>
    </style:style>
    <style:style style:name="ID0EZ5CK" style:family="text">
      <style:text-properties fo:font-weight="bold" style:font-weight-complex="bold"/>
    </style:style>
    <style:style style:name="ID0E55CK" style:family="paragraph">
      <style:paragraph-properties fo:margin-top="0cm" fo:margin-bottom="0cm" fo:margin-left="0cm" fo:margin-right="0cm" fo:text-indent="0cm" fo:widows="2" fo:orphans="2"/>
    </style:style>
    <style:style style:name="ID0EO6CK" style:family="paragraph">
      <style:paragraph-properties fo:margin-top="0cm" fo:margin-bottom="0cm" fo:margin-left="0cm" fo:margin-right="0cm" fo:text-indent="0cm" fo:widows="2" fo:orphans="2"/>
    </style:style>
    <style:style style:name="ID0ET6CK" style:family="paragraph">
      <style:paragraph-properties fo:margin-top="0cm" fo:margin-bottom="0cm" fo:margin-left="0cm" fo:margin-right="0cm" fo:text-indent="0cm" fo:widows="2" fo:orphans="2"/>
    </style:style>
    <style:style style:name="ID0EW6CK" style:family="paragraph" style:parent-style-name="Normal">
      <style:paragraph-properties style:tab-stop-distance="1.249cm" fo:line-height=".529cm" fo:margin-left="0cm" fo:text-indent="0cm" fo:margin-right="0cm" fo:widows="2" fo:orphans="2"/>
    </style:style>
    <style:style style:name="ID0EEADK" style:family="paragraph" style:parent-style-name="Normal">
      <style:paragraph-properties style:tab-stop-distance="1.249cm" fo:margin-left="0cm" fo:text-indent="0cm" fo:margin-right="0cm" fo:widows="2" fo:orphans="2"/>
    </style:style>
    <style:style style:name="ID0EPADK" style:family="paragraph">
      <style:paragraph-properties fo:margin-top="0cm" fo:margin-bottom="0cm" fo:margin-left="0cm" fo:margin-right="0cm" fo:text-indent="0cm" fo:widows="2" fo:orphans="2"/>
    </style:style>
    <style:style style:name="ID0ESADK" style:family="paragraph">
      <style:paragraph-properties fo:margin-top="0cm" fo:margin-bottom="0cm" fo:margin-left="0cm" fo:margin-right="0cm" fo:text-indent="0cm" fo:widows="2" fo:orphans="2"/>
    </style:style>
    <style:style style:name="ID0EVADK" style:family="paragraph" style:parent-style-name="Normal">
      <style:paragraph-properties style:tab-stop-distance="1.249cm" fo:margin-left="0cm" fo:text-indent="0cm" fo:margin-right="0cm" fo:widows="2" fo:orphans="2"/>
    </style:style>
    <style:style style:name="ID0E6ADK" style:family="text">
      <style:text-properties fo:font-weight="bold" style:font-weight-complex="bold" fo:text-transform="uppercase" fo:font-size="14pt"/>
    </style:style>
    <style:style style:name="ID0EIBDK" style:family="text">
      <style:text-properties fo:font-weight="bold" style:font-weight-complex="bold" fo:font-size="14pt"/>
    </style:style>
    <style:style style:name="ID0EPBDK" style:family="paragraph">
      <style:paragraph-properties fo:margin-top="0cm" fo:margin-bottom="0cm" fo:margin-left="0cm" fo:margin-right="0cm" fo:text-indent="0cm" fo:widows="2" fo:orphans="2"/>
    </style:style>
    <style:style style:name="ID0E1BDK" style:family="text" style:parent-style-name="Fotnotereferanse">
      <style:text-properties/>
    </style:style>
    <style:style style:name="ID0EDCDK" style:family="paragraph" style:parent-style-name="Normal">
      <style:paragraph-properties style:tab-stop-distance="1.249cm" fo:margin-top=".212cm" fo:margin-left="0cm" fo:text-indent="0cm" fo:margin-right="0cm" fo:widows="2" fo:orphans="2"/>
    </style:style>
    <style:style style:name="ID0EQCDK" style:family="paragraph" style:parent-style-name="Normal">
      <style:paragraph-properties style:tab-stop-distance="1.249cm" fo:margin-top=".212cm" fo:margin-left="0cm" fo:text-indent="0cm" fo:margin-right="0cm" fo:widows="2" fo:orphans="2"/>
    </style:style>
    <style:style style:name="ID0EKDDK" style:family="paragraph" style:parent-style-name="Normal">
      <style:paragraph-properties style:tab-stop-distance="1.249cm" fo:margin-top=".212cm" fo:margin-left="0cm" fo:text-indent="0cm" fo:margin-right="0cm" fo:widows="2" fo:orphans="2"/>
    </style:style>
    <style:style style:name="ID0EQDDK" style:family="paragraph">
      <style:paragraph-properties fo:margin-top="0cm" fo:margin-bottom="0cm" fo:margin-left="0cm" fo:margin-right="0cm" fo:text-indent="0cm" fo:widows="2" fo:orphans="2"/>
    </style:style>
    <style:style style:name="ID0EYDDK" style:family="text">
      <style:text-properties style:font-name="Wingdings" style:font-name-complex="Wingdings"/>
    </style:style>
    <style:style style:name="ID0ECEDK" style:family="paragraph">
      <style:paragraph-properties fo:margin-top="0cm" fo:margin-bottom="0cm" fo:margin-left="0cm" fo:margin-right="0cm" fo:text-indent="0cm" fo:widows="2" fo:orphans="2"/>
    </style:style>
    <style:style style:name="ID0EKEDK" style:family="text">
      <style:text-properties style:font-name="Wingdings" style:font-name-complex="Wingdings"/>
    </style:style>
    <style:style style:name="ID0EUEDK" style:family="paragraph">
      <style:paragraph-properties fo:margin-top="0cm" fo:margin-bottom="0cm" fo:margin-left="0cm" fo:margin-right="0cm" fo:text-indent="0cm" fo:widows="2" fo:orphans="2"/>
    </style:style>
    <style:style style:name="ID0E3EDK" style:family="text">
      <style:text-properties style:font-name="Wingdings" style:font-name-complex="Wingdings"/>
    </style:style>
    <style:style style:name="ID0EGFDK" style:family="paragraph">
      <style:paragraph-properties fo:margin-top="0cm" fo:margin-bottom="0cm" fo:margin-left="0cm" fo:margin-right="0cm" fo:text-indent="0cm" fo:widows="2" fo:orphans="2"/>
    </style:style>
    <style:style style:name="ID0EOFDK" style:family="text">
      <style:text-properties style:font-name="Wingdings" style:font-name-complex="Wingdings"/>
    </style:style>
    <style:style style:name="ID0EYFDK" style:family="paragraph">
      <style:paragraph-properties fo:margin-top="0cm" fo:margin-bottom="0cm" fo:margin-left="0cm" fo:margin-right="0cm" fo:text-indent="0cm" fo:widows="2" fo:orphans="2"/>
    </style:style>
    <style:style style:name="ID0E2FDK" style:family="paragraph">
      <style:paragraph-properties fo:margin-top="0cm" fo:margin-bottom="0cm" fo:margin-left="0cm" fo:margin-right="0cm" fo:text-indent="0cm" fo:widows="2" fo:orphans="2"/>
    </style:style>
    <style:style style:name="ID0E2GDK" style:family="paragraph">
      <style:paragraph-properties fo:margin-top="0cm" fo:margin-bottom="0cm" fo:margin-left="0cm" fo:margin-right="0cm" fo:text-indent="0cm" fo:widows="2" fo:orphans="2"/>
    </style:style>
    <style:style style:name="ID0EAHDK" style:family="paragraph">
      <style:paragraph-properties fo:margin-top="0cm" fo:margin-bottom="0cm" fo:margin-left="0cm" fo:margin-right="0cm" fo:text-indent="0cm" fo:widows="2" fo:orphans="2"/>
    </style:style>
    <style:style style:name="ID0EDHDK" style:family="paragraph" style:parent-style-name="Normal">
      <style:paragraph-properties style:tab-stop-distance="1.249cm" fo:margin-left="0cm" fo:text-indent="0cm" fo:margin-right="0cm" fo:widows="2" fo:orphans="2"/>
    </style:style>
    <style:style style:name="ID0EMHDK" style:family="text">
      <style:text-properties fo:font-weight="bold" fo:text-transform="uppercase" fo:font-size="14pt"/>
    </style:style>
    <style:style style:name="ID0EUHDK" style:family="text">
      <style:text-properties fo:font-weight="bold" fo:font-size="14pt"/>
    </style:style>
    <style:style style:name="ID0E1HDK" style:family="paragraph" style:parent-style-name="Listing">
      <style:paragraph-properties style:tab-stop-distance="1.249cm" fo:margin-left="0cm" fo:text-indent="0cm" fo:margin-right="0cm" fo:widows="2" fo:orphans="2">
        <style:tab-stops>
          <style:tab-stop style:type="left" style:position=".635cm"/>
        </style:tab-stops>
      </style:paragraph-properties>
    </style:style>
    <style:style style:name="ID0EHIDK" style:family="paragraph" style:parent-style-name="Listing">
      <style:paragraph-properties style:tab-stop-distance="1.249cm" fo:margin-left="0cm" fo:text-indent="0cm" fo:margin-right="0cm" fo:widows="2" fo:orphans="2">
        <style:tab-stops>
          <style:tab-stop style:type="left" style:position=".635cm"/>
        </style:tab-stops>
      </style:paragraph-properties>
    </style:style>
    <style:style style:name="ID0EUIDK" style:family="paragraph" style:parent-style-name="Listing">
      <style:paragraph-properties style:tab-stop-distance="1.249cm" fo:margin-left="0cm" fo:text-indent="0cm" fo:margin-right="0cm" fo:widows="2" fo:orphans="2">
        <style:tab-stops>
          <style:tab-stop style:type="left" style:position=".635cm"/>
        </style:tab-stops>
      </style:paragraph-properties>
    </style:style>
    <style:style style:name="ID0EBJDK" style:family="paragraph" style:parent-style-name="Listing">
      <style:paragraph-properties style:tab-stop-distance="1.249cm" fo:margin-left="0cm" fo:text-indent="0cm" fo:margin-right="0cm" fo:widows="2" fo:orphans="2">
        <style:tab-stops>
          <style:tab-stop style:type="left" style:position=".635cm"/>
        </style:tab-stops>
      </style:paragraph-properties>
    </style:style>
    <style:style style:name="ID0EPJDK" style:family="text">
      <style:text-properties fo:language="en" fo:country="GB"/>
    </style:style>
    <style:style style:name="ID0EUJDK" style:family="paragraph" style:parent-style-name="Listing">
      <style:paragraph-properties style:tab-stop-distance="1.249cm" fo:margin-left="0cm" fo:text-indent="0cm" fo:margin-right="0cm" fo:widows="2" fo:orphans="2">
        <style:tab-stops>
          <style:tab-stop style:type="left" style:position=".635cm"/>
        </style:tab-stops>
      </style:paragraph-properties>
    </style:style>
    <style:style style:name="ID0ECKDK" style:family="text">
      <style:text-properties fo:language="en" fo:country="GB"/>
    </style:style>
    <style:style style:name="ID0EHKDK" style:family="paragraph" style:parent-style-name="Listing">
      <style:paragraph-properties style:tab-stop-distance="1.249cm" fo:margin-left="0cm" fo:text-indent="0cm" fo:margin-right="0cm" fo:widows="2" fo:orphans="2">
        <style:tab-stops>
          <style:tab-stop style:type="left" style:position=".635cm"/>
        </style:tab-stops>
      </style:paragraph-properties>
    </style:style>
    <style:style style:name="ID0EUKDK" style:family="paragraph" style:parent-style-name="Listing">
      <style:paragraph-properties style:tab-stop-distance="1.249cm" fo:margin-left="0cm" fo:text-indent="0cm" fo:margin-right="0cm" fo:widows="2" fo:orphans="2">
        <style:tab-stops>
          <style:tab-stop style:type="left" style:position=".635cm"/>
        </style:tab-stops>
      </style:paragraph-properties>
    </style:style>
    <style:style style:name="ID0EBLDK" style:family="paragraph" style:parent-style-name="Listing">
      <style:paragraph-properties style:tab-stop-distance="1.249cm" fo:margin-left="0cm" fo:text-indent="0cm" fo:margin-right="0cm" fo:widows="2" fo:orphans="2">
        <style:tab-stops>
          <style:tab-stop style:type="left" style:position=".635cm"/>
        </style:tab-stops>
      </style:paragraph-properties>
    </style:style>
    <style:style style:name="ID0EOLDK" style:family="paragraph" style:parent-style-name="Listing">
      <style:paragraph-properties style:tab-stop-distance="1.249cm" fo:margin-left="0cm" fo:text-indent="0cm" fo:margin-right="0cm" fo:widows="2" fo:orphans="2">
        <style:tab-stops>
          <style:tab-stop style:type="left" style:position=".635cm"/>
        </style:tab-stops>
      </style:paragraph-properties>
    </style:style>
    <style:style style:name="ID0E3LDK" style:family="text" style:parent-style-name="Hyperkobling">
      <style:text-properties/>
    </style:style>
    <style:style style:name="ID0EEMDK" style:family="paragraph" style:parent-style-name="Brdtekst2">
      <style:paragraph-properties style:tab-stop-distance="1.249cm" fo:margin-left="0cm" fo:text-indent="0cm" fo:margin-right="0cm" fo:widows="2" fo:orphans="2"/>
      <style:text-properties style:text-underline-style="solid" style:text-underline-type="single" style:text-underline-width="normal"/>
    </style:style>
    <style:style style:name="ID0ENMDK" style:family="paragraph" style:parent-style-name="Brdtekst2">
      <style:paragraph-properties style:tab-stop-distance="1.249cm" fo:margin-left="0cm" fo:text-indent="0cm" fo:margin-right="0cm" fo:widows="2" fo:orphans="2"/>
      <style:text-properties style:text-underline-style="solid" style:text-underline-type="single" style:text-underline-width="normal"/>
    </style:style>
    <style:style style:name="ID0EWMDK" style:family="paragraph" style:parent-style-name="Brdtekst2">
      <style:paragraph-properties style:tab-stop-distance="1.249cm" fo:margin-left="0cm" fo:text-indent="0cm" fo:margin-right="0cm" fo:widows="2" fo:orphans="2"/>
      <style:text-properties style:text-underline-style="solid" style:text-underline-type="single" style:text-underline-width="normal"/>
    </style:style>
    <text:list-style xmlns:xlink="http://www.w3.org/1999/xlink" style:name="L1">
      <text:list-level-style-bullet text:level="1" text:style-name="BulletSymbol" text:bullet-char="">
        <style:list-level-properties text:space-before=".635cm" text:min-label-width=".635cm" fo:text-align="left"/>
        <style:text-properties style:font-name="Symbol"/>
      </text:list-level-style-bullet>
    </text:list-style>
    <text:list-style xmlns:xlink="http://www.w3.org/1999/xlink" style:name="L2">
      <text:list-level-style-number text:level="1" style:num-format="1">
        <style:list-level-properties text:space-before="0cm" text:min-label-width=".762cm" fo:text-align="left"/>
      </text:list-level-style-number>
      <text:list-level-style-number text:level="2" style:num-format="1" text:display-levels="2">
        <style:list-level-properties text:space-before="0cm" text:min-label-width="1.016cm" fo:text-align="left"/>
      </text:list-level-style-number>
      <text:list-level-style-number text:level="3" style:num-format="1" text:display-levels="3">
        <style:list-level-properties text:space-before="0cm" text:min-label-width="1.27cm" fo:text-align="left"/>
      </text:list-level-style-number>
      <text:list-level-style-number text:level="4" style:num-format="1" text:display-levels="4">
        <style:list-level-properties text:space-before="0cm" text:min-label-width="1.524cm" fo:text-align="left"/>
      </text:list-level-style-number>
      <text:list-level-style-number text:level="5" style:num-format="1" text:display-levels="5">
        <style:list-level-properties text:space-before="0cm" text:min-label-width="1.778cm" fo:text-align="left"/>
      </text:list-level-style-number>
      <text:list-level-style-number text:level="6" style:num-format="1" text:display-levels="6">
        <style:list-level-properties text:space-before="0cm" text:min-label-width="2.032cm" fo:text-align="left"/>
      </text:list-level-style-number>
      <text:list-level-style-number text:level="7" style:num-format="1" text:display-levels="7">
        <style:list-level-properties text:space-before="0cm" text:min-label-width="2.286cm" fo:text-align="left"/>
      </text:list-level-style-number>
      <text:list-level-style-number text:level="8" style:num-format="1" text:display-levels="8">
        <style:list-level-properties text:space-before="0cm" text:min-label-width="2.54cm" fo:text-align="left"/>
      </text:list-level-style-number>
      <text:list-level-style-number text:level="9" style:num-format="1" text:display-levels="9">
        <style:list-level-properties text:space-before="0cm" text:min-label-width="2.794cm" fo:text-align="left"/>
      </text:list-level-style-number>
    </text:list-style>
    <text:list-style xmlns:xlink="http://www.w3.org/1999/xlink" style:name="L3">
      <text:list-level-style-bullet text:level="1" text:style-name="BulletSymbol" text:bullet-char="">
        <style:list-level-properties text:space-before=".635cm" text:min-label-width=".635cm" fo:text-align="left"/>
        <style:text-properties style:font-name="Symbol"/>
      </text:list-level-style-bullet>
      <text:list-level-style-bullet text:level="2" text:bullet-char="○">
        <style:list-level-properties text:space-before="1.905cm" text:min-label-width=".635cm" fo:text-align="left"/>
        <style:text-properties style:font-name="Courier New" style:font-name-complex="Courier New"/>
      </text:list-level-style-bullet>
      <text:list-level-style-bullet text:level="3" text:bullet-char="">
        <style:list-level-properties text:space-before="3.175cm" text:min-label-width=".635cm" fo:text-align="left"/>
        <style:text-properties style:font-name="Wingdings"/>
      </text:list-level-style-bullet>
      <text:list-level-style-bullet text:level="4" text:style-name="BulletSymbol" text:bullet-char="">
        <style:list-level-properties text:space-before="4.445cm" text:min-label-width=".635cm" fo:text-align="left"/>
        <style:text-properties style:font-name="Symbol"/>
      </text:list-level-style-bullet>
      <text:list-level-style-bullet text:level="5" text:bullet-char="○">
        <style:list-level-properties text:space-before="5.715cm" text:min-label-width=".635cm" fo:text-align="left"/>
        <style:text-properties style:font-name="Courier New" style:font-name-complex="Courier New"/>
      </text:list-level-style-bullet>
      <text:list-level-style-bullet text:level="6" text:bullet-char="">
        <style:list-level-properties text:space-before="6.985cm" text:min-label-width=".635cm" fo:text-align="left"/>
        <style:text-properties style:font-name="Wingdings"/>
      </text:list-level-style-bullet>
      <text:list-level-style-bullet text:level="7" text:style-name="BulletSymbol" text:bullet-char="">
        <style:list-level-properties text:space-before="8.255cm" text:min-label-width=".635cm" fo:text-align="left"/>
        <style:text-properties style:font-name="Symbol"/>
      </text:list-level-style-bullet>
      <text:list-level-style-bullet text:level="8" text:bullet-char="○">
        <style:list-level-properties text:space-before="9.525cm" text:min-label-width=".635cm" fo:text-align="left"/>
        <style:text-properties style:font-name="Courier New" style:font-name-complex="Courier New"/>
      </text:list-level-style-bullet>
      <text:list-level-style-bullet text:level="9" text:bullet-char="">
        <style:list-level-properties text:space-before="10.795cm" text:min-label-width=".635cm" fo:text-align="left"/>
        <style:text-properties style:font-name="Wingdings"/>
      </text:list-level-style-bullet>
    </text:list-style>
    <text:list-style xmlns:xlink="http://www.w3.org/1999/xlink" style:name="L4">
      <text:list-level-style-bullet text:level="1" text:style-name="BulletSymbol" text:bullet-char="">
        <style:list-level-properties text:space-before=".63cm" text:min-label-width=".63cm" fo:text-align="left"/>
        <style:text-properties style:font-name="Symbol"/>
      </text:list-level-style-bullet>
      <text:list-level-style-bullet text:level="2" text:bullet-char="○">
        <style:list-level-properties text:space-before="1.905cm" text:min-label-width=".635cm" fo:text-align="left"/>
        <style:text-properties style:font-name="Courier New"/>
      </text:list-level-style-bullet>
      <text:list-level-style-bullet text:level="3" text:bullet-char="">
        <style:list-level-properties text:space-before="3.175cm" text:min-label-width=".635cm" fo:text-align="left"/>
        <style:text-properties style:font-name="Wingdings"/>
      </text:list-level-style-bullet>
      <text:list-level-style-bullet text:level="4" text:style-name="BulletSymbol" text:bullet-char="">
        <style:list-level-properties text:space-before="4.445cm" text:min-label-width=".635cm" fo:text-align="left"/>
        <style:text-properties style:font-name="Symbol"/>
      </text:list-level-style-bullet>
      <text:list-level-style-bullet text:level="5" text:bullet-char="○">
        <style:list-level-properties text:space-before="5.715cm" text:min-label-width=".635cm" fo:text-align="left"/>
        <style:text-properties style:font-name="Courier New"/>
      </text:list-level-style-bullet>
      <text:list-level-style-bullet text:level="6" text:bullet-char="">
        <style:list-level-properties text:space-before="6.985cm" text:min-label-width=".635cm" fo:text-align="left"/>
        <style:text-properties style:font-name="Wingdings"/>
      </text:list-level-style-bullet>
      <text:list-level-style-bullet text:level="7" text:style-name="BulletSymbol" text:bullet-char="">
        <style:list-level-properties text:space-before="8.255cm" text:min-label-width=".635cm" fo:text-align="left"/>
        <style:text-properties style:font-name="Symbol"/>
      </text:list-level-style-bullet>
      <text:list-level-style-bullet text:level="8" text:bullet-char="○">
        <style:list-level-properties text:space-before="9.525cm" text:min-label-width=".635cm" fo:text-align="left"/>
        <style:text-properties style:font-name="Courier New"/>
      </text:list-level-style-bullet>
      <text:list-level-style-bullet text:level="9" text:bullet-char="">
        <style:list-level-properties text:space-before="10.795cm" text:min-label-width=".635cm" fo:text-align="left"/>
        <style:text-properties style:font-name="Wingdings"/>
      </text:list-level-style-bullet>
    </text:list-style>
    <text:list-style xmlns:xlink="http://www.w3.org/1999/xlink" style:name="L5">
      <text:list-level-style-bullet text:level="1" text:style-name="BulletSymbol" text:bullet-char="">
        <style:list-level-properties text:space-before="0cm" text:min-label-width=".7cm" fo:text-align="left"/>
        <style:text-properties style:font-name="Symbol"/>
      </text:list-level-style-bullet>
      <text:list-level-style-bullet text:level="2" text:bullet-char="○">
        <style:list-level-properties text:space-before="1.905cm" text:min-label-width=".635cm" fo:text-align="left"/>
        <style:text-properties style:font-name="Courier New"/>
      </text:list-level-style-bullet>
      <text:list-level-style-bullet text:level="3" text:bullet-char="">
        <style:list-level-properties text:space-before="3.175cm" text:min-label-width=".635cm" fo:text-align="left"/>
        <style:text-properties style:font-name="Wingdings"/>
      </text:list-level-style-bullet>
      <text:list-level-style-bullet text:level="4" text:style-name="BulletSymbol" text:bullet-char="">
        <style:list-level-properties text:space-before="4.445cm" text:min-label-width=".635cm" fo:text-align="left"/>
        <style:text-properties style:font-name="Symbol"/>
      </text:list-level-style-bullet>
      <text:list-level-style-bullet text:level="5" text:bullet-char="○">
        <style:list-level-properties text:space-before="5.715cm" text:min-label-width=".635cm" fo:text-align="left"/>
        <style:text-properties style:font-name="Courier New"/>
      </text:list-level-style-bullet>
      <text:list-level-style-bullet text:level="6" text:bullet-char="">
        <style:list-level-properties text:space-before="6.985cm" text:min-label-width=".635cm" fo:text-align="left"/>
        <style:text-properties style:font-name="Wingdings"/>
      </text:list-level-style-bullet>
      <text:list-level-style-bullet text:level="7" text:style-name="BulletSymbol" text:bullet-char="">
        <style:list-level-properties text:space-before="8.255cm" text:min-label-width=".635cm" fo:text-align="left"/>
        <style:text-properties style:font-name="Symbol"/>
      </text:list-level-style-bullet>
      <text:list-level-style-bullet text:level="8" text:bullet-char="○">
        <style:list-level-properties text:space-before="9.525cm" text:min-label-width=".635cm" fo:text-align="left"/>
        <style:text-properties style:font-name="Courier New"/>
      </text:list-level-style-bullet>
      <text:list-level-style-bullet text:level="9" text:bullet-char="">
        <style:list-level-properties text:space-before="10.795cm" text:min-label-width=".635cm" fo:text-align="left"/>
        <style:text-properties style:font-name="Wingdings"/>
      </text:list-level-style-bullet>
    </text:list-style>
    <text:list-style xmlns:xlink="http://www.w3.org/1999/xlink" style:name="L6">
      <text:list-level-style-bullet text:level="1" text:style-name="BulletSymbol" text:bullet-char="">
        <style:list-level-properties text:space-before=".635cm" text:min-label-width=".635cm" fo:text-align="left"/>
        <style:text-properties style:font-name="Symbol"/>
      </text:list-level-style-bullet>
      <text:list-level-style-bullet text:level="2" text:bullet-char="○">
        <style:list-level-properties text:space-before="1.27cm" text:min-label-width=".635cm" fo:text-align="left"/>
        <style:text-properties style:font-name="Courier New"/>
      </text:list-level-style-bullet>
      <text:list-level-style-bullet text:level="3" text:bullet-char="">
        <style:list-level-properties text:space-before="2.54cm" text:min-label-width=".635cm" fo:text-align="left"/>
        <style:text-properties style:font-name="Wingdings"/>
      </text:list-level-style-bullet>
      <text:list-level-style-bullet text:level="4" text:style-name="BulletSymbol" text:bullet-char="">
        <style:list-level-properties text:space-before="3.81cm" text:min-label-width=".635cm" fo:text-align="left"/>
        <style:text-properties style:font-name="Symbol"/>
      </text:list-level-style-bullet>
      <text:list-level-style-bullet text:level="5" text:bullet-char="○">
        <style:list-level-properties text:space-before="5.08cm" text:min-label-width=".635cm" fo:text-align="left"/>
        <style:text-properties style:font-name="Courier New"/>
      </text:list-level-style-bullet>
      <text:list-level-style-bullet text:level="6" text:bullet-char="">
        <style:list-level-properties text:space-before="6.35cm" text:min-label-width=".635cm" fo:text-align="left"/>
        <style:text-properties style:font-name="Wingdings"/>
      </text:list-level-style-bullet>
      <text:list-level-style-bullet text:level="7" text:style-name="BulletSymbol" text:bullet-char="">
        <style:list-level-properties text:space-before="7.62cm" text:min-label-width=".635cm" fo:text-align="left"/>
        <style:text-properties style:font-name="Symbol"/>
      </text:list-level-style-bullet>
      <text:list-level-style-bullet text:level="8" text:bullet-char="○">
        <style:list-level-properties text:space-before="8.89cm" text:min-label-width=".635cm" fo:text-align="left"/>
        <style:text-properties style:font-name="Courier New"/>
      </text:list-level-style-bullet>
      <text:list-level-style-bullet text:level="9" text:bullet-char="">
        <style:list-level-properties text:space-before="10.16cm" text:min-label-width=".635cm" fo:text-align="left"/>
        <style:text-properties style:font-name="Wingdings"/>
      </text:list-level-style-bullet>
    </text:list-style>
    <text:list-style xmlns:xlink="http://www.w3.org/1999/xlink" style:name="L7">
      <text:list-level-style-bullet text:level="1" text:style-name="BulletSymbol" text:bullet-char="">
        <style:list-level-properties text:space-before="1.249cm" text:min-label-width=".635cm" fo:text-align="left"/>
        <style:text-properties style:font-name="Symbol"/>
      </text:list-level-style-bullet>
      <text:list-level-style-bullet text:level="2" text:bullet-char="○">
        <style:list-level-properties text:space-before="1.884cm" text:min-label-width=".635cm" fo:text-align="left"/>
        <style:text-properties style:font-name="Courier New"/>
      </text:list-level-style-bullet>
      <text:list-level-style-bullet text:level="3" text:bullet-char="">
        <style:list-level-properties text:space-before="3.154cm" text:min-label-width=".635cm" fo:text-align="left"/>
        <style:text-properties style:font-name="Wingdings"/>
      </text:list-level-style-bullet>
      <text:list-level-style-bullet text:level="4" text:style-name="BulletSymbol" text:bullet-char="">
        <style:list-level-properties text:space-before="4.424cm" text:min-label-width=".635cm" fo:text-align="left"/>
        <style:text-properties style:font-name="Symbol"/>
      </text:list-level-style-bullet>
      <text:list-level-style-bullet text:level="5" text:bullet-char="○">
        <style:list-level-properties text:space-before="5.694cm" text:min-label-width=".635cm" fo:text-align="left"/>
        <style:text-properties style:font-name="Courier New"/>
      </text:list-level-style-bullet>
      <text:list-level-style-bullet text:level="6" text:bullet-char="">
        <style:list-level-properties text:space-before="6.964cm" text:min-label-width=".635cm" fo:text-align="left"/>
        <style:text-properties style:font-name="Wingdings"/>
      </text:list-level-style-bullet>
      <text:list-level-style-bullet text:level="7" text:style-name="BulletSymbol" text:bullet-char="">
        <style:list-level-properties text:space-before="8.234cm" text:min-label-width=".635cm" fo:text-align="left"/>
        <style:text-properties style:font-name="Symbol"/>
      </text:list-level-style-bullet>
      <text:list-level-style-bullet text:level="8" text:bullet-char="○">
        <style:list-level-properties text:space-before="9.504cm" text:min-label-width=".635cm" fo:text-align="left"/>
        <style:text-properties style:font-name="Courier New"/>
      </text:list-level-style-bullet>
      <text:list-level-style-bullet text:level="9" text:bullet-char="">
        <style:list-level-properties text:space-before="10.774cm" text:min-label-width=".635cm" fo:text-align="left"/>
        <style:text-properties style:font-name="Wingdings"/>
      </text:list-level-style-bullet>
    </text:list-style>
    <text:list-style xmlns:xlink="http://www.w3.org/1999/xlink" style:name="L8">
      <text:list-level-style-bullet text:level="1" text:style-name="BulletSymbol" text:bullet-char="">
        <style:list-level-properties text:space-before="1.249cm" text:min-label-width=".635cm" fo:text-align="left"/>
        <style:text-properties style:font-name="Symbol"/>
      </text:list-level-style-bullet>
      <text:list-level-style-bullet text:level="2" text:bullet-char="○">
        <style:list-level-properties text:space-before="1.27cm" text:min-label-width=".635cm" fo:text-align="left"/>
        <style:text-properties style:font-name="Courier New"/>
      </text:list-level-style-bullet>
      <text:list-level-style-bullet text:level="3" text:bullet-char="">
        <style:list-level-properties text:space-before="2.54cm" text:min-label-width=".635cm" fo:text-align="left"/>
        <style:text-properties style:font-name="Wingdings"/>
      </text:list-level-style-bullet>
      <text:list-level-style-bullet text:level="4" text:style-name="BulletSymbol" text:bullet-char="">
        <style:list-level-properties text:space-before="3.81cm" text:min-label-width=".635cm" fo:text-align="left"/>
        <style:text-properties style:font-name="Symbol"/>
      </text:list-level-style-bullet>
      <text:list-level-style-bullet text:level="5" text:bullet-char="○">
        <style:list-level-properties text:space-before="5.08cm" text:min-label-width=".635cm" fo:text-align="left"/>
        <style:text-properties style:font-name="Courier New"/>
      </text:list-level-style-bullet>
      <text:list-level-style-bullet text:level="6" text:bullet-char="">
        <style:list-level-properties text:space-before="6.35cm" text:min-label-width=".635cm" fo:text-align="left"/>
        <style:text-properties style:font-name="Wingdings"/>
      </text:list-level-style-bullet>
      <text:list-level-style-bullet text:level="7" text:style-name="BulletSymbol" text:bullet-char="">
        <style:list-level-properties text:space-before="7.62cm" text:min-label-width=".635cm" fo:text-align="left"/>
        <style:text-properties style:font-name="Symbol"/>
      </text:list-level-style-bullet>
      <text:list-level-style-bullet text:level="8" text:bullet-char="○">
        <style:list-level-properties text:space-before="8.89cm" text:min-label-width=".635cm" fo:text-align="left"/>
        <style:text-properties style:font-name="Courier New"/>
      </text:list-level-style-bullet>
      <text:list-level-style-bullet text:level="9" text:bullet-char="">
        <style:list-level-properties text:space-before="10.16cm" text:min-label-width=".635cm" fo:text-align="left"/>
        <style:text-properties style:font-name="Wingdings"/>
      </text:list-level-style-bullet>
    </text:list-style>
    <text:list-style xmlns:xlink="http://www.w3.org/1999/xlink" style:name="L9">
      <text:list-level-style-bullet text:level="1" text:style-name="BulletSymbol" text:bullet-char="">
        <style:list-level-properties text:space-before="4.491cm" text:min-label-width=".64cm" fo:text-align="left"/>
        <style:text-properties style:font-name="Symbol"/>
      </text:list-level-style-bullet>
      <text:list-level-style-bullet text:level="2" text:bullet-char="○">
        <style:list-level-properties text:space-before="1.905cm" text:min-label-width=".635cm" fo:text-align="left"/>
        <style:text-properties style:font-name="Courier New"/>
      </text:list-level-style-bullet>
      <text:list-level-style-bullet text:level="3" text:bullet-char="">
        <style:list-level-properties text:space-before="3.175cm" text:min-label-width=".635cm" fo:text-align="left"/>
        <style:text-properties style:font-name="Wingdings"/>
      </text:list-level-style-bullet>
      <text:list-level-style-bullet text:level="4" text:style-name="BulletSymbol" text:bullet-char="">
        <style:list-level-properties text:space-before="4.445cm" text:min-label-width=".635cm" fo:text-align="left"/>
        <style:text-properties style:font-name="Symbol"/>
      </text:list-level-style-bullet>
      <text:list-level-style-bullet text:level="5" text:bullet-char="○">
        <style:list-level-properties text:space-before="5.715cm" text:min-label-width=".635cm" fo:text-align="left"/>
        <style:text-properties style:font-name="Courier New"/>
      </text:list-level-style-bullet>
      <text:list-level-style-bullet text:level="6" text:bullet-char="">
        <style:list-level-properties text:space-before="6.985cm" text:min-label-width=".635cm" fo:text-align="left"/>
        <style:text-properties style:font-name="Wingdings"/>
      </text:list-level-style-bullet>
      <text:list-level-style-bullet text:level="7" text:style-name="BulletSymbol" text:bullet-char="">
        <style:list-level-properties text:space-before="8.255cm" text:min-label-width=".635cm" fo:text-align="left"/>
        <style:text-properties style:font-name="Symbol"/>
      </text:list-level-style-bullet>
      <text:list-level-style-bullet text:level="8" text:bullet-char="○">
        <style:list-level-properties text:space-before="9.525cm" text:min-label-width=".635cm" fo:text-align="left"/>
        <style:text-properties style:font-name="Courier New"/>
      </text:list-level-style-bullet>
      <text:list-level-style-bullet text:level="9" text:bullet-char="">
        <style:list-level-properties text:space-before="10.795cm" text:min-label-width=".635cm" fo:text-align="left"/>
        <style:text-properties style:font-name="Wingdings"/>
      </text:list-level-style-bullet>
    </text:list-style>
    <text:list-style xmlns:xlink="http://www.w3.org/1999/xlink" style:name="L10">
      <text:list-level-style-number text:level="1" style:num-suffix="." style:num-format="1">
        <style:list-level-properties text:space-before=".635cm" text:min-label-width=".635cm" fo:text-align="left"/>
      </text:list-level-style-number>
      <text:list-level-style-number text:level="2" style:num-suffix="." style:num-format="a">
        <style:list-level-properties text:space-before="1.905cm" text:min-label-width=".635cm" fo:text-align="left"/>
      </text:list-level-style-number>
      <text:list-level-style-number text:level="3" style:num-suffix="." style:num-format="i">
        <style:list-level-properties text:space-before="3.493cm" text:min-label-width=".318cm" fo:text-align="left"/>
      </text:list-level-style-number>
      <text:list-level-style-number text:level="4" style:num-suffix="." style:num-format="1">
        <style:list-level-properties text:space-before="4.445cm" text:min-label-width=".635cm" fo:text-align="left"/>
      </text:list-level-style-number>
      <text:list-level-style-number text:level="5" style:num-suffix="." style:num-format="a">
        <style:list-level-properties text:space-before="5.715cm" text:min-label-width=".635cm" fo:text-align="left"/>
      </text:list-level-style-number>
      <text:list-level-style-number text:level="6" style:num-suffix="." style:num-format="i">
        <style:list-level-properties text:space-before="7.303cm" text:min-label-width=".318cm" fo:text-align="left"/>
      </text:list-level-style-number>
      <text:list-level-style-number text:level="7" style:num-suffix="." style:num-format="1">
        <style:list-level-properties text:space-before="8.255cm" text:min-label-width=".635cm" fo:text-align="left"/>
      </text:list-level-style-number>
      <text:list-level-style-number text:level="8" style:num-suffix="." style:num-format="a">
        <style:list-level-properties text:space-before="9.525cm" text:min-label-width=".635cm" fo:text-align="left"/>
      </text:list-level-style-number>
      <text:list-level-style-number text:level="9" style:num-suffix="." style:num-format="i">
        <style:list-level-properties text:space-before="11.113cm" text:min-label-width=".318cm" fo:text-align="left"/>
      </text:list-level-style-number>
    </text:list-style>
    <text:list-style xmlns:xlink="http://www.w3.org/1999/xlink" style:name="L11">
      <text:list-level-style-bullet text:level="1" text:style-name="BulletSymbol" text:bullet-char="">
        <style:list-level-properties text:space-before=".635cm" text:min-label-width=".635cm" fo:text-align="left"/>
        <style:text-properties style:font-name="Symbol"/>
      </text:list-level-style-bullet>
      <text:list-level-style-bullet text:level="2" text:bullet-char="○">
        <style:list-level-properties text:space-before="1.905cm" text:min-label-width=".635cm" fo:text-align="left"/>
        <style:text-properties style:font-name="Courier New"/>
      </text:list-level-style-bullet>
      <text:list-level-style-bullet text:level="3" text:bullet-char="">
        <style:list-level-properties text:space-before="3.175cm" text:min-label-width=".635cm" fo:text-align="left"/>
        <style:text-properties style:font-name="Wingdings"/>
      </text:list-level-style-bullet>
      <text:list-level-style-bullet text:level="4" text:style-name="BulletSymbol" text:bullet-char="">
        <style:list-level-properties text:space-before="4.445cm" text:min-label-width=".635cm" fo:text-align="left"/>
        <style:text-properties style:font-name="Symbol"/>
      </text:list-level-style-bullet>
      <text:list-level-style-bullet text:level="5" text:bullet-char="○">
        <style:list-level-properties text:space-before="5.715cm" text:min-label-width=".635cm" fo:text-align="left"/>
        <style:text-properties style:font-name="Courier New"/>
      </text:list-level-style-bullet>
      <text:list-level-style-bullet text:level="6" text:bullet-char="">
        <style:list-level-properties text:space-before="6.985cm" text:min-label-width=".635cm" fo:text-align="left"/>
        <style:text-properties style:font-name="Wingdings"/>
      </text:list-level-style-bullet>
      <text:list-level-style-bullet text:level="7" text:style-name="BulletSymbol" text:bullet-char="">
        <style:list-level-properties text:space-before="8.255cm" text:min-label-width=".635cm" fo:text-align="left"/>
        <style:text-properties style:font-name="Symbol"/>
      </text:list-level-style-bullet>
      <text:list-level-style-bullet text:level="8" text:bullet-char="○">
        <style:list-level-properties text:space-before="9.525cm" text:min-label-width=".635cm" fo:text-align="left"/>
        <style:text-properties style:font-name="Courier New"/>
      </text:list-level-style-bullet>
      <text:list-level-style-bullet text:level="9" text:bullet-char="">
        <style:list-level-properties text:space-before="10.795cm" text:min-label-width=".635cm" fo:text-align="left"/>
        <style:text-properties style:font-name="Wingdings"/>
      </text:list-level-style-bullet>
    </text:list-style>
    <text:list-style xmlns:xlink="http://www.w3.org/1999/xlink" style:name="L12">
      <text:list-level-style-bullet text:level="1" text:style-name="BulletSymbol" text:bullet-char="">
        <style:list-level-properties text:space-before=".635cm" text:min-label-width=".635cm" fo:text-align="left"/>
        <style:text-properties style:font-name="Symbol"/>
      </text:list-level-style-bullet>
      <text:list-level-style-bullet text:level="2" text:bullet-char="○">
        <style:list-level-properties text:space-before="1.905cm" text:min-label-width=".635cm" fo:text-align="left"/>
        <style:text-properties style:font-name="Courier New"/>
      </text:list-level-style-bullet>
      <text:list-level-style-bullet text:level="3" text:bullet-char="">
        <style:list-level-properties text:space-before="3.175cm" text:min-label-width=".635cm" fo:text-align="left"/>
        <style:text-properties style:font-name="Wingdings"/>
      </text:list-level-style-bullet>
      <text:list-level-style-bullet text:level="4" text:style-name="BulletSymbol" text:bullet-char="">
        <style:list-level-properties text:space-before="4.445cm" text:min-label-width=".635cm" fo:text-align="left"/>
        <style:text-properties style:font-name="Symbol"/>
      </text:list-level-style-bullet>
      <text:list-level-style-bullet text:level="5" text:bullet-char="○">
        <style:list-level-properties text:space-before="5.715cm" text:min-label-width=".635cm" fo:text-align="left"/>
        <style:text-properties style:font-name="Courier New"/>
      </text:list-level-style-bullet>
      <text:list-level-style-bullet text:level="6" text:bullet-char="">
        <style:list-level-properties text:space-before="6.985cm" text:min-label-width=".635cm" fo:text-align="left"/>
        <style:text-properties style:font-name="Wingdings"/>
      </text:list-level-style-bullet>
      <text:list-level-style-bullet text:level="7" text:style-name="BulletSymbol" text:bullet-char="">
        <style:list-level-properties text:space-before="8.255cm" text:min-label-width=".635cm" fo:text-align="left"/>
        <style:text-properties style:font-name="Symbol"/>
      </text:list-level-style-bullet>
      <text:list-level-style-bullet text:level="8" text:bullet-char="○">
        <style:list-level-properties text:space-before="9.525cm" text:min-label-width=".635cm" fo:text-align="left"/>
        <style:text-properties style:font-name="Courier New"/>
      </text:list-level-style-bullet>
      <text:list-level-style-bullet text:level="9" text:bullet-char="">
        <style:list-level-properties text:space-before="10.795cm" text:min-label-width=".635cm" fo:text-align="left"/>
        <style:text-properties style:font-name="Wingdings"/>
      </text:list-level-style-bullet>
    </text:list-style>
    <text:list-style xmlns:xlink="http://www.w3.org/1999/xlink" style:name="L13">
      <text:list-level-style-bullet text:level="1" text:style-name="BulletSymbol" text:bullet-char="">
        <style:list-level-properties text:space-before=".635cm" text:min-label-width=".635cm" fo:text-align="left"/>
        <style:text-properties style:font-name="Symbol"/>
      </text:list-level-style-bullet>
      <text:list-level-style-bullet text:level="2" text:bullet-char="○">
        <style:list-level-properties text:space-before="1.905cm" text:min-label-width=".635cm" fo:text-align="left"/>
        <style:text-properties style:font-name="Courier New"/>
      </text:list-level-style-bullet>
      <text:list-level-style-bullet text:level="3" text:bullet-char="">
        <style:list-level-properties text:space-before="3.175cm" text:min-label-width=".635cm" fo:text-align="left"/>
        <style:text-properties style:font-name="Wingdings"/>
      </text:list-level-style-bullet>
      <text:list-level-style-bullet text:level="4" text:style-name="BulletSymbol" text:bullet-char="">
        <style:list-level-properties text:space-before="4.445cm" text:min-label-width=".635cm" fo:text-align="left"/>
        <style:text-properties style:font-name="Symbol"/>
      </text:list-level-style-bullet>
      <text:list-level-style-bullet text:level="5" text:bullet-char="○">
        <style:list-level-properties text:space-before="5.715cm" text:min-label-width=".635cm" fo:text-align="left"/>
        <style:text-properties style:font-name="Courier New"/>
      </text:list-level-style-bullet>
      <text:list-level-style-bullet text:level="6" text:bullet-char="">
        <style:list-level-properties text:space-before="6.985cm" text:min-label-width=".635cm" fo:text-align="left"/>
        <style:text-properties style:font-name="Wingdings"/>
      </text:list-level-style-bullet>
      <text:list-level-style-bullet text:level="7" text:style-name="BulletSymbol" text:bullet-char="">
        <style:list-level-properties text:space-before="8.255cm" text:min-label-width=".635cm" fo:text-align="left"/>
        <style:text-properties style:font-name="Symbol"/>
      </text:list-level-style-bullet>
      <text:list-level-style-bullet text:level="8" text:bullet-char="○">
        <style:list-level-properties text:space-before="9.525cm" text:min-label-width=".635cm" fo:text-align="left"/>
        <style:text-properties style:font-name="Courier New"/>
      </text:list-level-style-bullet>
      <text:list-level-style-bullet text:level="9" text:bullet-char="">
        <style:list-level-properties text:space-before="10.795cm" text:min-label-width=".635cm" fo:text-align="left"/>
        <style:text-properties style:font-name="Wingdings"/>
      </text:list-level-style-bullet>
    </text:list-style>
    <text:list-style xmlns:xlink="http://www.w3.org/1999/xlink" style:name="L14">
      <text:list-level-style-number text:level="1" style:num-suffix="." style:num-format="1">
        <style:list-level-properties text:space-before=".635cm" text:min-label-width=".635cm" fo:text-align="left"/>
      </text:list-level-style-number>
      <text:list-level-style-number text:level="2" style:num-suffix="." style:num-format="a">
        <style:list-level-properties text:space-before="1.905cm" text:min-label-width=".635cm" fo:text-align="left"/>
      </text:list-level-style-number>
      <text:list-level-style-number text:level="3" style:num-suffix="." style:num-format="i">
        <style:list-level-properties text:space-before="3.493cm" text:min-label-width=".318cm" fo:text-align="left"/>
      </text:list-level-style-number>
      <text:list-level-style-number text:level="4" style:num-suffix="." style:num-format="1">
        <style:list-level-properties text:space-before="4.445cm" text:min-label-width=".635cm" fo:text-align="left"/>
      </text:list-level-style-number>
      <text:list-level-style-number text:level="5" style:num-suffix="." style:num-format="a">
        <style:list-level-properties text:space-before="5.715cm" text:min-label-width=".635cm" fo:text-align="left"/>
      </text:list-level-style-number>
      <text:list-level-style-number text:level="6" style:num-suffix="." style:num-format="i">
        <style:list-level-properties text:space-before="7.303cm" text:min-label-width=".318cm" fo:text-align="left"/>
      </text:list-level-style-number>
      <text:list-level-style-number text:level="7" style:num-suffix="." style:num-format="1">
        <style:list-level-properties text:space-before="8.255cm" text:min-label-width=".635cm" fo:text-align="left"/>
      </text:list-level-style-number>
      <text:list-level-style-number text:level="8" style:num-suffix="." style:num-format="a">
        <style:list-level-properties text:space-before="9.525cm" text:min-label-width=".635cm" fo:text-align="left"/>
      </text:list-level-style-number>
      <text:list-level-style-number text:level="9" style:num-suffix="." style:num-format="i">
        <style:list-level-properties text:space-before="11.113cm" text:min-label-width=".318cm" fo:text-align="left"/>
      </text:list-level-style-number>
    </text:list-style>
    <text:list-style xmlns:xlink="http://www.w3.org/1999/xlink" style:name="L15">
      <text:list-level-style-number text:level="1" style:num-suffix=")" style:num-format="a">
        <style:list-level-properties text:space-before=".635cm" text:min-label-width=".635cm" fo:text-align="left"/>
      </text:list-level-style-number>
      <text:list-level-style-bullet text:level="2" text:bullet-char="○">
        <style:list-level-properties text:space-before="1.905cm" text:min-label-width=".635cm" fo:text-align="left"/>
        <style:text-properties style:font-name="Courier New"/>
      </text:list-level-style-bullet>
      <text:list-level-style-bullet text:level="3" text:bullet-char="">
        <style:list-level-properties text:space-before="3.175cm" text:min-label-width=".635cm" fo:text-align="left"/>
        <style:text-properties style:font-name="Wingdings"/>
      </text:list-level-style-bullet>
      <text:list-level-style-bullet text:level="4" text:style-name="BulletSymbol" text:bullet-char="">
        <style:list-level-properties text:space-before="4.445cm" text:min-label-width=".635cm" fo:text-align="left"/>
        <style:text-properties style:font-name="Symbol"/>
      </text:list-level-style-bullet>
      <text:list-level-style-bullet text:level="5" text:bullet-char="○">
        <style:list-level-properties text:space-before="5.715cm" text:min-label-width=".635cm" fo:text-align="left"/>
        <style:text-properties style:font-name="Courier New"/>
      </text:list-level-style-bullet>
      <text:list-level-style-bullet text:level="6" text:bullet-char="">
        <style:list-level-properties text:space-before="6.985cm" text:min-label-width=".635cm" fo:text-align="left"/>
        <style:text-properties style:font-name="Wingdings"/>
      </text:list-level-style-bullet>
      <text:list-level-style-bullet text:level="7" text:style-name="BulletSymbol" text:bullet-char="">
        <style:list-level-properties text:space-before="8.255cm" text:min-label-width=".635cm" fo:text-align="left"/>
        <style:text-properties style:font-name="Symbol"/>
      </text:list-level-style-bullet>
      <text:list-level-style-bullet text:level="8" text:bullet-char="○">
        <style:list-level-properties text:space-before="9.525cm" text:min-label-width=".635cm" fo:text-align="left"/>
        <style:text-properties style:font-name="Courier New"/>
      </text:list-level-style-bullet>
      <text:list-level-style-bullet text:level="9" text:bullet-char="">
        <style:list-level-properties text:space-before="10.795cm" text:min-label-width=".635cm" fo:text-align="left"/>
        <style:text-properties style:font-name="Wingdings"/>
      </text:list-level-style-bullet>
    </text:list-style>
    <text:list-style xmlns:xlink="http://www.w3.org/1999/xlink" style:name="LO16">
      <text:list-level-style-bullet text:level="1" text:style-name="BulletSymbol" text:bullet-char="">
        <style:list-level-properties text:space-before=".635cm" text:min-label-width=".635cm" fo:text-align="left"/>
        <style:text-properties style:font-name="Symbol" fo:font-size="10pt"/>
      </text:list-level-style-bullet>
      <text:list-level-style-bullet text:level="2" text:bullet-char="○">
        <style:list-level-properties text:space-before="1.905cm" text:min-label-width=".635cm" fo:text-align="left"/>
        <style:text-properties style:font-name="Courier New" style:font-name-complex="Times New Roman" fo:font-size="10pt"/>
      </text:list-level-style-bullet>
      <text:list-level-style-number text:level="3" style:num-suffix="." style:num-format="1">
        <style:list-level-properties text:space-before="3.175cm" text:min-label-width=".635cm" fo:text-align="left"/>
      </text:list-level-style-number>
      <text:list-level-style-number text:level="4" style:num-suffix="." style:num-format="1">
        <style:list-level-properties text:space-before="4.445cm" text:min-label-width=".635cm" fo:text-align="left"/>
      </text:list-level-style-number>
      <text:list-level-style-number text:level="5" style:num-suffix="." style:num-format="1">
        <style:list-level-properties text:space-before="5.715cm" text:min-label-width=".635cm" fo:text-align="left"/>
      </text:list-level-style-number>
      <text:list-level-style-number text:level="6" style:num-suffix="." style:num-format="1">
        <style:list-level-properties text:space-before="6.985cm" text:min-label-width=".635cm" fo:text-align="left"/>
      </text:list-level-style-number>
      <text:list-level-style-number text:level="7" style:num-suffix="." style:num-format="1">
        <style:list-level-properties text:space-before="8.255cm" text:min-label-width=".635cm" fo:text-align="left"/>
      </text:list-level-style-number>
      <text:list-level-style-number text:level="8" style:num-suffix="." style:num-format="1">
        <style:list-level-properties text:space-before="9.525cm" text:min-label-width=".635cm" fo:text-align="left"/>
      </text:list-level-style-number>
      <text:list-level-style-number text:level="9" style:num-suffix="." style:num-format="1">
        <style:list-level-properties text:space-before="10.795cm" text:min-label-width=".635cm" fo:text-align="left"/>
      </text:list-level-style-number>
    </text:list-style>
    <text:list-style xmlns:xlink="http://www.w3.org/1999/xlink" style:name="L17">
      <text:list-level-style-bullet text:level="1" text:style-name="BulletSymbol" text:bullet-char="">
        <style:list-level-properties text:space-before=".635cm" text:min-label-width=".635cm" fo:text-align="left"/>
        <style:text-properties style:font-name="Symbol"/>
      </text:list-level-style-bullet>
      <text:list-level-style-bullet text:level="2" text:bullet-char="○">
        <style:list-level-properties text:space-before="1.905cm" text:min-label-width=".635cm" fo:text-align="left"/>
        <style:text-properties style:font-name="Courier New" style:font-name-complex="Courier New"/>
      </text:list-level-style-bullet>
      <text:list-level-style-bullet text:level="3" text:bullet-char="">
        <style:list-level-properties text:space-before="3.175cm" text:min-label-width=".635cm" fo:text-align="left"/>
        <style:text-properties style:font-name="Wingdings"/>
      </text:list-level-style-bullet>
      <text:list-level-style-bullet text:level="4" text:style-name="BulletSymbol" text:bullet-char="">
        <style:list-level-properties text:space-before="4.445cm" text:min-label-width=".635cm" fo:text-align="left"/>
        <style:text-properties style:font-name="Symbol"/>
      </text:list-level-style-bullet>
      <text:list-level-style-bullet text:level="5" text:bullet-char="○">
        <style:list-level-properties text:space-before="5.715cm" text:min-label-width=".635cm" fo:text-align="left"/>
        <style:text-properties style:font-name="Courier New" style:font-name-complex="Courier New"/>
      </text:list-level-style-bullet>
      <text:list-level-style-bullet text:level="6" text:bullet-char="">
        <style:list-level-properties text:space-before="6.985cm" text:min-label-width=".635cm" fo:text-align="left"/>
        <style:text-properties style:font-name="Wingdings"/>
      </text:list-level-style-bullet>
      <text:list-level-style-bullet text:level="7" text:style-name="BulletSymbol" text:bullet-char="">
        <style:list-level-properties text:space-before="8.255cm" text:min-label-width=".635cm" fo:text-align="left"/>
        <style:text-properties style:font-name="Symbol"/>
      </text:list-level-style-bullet>
      <text:list-level-style-bullet text:level="8" text:bullet-char="○">
        <style:list-level-properties text:space-before="9.525cm" text:min-label-width=".635cm" fo:text-align="left"/>
        <style:text-properties style:font-name="Courier New" style:font-name-complex="Courier New"/>
      </text:list-level-style-bullet>
      <text:list-level-style-bullet text:level="9" text:bullet-char="">
        <style:list-level-properties text:space-before="10.795cm" text:min-label-width=".635cm" fo:text-align="left"/>
        <style:text-properties style:font-name="Wingdings"/>
      </text:list-level-style-bullet>
    </text:list-style>
    <style:style style:name="ID0E6PBI" style:family="paragraph">
      <style:paragraph-properties fo:margin-top="0cm" fo:margin-bottom="0cm" fo:margin-left="0cm" fo:margin-right="0cm" fo:text-indent="0cm" fo:widows="2" fo:orphans="2"/>
    </style:style>
    <style:style style:name="ID0EHQBI" style:family="paragraph">
      <style:paragraph-properties fo:margin-top="0cm" fo:margin-bottom="0cm" fo:margin-left="0cm" fo:margin-right="0cm" fo:text-indent="0cm" fo:widows="2" fo:orphans="2"/>
    </style:style>
    <style:style style:name="ID0EOQBI" style:family="paragraph" style:parent-style-name="Fotnotetekst">
      <style:paragraph-properties style:tab-stop-distance="1.249cm" fo:margin-left="0cm" fo:text-indent="0cm" fo:margin-right="0cm" fo:widows="2" fo:orphans="2"/>
    </style:style>
    <style:style style:name="ID0E2QBI" style:family="text" style:parent-style-name="Fotnotereferanse">
      <style:text-properties/>
    </style:style>
    <style:style style:name="ID0EARBI" style:family="text">
      <style:text-properties fo:language="nn" fo:country="NO"/>
    </style:style>
    <style:style style:name="ID0EHRBI" style:family="text">
      <style:text-properties style:font-name="Times New Roman" style:font-name-complex="Times New Roman" fo:language="nn" fo:country="NO"/>
    </style:style>
    <style:style style:name="ID0ESRBI" style:family="paragraph" style:parent-style-name="Fotnotetekst">
      <style:paragraph-properties style:tab-stop-distance="1.249cm" fo:margin-left="0cm" fo:text-indent="0cm" fo:margin-right="0cm" fo:widows="2" fo:orphans="2"/>
    </style:style>
    <style:style style:name="ID0E6RBI" style:family="text" style:parent-style-name="Fotnotereferanse">
      <style:text-properties/>
    </style:style>
    <style:style style:name="ID0EESBI" style:family="text">
      <style:text-properties fo:language="nn" fo:country="NO"/>
    </style:style>
    <style:style style:name="ID0ELSBI" style:family="text">
      <style:text-properties style:font-name="Times New Roman" style:font-name-complex="Times New Roman" fo:language="nn" fo:country="NO"/>
    </style:style>
    <style:style style:name="ID0EWSBI" style:family="paragraph" style:parent-style-name="Fotnotetekst">
      <style:paragraph-properties style:tab-stop-distance="1.249cm" fo:margin-left="0cm" fo:text-indent="0cm" fo:margin-right="0cm" fo:widows="2" fo:orphans="2"/>
    </style:style>
    <style:style style:name="ID0EDTBI" style:family="text" style:parent-style-name="Fotnotereferanse">
      <style:text-properties/>
    </style:style>
    <style:style style:name="ID0EITBI" style:family="text">
      <style:text-properties fo:language="nn" fo:country="NO"/>
    </style:style>
    <style:style style:name="ID0EPTBI" style:family="text">
      <style:text-properties style:font-name="Times New Roman" style:font-name-complex="Times New Roman" fo:language="nn" fo:country="NO"/>
    </style:style>
    <style:style style:name="ID0E1TBI" style:family="paragraph" style:parent-style-name="Fotnotetekst">
      <style:paragraph-properties style:tab-stop-distance="1.249cm" fo:margin-left="0cm" fo:text-indent="0cm" fo:margin-right="0cm" fo:widows="2" fo:orphans="2"/>
    </style:style>
    <style:style style:name="ID0EFUBI" style:family="text" style:parent-style-name="Fotnotereferanse">
      <style:text-properties/>
    </style:style>
    <style:style style:name="ID0EOUBI" style:family="text">
      <style:text-properties style:font-name="Times New Roman" style:font-name-complex="Times New Roman"/>
    </style:style>
    <style:style style:name="ID0EVUBI" style:family="text">
      <style:text-properties style:font-name="Times New Roman" style:font-name-complex="Times New Roman"/>
    </style:style>
  </office:automatic-styles>
  <office:body>
    <office:text>
      <text:user-field-decls/>
      <text:h text:style-name="ID0EZOCI" text:outline-level="1" text:is-list-header="true"><text:bookmark-start text:name="_Toc158709276"/></text:h>
      <text:h text:style-name="ID0ELPCI" text:outline-level="1" text:is-list-header="true"/>
      <text:h text:style-name="ID0EZPCI" text:outline-level="1" text:is-list-header="true"/>
      <text:h text:style-name="ID0EHQCI" text:outline-level="1" text:is-list-header="true"/>
      <text:h text:style-name="ID0EVQCI" text:outline-level="1" text:is-list-header="true"/>
      <text:h text:style-name="ID0EDRCI" text:outline-level="1" text:is-list-header="true"/>
      <text:h text:style-name="ID0ERRCI" text:outline-level="1" text:is-list-header="true"/>
      <text:h text:style-name="ID0E6RCI" text:outline-level="1" text:is-list-header="true"/>
      <text:h text:style-name="ID0ENSCI" text:outline-level="1" text:is-list-header="true"/>
      <text:h text:style-name="ID0E2SCI" text:outline-level="1" text:is-list-header="true">Rammeverk for autentisering og uavviselighet i elektronisk kommunikasjon med og i offentlig sektor<text:bookmark-end text:name="_Toc158709276"/></text:h>
      <text:p text:style-name="ID0ELTCI"/>
      <text:p text:style-name="ID0EOTCI"/>
      <text:p text:style-name="ID0ERTCI"/>
      <text:p text:style-name="ID0EUTCI">Retningslinjer for offentlige virksomheter som tilrettelegger elektroniske tjenester og samhandling på nett</text:p>
      <text:p text:style-name="ID0E6TCI"/>
      <text:p text:style-name="ID0ECUCI"/>
      <text:p text:style-name="ID0EFUCI"/>
      <text:p text:style-name="ID0EIUCI"/>
      <text:p text:style-name="ID0ELUCI"/>
      <text:p text:style-name="ID0EOUCI"/>
      <text:p text:style-name="ID0ERUCI"/>
      <text:p text:style-name="ID0EUUCI"/>
      <text:p text:style-name="ID0EXUCI"/>
      <text:p text:style-name="ID0E1UCI"/>
      <text:p text:style-name="ID0E4UCI"/>
      <text:p text:style-name="ID0EAVCI"/>
      <text:p text:style-name="ID0EDVCI"/>
      <text:p text:style-name="ID0EGVCI"/>
      <text:p text:style-name="ID0EJVCI"/>
      <text:p text:style-name="ID0EMVCI"/>
      <text:p text:style-name="ID0EPVCI"/>
      <text:p text:style-name="ID0ESVCI"><text:span text:style-name="ID0E2VCI">Fornyings- og admi</text:span><text:span text:style-name="ID0ECWCI">nistrasjonsdepartementet</text:span></text:p>
      <text:p text:style-name="ID0EJWCI"><text:span text:style-name="ID0ESWCI">April</text:span><text:span text:style-name="ID0EZWCI"> 2008</text:span></text:p>
      <text:p text:style-name="ID0EBXCI"/>
      <text:p text:style-name="ID0ELXCI"/>
      <text:p text:style-name="ID0E5XCI"><text:span text:style-name="ID0ERYCI">Forord</text:span></text:p>
      <text:p text:style-name="ID0EZYCI"/>
      <text:p text:style-name="ID0E3YCI">Dette rammeverket for autentisering og uavviselighet er et hjelpemiddel for offentlige virksomheter som skal sikre samhandling på åpne eller lukkede nett. Rammeverket skal bidra til å gjøre det enklere å gjenbruke autentiseringsløsninger på tvers av offentlige virksomheter og gjøre det enklere å knytte sammen tjenester, slik at de fremstår som en enhet for brukeren. Målet er forenkling for brukeren ved at hun trenger å forholde seg til færre autentiseringsløsninger (eID). Gjenbruk av løsninger vil også bidra til reduserte kostnader i offentlige virksomheter.</text:p>
      <text:p text:style-name="ID0EHZCI"/>
      <text:p text:style-name="ID0EKZCI">Dette rammeverket for autentisering og uavviselighet er et teknologinøytralt sett med overordnete<text:s/>anbefalinger<text:s/>rettet mot hele offentlig sektor. <text:s text:c="1"/>Anbefalingene gjelder gjennomføring av risikoanalyse og valg av sikkerhetsnivå ved behov for autentisering av brukere av elektroniske tjenester fra forvaltningen samt brukere i offentlig sektor som kommuniserer internt. Videre inneholder rammeverket overordnede anbefalinger for valg av sikkerhetsnivå ved behov for å knytte en bruker til en elektronisk transaksjon (uavviselighet, ”signering”). </text:p>
      <text:p text:style-name="ID0EG1CI"/>
      <text:p text:style-name="ID0EJ1CI">I<text:s/>2005 publiserte FAD 1. versjon av Kravspesifikasjon for PKI i offentlig sektor. Dette<text:s/>er en kravspesifikasjon for autentiseringsløsninger (eID) basert på PKI-teknologi.  Kravspesifikasjonen dekker i tillegg<text:s/>til<text:s/>autentisering og uavviselighet<text:s/>også til en viss grad konfidensialitet. Kravspesifikasjonen inneholder krav til tre sertifikatklasser eller typer eID, som har definerte sikkerhetsnivå. Det er i Kravspesifikasjonen definert to typer eID for personer – Person Standard og Person Høyt, og én type eID for organisasjoner – Virksomhet.</text:p>
      <text:p text:style-name="ID0EX3CI"/>
      <text:p text:style-name="ID0E13CI">Kravspesifikasjonen er en forvaltningsstandard som ligger til grunn for anskaffelse i markedet av PKI-tjenester til bruk i offentlig sektor. <text:s/>Standarden er fastsatt<text:s/>med hjemmel i Forskrift om elektronisk kommunikasjon med og i forvaltningen, §27, samt vedtak 2005-10-07 nr 1117 <text:span text:style-name="ID0EU4CI">om etablering av koordineringsorgan for forvaltningens bruk av sikkerhetstjenester og -produkter ved elektronisk kommunikasjon med og i forvaltningen</text:span><text:span text:style-name="ID0EZ4CI">. Bruk av standarden er pålagt gjennom </text:span>instruks i brev av 20. september 2006 fra FAD til alle statlige virksomheter. Bruk av standarden er også anbefalt til kommunesektoren. </text:p>
      <text:p text:style-name="ID0EM5CI"/>
      <text:p text:style-name="ID0EP5CI">I forhold til foreliggende rammeverk vil løsninger som tilfredsstiller krav til Person Standard i Kravspesifikasjon for PKI i offentlig sektor også kunne tilfredsstille krav til sikkerhetsnivå 3. Andre typer teknologiske løsninger enn PKI vil også kunne tilfredsstille krav til sikkerhetsnivå 3<text:s/>i dette rammeverket.</text:p>
      <text:p text:style-name="ID0E26CI"/>
      <text:p text:style-name="ID0E56CI">Løsninger som tilfredsstiller<text:s/>nivå Person Høyt og Virksomhet i Kravspesifikasjon for PKI i offentlig sektor,<text:s/>vil kunne tilfredsstille krav til sikkerhetsnivå 4 i rammeverket.<text:s/>Det er foreløpig ikke avklart hvilke andre løsninger for eID enn de som er basert på PKI som kan tilfredsstille krav til sikkerhetsnivå 4. Det må først utvikles felles kravspesifikasjoner og etableres selvdeklareringsløsninger for slike løsninger. Dette er et arbeid som FAD vil prioritere i forbindelse med det generelle standardiseringsarbeidet innen elektronisk forvaltning.</text:p>
      <text:p text:style-name="ID0E3BDI"/>
      <text:p text:style-name="ID0E6BDI"/>
      <text:p text:style-name="ID0ECCDI"/>
      <text:p text:style-name="ID0EFCDI"/>
      <text:p text:style-name="ID0EPCDI"/>
      <text:p text:style-name="ID0EZCDI"/>
      <text:p text:style-name="ID0EDDDI"/>
      <text:p text:style-name="ID0EWDDI"><text:span text:style-name="ID0EAEDI">1. Innledning</text:span></text:p>
      <text:p text:style-name="ID0EIEDI"/>
      <text:p text:style-name="ID0ESEDI"><text:span text:style-name="ID0EYEDI">1.1 Bakgrunn</text:span></text:p>
      <text:p text:style-name="ID0E3EDI">Offentlig sektor har en strategi for<text:s/>å tilrettelegge for gode elektroniske tjenester til brukere (innbyggere og næringsliv), og<text:s/>tilrettelegge for god elektronisk samhandling mellom offentlige virksomheter.</text:p>
      <text:p text:style-name="ID0EMFDI"/>
      <text:p text:style-name="ID0EPFDI">Forskrift om<text:s/>elektronisk kommunikasjon med og i forvaltningen<text:span xmlns:number="urn:oasis:names:tc:opendocument:xmlns:datastyle:1.0" xmlns:wp="http://schemas.openxmlformats.org/drawingml/2006/wordprocessingDrawing" xmlns:xlink="http://www.w3.org/1999/xlink"><text:note text:id="ftn1" text:note-class="footnote"><text:note-citation>1</text:note-citation><text:note-body><text:p text:style-name="ID0EOQBI"><text:span text:style-name="ID0E2QBI"/><text:span text:style-name="ID0EARBI"> </text:span><text:span text:style-name="ID0EHRBI">eForvaltningsforskriften, Fornyings- og administrasjonsdepartementet, 2004-06-25, nr 0988.</text:span></text:p></text:note-body></text:note></text:span><text:s/>krever at en offentlig virksomhet som velger å kommunisere elektronisk, skal tilrettelegge sin kommunikasjon på en måte som ivaretar nødvendig bekreftelse av partenes identitet eller fullmakter (autentisering), at data ikke utilsiktet eller urettmessig endres (integritet), beskyttelse av informasjon mot innsyn fra uvedkommende (konfidensialitet), og at det er mulig å dokumentere henvendelser og aktiviteter og hvem som har sendt eller utført dem (ikke-benekting). Dette skal gjøres<text:s/>i henhold til den offentlige virksomhetens egen sikkerhetsstrategi. Virksomheten skal likevel ikke kreve vesentlig høyere sikkerhet enn det som er nødvendig for den type informasjon som kommuniseres eller den type handling som tilbys utført elektronisk.</text:p>
      <text:p text:style-name="ID0ESGDI"/>
      <text:p text:style-name="ID0EVGDI">Økt elektronisk samhandling fører med seg et behov for å koordinere bruk av metoder for autentisering og uavviselighet på tvers av offentlig sektor. Felles sikkerhetsnivåer for dette i offentlig sektor vil gi mulighet for gjenbruk av sikkerhetsløsninger eller bruk av felles sikkerhetsløsninger, i kommunikasjon med brukere av offentlige elektroniske tjenester. Gjenbruk av løsninger gir økt brukervennlighet for brukerne og fører til besparelser i de offentlige virksomhetene. Felles sikkerhetsnivåer vil også gi økt trygghet for at samhandlende offentlige virksomheter sikrer utvekslet informasjon på en tilstrekkelig måte.</text:p>
      <text:p text:style-name="ID0E1GDI"/>
      <text:p text:style-name="ID0E4GDI">Dette dokumentet er ikke et komplett sikkerhetsrammeverk, men et rammeverk for sikkerhetstjenestene autentisering og uavviselighet. Autentisering er å verifisere påstått identitet. Uavviselighet er å bekrefte at en handling eller et informasjonselement er uendret (informasjonsintegritet) og at det kan knyttes til en bestemt identitet. Uavviselighet er i mange sammenhenger også omtalt som ikke-benekting. Rammeverket gjelder for autentisering og uavviselighet ved behandling av informasjon som er åpen, konfidensiell, taushetsbelagt eller personsensitiv. Det er derimot ikke gjort vurderinger opp i mot informasjon som har krav til konfidensialitet som følger av sikkerhetsloven og beskyttelsesinstruksen.</text:p>
      <text:p text:style-name="ID0ECHDI"/>
      <text:p text:style-name="ID0EFHDI">Det er viktig å være klar over at autentiserings-/ uavviselighetsmekanismen kun er en del av det som utgjør sikkerhetsnivået til en offentlig elektronisk tjeneste. I vurderingen av en tjenestes totale sikkerhet må også mange andre elementer vurderes.</text:p>
      <text:p text:style-name="ID0EVHDI"/>
      <text:p text:style-name="ID0EYHDI">Autorisasjon vil si at en identitet har fått godkjent tilgang til ressurser eller til å utføre en viss type handlinger i et system. Autorisasjon bygger på autentisering, fordi en identitet må verifiseres før tilgang kan gis. Sikkerhetstjenesten<text:s/>autorisasjon<text:s/>er ikke omfattet av dette rammeverket. </text:p>
      <text:p text:style-name="ID0EOIDI"/>
      <text:p text:style-name="ID0ERIDI">Konfidensialitet er egenskapen at informasjon kun kan leses av autoriserte mottakere. Denne egenskapen kan blant annet realiseres ved å kryptere (kode) informasjon på en måte som gjør at kun autoriserte kan dekryptere og lese den. Konfidensialitet bygger på autentisering, fordi en identitet må verifiseres før tilgang til konfidensialitetsbeskyttet informasjon kan gis. Dette rammeverket omfatter ikke konfidensialitet. Noen tekniske løsninger som benyttes for autentisering kan også benyttes for kryptering, dette gjelder for eksempel løsninger iht. Kravspesifikasjon for PKI i offentlig sektor.</text:p>
      <text:p text:style-name="ID0EWIDI"/>
      <text:p text:style-name="ID0EZIDI">Dette rammeverket for autentisering og uavviselighet i elektronisk kommunikasjon med og i offentlig sektor er utformet for å være teknologinøytralt. Antall risiko- og sikkerhetsnivåer og posisjonering av disse er gjort etter faglig vurdering av arbeidsgruppen som<text:s/>utformet<text:s/>dette rammeverket. <text:s/>Rammeverket anbefaler felles nivåer for risiko og vurderer hvilke sikkerhetsnivåer som egner seg for de forskjellige risikonivåene.</text:p>
      <text:p text:style-name="ID0EPJDI"/>
      <text:p text:style-name="ID0ESJDI"><text:span text:style-name="ID0EYJDI">1.2 Målsetning</text:span></text:p>
      <text:p text:style-name="ID0E3JDI">Hovedmålsetningen med dette rammeverket, er å legge til rette for felles løsninger og gjenbruk av løsninger, for autentisering og uavviselighet på tvers av offentlig sektor. Offentlige virksomheter gjennomfører risiko- og sårbarhetsanalyser ved etablering av nye elektroniske tjenester<text:s/>eller samhandling<text:s/>og ved revidering av eksisterende.<text:s/>I den sammenheng skal virksomhetene kunne vurdere risikonivået i en elektronisk tjeneste opp mot felles definerte risikonivåer i dette rammeverket. Virksomheten kan så finne anbefalte sikkerhetsnivå og implementere en autentiserings-/ uavviselighetsløsning iht. anbefalt nivå.</text:p>
      <text:p text:style-name="ID0ERKDI"/>
      <text:p text:style-name="ID0EUKDI">Det er viktig å merke seg at rammeverket er veiledende. Hver offentlig virksomhet er selv ansvarlig for de vurderinger og valg som gjøres i forhold til å sikre egne elektroniske tjenester/ elektronisk kommunikasjon, og eventuelle følger av disse valgene.</text:p>
      <text:p text:style-name="ID0EZKDI"/>
      <text:p text:style-name="ID0E3KDI">I tillegg skal dette rammeverket bidra til:</text:p>
      <text:list xmlns:xlink="http://www.w3.org/1999/xlink" text:style-name="L5" text:continue-numbering="true">
        <text:list-item>
          <text:p text:style-name="ID0EBLDI">å legge til rette for felles løsninger og gjenbruk av løsninger for autentisering og uavviselighet</text:p>
        </text:list-item>
        <text:list-item>
          <text:p text:style-name="ID0ERLDI">å gjøre det lettere for offentlige virksomheter å vurdere hvilket sikkerhetsnivå som egner seg for forskjellig type kommunikasjon</text:p>
        </text:list-item>
        <text:list-item>
          <text:p text:style-name="ID0E6LDI">å gjøre det enklere for offentlige virksomheter å velge løsninger for autentisering og uavviselighet</text:p>
        </text:list-item>
        <text:list-item>
          <text:p text:style-name="ID0ENMDI">å muliggjøre gjenbruk av løsninger for autentisering og/ eller uavviselighet på tvers av offentlig sektor, for effektivisering internt og for økt brukervennlighet mot brukere av offentlige tjenester</text:p>
        </text:list-item>
        <text:list-item>
          <text:p text:style-name="ID0E2MDI">å understøtte Kravspesifikasjon for PKI i offentlig sektor, samt ordningen forvaltet<text:s/>av Post- og teletilsynet der leverandører kan selvdeklarere egne produkter og tjenester som tilfredsstiller kravspesifikasjonen.</text:p>
        </text:list-item>
      </text:list>
      <text:p text:style-name="ID0EPNDI"/>
      <text:p text:style-name="ID0ESNDI"><text:span text:style-name="ID0EYNDI">1.3 Målgruppe for rammeverket</text:span></text:p>
      <text:p text:style-name="ID0E3NDI">Rammeverket er skrevet for de som skal arbeide med vurdering av risiko, valg av sikkerhetsnivå og valg av tekniske løsninger for sikring av autentisering og uavviselighet i elektronisk kommunikasjon med og i offentlig sektor. Dette gjelder offentlige tjenestemenn som arbeider med å vurdere, anbefale, beslutte og implementere slike løsninger.</text:p>
      <text:p text:style-name="ID0EIODI"/>
      <text:p text:style-name="ID0ELODI"><text:span text:style-name="ID0ERODI">1.4 Rammeverkets oppbygning</text:span></text:p>
      <text:p text:style-name="ID0EVODI">Dokumentet er bygget opp ved at kapittel 2 gir en innføring i begrepene autentisering og uavviselighet. Kapittel 3 forklarer hva dette rammeverket legger i begrepet risikonivå, og definerer fire felles risikonivåer for offentlig sektor. Kapittel 4 forklarer hva dette rammeverket legger i begrepet sikkerhetsnivå, og definerer fire sikkerhetsnivåer, og gir eksempler på tekniske løsninger som tilfredsstiller de forskjellige nivåene. Kapittel 5 anbefaler hvilke sikkerhetsnivå som egner seg for de forskjellige risikonivåene.</text:p>
      <text:p text:style-name="ID0E1ODI"/>
      <text:p text:style-name="ID0E4ODI"><text:span text:style-name="ID0EFPDI">2. Utdypende om autentisering og uavviselighet</text:span></text:p>
      <text:p text:style-name="ID0ELPDI"/>
      <text:p text:style-name="ID0ERPDI"><text:span text:style-name="ID0EXPDI">2.1 Autentisering</text:span></text:p>
      <text:p text:style-name="ID0E2PDI">Autentisering er å verifisere en påstått identitet, og dette kan to kommunikasjonsparter velge å gjøre ensidig eller tosidig. Partene som skal autentisere hverandre over nettet kan være av to forskjellige typer:</text:p>
      <text:list xmlns:xlink="http://www.w3.org/1999/xlink" text:style-name="L6" text:continue-numbering="true">
        <text:list-item>
          <text:p text:style-name="ID0EAQDI">En fysisk person (et anskuelig menneske underlagt fysiske lover) på en ”klient”, for eksempel en PC, mobiltelefon eller annen type kommunikasjonsterminal.</text:p>
        </text:list-item>
        <text:list-item>
          <text:p text:style-name="ID0EXQDI">En juridisk person (et selvstendig rettssubjekt som for eksempel stater, kommuner, aksjeselskap, stiftelse eller forening) på en ”tjener”, for eksempel en webserver eller et system for meldingshåndtering.</text:p>
        </text:list-item>
      </text:list>
      <text:p text:style-name="ID0ESRDI">Begge parter må ha maskinvare og programvare med støtte for felles autentiseringsprotokoller og nødvendige brukerdialog. Partenes utstyr må være sikret mot uautorisert tilgang og bruk.</text:p>
      <text:p text:style-name="ID0E1RDI">De som skal autentisere seg må også inneha noe som kan bekrefte deres identitet. Dette kalles autentiseringsfaktorer. En bruker kan ha en eller flere av disse avhengig av sikkerheten i løsningen. Det finnes tre forskjellige typer autentiseringsfaktorer:</text:p>
      <text:list xmlns:xlink="http://www.w3.org/1999/xlink" text:style-name="L7" text:continue-numbering="true">
        <text:list-item>
          <text:p text:style-name="ID0ECSDI">Noe personen<text:span text:style-name="ID0EQSDI"> vet</text:span><text:s/>- <text:s/>for eksempel et passord</text:p>
        </text:list-item>
        <text:list-item>
          <text:p text:style-name="ID0E2SDI">Noe personen <text:span text:style-name="ID0EKTDI">har</text:span><text:span text:style-name="ID0EOTDI"> </text:span><text:span text:style-name="ID0EUTDI">-</text:span> <text:s/>for eksempel en passordkalkulator</text:p>
        </text:list-item>
        <text:list-item>
          <text:p text:style-name="ID0E6TDI">Noe personen <text:span text:style-name="ID0EOUDI">er</text:span><text:s/>- for eksempel et fingeravtrykk</text:p>
        </text:list-item>
      </text:list>
      <text:p text:style-name="ID0EXUDI">Autentiseringsfaktoren(e) må på et tidspunkt bli knyttet til en identitet. Denne administrasjonen av brukere kan gjøres av en tredjepart eller av en tjenesteyter selv. Brukeradministrasjonen går ut på å identifisere brukere ved tildeling av brukernavn, se til at riktig bruker får/ har riktig autentiseringsfaktorer og at statusinformasjon om brukere oppdateres og tilgjengeliggjøres.</text:p>
      <text:p text:style-name="ID0E6UDI"/>
      <text:p text:style-name="ID0ECVDI">De delene som ikke regnes som en del av autentiseringsløsningen er blant annet:</text:p>
      <text:list xmlns:xlink="http://www.w3.org/1999/xlink" text:style-name="L8" text:continue-numbering="true">
        <text:list-item>
          <text:p text:style-name="ID0EKVDI">Skallsikringen rundt klient eller tjener.</text:p>
        </text:list-item>
        <text:list-item>
          <text:p text:style-name="ID0EYVDI">Sikringen av autorisasjon og tilgangskontroll til informasjon og ressurser.</text:p>
        </text:list-item>
      </text:list>
      <text:p text:style-name="ID0EGWDI"/>
      <text:p text:style-name="ID0EJWDI"><text:span text:style-name="ID0EPWDI">2.2 Uavviselighet</text:span></text:p>
      <text:p text:style-name="ID0ETWDI">Uavviselighet er å bekrefte at en handling eller et informasjonselement er uendret (informasjonsintegritet) og at det kan knyttes til en bestemt identitet. Uavviselighet er i mange sammenhenger også omtalt som ikke-benekting. En løsning for uavviselighet er en løsning som gjør det mulig for en part å innhente tilstrekkelig dokumentasjon for at en annen part ikke kan nekte for å ha gjennomført en handling eller ha valgt å bekrefte / vedstå seg<text:s/>et informasjonselement.</text:p>
      <text:p text:style-name="ID0EVXDI">En løsning for uavviselighet er bygget opp på samme måte som løsninger for autentisering som beskrevet over. Forskjellen i denne sammenheng, er at brukeren skal være i stand til ikke bare å bekrefte hvem man er over nettet, men også å legge igjen dokumentasjon som entydig knytter personen til en handling eller et uendret informasjonselement.</text:p>
      <text:p text:style-name="ID0E1XDI"/>
      <text:p text:style-name="ID0E4XDI">”Elektronisk signatur” er et vidt begrep som benyttes for elektroniske løsninger som knytter en person (fysisk eller juridisk) til et dokument eller en handling. I Lov om elektronisk signatur er en elektronisk signatur definert som ”data i elektronisk form som er knyttet til andre elektroniske data og som brukes som autentiseringsmetode”. For å lage en elektronisk signatur kan det for eksempel benyttes teknologiske løsninger basert på passord og brukernavn, passordkalkulatorer, biometri eller PKI. Benyttes løsninger som i seg selv ikke sikrer integritet og uavviselighet, men bare autentisering, kreves det sporing av knytningen mellom autentiseringsdata og handling/ dokument. I tillegg må disse sporene sikres forsvarlig mot endring. </text:p>
      <text:p text:style-name="ID0EDYDI">Begrepet ”digital signatur” er vanligvis kun benyttet når man snakker om en elektronisk signatur basert på PKI.</text:p>
      <text:p text:style-name="ID0EIYDI"/>
      <text:p text:style-name="ID0ELYDI">En ”avansert elektronisk signatur” er en elektronisk signatur som:</text:p>
      <text:list xmlns:xlink="http://www.w3.org/1999/xlink" text:style-name="L15" text:continue-numbering="true">
        <text:list-item>
          <text:p text:style-name="ID0EQYDI">er entydig knyttet til undertegneren,</text:p>
        </text:list-item>
        <text:list-item>
          <text:p text:style-name="ID0E2YDI">kan identifisere undertegneren,</text:p>
        </text:list-item>
        <text:list-item>
          <text:p text:style-name="ID0EGZDI">er laget ved hjelp av midler som bare undertegneren har kontroll over, og</text:p>
        </text:list-item>
        <text:list-item>
          <text:p text:style-name="ID0ERZDI">er knyttet til andre elektroniske data på en slik måte at det kan oppdages om disse har blitt endret etter signering.<text:span xmlns:number="urn:oasis:names:tc:opendocument:xmlns:datastyle:1.0" xmlns:wp="http://schemas.openxmlformats.org/drawingml/2006/wordprocessingDrawing"><text:note text:id="ftn2" text:note-class="footnote"><text:note-citation>2</text:note-citation><text:note-body><text:p text:style-name="ID0ESRBI"><text:span text:style-name="ID0E6RBI"/><text:span text:style-name="ID0EESBI"> </text:span><text:span text:style-name="ID0ELSBI">Definisjon hentet fra Lov om elektronisk signatur, 2001-06-15 nr 81.</text:span></text:p></text:note-body></text:note></text:span></text:p>
        </text:list-item>
      </text:list>
      <text:p text:style-name="ID0EE1DI"/>
      <text:p text:style-name="ID0EH1DI"/>
      <text:p text:style-name="ID0EK1DI">Den vanligste måten å implementere ”avanserte elektroniske signaturer” på er ved å benytte PKI, en teknologi som baserer seg på bruk av sertifikater. </text:p>
      <text:p text:style-name="ID0ET1DI"/>
      <text:p text:style-name="ID0EZ1DI">Et sertifikat er en form for elektronisk identitetsbevis som kan benyttes til å verifisere elektroniske signaturer. Sertifikatet knytter innehavers navn eller pseudonym til informasjon om egenskaper ved innehavers elektroniske signatur som gjør det mulig å verifisere den. Sertifikatet skal være signert av utsteder, som bør være en tredjepart som alle stoler på, slik at sertifikatet kan benyttes til å verifisere en elektronisk signatur, selv om man ikke kjenner den andre part på forhånd. I Lov om elektronisk signatur er sertifikat definert som ”en kopling mellom signaturverifikasjonsdata og undertegner som bekrefter undertegners identitet og er signert av sertifikatutsteder”.</text:p>
      <text:p text:style-name="ID0E51DI"/>
      <text:p text:style-name="ID0EB2DI">Et ”kvalifisert sertifikat” er et sertifikat som er utstedt iht. bestemmelser i Lov om elektronisk signatur. Bestemmelsene omhandler bl.a. innholdet i slikt sertifikat og krav til utstedere av det.</text:p>
      <text:p text:style-name="ID0EG2DI"/>
      <text:p text:style-name="ID0EJ2DI">Lov om elektronisk signatur implementerer et EU-direktiv om elektroniske signaturer gitt i 1999. Forarbeidene og intensjonen for utarbeidelsen av EU-direktivet, og påfølgende norsk lovarbeid gjør det klart at direktivets bestemmelser gjelder kun for fysiske personer og ikke for juridiske personer. Sertifikater utstedt til juridiske personer som for eksempel en bedrift, kan derfor ikke ha status som kvalifisert sertifikat (Jfr. Ot. prp. 82 (1999-2000), særlig s. 49). Dette gjelder for sertifikater på nivå Virksomhet iht. Kravspesifikasjon for PKI i offentlig sektor, selv om det sikkerhetsmessig er satt tilsvarende krav som for kvalifiserte sertifikater på dette nivået.</text:p>
      <text:p text:style-name="ID0EO2DI"/>
      <text:p text:style-name="ID0ER2DI">Lov om elektronisk signatur setter i kapittel 2 krav til ”sikre signaturfremstillingssystemer”, og godkjenning av slike. Det er i regi av EU utviklet internasjonale standarder som kan benyttes for å verifisere at løsninger i markedet tilfredsstiller disse kravene. Det finnes ingen leverandører i det norske markedet som tilbyr godkjente signaturfremstillingssystemer. Slike løsninger kan dog anskaffes i enkelte EU-land. </text:p>
      <text:p text:style-name="ID0EX2DI"/>
      <text:p text:style-name="ID0E12DI">En ”kvalifisert elektronisk signatur” er en avansert elektronisk signatur som er basert på et kvalifisert sertifikat og fremstilt ved bruk av et godkjent sikkert signaturfremstillingssystem. <text:s text:c="2"/>Sertifikatklassen Person Høyt iht. Kravspesifikasjon for PKI i offentlig sektor har tilsvarende sikkerhet<text:s/>som krav til kvalifisert signatur, men kan ikke formelt godkjennes som det. Dersom leverandøren av Person Høyt- baserte sertifikater også kan levere et teknisk system godkjent iht. regelverket som ”sikkert signaturfremstillingssystem” vil en slik løsning kunne brukes til å generere kvalifiserte signaturer. Kvalifiserte elektroniske signaturer vil alltid oppfylle formkrav til underskrift gitt i et regelverk som åpner for elektronisk kommunikasjon på et bestemt område, som for eksempel i tinglysing.</text:p>
      <text:p text:style-name="ID0EK3DI"/>
      <text:p text:style-name="ID0EN3DI">I Norge er det med hjemmel i Lov om elektronisk signatur etablert en selvdeklarasjonsordning for løsninger som tilfredsstiller Kravspesifikasjon for PKI i offentlig sektor, på nivå Person Standard, Person Høyt og Virksomhet. Denne selvdeklarasjonsordningen forvaltes av Post- og teletilsynet. Det er imidlertid ikke utpekt noen aktør som kan ivareta rollen som godkjenningsinstans for sikre signaturfremstillingssystemer. Ansvaret for vurdering av samsvar med regelverkets krav ligger derfor i Nærings- og handelsdepartementet, som forvalter av loven.</text:p>
      <text:p text:style-name="ID0ES3DI"/>
      <text:p text:style-name="ID0EV3DI"><text:span text:style-name="ID0E43DI">3. Risikonivåer</text:span></text:p>
      <text:p text:style-name="ID0ED4DI">Offentlige virksomheter gjennomfører risiko- og sårbarhetsanalyser ved etablering av nye elektroniske tjenester eller samhandling og ved revidering av eksisterende.<text:s/>Virksomheten må da vurdere hvilke konsekvenser forskjellige uheldige hendelser kan få, for brukere av tjenesten, den offentlige<text:s/>virksomheten selv og offentlig sektor som helhet. Deretter må virksomheten vurdere sannsynligheten for at identifiserte konsekvenser vil inntreffe. Produktet av identifisert konsekvens og sannsynligheten for at den inntreffer blir i dette dokumentet beskrevet som et risikonivå. </text:p>
      <text:p text:style-name="ID0EY4DI">Her defineres fire felles risikonivåer for offentlig sektor. Offentlige virksomheter skal på bakgrunn av risiko- og sårbarhetsanalyser kunne plassere egne tjenester/samhandling<text:s/>iht. disse felles risikonivåene. Dette skal igjen gi grunnlag for å finne riktig sikkerhetsnivå i neste kapittel, slik at man på bakgrunn av sikkerhetsbehov,<text:s/>og funksjonelle behov,<text:s/>kan<text:s/>velge en egnet løsning for autentisering eller uavviselighet. <text:s text:c="1"/>Den valgte løsning bør<text:s/>gjøre<text:s/>det såpass vanskelig å misbruke tjenesten at den resterende risikoen skal kunne anses som forholdsmessig akseptabel.</text:p>
      <text:p text:style-name="ID0EP6DI">Felles risikonivåer er dermed det første steget for å legge til rette for felles løsninger og gjenbruk av løsninger for autentisering og uavviselighet.</text:p>
      <text:p text:style-name="ID0EBAAK"/>
      <text:p text:style-name="ID0EEAAK"><text:span text:style-name="ID0EKAAK">3.1 Sannsynlighet</text:span></text:p>
      <text:p text:style-name="ID0EOAAK">Sannsynlighet beskrives i dette rammeverket ved hjelp av følgende parametere:</text:p>
      <text:list xmlns:xlink="http://www.w3.org/1999/xlink" text:style-name="L9" text:continue-numbering="true">
        <text:list-item>
          <text:p text:style-name="ID0ETAAK">Frekvens<text:tab/>Hvor ofte en sårbarhet historisk blir forsøkt utnyttet.</text:p>
        </text:list-item>
        <text:list-item>
          <text:p text:style-name="ID0EKBAK">Kapasitet<text:tab/>En uautoriserts<text:s/>evne til å utnytte en sårbarhet. Hvor vanskelig det er å utnytte sårbarheten og hvor lett det er å skalere, dvs. øke omfanget av,<text:s/>et angrep.</text:p>
        </text:list-item>
        <text:list-item>
          <text:p text:style-name="ID0EJCAK">Motivasjon/Vinning<text:tab/>Hvor interessant det er å utnytte en sårbarhet.</text:p>
        </text:list-item>
      </text:list>
      <text:p text:style-name="ID0EADAK">I dette rammeverket vurderes sannsynlighet kun på bakgrunn av parametrene frekvens (historisk) og motivasjon. Dette fordi en uautorisert<text:s/>persons kapasitet til å utnytte autentiserings- eller uavviselighetsløsningen, først kan vurderes etter den er valgt, og denne vurderingen av risiko gjøres jo nettopp for å velge en slik løsning. Det anbefales imidlertid å gjennomføre en full risikovurdering etter valg av løsning for autentisering eller uavviselighet, der sannsynlighetsberegningen også kan inkludere kapasitet. Da kan virksomheten vurdere om den resterende risiko er blitt såpass liten at den kan anses som forholdsmessig akseptabel for virksomheten.</text:p>
      <text:p text:style-name="ID0E1DAK">På bakgrunn av frekvens og motivasjon vurderes sannsynligheten for at en hendelse inntreffer å være til stede, eller ikke. Enten er sannsynligheten for at en konsekvens inntreffer tilstrekkelig stor - og konsekvensen inkluderes i vurdering av risikonivå, eller den vurderes som så usannsynlig at konsekvensen ekskluderes. (Sannsynligheten settes<text:s/>lik 1 eller 0).</text:p>
      <text:p text:style-name="ID0EQEAK">Motivasjonen for å utnytte sårbarheter i en løsning for autentisering eller uavviselighet er større dersom løsningen<text:s/>dekker flere elektroniske tjenester, fordi det er mer innhold og større funksjonalitet som kan utnyttes. Det kan lede til større konsekvenser. Der konsekvensene ved utnyttelse er store vil motivasjonen også kunne være stor. På et moderat nivå vil konsekvensene være av en slik art at selv om man samler mye innhold og stor funksjonalitet, vil motivasjonen som regel fortsatt være begrenset.</text:p>
      <text:p text:style-name="ID0EOFAK"/>
      <text:p text:style-name="ID0EUFAK"><text:span text:style-name="ID0E1FAK">3.2 Konsekvens</text:span></text:p>
      <text:p text:style-name="ID0E5FAK">Konsekvens er resultatet av at en sårbarhet blir utnyttet eller en uheldig hendelse inntreffer, uavhengig av sannsynligheten for at dette skal skje (iboende risiko). Med andre ord “worst case scenario”. Det er viktig at den offentlige virksomheten i sin risikovurdering av en tjeneste, vurderer konsekvenser for alle parter, brukere av tjenesten (privatpersoner og næringsliv), den offentlige virksomheten selv og offentlig sektor som helhet.</text:p>
      <text:p text:style-name="ID0EDGAK">Følgende sett med konsekvenser er benyttet for<text:s/>å definere risikonivåene i dette rammeverket:</text:p>
      <text:list xmlns:xlink="http://www.w3.org/1999/xlink" text:style-name="L3" text:continue-numbering="true">
        <text:list-item>
          <text:p text:style-name="ID0ERGAK">Konsekvenser for liv eller helse</text:p>
        </text:list-item>
        <text:list-item>
          <text:p text:style-name="ID0E6GAK">Økonomisk tap/ merarbeid/ økte kostnader </text:p>
        </text:list-item>
        <text:list-item>
          <text:p text:style-name="ID0EOHAK">Tap av renommé (anseelse, tillit og integritet)</text:p>
        </text:list-item>
        <text:list-item>
          <text:p text:style-name="ID0E3HAK">Hindring i straffeforfølgelse</text:p>
        </text:list-item>
        <text:list-item>
          <text:p text:style-name="ID0EKIAK">Uaktsomt bidrag til lovbrudd</text:p>
        </text:list-item>
        <text:list-item>
          <text:p text:style-name="ID0EYIAK">Bryderi/ulempe </text:p>
        </text:list-item>
      </text:list>
      <text:p text:style-name="ID0EHJAK">Det er viktig å presisere at alle disse typer konsekvenser kan gjelde for alle målgrupper – sluttbrukere (personer, virksomheter), offentlige virksomheter og offentlig sektor som helhet. Den offentlige virksomheten som vurderer konsekvenser, må derfor vurdere alle disse konsekvenstypene for hver målgruppe.</text:p>
      <text:p text:style-name="ID0EUJAK">Det er viktig å huske på de krav sentrale lover og spesiallovgivningen setter for den virksomheten som bedrives. Disse kravene har stor betydning i forhold til vurdering av konsekvenser.</text:p>
      <text:p text:style-name="ID0E3JAK">Listen over er ikke uttømmende, så det kan skje konsekvenser som ikke påvirker de felles definerte risikonivå.</text:p>
      <text:p text:style-name="ID0EBKAK"/>
      <text:p text:style-name="ID0EEKAK"><text:span text:style-name="ID0EKKAK">3.3 Risikonivåer</text:span></text:p>
      <text:p text:style-name="ID0EOKAK">Risikonivåene i rammeverket beskrives i form av konsekvenser. Dette kan gjøres fordi sannsynligheten vurderes binært (1 eller 0, dvs. enten til stede eller ikke til stede). Risikoen,<text:s/>som er produktet av sannsynlighet og konsekvens, blir dermed beskrevet som<text:s/>konsekvenser som er inkludert eller ekskludert avhengig av sannsynligheten. </text:p>
      <text:p text:style-name="ID0ENLAK">Det er definert følgende fire risikonivåer i tabellen under. Teksten i tabellen beskriver høyest risiko godkjent på et gitt risikonivå for den type konsekvens.</text:p>
      <text:p text:style-name="ID0EVLAK"/>
      <text:p text:style-name="ID0E2LAK"/>
      <text:p text:style-name="ID0EBMAK"/>
      <text:p text:style-name="ID0EHMAK"/>
      <table:table xmlns:table="urn:oasis:names:tc:opendocument:xmlns:table:1.0" table:style-name="ID0ENMAK">
        <table:table-column table:style-name="ID0EBOAK"/>
        <table:table-column table:style-name="ID0EDOAK"/>
        <table:table-column table:style-name="ID0EFOAK"/>
        <table:table-column table:style-name="ID0EHOAK"/>
        <table:table-column table:style-name="ID0EJOAK"/>
        <table:table-row table:style-name="ID0ELOAK">
          <table:table-cell table:style-name="ID0EUOAK">
            <text:p text:style-name="ID0EDPAK"/>
          </table:table-cell>
          <table:table-cell table:style-name="ID0EJPAK">
            <text:p text:style-name="ID0EUPAK"><text:span text:style-name="ID0E1PAK">Risikonivå 1 ingen</text:span></text:p>
          </table:table-cell>
          <table:table-cell table:style-name="ID0E6PAK">
            <text:p text:style-name="ID0EKQAK"><text:span text:style-name="ID0EQQAK">Risikonivå 2 liten</text:span></text:p>
          </table:table-cell>
          <table:table-cell table:style-name="ID0EVQAK">
            <text:p text:style-name="ID0EARAK"><text:span text:style-name="ID0EGRAK">Risikonivå 3 moderat</text:span></text:p>
          </table:table-cell>
          <table:table-cell table:style-name="ID0ELRAK">
            <text:p text:style-name="ID0EWRAK"><text:span text:style-name="ID0E6RAK">Risikonivå 4</text:span></text:p>
            <text:p text:style-name="ID0EESAK"><text:span text:style-name="ID0EKSAK">stor</text:span></text:p>
          </table:table-cell>
        </table:table-row>
        <table:table-row table:style-name="ID0EPSAK">
          <table:table-cell table:style-name="ID0EYSAK">
            <text:p text:style-name="ID0EDTAK"><text:span text:style-name="ID0EJTAK">Konsekvenser for liv eller helse</text:span></text:p>
          </table:table-cell>
          <table:table-cell table:style-name="ID0EOTAK">
            <text:p text:style-name="ID0EZTAK">Det kan ikke forekomme fare for tap av liv og/ eller helseskader</text:p>
          </table:table-cell>
          <table:table-cell table:style-name="ID0EBUAK">
            <text:p text:style-name="ID0EMUAK">Det kan forekomme mindre helseskader</text:p>
          </table:table-cell>
          <table:table-cell table:style-name="ID0EUUAK">
            <text:p text:style-name="ID0E6UAK">Det kan forekomme mindre helseskader</text:p>
          </table:table-cell>
          <table:table-cell table:style-name="ID0EHVAK">
            <text:p text:style-name="ID0ESVAK">Det kan forekomme tap av liv og/ eller store helseskader</text:p>
          </table:table-cell>
        </table:table-row>
        <table:table-row table:style-name="ID0E1VAK">
          <table:table-cell table:style-name="ID0EDWAK">
            <text:p text:style-name="ID0EIWAK"><text:span text:style-name="ID0EOWAK">Økonomisk tap/ merarbeid/ økte kostnader</text:span></text:p>
          </table:table-cell>
          <table:table-cell table:style-name="ID0ETWAK">
            <text:p text:style-name="ID0EYWAK">Intet økonomiske tap/ merarbeid/ økte kostnader</text:p>
          </table:table-cell>
          <table:table-cell table:style-name="ID0EAXAK">
            <text:p text:style-name="ID0EFXAK">Det kan føre til et mindre økonomisk tap/ merarbeid/ økte kostnader</text:p>
          </table:table-cell>
          <table:table-cell table:style-name="ID0ENXAK">
            <text:p text:style-name="ID0ESXAK">Brudd kan føre til moderat økonomisk tap/ merarbeid/ økte kostnader</text:p>
          </table:table-cell>
          <table:table-cell table:style-name="ID0E1XAK">
            <text:p text:style-name="ID0E6XAK">Brudd kan medføre store økonomiske tap/ merarbeid/ økte kostnader</text:p>
          </table:table-cell>
        </table:table-row>
        <table:table-row table:style-name="ID0EHYAK">
          <table:table-cell table:style-name="ID0EQYAK">
            <text:p text:style-name="ID0EVYAK"><text:span text:style-name="ID0E2YAK">Tap av renommé (anseelse, tillit og integritet)</text:span></text:p>
          </table:table-cell>
          <table:table-cell table:style-name="ID0EAZAK">
            <text:p text:style-name="ID0EFZAK">Ingen skade på renommé</text:p>
          </table:table-cell>
          <table:table-cell table:style-name="ID0ENZAK">
            <text:p text:style-name="ID0ESZAK">Eventuelle skader på renommé anses bagatellmessige</text:p>
          </table:table-cell>
          <table:table-cell table:style-name="ID0E1ZAK">
            <text:p text:style-name="ID0E6ZAK">Renommé kan bli noe svekket i et kortere tidsrom</text:p>
          </table:table-cell>
          <table:table-cell table:style-name="ID0EH1AK">
            <text:p text:style-name="ID0EM1AK">Renommé kan bli svekket i et lengre tidsrom, eventuelt varig</text:p>
          </table:table-cell>
        </table:table-row>
        <table:table-row table:style-name="ID0EU1AK">
          <table:table-cell table:style-name="ID0E41AK">
            <text:p text:style-name="ID0EC2AK"><text:span text:style-name="ID0EI2AK">Hindring i straffe-forfølgelse</text:span></text:p>
          </table:table-cell>
          <table:table-cell table:style-name="ID0EN2AK">
            <text:p text:style-name="ID0ES2AK">Ingen bidrag til hindring av straffe-forfølgning</text:p>
          </table:table-cell>
          <table:table-cell table:style-name="ID0E12AK">
            <text:p text:style-name="ID0E62AK">Minimalt bidrag til hindring av straffe-forfølgning</text:p>
          </table:table-cell>
          <table:table-cell table:style-name="ID0EH3AK">
            <text:p text:style-name="ID0EM3AK">Moderat bidrag til hindring av straffe-forfølgning</text:p>
          </table:table-cell>
          <table:table-cell table:style-name="ID0EU3AK">
            <text:p text:style-name="ID0EZ3AK">Det kan forekomme hindringer i straffe-forfølgning</text:p>
          </table:table-cell>
        </table:table-row>
        <table:table-row table:style-name="ID0EB4AK">
          <table:table-cell table:style-name="ID0EK4AK">
            <text:p text:style-name="ID0EP4AK"><text:span text:style-name="ID0EV4AK">Uaktsomt bidrag til lovbrudd</text:span></text:p>
          </table:table-cell>
          <table:table-cell table:style-name="ID0E14AK">
            <text:p text:style-name="ID0E64AK">Det kan ikke forekomme uaktsom bistand til lovbrudd</text:p>
          </table:table-cell>
          <table:table-cell table:style-name="ID0EH5AK">
            <text:p text:style-name="ID0EM5AK">Det kan ikke forekomme uaktsom bistand til lovbrudd</text:p>
          </table:table-cell>
          <table:table-cell table:style-name="ID0EU5AK">
            <text:p text:style-name="ID0EZ5AK">Det kan ikke forekomme uaktsom bistand til lovbrudd</text:p>
          </table:table-cell>
          <table:table-cell table:style-name="ID0EB6AK">
            <text:p text:style-name="ID0EG6AK">Brudd kan bidra til uaktsom bistand til lovbrudd</text:p>
          </table:table-cell>
        </table:table-row>
        <table:table-row table:style-name="ID0EO6AK">
          <table:table-cell table:style-name="ID0EX6AK">
            <text:p text:style-name="ID0E36AK"><text:span text:style-name="ID0ECABK">Bryderi/ ulempe</text:span></text:p>
          </table:table-cell>
          <table:table-cell table:style-name="ID0EHABK">
            <text:p text:style-name="ID0EMABK">Ingen ulempe eller bryderi</text:p>
          </table:table-cell>
          <table:table-cell table:style-name="ID0EUABK">
            <text:p text:style-name="ID0EZABK">Det kan forekomme noe ulempe eller bryderi</text:p>
          </table:table-cell>
          <table:table-cell table:style-name="ID0EBBBK">
            <text:p text:style-name="ID0EGBBK">Ikke relevant</text:p>
          </table:table-cell>
          <table:table-cell table:style-name="ID0EOBBK">
            <text:p text:style-name="ID0ETBBK">Ikke relevant</text:p>
          </table:table-cell>
        </table:table-row>
      </table:table>
      <text:p text:style-name="ID0E2BBK">”Risikonivå 1 – ingen”, er beregnet på åpen informasjon. Funksjoner og informasjonsutveksling i tilknytning til informasjon som er konfidensiell, taushetsbelagt eller personsensitiv, må legges på de andre risikonivåene iht. hvilke sannsynlige konsekvenser som kan oppstå hvis uheldige hendelser finner sted.</text:p>
      <text:p text:style-name="ID0EDCBK"/>
      <text:p text:style-name="ID0EJCBK">Nedenfor er det eksemplifisert uheldige hendelser som kan lede til konsekvenser i tabellen over: </text:p>
      <text:list xmlns:xlink="http://www.w3.org/1999/xlink" text:style-name="L10" text:continue-numbering="true">
        <text:list-item>
          <text:p text:style-name="ID0EPCBK">Uautorisert endring av pasientdata.</text:p>
        </text:list-item>
        <text:list-item>
          <text:p text:style-name="ID0E4CBK">En persons sykdomsdiagnose blir kjent for uvedkommende.</text:p>
        </text:list-item>
        <text:list-item>
          <text:p text:style-name="ID0ENDBK">Omsetningstall lekker ut før kvartalsrapportering.</text:p>
        </text:list-item>
        <text:list-item>
          <text:p text:style-name="ID0E4DBK">Feil i utbetalingsgrunnlag av trygd.</text:p>
        </text:list-item>
        <text:list-item>
          <text:p text:style-name="ID0ENEBK">Feil i utbetalingsgrunnlag for MVA.</text:p>
        </text:list-item>
        <text:list-item>
          <text:p text:style-name="ID0E4EBK">Uautorisert endring for å påvirke offentlige utbetalinger.</text:p>
        </text:list-item>
        <text:list-item>
          <text:p text:style-name="ID0ENFBK">Offentlig etat taper renommé etter oppslag i media om datainnbrudd.</text:p>
        </text:list-item>
        <text:list-item>
          <text:p text:style-name="ID0E4FBK">Bevismateriell blir ødelagt eller kommer på avveie, på grunn av operatørfeil.</text:p>
        </text:list-item>
        <text:list-item>
          <text:p text:style-name="ID0ELGBK">Uautorisert endring av personadresse som ledd i identitetstyveri.</text:p>
        </text:list-item>
      </text:list>
      <text:p text:style-name="ID0EZGBK"/>
      <text:p text:style-name="ID0EBHBK"><text:span text:style-name="ID0EJHBK">4. Sikkerhetsnivåer for autentisering og uavviselighet</text:span></text:p>
      <text:p text:style-name="ID0EPHBK">Sikkerhet i løsninger for autentisering og uavviselighet kan beskrives ved hjelp av forskjellige sikkerhetsparametere. En sikkerhetsparameter er en faktor som påvirker sikkerhetsnivået i løsningen hvis den endres. Et<text:s/>eksempel<text:s/>på slik faktor er<text:s/>”utlevering til bruker”. For en passordløsning vil ”utlevering til bruker” beskrive hvordan passordet i praksis<text:s/>deles ut til brukeren. Er passordene delt ut til bruker på bakgrunn av fysisk legitimering, er det vanskelig å skaffe seg et passord i andres navn. Deles passordene ut over Internett på bakgrunn av påstått identitet er det lett å skaffe et passord i andres navn. Dette viser at to forskjellige krav til samme sikkerhetsparameter endrer graden av hvor vanskelig det er å kompromittere løsningen. </text:p>
      <text:p text:style-name="ID0ETIBK"/>
      <text:p text:style-name="ID0EWIBK">Sikkerhetsnivåene i dette rammeverket er definert på bakgrunn av følgende sett av sikkerhetsparametere:</text:p>
      <text:list xmlns:xlink="http://www.w3.org/1999/xlink" text:style-name="L4" text:continue-numbering="true">
        <text:list-item>
          <text:p text:style-name="ID0E2IBK">Krav til autentiseringsfaktor(er)<text:tab/></text:p>
        </text:list-item>
      </text:list>
      <text:p text:style-name="ID0EPJBK">Beskriver antall autentiseringsfaktorer og deres egenskaper. For eksempel om autentiseringsfaktoren er statisk eller dynamisk. Med statisk menes at dokumentasjonen som presenteres for andre som skal verifisere påstått identitet ikke endres fra gang til gang. Et eksempel på dette er fast passord eller biometriske data. Med dynamisk menes at dokumentasjonen som presenteres for andre som skal verifisere påstått identitet, endres fra gang til gang. Eksempler på slike løsninger er tidsbaserte passordkalkulatorer, som gir nytt passord avhengig av tid, og løsninger basert på PKI, hvor det ved hver autentisering genereres en ny, tilfeldig datastreng som signeres digitalt.</text:p>
      <text:list xmlns:xlink="http://www.w3.org/1999/xlink" text:style-name="L4" text:continue-numbering="true">
        <text:list-item>
          <text:p text:style-name="ID0E3JBK">Utlevering til bruker</text:p>
        </text:list-item>
      </text:list>
      <text:p text:style-name="ID0EOKBK">Beskriver hvordan man sikrer knytningen mellom autentiseringsfaktorer og brukeridentiteter. For eksempel om brukeren har måttet møte opp fysisk og legitimere seg selv, eller om brukeren har fått noe tilsendt til folkeregistrert adresse. I dette rammeverket er folkeregistrert adresse definert til å være en av adressene registrert i folkeregisteret (Folkeregisteret har definert tre typer adresser i sitt register).</text:p>
      <text:list xmlns:xlink="http://www.w3.org/1999/xlink" text:style-name="L4" text:continue-numbering="true">
        <text:list-item>
          <text:p text:style-name="ID0E3KBK">Sikring av autentiseringsfaktorer ved lagring</text:p>
        </text:list-item>
      </text:list>
      <text:p text:style-name="ID0EOLBK">Beskriver hvordan autentiseringsfaktoren er lagret lokalt, og hvordan den er fysisk og logisk sikret. Et eksempel er forhåndsdefinerte passordlister. Kommer disse på et åpent ark, er de kopierbare. Er passordene beskyttet som skrapelodd, er de ikke kopierbare uten at mottakeren vil oppdage dette.</text:p>
      <text:list xmlns:xlink="http://www.w3.org/1999/xlink" text:style-name="L4" text:continue-numbering="true">
        <text:list-item>
          <text:p text:style-name="ID0EYLBK">Krav til uavviselighet</text:p>
        </text:list-item>
      </text:list>
      <text:p text:style-name="ID0EKMBK">Beskriver i hvilken grad det i ettertid er mulig å dokumentere at en bruker står bak et informasjonselement eller har utført en handling.</text:p>
      <text:p text:style-name="ID0ESMBK"/>
      <text:list xmlns:xlink="http://www.w3.org/1999/xlink" text:style-name="L4" text:continue-numbering="true">
        <text:list-item>
          <text:p text:style-name="ID0EYMBK">Krav til offentlig godkjenning</text:p>
        </text:list-item>
      </text:list>
      <text:p text:style-name="ID0EGNBK">Innebærer at det finnes en offentlig kravspesifikasjon (ev. en forvaltningsstandard) for den type løsninger, og at løsningen er deklarert ved en offentlig ordning.</text:p>
      <text:p text:style-name="ID0ETNBK"/>
      <text:p text:style-name="ID0EWNBK">Overforstående sikkerhetsparametere er definert for å være teknologinøytrale. <text:s text:c="1"/>De forskjellige sikkerhetsparametrene er vektet likt på den måten at en løsning som skal tilfredsstille et sikkerhetsnivå, skal oppfylle kravene som er satt for alle sikkerhetsparametrene på det nivået.</text:p>
      <text:p text:style-name="ID0EFOBK"/>
      <text:p text:style-name="ID0EIOBK">Det settet med sikkerhetsparametere som er benyttet i dette rammeverket for å skille mellom sikkerhetsnivå er ikke uttømmende. Det finnes derfor autentiserings- og uavviselighetsløsninger som har andre sikkerhetsparametere som kan ha forskjellig nivå, og som dermed kan oppfattes sikkerhetsmessig forskjellig.</text:p>
      <text:p text:style-name="ID0ENOBK"/>
      <text:p text:style-name="ID0EQOBK">Når en offentlig virksomhet skal velge sikkerhetsnivå på bakgrunn av sitt risikonivå, er det viktig å være oppmerksom på at sentrale systemsjekker i noen tilfeller vil kunne begrense sannsynligheten for at en konsekvens inntreffer og dermed senke kravet til sikkerhetsnivå. For eksempel kan en sentral sjekk om at utbetaling går til en konto i brukers navn senke kravet til utlevering.</text:p>
      <text:p text:style-name="ID0EVOBK"/>
      <text:p text:style-name="ID0EYOBK">Det er definert fire sikkerhetsnivåer som vist i tabellen under.</text:p>
      <text:p text:style-name="ID0E4OBK"/>
      <text:p text:style-name="ID0EAPBK"/>
      <table:table xmlns:table="urn:oasis:names:tc:opendocument:xmlns:table:1.0" table:style-name="ID0EDPBK">
        <table:table-column table:style-name="ID0EXQBK"/>
        <table:table-column table:style-name="ID0EZQBK"/>
        <table:table-column table:style-name="ID0E2QBK"/>
        <table:table-column table:style-name="ID0E4QBK"/>
        <table:table-column table:style-name="ID0E6QBK"/>
        <table:table-column table:style-name="ID0EBRBK"/>
        <table:table-column table:style-name="ID0EDRBK"/>
        <table:table-row table:style-name="ID0EFRBK">
          <table:table-cell table:style-name="ID0ESRBK" table:number-rows-spanned="2">
            <text:p text:style-name="ID0EZRBK"><text:span text:style-name="ID0ECSBK">Nivå</text:span></text:p>
          </table:table-cell>
          <table:table-cell table:style-name="ID0EJSBK" table:number-rows-spanned="2">
            <text:p text:style-name="ID0EQSBK"><text:span text:style-name="ID0EZSBK">Krav til Autentiserings faktor(er)</text:span></text:p>
          </table:table-cell>
          <table:table-cell table:style-name="ID0EATBK" table:number-columns-spanned="2">
            <text:p text:style-name="ID0EHTBK"><text:span text:style-name="ID0ESTBK">Utlevering til bruker</text:span></text:p>
          </table:table-cell>
          <table:table-cell table:style-name="ID0EZTBK" table:number-rows-spanned="2">
            <text:p text:style-name="ID0EAUBK"><text:span text:style-name="ID0EJUBK">Sikring av autentiserings faktorer ved lagring </text:span></text:p>
          </table:table-cell>
          <table:table-cell table:style-name="ID0ERUBK" table:number-rows-spanned="2">
            <text:p text:style-name="ID0EYUBK"><text:span text:style-name="ID0EBVBK">Krav til offentlig</text:span></text:p>
            <text:p text:style-name="ID0EIVBK"><text:span text:style-name="ID0ERVBK">godkjenning</text:span></text:p>
          </table:table-cell>
          <table:table-cell table:style-name="ID0EYVBK" table:number-rows-spanned="2">
            <text:p text:style-name="ID0E6VBK"><text:span text:style-name="ID0EIWBK">Krav til uavviselighet</text:span></text:p>
          </table:table-cell>
        </table:table-row>
        <table:table-row table:style-name="ID0EPWBK">
          <table:covered-table-cell table:style-name="ID0E3WBK">
            <text:p text:style-name="ID0ECXBK"/>
          </table:covered-table-cell>
          <table:covered-table-cell table:style-name="ID0ELXBK">
            <text:p text:style-name="ID0ERXBK"/>
          </table:covered-table-cell>
          <table:table-cell table:style-name="ID0EYXBK">
            <text:p text:style-name="ID0E4XBK"><text:span text:style-name="ID0EIYBK">Fysiske personer</text:span></text:p>
          </table:table-cell>
          <table:table-cell table:style-name="ID0ERYBK">
            <text:p text:style-name="ID0EWYBK"><text:span text:style-name="ID0EBZBK">Juridiske personer</text:span></text:p>
          </table:table-cell>
          <table:covered-table-cell table:style-name="ID0EKZBK">
            <text:p text:style-name="ID0EQZBK"/>
          </table:covered-table-cell>
          <table:covered-table-cell table:style-name="ID0EXZBK">
            <text:p text:style-name="ID0E4ZBK"/>
          </table:covered-table-cell>
          <table:covered-table-cell table:style-name="ID0EE1BK">
            <text:p text:style-name="ID0EK1BK"/>
          </table:covered-table-cell>
        </table:table-row>
        <table:table-row table:style-name="ID0ER1BK">
          <table:table-cell table:style-name="ID0E31BK">
            <text:p text:style-name="ID0EB2BK"><text:span text:style-name="ID0EK2BK">1</text:span></text:p>
          </table:table-cell>
          <table:table-cell table:style-name="ID0ER2BK">
            <text:p text:style-name="ID0EW2BK"><text:span text:style-name="ID0E62BK">Ingen krav</text:span></text:p>
          </table:table-cell>
          <table:table-cell table:style-name="ID0EG3BK">
            <text:p text:style-name="ID0EL3BK"><text:span text:style-name="ID0EU3BK">Ingen krav</text:span><text:span text:style-name="ID0E23BK">.</text:span></text:p>
          </table:table-cell>
          <table:table-cell table:style-name="ID0EC4BK">
            <text:p text:style-name="ID0EH4BK">Ingen krav.</text:p>
          </table:table-cell>
          <table:table-cell table:style-name="ID0ER4BK">
            <text:p text:style-name="ID0EW4BK"><text:span text:style-name="ID0E64BK">Ingen krav</text:span><text:span text:style-name="ID0EG5BK">.</text:span></text:p>
          </table:table-cell>
          <table:table-cell table:style-name="ID0EN5BK">
            <text:p text:style-name="ID0ES5BK"><text:span text:style-name="ID0E25BK">Ingen krav</text:span><text:span text:style-name="ID0EC6BK">.</text:span></text:p>
          </table:table-cell>
          <table:table-cell table:style-name="ID0EJ6BK">
            <text:p text:style-name="ID0EO6BK"><text:span text:style-name="ID0EX6BK">Ingen krav</text:span><text:span text:style-name="ID0E56BK">.</text:span></text:p>
          </table:table-cell>
        </table:table-row>
        <table:table-row table:style-name="ID0EFACK">
          <table:table-cell table:style-name="ID0EQACK">
            <text:p text:style-name="ID0EVACK"><text:span text:style-name="ID0E5ACK">2</text:span></text:p>
          </table:table-cell>
          <table:table-cell table:style-name="ID0EFBCK">
            <text:p text:style-name="ID0EKBCK"><text:span text:style-name="ID0ETBCK">Enfaktor</text:span></text:p>
          </table:table-cell>
          <table:table-cell table:style-name="ID0E1BCK">
            <text:p text:style-name="ID0E6BCK">Post til folkeregistrert adresse</text:p>
          </table:table-cell>
          <table:table-cell table:style-name="ID0EHCCK">
            <text:p text:style-name="ID0EMCCK">Post til enhetsregisterets registrerte adresse. Navnet til den fysiske personen som kan tegne for den juridiske personen, skal stå først på forsendelsen. Alternativt kan det sendes til den som tegners folkeregistrerte adresse.</text:p>
          </table:table-cell>
          <table:table-cell table:style-name="ID0EUCCK">
            <text:p text:style-name="ID0EZCCK"><text:span text:style-name="ID0ECDCK">Både statiske og dynamiske kan være kopierbare</text:span></text:p>
            <text:p text:style-name="ID0EJDCK"/>
          </table:table-cell>
          <table:table-cell table:style-name="ID0ESDCK">
            <text:p text:style-name="ID0EXDCK"><text:span text:style-name="ID0EAECK">Ingen krav</text:span><text:span text:style-name="ID0EHECK">.</text:span></text:p>
          </table:table-cell>
          <table:table-cell table:style-name="ID0EOECK">
            <text:p text:style-name="ID0ETECK"><text:span text:style-name="ID0E3ECK">Det skal foreligge rutiner og logger, som gjør at det er rimelig sikkert at kommunikasjonsparten står bak en handling eller et informasjonselement.</text:span></text:p>
          </table:table-cell>
        </table:table-row>
        <table:table-row table:style-name="ID0EDFCK">
          <table:table-cell table:style-name="ID0EOFCK">
            <text:p text:style-name="ID0ETFCK"><text:span text:style-name="ID0E3FCK">3</text:span></text:p>
          </table:table-cell>
          <table:table-cell table:style-name="ID0EDGCK">
            <text:p text:style-name="ID0EIGCK"><text:span text:style-name="ID0ERGCK">Tofaktor, hvorav en er dynamisk</text:span></text:p>
          </table:table-cell>
          <table:table-cell table:style-name="ID0EYGCK">
            <text:p text:style-name="ID0E4GCK">Samme krav som i 2, men med ett<text:s/>tilleggskrav om at utsendelsesprosedyren skal ha integrert tilleggssikring som sørger for at sannsynligheten for at feil<text:s/>person tar løsningen i bruk minimaliseres. Det er ikke krav om personlig oppmøte.</text:p>
          </table:table-cell>
          <table:table-cell table:style-name="ID0ESHCK">
            <text:p text:style-name="ID0EXHCK">Samme krav som i 2, men med ett<text:s/>tilleggskrav om at utsendelsesprosedyren skal ha integrert tilleggssikring som sørger for at sannsynligheten for at feil<text:s/>person tar løsningen i bruk minimaliseres. Det er ikke krav om personlig oppmøte.</text:p>
          </table:table-cell>
          <table:table-cell table:style-name="ID0EPICK">
            <text:p text:style-name="ID0EUICK"><text:span text:style-name="ID0E4ICK">Dynamiske kan være kopierbare</text:span></text:p>
            <text:p text:style-name="ID0EEJCK"><text:span text:style-name="ID0ENJCK">Statiske kan ikke være kopierbare</text:span><text:span text:style-name="ID0EUJCK">.</text:span></text:p>
          </table:table-cell>
          <table:table-cell table:style-name="ID0E2JCK">
            <text:p text:style-name="ID0EAKCK"><text:span text:style-name="ID0EJKCK">Ingen krav</text:span><text:span text:style-name="ID0EQKCK">.</text:span></text:p>
          </table:table-cell>
          <table:table-cell table:style-name="ID0EXKCK">
            <text:p text:style-name="ID0E3KCK"><text:span text:style-name="ID0EFLCK">Det skal foreligge rutiner og logger, som gjør at det er rimelig sikkert at kommunikasjonsparten står bak en handling eller et informasjonselement.</text:span></text:p>
          </table:table-cell>
        </table:table-row>
        <table:table-row table:style-name="ID0EMLCK">
          <table:table-cell table:style-name="ID0EXLCK">
            <text:p text:style-name="ID0E3LCK"><text:span text:style-name="ID0EFMCK">4</text:span></text:p>
          </table:table-cell>
          <table:table-cell table:style-name="ID0EMMCK">
            <text:p text:style-name="ID0ERMCK"><text:span text:style-name="ID0E1MCK">Tofaktor, hvorav en er dynamisk</text:span></text:p>
          </table:table-cell>
          <table:table-cell table:style-name="ID0EBNCK">
            <text:p text:style-name="ID0EGNCK">Kravene til registrering og utleveringsprosedyrer er tilsvarende Kravspesifikasjon for PKI<text:bookmark-start text:name="_Ref153866961"/><text:span xmlns:number="urn:oasis:names:tc:opendocument:xmlns:datastyle:1.0" xmlns:wp="http://schemas.openxmlformats.org/drawingml/2006/wordprocessingDrawing" xmlns:xlink="http://www.w3.org/1999/xlink"><text:note text:id="ftn3" text:note-class="footnote"><text:note-citation>3</text:note-citation><text:note-body><text:p text:style-name="ID0EWSBI"><text:span text:style-name="ID0EDTBI"/><text:span text:style-name="ID0EITBI"> </text:span><text:span text:style-name="ID0EPTBI">Kravspesifikasjon for PKI i offentlig sektor, Moderniseringsdepartementet, januar 2005, og til enhver tid gjeldende versjon av denne.</text:span></text:p></text:note-body></text:note></text:span><text:bookmark-end text:name="_Ref153866961"/>, Person Høyt. <text:s text:c="1"/>Personlig oppmøte med legitimering, minst en gang.</text:p>
          </table:table-cell>
          <table:table-cell table:style-name="ID0E5NCK">
            <text:p text:style-name="ID0EDOCK"><text:span text:style-name="ID0EMOCK">For juridiske personer skal den fysiske personen som tegner den juridiske, enten møte opp personlig, eller gi fullmakt til en annen som kan møte personlig på personens vegne. Det skal fremlegges legitimasjon for begge, samt sjekkes mot enhetsregisteret. Krav tilsvarende Kravspesifikasjon for PKI</text:span><text:span text:style-name="ID0ETOCK"/><text:span text:style-name="ID0E4OCK"/><text:span text:style-name="ID0EZQCK">, nivå Virksomhet.</text:span></text:p>
          </table:table-cell>
          <table:table-cell table:style-name="ID0EARCK">
            <text:p text:style-name="ID0EFRCK"><text:span text:style-name="ID0EORCK">Ikke-kopierbare</text:span><text:span text:style-name="ID0EVRCK">.</text:span></text:p>
          </table:table-cell>
          <table:table-cell table:style-name="ID0E3RCK">
            <text:p text:style-name="ID0EBSCK"><text:span text:style-name="ID0EKSCK">Løsningen skal være deklarert i henhold til offentlige krav.</text:span></text:p>
          </table:table-cell>
          <table:table-cell table:style-name="ID0ERSCK">
            <text:p text:style-name="ID0EWSCK"><text:span text:style-name="ID0E6SCK">En kommunikasjonspart skal kunne verifisere at den andre part står bak en handling eller et informasjonselement, den skal ikke selv kunne produsere eller endre på et slikt bevis i etterkant. </text:span></text:p>
          </table:table-cell>
        </table:table-row>
      </table:table>
      <text:p text:style-name="ID0EHTCK"/>
      <text:p text:style-name="ID0EKTCK"/>
      <text:p text:style-name="ID0ERTCK"/>
      <text:p text:style-name="ID0EYTCK"/>
      <text:p text:style-name="ID0E6TCK"><text:span text:style-name="ID0EGUCK">Praktiske eksempler på løsninger som tilfredsstiller de forskjellige sikkerhetsnivåene</text:span></text:p>
      <text:p text:style-name="ID0ELUCK">Her gis det eksempler på hva slags tekniske løsninger som vil tilfredsstille de forskjellige sikkerhetsnivåene. Alle løsninger på et høyere nivå vil kunne benyttes på et lavere sikkerhetsnivå.</text:p>
      <text:p text:style-name="ID0EQUCK"/>
      <text:p text:style-name="ID0ETUCK"><text:span text:style-name="ID0E1UCK">Sikkerhetsnivå 1</text:span></text:p>
      <text:p text:style-name="ID0E6UCK">Dette sikkerhetsnivået gir liten eller ingen sikkerhet. Her fungerer helt åpne løsninger. Det finnes også noen sikkerhetsløsninger som vil havne i denne kategorien fordi de ikke tilfredsstiller kravene til sikkerhetsnivå 2. Dette gjelder løsninger som for eksempel:</text:p>
      <text:list xmlns:xlink="http://www.w3.org/1999/xlink" text:style-name="L4" text:continue-numbering="true">
        <text:list-item>
          <text:p text:style-name="ID0EEVCK">Selvvalgt passord og brukernavn over nettet.</text:p>
        </text:list-item>
        <text:list-item>
          <text:p text:style-name="ID0ETVCK">Identifisering med fødselsnummer.</text:p>
        </text:list-item>
      </text:list>
      <text:p text:style-name="ID0E5VCK"/>
      <text:p text:style-name="ID0EBWCK"><text:span text:style-name="ID0EEWCK">Sikkerhetsnivå 2</text:span></text:p>
      <text:p text:style-name="ID0EJWCK">På dette sikkerhetsnivået fungerer alle løsninger som tilfredsstiller kravene til sikkerhetsnivå 2, men som ikke tilfredsstiller kravene til sikkerhetsnivå 3. Eksempler på sikkerhetsløsninger som havner i denne kategorien er:</text:p>
      <text:list xmlns:xlink="http://www.w3.org/1999/xlink" text:style-name="L11" text:continue-numbering="true">
        <text:list-item>
          <text:p text:style-name="ID0EOWCK">Fast passord, sendt ut i brev til folkeregistrert adresse.</text:p>
        </text:list-item>
        <text:list-item>
          <text:p text:style-name="ID0E5WCK">Passordkalkulatorer uten passordbeskyttelse, minimum distribuert gjennom folkeregistrert adresse.</text:p>
        </text:list-item>
        <text:list-item>
          <text:p text:style-name="ID0EMXCK">Engangspassordlister distribuert til folkeregistrert adresse.</text:p>
        </text:list-item>
      </text:list>
      <text:p text:style-name="ID0E1XCK"/>
      <text:p text:style-name="ID0E4XCK"><text:span text:style-name="ID0EAYCK">Sikkerhetsnivå 3</text:span></text:p>
      <text:p text:style-name="ID0EFYCK">På dette sikkerhetsnivået fungerer alle løsninger som tilfredsstiller kravene til sikkerhetsnivå 3, men som ikke tilfredsstiller kravene til sikkerhetsnivå 4. Eksempler på sikkerhetsløsninger som havner i denne kategorien er:</text:p>
      <text:list xmlns:xlink="http://www.w3.org/1999/xlink" text:style-name="L12" text:continue-numbering="true">
        <text:list-item>
          <text:p text:style-name="ID0EKYCK">Passordkalkulatorer beskyttet med PIN-kode, der første PIN-kode er sendt i separat forsendelse.</text:p>
        </text:list-item>
        <text:list-item>
          <text:p text:style-name="ID0E1YCK">Engangspassord på mobiltelefon, der mobiltelefonen er registrert med en egen registreringskode distribuert til folkeregistrert adresse.</text:p>
        </text:list-item>
        <text:list-item>
          <text:p text:style-name="ID0EIZCK">Person Standard iht. Kravspesifikasjon for PKI i offentlig sektor.</text:p>
        </text:list-item>
        <text:list-item>
          <text:p text:style-name="ID0EYZCK">Engangspassordlister benyttet sammen med fast passord og brukernavn. Valg av fast passord skal skje på bakgrunn av en engangskode sendt til folkeregistrert adresse (eventuelt første kode på engangspassordlisten).</text:p>
        </text:list-item>
      </text:list>
      <text:p text:style-name="ID0EI1CK"><text:span text:style-name="ID0EU1CK">Prosedyren for utsendelse</text:span><text:span text:style-name="ID0EZ1CK"> til folkeregistrert adresse, skal ha implementert en tilleggssikring for å sannsynliggjøre at ikke en uautorisert tar i bruk løsningen. Eksempler på slik tilleggssikring er: </text:span></text:p>
      <text:list xmlns:xlink="http://www.w3.org/1999/xlink" text:style-name="L17" text:continue-numbering="true">
        <text:list-item>
          <text:p text:style-name="ID0E61CK"><text:span text:style-name="ID0ES2CK">u</text:span><text:span text:style-name="ID0EX2CK">tsendelse av kode i et brev brukeren</text:span><text:span text:style-name="ID0E32CK"> forventer å</text:span><text:span text:style-name="ID0EC3CK"> motta og vil etterlyse, </text:span></text:p>
        </text:list-item>
        <text:list-item>
          <text:p text:style-name="ID0EI3CK"><text:span text:style-name="ID0E23CK">bekreftelse på aktivering av sikkerhetsløsning i eget brev, </text:span></text:p>
        </text:list-item>
        <text:list-item>
          <text:p text:style-name="ID0EB4CK"><text:span text:style-name="ID0EU4CK">sjekk mot mobiltelefon brukerregister, eller </text:span></text:p>
        </text:list-item>
        <text:list-item>
          <text:p text:style-name="ID0E14CK"><text:span text:style-name="ID0EN5CK">begrenset levetid på utsendte koder. </text:span></text:p>
        </text:list-item>
      </text:list>
      <text:p text:style-name="ID0ET5CK"/>
      <text:p text:style-name="ID0EW5CK"><text:span text:style-name="ID0EZ5CK">Sikkerhetsnivå 4</text:span></text:p>
      <text:p text:style-name="ID0E55CK">På dette sikkerhetsnivået vil det,<text:s/>i forhold til dagens situasjon og teknologiske løsninger i markedet, kun være løsninger basert på PKI som tilfredsstiller kravene. <text:s text:c="1"/>I henhold til gjeldende regelverk må løsningene være selvdeklarert i Post- og teletilsynet i forhold til om de oppfyller krav i Kravspesifikasjon for PKI i offentlig sektor når det gjelder Person Høyt og Virksomhet. </text:p>
      <text:p text:style-name="ID0EO6CK">Eksempler på teknologier som kommer, men ikke har tilstrekkelig standardiseringsgrad pr. i dag, er:</text:p>
      <text:p text:style-name="ID0ET6CK"/>
      <text:list xmlns:xlink="http://www.w3.org/1999/xlink" text:style-name="L13" text:continue-numbering="true">
        <text:list-item>
          <text:p text:style-name="ID0EW6CK">En tofaktorløsning, hvor en av faktorene er dynamisk, hvorav en av faktorene eller en registreringsfaktor er personlig utlevert. Det benyttes en tredjepart til å registrere en logg med knytningen mellom handling/ informasjonselement og identitet. Loggen skal lagres med endringsbeskyttelse.</text:p>
        </text:list-item>
        <text:list-item>
          <text:p text:style-name="ID0EEADK">En tofaktorløsning, hvor en av faktorene er dynamisk, hvorav en av faktorene eller en registreringsfaktor er personlig utlevert. Det benyttes spesialprogramvare som hindrer brukersted i å generere falsk dokumentasjon over hvem som står bak et informasjonselement/handling og som hindrer operatører å kunne endre logging av informasjonselement/ handlingsbeskrivelse og identitet.</text:p>
        </text:list-item>
      </text:list>
      <text:p text:style-name="ID0EPADK"/>
      <text:p text:style-name="ID0ESADK"/>
      <text:p text:style-name="ID0EVADK"><text:span text:style-name="ID0E6ADK">5. </text:span><text:span text:style-name="ID0EIBDK">Anbefaling om bruk av sikkerhetsnivåer</text:span></text:p>
      <text:p text:style-name="ID0EPBDK">Hver offentlig virksomhet er selv ansvarlig for å forvalte sine oppgaver på en forsvarlig måte, og er blant annet hva angår<text:s/>personopplysninger definert som behandlingsansvarlig i personopplysningsloven<text:span xmlns:number="urn:oasis:names:tc:opendocument:xmlns:datastyle:1.0" xmlns:wp="http://schemas.openxmlformats.org/drawingml/2006/wordprocessingDrawing" xmlns:xlink="http://www.w3.org/1999/xlink"><text:note text:id="ftn4" text:note-class="footnote"><text:note-citation>4</text:note-citation><text:note-body><text:p text:style-name="ID0E1TBI"><text:span text:style-name="ID0EFUBI"/> <text:span text:style-name="ID0EOUBI">Lov om behandling av personopplysninger (personopplysningsloven), Justis- og politidepartementet, 2000-04-14</text:span><text:span text:style-name="ID0EVUBI">, nr 31.</text:span></text:p></text:note-body></text:note></text:span>. Hver offentlig virksomhet må derfor selv vurdere hva som er et akseptabelt risikonivå og hvilke sikkerhetsløsninger som gir forholdsmessig akseptabel sikkerhet for virksomheten. </text:p>
      <text:p text:style-name="ID0EDCDK">Dette dokumentets anbefalinger om hvilket sikkerhetsnivå som egner seg for de definerte risikonivåer fritar derfor ikke den offentlige virksomheten fra<text:s/>krav til selv å vurdere sikkerhetsbehovet i forhold til den konkrete tjenesten som skal tilbys.</text:p>
      <text:p text:style-name="ID0EQCDK">Når en offentlig virksomhet skal kommunisere elektronisk må de gjennomføre en Risiko- og sårbarhetsanalyse. På bakgrunn av den analysen kan de iht. kapittel 3 vurdere hvilket risikonivå som bør tilordnes den aktuelle type elektronisk kommunikasjon. Dette rammeverket gir følgende anbefaling om hvilke sikkerhetsnivåer definert i kapittel 4 som egner seg for de forskjellige risikonivåer definert i kapittel 3:</text:p>
      <text:p text:style-name="ID0EKDDK"/>
      <text:p text:style-name="ID0EQDDK">Risikonivå 1<text:tab/><text:span text:style-name="ID0EYDDK"></text:span> <text:tab/>Sikkerhetsnivå 1</text:p>
      <text:p text:style-name="ID0ECEDK">Risikonivå 2<text:tab/><text:span text:style-name="ID0EKEDK"></text:span> <text:tab/>Sikkerhetsnivå 2</text:p>
      <text:p text:style-name="ID0EUEDK">Risikonivå 3<text:tab/><text:span text:style-name="ID0E3EDK"></text:span> <text:tab/>Sikkerhetsnivå 3</text:p>
      <text:p text:style-name="ID0EGFDK">Risikonivå 4<text:tab/><text:span text:style-name="ID0EOFDK"></text:span> <text:tab/>Sikkerhetsnivå 4</text:p>
      <text:p text:style-name="ID0EYFDK"/>
      <text:p text:style-name="ID0E2FDK">Dette rammeverket er et generelt<text:s/>verktøy for offentlige virksomheter, som kan brukes til å “plassere” tjenester eller samhandling mht. sikkerhetsnivå og til påfølgende valg av løsning for autentisering eller uavviselighet. Rammeverket kan også brukes til å velge sikkerhetsnivå eller sikkerhetsløsning for offentlige løsninger (portaler) der en autentisering kan gi adgang til flere tjenester. Rammeverket kan også benyttes i forhold til å vurdere gjenbruk av andres sikkerhetsløsninger<text:s/>eller<text:s/>felles sikkerhetsløsninger mot egne tjenester.</text:p>
      <text:p text:style-name="ID0E2GDK">Det vil bli utarbeidet en veileder med en mer grundig innføring i risikovurderinger og bruken av dette rammeverket.</text:p>
      <text:p text:style-name="ID0EAHDK"/>
      <text:p text:style-name="ID0EDHDK"><text:span text:style-name="ID0EMHDK">6. </text:span><text:span text:style-name="ID0EUHDK">Referanser</text:span></text:p>
      <text:list xmlns:xlink="http://www.w3.org/1999/xlink" text:style-name="L14" text:continue-numbering="true">
        <text:list-item>
          <text:p text:style-name="ID0E1HDK">Forskrift om elektronisk kommunikasjon med og i forvaltningen (eForvaltningsforskriften), Fornyings- og administrasjonsdepartementet, 2004-06-25</text:p>
        </text:list-item>
        <text:list-item>
          <text:p text:style-name="ID0EHIDK">Kravspesifikasjon for PKI i offentlig sektor, Moderniseringsdepartementet, januar 2005</text:p>
        </text:list-item>
        <text:list-item>
          <text:p text:style-name="ID0EUIDK">NoU 2001:10 Uten Penn og blekk, Arbeids- og administrasjonsdepartementet, mars 2001</text:p>
        </text:list-item>
        <text:list-item>
          <text:p text:style-name="ID0EBJDK"><text:span text:style-name="ID0EPJDK">E-authentication Guidance for Federal Agencies, Office of Management and Budgets, Washington DC 2003 Dec 16</text:span></text:p>
        </text:list-item>
        <text:list-item>
          <text:p text:style-name="ID0EUJDK"><text:span text:style-name="ID0ECKDK">Registration and Authentication, e-Government Strategy Framework Policy and Guidelines, September 2002. Office of the e-Envoy, UK</text:span></text:p>
        </text:list-item>
        <text:list-item>
          <text:p text:style-name="ID0EHKDK">Lov om elektronisk signatur (esignaturloven), Nærings- og handelsdepartementet, 2005-06-17</text:p>
        </text:list-item>
        <text:list-item>
          <text:p text:style-name="ID0EUKDK">Lov om behandling av personopplysninger (personopplysningsloven), Justis- og politidepartementet, 2000-04-14</text:p>
        </text:list-item>
        <text:list-item>
          <text:p text:style-name="ID0EBLDK">Wikipedia, 2007-01-22</text:p>
        </text:list-item>
        <text:list-item>
          <text:p text:style-name="ID0EOLDK"><text:a xlink:type="simple" xlink:href="http://www.brreg.no/registrene/enhet/"><text:span text:style-name="ID0E3LDK">www.brreg.no/registrene/enhet/</text:span></text:a><text:s text:c="2"/>Brønnøysund, 2007-01-22</text:p>
        </text:list-item>
      </text:list>
      <text:p text:style-name="ID0EEMDK"/>
      <text:p text:style-name="ID0ENMDK"/>
      <text:p text:style-name="ID0EWMDK"/>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c="http://purl.org/dc/elements/1.1/" xmlns:pcut="urn:cleverage:xmlns:post-processings:pcut">
  <office:font-face-decls>
    <style:font-face style:name="Times New Roman" svg:font-family="Times New Roman" style:font-family-generic="roman" style:font-pitch="variable"/>
    <style:font-face style:name="Symbol" style:font-charset="x-symbol" svg:font-family="Symbol" style:font-family-generic="roman" style:font-pitch="variable"/>
    <style:font-face style:name="Courier New" svg:font-family="Courier New" style:font-family-generic="modern" style:font-pitch="fixed"/>
    <style:font-face style:name="Wingdings" style:font-charset="x-symbol" svg:font-family="Wingdings" style:font-family-generic="system" style:font-pitch="variable"/>
    <style:font-face style:name="Arial" svg:font-family="Arial" style:font-family-generic="swiss" style:font-pitch="variable"/>
    <style:font-face style:name="Verdana" svg:font-family="Verdana" style:font-family-generic="swiss" style:font-pitch="variable"/>
    <style:font-face style:name="Tahoma" svg:font-family="Tahoma" style:font-family-generic="swiss" style:font-pitch="variable"/>
    <style:font-face style:name="Cambria" svg:font-family="Cambria" style:font-family-generic="roman" style:font-pitch="variable"/>
    <style:font-face style:name="Calibri" svg:font-family="Calibri" style:font-family-generic="swiss" style:font-pitch="variable"/>
  </office:font-face-decls>
  <office:styles>
    <text:outline-style xmlns:xlink="http://www.w3.org/1999/xlink"/>
    <style:default-style style:family="paragraph">
      <style:paragraph-properties style:tab-stop-distance="1.249cm"/>
      <style:text-properties style:font-size-complex="12pt" fo:font-size="12pt" style:font-name="Times New Roman" style:font-name-complex="Times New Roman" style:font-name-asian="Times New Roman" fo:language="nb" fo:country="NO" style:language-complex="ar" style:country-complex="SA" style:language-asian="nb" style:country-asian="NO" style:use-window-font-color="true"/>
    </style:default-style>
    <style:default-style style:family="text">
      <style:text-properties style:font-name="Times New Roman" style:font-name-complex="Times New Roman" style:font-name-asian="Times New Roman" fo:language="nb" fo:country="NO" style:language-complex="ar" style:country-complex="SA" style:language-asian="nb" style:country-asian="NO" style:use-window-font-color="true" fo:font-size="10pt" style:font-size-complex="10pt" style:font-size-asian="10pt"/>
    </style:default-style>
    <style:default-style style:family="table"/>
    <style:style style:name="Normal" style:display-name="Normal" style:family="paragraph">
      <style:paragraph-properties/>
      <style:text-properties style:font-size-complex="12pt" fo:font-size="12pt"/>
    </style:style>
    <style:style style:name="Overskrift1" style:display-name="Heading 1" style:family="paragraph" style:parent-style-name="Normal" style:next-style-name="Normal" style:default-outline-level="1">
      <style:paragraph-properties fo:keep-with-next="always" fo:margin-top=".212cm" fo:margin-bottom=".212cm" fo:margin-left="0cm" fo:text-indent="0cm" fo:margin-right="0cm" fo:widows="2" fo:orphans="2"/>
      <style:text-properties style:font-name="Arial" style:font-name-complex="Arial" fo:font-weight="bold" style:font-weight-complex="bold" style:letter-kerning="true" style:font-size-complex="16pt" fo:font-size="16pt"/>
    </style:style>
    <style:style style:name="Overskrift2" style:display-name="Heading 2" style:family="paragraph" style:parent-style-name="Normal" style:next-style-name="Normal" style:default-outline-level="2">
      <style:paragraph-properties fo:keep-with-next="always" fo:margin-top=".635cm" fo:margin-bottom=".106cm" fo:margin-left="0cm" fo:text-indent="0cm" fo:margin-right="0cm" fo:widows="2" fo:orphans="2"/>
      <style:text-properties style:font-name="Arial" style:font-name-complex="Arial" fo:font-weight="bold" style:font-style-complex="italic" style:font-size-complex="16pt" fo:font-size="16pt"/>
    </style:style>
    <style:style style:name="Overskrift3" style:display-name="Heading 3" style:family="paragraph" style:parent-style-name="Normal" style:next-style-name="Normal" style:default-outline-level="3">
      <style:paragraph-properties fo:keep-with-next="always" style:text-autospace="none" fo:margin-left="0cm" fo:text-indent="0cm" fo:margin-right="0cm" fo:widows="2" fo:orphans="2"/>
      <style:text-properties style:font-name-complex="Arial" fo:font-weight="bold" style:font-style-complex="italic"/>
    </style:style>
    <style:style style:name="Overskrift5" style:display-name="Heading 5" style:family="paragraph" style:parent-style-name="Normal" style:next-style-name="Normal" style:default-outline-level="5">
      <style:paragraph-properties fo:keep-with-next="always" fo:margin-left="0cm" fo:text-indent="0cm" fo:margin-right="0cm" fo:widows="2" fo:orphans="2"/>
      <style:text-properties style:font-name="Arial" fo:font-weight="bold" style:font-weight-complex="bold"/>
    </style:style>
    <style:style style:name="Overskrift6" style:display-name="Heading 6" style:family="paragraph" style:parent-style-name="Normal" style:next-style-name="Normal" style:default-outline-level="6">
      <style:paragraph-properties fo:margin-top=".423cm" fo:margin-bottom=".106cm" fo:margin-left="0cm" fo:text-indent="0cm" fo:margin-right="0cm" fo:widows="2" fo:orphans="2"/>
      <style:text-properties fo:font-weight="bold" style:font-weight-complex="bold" style:font-size-complex="11pt" fo:font-size="11pt"/>
    </style:style>
    <style:style style:name="Overskrift7" style:display-name="Heading 7" style:family="paragraph" style:parent-style-name="Normal" style:next-style-name="Normal" style:default-outline-level="7">
      <style:paragraph-properties fo:margin-top=".423cm" fo:margin-bottom=".106cm" fo:margin-left="0cm" fo:text-indent="0cm" fo:margin-right="0cm" fo:widows="2" fo:orphans="2"/>
    </style:style>
    <style:style style:name="Overskrift8" style:display-name="Heading 8" style:family="paragraph" style:parent-style-name="Normal" style:next-style-name="Normal" style:default-outline-level="8">
      <style:paragraph-properties fo:margin-top=".423cm" fo:margin-bottom=".106cm" fo:margin-left="0cm" fo:text-indent="0cm" fo:margin-right="0cm" fo:widows="2" fo:orphans="2"/>
      <style:text-properties fo:font-style="italic" style:font-style-complex="italic"/>
    </style:style>
    <style:style style:name="Overskrift9" style:display-name="Heading 9" style:family="paragraph" style:parent-style-name="Normal" style:next-style-name="Normal" style:default-outline-level="9">
      <style:paragraph-properties fo:margin-top=".423cm" fo:margin-bottom=".106cm" fo:margin-left="0cm" fo:text-indent="0cm" fo:margin-right="0cm" fo:widows="2" fo:orphans="2"/>
      <style:text-properties style:font-name="Arial" style:font-name-complex="Arial" style:font-size-complex="11pt" fo:font-size="11pt"/>
    </style:style>
    <style:style style:name="Standardskriftforavsnitt" style:display-name="Default Paragraph Font" style:family="text">
      <style:text-properties/>
    </style:style>
    <style:style style:name="Vanligtabell" style:display-name="Normal Table" style:family="table"/>
    <style:style style:name="Overskrift1Tegn" style:display-name="Overskrift 1 Tegn" style:family="text" style:parent-style-name="Standardskriftforavsnitt">
      <style:text-properties style:font-name="Arial" style:font-name-complex="Arial" fo:font-weight="bold" style:font-weight-complex="bold" style:letter-kerning="true" style:font-size-complex="16pt" fo:font-size="16pt"/>
    </style:style>
    <style:style style:name="Overskrift2Tegn" style:display-name="Overskrift 2 Tegn" style:family="text" style:parent-style-name="Standardskriftforavsnitt">
      <style:text-properties style:font-name="Arial" style:font-name-complex="Arial" fo:font-weight="bold" style:font-style-complex="italic" style:font-size-complex="16pt" fo:font-size="16pt"/>
    </style:style>
    <style:style style:name="Overskrift3Tegn" style:display-name="Overskrift 3 Tegn" style:family="text" style:parent-style-name="Standardskriftforavsnitt">
      <style:text-properties style:font-name-complex="Arial" fo:font-weight="bold" style:font-style-complex="italic" style:font-size-complex="12pt" fo:font-size="12pt"/>
    </style:style>
    <style:style style:name="Overskrift5Tegn" style:display-name="Overskrift 5 Tegn" style:family="text" style:parent-style-name="Standardskriftforavsnitt">
      <style:text-properties style:font-name="Arial" fo:font-weight="bold" style:font-weight-complex="bold" style:font-size-complex="12pt" fo:font-size="12pt"/>
    </style:style>
    <style:style style:name="Overskrift6Tegn" style:display-name="Overskrift 6 Tegn" style:family="text" style:parent-style-name="Standardskriftforavsnitt">
      <style:text-properties fo:font-weight="bold" style:font-weight-complex="bold" style:font-size-complex="11pt" fo:font-size="11pt"/>
    </style:style>
    <style:style style:name="Overskrift7Tegn" style:display-name="Overskrift 7 Tegn" style:family="text" style:parent-style-name="Standardskriftforavsnitt">
      <style:text-properties style:font-size-complex="12pt" fo:font-size="12pt"/>
    </style:style>
    <style:style style:name="Overskrift8Tegn" style:display-name="Overskrift 8 Tegn" style:family="text" style:parent-style-name="Standardskriftforavsnitt">
      <style:text-properties fo:font-style="italic" style:font-style-complex="italic" style:font-size-complex="12pt" fo:font-size="12pt"/>
    </style:style>
    <style:style style:name="Overskrift9Tegn" style:display-name="Overskrift 9 Tegn" style:family="text" style:parent-style-name="Standardskriftforavsnitt">
      <style:text-properties style:font-name="Arial" style:font-name-complex="Arial" style:font-size-complex="11pt" fo:font-size="11pt"/>
    </style:style>
    <style:style style:name="Listing" style:display-name="Listing" style:family="paragraph" style:parent-style-name="Normal">
      <style:paragraph-properties fo:margin-left="0cm" fo:text-indent="0cm" fo:margin-right="0cm" fo:widows="2" fo:orphans="2">
        <style:tab-stops>
          <style:tab-stop style:type="left" style:position=".635cm"/>
        </style:tab-stops>
      </style:paragraph-properties>
      <style:text-properties style:font-size-complex="10pt" style:language-asian="en" style:country-asian="US" fo:font-size="11pt"/>
    </style:style>
    <style:style style:name="INNH1" style:display-name="toc 1" style:family="paragraph" style:parent-style-name="Normal" style:next-style-name="Normal">
      <style:paragraph-properties fo:margin-top=".212cm" fo:margin-bottom=".212cm" fo:margin-left="0cm" fo:text-indent="0cm" fo:margin-right="0cm" fo:widows="2" fo:orphans="2"/>
      <style:text-properties style:font-weight-complex="bold" style:font-size-complex="9pt" fo:font-size="9pt"/>
    </style:style>
    <style:style style:name="Hyperkobling" style:display-name="Hyperlink" style:family="text" style:parent-style-name="Standardskriftforavsnitt">
      <style:text-properties fo:color="#0000FF" style:text-underline-style="solid" style:text-underline-type="single" style:text-underline-width="normal"/>
    </style:style>
    <style:style style:name="Fotnotereferanse" style:display-name="footnote reference" style:family="text" style:parent-style-name="Standardskriftforavsnitt">
      <style:text-properties style:text-position="super 58%"/>
    </style:style>
    <style:style style:name="Fotnotetekst" style:display-name="footnote text" style:family="paragraph" style:parent-style-name="Normal">
      <style:paragraph-properties/>
      <style:text-properties style:font-name="Verdana" style:font-name-complex="Arial" style:font-weight-complex="bold" style:font-size-complex="10pt" fo:font-size="10pt"/>
    </style:style>
    <style:style style:name="FotnotetekstTegn" style:display-name="Fotnotetekst Tegn" style:family="text" style:parent-style-name="Standardskriftforavsnitt">
      <style:text-properties style:font-name="Verdana" style:font-name-complex="Arial" style:font-weight-complex="bold"/>
    </style:style>
    <style:style style:name="Brdtekst2" style:display-name="Body Text 2" style:family="paragraph" style:parent-style-name="Normal">
      <style:paragraph-properties/>
      <style:text-properties style:font-name="Arial" fo:font-size="11pt"/>
    </style:style>
    <style:style style:name="Brdtekst2Tegn" style:display-name="Brødtekst 2 Tegn" style:family="text" style:parent-style-name="Standardskriftforavsnitt">
      <style:text-properties style:font-name="Arial" style:font-size-complex="12pt" fo:font-size="11pt"/>
    </style:style>
    <style:style style:name="Bobletekst" style:display-name="Balloon Text" style:family="paragraph" style:parent-style-name="Normal">
      <style:paragraph-properties/>
      <style:text-properties style:font-name="Tahoma" style:font-name-complex="Tahoma" style:font-size-complex="8pt" fo:font-size="8pt"/>
    </style:style>
    <style:style style:name="BobletekstTegn" style:display-name="Bobletekst Tegn" style:family="text" style:parent-style-name="Standardskriftforavsnitt">
      <style:text-properties style:font-name="Tahoma" style:font-name-complex="Tahoma" style:font-size-complex="8pt" fo:font-size="8pt"/>
    </style:style>
    <style:style style:name="Listeavsnitt" style:display-name="List Paragraph" style:family="paragraph" style:parent-style-name="Normal">
      <style:paragraph-properties fo:margin-left="1.27cm" fo:text-indent="0cm" fo:margin-right="0cm" fo:widows="2" fo:orphans="2"/>
    </style:style>
    <style:style style:name="Topptekst" style:display-name="header" style:family="paragraph" style:parent-style-name="Normal">
      <style:paragraph-properties fo:margin-left="0cm" fo:text-indent="0cm" fo:margin-right="0cm" fo:widows="2" fo:orphans="2">
        <style:tab-stops>
          <style:tab-stop style:type="center" style:position="8.001cm"/>
          <style:tab-stop style:type="right" style:position="16.002cm"/>
        </style:tab-stops>
      </style:paragraph-properties>
    </style:style>
    <style:style style:name="TopptekstTegn" style:display-name="Topptekst Tegn" style:family="text" style:parent-style-name="Standardskriftforavsnitt">
      <style:text-properties style:font-size-complex="12pt" fo:font-size="12pt"/>
    </style:style>
    <style:style style:name="Bunntekst" style:display-name="footer" style:family="paragraph" style:parent-style-name="Normal">
      <style:paragraph-properties fo:margin-left="0cm" fo:text-indent="0cm" fo:margin-right="0cm" fo:widows="2" fo:orphans="2">
        <style:tab-stops>
          <style:tab-stop style:type="center" style:position="8.001cm"/>
          <style:tab-stop style:type="right" style:position="16.002cm"/>
        </style:tab-stops>
      </style:paragraph-properties>
    </style:style>
    <style:style style:name="BunntekstTegn" style:display-name="Bunntekst Tegn" style:family="text" style:parent-style-name="Standardskriftforavsnitt">
      <style:text-properties style:font-size-complex="12pt" fo:font-size="12pt"/>
    </style:style>
    <style:style style:name="X3AS7TOCHyperlink" style:display-name="X3AS7TOCHyperlink" style:family="text" style:parent-style-name="DefaultParagraphFont">
      <style:text-properties fo:color="#000000" style:text-underline-style="none"/>
    </style:style>
    <style:style xmlns:pchar="urn:cleverage:xmlns:post-processings:characters" xmlns="http://schemas.openxmlformats.org/package/2006/relationships"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text:notes-configuration xmlns:number="urn:oasis:names:tc:opendocument:xmlns:datastyle:1.0" xmlns:wp="http://schemas.openxmlformats.org/drawingml/2006/wordprocessingDrawing" xmlns:xlink="http://www.w3.org/1999/xlink" xmlns="http://schemas.openxmlformats.org/package/2006/relationships" text:note-class="footnote" text:citation-style-name="Footnote_20_anchor" text:citation-body-style-name="Footnote_20_anchor" text:start-numbering-at="document"/>
    <style:style style:family="text" style:name="ID0EV4AE">
      <style:text-properties/>
    </style:style>
    <style:style style:family="text" style:name="ID0ERDAG">
      <style:text-properties style:font-name="Wingdings"/>
    </style:style>
    <style:style style:family="text" style:name="ID0EYKAG">
      <style:text-properties style:font-name="Wingdings"/>
    </style:style>
    <style:style style:family="text" style:name="ID0E2RAG">
      <style:text-properties style:font-name="Symbol"/>
    </style:style>
    <style:style style:family="text" style:name="ID0E1SAG">
      <style:text-properties style:font-name="Wingdings"/>
    </style:style>
    <style:style style:family="text" style:name="ID0EB1AG">
      <style:text-properties/>
    </style:style>
    <style:style style:family="text" style:name="ID0E36AG">
      <style:text-properties style:font-name="Wingdings"/>
    </style:style>
    <style:style style:family="text" style:name="ID0EEHBG">
      <style:text-properties style:font-name="Wingdings"/>
    </style:style>
    <style:style style:family="text" style:name="ID0EMOBG">
      <style:text-properties style:font-name="Wingdings"/>
    </style:style>
    <style:style style:family="text" style:name="ID0ETVBG">
      <style:text-properties style:font-name="Wingdings"/>
    </style:style>
    <style:style style:family="text" style:name="ID0E23BG">
      <style:text-properties style:font-name-complex="Courier New" style:font-name="Wingdings"/>
    </style:style>
    <style:style style:family="text" style:name="ID0EHEAI">
      <style:text-properties style:font-name-complex="Courier New" style:font-name="Wingdings"/>
    </style:style>
    <style:style style:family="text" style:name="ID0EOKAI">
      <style:text-properties style:font-name="Wingdings"/>
    </style:style>
    <style:style style:family="text" style:name="ID0EWRAI">
      <style:text-properties style:font-name="Wingdings"/>
    </style:style>
    <style:style style:family="text" style:name="ID0E4YAI">
      <style:text-properties/>
    </style:style>
    <style:style style:family="text" style:name="ID0ES6AI">
      <style:text-properties style:font-name="Courier New" style:font-name-complex="Times New Roman" fo:font-size="10pt"/>
    </style:style>
    <style:style style:family="text" style:name="ID0ELFBI">
      <style:text-properties style:font-name="Wingdings"/>
    </style:style>
  </office:styles>
  <office:automatic-styles>
    <style:style xmlns:pchar="urn:cleverage:xmlns:post-processings:characters" xmlns:draw="urn:oasis:names:tc:opendocument:xmlns:drawing:1.0" xmlns="http://schemas.openxmlformats.org/package/2006/relationships" xmlns:o="urn:schemas-microsoft-com:office:office" style:name="ID0E6NCI" style:family="paragraph" style:parent-style-name="Bunntekst">
      <style:paragraph-properties style:tab-stop-distance="1.249cm" fo:text-align="center" fo:margin-left="0cm" fo:text-indent="0cm" fo:margin-right="0cm" fo:widows="2" fo:orphans="2">
        <style:tab-stops>
          <style:tab-stop style:type="center" style:position="8.001cm"/>
          <style:tab-stop style:type="right" style:position="16.002cm"/>
        </style:tab-stops>
      </style:paragraph-properties>
    </style:style>
    <style:style xmlns:pchar="urn:cleverage:xmlns:post-processings:characters" xmlns:draw="urn:oasis:names:tc:opendocument:xmlns:drawing:1.0" xmlns="http://schemas.openxmlformats.org/package/2006/relationships" xmlns:o="urn:schemas-microsoft-com:office:office" style:name="ID0ENOCI" style:family="paragraph" style:parent-style-name="Bunn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page-layout style:name="PAGEID0E6MDK">
      <style:page-layout-properties fo:page-width="21.001cm" fo:page-height="29.7cm" fo:margin-top="2.499cm" fo:margin-left="2.499cm" fo:margin-bottom="1.249cm" fo:margin-right="2.499cm">
        <style:footnote-sep style:distance-before-sep="0cm" style:distance-after-sep="0cm" style:width="0.005cm" style:rel-width="31.869024557895386"/>
        <style:columns fo:column-count="1"/>
      </style:page-layout-properties>
      <style:footer-style>
        <style:header-footer-properties style:dynamic-spacing="false" fo:margin-top="0cm" fo:margin-left="0cm" fo:margin-right="0cm" fo:min-height="1.251cm"/>
      </style:footer-style>
    </style:page-layout>
  </office:automatic-styles>
  <office:master-styles>
    <style:master-page style:name="Standard" style:page-layout-name="PAGEID0E6MDK">
      <style:footer>
        <text:p xmlns:pchar="urn:cleverage:xmlns:post-processings:characters" xmlns:draw="urn:oasis:names:tc:opendocument:xmlns:drawing:1.0" xmlns="http://schemas.openxmlformats.org/package/2006/relationships" xmlns:o="urn:schemas-microsoft-com:office:office" text:style-name="ID0E6NCI"><text:span text:style-name="ID0EJOCI"><text:page-number text:select-page="current" style:num-format="1">1</text:page-number></text:span></text:p>
        <text:p xmlns:pchar="urn:cleverage:xmlns:post-processings:characters" xmlns:draw="urn:oasis:names:tc:opendocument:xmlns:drawing:1.0" xmlns="http://schemas.openxmlformats.org/package/2006/relationships" xmlns:o="urn:schemas-microsoft-com:office:office" text:style-name="ID0ENOCI"/>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xmlns="http://schemas.openxmlformats.org/officeDocument/2006/extended-properties" xmlns:ex="http://schemas.openxmlformats.org/officeDocument/2006/extended-properties">
  <office:meta>
    <meta:generator>ODF Converter v1.0.0</meta:generator>
    <dc:title/>
    <dc:description/>
    <meta:initial-creator>Katarina de Brisis</meta:initial-creator>
    <meta:creation-date>2008-04-09T12:54:00Z</meta:creation-date>
    <dc:creator>fad160</dc:creator>
    <dc:date>2008-04-09T12:54:00Z</dc:date>
    <meta:print-date>2008-03-19T08:28:00Z</meta:print-date>
    <dc:subject/>
    <meta:editing-cycles>2</meta:editing-cycles>
    <meta:keyword/>
    <meta:document-statistic/>
    <meta:editing-duration>PT0H0M0S</meta:editing-duration>
  </office:meta>
</office:document-meta>
</file>