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pchar="urn:cleverage:xmlns:post-processings:characters" xmlns:draw="urn:oasis:names:tc:opendocument:xmlns:drawing:1.0" xmlns:fo="urn:oasis:names:tc:opendocument:xmlns:xsl-fo-compatible:1.0" xmlns:style="urn:oasis:names:tc:opendocument:xmlns:style:1.0" xmlns:text="urn:oasis:names:tc:opendocument:xmlns:text:1.0" xmlns:dc="http://purl.org/dc/elements/1.1/" xmlns="http://schemas.openxmlformats.org/package/2006/relationships" xmlns:svg="urn:oasis:names:tc:opendocument:xmlns:svg-compatible:1.0" xmlns:pcut="urn:cleverage:xmlns:post-processings:pcut" xmlns:o="urn:schemas-microsoft-com:office:office">
  <office:scripts/>
  <office:font-face-decls>
    <style:font-face style:name="Times New Roman" svg:font-family="Times New Roman" style:font-family-generic="roman" style:font-pitch="variable"/>
    <style:font-face style:name="Symbol" style:font-charset="x-symbol" svg:font-family="Symbol" style:font-family-generic="roman" style:font-pitch="variable"/>
    <style:font-face style:name="Courier New" svg:font-family="Courier New" style:font-family-generic="modern" style:font-pitch="fixed"/>
    <style:font-face style:name="Wingdings" style:font-charset="x-symbol" svg:font-family="Wingdings" style:font-family-generic="system" style:font-pitch="variable"/>
    <style:font-face style:name="DepCentury Old Style" svg:font-family="DepCentury Old Style" style:font-family-generic="roman" style:font-pitch="variable"/>
    <style:font-face style:name="Tahoma" svg:font-family="Tahoma" style:font-family-generic="swiss" style:font-pitch="variable"/>
    <style:font-face style:name="DepCenturyOldStyle-Regular" svg:font-family="DepCenturyOldStyle-Regular" style:font-family-generic="roman"/>
    <style:font-face style:name="DepCenturyOldStyle" svg:font-family="DepCenturyOldStyle" style:font-family-generic="roman"/>
    <style:font-face style:name="Cambria" svg:font-family="Cambria" style:font-family-generic="roman" style:font-pitch="variable"/>
    <style:font-face style:name="Calibri" svg:font-family="Calibri" style:font-family-generic="swiss" style:font-pitch="variable"/>
  </office:font-face-decls>
  <office:automatic-styles>
    <style:style style:name="ID0EXPCI" style:family="table" style:master-page-name="First_H_ID0E1GDI">
      <style:table-properties xmlns:table="urn:oasis:names:tc:opendocument:xmlns:table:1.0" table:border-model="collapsing" style:width="8.627cm" table:align="left" fo:margin-bottom="0cm"/>
    </style:style>
    <style:style style:name="ID0EIRCI" style:family="table-column">
      <style:table-column-properties style:column-width="1.376cm"/>
    </style:style>
    <style:style style:name="ID0EKRCI" style:family="table-column">
      <style:table-column-properties style:column-width="7.251cm"/>
    </style:style>
    <style:style style:name="ID0EMRCI" style:family="table-row">
      <style:table-row-properties style:min-row-height=".811cm" style:keep-together="false"/>
    </style:style>
    <style:style style:name="ID0EZRCI" style:family="table-cell">
      <style:table-cell-properties fo:padding-left=".125cm" fo:padding-right=".125cm" fo:border-bottom="none" fo:border-right="none" fo:border-left="none" fo:border-top="none"/>
    </style:style>
    <style:style style:name="ID0EHSCI" style:family="paragraph" style:parent-style-name="INNH1" style:master-page-name="First_H_ID0E1GDI">
      <style:paragraph-properties style:tab-stop-distance="1cm" fo:margin-left="0cm" fo:text-indent="0cm" fo:margin-right="0cm" fo:widows="2" fo:orphans="2">
        <style:tab-stops>
          <style:tab-stop/>
          <style:tab-stop style:type="right" style:position="16cm" style:leader-style="dotted" style:leader-text="."/>
        </style:tab-stops>
      </style:paragraph-properties>
    </style:style>
    <style:style style:name="ID0E6SCI" style:family="table-cell">
      <style:table-cell-properties fo:padding-left=".125cm" fo:padding-right=".125cm" fo:border-bottom="none" fo:border-right="none" fo:border-left="none" fo:border-top="none"/>
    </style:style>
    <style:style style:name="ID0EFUCI" style:family="table">
      <style:table-properties xmlns:table="urn:oasis:names:tc:opendocument:xmlns:table:1.0" table:border-model="collapsing" style:width="8.126cm" table:align="left" fo:margin-bottom="0cm"/>
    </style:style>
    <style:style style:name="ID0EWVCI" style:family="table-column">
      <style:table-column-properties style:column-width="1.261cm"/>
    </style:style>
    <style:style style:name="ID0EYVCI" style:family="table-column">
      <style:table-column-properties style:column-width=".617cm"/>
    </style:style>
    <style:style style:name="ID0E1VCI" style:family="table-column">
      <style:table-column-properties style:column-width="1.247cm"/>
    </style:style>
    <style:style style:name="ID0E3VCI" style:family="table-column">
      <style:table-column-properties style:column-width="5.001cm"/>
    </style:style>
    <style:style style:name="ID0E5VCI" style:family="table-row">
      <style:table-row-properties style:min-row-height=".811cm" style:keep-together="false"/>
    </style:style>
    <style:style style:name="ID0ELWCI" style:family="table-cell">
      <style:table-cell-properties fo:padding-left=".125cm" fo:padding-right=".125cm" fo:border-bottom="none" fo:border-right="none" fo:border-left="none" fo:border-top="none"/>
    </style:style>
    <style:style style:name="ID0EZWCI" style:family="paragraph">
      <style:paragraph-properties fo:margin-left="0cm" fo:margin-right="0cm" fo:text-indent="0cm" fo:margin-bottom="0cm" fo:margin-top="0cm" fo:widows="2" fo:orphans="2"/>
    </style:style>
    <style:style style:name="ID0EQXCI" style:family="table-cell">
      <style:table-cell-properties fo:padding-left=".125cm" fo:padding-right=".125cm" fo:border-bottom="none" fo:border-right="none" fo:border-left="none" fo:border-top="none"/>
    </style:style>
    <style:style style:name="ID0EAYCI" style:family="paragraph">
      <style:paragraph-properties fo:margin-left="0cm" fo:margin-right="0cm" fo:text-indent="0cm" fo:margin-bottom="0cm" fo:margin-top="0cm" fo:widows="2" fo:orphans="2"/>
    </style:style>
    <style:style style:name="ID0EKYCI" style:family="text">
      <style:text-properties fo:color="#1F497D"/>
    </style:style>
    <style:style style:name="ID0EPYCI" style:family="table-row">
      <style:table-row-properties style:min-row-height=".811cm" style:keep-together="false"/>
    </style:style>
    <style:style style:name="ID0E3YCI" style:family="table-cell">
      <style:table-cell-properties fo:padding-left=".125cm" fo:padding-right=".125cm" fo:border-bottom="none" fo:border-right="none" fo:border-left="none" fo:border-top="none"/>
    </style:style>
    <style:style style:name="ID0EMZCI" style:family="paragraph">
      <style:paragraph-properties fo:margin-left="0cm" fo:margin-right="0cm" fo:text-indent="0cm" fo:margin-bottom="0cm" fo:margin-top="0cm" fo:widows="2" fo:orphans="2"/>
    </style:style>
    <style:style style:name="ID0EM1CI" style:family="table-cell">
      <style:table-cell-properties fo:padding-left=".125cm" fo:padding-right=".125cm" fo:border-bottom="none" fo:border-right="none" fo:border-left="none" fo:border-top="none"/>
    </style:style>
    <style:style style:name="ID0E31CI" style:family="paragraph">
      <style:paragraph-properties fo:margin-left="0cm" fo:margin-right="0cm" fo:text-indent="0cm" fo:margin-bottom="0cm" fo:margin-top="0cm" fo:widows="2" fo:orphans="2"/>
    </style:style>
    <style:style style:name="ID0EB2CI" style:family="table-row">
      <style:table-row-properties style:min-row-height=".811cm" style:keep-together="false"/>
    </style:style>
    <style:style style:name="ID0EO2CI" style:family="table-cell">
      <style:table-cell-properties fo:padding-left=".125cm" fo:padding-right=".125cm" fo:border-bottom="none" fo:border-right="none" fo:border-left="none" fo:border-top="none"/>
    </style:style>
    <style:style style:name="ID0E52CI" style:family="paragraph">
      <style:paragraph-properties fo:margin-left="0cm" fo:margin-right="0cm" fo:text-indent="0cm" fo:margin-bottom="0cm" fo:margin-top="0cm" fo:widows="2" fo:orphans="2"/>
    </style:style>
    <style:style style:name="ID0EY3CI" style:family="table-cell">
      <style:table-cell-properties fo:padding-left=".125cm" fo:padding-right=".125cm" fo:border-bottom="none" fo:border-right="none" fo:border-left="none" fo:border-top="none"/>
    </style:style>
    <style:style style:name="ID0EG4CI" style:family="paragraph">
      <style:paragraph-properties fo:margin-left="0cm" fo:margin-right="0cm" fo:text-indent="0cm" fo:margin-bottom="0cm" fo:margin-top="0cm" fo:widows="2" fo:orphans="2"/>
    </style:style>
    <style:style style:name="ID0EL4CI" style:family="table-row">
      <style:table-row-properties style:min-row-height=".811cm" style:keep-together="false"/>
    </style:style>
    <style:style style:name="ID0EY4CI" style:family="table-cell">
      <style:table-cell-properties fo:padding-left=".125cm" fo:padding-right=".125cm" fo:border-bottom="none" fo:border-right="none" fo:border-left="none" fo:border-top="none"/>
    </style:style>
    <style:style style:name="ID0EI5CI" style:family="paragraph">
      <style:paragraph-properties fo:margin-left="0cm" fo:margin-right="0cm" fo:text-indent="0cm" fo:margin-bottom="0cm" fo:margin-top="0cm" fo:widows="2" fo:orphans="2"/>
    </style:style>
    <style:style style:name="ID0E65CI" style:family="table-cell">
      <style:table-cell-properties fo:padding-left=".125cm" fo:padding-right=".125cm" fo:border-bottom="none" fo:border-right="none" fo:border-left="none" fo:border-top="none"/>
    </style:style>
    <style:style style:name="ID0EP6CI" style:family="paragraph">
      <style:paragraph-properties fo:margin-left="0cm" fo:margin-right="0cm" fo:text-indent="0cm" fo:margin-bottom="0cm" fo:margin-top="0cm" fo:widows="2" fo:orphans="2"/>
    </style:style>
    <style:style style:name="ID0EU6CI" style:family="table-row">
      <style:table-row-properties style:min-row-height=".811cm" style:keep-together="false"/>
    </style:style>
    <style:style style:name="ID0EBADI" style:family="table-cell">
      <style:table-cell-properties fo:padding-left=".125cm" fo:padding-right=".125cm" fo:border-bottom="none" fo:border-right="none" fo:border-left="none" fo:border-top="none"/>
    </style:style>
    <style:style style:name="ID0ERADI" style:family="paragraph" style:parent-style-name="Normal">
      <style:paragraph-properties style:tab-stop-distance="1cm" fo:margin-left="0cm" fo:text-indent="0cm" fo:margin-right="0cm" fo:widows="2" fo:orphans="2"/>
    </style:style>
    <style:style style:name="ID0EHBDI" style:family="paragraph">
      <style:paragraph-properties fo:margin-left="0cm" fo:margin-right="0cm" fo:text-indent="0cm" fo:margin-bottom="0cm" fo:margin-top="0cm" fo:widows="2" fo:orphans="2"/>
    </style:style>
    <style:style style:name="ID0EOBDI" style:family="table-row">
      <style:table-row-properties style:min-row-height=".811cm" style:keep-together="false"/>
    </style:style>
    <style:style style:name="ID0E2BDI" style:family="table-cell">
      <style:table-cell-properties fo:padding-left=".125cm" fo:padding-right=".125cm" fo:border-bottom="none" fo:border-right="none" fo:border-left="none" fo:border-top="none"/>
    </style:style>
    <style:style style:name="ID0EJCDI" style:family="paragraph">
      <style:paragraph-properties fo:margin-left="0cm" fo:margin-right="0cm" fo:text-indent="0cm" fo:margin-bottom="0cm" fo:margin-top="0cm" fo:widows="2" fo:orphans="2"/>
    </style:style>
    <style:style style:name="ID0EGDDI" style:family="table-cell">
      <style:table-cell-properties fo:padding-left=".125cm" fo:padding-right=".125cm" fo:border-bottom="none" fo:border-right="none" fo:border-left="none" fo:border-top="none"/>
    </style:style>
    <style:style style:name="ID0EUDDI" style:family="paragraph" style:parent-style-name="Normal">
      <style:paragraph-properties style:tab-stop-distance="1cm" fo:margin-bottom=".212cm" fo:margin-left="0cm" fo:text-indent="0cm" fo:margin-right="0cm" fo:widows="2" fo:orphans="2"/>
    </style:style>
    <style:style style:name="ID0E3DDI" style:family="table-row">
      <style:table-row-properties style:min-row-height=".811cm" style:keep-together="false"/>
    </style:style>
    <style:style style:name="ID0EJEDI" style:family="table-cell">
      <style:table-cell-properties fo:padding-left=".125cm" fo:padding-right=".125cm" fo:border-bottom="none" fo:border-right="none" fo:border-left="none" fo:border-top="none"/>
    </style:style>
    <style:style style:name="ID0EXEDI" style:family="paragraph">
      <style:paragraph-properties fo:margin-left="0cm" fo:margin-right="0cm" fo:text-indent="0cm" fo:margin-bottom="0cm" fo:margin-top="0cm" fo:widows="2" fo:orphans="2"/>
    </style:style>
    <style:style style:name="ID0EPFDI" style:family="table-cell">
      <style:table-cell-properties fo:padding-left=".125cm" fo:padding-right=".125cm" fo:border-bottom="none" fo:border-right="none" fo:border-left="none" fo:border-top="none"/>
    </style:style>
    <style:style style:name="ID0E4FDI" style:family="paragraph">
      <style:paragraph-properties fo:margin-left="0cm" fo:margin-right="0cm" fo:text-indent="0cm" fo:margin-bottom="0cm" fo:margin-top="0cm" fo:widows="2" fo:orphans="2"/>
    </style:style>
    <style:style style:name="ID0EGGDI" style:family="paragraph">
      <style:paragraph-properties fo:margin-top="0cm" fo:margin-bottom="0cm" fo:margin-left="0cm" fo:margin-right="0cm" fo:text-indent="0cm" fo:widows="2" fo:orphans="2"/>
    </style:style>
    <style:style style:name="ID0EJGDI" style:family="paragraph">
      <style:paragraph-properties fo:margin-top="0cm" fo:margin-bottom="0cm" fo:margin-left="0cm" fo:margin-right="0cm" fo:text-indent="0cm" fo:widows="2" fo:orphans="2"/>
    </style:style>
    <style:style style:name="ID0EMGDI" style:family="paragraph">
      <style:paragraph-properties fo:margin-top="0cm" fo:margin-bottom="0cm" fo:margin-left="0cm" fo:margin-right="0cm" fo:text-indent="0cm" fo:widows="2" fo:orphans="2"/>
    </style:style>
    <style:style style:name="ID0EPGDI" style:family="paragraph">
      <style:paragraph-properties fo:margin-top="0cm" fo:margin-bottom="0cm" fo:margin-left="0cm" fo:margin-right="0cm" fo:text-indent="0cm" fo:widows="2" fo:orphans="2"/>
    </style:style>
    <style:style style:name="ID0ESGDI" style:family="paragraph" style:parent-style-name="Brevtittel">
      <style:paragraph-properties style:tab-stop-distance="1cm" fo:margin-left="0cm" fo:text-indent="0cm" fo:margin-right="0cm" fo:widows="2" fo:orphans="2"/>
      <style:text-properties fo:text-transform="uppercase"/>
    </style:style>
    <style:style style:name="ID0E6HDI" style:family="paragraph" style:parent-style-name="Brevtittel">
      <style:paragraph-properties style:tab-stop-distance="1cm" fo:margin-top="0cm" fo:margin-bottom="0cm" fo:line-height="100%" fo:margin-left="0cm" fo:text-indent="0cm" fo:margin-right="0cm" fo:widows="2" fo:orphans="2"/>
      <style:text-properties fo:letter-spacing="normal" fo:font-size="1pt"/>
    </style:style>
    <style:style style:name="ID0EBJDI" style:family="paragraph" style:parent-style-name="Brevtittel" style:master-page-name="First_Page">
      <style:paragraph-properties style:tab-stop-distance="1cm" fo:margin-left="0cm" fo:text-indent="0cm" fo:margin-right="0cm" fo:widows="2" fo:orphans="2"/>
    </style:style>
    <style:style style:name="ID0ERJDI" style:family="paragraph" style:parent-style-name="Normal">
      <style:paragraph-properties style:tab-stop-distance="1cm" fo:margin-left="0cm" fo:text-indent="0cm" fo:margin-right="0cm" fo:widows="2" fo:orphans="2"/>
    </style:style>
    <style:style style:name="ID0EYJDI" style:family="text">
      <style:text-properties fo:color="#365F91"/>
    </style:style>
    <style:style style:name="ID0E4JDI" style:family="text">
      <style:text-properties fo:color="#365F91"/>
    </style:style>
    <style:style style:name="ID0ECKDI" style:family="text">
      <style:text-properties fo:color="#365F91"/>
    </style:style>
    <style:style style:name="ID0EHKDI" style:family="text">
      <style:text-properties fo:color="#365F91"/>
    </style:style>
    <style:style style:name="ID0EMKDI" style:family="text">
      <style:text-properties fo:color="#365F91"/>
    </style:style>
    <style:style style:name="ID0ERKDI" style:family="paragraph" style:parent-style-name="Normal">
      <style:paragraph-properties style:tab-stop-distance="1cm" fo:margin-left="0cm" fo:text-indent="0cm" fo:margin-right="0cm" fo:widows="2" fo:orphans="2"/>
      <style:text-properties fo:font-weight="bold" style:font-weight-complex="bold" style:font-size-complex="14pt" fo:font-size="14pt"/>
    </style:style>
    <style:style style:name="ID0E3KDI" style:family="paragraph" style:parent-style-name="Normal">
      <style:paragraph-properties style:tab-stop-distance="1cm" fo:margin-left="0cm" fo:text-indent="0cm" fo:margin-right="0cm" fo:widows="2" fo:orphans="2"/>
      <style:text-properties fo:font-weight="bold" style:font-weight-complex="bold" style:font-size-complex="14pt" fo:font-size="14pt"/>
    </style:style>
    <style:style style:name="ID0EHLDI" style:family="paragraph" style:parent-style-name="Listeavsnitt">
      <style:paragraph-properties style:tab-stop-distance="1cm" fo:margin-left="0cm" fo:text-indent="0cm" fo:margin-right="0cm" fo:widows="2" fo:orphans="2"/>
    </style:style>
    <style:style style:name="ID0E5LDI" style:family="text">
      <style:text-properties style:font-name="DepCentury Old Style" fo:font-weight="bold" style:font-weight-complex="bold" style:font-size-complex="14pt" fo:language="nb" fo:country="NO" fo:font-size="14pt"/>
    </style:style>
    <style:style style:name="ID0ENMDI" style:family="paragraph" style:parent-style-name="Normal">
      <style:paragraph-properties style:tab-stop-distance="1cm" fo:margin-left="0cm" fo:text-indent="0cm" fo:margin-right="0cm" fo:widows="2" fo:orphans="2"/>
    </style:style>
    <style:style style:name="ID0EUMDI" style:family="text">
      <style:text-properties style:font-size-complex="12pt"/>
    </style:style>
    <style:style style:name="ID0EZMDI" style:family="paragraph" style:parent-style-name="Normal">
      <style:paragraph-properties style:tab-stop-distance="1cm" fo:margin-left="0cm" fo:text-indent="0cm" fo:margin-right="0cm" fo:widows="2" fo:orphans="2"/>
      <style:text-properties style:font-size-complex="12pt"/>
    </style:style>
    <style:style style:name="ID0EANDI" style:family="paragraph" style:parent-style-name="Normal">
      <style:paragraph-properties style:tab-stop-distance="1cm" fo:margin-left="0cm" fo:text-indent="0cm" fo:margin-right="0cm" fo:widows="2" fo:orphans="2"/>
    </style:style>
    <style:style style:name="ID0EHNDI" style:family="text">
      <style:text-properties style:font-size-complex="12pt"/>
    </style:style>
    <style:style style:name="ID0EMNDI" style:family="text">
      <style:text-properties style:font-size-complex="12pt"/>
    </style:style>
    <style:style style:name="ID0ERNDI" style:family="text">
      <style:text-properties style:font-size-complex="12pt"/>
    </style:style>
    <style:style style:name="ID0EWNDI" style:family="paragraph" style:parent-style-name="Normal">
      <style:paragraph-properties style:tab-stop-distance="1cm" fo:margin-left="0cm" fo:text-indent="0cm" fo:margin-right="0cm" fo:widows="2" fo:orphans="2"/>
      <style:text-properties fo:font-weight="bold" style:font-weight-complex="bold" style:font-size-complex="14pt" fo:font-size="14pt"/>
    </style:style>
    <style:style style:name="ID0EBODI" style:family="paragraph" style:parent-style-name="Listeavsnitt">
      <style:paragraph-properties style:tab-stop-distance="1cm" fo:margin-left="0cm" fo:text-indent="0cm" fo:margin-right="0cm" fo:widows="2" fo:orphans="2"/>
    </style:style>
    <style:style style:name="ID0EYODI" style:family="text">
      <style:text-properties style:font-name="DepCentury Old Style" fo:font-weight="bold" style:font-weight-complex="bold" style:font-size-complex="14pt" fo:language="nb" fo:country="NO" fo:font-size="14pt"/>
    </style:style>
    <style:style style:name="ID0EHPDI" style:family="paragraph" style:parent-style-name="Normal">
      <style:paragraph-properties style:tab-stop-distance="1cm" fo:margin-left="0cm" fo:text-indent="0cm" fo:margin-right="0cm" fo:widows="2" fo:orphans="2"/>
    </style:style>
    <style:style style:name="ID0EOPDI" style:family="text">
      <style:text-properties style:font-size-complex="12pt"/>
    </style:style>
    <style:style style:name="ID0EUPDI" style:family="paragraph" style:parent-style-name="Normal">
      <style:paragraph-properties style:tab-stop-distance="1cm" fo:margin-left="0cm" fo:text-indent="0cm" fo:margin-right="0cm" fo:widows="2" fo:orphans="2"/>
      <style:text-properties style:font-size-complex="12pt"/>
    </style:style>
    <style:style style:name="ID0E2PDI" style:family="paragraph" style:parent-style-name="Normal">
      <style:paragraph-properties style:tab-stop-distance="1cm" fo:margin-left="0cm" fo:text-indent="0cm" fo:margin-right="0cm" fo:widows="2" fo:orphans="2"/>
    </style:style>
    <style:style style:name="ID0ECQDI" style:family="text">
      <style:text-properties style:font-size-complex="12pt"/>
    </style:style>
    <style:style style:name="ID0EIQDI" style:family="text">
      <style:text-properties fo:font-style="italic" style:font-style-complex="italic" style:font-size-complex="12pt"/>
    </style:style>
    <style:style style:name="ID0EPQDI" style:family="text">
      <style:text-properties style:font-size-complex="12pt"/>
    </style:style>
    <style:style style:name="ID0EVQDI" style:family="text">
      <style:text-properties fo:font-style="italic" style:font-style-complex="italic" style:font-size-complex="12pt"/>
    </style:style>
    <style:style style:name="ID0E3QDI" style:family="text">
      <style:text-properties style:font-size-complex="12pt"/>
    </style:style>
    <style:style style:name="ID0ECRDI" style:family="text">
      <style:text-properties fo:font-style="italic" style:font-style-complex="italic" style:font-size-complex="12pt"/>
    </style:style>
    <style:style style:name="ID0EKRDI" style:family="text">
      <style:text-properties fo:font-style="italic" style:font-style-complex="italic" style:font-size-complex="12pt"/>
    </style:style>
    <style:style style:name="ID0ESRDI" style:family="text">
      <style:text-properties style:font-size-complex="12pt"/>
    </style:style>
    <style:style style:name="ID0EYRDI" style:family="paragraph" style:parent-style-name="Normal">
      <style:paragraph-properties style:tab-stop-distance="1cm" fo:margin-left="0cm" fo:text-indent="0cm" fo:margin-right="0cm" fo:widows="2" fo:orphans="2"/>
      <style:text-properties style:font-size-complex="12pt"/>
    </style:style>
    <style:style style:name="ID0E6RDI" style:family="paragraph" style:parent-style-name="Normal">
      <style:paragraph-properties style:tab-stop-distance="1cm" fo:margin-top=".212cm" fo:margin-bottom=".423cm" fo:margin-left="0cm" fo:text-indent="0cm" fo:margin-right="0cm" fo:widows="2" fo:orphans="2"/>
    </style:style>
    <style:style style:name="ID0EJSDI" style:family="text">
      <style:text-properties style:font-size-complex="12pt"/>
    </style:style>
    <style:style style:name="ID0EPSDI" style:family="paragraph" style:parent-style-name="Normal">
      <style:paragraph-properties style:tab-stop-distance="1cm" fo:margin-bottom=".423cm" fo:margin-left="0cm" fo:text-indent="0cm" fo:margin-right="0cm" fo:widows="2" fo:orphans="2"/>
    </style:style>
    <style:style style:name="ID0EYSDI" style:family="text">
      <style:text-properties style:font-size-complex="12pt"/>
    </style:style>
    <style:style style:name="ID0E5SDI" style:family="paragraph" style:parent-style-name="Normal">
      <style:paragraph-properties style:tab-stop-distance="1cm" fo:margin-left="0cm" fo:text-indent="0cm" fo:margin-right="0cm" fo:widows="2" fo:orphans="2"/>
    </style:style>
    <style:style style:name="ID0EFTDI" style:family="text">
      <style:text-properties style:font-size-complex="12pt"/>
    </style:style>
    <style:style style:name="ID0ELTDI" style:family="paragraph" style:parent-style-name="Normal">
      <style:paragraph-properties style:tab-stop-distance="1cm" fo:margin-left="0cm" fo:text-indent="0cm" fo:margin-right="0cm" fo:widows="2" fo:orphans="2"/>
      <style:text-properties style:font-size-complex="12pt"/>
    </style:style>
    <style:style style:name="ID0ESTDI" style:family="paragraph" style:parent-style-name="Normal">
      <style:paragraph-properties style:tab-stop-distance="1cm" fo:margin-bottom=".212cm" fo:margin-left="0cm" fo:text-indent="0cm" fo:margin-right="0cm" fo:widows="2" fo:orphans="2"/>
    </style:style>
    <style:style style:name="ID0EDUDI" style:family="text">
      <style:text-properties style:font-size-complex="12pt"/>
    </style:style>
    <style:style style:name="ID0EIUDI" style:family="paragraph" style:parent-style-name="Normal">
      <style:paragraph-properties style:tab-stop-distance="1cm" fo:margin-bottom=".212cm" fo:margin-left="0cm" fo:text-indent="0cm" fo:margin-right="0cm" fo:widows="2" fo:orphans="2"/>
    </style:style>
    <style:style style:name="ID0EZUDI" style:family="text">
      <style:text-properties style:font-size-complex="12pt"/>
    </style:style>
    <style:style style:name="ID0E5UDI" style:family="paragraph" style:parent-style-name="Normal">
      <style:paragraph-properties style:tab-stop-distance="1cm" fo:margin-bottom=".212cm" fo:margin-left="0cm" fo:text-indent="0cm" fo:margin-right="0cm" fo:widows="2" fo:orphans="2"/>
    </style:style>
    <style:style style:name="ID0EPVDI" style:family="text">
      <style:text-properties style:font-size-complex="12pt"/>
    </style:style>
    <style:style style:name="ID0EVVDI" style:family="paragraph" style:parent-style-name="Normal">
      <style:paragraph-properties style:tab-stop-distance="1cm" fo:margin-bottom=".212cm" fo:margin-left="0cm" fo:text-indent="0cm" fo:margin-right="0cm" fo:widows="2" fo:orphans="2"/>
    </style:style>
    <style:style style:name="ID0EGWDI" style:family="text">
      <style:text-properties style:font-size-complex="12pt"/>
    </style:style>
    <style:style style:name="ID0ELWDI" style:family="paragraph" style:parent-style-name="Normal">
      <style:paragraph-properties style:tab-stop-distance="1cm" fo:margin-left="0cm" fo:text-indent="0cm" fo:margin-right="0cm" fo:widows="2" fo:orphans="2"/>
      <style:text-properties style:font-size-complex="12pt"/>
    </style:style>
    <style:style style:name="ID0ESWDI" style:family="paragraph" style:parent-style-name="Normal">
      <style:paragraph-properties style:tab-stop-distance="1cm" fo:margin-left="0cm" fo:text-indent="0cm" fo:margin-right="0cm" fo:widows="2" fo:orphans="2"/>
    </style:style>
    <style:style style:name="ID0EZWDI" style:family="text">
      <style:text-properties style:font-size-complex="12pt"/>
    </style:style>
    <style:style style:name="ID0E6WDI" style:family="text">
      <style:text-properties fo:font-style="italic" style:font-style-complex="italic" style:font-size-complex="12pt"/>
    </style:style>
    <style:style style:name="ID0EGXDI" style:family="text">
      <style:text-properties style:font-size-complex="12pt"/>
    </style:style>
    <style:style style:name="ID0EMXDI" style:family="text">
      <style:text-properties fo:font-style="italic" style:font-style-complex="italic" style:font-size-complex="12pt"/>
    </style:style>
    <style:style style:name="ID0ETXDI" style:family="text">
      <style:text-properties style:font-size-complex="12pt"/>
    </style:style>
    <style:style style:name="ID0EZXDI" style:family="paragraph" style:parent-style-name="Normal">
      <style:paragraph-properties style:tab-stop-distance="1cm" fo:margin-left="0cm" fo:text-indent="0cm" fo:margin-right="0cm" fo:widows="2" fo:orphans="2"/>
      <style:text-properties style:font-size-complex="12pt"/>
    </style:style>
    <style:style style:name="ID0EAYDI" style:family="paragraph" style:parent-style-name="Normal">
      <style:paragraph-properties style:tab-stop-distance="1cm" fo:margin-left="0cm" fo:text-indent="0cm" fo:margin-right="0cm" fo:widows="2" fo:orphans="2"/>
    </style:style>
    <style:style style:name="ID0EHYDI" style:family="text">
      <style:text-properties style:font-size-complex="12pt"/>
    </style:style>
    <style:style style:name="ID0EMYDI" style:family="text">
      <style:text-properties style:font-size-complex="12pt"/>
    </style:style>
    <style:style style:name="ID0ETYDI" style:family="text">
      <style:text-properties fo:font-style="italic" style:font-style-complex="italic" style:font-size-complex="12pt"/>
    </style:style>
    <style:style style:name="ID0E1YDI" style:family="text">
      <style:text-properties style:font-size-complex="12pt"/>
    </style:style>
    <style:style style:name="ID0EAZDI" style:family="text">
      <style:text-properties fo:font-style="italic" style:font-style-complex="italic" style:font-size-complex="12pt"/>
    </style:style>
    <style:style style:name="ID0EHZDI" style:family="text">
      <style:text-properties style:font-size-complex="12pt"/>
    </style:style>
    <style:style style:name="ID0EMZDI" style:family="paragraph" style:parent-style-name="Normal">
      <style:paragraph-properties style:tab-stop-distance="1cm" fo:margin-left="0cm" fo:text-indent="0cm" fo:margin-right="0cm" fo:widows="2" fo:orphans="2"/>
      <style:text-properties style:font-size-complex="12pt"/>
    </style:style>
    <style:style style:name="ID0ETZDI" style:family="paragraph" style:parent-style-name="Normal">
      <style:paragraph-properties style:tab-stop-distance="1cm" fo:margin-left="0cm" fo:text-indent="0cm" fo:margin-right="0cm" fo:widows="2" fo:orphans="2"/>
    </style:style>
    <style:style style:name="ID0E1ZDI" style:family="text">
      <style:text-properties style:font-size-complex="12pt"/>
    </style:style>
    <style:style style:name="ID0E6ZDI" style:family="text" style:parent-style-name="Fotnotereferanse">
      <style:text-properties style:font-size-complex="12pt"/>
    </style:style>
    <style:style style:name="ID0EH1DI" style:family="text">
      <style:text-properties style:font-size-complex="12pt"/>
    </style:style>
    <style:style style:name="ID0EM1DI" style:family="text">
      <style:text-properties style:font-size-complex="12pt"/>
    </style:style>
    <style:style style:name="ID0ES1DI" style:family="text">
      <style:text-properties style:font-size-complex="12pt"/>
    </style:style>
    <style:style style:name="ID0EX1DI" style:family="text">
      <style:text-properties style:font-size-complex="12pt"/>
    </style:style>
    <style:style style:name="ID0E41DI" style:family="text">
      <style:text-properties style:font-size-complex="12pt"/>
    </style:style>
    <style:style style:name="ID0ED2DI" style:family="text">
      <style:text-properties style:font-size-complex="12pt"/>
    </style:style>
    <style:style style:name="ID0EJ2DI" style:family="paragraph" style:parent-style-name="Normal">
      <style:paragraph-properties style:tab-stop-distance="1cm" fo:margin-left=".63cm" fo:text-indent="0cm" fo:margin-right="0cm" fo:widows="2" fo:orphans="2"/>
      <style:text-properties fo:font-weight="bold" style:font-weight-complex="bold" style:font-size-complex="12pt"/>
    </style:style>
    <style:style style:name="ID0EU2DI" style:family="paragraph" style:parent-style-name="Normal">
      <style:paragraph-properties style:tab-stop-distance="1cm" fo:margin-bottom=".212cm" fo:margin-left="0cm" fo:text-indent="0cm" fo:margin-right="0cm" fo:widows="2" fo:orphans="2"/>
    </style:style>
    <style:style style:name="ID0E62DI" style:family="text">
      <style:text-properties fo:font-weight="bold" style:font-weight-complex="bold" style:font-size-complex="12pt"/>
    </style:style>
    <style:style style:name="ID0EH3DI" style:family="text">
      <style:text-properties fo:font-weight="bold" style:font-weight-complex="bold" style:font-size-complex="12pt"/>
    </style:style>
    <style:style style:name="ID0EP3DI" style:family="paragraph" style:parent-style-name="Normal">
      <style:paragraph-properties style:tab-stop-distance="1cm" style:text-autospace="none" fo:margin-left="0cm" fo:text-indent="0cm" fo:margin-right="0cm" fo:widows="2" fo:orphans="2"/>
    </style:style>
    <style:style style:name="ID0E53DI" style:family="text">
      <style:text-properties fo:color="#000000" style:font-size-complex="12pt"/>
    </style:style>
    <style:style style:name="ID0EF4DI" style:family="text">
      <style:text-properties fo:color="#000000"/>
    </style:style>
    <style:style style:name="ID0EM4DI" style:family="text">
      <style:text-properties fo:color="#000000" style:font-size-complex="12pt"/>
    </style:style>
    <style:style style:name="ID0EU4DI" style:family="paragraph" style:parent-style-name="Normal">
      <style:paragraph-properties style:tab-stop-distance="1cm" style:text-autospace="none" fo:margin-left="0cm" fo:text-indent="0cm" fo:margin-right="0cm" fo:widows="2" fo:orphans="2"/>
      <style:text-properties fo:color="#000000" style:font-size-complex="12pt"/>
    </style:style>
    <style:style style:name="ID0ED5DI" style:family="paragraph" style:parent-style-name="Normal">
      <style:paragraph-properties style:tab-stop-distance="1cm" style:text-autospace="none" fo:margin-left="0cm" fo:text-indent="0cm" fo:margin-right="0cm" fo:widows="2" fo:orphans="2"/>
    </style:style>
    <style:style style:name="ID0ES5DI" style:family="text">
      <style:text-properties fo:color="#000000" style:font-size-complex="12pt"/>
    </style:style>
    <style:style style:name="ID0E15DI" style:family="paragraph" style:parent-style-name="Normal">
      <style:paragraph-properties style:tab-stop-distance="1cm" style:text-autospace="none" fo:margin-left="0cm" fo:text-indent=".63cm" fo:margin-right="0cm" fo:widows="2" fo:orphans="2"/>
      <style:text-properties fo:font-weight="bold" style:font-weight-complex="bold" fo:color="#000000" style:font-size-complex="12pt" fo:background-color="#FFFF00"/>
    </style:style>
    <style:style style:name="ID0EP6DI" style:family="paragraph" style:parent-style-name="Normal">
      <style:paragraph-properties style:tab-stop-distance="1cm" fo:margin-bottom=".212cm" fo:margin-left="0cm" fo:text-indent="0cm" fo:margin-right="0cm" fo:widows="2" fo:orphans="2"/>
    </style:style>
    <style:style style:name="ID0E16DI" style:family="text">
      <style:text-properties fo:font-weight="bold" style:font-weight-complex="bold" style:font-size-complex="12pt"/>
    </style:style>
    <style:style style:name="ID0EDAAK" style:family="text">
      <style:text-properties fo:font-weight="bold" style:font-weight-complex="bold" style:font-size-complex="12pt"/>
    </style:style>
    <style:style style:name="ID0EKAAK" style:family="paragraph" style:parent-style-name="Normal">
      <style:paragraph-properties style:tab-stop-distance="1cm" fo:margin-top=".212cm" fo:margin-bottom=".212cm" fo:margin-left="0cm" fo:text-indent="0cm" fo:margin-right="0cm" fo:widows="2" fo:orphans="2"/>
    </style:style>
    <style:style style:name="ID0EVAAK" style:family="text">
      <style:text-properties style:font-weight-complex="bold" style:font-size-complex="12pt"/>
    </style:style>
    <style:style style:name="ID0E2AAK" style:family="text">
      <style:text-properties style:font-weight-complex="bold" style:font-size-complex="12pt"/>
    </style:style>
    <style:style style:name="ID0ECBAK" style:family="text">
      <style:text-properties style:font-weight-complex="bold" style:font-size-complex="12pt"/>
    </style:style>
    <style:style style:name="ID0EJBAK" style:family="text">
      <style:text-properties style:font-weight-complex="bold" style:font-size-complex="12pt"/>
    </style:style>
    <style:style style:name="ID0EQBAK" style:family="text">
      <style:text-properties style:font-weight-complex="bold" style:font-size-complex="12pt"/>
    </style:style>
    <style:style style:name="ID0EXBAK" style:family="paragraph" style:parent-style-name="Normal">
      <style:paragraph-properties style:tab-stop-distance="1cm" fo:margin-bottom=".212cm" fo:margin-left="0cm" fo:text-indent="0cm" fo:margin-right="0cm" fo:widows="2" fo:orphans="2"/>
    </style:style>
    <style:style style:name="ID0EBCAK" style:family="text">
      <style:text-properties style:font-weight-complex="bold" style:font-size-complex="12pt"/>
    </style:style>
    <style:style style:name="ID0EICAK" style:family="paragraph">
      <style:paragraph-properties fo:margin-top="0cm" fo:margin-bottom="0cm" fo:margin-left="0cm" fo:margin-right="0cm" fo:text-indent="0cm" fo:widows="2" fo:orphans="2"/>
    </style:style>
    <style:style style:name="ID0ELCAK" style:family="paragraph" style:parent-style-name="Listeavsnitt">
      <style:paragraph-properties style:tab-stop-distance="1cm" fo:margin-left="0cm" fo:text-indent="0cm" fo:margin-right="0cm" fo:widows="2" fo:orphans="2"/>
    </style:style>
    <style:style style:name="ID0EBDAK" style:family="text">
      <style:text-properties style:font-name="DepCentury Old Style" fo:font-weight="bold" style:font-weight-complex="bold" style:font-size-complex="14pt" fo:language="nb" fo:country="NO" fo:font-size="14pt"/>
    </style:style>
    <style:style style:name="ID0EPDAK" style:family="text">
      <style:text-properties style:font-name="DepCentury Old Style" fo:font-weight="bold" style:font-weight-complex="bold" fo:language="nb" fo:country="NO"/>
    </style:style>
    <style:style style:name="ID0E2DAK" style:family="paragraph" style:parent-style-name="Listeavsnitt">
      <style:paragraph-properties style:tab-stop-distance="1cm" fo:margin-top="0cm" fo:margin-bottom=".212cm" fo:margin-left="0cm" fo:text-indent="0cm" fo:margin-right="0cm" fo:widows="2" fo:orphans="2"/>
    </style:style>
    <style:style style:name="ID0EOEAK" style:family="text">
      <style:text-properties fo:font-weight="bold" style:font-weight-complex="bold" style:font-size-complex="12pt" fo:language="nb" fo:country="NO" fo:font-size="12pt"/>
    </style:style>
    <style:style style:name="ID0E1EAK" style:family="text">
      <style:text-properties style:font-name="DepCentury Old Style" fo:font-weight="bold" style:font-weight-complex="bold" style:font-size-complex="12pt" fo:language="nb" fo:country="NO" fo:font-size="12pt"/>
    </style:style>
    <style:style style:name="ID0EIFAK" style:family="paragraph" style:parent-style-name="Normal">
      <style:paragraph-properties style:tab-stop-distance="1cm" fo:margin-left="0cm" fo:text-indent="0cm" fo:margin-right="0cm" fo:widows="2" fo:orphans="2"/>
    </style:style>
    <style:style style:name="ID0EPFAK" style:family="text">
      <style:text-properties style:font-size-complex="12pt"/>
    </style:style>
    <style:style style:name="ID0EUFAK" style:family="paragraph" style:parent-style-name="Normal">
      <style:paragraph-properties style:tab-stop-distance="1cm" fo:margin-left="0cm" fo:text-indent="0cm" fo:margin-right="0cm" fo:widows="2" fo:orphans="2"/>
      <style:text-properties style:font-size-complex="12pt"/>
    </style:style>
    <style:style style:name="ID0E2FAK" style:family="paragraph" style:parent-style-name="Normal">
      <style:paragraph-properties style:tab-stop-distance="1cm" fo:margin-left="0cm" fo:text-indent="0cm" fo:margin-right="0cm" fo:widows="2" fo:orphans="2"/>
    </style:style>
    <style:style style:name="ID0ECGAK" style:family="text">
      <style:text-properties style:font-size-complex="12pt"/>
    </style:style>
    <style:style style:name="ID0EIGAK" style:family="text">
      <style:text-properties style:font-size-complex="12pt"/>
    </style:style>
    <style:style style:name="ID0EOGAK" style:family="text">
      <style:text-properties style:font-size-complex="12pt"/>
    </style:style>
    <style:style style:name="ID0ETGAK" style:family="text">
      <style:text-properties style:font-size-complex="12pt"/>
    </style:style>
    <style:style style:name="ID0EYGAK" style:family="text">
      <style:text-properties style:font-size-complex="12pt"/>
    </style:style>
    <style:style style:name="ID0E5GAK" style:family="paragraph" style:parent-style-name="Normal">
      <style:paragraph-properties style:tab-stop-distance="1cm" fo:margin-left="0cm" fo:text-indent="0cm" fo:margin-right="0cm" fo:widows="2" fo:orphans="2"/>
      <style:text-properties style:font-size-complex="12pt"/>
    </style:style>
    <style:style style:name="ID0EFHAK" style:family="paragraph" style:parent-style-name="Normal">
      <style:paragraph-properties style:tab-stop-distance="1cm" style:text-autospace="none" fo:margin-left="0cm" fo:text-indent="0cm" fo:margin-right="0cm" fo:widows="2" fo:orphans="2"/>
    </style:style>
    <style:style style:name="ID0ESHAK" style:family="text">
      <style:text-properties style:font-size-complex="12pt"/>
    </style:style>
    <style:style style:name="ID0EXHAK" style:family="text" style:parent-style-name="Fotnotereferanse">
      <style:text-properties style:font-size-complex="12pt"/>
    </style:style>
    <style:style style:name="ID0E6HAK" style:family="text">
      <style:text-properties style:font-size-complex="12pt"/>
    </style:style>
    <style:style style:name="ID0EFIAK" style:family="text">
      <style:text-properties style:font-name="DepCenturyOldStyle-Regular" style:font-name-complex="DepCenturyOldStyle-Regular" style:font-size-complex="12pt"/>
    </style:style>
    <style:style style:name="ID0EOIAK" style:family="text">
      <style:text-properties style:font-name="DepCenturyOldStyle-Regular" style:font-name-complex="DepCenturyOldStyle-Regular" style:font-size-complex="12pt"/>
    </style:style>
    <style:style style:name="ID0EZIAK" style:family="text">
      <style:text-properties style:font-size-complex="12pt"/>
    </style:style>
    <style:style style:name="ID0E5IAK" style:family="text" style:parent-style-name="Fotnotereferanse">
      <style:text-properties style:font-size-complex="12pt"/>
    </style:style>
    <style:style style:name="ID0EGJAK" style:family="text">
      <style:text-properties style:font-size-complex="12pt"/>
    </style:style>
    <style:style style:name="ID0ELJAK" style:family="text" style:parent-style-name="Fotnotereferanse">
      <style:text-properties style:font-size-complex="12pt"/>
    </style:style>
    <style:style style:name="ID0ETJAK" style:family="text">
      <style:text-properties style:font-size-complex="12pt"/>
    </style:style>
    <style:style style:name="ID0EZJAK" style:family="paragraph" style:parent-style-name="Normal">
      <style:paragraph-properties style:tab-stop-distance="1cm" fo:margin-left=".005cm" fo:text-indent="0cm" fo:margin-right="0cm" fo:widows="2" fo:orphans="2"/>
      <style:text-properties style:font-size-complex="12pt"/>
    </style:style>
    <style:style style:name="ID0ECKAK" style:family="paragraph" style:parent-style-name="Normal">
      <style:paragraph-properties style:tab-stop-distance="1cm" fo:margin-left=".005cm" fo:text-indent="0cm" fo:margin-right="0cm" fo:widows="2" fo:orphans="2"/>
    </style:style>
    <style:style style:name="ID0ELKAK" style:family="text">
      <style:text-properties style:font-size-complex="12pt"/>
    </style:style>
    <style:style style:name="ID0ERKAK" style:family="paragraph" style:parent-style-name="Normal">
      <style:paragraph-properties style:tab-stop-distance="1cm" fo:margin-left="0cm" fo:text-indent="0cm" fo:margin-right="0cm" fo:widows="2" fo:orphans="2"/>
      <style:text-properties style:font-size-complex="12pt"/>
    </style:style>
    <style:style style:name="ID0EYKAK" style:family="paragraph">
      <style:paragraph-properties fo:margin-top="0cm" fo:margin-bottom="0cm" fo:margin-left="0cm" fo:margin-right="0cm" fo:text-indent="0cm" fo:widows="2" fo:orphans="2"/>
    </style:style>
    <style:style style:name="ID0E2KAK" style:family="text">
      <style:text-properties style:font-size-complex="12pt"/>
    </style:style>
    <style:style style:name="ID0ECLAK" style:family="paragraph">
      <style:paragraph-properties fo:margin-top="0cm" fo:margin-bottom="0cm" fo:margin-left="0cm" fo:margin-right="0cm" fo:text-indent="0cm" fo:widows="2" fo:orphans="2"/>
    </style:style>
    <style:style style:name="ID0EFLAK" style:family="paragraph" style:parent-style-name="Normal">
      <style:paragraph-properties style:tab-stop-distance="1cm" fo:margin-left="0cm" fo:text-indent="0cm" fo:margin-right="0cm" fo:widows="2" fo:orphans="2"/>
    </style:style>
    <style:style style:name="ID0EMLAK" style:family="text">
      <style:text-properties style:font-size-complex="12pt"/>
    </style:style>
    <style:style style:name="ID0ERLAK" style:family="text">
      <style:text-properties fo:font-size="10pt" style:text-position="super 58%"/>
    </style:style>
    <style:style style:name="ID0EZLAK" style:family="text">
      <style:text-properties style:font-size-complex="12pt"/>
    </style:style>
    <style:style style:name="ID0E6LAK" style:family="paragraph" style:parent-style-name="Normal">
      <style:paragraph-properties style:tab-stop-distance="1cm" fo:margin-left="0cm" fo:text-indent="0cm" fo:margin-right="0cm" fo:widows="2" fo:orphans="2"/>
    </style:style>
    <style:style style:name="ID0EGMAK" style:family="text">
      <style:text-properties style:font-size-complex="12pt"/>
    </style:style>
    <style:style style:name="ID0ELMAK" style:family="paragraph" style:parent-style-name="Normal">
      <style:paragraph-properties style:tab-stop-distance="1cm" fo:margin-left="0cm" fo:text-indent="0cm" fo:margin-right="0cm" fo:widows="2" fo:orphans="2"/>
      <style:text-properties style:font-size-complex="12pt"/>
    </style:style>
    <style:style style:name="ID0ESMAK" style:family="paragraph" style:parent-style-name="Normal">
      <style:paragraph-properties style:tab-stop-distance="1cm" fo:margin-left="0cm" fo:text-indent="0cm" fo:margin-right="0cm" fo:widows="2" fo:orphans="2"/>
    </style:style>
    <style:style style:name="ID0EZMAK" style:family="text">
      <style:text-properties style:font-size-complex="12pt"/>
    </style:style>
    <style:style style:name="ID0E6MAK" style:family="paragraph" style:parent-style-name="Normal">
      <style:paragraph-properties style:tab-stop-distance="1cm" fo:margin-left="0cm" fo:text-indent="0cm" fo:margin-right="0cm" fo:widows="2" fo:orphans="2"/>
      <style:text-properties style:font-size-complex="12pt"/>
    </style:style>
    <style:style style:name="ID0EGNAK" style:family="paragraph" style:parent-style-name="Normal">
      <style:paragraph-properties style:tab-stop-distance="1cm" fo:margin-bottom=".212cm" fo:margin-left=".63cm" fo:text-indent="0cm" fo:margin-right="0cm" fo:widows="2" fo:orphans="2"/>
    </style:style>
    <style:style style:name="ID0ERNAK" style:family="text">
      <style:text-properties style:font-size-complex="12pt"/>
    </style:style>
    <style:style style:name="ID0EXNAK" style:family="text">
      <style:text-properties style:font-size-complex="12pt"/>
    </style:style>
    <style:style style:name="ID0E3NAK" style:family="text">
      <style:text-properties style:font-size-complex="12pt"/>
    </style:style>
    <style:style style:name="ID0EBOAK" style:family="paragraph" style:parent-style-name="Normal">
      <style:paragraph-properties style:tab-stop-distance="1cm" fo:margin-bottom=".212cm" fo:margin-left=".63cm" fo:text-indent="0cm" fo:margin-right="0cm" fo:widows="2" fo:orphans="2"/>
    </style:style>
    <style:style style:name="ID0EMOAK" style:family="text">
      <style:text-properties style:font-size-complex="12pt"/>
    </style:style>
    <style:style style:name="ID0ESOAK" style:family="paragraph" style:parent-style-name="Normal">
      <style:paragraph-properties style:tab-stop-distance="1cm" fo:margin-bottom=".212cm" fo:margin-left=".63cm" fo:text-indent="0cm" fo:margin-right="0cm" fo:widows="2" fo:orphans="2"/>
    </style:style>
    <style:style style:name="ID0E4OAK" style:family="text">
      <style:text-properties style:font-size-complex="12pt"/>
    </style:style>
    <style:style style:name="ID0EDPAK" style:family="paragraph" style:parent-style-name="Normal">
      <style:paragraph-properties style:tab-stop-distance="1cm" fo:margin-bottom=".212cm" fo:margin-left=".63cm" fo:text-indent="0cm" fo:margin-right="0cm" fo:widows="2" fo:orphans="2"/>
    </style:style>
    <style:style style:name="ID0EOPAK" style:family="text">
      <style:text-properties style:font-size-complex="12pt"/>
    </style:style>
    <style:style style:name="ID0EUPAK" style:family="paragraph" style:parent-style-name="Normal">
      <style:paragraph-properties style:tab-stop-distance="1cm" fo:margin-left=".63cm" fo:text-indent="0cm" fo:margin-right="0cm" fo:widows="2" fo:orphans="2"/>
    </style:style>
    <style:style style:name="ID0E4PAK" style:family="text">
      <style:text-properties style:font-size-complex="12pt"/>
    </style:style>
    <style:style style:name="ID0ECQAK" style:family="paragraph" style:parent-style-name="Normal">
      <style:paragraph-properties style:tab-stop-distance="1cm" fo:margin-left=".635cm" fo:text-indent="0cm" fo:margin-right="0cm" fo:widows="2" fo:orphans="2"/>
    </style:style>
    <style:style style:name="ID0EIQAK" style:family="paragraph" style:parent-style-name="Listeavsnitt">
      <style:paragraph-properties style:tab-stop-distance="1cm" fo:margin-top="0cm" fo:margin-bottom=".212cm" fo:margin-left="0cm" fo:text-indent="0cm" fo:margin-right="0cm" fo:widows="2" fo:orphans="2"/>
    </style:style>
    <style:style style:name="ID0E5QAK" style:family="text">
      <style:text-properties style:font-name="DepCentury Old Style" fo:font-weight="bold" style:font-weight-complex="bold" style:font-size-complex="12pt" fo:language="nb" fo:country="NO" fo:font-size="12pt"/>
    </style:style>
    <style:style style:name="ID0ENRAK" style:family="text">
      <style:text-properties style:font-name="DepCentury Old Style" fo:font-weight="bold" style:font-weight-complex="bold" style:font-size-complex="12pt" fo:language="nb" fo:country="NO" fo:font-size="12pt"/>
    </style:style>
    <style:style style:name="ID0E2RAK" style:family="paragraph" style:parent-style-name="Normal">
      <style:paragraph-properties style:tab-stop-distance="1cm" fo:margin-left="0cm" fo:text-indent="0cm" fo:margin-right="0cm" fo:widows="2" fo:orphans="2"/>
    </style:style>
    <style:style style:name="ID0ECSAK" style:family="text">
      <style:text-properties style:font-size-complex="12pt"/>
    </style:style>
    <style:style style:name="ID0EISAK" style:family="paragraph" style:parent-style-name="Normal">
      <style:paragraph-properties style:tab-stop-distance="1cm" fo:margin-left="0cm" fo:text-indent="0cm" fo:margin-right="0cm" fo:widows="2" fo:orphans="2"/>
      <style:text-properties style:font-size-complex="12pt"/>
    </style:style>
    <style:style style:name="ID0EPSAK" style:family="paragraph" style:parent-style-name="Normal">
      <style:paragraph-properties style:tab-stop-distance="1cm" fo:margin-left="0cm" fo:text-indent="0cm" fo:margin-right="0cm" fo:widows="2" fo:orphans="2"/>
    </style:style>
    <style:style style:name="ID0EWSAK" style:family="text">
      <style:text-properties style:font-size-complex="12pt"/>
    </style:style>
    <style:style style:name="ID0E2SAK" style:family="paragraph" style:parent-style-name="Listeavsnitt">
      <style:paragraph-properties style:tab-stop-distance="1cm" fo:margin-left=".635cm" fo:text-indent="0cm" fo:margin-right="0cm" fo:widows="2" fo:orphans="2"/>
      <style:text-properties fo:font-weight="bold" style:font-weight-complex="bold" fo:language="nb" fo:country="NO"/>
    </style:style>
    <style:style style:name="ID0EITAK" style:family="paragraph" style:parent-style-name="Listeavsnitt">
      <style:paragraph-properties style:tab-stop-distance="1cm" fo:margin-left="0cm" fo:text-indent="0cm" fo:margin-right="0cm" fo:widows="2" fo:orphans="2"/>
    </style:style>
    <style:style style:name="ID0ECUAK" style:family="text">
      <style:text-properties style:font-name="DepCentury Old Style" fo:font-weight="bold" style:font-weight-complex="bold" style:font-size-complex="14pt" fo:language="nb" fo:country="NO" fo:font-size="14pt"/>
    </style:style>
    <style:style style:name="ID0EQUAK" style:family="paragraph" style:parent-style-name="Normal">
      <style:paragraph-properties style:tab-stop-distance="1cm" style:text-autospace="none" fo:margin-left="0cm" fo:text-indent="0cm" fo:margin-right="0cm" fo:widows="2" fo:orphans="2"/>
    </style:style>
    <style:style style:name="ID0EBVAK" style:family="text">
      <style:text-properties fo:font-style="italic" style:font-style-complex="italic" fo:color="#000000" style:font-size-complex="12pt"/>
    </style:style>
    <style:style style:name="ID0EKVAK" style:family="paragraph" style:parent-style-name="Normal">
      <style:paragraph-properties style:tab-stop-distance="1cm" style:text-autospace="none" fo:margin-left="0cm" fo:text-indent="0cm" fo:margin-right="0cm" fo:widows="2" fo:orphans="2"/>
    </style:style>
    <style:style style:name="ID0EZVAK" style:family="text">
      <style:text-properties fo:color="#000000" style:font-size-complex="12pt"/>
    </style:style>
    <style:style style:name="ID0EAWAK" style:family="text">
      <style:text-properties fo:color="#000000" style:font-size-complex="12pt"/>
    </style:style>
    <style:style style:name="ID0EIWAK" style:family="text">
      <style:text-properties fo:color="#000000" style:font-size-complex="12pt"/>
    </style:style>
    <style:style style:name="ID0EPWAK" style:family="text">
      <style:text-properties fo:color="#000000" style:font-size-complex="12pt"/>
    </style:style>
    <style:style style:name="ID0EXWAK" style:family="paragraph" style:parent-style-name="Normal">
      <style:paragraph-properties style:tab-stop-distance="1cm" style:text-autospace="none" fo:margin-left="0cm" fo:text-indent="0cm" fo:margin-right="0cm" fo:widows="2" fo:orphans="2"/>
      <style:text-properties fo:color="#000000" style:font-size-complex="12pt"/>
    </style:style>
    <style:style style:name="ID0EGXAK" style:family="paragraph" style:parent-style-name="Normal">
      <style:paragraph-properties style:tab-stop-distance="1cm" style:text-autospace="none" fo:margin-left="0cm" fo:text-indent="0cm" fo:margin-right="0cm" fo:widows="2" fo:orphans="2"/>
    </style:style>
    <style:style style:name="ID0EVXAK" style:family="text">
      <style:text-properties fo:color="#000000" style:font-size-complex="12pt"/>
    </style:style>
    <style:style style:name="ID0E4XAK" style:family="text">
      <style:text-properties fo:color="#000000" style:font-size-complex="12pt"/>
    </style:style>
    <style:style style:name="ID0EEYAK" style:family="text">
      <style:text-properties fo:color="#000000" style:font-size-complex="12pt"/>
    </style:style>
    <style:style style:name="ID0EMYAK" style:family="paragraph" style:parent-style-name="Normal">
      <style:paragraph-properties style:tab-stop-distance="1cm" style:text-autospace="none" fo:margin-left="0cm" fo:text-indent="0cm" fo:margin-right="0cm" fo:widows="2" fo:orphans="2"/>
      <style:text-properties fo:color="#000000" style:font-size-complex="12pt"/>
    </style:style>
    <style:style style:name="ID0E2YAK" style:family="paragraph" style:parent-style-name="Normal">
      <style:paragraph-properties style:tab-stop-distance="1cm" style:text-autospace="none" fo:margin-left="0cm" fo:text-indent="0cm" fo:margin-right="0cm" fo:widows="2" fo:orphans="2"/>
    </style:style>
    <style:style style:name="ID0EKZAK" style:family="text">
      <style:text-properties fo:color="#000000" style:font-size-complex="12pt"/>
    </style:style>
    <style:style style:name="ID0ERZAK" style:family="paragraph" style:parent-style-name="Normal">
      <style:paragraph-properties style:tab-stop-distance="1cm" style:text-autospace="none" fo:margin-left="0cm" fo:text-indent="0cm" fo:margin-right="0cm" fo:widows="2" fo:orphans="2"/>
      <style:text-properties fo:font-style="italic" style:font-style-complex="italic" fo:color="#000000" style:font-size-complex="12pt"/>
    </style:style>
    <style:style style:name="ID0EC1AK" style:family="paragraph" style:parent-style-name="Normal">
      <style:paragraph-properties style:tab-stop-distance="1cm" style:text-autospace="none" fo:margin-left="0cm" fo:text-indent="0cm" fo:margin-right="0cm" fo:widows="2" fo:orphans="2"/>
    </style:style>
    <style:style style:name="ID0ET1AK" style:family="text">
      <style:text-properties fo:font-style="italic" style:font-style-complex="italic" fo:color="#000000" style:font-size-complex="12pt"/>
    </style:style>
    <style:style style:name="ID0E31AK" style:family="paragraph" style:parent-style-name="Normal">
      <style:paragraph-properties style:tab-stop-distance="1cm" style:text-autospace="none" fo:margin-left="0cm" fo:text-indent="0cm" fo:margin-right="0cm" fo:widows="2" fo:orphans="2"/>
    </style:style>
    <style:style style:name="ID0EL2AK" style:family="text">
      <style:text-properties fo:color="#000000" style:font-size-complex="12pt"/>
    </style:style>
    <style:style style:name="ID0ET2AK" style:family="paragraph" style:parent-style-name="Normal">
      <style:paragraph-properties style:tab-stop-distance="1cm" style:text-autospace="none" fo:margin-left="0cm" fo:text-indent="0cm" fo:margin-right="0cm" fo:widows="2" fo:orphans="2"/>
      <style:text-properties fo:font-style="italic" style:font-style-complex="italic" fo:color="#000000" style:font-size-complex="12pt"/>
    </style:style>
    <style:style style:name="ID0EE3AK" style:family="paragraph" style:parent-style-name="Normal">
      <style:paragraph-properties style:tab-stop-distance="1cm" style:text-autospace="none" fo:margin-left="0cm" fo:text-indent="0cm" fo:margin-right="0cm" fo:widows="2" fo:orphans="2"/>
    </style:style>
    <style:style style:name="ID0EV3AK" style:family="text">
      <style:text-properties fo:font-style="italic" style:font-style-complex="italic" fo:color="#000000" style:font-size-complex="12pt"/>
    </style:style>
    <style:style style:name="ID0E53AK" style:family="paragraph" style:parent-style-name="Normal">
      <style:paragraph-properties style:tab-stop-distance="1cm" style:text-autospace="none" fo:margin-left=".005cm" fo:text-indent="0cm" fo:margin-right="0cm" fo:widows="2" fo:orphans="2"/>
    </style:style>
    <style:style style:name="ID0EP4AK" style:family="text">
      <style:text-properties fo:color="#000000" style:font-size-complex="12pt"/>
    </style:style>
    <style:style style:name="ID0EX4AK" style:family="text">
      <style:text-properties fo:color="#000000" style:font-size-complex="12pt"/>
    </style:style>
    <style:style style:name="ID0E64AK" style:family="text">
      <style:text-properties fo:color="#000000" style:font-size-complex="12pt"/>
    </style:style>
    <style:style style:name="ID0EH5AK" style:family="paragraph" style:parent-style-name="Normal">
      <style:paragraph-properties style:tab-stop-distance="1cm" style:text-autospace="none" fo:margin-left=".005cm" fo:text-indent="0cm" fo:margin-right="0cm" fo:widows="2" fo:orphans="2"/>
      <style:text-properties fo:color="#000000" style:font-size-complex="12pt"/>
    </style:style>
    <style:style style:name="ID0EY5AK" style:family="paragraph" style:parent-style-name="Normal">
      <style:paragraph-properties style:tab-stop-distance="1cm" style:text-autospace="none" fo:margin-left=".005cm" fo:text-indent="0cm" fo:margin-right="0cm" fo:widows="2" fo:orphans="2"/>
    </style:style>
    <style:style style:name="ID0EJ6AK" style:family="text">
      <style:text-properties fo:color="#000000" style:font-size-complex="12pt"/>
    </style:style>
    <style:style style:name="ID0EQ6AK" style:family="text">
      <style:text-properties fo:color="#000000" style:font-size-complex="12pt"/>
    </style:style>
    <style:style style:name="ID0EY6AK" style:family="paragraph" style:parent-style-name="Normal">
      <style:paragraph-properties style:tab-stop-distance="1cm" style:text-autospace="none" fo:margin-left=".005cm" fo:text-indent="0cm" fo:margin-right="0cm" fo:widows="2" fo:orphans="2"/>
      <style:text-properties fo:color="#000000" style:font-size-complex="12pt"/>
    </style:style>
    <style:style style:name="ID0EJABK" style:family="paragraph" style:parent-style-name="Normal">
      <style:paragraph-properties style:tab-stop-distance="1cm" style:text-autospace="none" fo:margin-left=".005cm" fo:text-indent="0cm" fo:margin-right="0cm" fo:widows="2" fo:orphans="2"/>
    </style:style>
    <style:style style:name="ID0E1ABK" style:family="text">
      <style:text-properties fo:color="#000000" style:font-size-complex="12pt"/>
    </style:style>
    <style:style style:name="ID0ECBBK" style:family="text">
      <style:text-properties fo:color="#000000" style:font-size-complex="12pt"/>
    </style:style>
    <style:style style:name="ID0EKBBK" style:family="text">
      <style:text-properties fo:color="#000000" style:font-size-complex="12pt"/>
    </style:style>
    <style:style style:name="ID0ERBBK" style:family="text">
      <style:text-properties fo:color="#000000" style:font-size-complex="12pt"/>
    </style:style>
    <style:style style:name="ID0EYBBK" style:family="text">
      <style:text-properties fo:color="#000000" style:font-size-complex="12pt"/>
    </style:style>
    <style:style style:name="ID0EACBK" style:family="text">
      <style:text-properties fo:color="#000000" style:font-size-complex="12pt"/>
    </style:style>
    <style:style style:name="ID0EHCBK" style:family="text">
      <style:text-properties fo:color="#000000" style:font-size-complex="12pt"/>
    </style:style>
    <style:style style:name="ID0EOCBK" style:family="text">
      <style:text-properties fo:color="#000000"/>
    </style:style>
    <style:style style:name="ID0EVCBK" style:family="text">
      <style:text-properties fo:color="#000000" style:font-size-complex="12pt"/>
    </style:style>
    <style:style style:name="ID0E3CBK" style:family="text">
      <style:text-properties fo:color="#000000"/>
    </style:style>
    <style:style style:name="ID0EDDBK" style:family="text">
      <style:text-properties fo:color="#000000" style:font-size-complex="12pt"/>
    </style:style>
    <style:style style:name="ID0EKDBK" style:family="paragraph" style:parent-style-name="Normal">
      <style:paragraph-properties style:tab-stop-distance="1cm" style:text-autospace="none" fo:margin-left="0cm" fo:text-indent="0cm" fo:margin-right="0cm" fo:widows="2" fo:orphans="2"/>
      <style:text-properties fo:font-style="italic" style:font-style-complex="italic" fo:color="#000000" style:font-size-complex="12pt"/>
    </style:style>
    <style:style style:name="ID0E2DBK" style:family="paragraph" style:parent-style-name="Normal">
      <style:paragraph-properties style:tab-stop-distance="1cm" style:text-autospace="none" fo:margin-left="0cm" fo:text-indent="0cm" fo:margin-right="0cm" fo:widows="2" fo:orphans="2"/>
    </style:style>
    <style:style style:name="ID0EMEBK" style:family="text">
      <style:text-properties fo:font-style="italic" style:font-style-complex="italic" fo:color="#000000" style:font-size-complex="12pt"/>
    </style:style>
    <style:style style:name="ID0EVEBK" style:family="paragraph" style:parent-style-name="Normal">
      <style:paragraph-properties style:tab-stop-distance="1cm" style:text-autospace="none" fo:margin-left="0cm" fo:text-indent="0cm" fo:margin-right="0cm" fo:widows="2" fo:orphans="2"/>
    </style:style>
    <style:style style:name="ID0EEFBK" style:family="text">
      <style:text-properties fo:color="#000000" style:font-size-complex="12pt"/>
    </style:style>
    <style:style style:name="ID0ELFBK" style:family="text">
      <style:text-properties fo:color="#000000" style:font-size-complex="12pt"/>
    </style:style>
    <style:style style:name="ID0ESFBK" style:family="text">
      <style:text-properties fo:color="#000000" style:font-size-complex="12pt"/>
    </style:style>
    <style:style style:name="ID0EZFBK" style:family="text">
      <style:text-properties fo:color="#000000" style:font-size-complex="12pt"/>
    </style:style>
    <style:style style:name="ID0EAGBK" style:family="text">
      <style:text-properties fo:color="#000000" style:font-size-complex="12pt"/>
    </style:style>
    <style:style style:name="ID0EHGBK" style:family="paragraph" style:parent-style-name="Normal">
      <style:paragraph-properties style:tab-stop-distance="1cm" style:text-autospace="none" fo:margin-left="0cm" fo:text-indent="0cm" fo:margin-right="0cm" fo:widows="2" fo:orphans="2"/>
      <style:text-properties fo:color="#000000" style:font-size-complex="12pt"/>
    </style:style>
    <style:style style:name="ID0EWGBK" style:family="paragraph" style:parent-style-name="Normal">
      <style:paragraph-properties style:tab-stop-distance="1cm" style:text-autospace="none" fo:margin-left="0cm" fo:text-indent="0cm" fo:margin-right="0cm" fo:widows="2" fo:orphans="2"/>
    </style:style>
    <style:style style:name="ID0EFHBK" style:family="text">
      <style:text-properties fo:color="#000000" style:font-size-complex="12pt"/>
    </style:style>
    <style:style style:name="ID0EMHBK" style:family="text">
      <style:text-properties fo:color="#000000" style:font-size-complex="12pt"/>
    </style:style>
    <style:style style:name="ID0ETHBK" style:family="text">
      <style:text-properties fo:color="#000000" style:font-size-complex="12pt"/>
    </style:style>
    <style:style style:name="ID0E2HBK" style:family="paragraph" style:parent-style-name="Normal">
      <style:paragraph-properties style:tab-stop-distance="1cm" style:text-autospace="none" fo:margin-left="0cm" fo:text-indent="0cm" fo:margin-right="0cm" fo:widows="2" fo:orphans="2"/>
      <style:text-properties fo:color="#000000" style:font-size-complex="12pt"/>
    </style:style>
    <style:style style:name="ID0EKIBK" style:family="paragraph" style:parent-style-name="Listeavsnitt">
      <style:paragraph-properties style:tab-stop-distance="1cm" fo:margin-top="0cm" fo:margin-bottom=".212cm" fo:margin-left="0cm" fo:text-indent="0cm" fo:margin-right="0cm" fo:widows="2" fo:orphans="2"/>
    </style:style>
    <style:style style:name="ID0EAJBK" style:family="text">
      <style:text-properties style:font-name="DepCentury Old Style" fo:font-weight="bold" style:font-weight-complex="bold" style:font-size-complex="12pt" fo:language="nb" fo:country="NO" fo:font-size="12pt"/>
    </style:style>
    <style:style style:name="ID0EPJBK" style:family="text">
      <style:text-properties style:font-name="DepCentury Old Style" fo:font-weight="bold" style:font-weight-complex="bold" style:font-size-complex="12pt" fo:language="nb" fo:country="NO" fo:font-size="12pt"/>
    </style:style>
    <style:style style:name="ID0E4JBK" style:family="paragraph" style:parent-style-name="Normal">
      <style:paragraph-properties style:tab-stop-distance="1cm" style:text-autospace="none" fo:margin-left="0cm" fo:text-indent="0cm" fo:margin-right="0cm" fo:widows="2" fo:orphans="2"/>
    </style:style>
    <style:style style:name="ID0EMKBK" style:family="text">
      <style:text-properties fo:color="#000000" style:font-size-complex="12pt"/>
    </style:style>
    <style:style style:name="ID0EUKBK" style:family="text">
      <style:text-properties fo:font-style="italic" style:font-style-complex="italic" fo:color="#000000" style:font-size-complex="12pt"/>
    </style:style>
    <style:style style:name="ID0E4KBK" style:family="text">
      <style:text-properties fo:color="#000000" style:font-size-complex="12pt"/>
    </style:style>
    <style:style style:name="ID0EFLBK" style:family="paragraph" style:parent-style-name="Normal">
      <style:paragraph-properties style:tab-stop-distance="1cm" style:text-autospace="none" fo:margin-left="0cm" fo:text-indent="0cm" fo:margin-right="0cm" fo:widows="2" fo:orphans="2"/>
      <style:text-properties fo:color="#000000" style:font-size-complex="12pt"/>
    </style:style>
    <style:style style:name="ID0EULBK" style:family="paragraph" style:parent-style-name="Normal">
      <style:paragraph-properties style:tab-stop-distance="1cm" style:text-autospace="none" fo:margin-left="0cm" fo:text-indent="0cm" fo:margin-right="0cm" fo:widows="2" fo:orphans="2"/>
    </style:style>
    <style:style style:name="ID0EDMBK" style:family="text">
      <style:text-properties fo:color="#000000" style:font-size-complex="12pt"/>
    </style:style>
    <style:style style:name="ID0ELMBK" style:family="text">
      <style:text-properties fo:color="#000000" style:font-size-complex="12pt"/>
    </style:style>
    <style:style style:name="ID0ESMBK" style:family="text">
      <style:text-properties fo:color="#000000" style:font-size-complex="12pt"/>
    </style:style>
    <style:style style:name="ID0E1MBK" style:family="paragraph" style:parent-style-name="Normal">
      <style:paragraph-properties style:tab-stop-distance="1cm" style:text-autospace="none" fo:margin-left="0cm" fo:text-indent="0cm" fo:margin-right="0cm" fo:widows="2" fo:orphans="2"/>
      <style:text-properties fo:color="#000000" style:font-size-complex="12pt"/>
    </style:style>
    <style:style style:name="ID0EJNBK" style:family="paragraph" style:parent-style-name="Normal">
      <style:paragraph-properties style:tab-stop-distance="1cm" style:text-autospace="none" fo:margin-left="0cm" fo:text-indent="0cm" fo:margin-right="0cm" fo:widows="2" fo:orphans="2"/>
    </style:style>
    <style:style style:name="ID0EYNBK" style:family="text">
      <style:text-properties fo:color="#000000" style:font-size-complex="12pt"/>
    </style:style>
    <style:style style:name="ID0E6NBK" style:family="text">
      <style:text-properties fo:color="#000000" style:font-size-complex="12pt"/>
    </style:style>
    <style:style style:name="ID0EHOBK" style:family="text">
      <style:text-properties fo:color="#000000" style:font-size-complex="12pt"/>
    </style:style>
    <style:style style:name="ID0EQOBK" style:family="text">
      <style:text-properties fo:color="#000000" style:font-size-complex="12pt"/>
    </style:style>
    <style:style style:name="ID0EYOBK" style:family="text">
      <style:text-properties fo:color="#000000" style:font-size-complex="12pt" style:text-underline-style="solid" style:text-underline-type="single" style:text-underline-width="normal"/>
    </style:style>
    <style:style style:name="ID0EBPBK" style:family="text">
      <style:text-properties fo:color="#000000" style:font-size-complex="12pt"/>
    </style:style>
    <style:style style:name="ID0EJPBK" style:family="paragraph" style:parent-style-name="Normal">
      <style:paragraph-properties style:tab-stop-distance="1cm" style:text-autospace="none" fo:margin-left=".635cm" fo:text-indent="0cm" fo:margin-right="0cm" fo:widows="2" fo:orphans="2"/>
      <style:text-properties fo:color="#000000" style:font-size-complex="12pt"/>
    </style:style>
    <style:style style:name="ID0E1PBK" style:family="paragraph" style:parent-style-name="Normal">
      <style:paragraph-properties style:tab-stop-distance="1cm" style:text-autospace="none" fo:margin-left=".635cm" fo:text-indent="0cm" fo:margin-right="0cm" fo:widows="2" fo:orphans="2"/>
      <style:text-properties fo:color="#000000" style:font-size-complex="12pt"/>
    </style:style>
    <style:style style:name="ID0ELQBK" style:family="paragraph" style:parent-style-name="Listeavsnitt">
      <style:paragraph-properties style:tab-stop-distance="1cm" fo:margin-left="0cm" fo:text-indent="0cm" fo:margin-right="0cm" fo:widows="2" fo:orphans="2"/>
    </style:style>
    <style:style style:name="ID0EFRBK" style:family="text">
      <style:text-properties style:font-name="DepCentury Old Style" fo:font-weight="bold" style:font-weight-complex="bold" style:font-size-complex="14pt" fo:language="nb" fo:country="NO" fo:font-size="14pt"/>
    </style:style>
    <style:style style:name="ID0EURBK" style:family="text">
      <style:text-properties style:font-name="DepCentury Old Style" fo:font-weight="bold" style:font-weight-complex="bold" style:font-size-complex="14pt" fo:language="nb" fo:country="NO" fo:font-size="14pt"/>
    </style:style>
    <style:style style:name="ID0ECSBK" style:family="text">
      <style:text-properties style:font-name="DepCentury Old Style" fo:font-weight="bold" style:font-weight-complex="bold" style:font-size-complex="14pt" fo:language="nb" fo:country="NO" fo:font-size="14pt"/>
    </style:style>
    <style:style style:name="ID0ERSBK" style:family="paragraph" style:parent-style-name="Listeavsnitt">
      <style:paragraph-properties style:tab-stop-distance="1cm" fo:margin-top="0cm" fo:margin-bottom=".212cm" fo:margin-left="0cm" fo:text-indent="0cm" fo:margin-right="0cm" fo:widows="2" fo:orphans="2"/>
    </style:style>
    <style:style style:name="ID0EHTBK" style:family="text">
      <style:text-properties style:font-name="DepCentury Old Style" fo:font-weight="bold" style:font-weight-complex="bold" style:font-size-complex="12pt" fo:language="nb" fo:country="NO" fo:font-size="12pt"/>
    </style:style>
    <style:style style:name="ID0EWTBK" style:family="text">
      <style:text-properties style:font-name="DepCentury Old Style" fo:font-weight="bold" style:font-weight-complex="bold" style:font-size-complex="12pt" fo:language="nb" fo:country="NO" fo:font-size="12pt"/>
    </style:style>
    <style:style style:name="ID0EEUBK" style:family="paragraph" style:parent-style-name="Normal">
      <style:paragraph-properties style:tab-stop-distance="1cm" fo:margin-left="0cm" fo:text-indent="0cm" fo:margin-right="0cm" fo:widows="2" fo:orphans="2"/>
    </style:style>
    <style:style style:name="ID0ELUBK" style:family="text">
      <style:text-properties style:font-size-complex="12pt"/>
    </style:style>
    <style:style style:name="ID0EQUBK" style:family="text">
      <style:text-properties style:font-size-complex="12pt"/>
    </style:style>
    <style:style style:name="ID0EVUBK" style:family="text">
      <style:text-properties style:font-size-complex="12pt"/>
    </style:style>
    <style:style style:name="ID0E2UBK" style:family="paragraph" style:parent-style-name="Normal">
      <style:paragraph-properties style:tab-stop-distance="1cm" fo:margin-left="0cm" fo:text-indent="0cm" fo:margin-right="0cm" fo:widows="2" fo:orphans="2"/>
      <style:text-properties style:font-size-complex="12pt"/>
    </style:style>
    <style:style style:name="ID0ECVBK" style:family="paragraph" style:parent-style-name="Normal">
      <style:paragraph-properties style:tab-stop-distance="1cm" fo:margin-left="0cm" fo:text-indent="0cm" fo:margin-right="0cm" fo:widows="2" fo:orphans="2"/>
    </style:style>
    <style:style style:name="ID0EJVBK" style:family="text">
      <style:text-properties style:font-size-complex="12pt"/>
    </style:style>
    <style:style style:name="ID0EOVBK" style:family="paragraph" style:parent-style-name="Normal">
      <style:paragraph-properties style:tab-stop-distance="1cm" fo:margin-left="0cm" fo:text-indent="0cm" fo:margin-right="0cm" fo:widows="2" fo:orphans="2"/>
      <style:text-properties style:font-size-complex="12pt"/>
    </style:style>
    <style:style style:name="ID0EVVBK" style:family="paragraph" style:parent-style-name="Normal">
      <style:paragraph-properties style:tab-stop-distance="1cm" fo:margin-left="0cm" fo:text-indent="0cm" fo:margin-right="0cm" fo:widows="2" fo:orphans="2"/>
    </style:style>
    <style:style style:name="ID0E3VBK" style:family="text">
      <style:text-properties style:font-size-complex="12pt"/>
    </style:style>
    <style:style style:name="ID0EBWBK" style:family="paragraph" style:parent-style-name="Normal">
      <style:paragraph-properties style:tab-stop-distance="1cm" fo:margin-left="0cm" fo:text-indent="0cm" fo:margin-right="0cm" fo:widows="2" fo:orphans="2"/>
      <style:text-properties style:font-size-complex="12pt"/>
    </style:style>
    <style:style style:name="ID0EIWBK" style:family="paragraph" style:parent-style-name="Normal">
      <style:paragraph-properties style:tab-stop-distance="1cm" fo:margin-left="0cm" fo:text-indent="0cm" fo:margin-right="0cm" fo:widows="2" fo:orphans="2"/>
    </style:style>
    <style:style style:name="ID0EPWBK" style:family="text">
      <style:text-properties style:font-size-complex="12pt"/>
    </style:style>
    <style:style style:name="ID0EUWBK" style:family="paragraph" style:parent-style-name="Normal">
      <style:paragraph-properties style:tab-stop-distance="1cm" fo:margin-left="0cm" fo:text-indent="0cm" fo:margin-right="0cm" fo:widows="2" fo:orphans="2"/>
    </style:style>
    <style:style style:name="ID0E2WBK" style:family="text">
      <style:text-properties style:font-size-complex="12pt"/>
    </style:style>
    <style:style style:name="ID0EAXBK" style:family="paragraph" style:parent-style-name="Normal">
      <style:paragraph-properties style:tab-stop-distance="1cm" fo:margin-left="0cm" fo:text-indent="0cm" fo:margin-right="0cm" fo:widows="2" fo:orphans="2"/>
      <style:text-properties style:font-size-complex="12pt"/>
    </style:style>
    <style:style style:name="ID0EHXBK" style:family="paragraph" style:parent-style-name="Normal">
      <style:paragraph-properties style:tab-stop-distance="1cm" fo:margin-left="0cm" fo:text-indent="0cm" fo:margin-right="0cm" fo:widows="2" fo:orphans="2"/>
    </style:style>
    <style:style style:name="ID0EOXBK" style:family="text">
      <style:text-properties style:font-size-complex="12pt"/>
    </style:style>
    <style:style style:name="ID0EUXBK" style:family="paragraph" style:parent-style-name="Normal">
      <style:paragraph-properties style:tab-stop-distance="1cm" fo:margin-left="0cm" fo:text-indent="0cm" fo:margin-right="0cm" fo:widows="2" fo:orphans="2"/>
      <style:text-properties style:font-size-complex="12pt"/>
    </style:style>
    <style:style style:name="ID0E2XBK" style:family="paragraph" style:parent-style-name="Normal">
      <style:paragraph-properties style:tab-stop-distance="1cm" fo:margin-left="0cm" fo:text-indent="0cm" fo:margin-right="0cm" fo:widows="2" fo:orphans="2"/>
    </style:style>
    <style:style style:name="ID0ECYBK" style:family="text">
      <style:text-properties style:font-size-complex="12pt"/>
    </style:style>
    <style:style style:name="ID0EHYBK" style:family="text">
      <style:text-properties style:font-size-complex="12pt"/>
    </style:style>
    <style:style style:name="ID0ENYBK" style:family="text">
      <style:text-properties style:font-size-complex="12pt"/>
    </style:style>
    <style:style style:name="ID0ETYBK" style:family="paragraph" style:parent-style-name="Normal">
      <style:paragraph-properties style:tab-stop-distance="1cm" fo:margin-left="0cm" fo:text-indent="0cm" fo:margin-right="0cm" fo:widows="2" fo:orphans="2"/>
      <style:text-properties style:font-size-complex="12pt"/>
    </style:style>
    <style:style style:name="ID0E1YBK" style:family="paragraph" style:parent-style-name="Normal">
      <style:paragraph-properties style:tab-stop-distance="1cm" fo:margin-left="0cm" fo:text-indent="0cm" fo:margin-right="0cm" fo:widows="2" fo:orphans="2"/>
    </style:style>
    <style:style style:name="ID0EBZBK" style:family="text">
      <style:text-properties style:font-size-complex="12pt"/>
    </style:style>
    <style:style style:name="ID0EGZBK" style:family="paragraph" style:parent-style-name="Normal">
      <style:paragraph-properties style:tab-stop-distance="1cm" fo:margin-left=".635cm" fo:text-indent="0cm" fo:margin-right="0cm" fo:widows="2" fo:orphans="2"/>
      <style:text-properties fo:font-weight="bold" style:font-weight-complex="bold" style:font-size-complex="12pt"/>
    </style:style>
    <style:style style:name="ID0ERZBK" style:family="paragraph" style:parent-style-name="Listeavsnitt">
      <style:paragraph-properties style:tab-stop-distance="1cm" fo:margin-top="0cm" fo:margin-bottom=".212cm" fo:margin-left="0cm" fo:text-indent="0cm" fo:margin-right="0cm" fo:widows="2" fo:orphans="2"/>
    </style:style>
    <style:style style:name="ID0EH1BK" style:family="text">
      <style:text-properties style:font-name="DepCentury Old Style" fo:font-weight="bold" style:font-weight-complex="bold" style:font-size-complex="12pt" fo:language="nb" fo:country="NO" fo:font-size="12pt"/>
    </style:style>
    <style:style style:name="ID0EW1BK" style:family="text">
      <style:text-properties style:font-name="DepCentury Old Style" fo:font-weight="bold" style:font-weight-complex="bold" style:font-size-complex="12pt" fo:language="nb" fo:country="NO" fo:font-size="12pt"/>
    </style:style>
    <style:style style:name="ID0EE2BK" style:family="paragraph" style:parent-style-name="Normal">
      <style:paragraph-properties style:tab-stop-distance="1cm" fo:margin-left="0cm" fo:text-indent="0cm" fo:margin-right="0cm" fo:widows="2" fo:orphans="2"/>
    </style:style>
    <style:style style:name="ID0EL2BK" style:family="text">
      <style:text-properties style:font-size-complex="12pt"/>
    </style:style>
    <style:style style:name="ID0ER2BK" style:family="text">
      <style:text-properties fo:font-style="italic" style:font-style-complex="italic" style:font-size-complex="12pt"/>
    </style:style>
    <style:style style:name="ID0EY2BK" style:family="text">
      <style:text-properties style:font-size-complex="12pt"/>
    </style:style>
    <style:style style:name="ID0E42BK" style:family="text" style:parent-style-name="Fotnotereferanse">
      <style:text-properties style:font-size-complex="12pt"/>
    </style:style>
    <style:style style:name="ID0EF3BK" style:family="text">
      <style:text-properties style:font-size-complex="12pt"/>
    </style:style>
    <style:style style:name="ID0EL3BK" style:family="text">
      <style:text-properties style:font-size-complex="12pt"/>
    </style:style>
    <style:style style:name="ID0EQ3BK" style:family="text">
      <style:text-properties style:font-size-complex="12pt"/>
    </style:style>
    <style:style style:name="ID0EV3BK" style:family="text" style:parent-style-name="Fotnotereferanse">
      <style:text-properties style:font-size-complex="12pt"/>
    </style:style>
    <style:style style:name="ID0E43BK" style:family="text">
      <style:text-properties style:font-size-complex="12pt"/>
    </style:style>
    <style:style style:name="ID0ED4BK" style:family="paragraph" style:parent-style-name="Normal">
      <style:paragraph-properties style:tab-stop-distance="1cm" fo:margin-left="0cm" fo:text-indent="0cm" fo:margin-right="0cm" fo:widows="2" fo:orphans="2"/>
      <style:text-properties style:font-size-complex="12pt"/>
    </style:style>
    <style:style style:name="ID0EK4BK" style:family="paragraph" style:parent-style-name="Normal">
      <style:paragraph-properties style:tab-stop-distance="1cm" fo:margin-left="0cm" fo:text-indent="0cm" fo:margin-right="0cm" fo:widows="2" fo:orphans="2"/>
    </style:style>
    <style:style style:name="ID0ER4BK" style:family="text">
      <style:text-properties style:font-size-complex="12pt"/>
    </style:style>
    <style:style style:name="ID0EW4BK" style:family="paragraph" style:parent-style-name="Normal">
      <style:paragraph-properties style:tab-stop-distance="1cm" fo:margin-left="0cm" fo:text-indent="0cm" fo:margin-right="0cm" fo:widows="2" fo:orphans="2"/>
      <style:text-properties style:font-size-complex="12pt"/>
    </style:style>
    <style:style style:name="ID0E44BK" style:family="paragraph" style:parent-style-name="Listeavsnitt">
      <style:paragraph-properties style:tab-stop-distance="1cm" fo:margin-top="0cm" fo:margin-bottom=".212cm" fo:margin-left="0cm" fo:text-indent="0cm" fo:margin-right="0cm" fo:widows="2" fo:orphans="2"/>
    </style:style>
    <style:style style:name="ID0ET5BK" style:family="text">
      <style:text-properties style:font-name="DepCentury Old Style" fo:font-weight="bold" style:font-weight-complex="bold" style:font-size-complex="12pt" fo:language="nb" fo:country="NO" fo:font-size="12pt"/>
    </style:style>
    <style:style style:name="ID0EC6BK" style:family="text">
      <style:text-properties style:font-name="DepCentury Old Style" fo:font-weight="bold" style:font-weight-complex="bold" style:font-size-complex="12pt" fo:language="nb" fo:country="NO" fo:font-size="12pt"/>
    </style:style>
    <style:style style:name="ID0EQ6BK" style:family="paragraph" style:parent-style-name="Normal">
      <style:paragraph-properties style:tab-stop-distance="1cm" fo:margin-left="0cm" fo:text-indent="0cm" fo:margin-right="0cm" fo:widows="2" fo:orphans="2"/>
    </style:style>
    <style:style style:name="ID0EX6BK" style:family="text">
      <style:text-properties style:font-size-complex="12pt"/>
    </style:style>
    <style:style style:name="ID0E46BK" style:family="paragraph" style:parent-style-name="Normal">
      <style:paragraph-properties style:tab-stop-distance="1cm" fo:margin-left="0cm" fo:text-indent="0cm" fo:margin-right="0cm" fo:widows="2" fo:orphans="2"/>
      <style:text-properties style:font-size-complex="12pt"/>
    </style:style>
    <style:style style:name="ID0EEACK" style:family="paragraph" style:parent-style-name="Normal">
      <style:paragraph-properties style:tab-stop-distance="1cm" fo:margin-left="0cm" fo:text-indent="0cm" fo:margin-right="0cm" fo:widows="2" fo:orphans="2"/>
    </style:style>
    <style:style style:name="ID0ELACK" style:family="text">
      <style:text-properties style:font-size-complex="12pt"/>
    </style:style>
    <style:style style:name="ID0EQACK" style:family="paragraph" style:parent-style-name="Normal">
      <style:paragraph-properties style:tab-stop-distance="1cm" fo:margin-left="0cm" fo:text-indent="0cm" fo:margin-right="0cm" fo:widows="2" fo:orphans="2"/>
      <style:text-properties style:font-size-complex="12pt"/>
    </style:style>
    <style:style style:name="ID0EXACK" style:family="paragraph" style:parent-style-name="Normal">
      <style:paragraph-properties style:tab-stop-distance="1cm" fo:margin-left="0cm" fo:text-indent="0cm" fo:margin-right="0cm" fo:widows="2" fo:orphans="2"/>
    </style:style>
    <style:style style:name="ID0EDBCK" style:family="text">
      <style:text-properties style:font-size-complex="12pt"/>
    </style:style>
    <style:style style:name="ID0EJBCK" style:family="text">
      <style:text-properties style:font-size-complex="12pt"/>
    </style:style>
    <style:style style:name="ID0EPBCK" style:family="text">
      <style:text-properties style:font-size-complex="12pt"/>
    </style:style>
    <style:style style:name="ID0EUBCK" style:family="text">
      <style:text-properties style:font-size-complex="12pt"/>
    </style:style>
    <style:style style:name="ID0E2BCK" style:family="text">
      <style:text-properties style:font-size-complex="12pt"/>
    </style:style>
    <style:style style:name="ID0EACCK" style:family="paragraph" style:parent-style-name="Normal">
      <style:paragraph-properties style:tab-stop-distance="1cm" fo:margin-left="0cm" fo:text-indent="0cm" fo:margin-right="0cm" fo:widows="2" fo:orphans="2"/>
      <style:text-properties style:font-size-complex="12pt"/>
    </style:style>
    <style:style style:name="ID0EHCCK" style:family="paragraph" style:parent-style-name="Normal">
      <style:paragraph-properties style:tab-stop-distance="1cm" fo:margin-left="0cm" fo:text-indent="0cm" fo:margin-right="0cm" fo:widows="2" fo:orphans="2"/>
    </style:style>
    <style:style style:name="ID0ETCCK" style:family="text">
      <style:text-properties style:font-size-complex="12pt"/>
    </style:style>
    <style:style style:name="ID0EYCCK" style:family="paragraph" style:parent-style-name="Listeavsnitt">
      <style:paragraph-properties style:tab-stop-distance="1cm" fo:margin-left="1.27cm" fo:text-indent="0cm" fo:margin-right="0cm" fo:widows="2" fo:orphans="2"/>
      <style:text-properties style:font-size-complex="12pt"/>
    </style:style>
    <style:style style:name="ID0EBDCK" style:family="paragraph" style:parent-style-name="Normal">
      <style:paragraph-properties style:tab-stop-distance="1cm" style:text-autospace="none" fo:margin-left="0cm" fo:text-indent="0cm" fo:margin-right="0cm" fo:widows="2" fo:orphans="2"/>
    </style:style>
    <style:style style:name="ID0EQDCK" style:family="text">
      <style:text-properties fo:color="#000000" style:font-size-complex="12pt"/>
    </style:style>
    <style:style style:name="ID0EXDCK" style:family="text" style:parent-style-name="Fotnotereferanse">
      <style:text-properties fo:color="#000000" style:font-size-complex="12pt"/>
    </style:style>
    <style:style style:name="ID0EBECK" style:family="text">
      <style:text-properties fo:color="#000000" style:font-size-complex="12pt"/>
    </style:style>
    <style:style style:name="ID0EIECK" style:family="text">
      <style:text-properties fo:color="#000000" style:font-size-complex="12pt"/>
    </style:style>
    <style:style style:name="ID0ERECK" style:family="text">
      <style:text-properties fo:color="#000000" style:font-size-complex="12pt"/>
    </style:style>
    <style:style style:name="ID0EZECK" style:family="paragraph" style:parent-style-name="Normal">
      <style:paragraph-properties style:tab-stop-distance="1cm" style:text-autospace="none" fo:margin-left="0cm" fo:text-indent="0cm" fo:margin-right="0cm" fo:widows="2" fo:orphans="2"/>
      <style:text-properties fo:color="#000000" style:font-size-complex="12pt"/>
    </style:style>
    <style:style style:name="ID0EIFCK" style:family="paragraph" style:parent-style-name="Normal">
      <style:paragraph-properties style:tab-stop-distance="1cm" style:text-autospace="none" fo:margin-left="0cm" fo:text-indent="0cm" fo:margin-right="0cm" fo:widows="2" fo:orphans="2"/>
    </style:style>
    <style:style style:name="ID0E1FCK" style:family="text">
      <style:text-properties fo:color="#000000" style:font-size-complex="12pt"/>
    </style:style>
    <style:style style:name="ID0EBGCK" style:family="paragraph" style:parent-style-name="Normal">
      <style:paragraph-properties style:tab-stop-distance="1cm" style:text-autospace="none" fo:margin-left="0cm" fo:text-indent="0cm" fo:margin-right="0cm" fo:widows="2" fo:orphans="2"/>
      <style:text-properties fo:color="#000000" style:font-size-complex="12pt"/>
    </style:style>
    <style:style style:name="ID0EQGCK" style:family="paragraph">
      <style:paragraph-properties fo:margin-top="0cm" fo:margin-bottom="0cm" fo:margin-left="0cm" fo:margin-right="0cm" fo:text-indent="0cm" fo:widows="2" fo:orphans="2"/>
    </style:style>
    <style:style style:name="ID0ETGCK" style:family="paragraph" style:parent-style-name="Listeavsnitt">
      <style:paragraph-properties style:tab-stop-distance="1cm" fo:margin-left="0cm" fo:text-indent="0cm" fo:margin-right="0cm" fo:widows="2" fo:orphans="2"/>
    </style:style>
    <style:style style:name="ID0EFHCK" style:family="text">
      <style:text-properties style:font-name="DepCentury Old Style" fo:font-weight="bold" style:font-weight-complex="bold" style:font-size-complex="14pt" fo:font-size="14pt"/>
    </style:style>
    <style:style style:name="ID0ERHCK" style:family="text">
      <style:text-properties fo:font-weight="bold" style:font-weight-complex="bold" style:font-size-complex="14pt" fo:font-size="14pt"/>
    </style:style>
    <style:style style:name="ID0E2HCK" style:family="paragraph" style:parent-style-name="Normal">
      <style:paragraph-properties style:tab-stop-distance="1cm" style:text-autospace="none" fo:margin-left="0cm" fo:text-indent="0cm" fo:margin-right="0cm" fo:widows="2" fo:orphans="2"/>
    </style:style>
    <style:style style:name="ID0EKICK" style:family="text">
      <style:text-properties fo:color="#000000" style:font-size-complex="12pt"/>
    </style:style>
    <style:style style:name="ID0ESICK" style:family="text">
      <style:text-properties fo:color="#000000" style:font-size-complex="12pt"/>
    </style:style>
    <style:style style:name="ID0EZICK" style:family="paragraph" style:parent-style-name="Normal">
      <style:paragraph-properties style:tab-stop-distance="1cm" style:text-autospace="none" fo:margin-left="0cm" fo:text-indent="0cm" fo:margin-right="0cm" fo:widows="2" fo:orphans="2"/>
      <style:text-properties fo:color="#000000" style:font-size-complex="12pt"/>
    </style:style>
    <style:style style:name="ID0EIJCK" style:family="paragraph" style:parent-style-name="Normal">
      <style:paragraph-properties style:tab-stop-distance="1cm" style:text-autospace="none" fo:margin-left="0cm" fo:text-indent="0cm" fo:margin-right="0cm" fo:widows="2" fo:orphans="2"/>
    </style:style>
    <style:style style:name="ID0EXJCK" style:family="text">
      <style:text-properties fo:color="#000000" style:font-size-complex="12pt"/>
    </style:style>
    <style:style style:name="ID0E6JCK" style:family="text">
      <style:text-properties fo:color="#000000" style:font-size-complex="12pt"/>
    </style:style>
    <style:style style:name="ID0EHKCK" style:family="paragraph" style:parent-style-name="Normal">
      <style:paragraph-properties style:tab-stop-distance="1cm" style:text-autospace="none" fo:margin-left="0cm" fo:text-indent="0cm" fo:margin-right="0cm" fo:widows="2" fo:orphans="2"/>
      <style:text-properties fo:color="#000000" style:font-size-complex="12pt"/>
    </style:style>
    <style:style style:name="ID0EWKCK" style:family="paragraph" style:parent-style-name="Normal">
      <style:paragraph-properties style:tab-stop-distance="1cm" style:text-autospace="none" fo:margin-left="0cm" fo:text-indent="0cm" fo:margin-right="0cm" fo:widows="2" fo:orphans="2"/>
    </style:style>
    <style:style style:name="ID0EFLCK" style:family="text">
      <style:text-properties fo:color="#000000" style:font-size-complex="12pt"/>
    </style:style>
    <style:style style:name="ID0EMLCK" style:family="text">
      <style:text-properties fo:color="#000000" fo:font-size="8pt"/>
    </style:style>
    <style:style style:name="ID0EULCK" style:family="text">
      <style:text-properties fo:color="#000000" style:font-size-complex="12pt"/>
    </style:style>
    <style:style style:name="ID0E2LCK" style:family="text">
      <style:text-properties style:font-name="DepCenturyOldStyle" style:font-name-complex="DepCenturyOldStyle" style:font-size-complex="12pt"/>
    </style:style>
    <style:style style:name="ID0EGMCK" style:family="text">
      <style:text-properties fo:color="#000000" style:font-size-complex="12pt"/>
    </style:style>
    <style:style style:name="ID0ENMCK" style:family="text">
      <style:text-properties fo:color="#000000" style:font-size-complex="12pt"/>
    </style:style>
    <style:style style:name="ID0EWMCK" style:family="paragraph" style:parent-style-name="Normal">
      <style:paragraph-properties style:tab-stop-distance="1cm" fo:margin-left="0cm" fo:text-indent="0cm" fo:margin-right="0cm" fo:widows="2" fo:orphans="2"/>
      <style:text-properties fo:color="#000000" style:font-size-complex="12pt"/>
    </style:style>
    <style:style style:name="ID0E6MCK" style:family="paragraph" style:parent-style-name="Normal">
      <style:paragraph-properties style:tab-stop-distance="1cm" fo:margin-left="0cm" fo:text-indent="0cm" fo:margin-right="0cm" fo:widows="2" fo:orphans="2"/>
    </style:style>
    <style:style style:name="ID0EINCK" style:family="text">
      <style:text-properties fo:color="#000000" style:font-size-complex="12pt"/>
    </style:style>
    <style:style style:name="ID0EPNCK" style:family="paragraph" style:parent-style-name="Normal">
      <style:paragraph-properties style:tab-stop-distance="1cm" fo:margin-left="0cm" fo:text-indent="0cm" fo:margin-right="0cm" fo:widows="2" fo:orphans="2"/>
      <style:text-properties fo:color="#000000" style:font-size-complex="12pt"/>
    </style:style>
    <style:style style:name="ID0EYNCK" style:family="paragraph" style:parent-style-name="Normal">
      <style:paragraph-properties style:tab-stop-distance="1cm" fo:margin-left="0cm" fo:text-indent="0cm" fo:margin-right="0cm" fo:widows="2" fo:orphans="2"/>
    </style:style>
    <style:style style:name="ID0EBOCK" style:family="text">
      <style:text-properties fo:color="#000000" style:font-size-complex="12pt"/>
    </style:style>
    <style:style style:name="ID0EIOCK" style:family="paragraph" style:parent-style-name="Normal">
      <style:paragraph-properties style:tab-stop-distance="1cm" fo:margin-left="0cm" fo:text-indent="0cm" fo:margin-right="0cm" fo:widows="2" fo:orphans="2"/>
      <style:text-properties fo:color="#000000" style:font-size-complex="12pt"/>
    </style:style>
    <style:style style:name="ID0EROCK" style:family="paragraph" style:parent-style-name="Normal">
      <style:paragraph-properties style:tab-stop-distance="1cm" fo:margin-left="0cm" fo:text-indent="0cm" fo:margin-right="0cm" fo:widows="2" fo:orphans="2"/>
    </style:style>
    <style:style style:name="ID0E1OCK" style:family="text">
      <style:text-properties fo:color="#000000" style:font-size-complex="12pt"/>
    </style:style>
    <style:style style:name="ID0ECPCK" style:family="paragraph" style:parent-style-name="Normal">
      <style:paragraph-properties style:tab-stop-distance="1cm" fo:margin-left="0cm" fo:text-indent="0cm" fo:margin-right="0cm" fo:widows="2" fo:orphans="2"/>
      <style:text-properties fo:color="#000000" style:font-size-complex="12pt"/>
    </style:style>
    <style:style style:name="ID0ELPCK" style:family="paragraph">
      <style:paragraph-properties fo:margin-top="0cm" fo:margin-bottom="0cm" fo:margin-left="0cm" fo:margin-right="0cm" fo:text-indent="0cm" fo:widows="2" fo:orphans="2"/>
    </style:style>
    <style:style style:name="ID0EOPCK" style:family="paragraph" style:parent-style-name="Listeavsnitt">
      <style:paragraph-properties style:tab-stop-distance="1cm" fo:margin-left="0cm" fo:text-indent="0cm" fo:margin-right="0cm" fo:widows="2" fo:orphans="2"/>
    </style:style>
    <style:style style:name="ID0ECQCK" style:family="text">
      <style:text-properties style:font-name="DepCentury Old Style" fo:font-weight="bold" style:font-weight-complex="bold" style:font-size-complex="14pt" fo:language="nb" fo:country="NO" fo:font-size="14pt"/>
    </style:style>
    <style:style style:name="ID0EQQCK" style:family="paragraph" style:parent-style-name="Normal">
      <style:paragraph-properties style:tab-stop-distance="1cm" fo:margin-left="0cm" fo:text-indent="0cm" fo:margin-right="0cm" fo:widows="2" fo:orphans="2"/>
    </style:style>
    <style:style style:name="ID0EZQCK" style:family="text">
      <style:text-properties fo:font-weight="bold" style:font-weight-complex="bold"/>
    </style:style>
    <style:style style:name="ID0E5QCK" style:family="text">
      <style:text-properties fo:font-weight="bold" style:font-weight-complex="bold"/>
    </style:style>
    <style:style style:name="ID0EDRCK" style:family="text">
      <style:text-properties fo:font-weight="bold" style:font-weight-complex="bold" style:font-size-complex="12pt"/>
    </style:style>
    <style:style style:name="ID0EKRCK" style:family="paragraph" style:parent-style-name="Normal">
      <style:paragraph-properties style:tab-stop-distance="1cm" fo:margin-left="0cm" fo:text-indent="0cm" fo:margin-right="0cm" fo:widows="2" fo:orphans="2"/>
      <style:text-properties fo:font-weight="bold" style:font-weight-complex="bold" style:font-size-complex="12pt"/>
    </style:style>
    <style:style style:name="ID0ETRCK" style:family="paragraph" style:parent-style-name="Normal">
      <style:paragraph-properties style:tab-stop-distance="1cm" fo:margin-left="0cm" fo:text-indent="0cm" fo:margin-right="0cm" fo:widows="2" fo:orphans="2"/>
    </style:style>
    <style:style style:name="ID0E1RCK" style:family="text">
      <style:text-properties style:font-size-complex="12pt"/>
    </style:style>
    <style:style style:name="ID0EASCK" style:family="paragraph" style:parent-style-name="Normal">
      <style:paragraph-properties style:tab-stop-distance="1cm" fo:margin-left="0cm" fo:text-indent="0cm" fo:margin-right="0cm" fo:widows="2" fo:orphans="2"/>
    </style:style>
    <style:style style:name="ID0EHSCK" style:family="text">
      <style:text-properties style:font-size-complex="12pt"/>
    </style:style>
    <style:style style:name="ID0ENSCK" style:family="paragraph" style:parent-style-name="Normal">
      <style:paragraph-properties style:tab-stop-distance="1cm" fo:margin-left="0cm" fo:text-indent="0cm" fo:margin-right="0cm" fo:widows="2" fo:orphans="2"/>
      <style:text-properties fo:font-weight="bold" style:font-weight-complex="bold" style:font-size-complex="12pt"/>
    </style:style>
    <style:style style:name="ID0EWSCK" style:family="paragraph" style:parent-style-name="Normal">
      <style:paragraph-properties style:tab-stop-distance="1cm" fo:margin-left="0cm" fo:text-indent="0cm" fo:margin-right="0cm" fo:widows="2" fo:orphans="2"/>
    </style:style>
    <style:style style:name="ID0E6SCK" style:family="text">
      <style:text-properties fo:font-weight="bold" style:font-weight-complex="bold" style:font-size-complex="12pt"/>
    </style:style>
    <style:style style:name="ID0EGTCK" style:family="text">
      <style:text-properties fo:font-weight="bold" style:font-weight-complex="bold" style:font-size-complex="12pt"/>
    </style:style>
    <style:style style:name="ID0EOTCK" style:family="text">
      <style:text-properties fo:font-weight="bold" style:font-weight-complex="bold" style:font-size-complex="12pt"/>
    </style:style>
    <style:style style:name="ID0EVTCK" style:family="paragraph" style:parent-style-name="Normal">
      <style:paragraph-properties style:tab-stop-distance="1cm" fo:margin-left="0cm" fo:text-indent="0cm" fo:margin-right="0cm" fo:widows="2" fo:orphans="2"/>
      <style:text-properties fo:font-weight="bold" style:font-weight-complex="bold" style:font-size-complex="12pt"/>
    </style:style>
    <style:style style:name="ID0E5TCK" style:family="paragraph" style:parent-style-name="Listeavsnitt">
      <style:paragraph-properties style:tab-stop-distance="1cm" fo:margin-left="0cm" fo:text-indent="0cm" fo:margin-right="0cm" fo:widows="2" fo:orphans="2"/>
    </style:style>
    <style:style style:name="ID0EUUCK" style:family="text">
      <style:text-properties fo:font-style="italic" style:font-style-complex="italic" style:font-size-complex="12pt" fo:language="nb" fo:country="NO" fo:font-size="12pt"/>
    </style:style>
    <style:style style:name="ID0E6UCK" style:family="paragraph" style:parent-style-name="Normal">
      <style:paragraph-properties style:tab-stop-distance="1cm" fo:margin-left=".635cm" fo:text-indent="0cm" fo:margin-right="0cm" fo:widows="2" fo:orphans="2"/>
    </style:style>
    <style:style style:name="ID0EIVCK" style:family="text">
      <style:text-properties style:font-size-complex="12pt"/>
    </style:style>
    <style:style style:name="ID0ENVCK" style:family="paragraph" style:parent-style-name="Normal">
      <style:paragraph-properties style:tab-stop-distance="1cm" fo:margin-left=".635cm" fo:text-indent="0cm" fo:margin-right="0cm" fo:widows="2" fo:orphans="2"/>
      <style:text-properties style:font-size-complex="12pt"/>
    </style:style>
    <style:style style:name="ID0EWVCK" style:family="paragraph" style:parent-style-name="Listeavsnitt">
      <style:paragraph-properties style:tab-stop-distance="1cm" fo:margin-left="0cm" fo:text-indent="0cm" fo:margin-right="0cm" fo:widows="2" fo:orphans="2"/>
    </style:style>
    <style:style style:name="ID0EMWCK" style:family="text">
      <style:text-properties fo:font-style="italic" style:font-style-complex="italic" style:font-size-complex="12pt" fo:language="nb" fo:country="NO" fo:font-size="12pt"/>
    </style:style>
    <style:style style:name="ID0EXWCK" style:family="paragraph" style:parent-style-name="Normal">
      <style:paragraph-properties style:tab-stop-distance="1cm" fo:margin-left=".501cm" fo:text-indent="0cm" fo:margin-right="0cm" fo:widows="2" fo:orphans="2"/>
    </style:style>
    <style:style style:name="ID0EAXCK" style:family="text">
      <style:text-properties style:font-size-complex="12pt"/>
    </style:style>
    <style:style style:name="ID0EFXCK" style:family="paragraph" style:parent-style-name="Normal">
      <style:paragraph-properties style:tab-stop-distance="1cm" fo:margin-left=".482cm" fo:text-indent="0cm" fo:margin-right="0cm" fo:widows="2" fo:orphans="2"/>
      <style:text-properties style:font-size-complex="12pt"/>
    </style:style>
    <style:style style:name="ID0EOXCK" style:family="paragraph" style:parent-style-name="Listeavsnitt">
      <style:paragraph-properties style:tab-stop-distance="1cm" fo:margin-left="0cm" fo:text-indent="0cm" fo:margin-right="0cm" fo:widows="2" fo:orphans="2"/>
    </style:style>
    <style:style style:name="ID0EEYCK" style:family="text">
      <style:text-properties fo:font-style="italic" style:font-style-complex="italic" style:font-size-complex="12pt" fo:language="nb" fo:country="NO" fo:font-size="12pt"/>
    </style:style>
    <style:style style:name="ID0EPYCK" style:family="paragraph" style:parent-style-name="Normal">
      <style:paragraph-properties style:tab-stop-distance="1cm" fo:margin-left=".635cm" fo:text-indent="0cm" fo:margin-right="0cm" fo:widows="2" fo:orphans="2"/>
    </style:style>
    <style:style style:name="ID0EYYCK" style:family="text">
      <style:text-properties style:font-size-complex="12pt"/>
    </style:style>
    <style:style style:name="ID0E4YCK" style:family="paragraph" style:parent-style-name="Normal">
      <style:paragraph-properties style:tab-stop-distance="1cm" fo:margin-left=".635cm" fo:text-indent="0cm" fo:margin-right="0cm" fo:widows="2" fo:orphans="2"/>
      <style:text-properties style:font-size-complex="12pt"/>
    </style:style>
    <style:style style:name="ID0EGZCK" style:family="paragraph" style:parent-style-name="Listeavsnitt">
      <style:paragraph-properties style:tab-stop-distance="1cm" fo:margin-left="0cm" fo:text-indent="0cm" fo:margin-right="0cm" fo:widows="2" fo:orphans="2"/>
    </style:style>
    <style:style style:name="ID0E3ZCK" style:family="text">
      <style:text-properties fo:font-style="italic" style:font-style-complex="italic" style:font-size-complex="12pt" fo:language="nb" fo:country="NO" fo:font-size="12pt"/>
    </style:style>
    <style:style style:name="ID0EH1CK" style:family="paragraph" style:parent-style-name="Normal">
      <style:paragraph-properties style:tab-stop-distance="1cm" fo:margin-left=".635cm" fo:text-indent="0cm" fo:margin-right="0cm" fo:widows="2" fo:orphans="2"/>
    </style:style>
    <style:style style:name="ID0EQ1CK" style:family="text">
      <style:text-properties style:font-size-complex="12pt"/>
    </style:style>
    <style:style style:name="ID0EV1CK" style:family="paragraph" style:parent-style-name="Normal">
      <style:paragraph-properties style:tab-stop-distance="1cm" fo:margin-left=".635cm" fo:text-indent="0cm" fo:margin-right="0cm" fo:widows="2" fo:orphans="2"/>
      <style:text-properties style:font-size-complex="12pt"/>
    </style:style>
    <style:style style:name="ID0E51CK" style:family="paragraph" style:parent-style-name="Listeavsnitt">
      <style:paragraph-properties style:tab-stop-distance="1cm" fo:margin-left="0cm" fo:text-indent="0cm" fo:margin-right="0cm" fo:widows="2" fo:orphans="2"/>
    </style:style>
    <style:style style:name="ID0ES2CK" style:family="text">
      <style:text-properties fo:font-style="italic" style:font-style-complex="italic" style:font-size-complex="12pt" fo:font-size="12pt"/>
    </style:style>
    <style:style style:name="ID0E22CK" style:family="paragraph" style:parent-style-name="Normal">
      <style:paragraph-properties style:tab-stop-distance="1cm" fo:margin-left=".635cm" fo:text-indent="0cm" fo:margin-right="0cm" fo:widows="2" fo:orphans="2"/>
    </style:style>
    <style:style style:name="ID0EE3CK" style:family="text">
      <style:text-properties style:font-size-complex="12pt"/>
    </style:style>
    <style:style style:name="ID0EJ3CK" style:family="paragraph" style:parent-style-name="Normal">
      <style:paragraph-properties style:tab-stop-distance="1cm" fo:margin-left=".635cm" fo:text-indent="0cm" fo:margin-right="0cm" fo:widows="2" fo:orphans="2"/>
      <style:text-properties style:font-size-complex="12pt"/>
    </style:style>
    <style:style style:name="ID0ES3CK" style:family="paragraph" style:parent-style-name="Listeavsnitt">
      <style:paragraph-properties style:tab-stop-distance="1cm" fo:margin-left="0cm" fo:text-indent="0cm" fo:margin-right="0cm" fo:widows="2" fo:orphans="2"/>
    </style:style>
    <style:style style:name="ID0EI4CK" style:family="text">
      <style:text-properties fo:font-style="italic" style:font-style-complex="italic" style:font-size-complex="12pt" fo:language="nb" fo:country="NO" fo:font-size="12pt"/>
    </style:style>
    <style:style style:name="ID0ET4CK" style:family="paragraph" style:parent-style-name="Normal">
      <style:paragraph-properties style:tab-stop-distance="1cm" fo:margin-left=".635cm" fo:text-indent="0cm" fo:margin-right="0cm" fo:widows="2" fo:orphans="2"/>
    </style:style>
    <style:style style:name="ID0E34CK" style:family="text">
      <style:text-properties style:font-size-complex="12pt"/>
    </style:style>
    <style:style style:name="ID0EB5CK" style:family="paragraph" style:parent-style-name="Normal">
      <style:paragraph-properties style:tab-stop-distance="1cm" fo:margin-left=".635cm" fo:text-indent="0cm" fo:margin-right="0cm" fo:widows="2" fo:orphans="2"/>
      <style:text-properties style:font-size-complex="12pt"/>
    </style:style>
    <style:style style:name="ID0EK5CK" style:family="paragraph" style:parent-style-name="Listeavsnitt">
      <style:paragraph-properties style:tab-stop-distance="1cm" fo:margin-left="0cm" fo:text-indent="0cm" fo:margin-right="0cm" fo:widows="2" fo:orphans="2"/>
    </style:style>
    <style:style style:name="ID0EA6CK" style:family="text">
      <style:text-properties fo:font-style="italic" style:font-style-complex="italic" style:font-size-complex="12pt" fo:language="nb" fo:country="NO" fo:font-size="12pt"/>
    </style:style>
    <style:style style:name="ID0EL6CK" style:family="paragraph" style:parent-style-name="Normal">
      <style:paragraph-properties style:tab-stop-distance="1cm" fo:margin-left=".635cm" fo:text-indent="0cm" fo:margin-right="0cm" fo:widows="2" fo:orphans="2"/>
    </style:style>
    <style:style style:name="ID0EU6CK" style:family="text">
      <style:text-properties style:font-size-complex="12pt"/>
    </style:style>
    <style:style style:name="ID0EZ6CK" style:family="paragraph" style:parent-style-name="Normal">
      <style:paragraph-properties style:tab-stop-distance="1cm" fo:margin-left=".635cm" fo:text-indent="0cm" fo:margin-right="0cm" fo:widows="2" fo:orphans="2"/>
      <style:text-properties style:font-size-complex="12pt"/>
    </style:style>
    <style:style style:name="ID0ECADK" style:family="paragraph" style:parent-style-name="Listeavsnitt">
      <style:paragraph-properties style:tab-stop-distance="1cm" fo:margin-left="0cm" fo:text-indent="0cm" fo:margin-right="0cm" fo:widows="2" fo:orphans="2"/>
    </style:style>
    <style:style style:name="ID0EYADK" style:family="text">
      <style:text-properties fo:font-style="italic" style:font-style-complex="italic" style:font-size-complex="12pt" fo:language="nb" fo:country="NO" fo:font-size="12pt"/>
    </style:style>
    <style:style style:name="ID0EDBDK" style:family="paragraph" style:parent-style-name="Normal">
      <style:paragraph-properties style:tab-stop-distance="1cm" fo:margin-left=".482cm" fo:text-indent="0cm" fo:margin-right="0cm" fo:widows="2" fo:orphans="2"/>
    </style:style>
    <style:style style:name="ID0EMBDK" style:family="text">
      <style:text-properties style:font-size-complex="12pt"/>
    </style:style>
    <style:style style:name="ID0ESBDK" style:family="paragraph" style:parent-style-name="Normal">
      <style:paragraph-properties style:tab-stop-distance="1cm" fo:margin-left=".482cm" fo:text-indent="0cm" fo:margin-right="0cm" fo:widows="2" fo:orphans="2"/>
      <style:text-properties style:font-size-complex="12pt"/>
    </style:style>
    <style:style style:name="ID0E2BDK" style:family="paragraph" style:parent-style-name="Normal">
      <style:paragraph-properties style:tab-stop-distance="1cm" fo:margin-left=".482cm" fo:text-indent="0cm" fo:margin-right="0cm" fo:widows="2" fo:orphans="2"/>
    </style:style>
    <style:style style:name="ID0EECDK" style:family="text">
      <style:text-properties style:font-size-complex="12pt"/>
    </style:style>
    <style:style style:name="ID0EKCDK" style:family="paragraph" style:parent-style-name="Normal">
      <style:paragraph-properties style:tab-stop-distance="1cm" fo:margin-left="0cm" fo:text-indent="0cm" fo:margin-right="0cm" fo:widows="2" fo:orphans="2"/>
      <style:text-properties fo:font-weight="bold" style:font-weight-complex="bold" style:font-size-complex="12pt"/>
    </style:style>
    <style:style style:name="ID0ETCDK" style:family="paragraph" style:parent-style-name="Normal">
      <style:paragraph-properties style:tab-stop-distance="1cm" fo:margin-left="0cm" fo:text-indent="0cm" fo:margin-right="0cm" fo:widows="2" fo:orphans="2"/>
    </style:style>
    <style:style style:name="ID0E3CDK" style:family="text">
      <style:text-properties fo:font-weight="bold" style:font-weight-complex="bold" style:font-size-complex="12pt"/>
    </style:style>
    <style:style style:name="ID0EDDDK" style:family="text">
      <style:text-properties fo:font-weight="bold" style:font-weight-complex="bold" style:font-size-complex="12pt"/>
    </style:style>
    <style:style style:name="ID0ELDDK" style:family="paragraph" style:parent-style-name="Normal">
      <style:paragraph-properties style:tab-stop-distance="1cm" fo:margin-left="0cm" fo:text-indent="0cm" fo:margin-right="0cm" fo:widows="2" fo:orphans="2"/>
      <style:text-properties fo:font-weight="bold" style:font-weight-complex="bold" style:font-size-complex="12pt"/>
    </style:style>
    <style:style style:name="ID0EUDDK" style:family="paragraph" style:parent-style-name="Listeavsnitt">
      <style:paragraph-properties style:tab-stop-distance="1cm" fo:margin-left="0cm" fo:text-indent="0cm" fo:margin-right="0cm" fo:widows="2" fo:orphans="2"/>
    </style:style>
    <style:style style:name="ID0EMEDK" style:family="text">
      <style:text-properties style:font-name="DepCentury Old Style" style:font-size-complex="12pt" fo:language="nb" fo:country="NO" fo:font-size="12pt"/>
    </style:style>
    <style:style style:name="ID0EZEDK" style:family="paragraph" style:parent-style-name="Listeavsnitt">
      <style:paragraph-properties style:tab-stop-distance="1cm" fo:margin-left="0cm" fo:text-indent="0cm" fo:margin-right="0cm" fo:widows="2" fo:orphans="2"/>
    </style:style>
    <style:style style:name="ID0EQFDK" style:family="text">
      <style:text-properties style:font-name="DepCentury Old Style" style:font-size-complex="12pt" fo:language="nb" fo:country="NO" fo:font-size="12pt"/>
    </style:style>
    <style:style style:name="ID0E4FDK" style:family="text">
      <style:text-properties style:font-name="DepCentury Old Style" style:font-size-complex="12pt" fo:language="nb" fo:country="NO" fo:font-size="12pt"/>
    </style:style>
    <style:style style:name="ID0EJGDK" style:family="text">
      <style:text-properties style:font-name="DepCentury Old Style" style:font-size-complex="12pt" fo:language="nb" fo:country="NO" fo:font-size="12pt"/>
    </style:style>
    <style:style style:name="ID0EVGDK" style:family="paragraph" style:parent-style-name="Normal">
      <style:paragraph-properties style:tab-stop-distance="1cm" fo:margin-left=".635cm" fo:text-indent="0cm" fo:margin-right="0cm" fo:widows="2" fo:orphans="2"/>
      <style:text-properties fo:font-weight="bold" style:font-weight-complex="bold" style:font-size-complex="12pt"/>
    </style:style>
    <style:style style:name="ID0EAHDK" style:family="paragraph" style:parent-style-name="Normal">
      <style:paragraph-properties style:tab-stop-distance="1cm" fo:margin-left="0cm" fo:text-indent="0cm" fo:margin-right="0cm" fo:widows="2" fo:orphans="2"/>
    </style:style>
    <style:style style:name="ID0EJHDK" style:family="text">
      <style:text-properties fo:font-weight="bold" style:font-weight-complex="bold" style:font-size-complex="12pt"/>
    </style:style>
    <style:style style:name="ID0EQHDK" style:family="text">
      <style:text-properties fo:font-weight="bold" style:font-weight-complex="bold" style:font-size-complex="12pt"/>
    </style:style>
    <style:style style:name="ID0EZHDK" style:family="paragraph" style:parent-style-name="Normal">
      <style:paragraph-properties style:tab-stop-distance="1cm" fo:margin-left="0cm" fo:text-indent="0cm" fo:margin-right="0cm" fo:widows="2" fo:orphans="2"/>
      <style:text-properties fo:font-weight="bold" style:font-weight-complex="bold" style:font-size-complex="12pt"/>
    </style:style>
    <style:style style:name="ID0ECIDK" style:family="paragraph" style:parent-style-name="Normal">
      <style:paragraph-properties style:tab-stop-distance="1cm" fo:margin-left="0cm" fo:text-indent="0cm" fo:margin-right="0cm" fo:widows="2" fo:orphans="2"/>
    </style:style>
    <style:style style:name="ID0EJIDK" style:family="text">
      <style:text-properties style:font-size-complex="12pt"/>
    </style:style>
    <style:style style:name="ID0EOIDK" style:family="paragraph" style:parent-style-name="Normal">
      <style:paragraph-properties style:tab-stop-distance="1cm" fo:margin-left="0cm" fo:text-indent="0cm" fo:margin-right="0cm" fo:widows="2" fo:orphans="2"/>
      <style:text-properties style:font-size-complex="12pt"/>
    </style:style>
    <style:style style:name="ID0EVIDK" style:family="paragraph" style:parent-style-name="Normal">
      <style:paragraph-properties style:tab-stop-distance="1cm" fo:margin-left="0cm" fo:text-indent="0cm" fo:margin-right="0cm" fo:widows="2" fo:orphans="2"/>
    </style:style>
    <style:style style:name="ID0EBJDK" style:family="text">
      <style:text-properties style:font-size-complex="12pt"/>
    </style:style>
    <style:style style:name="ID0EHJDK" style:family="paragraph" style:parent-style-name="Normal">
      <style:paragraph-properties style:tab-stop-distance="1cm" fo:margin-left="0cm" fo:text-indent="0cm" fo:margin-right="0cm" fo:widows="2" fo:orphans="2"/>
      <style:text-properties style:font-size-complex="12pt"/>
    </style:style>
    <style:style style:name="ID0EOJDK" style:family="paragraph" style:parent-style-name="Normal">
      <style:paragraph-properties style:tab-stop-distance="1cm" fo:margin-left="0cm" fo:text-indent="0cm" fo:margin-right="0cm" fo:widows="2" fo:orphans="2"/>
    </style:style>
    <style:style style:name="ID0E3JDK" style:family="text">
      <style:text-properties style:font-size-complex="12pt" fo:language="en" fo:country="US"/>
    </style:style>
    <style:style style:name="ID0EDKDK" style:family="paragraph" style:parent-style-name="Normal">
      <style:paragraph-properties style:tab-stop-distance="1cm" fo:margin-left="1.905cm" fo:text-indent="0cm" fo:margin-right="0cm" fo:widows="2" fo:orphans="2"/>
      <style:text-properties style:font-size-complex="12pt" fo:language="en" fo:country="US"/>
    </style:style>
    <style:style style:name="ID0EOKDK" style:family="paragraph" style:parent-style-name="Normal">
      <style:paragraph-properties style:tab-stop-distance="1cm" fo:margin-left="0cm" fo:text-indent="0cm" fo:margin-right="0cm" fo:widows="2" fo:orphans="2"/>
    </style:style>
    <style:style style:name="ID0E1KDK" style:family="text">
      <style:text-properties style:font-size-complex="12pt"/>
    </style:style>
    <style:style style:name="ID0E6KDK" style:family="text">
      <style:text-properties style:font-size-complex="12pt"/>
    </style:style>
    <style:style style:name="ID0EFLDK" style:family="text">
      <style:text-properties style:font-size-complex="12pt"/>
    </style:style>
    <style:style style:name="ID0ELLDK" style:family="paragraph" style:parent-style-name="Normal">
      <style:paragraph-properties style:tab-stop-distance="1cm" fo:margin-left="1.27cm" fo:text-indent="0cm" fo:margin-right="0cm" fo:widows="2" fo:orphans="2"/>
      <style:text-properties style:font-size-complex="12pt"/>
    </style:style>
    <style:style style:name="ID0EULDK" style:family="paragraph" style:parent-style-name="Normal">
      <style:paragraph-properties style:tab-stop-distance="1cm" fo:margin-left="0cm" fo:text-indent="0cm" fo:margin-right="0cm" fo:widows="2" fo:orphans="2"/>
    </style:style>
    <style:style style:name="ID0EAMDK" style:family="text">
      <style:text-properties style:font-size-complex="12pt"/>
    </style:style>
    <style:style style:name="ID0EFMDK" style:family="paragraph" style:parent-style-name="Normal">
      <style:paragraph-properties style:tab-stop-distance="1cm" fo:margin-left="1.905cm" fo:text-indent="0cm" fo:margin-right="0cm" fo:widows="2" fo:orphans="2"/>
      <style:text-properties style:font-size-complex="12pt"/>
    </style:style>
    <style:style style:name="ID0EOMDK" style:family="paragraph" style:parent-style-name="Normal">
      <style:paragraph-properties style:tab-stop-distance="1cm" fo:margin-left="0cm" fo:text-indent="0cm" fo:margin-right="0cm" fo:widows="2" fo:orphans="2"/>
    </style:style>
    <style:style style:name="ID0E3MDK" style:family="text">
      <style:text-properties style:font-size-complex="12pt" fo:language="en" fo:country="US"/>
    </style:style>
    <style:style style:name="ID0EENDK" style:family="paragraph" style:parent-style-name="Normal">
      <style:paragraph-properties style:tab-stop-distance="1cm" fo:margin-left="0cm" fo:text-indent="0cm" fo:margin-right="0cm" fo:widows="2" fo:orphans="2"/>
      <style:text-properties style:font-size-complex="12pt" fo:language="en" fo:country="US"/>
    </style:style>
    <style:style style:name="ID0ENNDK" style:family="paragraph" style:parent-style-name="Normal">
      <style:paragraph-properties style:tab-stop-distance="1cm" fo:margin-left="0cm" fo:text-indent="0cm" fo:margin-right="0cm" fo:widows="2" fo:orphans="2"/>
      <style:text-properties style:font-size-complex="12pt" fo:language="en" fo:country="US"/>
    </style:style>
    <style:style style:name="ID0EWNDK" style:family="paragraph" style:parent-style-name="Normal">
      <style:paragraph-properties style:tab-stop-distance="1cm" fo:margin-left="0cm" fo:text-indent="0cm" fo:margin-right="0cm" fo:widows="2" fo:orphans="2"/>
    </style:style>
    <style:style style:name="ID0E4NDK" style:family="text">
      <style:text-properties style:font-size-complex="12pt"/>
    </style:style>
    <style:style style:name="ID0EDODK" style:family="paragraph" style:parent-style-name="Normal">
      <style:paragraph-properties style:tab-stop-distance="1cm" fo:margin-left="0cm" fo:text-indent="0cm" fo:margin-right="0cm" fo:widows="2" fo:orphans="2"/>
      <style:text-properties style:font-size-complex="12pt"/>
    </style:style>
    <style:style style:name="ID0EKODK" style:family="paragraph" style:parent-style-name="Normal">
      <style:paragraph-properties style:tab-stop-distance="1cm" fo:margin-left="0cm" fo:text-indent="0cm" fo:margin-right="0cm" fo:widows="2" fo:orphans="2"/>
    </style:style>
    <style:style style:name="ID0ERODK" style:family="text">
      <style:text-properties style:font-size-complex="12pt"/>
    </style:style>
    <style:style style:name="ID0EXODK" style:family="text">
      <style:text-properties style:font-size-complex="12pt"/>
    </style:style>
    <style:style style:name="ID0E3ODK" style:family="text">
      <style:text-properties style:font-size-complex="12pt"/>
    </style:style>
    <style:style style:name="ID0ECPDK" style:family="text">
      <style:text-properties style:font-size-complex="12pt"/>
    </style:style>
    <style:style style:name="ID0EJPDK" style:family="text">
      <style:text-properties style:font-size-complex="12pt"/>
    </style:style>
    <style:style style:name="ID0EOPDK" style:family="text">
      <style:text-properties style:font-size-complex="12pt"/>
    </style:style>
    <style:style style:name="ID0ETPDK" style:family="paragraph" style:parent-style-name="Normal">
      <style:paragraph-properties style:tab-stop-distance="1cm" fo:margin-left="0cm" fo:text-indent="0cm" fo:margin-right="0cm" fo:widows="2" fo:orphans="2"/>
    </style:style>
    <style:style style:name="ID0E1PDK" style:family="text">
      <style:text-properties style:font-size-complex="12pt"/>
    </style:style>
    <style:style style:name="ID0E6PDK" style:family="paragraph" style:parent-style-name="Normal">
      <style:paragraph-properties style:tab-stop-distance="1cm" fo:margin-left="0cm" fo:text-indent="0cm" fo:margin-right="0cm" fo:widows="2" fo:orphans="2"/>
    </style:style>
    <style:style style:name="ID0EIQDK" style:family="text">
      <style:text-properties fo:font-weight="bold" style:font-weight-complex="bold" style:font-size-complex="12pt"/>
    </style:style>
    <style:style style:name="ID0EPQDK" style:family="paragraph" style:parent-style-name="Normal">
      <style:paragraph-properties style:tab-stop-distance="1cm" fo:margin-left="0cm" fo:text-indent="0cm" fo:margin-right="0cm" fo:widows="2" fo:orphans="2"/>
      <style:text-properties fo:font-weight="bold" style:font-weight-complex="bold" style:font-size-complex="12pt"/>
    </style:style>
    <style:style style:name="ID0EYQDK" style:family="paragraph" style:parent-style-name="Normal">
      <style:paragraph-properties style:tab-stop-distance="1cm" fo:margin-left="0cm" fo:text-indent="0cm" fo:margin-right="0cm" fo:widows="2" fo:orphans="2"/>
    </style:style>
    <style:style style:name="ID0E6QDK" style:family="text">
      <style:text-properties style:font-size-complex="12pt"/>
    </style:style>
    <style:style style:name="ID0EFRDK" style:family="text">
      <style:text-properties style:font-size-complex="12pt"/>
    </style:style>
    <style:style style:name="ID0ELRDK" style:family="text">
      <style:text-properties style:font-size-complex="12pt"/>
    </style:style>
    <style:style style:name="ID0ERRDK" style:family="text">
      <style:text-properties style:font-size-complex="12pt"/>
    </style:style>
    <style:style style:name="ID0EWRDK" style:family="text">
      <style:text-properties style:font-size-complex="12pt"/>
    </style:style>
    <style:style style:name="ID0E3RDK" style:family="paragraph" style:parent-style-name="Normal">
      <style:paragraph-properties style:tab-stop-distance="1cm" fo:margin-left="0cm" fo:text-indent="0cm" fo:margin-right="0cm" fo:widows="2" fo:orphans="2"/>
      <style:text-properties fo:font-weight="bold" style:font-weight-complex="bold" style:font-size-complex="12pt"/>
    </style:style>
    <style:style style:name="ID0EFSDK" style:family="paragraph" style:parent-style-name="Normal">
      <style:paragraph-properties style:tab-stop-distance="1cm" fo:margin-left="0cm" fo:text-indent="0cm" fo:margin-right="0cm" fo:widows="2" fo:orphans="2"/>
    </style:style>
    <style:style style:name="ID0EOSDK" style:family="text">
      <style:text-properties fo:font-weight="bold" style:font-weight-complex="bold" style:font-size-complex="12pt"/>
    </style:style>
    <style:style style:name="ID0EWSDK" style:family="text">
      <style:text-properties fo:font-weight="bold" style:font-weight-complex="bold" style:font-size-complex="12pt"/>
    </style:style>
    <style:style style:name="ID0E5SDK" style:family="text">
      <style:text-properties fo:font-weight="bold" style:font-weight-complex="bold" style:font-size-complex="12pt"/>
    </style:style>
    <style:style style:name="ID0EFTDK" style:family="paragraph" style:parent-style-name="Normal">
      <style:paragraph-properties style:tab-stop-distance="1cm" fo:margin-left="0cm" fo:text-indent="0cm" fo:margin-right="0cm" fo:widows="2" fo:orphans="2"/>
      <style:text-properties fo:font-weight="bold" style:font-weight-complex="bold" style:font-size-complex="12pt"/>
    </style:style>
    <style:style style:name="ID0EOTDK" style:family="paragraph" style:parent-style-name="Normal">
      <style:paragraph-properties style:tab-stop-distance="1cm" fo:margin-left="0cm" fo:text-indent="0cm" fo:margin-right="0cm" fo:widows="2" fo:orphans="2"/>
    </style:style>
    <style:style style:name="ID0EVTDK" style:family="text">
      <style:text-properties style:font-size-complex="12pt"/>
    </style:style>
    <style:style style:name="ID0E1TDK" style:family="text">
      <style:text-properties style:font-size-complex="12pt"/>
    </style:style>
    <style:style style:name="ID0EAUDK" style:family="text">
      <style:text-properties style:font-size-complex="12pt"/>
    </style:style>
    <style:style style:name="ID0EFUDK" style:family="text">
      <style:text-properties style:font-size-complex="12pt"/>
    </style:style>
    <style:style style:name="ID0EKUDK" style:family="paragraph" style:parent-style-name="Normal">
      <style:paragraph-properties style:tab-stop-distance="1cm" fo:line-height="100%" fo:margin-left="0cm" fo:text-indent="0cm" fo:margin-right="0cm" fo:widows="2" fo:orphans="2"/>
    </style:style>
    <style:style style:name="ID0ERUDK" style:family="paragraph" style:parent-style-name="Normal">
      <style:paragraph-properties style:tab-stop-distance="1cm" fo:line-height="100%" fo:margin-left="0cm" fo:text-indent="0cm" fo:margin-right="0cm" fo:widows="2" fo:orphans="2"/>
    </style:style>
    <text:list-style xmlns:xlink="http://www.w3.org/1999/xlink" style:name="L1">
      <text:list-level-style-number text:level="1" style:num-suffix="." style:num-format="1">
        <style:list-level-properties text:space-before="0cm" text:min-label-width="1cm" fo:text-align="left"/>
      </text:list-level-style-number>
      <text:list-level-style-number text:level="2" style:num-format="1" text:display-levels="2">
        <style:list-level-properties text:space-before="0cm" text:min-label-width="1cm" fo:text-align="left"/>
      </text:list-level-style-number>
      <text:list-level-style-number text:level="3" style:num-format="1" text:display-levels="3">
        <style:list-level-properties text:space-before="0cm" text:min-label-width="1cm" fo:text-align="left"/>
      </text:list-level-style-number>
      <text:list-level-style-number text:level="4" style:num-format="1" text:display-levels="4">
        <style:list-level-properties text:space-before="0cm" text:min-label-width="2cm" fo:text-align="left"/>
      </text:list-level-style-number>
      <text:list-level-style-number text:level="5" style:num-format="1" text:display-levels="5">
        <style:list-level-properties text:space-before="0cm" text:min-label-width="2cm" fo:text-align="left"/>
      </text:list-level-style-number>
      <text:list-level-style-number text:level="6" style:num-format="1" text:display-levels="6">
        <style:list-level-properties text:space-before="-1cm" text:min-label-width="1cm" fo:text-align="left"/>
      </text:list-level-style-number>
      <text:list-level-style-number text:level="7" style:num-format="1" text:display-levels="7">
        <style:list-level-properties text:space-before="-1cm" text:min-label-width="1cm" fo:text-align="left"/>
      </text:list-level-style-number>
      <text:list-level-style-number text:level="8" style:num-format="1" text:display-levels="8">
        <style:list-level-properties text:space-before="-1cm" text:min-label-width="1cm" fo:text-align="left"/>
      </text:list-level-style-number>
      <text:list-level-style-number text:level="9" style:num-format="1" text:display-levels="9">
        <style:list-level-properties text:space-before="-.635cm" text:min-label-width=".635cm" fo:text-align="left"/>
      </text:list-level-style-number>
    </text:list-style>
    <text:list-style xmlns:xlink="http://www.w3.org/1999/xlink" style:name="L2">
      <text:list-level-style-number text:level="1" style:num-suffix="." style:num-format="a">
        <style:list-level-properties text:space-before="0cm" text:min-label-width="1cm" fo:text-align="left"/>
      </text:list-level-style-number>
    </text:list-style>
    <text:list-style xmlns:xlink="http://www.w3.org/1999/xlink" style:name="L3">
      <text:list-level-style-number text:level="1" style:num-suffix="." style:num-format="a">
        <style:list-level-properties text:space-before="0cm" text:min-label-width="1cm" fo:text-align="left"/>
      </text:list-level-style-number>
    </text:list-style>
    <text:list-style xmlns:xlink="http://www.w3.org/1999/xlink" style:name="L4">
      <text:list-level-style-number text:level="1" style:num-suffix="." style:num-format="A">
        <style:list-level-properties text:space-before="0cm" text:min-label-width="1cm" fo:text-align="left"/>
      </text:list-level-style-number>
    </text:list-style>
    <text:list-style xmlns:xlink="http://www.w3.org/1999/xlink" style:name="L5">
      <text:list-level-style-number text:level="1" style:num-suffix="." style:num-format="A">
        <style:list-level-properties text:space-before="0cm" text:min-label-width="1cm" fo:text-align="left"/>
      </text:list-level-style-number>
    </text:list-style>
    <text:list-style xmlns:xlink="http://www.w3.org/1999/xlink" style:name="L6">
      <text:list-level-style-number text:level="1" style:num-suffix=")" style:num-format="i" style:num-prefix="(">
        <style:list-level-properties text:space-before="0cm" text:min-label-width="1cm" fo:text-align="left"/>
      </text:list-level-style-number>
    </text:list-style>
    <text:list-style xmlns:xlink="http://www.w3.org/1999/xlink" style:name="L7">
      <text:list-level-style-number text:level="1" style:num-suffix=")" style:num-format="i" style:num-prefix="(">
        <style:list-level-properties text:space-before="0cm" text:min-label-width="1cm" fo:text-align="left"/>
      </text:list-level-style-number>
    </text:list-style>
    <text:list-style xmlns:xlink="http://www.w3.org/1999/xlink" style:name="L8">
      <text:list-level-style-number text:level="1" style:num-suffix="." style:num-format="a">
        <style:list-level-properties text:space-before="0cm" text:min-label-width="1cm" fo:text-align="left"/>
      </text:list-level-style-number>
    </text:list-style>
    <text:list-style xmlns:xlink="http://www.w3.org/1999/xlink" style:name="L9">
      <text:list-level-style-number text:level="1" style:num-suffix="." style:num-format="1">
        <style:list-level-properties text:space-before="0cm" text:min-label-width=".635cm" fo:text-align="left"/>
      </text:list-level-style-number>
      <text:list-level-style-number text:level="2" style:num-suffix="." style:num-format="1" text:display-levels="2">
        <style:list-level-properties text:space-before=".635cm" text:min-label-width=".762cm" fo:text-align="left"/>
      </text:list-level-style-number>
      <text:list-level-style-number text:level="3" style:num-suffix="." style:num-format="1" text:display-levels="3">
        <style:list-level-properties text:space-before="1.27cm" text:min-label-width=".889cm" fo:text-align="left"/>
      </text:list-level-style-number>
      <text:list-level-style-number text:level="4" style:num-suffix="." style:num-format="1" text:display-levels="4">
        <style:list-level-properties text:space-before="1.905cm" text:min-label-width="1.143cm" fo:text-align="left"/>
      </text:list-level-style-number>
      <text:list-level-style-number text:level="5" style:num-suffix="." style:num-format="1" text:display-levels="5">
        <style:list-level-properties text:space-before="2.54cm" text:min-label-width="1.397cm" fo:text-align="left"/>
      </text:list-level-style-number>
      <text:list-level-style-number text:level="6" style:num-suffix="." style:num-format="1" text:display-levels="6">
        <style:list-level-properties text:space-before="3.175cm" text:min-label-width="1.651cm" fo:text-align="left"/>
      </text:list-level-style-number>
      <text:list-level-style-number text:level="7" style:num-suffix="." style:num-format="1" text:display-levels="7">
        <style:list-level-properties text:space-before="3.81cm" text:min-label-width="1.905cm" fo:text-align="left"/>
      </text:list-level-style-number>
      <text:list-level-style-number text:level="8" style:num-suffix="." style:num-format="1" text:display-levels="8">
        <style:list-level-properties text:space-before="4.445cm" text:min-label-width="2.159cm" fo:text-align="left"/>
      </text:list-level-style-number>
      <text:list-level-style-number text:level="9" style:num-suffix="." style:num-format="1" text:display-levels="9">
        <style:list-level-properties text:space-before="5.08cm" text:min-label-width="2.54cm" fo:text-align="left"/>
      </text:list-level-style-number>
    </text:list-style>
    <text:list-style xmlns:xlink="http://www.w3.org/1999/xlink" style:name="L10">
      <text:list-level-style-bullet text:level="1" text:bullet-char="–">
        <style:list-level-properties text:space-before="1.164cm" text:min-label-width=".635cm" fo:text-align="left"/>
        <style:text-properties style:font-name="Times New Roman" style:font-name-asian="Times New Roman"/>
      </text:list-level-style-bullet>
      <text:list-level-style-bullet text:level="2" text:bullet-char="○">
        <style:list-level-properties text:space-before="2.434cm" text:min-label-width=".635cm" fo:text-align="left"/>
        <style:text-properties style:font-name="Courier New" style:font-name-complex="Courier New"/>
      </text:list-level-style-bullet>
      <text:list-level-style-bullet text:level="3" text:bullet-char="">
        <style:list-level-properties text:space-before="3.704cm" text:min-label-width=".635cm" fo:text-align="left"/>
        <style:text-properties style:font-name="Wingdings" style:font-name-complex="Wingdings"/>
      </text:list-level-style-bullet>
      <text:list-level-style-bullet text:level="4" text:style-name="BulletSymbol" text:bullet-char="">
        <style:list-level-properties text:space-before="4.974cm" text:min-label-width=".635cm" fo:text-align="left"/>
        <style:text-properties style:font-name="Symbol" style:font-name-complex="Symbol"/>
      </text:list-level-style-bullet>
      <text:list-level-style-bullet text:level="5" text:bullet-char="○">
        <style:list-level-properties text:space-before="6.244cm" text:min-label-width=".635cm" fo:text-align="left"/>
        <style:text-properties style:font-name="Courier New" style:font-name-complex="Courier New"/>
      </text:list-level-style-bullet>
      <text:list-level-style-bullet text:level="6" text:bullet-char="">
        <style:list-level-properties text:space-before="7.514cm" text:min-label-width=".635cm" fo:text-align="left"/>
        <style:text-properties style:font-name="Wingdings" style:font-name-complex="Wingdings"/>
      </text:list-level-style-bullet>
      <text:list-level-style-bullet text:level="7" text:style-name="BulletSymbol" text:bullet-char="">
        <style:list-level-properties text:space-before="8.784cm" text:min-label-width=".635cm" fo:text-align="left"/>
        <style:text-properties style:font-name="Symbol" style:font-name-complex="Symbol"/>
      </text:list-level-style-bullet>
      <text:list-level-style-bullet text:level="8" text:bullet-char="○">
        <style:list-level-properties text:space-before="10.054cm" text:min-label-width=".635cm" fo:text-align="left"/>
        <style:text-properties style:font-name="Courier New" style:font-name-complex="Courier New"/>
      </text:list-level-style-bullet>
      <text:list-level-style-bullet text:level="9" text:bullet-char="">
        <style:list-level-properties text:space-before="11.324cm" text:min-label-width=".635cm" fo:text-align="left"/>
        <style:text-properties style:font-name="Wingdings" style:font-name-complex="Wingdings"/>
      </text:list-level-style-bullet>
    </text:list-style>
    <text:list-style xmlns:xlink="http://www.w3.org/1999/xlink" style:name="L11">
      <text:list-level-style-bullet text:level="1" text:style-name="BulletSymbol" text:bullet-char="">
        <style:list-level-properties text:space-before="1.27cm" text:min-label-width=".635cm" fo:text-align="left"/>
        <style:text-properties style:font-name="Symbol" style:font-name-complex="Symbol"/>
      </text:list-level-style-bullet>
      <text:list-level-style-bullet text:level="2" text:bullet-char="○">
        <style:list-level-properties text:space-before="2.54cm" text:min-label-width=".635cm" fo:text-align="left"/>
        <style:text-properties style:font-name="Courier New" style:font-name-complex="Courier New"/>
      </text:list-level-style-bullet>
      <text:list-level-style-bullet text:level="3" text:bullet-char="">
        <style:list-level-properties text:space-before="3.81cm" text:min-label-width=".635cm" fo:text-align="left"/>
        <style:text-properties style:font-name="Wingdings" style:font-name-complex="Wingdings"/>
      </text:list-level-style-bullet>
      <text:list-level-style-bullet text:level="4" text:style-name="BulletSymbol" text:bullet-char="">
        <style:list-level-properties text:space-before="5.08cm" text:min-label-width=".635cm" fo:text-align="left"/>
        <style:text-properties style:font-name="Symbol" style:font-name-complex="Symbol"/>
      </text:list-level-style-bullet>
      <text:list-level-style-bullet text:level="5" text:bullet-char="○">
        <style:list-level-properties text:space-before="6.35cm" text:min-label-width=".635cm" fo:text-align="left"/>
        <style:text-properties style:font-name="Courier New" style:font-name-complex="Courier New"/>
      </text:list-level-style-bullet>
      <text:list-level-style-bullet text:level="6" text:bullet-char="">
        <style:list-level-properties text:space-before="7.62cm" text:min-label-width=".635cm" fo:text-align="left"/>
        <style:text-properties style:font-name="Wingdings" style:font-name-complex="Wingdings"/>
      </text:list-level-style-bullet>
      <text:list-level-style-bullet text:level="7" text:style-name="BulletSymbol" text:bullet-char="">
        <style:list-level-properties text:space-before="8.89cm" text:min-label-width=".635cm" fo:text-align="left"/>
        <style:text-properties style:font-name="Symbol" style:font-name-complex="Symbol"/>
      </text:list-level-style-bullet>
      <text:list-level-style-bullet text:level="8" text:bullet-char="○">
        <style:list-level-properties text:space-before="10.16cm" text:min-label-width=".635cm" fo:text-align="left"/>
        <style:text-properties style:font-name="Courier New" style:font-name-complex="Courier New"/>
      </text:list-level-style-bullet>
      <text:list-level-style-bullet text:level="9" text:bullet-char="">
        <style:list-level-properties text:space-before="11.43cm" text:min-label-width=".635cm" fo:text-align="left"/>
        <style:text-properties style:font-name="Wingdings" style:font-name-complex="Wingdings"/>
      </text:list-level-style-bullet>
    </text:list-style>
    <text:list-style xmlns:xlink="http://www.w3.org/1999/xlink" style:name="L12">
      <text:list-level-style-number text:level="1" style:num-suffix=")" style:num-format="1" style:num-prefix="(">
        <style:list-level-properties text:space-before=".63cm" text:min-label-width=".63cm" fo:text-align="left"/>
      </text:list-level-style-number>
      <text:list-level-style-number text:level="2" style:num-suffix="." style:num-format="a">
        <style:list-level-properties text:space-before="1.905cm" text:min-label-width=".635cm" fo:text-align="left"/>
      </text:list-level-style-number>
      <text:list-level-style-number text:level="3" style:num-suffix="." style:num-format="i">
        <style:list-level-properties text:space-before="3.493cm" text:min-label-width=".318cm" fo:text-align="left"/>
      </text:list-level-style-number>
      <text:list-level-style-number text:level="4" style:num-suffix="." style:num-format="1">
        <style:list-level-properties text:space-before="4.445cm" text:min-label-width=".635cm" fo:text-align="left"/>
      </text:list-level-style-number>
      <text:list-level-style-number text:level="5" style:num-suffix="." style:num-format="a">
        <style:list-level-properties text:space-before="5.715cm" text:min-label-width=".635cm" fo:text-align="left"/>
      </text:list-level-style-number>
      <text:list-level-style-number text:level="6" style:num-suffix="." style:num-format="i">
        <style:list-level-properties text:space-before="7.303cm" text:min-label-width=".318cm" fo:text-align="left"/>
      </text:list-level-style-number>
      <text:list-level-style-number text:level="7" style:num-suffix="." style:num-format="1">
        <style:list-level-properties text:space-before="8.255cm" text:min-label-width=".635cm" fo:text-align="left"/>
      </text:list-level-style-number>
      <text:list-level-style-number text:level="8" style:num-suffix="." style:num-format="a">
        <style:list-level-properties text:space-before="9.525cm" text:min-label-width=".635cm" fo:text-align="left"/>
      </text:list-level-style-number>
      <text:list-level-style-number text:level="9" style:num-suffix="." style:num-format="i">
        <style:list-level-properties text:space-before="11.113cm" text:min-label-width=".318cm" fo:text-align="left"/>
      </text:list-level-style-number>
    </text:list-style>
    <text:list-style xmlns:xlink="http://www.w3.org/1999/xlink" style:name="L13">
      <text:list-level-style-number text:level="1" style:num-suffix="." style:num-format="1">
        <style:list-level-properties text:space-before="0cm" text:min-label-width=".635cm" fo:text-align="left"/>
      </text:list-level-style-number>
      <text:list-level-style-number text:level="2" style:num-suffix="." style:num-format="a">
        <style:list-level-properties text:space-before="2.54cm" text:min-label-width=".635cm" fo:text-align="left"/>
      </text:list-level-style-number>
      <text:list-level-style-number text:level="3" style:num-suffix="." style:num-format="i">
        <style:list-level-properties text:space-before="4.128cm" text:min-label-width=".318cm" fo:text-align="left"/>
      </text:list-level-style-number>
      <text:list-level-style-number text:level="4" style:num-suffix="." style:num-format="1">
        <style:list-level-properties text:space-before="5.08cm" text:min-label-width=".635cm" fo:text-align="left"/>
      </text:list-level-style-number>
      <text:list-level-style-number text:level="5" style:num-suffix="." style:num-format="a">
        <style:list-level-properties text:space-before="6.35cm" text:min-label-width=".635cm" fo:text-align="left"/>
      </text:list-level-style-number>
      <text:list-level-style-number text:level="6" style:num-suffix="." style:num-format="i">
        <style:list-level-properties text:space-before="7.938cm" text:min-label-width=".318cm" fo:text-align="left"/>
      </text:list-level-style-number>
      <text:list-level-style-number text:level="7" style:num-suffix="." style:num-format="1">
        <style:list-level-properties text:space-before="8.89cm" text:min-label-width=".635cm" fo:text-align="left"/>
      </text:list-level-style-number>
      <text:list-level-style-number text:level="8" style:num-suffix="." style:num-format="a">
        <style:list-level-properties text:space-before="10.16cm" text:min-label-width=".635cm" fo:text-align="left"/>
      </text:list-level-style-number>
      <text:list-level-style-number text:level="9" style:num-suffix="." style:num-format="i">
        <style:list-level-properties text:space-before="11.748cm" text:min-label-width=".318cm" fo:text-align="left"/>
      </text:list-level-style-number>
    </text:list-style>
    <text:list-style xmlns:xlink="http://www.w3.org/1999/xlink" style:name="L14">
      <text:list-level-style-number text:level="1" style:num-suffix=")" style:num-format="1" style:num-prefix="(">
        <style:list-level-properties text:space-before="0cm" text:min-label-width=".635cm" fo:text-align="left"/>
      </text:list-level-style-number>
      <text:list-level-style-number text:level="2" style:num-suffix="." style:num-format="a">
        <style:list-level-properties text:space-before="1.27cm" text:min-label-width=".635cm" fo:text-align="left"/>
      </text:list-level-style-number>
      <text:list-level-style-number text:level="3" style:num-suffix="." style:num-format="i">
        <style:list-level-properties text:space-before="2.858cm" text:min-label-width=".318cm" fo:text-align="left"/>
      </text:list-level-style-number>
      <text:list-level-style-number text:level="4" style:num-suffix="." style:num-format="1">
        <style:list-level-properties text:space-before="3.81cm" text:min-label-width=".635cm" fo:text-align="left"/>
      </text:list-level-style-number>
      <text:list-level-style-number text:level="5" style:num-suffix="." style:num-format="a">
        <style:list-level-properties text:space-before="5.08cm" text:min-label-width=".635cm" fo:text-align="left"/>
      </text:list-level-style-number>
      <text:list-level-style-number text:level="6" style:num-suffix="." style:num-format="i">
        <style:list-level-properties text:space-before="6.668cm" text:min-label-width=".318cm" fo:text-align="left"/>
      </text:list-level-style-number>
      <text:list-level-style-number text:level="7" style:num-suffix="." style:num-format="1">
        <style:list-level-properties text:space-before="7.62cm" text:min-label-width=".635cm" fo:text-align="left"/>
      </text:list-level-style-number>
      <text:list-level-style-number text:level="8" style:num-suffix="." style:num-format="a">
        <style:list-level-properties text:space-before="8.89cm" text:min-label-width=".635cm" fo:text-align="left"/>
      </text:list-level-style-number>
      <text:list-level-style-number text:level="9" style:num-suffix="." style:num-format="i">
        <style:list-level-properties text:space-before="10.478cm" text:min-label-width=".318cm" fo:text-align="left"/>
      </text:list-level-style-number>
    </text:list-style>
    <text:list-style xmlns:xlink="http://www.w3.org/1999/xlink" style:name="L15">
      <text:list-level-style-number text:level="1" style:num-format="1" text:start-value="4">
        <style:list-level-properties text:space-before=".501cm" text:min-label-width=".635cm" fo:text-align="left"/>
      </text:list-level-style-number>
      <text:list-level-style-number text:level="2" style:num-format="1" text:display-levels="2">
        <style:list-level-properties text:space-before="1.244cm" text:min-label-width=".635cm" fo:text-align="left"/>
      </text:list-level-style-number>
      <text:list-level-style-number text:level="3" style:num-format="1" text:display-levels="3">
        <style:list-level-properties text:space-before="1.986cm" text:min-label-width="1.27cm" fo:text-align="left"/>
      </text:list-level-style-number>
      <text:list-level-style-number text:level="4" style:num-format="1" text:display-levels="4">
        <style:list-level-properties text:space-before="2.729cm" text:min-label-width="1.27cm" fo:text-align="left"/>
      </text:list-level-style-number>
      <text:list-level-style-number text:level="5" style:num-format="1" text:display-levels="5">
        <style:list-level-properties text:space-before="3.471cm" text:min-label-width="1.905cm" fo:text-align="left"/>
      </text:list-level-style-number>
      <text:list-level-style-number text:level="6" style:num-format="1" text:display-levels="6">
        <style:list-level-properties text:space-before="4.214cm" text:min-label-width="1.905cm" fo:text-align="left"/>
      </text:list-level-style-number>
      <text:list-level-style-number text:level="7" style:num-format="1" text:display-levels="7">
        <style:list-level-properties text:space-before="4.957cm" text:min-label-width="2.54cm" fo:text-align="left"/>
      </text:list-level-style-number>
      <text:list-level-style-number text:level="8" style:num-format="1" text:display-levels="8">
        <style:list-level-properties text:space-before="5.699cm" text:min-label-width="2.54cm" fo:text-align="left"/>
      </text:list-level-style-number>
      <text:list-level-style-number text:level="9" style:num-format="1" text:display-levels="9">
        <style:list-level-properties text:space-before="6.442cm" text:min-label-width="3.175cm" fo:text-align="left"/>
      </text:list-level-style-number>
    </text:list-style>
    <text:list-style xmlns:xlink="http://www.w3.org/1999/xlink" style:name="L16">
      <text:list-level-style-number text:level="1" style:num-suffix="." style:num-format="1" text:start-value="5">
        <style:list-level-properties text:space-before="0cm" text:min-label-width=".635cm" fo:text-align="left"/>
      </text:list-level-style-number>
      <text:list-level-style-number text:level="2" style:num-suffix="." style:num-format="1" text:display-levels="2">
        <style:list-level-properties text:space-before=".635cm" text:min-label-width=".762cm" fo:text-align="left"/>
      </text:list-level-style-number>
      <text:list-level-style-number text:level="3" style:num-suffix="." style:num-format="1" text:display-levels="3">
        <style:list-level-properties text:space-before="1.27cm" text:min-label-width=".889cm" fo:text-align="left"/>
      </text:list-level-style-number>
      <text:list-level-style-number text:level="4" style:num-suffix="." style:num-format="1" text:display-levels="4">
        <style:list-level-properties text:space-before="1.905cm" text:min-label-width="1.143cm" fo:text-align="left"/>
      </text:list-level-style-number>
      <text:list-level-style-number text:level="5" style:num-suffix="." style:num-format="1" text:display-levels="5">
        <style:list-level-properties text:space-before="2.54cm" text:min-label-width="1.397cm" fo:text-align="left"/>
      </text:list-level-style-number>
      <text:list-level-style-number text:level="6" style:num-suffix="." style:num-format="1" text:display-levels="6">
        <style:list-level-properties text:space-before="3.175cm" text:min-label-width="1.651cm" fo:text-align="left"/>
      </text:list-level-style-number>
      <text:list-level-style-number text:level="7" style:num-suffix="." style:num-format="1" text:display-levels="7">
        <style:list-level-properties text:space-before="3.81cm" text:min-label-width="1.905cm" fo:text-align="left"/>
      </text:list-level-style-number>
      <text:list-level-style-number text:level="8" style:num-suffix="." style:num-format="1" text:display-levels="8">
        <style:list-level-properties text:space-before="4.445cm" text:min-label-width="2.159cm" fo:text-align="left"/>
      </text:list-level-style-number>
      <text:list-level-style-number text:level="9" style:num-suffix="." style:num-format="1" text:display-levels="9">
        <style:list-level-properties text:space-before="5.08cm" text:min-label-width="2.54cm" fo:text-align="left"/>
      </text:list-level-style-number>
    </text:list-style>
    <text:list-style xmlns:xlink="http://www.w3.org/1999/xlink" style:name="L17">
      <text:list-level-style-number text:level="1" style:num-suffix="." style:num-format="a">
        <style:list-level-properties text:space-before="1.905cm" text:min-label-width=".635cm" fo:text-align="left"/>
      </text:list-level-style-number>
      <text:list-level-style-number text:level="2" style:num-suffix="." style:num-format="a">
        <style:list-level-properties text:space-before="3.175cm" text:min-label-width=".635cm" fo:text-align="left"/>
      </text:list-level-style-number>
      <text:list-level-style-number text:level="3" style:num-suffix="." style:num-format="i">
        <style:list-level-properties text:space-before="4.763cm" text:min-label-width=".318cm" fo:text-align="left"/>
      </text:list-level-style-number>
      <text:list-level-style-number text:level="4" style:num-suffix="." style:num-format="1">
        <style:list-level-properties text:space-before="5.715cm" text:min-label-width=".635cm" fo:text-align="left"/>
      </text:list-level-style-number>
      <text:list-level-style-number text:level="5" style:num-suffix="." style:num-format="a">
        <style:list-level-properties text:space-before="6.985cm" text:min-label-width=".635cm" fo:text-align="left"/>
      </text:list-level-style-number>
      <text:list-level-style-number text:level="6" style:num-suffix="." style:num-format="i">
        <style:list-level-properties text:space-before="8.573cm" text:min-label-width=".318cm" fo:text-align="left"/>
      </text:list-level-style-number>
      <text:list-level-style-number text:level="7" style:num-suffix="." style:num-format="1">
        <style:list-level-properties text:space-before="9.525cm" text:min-label-width=".635cm" fo:text-align="left"/>
      </text:list-level-style-number>
      <text:list-level-style-number text:level="8" style:num-suffix="." style:num-format="a">
        <style:list-level-properties text:space-before="10.795cm" text:min-label-width=".635cm" fo:text-align="left"/>
      </text:list-level-style-number>
      <text:list-level-style-number text:level="9" style:num-suffix="." style:num-format="i">
        <style:list-level-properties text:space-before="12.383cm" text:min-label-width=".318cm" fo:text-align="left"/>
      </text:list-level-style-number>
    </text:list-style>
    <text:list-style xmlns:xlink="http://www.w3.org/1999/xlink" style:name="L18">
      <text:list-level-style-number text:level="1" style:num-suffix=")" style:num-format="1" style:num-prefix="(">
        <style:list-level-properties text:space-before="0cm" text:min-label-width=".635cm" fo:text-align="left"/>
      </text:list-level-style-number>
      <text:list-level-style-number text:level="2" style:num-suffix="." style:num-format="a">
        <style:list-level-properties text:space-before="1.27cm" text:min-label-width=".635cm" fo:text-align="left"/>
      </text:list-level-style-number>
      <text:list-level-style-number text:level="3" style:num-suffix="." style:num-format="i">
        <style:list-level-properties text:space-before="2.858cm" text:min-label-width=".318cm" fo:text-align="left"/>
      </text:list-level-style-number>
      <text:list-level-style-number text:level="4" style:num-suffix="." style:num-format="1">
        <style:list-level-properties text:space-before="3.81cm" text:min-label-width=".635cm" fo:text-align="left"/>
      </text:list-level-style-number>
      <text:list-level-style-number text:level="5" style:num-suffix="." style:num-format="a">
        <style:list-level-properties text:space-before="5.08cm" text:min-label-width=".635cm" fo:text-align="left"/>
      </text:list-level-style-number>
      <text:list-level-style-number text:level="6" style:num-suffix="." style:num-format="i">
        <style:list-level-properties text:space-before="6.668cm" text:min-label-width=".318cm" fo:text-align="left"/>
      </text:list-level-style-number>
      <text:list-level-style-number text:level="7" style:num-suffix="." style:num-format="1">
        <style:list-level-properties text:space-before="7.62cm" text:min-label-width=".635cm" fo:text-align="left"/>
      </text:list-level-style-number>
      <text:list-level-style-number text:level="8" style:num-suffix="." style:num-format="a">
        <style:list-level-properties text:space-before="8.89cm" text:min-label-width=".635cm" fo:text-align="left"/>
      </text:list-level-style-number>
      <text:list-level-style-number text:level="9" style:num-suffix="." style:num-format="i">
        <style:list-level-properties text:space-before="10.478cm" text:min-label-width=".318cm" fo:text-align="left"/>
      </text:list-level-style-number>
    </text:list-style>
    <text:list-style xmlns:xlink="http://www.w3.org/1999/xlink" style:name="L19">
      <text:list-level-style-number text:level="1" style:num-suffix=")" style:num-format="1" style:num-prefix="(">
        <style:list-level-properties text:space-before="0cm" text:min-label-width=".635cm" fo:text-align="left"/>
      </text:list-level-style-number>
      <text:list-level-style-number text:level="2" style:num-suffix="." style:num-format="a">
        <style:list-level-properties text:space-before="1.905cm" text:min-label-width=".635cm" fo:text-align="left"/>
      </text:list-level-style-number>
      <text:list-level-style-number text:level="3" style:num-suffix="." style:num-format="i">
        <style:list-level-properties text:space-before="3.493cm" text:min-label-width=".318cm" fo:text-align="left"/>
      </text:list-level-style-number>
      <text:list-level-style-number text:level="4" style:num-suffix="." style:num-format="1">
        <style:list-level-properties text:space-before="4.445cm" text:min-label-width=".635cm" fo:text-align="left"/>
      </text:list-level-style-number>
      <text:list-level-style-number text:level="5" style:num-suffix="." style:num-format="a">
        <style:list-level-properties text:space-before="5.715cm" text:min-label-width=".635cm" fo:text-align="left"/>
      </text:list-level-style-number>
      <text:list-level-style-number text:level="6" style:num-suffix="." style:num-format="i">
        <style:list-level-properties text:space-before="7.303cm" text:min-label-width=".318cm" fo:text-align="left"/>
      </text:list-level-style-number>
      <text:list-level-style-number text:level="7" style:num-suffix="." style:num-format="1">
        <style:list-level-properties text:space-before="8.255cm" text:min-label-width=".635cm" fo:text-align="left"/>
      </text:list-level-style-number>
      <text:list-level-style-number text:level="8" style:num-suffix="." style:num-format="a">
        <style:list-level-properties text:space-before="9.525cm" text:min-label-width=".635cm" fo:text-align="left"/>
      </text:list-level-style-number>
      <text:list-level-style-number text:level="9" style:num-suffix="." style:num-format="i">
        <style:list-level-properties text:space-before="11.113cm" text:min-label-width=".318cm" fo:text-align="left"/>
      </text:list-level-style-number>
    </text:list-style>
    <text:list-style xmlns:xlink="http://www.w3.org/1999/xlink" style:name="L20">
      <text:list-level-style-bullet text:level="1" text:style-name="BulletSymbol" text:bullet-char="">
        <style:list-level-properties text:space-before=".63cm" text:min-label-width=".63cm" fo:text-align="left"/>
        <style:text-properties style:font-name="Symbol"/>
      </text:list-level-style-bullet>
      <text:list-level-style-bullet text:level="2" text:bullet-char="○">
        <style:list-level-properties text:space-before="1.905cm" text:min-label-width=".635cm" fo:text-align="left"/>
        <style:text-properties style:font-name="Courier New" style:font-name-complex="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style:font-name-complex="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style:font-name-complex="Courier New"/>
      </text:list-level-style-bullet>
      <text:list-level-style-bullet text:level="9" text:bullet-char="">
        <style:list-level-properties text:space-before="10.795cm" text:min-label-width=".635cm" fo:text-align="left"/>
        <style:text-properties style:font-name="Wingdings"/>
      </text:list-level-style-bullet>
    </text:list-style>
    <text:list-style xmlns:xlink="http://www.w3.org/1999/xlink" style:name="L21">
      <text:list-level-style-bullet text:level="1" text:style-name="BulletSymbol" text:bullet-char="">
        <style:list-level-properties text:space-before=".635cm" text:min-label-width=".635cm" fo:text-align="left"/>
        <style:text-properties style:font-name="Symbol"/>
      </text:list-level-style-bullet>
      <text:list-level-style-bullet text:level="2" text:bullet-char="○">
        <style:list-level-properties text:space-before="1.905cm" text:min-label-width=".635cm" fo:text-align="left"/>
        <style:text-properties style:font-name="Courier New" style:font-name-complex="Courier New"/>
      </text:list-level-style-bullet>
      <text:list-level-style-bullet text:level="3" text:bullet-char="">
        <style:list-level-properties text:space-before="3.175cm" text:min-label-width=".635cm" fo:text-align="left"/>
        <style:text-properties style:font-name="Wingdings"/>
      </text:list-level-style-bullet>
      <text:list-level-style-bullet text:level="4" text:style-name="BulletSymbol" text:bullet-char="">
        <style:list-level-properties text:space-before="4.445cm" text:min-label-width=".635cm" fo:text-align="left"/>
        <style:text-properties style:font-name="Symbol"/>
      </text:list-level-style-bullet>
      <text:list-level-style-bullet text:level="5" text:bullet-char="○">
        <style:list-level-properties text:space-before="5.715cm" text:min-label-width=".635cm" fo:text-align="left"/>
        <style:text-properties style:font-name="Courier New" style:font-name-complex="Courier New"/>
      </text:list-level-style-bullet>
      <text:list-level-style-bullet text:level="6" text:bullet-char="">
        <style:list-level-properties text:space-before="6.985cm" text:min-label-width=".635cm" fo:text-align="left"/>
        <style:text-properties style:font-name="Wingdings"/>
      </text:list-level-style-bullet>
      <text:list-level-style-bullet text:level="7" text:style-name="BulletSymbol" text:bullet-char="">
        <style:list-level-properties text:space-before="8.255cm" text:min-label-width=".635cm" fo:text-align="left"/>
        <style:text-properties style:font-name="Symbol"/>
      </text:list-level-style-bullet>
      <text:list-level-style-bullet text:level="8" text:bullet-char="○">
        <style:list-level-properties text:space-before="9.525cm" text:min-label-width=".635cm" fo:text-align="left"/>
        <style:text-properties style:font-name="Courier New" style:font-name-complex="Courier New"/>
      </text:list-level-style-bullet>
      <text:list-level-style-bullet text:level="9" text:bullet-char="">
        <style:list-level-properties text:space-before="10.795cm" text:min-label-width=".635cm" fo:text-align="left"/>
        <style:text-properties style:font-name="Wingdings"/>
      </text:list-level-style-bullet>
    </text:list-style>
    <style:style style:name="ID0E1GDI" style:family="section">
      <style:section-properties>
        <style:columns fo:column-count="1"/>
      </style:section-properties>
    </style:style>
    <style:style style:name="ID0EMIDI" style:family="section">
      <style:section-properties>
        <style:columns fo:column-count="1"/>
      </style:section-properties>
    </style:style>
    <style:style style:name="ID0EBGBI" style:family="paragraph" style:parent-style-name="Normal">
      <style:paragraph-properties style:tab-stop-distance="1cm" fo:line-height="100%" fo:margin-left="0cm" fo:text-indent="0cm" fo:margin-right="0cm" fo:widows="2" fo:orphans="2"/>
    </style:style>
    <style:style style:name="ID0ENGBI" style:family="paragraph" style:parent-style-name="Normal">
      <style:paragraph-properties style:tab-stop-distance="1cm" fo:line-height="100%" fo:margin-left="0cm" fo:text-indent="0cm" fo:margin-right="0cm" fo:widows="2" fo:orphans="2"/>
    </style:style>
    <style:style style:name="ID0EYGBI" style:family="paragraph" style:parent-style-name="Fotnotetekst">
      <style:paragraph-properties style:tab-stop-distance="1cm" fo:margin-left="0cm" fo:text-indent="0cm" fo:margin-right="0cm" fo:widows="2" fo:orphans="2"/>
    </style:style>
    <style:style style:name="ID0EBHBI" style:family="text" style:parent-style-name="Fotnotereferanse">
      <style:text-properties/>
    </style:style>
    <style:style style:name="ID0EGHBI" style:family="text">
      <style:text-properties fo:language="nb" fo:country="NO"/>
    </style:style>
    <style:style style:name="ID0ENHBI" style:family="text">
      <style:text-properties fo:language="nb" fo:country="NO"/>
    </style:style>
    <style:style style:name="ID0EWHBI" style:family="text" style:parent-style-name="Hyperkobling">
      <style:text-properties fo:language="nb" fo:country="NO"/>
    </style:style>
    <style:style style:name="ID0E4HBI" style:family="text">
      <style:text-properties fo:language="nb" fo:country="NO"/>
    </style:style>
    <style:style style:name="ID0EGIBI" style:family="paragraph" style:parent-style-name="Normal">
      <style:paragraph-properties style:tab-stop-distance="1cm" style:text-autospace="none" fo:margin-left="0cm" fo:text-indent="0cm" fo:margin-right="0cm" fo:widows="2" fo:orphans="2"/>
    </style:style>
    <style:style style:name="ID0EQIBI" style:family="text" style:parent-style-name="Fotnotereferanse">
      <style:text-properties/>
    </style:style>
    <style:style style:name="ID0EZIBI" style:family="text">
      <style:text-properties style:font-name="DepCenturyOldStyle-Regular" style:font-name-complex="DepCenturyOldStyle-Regular" style:font-size-complex="9pt" fo:font-size="9pt"/>
    </style:style>
    <style:style style:name="ID0EEJBI" style:family="text">
      <style:text-properties style:font-name="DepCenturyOldStyle-Regular" style:font-name-complex="DepCenturyOldStyle-Regular"/>
    </style:style>
    <style:style style:name="ID0EMJBI" style:family="text">
      <style:text-properties style:font-name="DepCenturyOldStyle-Regular" style:font-name-complex="DepCenturyOldStyle-Regular" style:font-size-complex="9pt" fo:font-size="9pt"/>
    </style:style>
    <style:style style:name="ID0EZJBI" style:family="paragraph" style:parent-style-name="Fotnotetekst">
      <style:paragraph-properties style:tab-stop-distance="1cm" fo:margin-left="0cm" fo:text-indent="0cm" fo:margin-right="0cm" fo:widows="2" fo:orphans="2"/>
    </style:style>
    <style:style style:name="ID0ECKBI" style:family="text" style:parent-style-name="Fotnotereferanse">
      <style:text-properties/>
    </style:style>
    <style:style style:name="ID0EHKBI" style:family="text">
      <style:text-properties fo:language="nb" fo:country="NO"/>
    </style:style>
    <style:style style:name="ID0EPKBI" style:family="paragraph" style:parent-style-name="Fotnotetekst">
      <style:paragraph-properties style:tab-stop-distance="1cm" fo:margin-left="0cm" fo:text-indent="0cm" fo:margin-right="0cm" fo:widows="2" fo:orphans="2"/>
    </style:style>
    <style:style style:name="ID0EYKBI" style:family="text" style:parent-style-name="Fotnotereferanse">
      <style:text-properties/>
    </style:style>
    <style:style style:name="ID0E4KBI" style:family="text">
      <style:text-properties fo:language="nb" fo:country="NO"/>
    </style:style>
    <style:style style:name="ID0EFLBI" style:family="paragraph" style:parent-style-name="Fotnotetekst">
      <style:paragraph-properties style:tab-stop-distance="1cm" fo:margin-left="0cm" fo:text-indent="0cm" fo:margin-right="0cm" fo:widows="2" fo:orphans="2"/>
    </style:style>
    <style:style style:name="ID0EOLBI" style:family="text" style:parent-style-name="Fotnotereferanse">
      <style:text-properties/>
    </style:style>
    <style:style style:name="ID0ETLBI" style:family="text">
      <style:text-properties fo:language="nb" fo:country="NO"/>
    </style:style>
    <style:style style:name="ID0EZLBI" style:family="paragraph" style:parent-style-name="Fotnotetekst">
      <style:paragraph-properties style:tab-stop-distance="1cm" fo:margin-left="0cm" fo:text-indent="0cm" fo:margin-right="0cm" fo:widows="2" fo:orphans="2"/>
      <style:text-properties fo:language="nb" fo:country="NO"/>
    </style:style>
    <style:style style:name="ID0EEMBI" style:family="paragraph" style:parent-style-name="Fotnotetekst">
      <style:paragraph-properties style:tab-stop-distance="1cm" fo:margin-left="0cm" fo:text-indent="0cm" fo:margin-right="0cm" fo:widows="2" fo:orphans="2"/>
    </style:style>
    <style:style style:name="ID0ENMBI" style:family="text" style:parent-style-name="Fotnotereferanse">
      <style:text-properties/>
    </style:style>
    <style:style style:name="ID0ESMBI" style:family="text">
      <style:text-properties fo:language="nb" fo:country="NO"/>
    </style:style>
    <style:style style:name="ID0E1MBI" style:family="paragraph" style:parent-style-name="Fotnotetekst">
      <style:paragraph-properties style:tab-stop-distance="1cm" fo:margin-left="0cm" fo:text-indent="0cm" fo:margin-right="0cm" fo:widows="2" fo:orphans="2"/>
    </style:style>
    <style:style style:name="ID0EDNBI" style:family="text" style:parent-style-name="Fotnotereferanse">
      <style:text-properties/>
    </style:style>
    <style:style style:name="ID0EINBI" style:family="text">
      <style:text-properties fo:language="nb" fo:country="NO"/>
    </style:style>
    <style:style style:name="ID0EQNBI" style:family="paragraph" style:parent-style-name="Fotnotetekst">
      <style:paragraph-properties style:tab-stop-distance="1cm" fo:margin-left="0cm" fo:text-indent="0cm" fo:margin-right="0cm" fo:widows="2" fo:orphans="2"/>
    </style:style>
    <style:style style:name="ID0EZNBI" style:family="text" style:parent-style-name="Fotnotereferanse">
      <style:text-properties/>
    </style:style>
    <style:style style:name="ID0E5NBI" style:family="text">
      <style:text-properties fo:language="nb" fo:country="NO"/>
    </style:style>
    <style:style style:name="ID0EFOBI" style:family="text">
      <style:text-properties fo:language="nb" fo:country="NO"/>
    </style:style>
    <style:style style:name="ID0EOOBI" style:family="text" style:parent-style-name="Hyperkobling">
      <style:text-properties fo:language="nb" fo:country="NO"/>
    </style:style>
    <style:style style:name="ID0EVOBI" style:family="text">
      <style:text-properties fo:language="nb" fo:country="NO"/>
    </style:style>
    <style:style style:name="ID0E5OBI" style:family="paragraph" style:parent-style-name="Fotnotetekst">
      <style:paragraph-properties style:tab-stop-distance="1cm" fo:margin-left="0cm" fo:text-indent="0cm" fo:margin-right="0cm" fo:widows="2" fo:orphans="2"/>
    </style:style>
    <style:style style:name="ID0EHPBI" style:family="text" style:parent-style-name="Fotnotereferanse">
      <style:text-properties/>
    </style:style>
    <style:style style:name="ID0EMPBI" style:family="text">
      <style:text-properties fo:language="nb" fo:country="NO"/>
    </style:style>
    <style:style style:name="ID0ESGAG" style:family="paragraph" style:parent-style-name="Normal">
      <style:paragraph-properties style:tab-stop-distance="1cm" fo:line-height="100%" fo:margin-left="0cm" fo:text-indent="0cm" fo:margin-right="0cm" fo:widows="2" fo:orphans="2"/>
    </style:style>
    <style:style style:name="ID0E5GAG" style:family="paragraph" style:parent-style-name="Normal">
      <style:paragraph-properties style:tab-stop-distance="1cm" fo:line-height="100%" fo:margin-left="0cm" fo:text-indent="0cm" fo:margin-right="0cm" fo:widows="2" fo:orphans="2"/>
    </style:style>
    <style:style xmlns:a="http://schemas.openxmlformats.org/drawingml/2006/main" xmlns:pic="http://schemas.openxmlformats.org/drawingml/2006/picture" xmlns:rels="http://schemas.openxmlformats.org/package/2006/relationships" style:name="ID0E5TCI" style:parent-style-name="Graphics" style:family="graphic">
      <style:graphic-properties style:wrap="run-through" draw:stroke="none" fo:border="none" style:horizontal-pos="from-left" style:horizontal-rel="paragraph" style:vertical-pos="from-top" style:vertical-rel="baseline" style:flow-with-text="true" fo:background-color="#ffffff" draw:fill-color="#ffffff" draw:z-index="251657728" style:number-wrapped-paragraphs="no-limit" fo:padding-left="0.254cm" fo:padding-top="0.127cm" fo:padding-right="0.254cm" fo:padding-bottom="0.127cm"/>
    </style:style>
  </office:automatic-styles>
  <office:body>
    <office:text>
      <text:user-field-decls/>
      <text:section text:style-name="ID0E1GDI" text:name="S_ID0E1GDI">
        <table:table xmlns:table="urn:oasis:names:tc:opendocument:xmlns:table:1.0" table:style-name="ID0EXPCI">
          <table:table-column table:style-name="ID0EIRCI"/>
          <table:table-column table:style-name="ID0EKRCI"/>
          <table:table-row table:style-name="ID0EMRCI">
            <table:table-cell table:style-name="ID0EZRCI">
              <text:p text:style-name="ID0EHSCI"><text:bookmark text:name="fra"/><text:bookmark text:name="T_fra"/>Fra:</text:p>
            </table:table-cell>
            <table:table-cell table:style-name="ID0E6SCI">
              <text:p text:style-name="ID0ENTCI"><draw:frame xmlns:a="http://schemas.openxmlformats.org/drawingml/2006/main" xmlns:pic="http://schemas.openxmlformats.org/drawingml/2006/picture" xmlns:rels="http://schemas.openxmlformats.org/package/2006/relationships" draw:style-name="ID0E5TCI" draw:name="Frame1" text:anchor-type="paragraph" svg:width="8.2cm" svg:height="3.717cm" svg:y="-0.161cm" svg:x="7.382cm" draw:z-index="251657728"><draw:text-box><table:table table:style-name="ID0EFUCI"><table:table-column table:style-name="ID0EWVCI"/><table:table-column table:style-name="ID0EYVCI"/><table:table-column table:style-name="ID0E1VCI"/><table:table-column table:style-name="ID0E3VCI"/><table:table-row table:style-name="ID0E5VCI"><table:table-cell table:style-name="ID0ELWCI"><text:p text:style-name="ID0EZWCI"><text:bookmark-start text:name="T_dato"/><text:bookmark-start text:name="dato"/><text:bookmark-start text:name="Vår_dato"/>Dato:</text:p></table:table-cell><table:table-cell table:style-name="ID0EQXCI" table:number-columns-spanned="3"><text:p text:style-name="ID0EAYCI"> 6.3.2009. <text:span text:style-name="ID0EKYCI">(Modifisert 26.3.2009)</text:span></text:p></table:table-cell></table:table-row><table:table-row table:style-name="ID0EPYCI"><table:table-cell table:style-name="ID0E3YCI" table:number-columns-spanned="2"><text:p text:style-name="ID0EMZCI"><text:bookmark-start text:name="T_saksnr"/><text:bookmark-start text:name="saksnr"/><text:bookmark-start text:name="Vår_referanse"/><text:bookmark-end text:name="T_dato"/><text:bookmark-end text:name="dato"/><text:bookmark-end text:name="Vår_dato"/>Saksnr.:</text:p></table:table-cell><table:table-cell table:style-name="ID0EM1CI" table:number-columns-spanned="2"><text:p text:style-name="ID0E31CI">200800502-</text:p></table:table-cell></table:table-row><table:table-row table:style-name="ID0EB2CI"><table:table-cell table:style-name="ID0EO2CI" table:number-columns-spanned="3"><text:p text:style-name="ID0E52CI"><text:bookmark-start text:name="T_saksbeh"/><text:bookmark-start text:name="saksb"/><text:bookmark-end text:name="T_saksnr"/><text:bookmark-end text:name="saksnr"/><text:bookmark-end text:name="Vår_referanse"/>Saksbehandler:</text:p></table:table-cell><table:table-cell table:style-name="ID0EY3CI"><text:p text:style-name="ID0EG4CI">Mette Bredengen</text:p></table:table-cell></table:table-row><table:table-row table:style-name="ID0EL4CI"><table:table-cell table:style-name="ID0EY4CI" table:number-columns-spanned="2"><text:p text:style-name="ID0EI5CI"><text:bookmark-start text:name="T_telefon"/><text:bookmark-start text:name="Telefon"/><text:bookmark-end text:name="T_saksbeh"/><text:bookmark-end text:name="saksb"/>Telefon:</text:p></table:table-cell><table:table-cell table:style-name="ID0E65CI" table:number-columns-spanned="2"><text:p text:style-name="ID0EP6CI">22 24 44 71</text:p></table:table-cell></table:table-row><table:table-row table:style-name="ID0EU6CI"><table:table-cell table:style-name="ID0EBADI" table:number-columns-spanned="4"><text:p text:style-name="ID0ERADI"><text:bookmark-start text:name="uoff"/><text:bookmark-end text:name="T_telefon"/><text:bookmark-end text:name="Telefon"/></text:p></table:table-cell></table:table-row></table:table><text:p text:style-name="ID0EHBDI"/></draw:text-box></draw:frame>Avdeling for IKT og fornying</text:p>
            </table:table-cell>
          </table:table-row>
          <table:table-row table:style-name="ID0EOBDI">
            <table:table-cell table:style-name="ID0E2BDI">
              <text:p text:style-name="ID0EJCDI"><text:bookmark text:name="Mottaker"/><text:bookmark text:name="T_til"/><text:bookmark text:name="til"/>Til:</text:p>
            </table:table-cell>
            <table:table-cell table:style-name="ID0EGDDI">
              <text:p text:style-name="ID0EUDDI">Departementets ledelse</text:p>
            </table:table-cell>
          </table:table-row>
          <table:table-row table:style-name="ID0E3DDI">
            <table:table-cell table:style-name="ID0EJEDI">
              <text:p text:style-name="ID0EXEDI"><text:bookmark text:name="kopi"/><text:bookmark text:name="T_kopi"/></text:p>
            </table:table-cell>
            <table:table-cell table:style-name="ID0EPFDI">
              <text:p text:style-name="ID0E4FDI"/>
            </table:table-cell>
          </table:table-row>
        </table:table>
        <text:p text:style-name="ID0EGGDI"/>
        <text:p text:style-name="ID0EJGDI"/>
        <text:p text:style-name="ID0EMGDI"/>
        <text:p text:style-name="ID0EPGDI"/>
        <text:p text:style-name="ID0ESGDI"/>
      </text:section>
      <text:section text:style-name="ID0EMIDI" text:name="S_ID0EMIDI">
        <text:p text:style-name="ID0E6HDI"/>
      </text:section>
      <text:p text:style-name="ID0EBJDI"><text:bookmark-start text:name="Overskriften"/><text:bookmark-end text:name="Overskriften"/>Høringsnotat - forskrift om obligatoriske IT-standarder</text:p>
      <text:p text:style-name="ID0ERJDI"><text:span text:style-name="ID0EYJDI">Dokumentet er endret 26.3.2009. PDF 1.5 ble ved en inkurie utelatt i det opprinnelige høringsnotatet, men er nå innlemmet i ut</text:span><text:span text:style-name="ID0E4JDI">kastet til for</text:span><text:span text:style-name="ID0ECKDI">s</text:span><text:span text:style-name="ID0EHKDI">k</text:span><text:span text:style-name="ID0EMKDI">rift om obligatoriske IT-standarder.</text:span></text:p>
      <text:p text:style-name="ID0ERKDI"/>
      <text:p text:style-name="ID0E3KDI"/>
      <text:list xmlns:xlink="http://www.w3.org/1999/xlink" text:style-name="L9" text:continue-numbering="true">
        <text:list-item>
          <text:p text:style-name="ID0EHLDI"><text:span text:style-name="ID0E5LDI">Innledning </text:span></text:p>
        </text:list-item>
      </text:list>
      <text:p text:style-name="ID0ENMDI"><text:span text:style-name="ID0EUMDI">Fornyings- og administrasjonsdepartementet sender med dette på høring utkast til forskrift om krav til bruk av obligatoriske IT-standarder i offentlig sektor, med hjemmel i lov 10. februar 1967 om behandlingsmåten i forvaltningen § 15a litra d). Bakgrunnen for forskriftsforslaget er regjeringens ønske om bruk av felles obligatoriske IT- standarder innen alle forvaltningsnivåer.</text:span></text:p>
      <text:p text:style-name="ID0EZMDI"/>
      <text:p text:style-name="ID0EANDI"><text:span text:style-name="ID0EHNDI">Det tas sikte på at forskriften skal tre i kraft 1.</text:span><text:span text:style-name="ID0EMNDI">1.2010</text:span><text:span text:style-name="ID0ERNDI">.</text:span></text:p>
      <text:p text:style-name="ID0EWNDI"/>
      <text:list xmlns:xlink="http://www.w3.org/1999/xlink" text:style-name="L9" text:continue-numbering="true">
        <text:list-item>
          <text:p text:style-name="ID0EBODI"><text:span text:style-name="ID0EYODI">Bakgrunnen for forslaget </text:span></text:p>
        </text:list-item>
      </text:list>
      <text:p text:style-name="ID0EHPDI"><text:span text:style-name="ID0EOPDI">Elektronisk samhandling internt i en offentlig virksomhet, mellom virksomheter eller med innbyggere og næringsliv, forutsetter at IT-systemer kan ”snakke sammen”. Til dette trengs det felles standarder som sikrer at grensesnittene mellom systemene fungerer som de skal. </text:span></text:p>
      <text:p text:style-name="ID0EUPDI"/>
      <text:p text:style-name="ID0E2PDI"><text:span text:style-name="ID0ECQDI">Det er behov for forskjellige typer IT-standarder. Det er behov for </text:span><text:span text:style-name="ID0EIQDI">tekniske standarder</text:span><text:span text:style-name="ID0EPQDI"> som gjør det mulig for ulike systemer å utveksle data. En strøm av data er imidlertid verdiløs om vi ikke vet hva den betyr. Derfor trenger vi også </text:span><text:span text:style-name="ID0EVQDI">begrepsstandarder</text:span><text:span text:style-name="ID0E3QDI"> (semantiske standarder) som sikrer at alle berørte parter tolker data på samme måte. I tillegg er det behov for </text:span><text:span text:style-name="ID0ECRDI">organisatoriske </text:span><text:span text:style-name="ID0EKRDI">og prosessuelle standarder</text:span><text:span text:style-name="ID0ESRDI"> som blant annet innebærer at parter som samhandler, har avklarte ansvarsforhold, og er enige om rekkefølgen av trinnene i en lengre prosess.</text:span></text:p>
      <text:p text:style-name="ID0EYRDI"/>
      <text:p text:style-name="ID0E6RDI"><text:span text:style-name="ID0EJSDI">Over tid har det vist seg at programvare som får stor utbredelse i markedet, kan bli en faktor som andre programvareleverandører må innrette seg etter. Leverandørkontrollerte formater kan over tid virke hemmende på konkurransen i markedet og føre til monopollignende tilstander. </text:span></text:p>
      <text:p text:style-name="ID0EPSDI"><text:span text:style-name="ID0EYSDI">Som en motvekt til dette fins det en rekke internasjonale organisasjoner som driver standardiseringsprosesser der ulike aktører gjennom åpne debatter arbeider seg frem til vedtak som innebærer at enkelte spesifikasjoner kan få status som såkalte åpne standarder. En slik standard er underlagt et kontrollregime for endring og oppdatering, og de tekniske detaljene er tilgjengelige for alle interesserte. Slik blir det dannet et felles teknologisk grunnlag som gjør at produkter fra ulike leverandører i større grad kan fungere sammen. </text:span></text:p>
      <text:p text:style-name="ID0E5SDI"><text:span text:style-name="ID0EFTDI">Både åpne og leverandøreide standarder benyttes side om side i offentlig sektor i dag. Økt, systematisk bruk av åpne IT-standarder har imidlertid en rekke fordeler, som blant annet: </text:span></text:p>
      <text:p text:style-name="ID0ELTDI"/>
      <text:list xmlns:xlink="http://www.w3.org/1999/xlink" text:style-name="L20" text:continue-numbering="true">
        <text:list-item>
          <text:p text:style-name="ID0ESTDI"><text:span text:style-name="ID0EDUDI">det legger grunnlag for velfungerende elektronisk samhandling mellom offentlige virksomheter, og mellom offentlig sektor og omverdenen,</text:span></text:p>
        </text:list-item>
        <text:list-item>
          <text:p text:style-name="ID0EIUDI"><text:span text:style-name="ID0EZUDI">det motvirker at offentlige virksomheter og brukere blir låst til spesielle teknologier og leverandører,</text:span></text:p>
        </text:list-item>
        <text:list-item>
          <text:p text:style-name="ID0E5UDI"><text:span text:style-name="ID0EPVDI">ved publisering av informasjon og tjenester fra offentlig sektor bidrar det til likebehandling og inkludering av alle innbyggere, uavhengig av hva slags programvare eller programvareplattform den enkelte velger, </text:span></text:p>
        </text:list-item>
        <text:list-item>
          <text:p text:style-name="ID0EVVDI"><text:span text:style-name="ID0EGWDI">det bidrar til likere konkurransevilkår mellom aktørene, noe som kan være til fordel for norsk IKT-næring.</text:span></text:p>
        </text:list-item>
      </text:list>
      <text:p text:style-name="ID0ELWDI"/>
      <text:p text:style-name="ID0ESWDI"><text:span text:style-name="ID0EZWDI">Bruk av åpne standarder i offentlig sektor har vært utredet en rekke ganger, blant annet i rapporten </text:span><text:span text:style-name="ID0E6WDI">Bruk av åpne standarder og åpen kildekode i offentlig sektor</text:span><text:span text:style-name="ID0EGXDI"> fra 2005. St.meld. nr. 17 (2006-2007) </text:span><text:span text:style-name="ID0EMXDI">Eit informasjonssamfunn for alle</text:span><text:span text:style-name="ID0ETXDI"> omtaler også bruken av åpne standarder i offentlig sektor. </text:span></text:p>
      <text:p text:style-name="ID0EZXDI"/>
      <text:p text:style-name="ID0EAYDI"><text:span text:style-name="ID0EHYDI">Stortingsmeldingen varsler at regjeringen vil utarbeide en såkalt referansekatalog som skal inneholde IT-standarder som enten er anbefalt eller obligatoriske for hele eller deler av offentlig sektor. I kommunal sektor er arbeidet med åpne IT-standarder forankret blant annet i KS-</text:span><text:span text:style-name="ID0EMYDI">handlingsplanen </text:span><text:span text:style-name="ID0ETYDI">eKommune 2012 – lokal digital agenda</text:span><text:span text:style-name="ID0E1YDI"> samt i St. prp. nr. 57 (2007 – 2008) </text:span><text:span text:style-name="ID0EAZDI">Kommuneproposisjonen 2009</text:span><text:span text:style-name="ID0EHZDI">.</text:span></text:p>
      <text:p text:style-name="ID0EMZDI"/>
      <text:p text:style-name="ID0ETZDI"><text:span text:style-name="ID0E1ZDI">Fornyings- og administrasjonsdepartementet har utarbeidet en første versjon av Referansekatalogen</text:span><text:span xmlns:number="urn:oasis:names:tc:opendocument:xmlns:datastyle:1.0" xmlns:wp="http://schemas.openxmlformats.org/drawingml/2006/wordprocessingDrawing" xmlns:xlink="http://www.w3.org/1999/xlink"><text:note text:id="ftn1" text:note-class="footnote"><text:note-citation>1</text:note-citation><text:note-body><text:p text:style-name="ID0EYGBI"><text:span text:style-name="ID0EBHBI"/><text:span text:style-name="ID0EGHBI"> </text:span><text:span text:style-name="ID0ENHBI">Se </text:span><text:a xlink:type="simple" xlink:href="http://www.regjeringen.no/nb/dep/fad/dok/Rundskriv/2007/Referansekatalog-for-IT-standarder-i-off.html"><text:span text:style-name="ID0EWHBI">http://www.regjeringen.no/nb/dep/fad/dok/Rundskriv/2007/Referansekatalog-for-IT-standarder-i-off.html</text:span></text:a><text:span text:style-name="ID0E4HBI"> </text:span></text:p></text:note-body></text:note></text:span><text:span text:style-name="ID0EH1DI">,</text:span><text:span text:style-name="ID0EM1DI"> som omfatter både obligatoriske krav og anbefalinger til IT-standarder som skal legges til grunn i forbindelse med publisering av dokumenter på offentlige internettsider. Denne versjonen av Referansekatalogen forelå i desember 2007 og ble distribuert som et administrativt rundskriv fra Fornyingsdepartementet, som gjelde</text:span><text:span text:style-name="ID0ES1DI">r</text:span><text:span text:style-name="ID0EX1DI"> for statlige organer og </text:span><text:span text:style-name="ID0E41DI">trådte </text:span><text:span text:style-name="ID0ED2DI">i kraft 1.1.2009. </text:span></text:p>
      <text:p text:style-name="ID0EJ2DI"/>
      <text:p text:style-name="ID0EU2DI"><text:span text:style-name="ID0E62DI">2.1 </text:span><text:span text:style-name="ID0EH3DI">Behovet for forskrift <text:s text:c="3"/></text:span></text:p>
      <text:p text:style-name="ID0EP3DI"><text:span text:style-name="ID0E53DI">Anbefalinger gir ofte gode resultater, men bør følges opp av formelle virkemidler for å oppnå den ønskede effekt. Forvaltningsinterne forhold i staten kan være hensiktsmessig å regulere gjennom instruks fordi det ofte gir mer fleksibilitet i utvikling og tilpasning av regelverket enn forskrifter, og man unngår at regelverk rettet mot</text:span><text:span text:style-name="ID0EF4DI"> </text:span><text:span text:style-name="ID0EM4DI">allmennheten blir mer omfattende enn nødvendig. I dette tilfellet er det imidlertid en forutsetning at også kommunal og fylkeskommunal forvaltning skal omfattes, og instruksjonsmyndigheten for et sentralt statlig organ vil derfor ikke være tilstrekkelig hjemmelsgrunnlag for å pålegge kommuner og fylkeskommuner plikter. </text:span></text:p>
      <text:p text:style-name="ID0EU4DI"/>
      <text:p text:style-name="ID0ED5DI"><text:span text:style-name="ID0ES5DI">Det er en forutsetning for å pålegge rettigheter og plikter at notoritetshensynet ivaretas, slik at de materielle reglene er forutsigbare og etterprøvbare for alle forvaltningsorganer i tillegg til å være tilgjengelige. </text:span></text:p>
      <text:p text:style-name="ID0E15DI"/>
      <text:p text:style-name="ID0EP6DI"><text:span text:style-name="ID0E16DI">2.2 </text:span><text:span text:style-name="ID0EDAAK">Status i andre land</text:span></text:p>
      <text:p text:style-name="ID0EKAAK"><text:span text:style-name="ID0EVAAK">Forslaget</text:span><text:span text:style-name="ID0E2AAK"> om obligatorisk bruk av åpne standarder innebærer at Norge går i samme retning som flere andre land. </text:span><text:span text:style-name="ID0ECBAK">Flere land, bl.a. </text:span><text:span text:style-name="ID0EJBAK">Danmark, Belgia, Nederland og Storbritannia har vedtatt eller vurderer tilsvarende obligatoriske krav. </text:span><text:span text:style-name="ID0EQBAK">Flere andre land, både europeiske og ikke-europeiske, følger etter, enten med obligatoriske krav eller med anbefalinger. </text:span></text:p>
      <text:p text:style-name="ID0EXBAK"><text:span text:style-name="ID0EBCAK">Trenden med å pålegge eller anbefale bruk av obligatoriske standarder på nasjonalt og regionalt nivå, følges nå opp på kommunalt nivå i flere land. Dette gjelder bl.a. for Tyskland og Storbritannia. I Danmark er pålegget overfor kommunene basert på avtale med kommunesammenslutningen i Danmark. </text:span></text:p>
      <text:p text:style-name="ID0EICAK"/>
      <text:list xmlns:xlink="http://www.w3.org/1999/xlink" text:style-name="L9" text:continue-numbering="true">
        <text:list-item>
          <text:p text:style-name="ID0ELCAK"><text:span text:style-name="ID0EBDAK">Rettslig bakgrunn for forskriften</text:span><text:span text:style-name="ID0EPDAK"> </text:span></text:p>
        </text:list-item>
      </text:list>
      <text:p text:style-name="ID0E2DAK"><text:span text:style-name="ID0EOEAK">3.1 </text:span><text:span text:style-name="ID0E1EAK">Forvaltningsloven</text:span></text:p>
      <text:p text:style-name="ID0EIFAK"><text:span text:style-name="ID0EPFAK">Lov 10. februar 1967 om behandlingsmåten i forvaltningssaker (forvaltningsloven) gjelder som hovedregel den virksomhet som drives av forvaltningsorganer. Et hvert organ for stat eller kommune er forvaltningsorgan etter loven.</text:span></text:p>
      <text:p text:style-name="ID0EUFAK"/>
      <text:p text:style-name="ID0E2FAK"><text:span text:style-name="ID0ECGAK">I forvaltningsloven § 15 a gis det hjemmel til å gi nærmere regler om </text:span><text:span text:style-name="ID0EIGAK">elektronisk saksbehandling og </text:span><text:span text:style-name="ID0EOGAK">elektronisk kommunikasjon med og i forvalt</text:span><text:span text:style-name="ID0ETGAK">ningen</text:span><text:span text:style-name="ID0EYGAK">. Hjemmelen gir Kongen kompetanse til å vedta nærmere forskrifter om rettslige og praktiske sider vedrørende elektronisk saksbehandling og kommunikasjon med og i forvaltningen. </text:span></text:p>
      <text:p text:style-name="ID0E5GAK"/>
      <text:p text:style-name="ID0EFHAK"><text:span text:style-name="ID0ESHAK">Bestemmelsen bygger på et forslag framsatt av PKI-utvalget</text:span><text:span xmlns:number="urn:oasis:names:tc:opendocument:xmlns:datastyle:1.0" xmlns:wp="http://schemas.openxmlformats.org/drawingml/2006/wordprocessingDrawing" xmlns:xlink="http://www.w3.org/1999/xlink"><text:note text:id="ftn2" text:note-class="footnote"><text:note-citation>2</text:note-citation><text:note-body><text:p text:style-name="ID0EGIBI"><text:span text:style-name="ID0EQIBI"/> <text:span text:style-name="ID0EZIBI">PKI-utvalget (PKI - Public Key Infrastructure</text:span><text:span text:style-name="ID0EEJBI">) </text:span><text:span text:style-name="ID0EMJBI">Et offentlig utvalg nedsatt for å utrede bruk av digitale signaturer i elektronisk samhandling med og i forvaltningen.</text:span></text:p></text:note-body></text:note></text:span><text:span text:style-name="ID0E6HAK"> i NOU 2001:10 Uten Penn og Blekk. U</text:span><text:span text:style-name="ID0EFIAK">tredningen avdekket behov for en hjemmel i forvaltningsloven for nærmere forskrifter om elektronisk saksbehandling og kommunikasjon med og i forvaltningen.</text:span><text:span text:style-name="ID0EOIAK"> </text:span><text:span text:style-name="ID0EZIAK">Utredningen var også utgangspunktet for eForvaltningsforskriften</text:span><text:span xmlns:number="urn:oasis:names:tc:opendocument:xmlns:datastyle:1.0" xmlns:wp="http://schemas.openxmlformats.org/drawingml/2006/wordprocessingDrawing" xmlns:xlink="http://www.w3.org/1999/xlink"><text:note text:id="ftn3" text:note-class="footnote"><text:note-citation>3</text:note-citation><text:note-body><text:p text:style-name="ID0EZJBI"><text:span text:style-name="ID0ECKBI"/><text:span text:style-name="ID0EHKBI"> referanse til e-forvalntingsforskriften</text:span></text:p></text:note-body></text:note></text:span><text:span text:style-name="ID0EGJAK">, som er hjemlet både i forvaltningsloven § 15 a og i esignaturloven</text:span><text:span xmlns:number="urn:oasis:names:tc:opendocument:xmlns:datastyle:1.0" xmlns:wp="http://schemas.openxmlformats.org/drawingml/2006/wordprocessingDrawing" xmlns:xlink="http://www.w3.org/1999/xlink"><text:note text:id="ftn4" text:note-class="footnote"><text:note-citation>4</text:note-citation><text:note-body><text:p text:style-name="ID0EPKBI"><text:span text:style-name="ID0EYKBI"/><text:span text:style-name="ID0E4KBI"> Lov av 15.06.2001 nr. 91, endret 2. des. 2005 nr. 1398</text:span></text:p></text:note-body></text:note></text:span><text:span text:style-name="ID0ETJAK"><text:s text:c="2"/>§ 5.</text:span></text:p>
      <text:p text:style-name="ID0EZJAK"/>
      <text:p text:style-name="ID0ECKAK"><text:span text:style-name="ID0ELKAK">I forarbeidene til hjemmelsbestemmelsen i forvaltningsloven § 15 a ble det fremhevet at man for å få en sikker, effektiv og pålitelig elektronisk informasjonsutveksling med og i forvaltningen, er avhengig av at brukerne er enige vedrørende valg av elektronisk infrastruktur, og at man uten en samordning vanskelig kan nyttiggjøre seg de teknologiske mulighetene. </text:span></text:p>
      <text:p text:style-name="ID0ERKAK"/>
      <text:p text:style-name="ID0EYKAK"><text:span text:style-name="ID0E2KAK">PKI-utvalget drøftet ulike metoder for fastsettelse av regler for elektronisk kommunikasjon, og konkluderte med at retningslinjer eller avtaler ikke ville være tilfredsstillende i forhold til klarhet og styring, men at man i størst mulig utstrekning bør nedfelle nødvendige regler i forskrift forankret i forvaltningsloven og eventuelt lov om elektronisk signatur. Utvalget understreket for øvrig at regler for elektronisk kommunikasjon med og i forvaltningen må være enhetlige for hele forvaltningen, både statlig og kommunal sektor</text:span>.</text:p>
      <text:p text:style-name="ID0ECLAK"/>
      <text:p text:style-name="ID0EFLAK"><text:span text:style-name="ID0EMLAK">Justisdepartementet fulgte opp dette med å foreslå</text:span><text:span xmlns:number="urn:oasis:names:tc:opendocument:xmlns:datastyle:1.0" xmlns:wp="http://schemas.openxmlformats.org/drawingml/2006/wordprocessingDrawing" xmlns:xlink="http://www.w3.org/1999/xlink"><text:note text:id="ftn5" text:note-class="footnote"><text:note-citation>5</text:note-citation><text:note-body><text:p text:style-name="ID0EFLBI"><text:span text:style-name="ID0EOLBI"/><text:span text:style-name="ID0ETLBI"> Ot. prp. nr. 108 (2000-2001) Om fjerning av hindringer for elektronisk kommunikasjon</text:span></text:p><text:p text:style-name="ID0EZLBI"/></text:note-body></text:note></text:span><text:span text:style-name="ID0EZLAK"> hjemmel for fastsettelse av forskrifter om elektronisk kommunikasjon med og i forvaltningen, i forvaltningslovens kapittel III om alminnelige regler om saksbehandlingen. </text:span></text:p>
      <text:p text:style-name="ID0E6LAK"><text:span text:style-name="ID0EGMAK">Forvaltningsloven § 15 a ble tilføyd ved lov 21 des 2001 nr. 117 (i kraft 1 jan 2002 iflg. res. 21 des 2001 nr. 1475) og lyder:</text:span></text:p>
      <text:p text:style-name="ID0ELMAK"/>
      <text:p text:style-name="ID0ESMAK"><text:span text:style-name="ID0EZMAK">”Kongen kan gi forskrift om elektronisk kommunikasjon mellom forvaltningen og publikum og elektronisk saksbehandling og kommunikasjon i forvaltningen, herunder nærmere regler om </text:span></text:p>
      <text:p text:style-name="ID0E6MAK"/>
      <text:p text:style-name="ID0EGNAK"><text:span text:style-name="ID0ERNAK">a) hvilken elektronisk adresse eller informasjonstjeneste som </text:span><text:span text:style-name="ID0EXNAK">skal benyttes</text:span><text:span text:style-name="ID0E3NAK">,</text:span></text:p>
      <text:p text:style-name="ID0EBOAK"><text:span text:style-name="ID0EMOAK">b) signering, autentisering, sikring av integritet og konfidensialitet, </text:span></text:p>
      <text:p text:style-name="ID0ESOAK"><text:span text:style-name="ID0E4OAK">c) kvittering for mottak av elektroniske meldinger, </text:span></text:p>
      <text:p text:style-name="ID0EDPAK"><text:span text:style-name="ID0EOPAK">d) krav til de produkter, tjenester og standarder som kan benyttes, </text:span></text:p>
      <text:p text:style-name="ID0EUPAK"><text:span text:style-name="ID0E4PAK">e) forvaltningens rett til å sperre for brukere som misbruker data ment for signering, autentisering, sikring av integritet eller konfidensialitet, og om hva som skal regnes som misbruk.</text:span></text:p>
      <text:p text:style-name="ID0ECQAK"/>
      <text:p text:style-name="ID0EIQAK"><text:span text:style-name="ID0E5QAK">3.2 </text:span><text:span text:style-name="ID0ENRAK">Forskriftskompetanse</text:span></text:p>
      <text:p text:style-name="ID0E2RAK"><text:span text:style-name="ID0ECSAK">Det er Fornyings- og administrasjonsdepartementet som koordinerer regjeringens IT-politikk. Det praktiske ansvaret for forskrifter etter forvaltningsloven § 15 a er derfor lagt til Fornyingsdepartementet selv om forvaltningsloven hører inn under Justisdepartementet. </text:span></text:p>
      <text:p text:style-name="ID0EISAK"/>
      <text:p text:style-name="ID0EPSAK"><text:span text:style-name="ID0EWSAK">Hjemmelsbestemmelsen inneholder ingen formålsavgrensning. I forarbeidene ble det vist til at slikt behov ikke forelå og at de øvrige forskriftshjemlene i forvaltningsloven heller ikke eksplisitt angir hvilke hensyn som skal avveies mot hverandre når det skal gis forskrifter, trolig fordi man har sett det slik at dette fremgår av sammenhengen.</text:span></text:p>
      <text:p text:style-name="ID0E2SAK"/>
      <text:list xmlns:xlink="http://www.w3.org/1999/xlink" text:style-name="L9" text:continue-numbering="true">
        <text:list-item>
          <text:p text:style-name="ID0EITAK"><text:span text:style-name="ID0ECUAK">Ulike former for regulering – endring av eForvaltningsforskriften eller egen forskrift</text:span></text:p>
        </text:list-item>
      </text:list>
      <text:p text:style-name="ID0EQUAK"><text:span text:style-name="ID0EBVAK">Regulering som tillegg til eksisterende forskrift av 25.06.2004 nr. 988 - eForvaltningsforskriften</text:span></text:p>
      <text:p text:style-name="ID0EKVAK"><text:span text:style-name="ID0EZVAK">Justisdepartementets lovavdeling anbefaler at bestemmelser av likeartet karakter bør reguleres i samme forskrift. Hjemmelsgrunnlaget for forskriften, som beskrevet under pkt</text:span><text:span text:style-name="ID0EAWAK">. </text:span><text:span text:style-name="ID0EIWAK">3</text:span><text:span text:style-name="ID0EPWAK">, synes dekkende for å innta krav om bruk av obligatoriske IT-standarder som et tillegg til eForvaltningsforskriften. </text:span></text:p>
      <text:p text:style-name="ID0EXWAK"/>
      <text:p text:style-name="ID0EGXAK"><text:span text:style-name="ID0EVXAK">eForvaltningsforskriften er i tillegg til å være hjemlet i forvaltningsloven, også hjemlet i </text:span><text:span text:style-name="ID0E4XAK">esignaturloven §</text:span><text:span text:style-name="ID0EEYAK"> 5, idet den bl.a. omfatter anskaffelse og bruk av sikkerhetstjenester som elektronisk signatur og beskyttelse av signaturfremstillingsdata mv.</text:span></text:p>
      <text:p text:style-name="ID0EMYAK"/>
      <text:p text:style-name="ID0E2YAK"><text:span text:style-name="ID0EKZAK">Vi har vurdert flere ulike alternativer for regulering av obligatoriske IT-standarder.</text:span></text:p>
      <text:p text:style-name="ID0ERZAK"/>
      <text:p text:style-name="ID0EC1AK"><text:span text:style-name="ID0ET1AK">Alternativ 1:</text:span></text:p>
      <text:p text:style-name="ID0E31AK"><text:span text:style-name="ID0EL2AK">Ved å ha et tillegg til eForvaltningsforskriften som oppstiller formål og rammebetingelser for regulering av obligatoriske IT-standarder, kan forskriften fungere som en ”rammeforskrift”. <text:s text:c="1"/>Dette forutsetter imidlertid at de obligatoriske standardene i Referansekatalogen utarbeides og vedtas administrativt i FAD, noe som vil kreve et omfattende prosedyre- og kvalitetssikringsregime dersom reglene skal gjøres gjeldende utenom statlig sektor. Det vil allikevel være tvilsomt om denne formen i tilstrekkelig grad ivaretar hensynet til notoritet. Heller ikke hensynet til åpenhet og forutberegnelighet vil bli tilfredsstillende ivaretatt ved en slik fremgangsmåte. </text:span></text:p>
      <text:p text:style-name="ID0ET2AK"/>
      <text:p text:style-name="ID0EE3AK"><text:span text:style-name="ID0EV3AK">Alternativ 2:</text:span></text:p>
      <text:p text:style-name="ID0E53AK"><text:span text:style-name="ID0EP4AK">Et </text:span><text:span text:style-name="ID0EX4AK">annet </text:span><text:span text:style-name="ID0E64AK">alternativ er å lage et tillegg til eForvaltningsforskriften som inkluderer de obligatoriske standardene i Referansekatalogen. <text:s text:c="1"/></text:span></text:p>
      <text:p text:style-name="ID0EH5AK"/>
      <text:p text:style-name="ID0EY5AK"><text:span text:style-name="ID0EJ6AK">e</text:span><text:span text:style-name="ID0EQ6AK">Forvaltningsforskriften er i dag en omfattende forskrift, som regulerer en rekke forhold ved elektronisk kommunikasjon i og med forvaltningen på relativt detaljert nivå. Det er et mål å kunne regulere krav til bruk av obligatoriske IT-standarder på en dynamisk måte. Behovet for endringer i slike standarder vil være regelmessig og hyppig. Trolig vil det være behov for årlige endringer, og det synes uhensiktsmessig å måtte foreta årlige revisjoner av hele eForvaltningsforskriften. <text:s text:c="2"/></text:span></text:p>
      <text:p text:style-name="ID0EY6AK"/>
      <text:p text:style-name="ID0EJABK"><text:span text:style-name="ID0E1ABK">Regulering av obligatoriske IT- standarder synes som en marginal del av eForvaltningsforskriftens formålsbeskrivelse. Konkrete standarder med et eksplisitt anvendelsesområde vil </text:span><text:span text:style-name="ID0ECBBK">utløse </text:span><text:span text:style-name="ID0EKBBK">hyppig</text:span><text:span text:style-name="ID0ERBBK">e</text:span><text:span text:style-name="ID0EYBBK"> behov for oppdateringer </text:span><text:span text:style-name="ID0EACBK">og endringer</text:span><text:span text:style-name="ID0EHCBK">. Slike reguleringer er</text:span><text:span text:style-name="ID0EOCBK"> </text:span><text:span text:style-name="ID0EVCBK">videre</text:span><text:span text:style-name="ID0E3CBK"> </text:span><text:span text:style-name="ID0EDDBK">underlagt notifikasjonsplikt til EFTAs overvåkingsorgan – ESA, jf. EØS-høringsloven § 4. Dette er også en tidkrevende prosess. Ved endringer eller tillegg til slike reguleringer kreves fornyet notifikasjon. Samlet taler disse hensynene mot å implementere regulering av obligatoriske IT- standarder i eForvaltningsforskriften.</text:span></text:p>
      <text:p text:style-name="ID0EKDBK"/>
      <text:p text:style-name="ID0E2DBK"><text:span text:style-name="ID0EMEBK">Alternativ 3:</text:span></text:p>
      <text:p text:style-name="ID0EVEBK"><text:span text:style-name="ID0EEFBK">Målgruppen for standardiseringsarbeidet og dermed etablering av obligatoriske IT-standarder, er offentlig forvaltning på alle forvaltningsnivåer. eForvaltningsforskriften er hjemlet både i forvaltningsloven § 15a og e</text:span><text:span text:style-name="ID0ELFBK">s</text:span><text:span text:style-name="ID0ESFBK">ignaturloven § 5. Dette siste hjemmelsgrunnlaget er uhensiktsmessig og unødvendig i forhold til å forkriftsfeste obligator</text:span><text:span text:style-name="ID0EZFBK">i</text:span><text:span text:style-name="ID0EAGBK">ske IT-standarder i offentlig sektor.</text:span></text:p>
      <text:p text:style-name="ID0EHGBK"/>
      <text:p text:style-name="ID0EWGBK"><text:span text:style-name="ID0EFHBK">Et tredje alternativ vil derfor være å etablere en egen forskrift med hjemmel i forvaltningsloven § 15 a, som kan omfatte de relevante IT-standardene, dvs. de obligatoriske standardene i Referansekatalogen. På samme måte som Referansekatalogen gjennom Standardiseringsrådet er gjenstand for kontinuerlig revisjon, vil denne forskriften kunne revideres årlig i takt med dette arbeidet. Ved å etablere en ny forskrift oppnår man også at IT- standarder som utvikles og foreslås utenom Standardiseringsrådet, f.eks. fra arbeidsgrupper eller utvalg</text:span><text:span text:style-name="ID0EMHBK">,</text:span><text:span text:style-name="ID0ETHBK"> også kan implementeres som obligatoriske IT- standarder i forskriften.</text:span></text:p>
      <text:p text:style-name="ID0E2HBK"/>
      <text:p text:style-name="ID0EKIBK"><text:span text:style-name="ID0EAJBK">4.1 </text:span><text:span text:style-name="ID0EPJBK">Konklusjon</text:span></text:p>
      <text:p text:style-name="ID0E4JBK"><text:span text:style-name="ID0EMKBK">Vi foreslår en </text:span><text:span text:style-name="ID0EUKBK">egen</text:span><text:span text:style-name="ID0E4KBK"> forskrift som vil inneholde krav om bruk av obligatoriske IT-standarder i henhold til alternativ 3 ovenfor. Forskriftskompetansen bør delegeres til FAD.</text:span></text:p>
      <text:p text:style-name="ID0EFLBK"/>
      <text:p text:style-name="ID0EULBK"><text:span text:style-name="ID0EDMBK">Selv om hensynet til å samle likartede reguleringer i samme forskrift taler for å implementere regulering av obligatoriske IT-standarder i eForvaltningsforskriften, er det andre hensyn som taler for å velge en egen forskrift. <text:s text:c="2"/>Notoritetshensynet blir også ivaretatt i alternativ 2, </text:span><text:span text:style-name="ID0ELMBK">mens alternativ</text:span><text:span text:style-name="ID0ESMBK">3 også ivaretar hensynet til effektiv og regelmessig oppdatering og revidering på dette dynamiske området. <text:s text:c="1"/></text:span></text:p>
      <text:p text:style-name="ID0E1MBK"/>
      <text:p text:style-name="ID0EJNBK"><text:span text:style-name="ID0EYNBK">Departementet mener</text:span><text:span text:style-name="ID0E6NBK"> derfor at alternativ 3 vil være det mest formålstjenlige. Dette understøttes også av at reglene utelukkende retter seg mot forvaltningen selv, mens eForvaltningsforskriften også retter seg mot privat sektor.</text:span><text:span text:style-name="ID0EHOBK"> </text:span><text:span text:style-name="ID0EQOBK">FAD har på bakgrunn av avveiningene ovenfor valgt å foreslå en egen </text:span><text:span text:style-name="ID0EYOBK">ny forskrift</text:span><text:span text:style-name="ID0EBPBK"> om obligatoriske IT-standarder med hjemmel i forvaltningsloven § 15 a.</text:span></text:p>
      <text:p text:style-name="ID0EJPBK"/>
      <text:p text:style-name="ID0E1PBK"/>
      <text:list xmlns:xlink="http://www.w3.org/1999/xlink" text:style-name="L9" text:continue-numbering="true">
        <text:list-item>
          <text:p text:style-name="ID0ELQBK"><text:span text:style-name="ID0EFRBK">Forslaget </text:span><text:span text:style-name="ID0EURBK">–</text:span><text:span text:style-name="ID0ECSBK"> krav om bruk av obligatoriske IT-standarder </text:span></text:p>
        </text:list-item>
      </text:list>
      <text:p text:style-name="ID0ERSBK"><text:span text:style-name="ID0EHTBK">5.1 </text:span><text:span text:style-name="ID0EWTBK">Begrunnelse</text:span></text:p>
      <text:p text:style-name="ID0EEUBK"><text:span text:style-name="ID0ELUBK">Standardene som skal inngå i Referansekatalogen, og som vi kan kalle forvaltningsstandarder, skal bidra til god elektronisk samhandling i og med offentlig sektor</text:span><text:span text:style-name="ID0EQUBK">.</text:span><text:span text:style-name="ID0EVUBK"> Innholdet i Referansekatalogen vil med andre ord bestå av retningslinjer for bruk av standarder som spesifiserer hvordan man skal utforme grensesnitt mellom systemer, og mellom systemer og brukere. Som beskrevet ovenfor, vil det kunne inngå både tekniske, semantiske og organisatoriske standarder i Referansekatalogen. </text:span></text:p>
      <text:p text:style-name="ID0E2UBK"/>
      <text:p text:style-name="ID0ECVBK"><text:span text:style-name="ID0EJVBK">I hovedsak forventes det at det er godkjente internasjonale standarder som vil bli fastsatt som forvaltningsstandarder, men i noen utstrekning kan det også være aktuelt å utarbeide spesielle forvaltningsstandarder tilpasset norske forhold.</text:span></text:p>
      <text:p text:style-name="ID0EOVBK"/>
      <text:p text:style-name="ID0EVVBK"><text:span text:style-name="ID0E3VBK">FADs arbeid med å fastlegge retningslinjer for bruk av åpne IT-standarder i offentlig sektor vil resultere i anbefalinger, men også i krav som foreslås gjort obligatoriske for alle forvaltningsorganer. De obligatoriske kravene vil departementet fastsette i forskrift slik at de kan gjøres gjeldende ikke bare for statlig sektor, men også for fylkeskommunal og kommunal sektor. Den foreslåtte forskriften oppstiller bare de obligatoriske kravene, mens Referansekatalogen gir et samlet bilde av både anbefalte og obligatoriske standarder.</text:span></text:p>
      <text:p text:style-name="ID0EBWBK"/>
      <text:p text:style-name="ID0EIWBK"><text:span text:style-name="ID0EPWBK">Arbeidet med Referansekatalogen og forskriften er løpende og langsiktig, og begge vil jevnlig bli gjenstand for endringer og utvidelser.</text:span></text:p>
      <text:p text:style-name="ID0EUWBK"><text:span text:style-name="ID0E2WBK">Foreliggende utkast til forskrift omfatter krav om at visse dokumentformater skal benyttes i forbindelse med publisering på offentlige Internettsider. På et senere tidspunkt kan det være aktuelt å fastsette krav til dokumentformater også i forbindelse med elektronisk dokumentutveksling mellom offentlig sektor og omverdenen, samt mellom offentlige virksomheter. Slike utvidelser av de obligatoriske kravene vil i så fall skje gjennom endring av forskriften som her foreslås.</text:span></text:p>
      <text:p text:style-name="ID0EAXBK"/>
      <text:p text:style-name="ID0EHXBK"><text:span text:style-name="ID0EOXBK">Tilfanget av godkjente internasjonale standarder er økende. Etter hvert som nye standarder blir godkjent kan det bli aktuelt å revurdere hvilke standarder som bør benyttes i ulike sammenhenger. </text:span></text:p>
      <text:p text:style-name="ID0EUXBK"/>
      <text:p text:style-name="ID0E2XBK"><text:span text:style-name="ID0ECYBK">Den første versjonen av Referansekatalogen ble sendt på åpen høring i mai 2007</text:span><text:span text:style-name="ID0EHYBK"> og ble med virkning fra 1.1.2009 gjort obligatorisk for statlig sektor. Den omfatter</text:span><text:span text:style-name="ID0ENYBK"> blant annet obligatoriske IT- standarder som nå foreslås regulert i forskrift. </text:span></text:p>
      <text:p text:style-name="ID0ETYBK"/>
      <text:p text:style-name="ID0E1YBK"><text:span text:style-name="ID0EBZBK">Det er vanlig at internasjonale standarder videreutvikles og forbedres over tid. På denne måten oppstår det ulike versjoner med noe forskjellige egenskaper. I foreliggende utkast til forskrift er det pekt på spesifikke versjonsnumre av dokumentformater. Valget av versjoner er gjort blant annet for å sikre at det skal være gode muligheter for universell utforming av dokumenter.</text:span></text:p>
      <text:p text:style-name="ID0EGZBK"/>
      <text:p text:style-name="ID0ERZBK"><text:span text:style-name="ID0EH1BK">5.2 </text:span><text:span text:style-name="ID0EW1BK">Organisering</text:span></text:p>
      <text:p text:style-name="ID0EE2BK"><text:span text:style-name="ID0EL2BK">I 2006 oppnevnte FAD Standardiseringsrådet, i tråd med omtale i St. meld. nr. 17 (2006-2007) </text:span><text:span text:style-name="ID0ER2BK">Eit informasjonssamfunn for alle</text:span><text:span text:style-name="ID0EY2BK">. Dette rådet har bred representasjon</text:span><text:span xmlns:number="urn:oasis:names:tc:opendocument:xmlns:datastyle:1.0" xmlns:wp="http://schemas.openxmlformats.org/drawingml/2006/wordprocessingDrawing" xmlns:xlink="http://www.w3.org/1999/xlink"><text:note text:id="ftn6" text:note-class="footnote"><text:note-citation>6</text:note-citation><text:note-body><text:p text:style-name="ID0EEMBI"><text:span text:style-name="ID0ENMBI"/><text:span text:style-name="ID0ESMBI"> Per august 2008 har Standardiseringsrådet medlemmer fra følgende organisasjoner: Bergen kommune, Brønnøysundregistrene, Direktoratet for forvaltning og IKT, Justisdepartementet, Kompetansesenter for IT i helse- og sosialsektoren AS, KS, Lillesand kommune, Møre og Romsdal fylkeskommune, NAV, Oslo kommune, Norstella, Post- og teletilsynet, Riksarkivet, Skattedirektoratet, Standard Norge, Statens kartverk, Statistisk sentralbyrå.</text:span></text:p></text:note-body></text:note></text:span><text:span text:style-name="ID0EF3BK">, og har som mandat å utarbeide forslag til hvilke standarder som bør inngå i Referansekatalogen. Etableringen av </text:span><text:span text:style-name="ID0EL3BK">Standardiserings</text:span><text:span text:style-name="ID0EQ3BK">rådet er også forankret i råd fra Koordineringsorganet for eForvaltning (KoeF), som er et rådgivende topplederforum for Fornyingsministeren, og som har representasjon fra både kommunal</text:span><text:span xmlns:number="urn:oasis:names:tc:opendocument:xmlns:datastyle:1.0" xmlns:wp="http://schemas.openxmlformats.org/drawingml/2006/wordprocessingDrawing" xmlns:xlink="http://www.w3.org/1999/xlink"><text:note text:id="ftn7" text:note-class="footnote"><text:note-citation>7</text:note-citation><text:note-body><text:p text:style-name="ID0E1MBI"><text:span text:style-name="ID0EDNBI"/><text:span text:style-name="ID0EINBI"> I KoeF er kommunal sektor representert ved KS og Arendal kommune.</text:span></text:p></text:note-body></text:note></text:span><text:span text:style-name="ID0E43BK"> og statlig sektor. </text:span></text:p>
      <text:p text:style-name="ID0ED4BK"/>
      <text:p text:style-name="ID0EK4BK"><text:span text:style-name="ID0ER4BK">Det er også etablert et eget standardiseringsråd i regi av KS. Dette rådet skal forvalte kommunale og fylkeskommunale standarder, og skal i tillegg sikre at kommunesektorens interesser i FADs standardiseringsråd blir ivaretatt. Det er flere representanter fra kommunal sektor med i FADs standardiseringsråd, og KS’ standardiseringsråd har deltakelse fra flere statsetater. Berøringsflaten mellom disse to rådene gir en god basis for at kommunale problemstillinger spilles inn i arbeidet til FADs standardiseringsråd, og at forslag til nye forvaltningsstandarder er basert på tilstrekkelige konsekvensanalyser, også for kommunal sektor.</text:span></text:p>
      <text:p text:style-name="ID0EW4BK"/>
      <text:p text:style-name="ID0E44BK"><text:span text:style-name="ID0ET5BK">5.3 </text:span><text:span text:style-name="ID0EC6BK">Prosedyre</text:span></text:p>
      <text:p text:style-name="ID0EQ6BK"><text:span text:style-name="ID0EX6BK">Forvaltningsstandarder skal bidra til en mer effektiv offentlig sektor, med bedre og mer brukertilpassede tjenester. Obligatoriske krav om bruk av standarder vil imidlertid også kunne medføre økte kostnader for enkelte statsetater eller kommuner. Slike aspekter må ivaretas på en betryggende måte i forbindelse med utarbeidelse av forslag om nye obligatoriske IT-standarder. </text:span></text:p>
      <text:p text:style-name="ID0E46BK"/>
      <text:p text:style-name="ID0EEACK"><text:span text:style-name="ID0ELACK">Prosedyren for å endre eller utvide de obligatoriske kravene som forskriften fremsetter om bruk av IT-standarder, skal tilfredsstille følgende krav:</text:span></text:p>
      <text:p text:style-name="ID0EQACK"/>
      <text:list xmlns:xlink="http://www.w3.org/1999/xlink" text:style-name="L21" text:continue-numbering="true">
        <text:list-item>
          <text:p text:style-name="ID0EXACK"><text:span text:style-name="ID0EDBCK">prosedyren skal være </text:span><text:span text:style-name="ID0EJBCK">åpen </text:span><text:span text:style-name="ID0EPBCK">i den forstand at alle</text:span><text:span text:style-name="ID0EUBCK"> </text:span><text:span text:style-name="ID0E2BCK">interesserte, både offentlige virksomheter og private aktører skal kunne holde seg orientert og gi sine synspunkter på hvilke standarder som bør legges til grunn i offentlig sektor</text:span></text:p>
        </text:list-item>
      </text:list>
      <text:p text:style-name="ID0EACCK"/>
      <text:list xmlns:xlink="http://www.w3.org/1999/xlink" text:style-name="L21" text:continue-numbering="true">
        <text:list-item>
          <text:p text:style-name="ID0EHCCK"><text:span text:style-name="ID0ETCCK">prosedyren skal sikre at fordeler og ulemper med potensielle forvaltningsstandarder er avklart, herunder at økonomiske og administrative konsekvenser for en stor bredde av offentlige virksomheter er tilstrekkelig analysert, før det fattes beslutninger om standardene</text:span></text:p>
        </text:list-item>
      </text:list>
      <text:p text:style-name="ID0EYCCK"/>
      <text:p text:style-name="ID0EBDCK"><text:span text:style-name="ID0EQDCK">Arbeidet i Standardiseringsrådet følger en egen arbeidsmetodikk</text:span><text:span xmlns:number="urn:oasis:names:tc:opendocument:xmlns:datastyle:1.0" xmlns:wp="http://schemas.openxmlformats.org/drawingml/2006/wordprocessingDrawing" xmlns:xlink="http://www.w3.org/1999/xlink"><text:note text:id="ftn8" text:note-class="footnote"><text:note-citation>8</text:note-citation><text:note-body><text:p text:style-name="ID0EQNBI"><text:span text:style-name="ID0EZNBI"/><text:span text:style-name="ID0E5NBI"> </text:span><text:span text:style-name="ID0EFOBI">Se </text:span><text:a xlink:type="simple" xlink:href="http://www.regjeringen.no/nb/dep/fad/kampanjer/standardiseringsradet/arbeidsmetodikk.html"><text:span text:style-name="ID0EOOBI">http://www.regjeringen.no/nb/dep/fad/kampanjer/standardiseringsradet/arbeidsmetodikk.html</text:span></text:a><text:span text:style-name="ID0EVOBI"><text:s text:c="2"/></text:span></text:p></text:note-body></text:note></text:span><text:span text:style-name="ID0EBECK">, og denne er utformet blant annet med henblikk på å ivareta ovenstående krav.</text:span><text:span text:style-name="ID0EIECK"> </text:span><text:span text:style-name="ID0ERECK"> Arbeidsformen innebærer blant annet at utkast til nye anbefalte eller obligatoriske standarder blir sendt på bred høring. Høringen vil normalt kunne frembringe synspunkter på tekniske og økonomiske konsekvenser av forslagene, og vil eventuelt resultere i et revidert utkast som blir behandlet i FAD og/eller av regjeringen. I den grad forslaget omfatter nye obligatoriske krav, vil det bli fremmet forslag om endring av forskriften som fremmes her.</text:span></text:p>
      <text:p text:style-name="ID0EZECK"/>
      <text:p text:style-name="ID0EIFCK">Det <text:span text:style-name="ID0E1FCK">må påregnes at forslag om obligatoriske IT- standarder også kan komme fra andre instanser enn Standardiseringsrådet, for eksempel ulike ad hoc-arbeidsgrupper som er nedsatt for å foreslå tiltak innenfor avgrensede problemstillinger. Det forutsettes at slike forslag må være basert på prosesser som tilfredsstiller kravene som blir oppstilt ovenfor.</text:span></text:p>
      <text:p text:style-name="ID0EBGCK"/>
      <text:p text:style-name="ID0EQGCK"/>
      <text:list xmlns:xlink="http://www.w3.org/1999/xlink" text:style-name="L9" text:continue-numbering="true">
        <text:list-item>
          <text:p text:style-name="ID0ETGCK"><text:span text:style-name="ID0EFHCK">Økonomiske</text:span><text:span text:style-name="ID0ERHCK"> og administrative konsekvenser</text:span></text:p>
        </text:list-item>
      </text:list>
      <text:p text:style-name="ID0E2HCK"><text:span text:style-name="ID0EKICK">Det foreliggende utkast til forskrift om obligatoriske standarder </text:span><text:span text:style-name="ID0ESICK">gir gevinster i form av at informasjon fra det offentlige blir lettere og mer uniformt tilgjengelig for publikum. Videre vil det på sikt innebære lavere kostnader for offentlig sektor, brukerne og samfunnet mer generelt ved at det legger til rette for økt konkurranse.</text:span></text:p>
      <text:p text:style-name="ID0EZICK"/>
      <text:p text:style-name="ID0EIJCK"><text:span text:style-name="ID0EXJCK">Forslaget </text:span><text:span text:style-name="ID0E6JCK">medfører i praksis at offentlige virksomheter i en viss utstrekning må ta i bruk verktøy for å konvertere dokumenter til de foreskrevne formatene. Slike verktøy er gratis tilgjengelig, og vurderes å fungere tilstrekkelig godt. </text:span></text:p>
      <text:p text:style-name="ID0EHKCK"/>
      <text:p text:style-name="ID0EWKCK"><text:span text:style-name="ID0EFLCK">De økonomiske konsekvensene av forslaget er utredet</text:span><text:span xmlns:number="urn:oasis:names:tc:opendocument:xmlns:datastyle:1.0" xmlns:wp="http://schemas.openxmlformats.org/drawingml/2006/wordprocessingDrawing" xmlns:xlink="http://www.w3.org/1999/xlink"><text:note text:id="ftn9" text:note-class="footnote"><text:note-citation>9</text:note-citation><text:note-body><text:p text:style-name="ID0E5OBI"><text:span text:style-name="ID0EHPBI"/><text:span text:style-name="ID0EMPBI"> Rambøll Managements rapport ”Konsekvensvurdering av innføring av obligatoriske dokumentformater” (2007), utarbeidet på oppdrag fra FAD.</text:span></text:p></text:note-body></text:note></text:span><text:span text:style-name="ID0EULCK">, og viser at kostnadene som påløper er meget begrensede, nemlig i størrelsesorden totalt 9 mill. kroner</text:span><text:span text:style-name="ID0E2LCK"> </text:span><text:span text:style-name="ID0EGMCK">over en femårsperiode for hele den administrative delen av offentlig sektor. Kostnader for den mer operative delen av offentlig sektor, som skoler og helsevesen, antas å være tilsvarende. Kostnadene knytter seg hovedsakelig til ekstraarbeid med dokumentkonvertering, til opplærings- og informasjonstiltak, samt til arbeid med nedlasting og installasjon av konverteringsprogramvare.</text:span><text:span text:style-name="ID0ENMCK"> </text:span></text:p>
      <text:p text:style-name="ID0EWMCK"/>
      <text:p text:style-name="ID0E6MCK"><text:span text:style-name="ID0EINCK">De obligatoriske kravene som fremsettes her omfattes ikke av plikter som kommunene har pr. i dag, men er i tråd med de generelle målsetningene som er fremsatt i eKommune 2012 angående bruk av åpne standarder.</text:span></text:p>
      <text:p text:style-name="ID0EPNCK"/>
      <text:p text:style-name="ID0EYNCK"><text:span text:style-name="ID0EBOCK">Det legges opp til at forskriften om bruk av IT-standarder i forvaltningen vil bli regelmessig revidert, primært ved at det legges til nye pålegg om bruk av konkrete standarder til visse formål. Det må påregnes at slike forskriftsendringer i noen tilfeller kan medføre et endret kostnadsbilde.</text:span></text:p>
      <text:p text:style-name="ID0EIOCK"/>
      <text:p text:style-name="ID0EROCK"><text:span text:style-name="ID0E1OCK">Det forutsettes at det ved endringer i forskriften vil bli foretatt en konsekvensutredning og at spørsmålet om kostnadsinndekning og eventuell økonomisk kompensasjon, blir behandlet. </text:span></text:p>
      <text:p text:style-name="ID0ECPCK"/>
      <text:p text:style-name="ID0ELPCK"/>
      <text:p text:style-name="ID0EOPCK"><text:span text:style-name="ID0ECQCK">Utkast til Forskrift om bruk av IT-standarder i forvaltningen</text:span></text:p>
      <text:p text:style-name="ID0EQQCK"><text:span text:style-name="ID0EZQCK">§ 1</text:span><text:span text:style-name="ID0E5QCK"><text:tab/></text:span><text:span text:style-name="ID0EDRCK">Formål og anvendelsesområde</text:span></text:p>
      <text:p text:style-name="ID0EKRCK"/>
      <text:p text:style-name="ID0ETRCK"><text:span text:style-name="ID0E1RCK">Forskriftens formål er å bidra til at offentlig sektor tar i bruk IT-standarder som legger til rette for og fremmer elektronisk samhandling mellom offentlige virksomheter og mellom offentlig sektor og samfunnet for øvrig. </text:span></text:p>
      <text:p text:style-name="ID0EASCK"><text:span text:style-name="ID0EHSCK">Forskriften kan omfatte tekniske, semantiske og organisatoriske standarder. <text:s text:c="1"/></text:span></text:p>
      <text:p text:style-name="ID0ENSCK"/>
      <text:p text:style-name="ID0EWSCK"><text:span text:style-name="ID0E6SCK">§ 2</text:span><text:span text:style-name="ID0EGTCK"><text:tab/>Begreper</text:span><text:span text:style-name="ID0EOTCK"><text:tab/></text:span></text:p>
      <text:p text:style-name="ID0EVTCK"/>
      <text:list xmlns:xlink="http://www.w3.org/1999/xlink" text:style-name="L13" text:continue-numbering="true">
        <text:list-item>
          <text:p text:style-name="ID0E5TCK"><text:span text:style-name="ID0EUUCK">Standard</text:span></text:p>
        </text:list-item>
      </text:list>
      <text:p text:style-name="ID0E6UCK"><text:span text:style-name="ID0EIVCK">Med standard menes her normative dokumenter, herunder også spesifikasjoner, retningslinjer og veiledninger.</text:span></text:p>
      <text:p text:style-name="ID0ENVCK"/>
      <text:list xmlns:xlink="http://www.w3.org/1999/xlink" text:style-name="L13" text:continue-numbering="true">
        <text:list-item>
          <text:p text:style-name="ID0EWVCK"><text:span text:style-name="ID0EMWCK">Dokument</text:span></text:p>
        </text:list-item>
      </text:list>
      <text:p text:style-name="ID0EXWCK"><text:span text:style-name="ID0EAXCK">Et dokument er i denne sammenheng definert som en lesbar meddelelse som inneholder informasjon.</text:span></text:p>
      <text:p text:style-name="ID0EFXCK"/>
      <text:list xmlns:xlink="http://www.w3.org/1999/xlink" text:style-name="L13" text:continue-numbering="true">
        <text:list-item>
          <text:p text:style-name="ID0EOXCK"><text:span text:style-name="ID0EEYCK">Publisering av dokumenter</text:span></text:p>
        </text:list-item>
      </text:list>
      <text:p text:style-name="ID0EPYCK"><text:span text:style-name="ID0EYYCK">Publisering av dokumenter forstås i denne sammenhengen som tilgjengeliggjøring av dokumenter for allmennheten eller en større målgruppe utenfor den virksomheten som publiserer dokumentene.</text:span></text:p>
      <text:p text:style-name="ID0E4YCK"/>
      <text:list xmlns:xlink="http://www.w3.org/1999/xlink" text:style-name="L13" text:continue-numbering="true">
        <text:list-item>
          <text:p text:style-name="ID0EGZCK"><text:span text:style-name="ID0E3ZCK">Forvaltningsstandard</text:span></text:p>
        </text:list-item>
      </text:list>
      <text:p text:style-name="ID0EH1CK"><text:span text:style-name="ID0EQ1CK">Med forvaltningsstandarder menes nærmere angitte krav, anbefalinger eller retningslinjer gitt av relevant myndighet om at visse standarder skal legges til grunn for hele eller større deler av forvaltningen.</text:span></text:p>
      <text:p text:style-name="ID0EV1CK"/>
      <text:list xmlns:xlink="http://www.w3.org/1999/xlink" text:style-name="L13" text:continue-numbering="true">
        <text:list-item>
          <text:p text:style-name="ID0E51CK"><text:span text:style-name="ID0ES2CK">Teknisk standard</text:span></text:p>
        </text:list-item>
      </text:list>
      <text:p text:style-name="ID0E22CK"><text:span text:style-name="ID0EE3CK">Tekniske standarder er i denne sammenheng standarder for hvordan IKT- systemer skal være utformet, herunder også brukergrensesnitt og grensesnitt mot andre IKT-systemer.</text:span></text:p>
      <text:p text:style-name="ID0EJ3CK"/>
      <text:list xmlns:xlink="http://www.w3.org/1999/xlink" text:style-name="L13" text:continue-numbering="true">
        <text:list-item>
          <text:p text:style-name="ID0ES3CK"><text:span text:style-name="ID0EI4CK">Semantisk standard (menings- eller fortolkningsmessige standarder)</text:span></text:p>
        </text:list-item>
      </text:list>
      <text:p text:style-name="ID0ET4CK"><text:span text:style-name="ID0E34CK">Semantiske standarder er standarder som klargjør det betydningsmessige innholdet av data.</text:span></text:p>
      <text:p text:style-name="ID0EB5CK"/>
      <text:list xmlns:xlink="http://www.w3.org/1999/xlink" text:style-name="L13" text:continue-numbering="true">
        <text:list-item>
          <text:p text:style-name="ID0EK5CK"><text:span text:style-name="ID0EA6CK">Organisatorisk standard</text:span></text:p>
        </text:list-item>
      </text:list>
      <text:p text:style-name="ID0EL6CK"><text:span text:style-name="ID0EU6CK">Organisatoriske standarder er standarder som klargjør organisatoriske, rollemessige, prosessuelle eller avtalemessige forhold mellom samhandlende parter.</text:span></text:p>
      <text:p text:style-name="ID0EZ6CK"/>
      <text:list xmlns:xlink="http://www.w3.org/1999/xlink" text:style-name="L13" text:continue-numbering="true">
        <text:list-item>
          <text:p text:style-name="ID0ECADK"><text:span text:style-name="ID0EYADK">Standardiseringsrådet</text:span></text:p>
        </text:list-item>
      </text:list>
      <text:p text:style-name="ID0EDBDK"><text:span text:style-name="ID0EMBDK">Standardiseringsrådet er et rådgivende organ nedsatt av Fornyings- og administrasjonsdepartementet. Rådet er bredt sammensatt og har representasjon fra både statlig, fylkeskommunal og kommunal sektor. </text:span></text:p>
      <text:p text:style-name="ID0ESBDK"/>
      <text:p text:style-name="ID0E2BDK"><text:span text:style-name="ID0EECDK">Standardiseringsrådet har en rolle som tilrettelegger og pådriver for systematisk bruk av IT-standarder i offentlig sektor. Rådet skal gi anbefaling til Fornyings- og administrasjonsdepartementet om hvilke IT-standarder som bør legges til grunn i forvaltningen. Rådet skal primært beskjeftige seg med standarder som har relevans for en stor bredde av offentlige aktører. </text:span></text:p>
      <text:p text:style-name="ID0EKCDK"/>
      <text:p text:style-name="ID0ETCDK"><text:span text:style-name="ID0E3CDK">§ 3</text:span><text:span text:style-name="ID0EDDDK"><text:tab/>Prosess, endringer, mv</text:span></text:p>
      <text:p text:style-name="ID0ELDDK"/>
      <text:list xmlns:xlink="http://www.w3.org/1999/xlink" text:style-name="L12" text:continue-numbering="true">
        <text:list-item>
          <text:p text:style-name="ID0EUDDK"><text:span text:style-name="ID0EMEDK">Obligatoriske standarder fastsettes av FAD. Standardiseringsrådet skal behandle konkrete forslag til slike standarder i henhold til fastsatte retningslinjer for rådet. </text:span></text:p>
        </text:list-item>
        <text:list-item>
          <text:p text:style-name="ID0EZEDK"><text:span text:style-name="ID0EQFDK"> Øvrige retningslinjer og forslag til standarder skal publiseres på Standardiseringsrådets hjemmeside og skal være tilgjengelig gjennom </text:span><text:span text:style-name="ID0E4FDK">www.</text:span><text:span text:style-name="ID0EJGDK">regjeringen.no.</text:span></text:p>
        </text:list-item>
      </text:list>
      <text:p text:style-name="ID0EVGDK"/>
      <text:p text:style-name="ID0EAHDK"><text:span text:style-name="ID0EJHDK">§ 4</text:span><text:span text:style-name="ID0EQHDK"><text:tab/>Obligatoriske standarder </text:span></text:p>
      <text:p text:style-name="ID0EZHDK"/>
      <text:p text:style-name="ID0ECIDK"><text:span text:style-name="ID0EJIDK">Ved publisering av dokumenter på Internettsidene til offentlige virksomheter, gjelder følgende obligatoriske krav om formatene som skal benyttes:</text:span></text:p>
      <text:p text:style-name="ID0EOIDK"/>
      <text:list xmlns:xlink="http://www.w3.org/1999/xlink" text:style-name="L19" text:continue-numbering="true">
        <text:list-item>
          <text:p text:style-name="ID0EVIDK"><text:span text:style-name="ID0EBJDK">Ved publisering av ferdigstilte dokumenter skal det benyttes </text:span></text:p>
        </text:list-item>
      </text:list>
      <text:p text:style-name="ID0EHJDK"/>
      <text:list xmlns:xlink="http://www.w3.org/1999/xlink" text:style-name="L19" text:continue-numbering="true">
        <text:list-item>
          <text:list text:style-name="L19" text:continue-numbering="true">
            <text:list-item>
              <text:p text:style-name="ID0EOJDK"><text:span text:style-name="ID0E3JDK">HyperText Markup Language, HTML 4.01 / Extensible HyperText Markup Language, XHTML 1.0, eller</text:span></text:p>
            </text:list-item>
          </text:list>
        </text:list-item>
      </text:list>
      <text:p text:style-name="ID0EDKDK"/>
      <text:list xmlns:xlink="http://www.w3.org/1999/xlink" text:style-name="L19" text:continue-numbering="true">
        <text:list-item>
          <text:list text:style-name="L19" text:continue-numbering="true">
            <text:list-item>
              <text:p text:style-name="ID0EOKDK"><text:span text:style-name="ID0E1KDK">Portable Document Format (PDF), versjon PDF/A-1 (ISO 19005-1:2005), PDF 1.4,</text:span><text:span text:style-name="ID0E6KDK"> PDF 1.5,</text:span><text:span text:style-name="ID0EFLDK"> PDF 1.6 eller PDF 1.7 (ISO 32000-1:2008)</text:span></text:p>
            </text:list-item>
          </text:list>
        </text:list-item>
      </text:list>
      <text:p text:style-name="ID0ELLDK"/>
      <text:list xmlns:xlink="http://www.w3.org/1999/xlink" text:style-name="L19" text:continue-numbering="true">
        <text:list-item>
          <text:p text:style-name="ID0EULDK"><text:span text:style-name="ID0EAMDK">Ved publisering av dokumenter som skal kunne bearbeides videre, skal det benyttes</text:span></text:p>
        </text:list-item>
      </text:list>
      <text:p text:style-name="ID0EFMDK"/>
      <text:list xmlns:xlink="http://www.w3.org/1999/xlink" text:style-name="L19" text:continue-numbering="true">
        <text:list-item>
          <text:list text:style-name="L19" text:continue-numbering="true">
            <text:list-item>
              <text:p text:style-name="ID0EOMDK"><text:span text:style-name="ID0E3MDK">Open Document Format (ODF), <text:s text:c="1"/>versjon ISO/IEC 26300:2006 (ODF 1.0 Second Edition) </text:span></text:p>
            </text:list-item>
          </text:list>
        </text:list-item>
      </text:list>
      <text:p text:style-name="ID0EENDK"/>
      <text:p text:style-name="ID0ENNDK"/>
      <text:p text:style-name="ID0EWNDK"><text:span text:style-name="ID0E4NDK">Det er anledning til å publisere et dokument i andre formater i tillegg til dem som er spesifisert ovenfor, når dette er hensiktsmessig. </text:span></text:p>
      <text:p text:style-name="ID0EDODK"/>
      <text:p text:style-name="ID0EKODK"><text:span text:style-name="ID0ERODK">Offentlige nettsider skal tilfredsstille kravene i forskriften her ved publisering av nye dokumenter på nettsider fra og med </text:span><text:span text:style-name="ID0EXODK">1.</text:span><text:span text:style-name="ID0E3ODK"> januar</text:span><text:span text:style-name="ID0ECPDK"> </text:span><text:span text:style-name="ID0EJPDK">2010</text:span><text:span text:style-name="ID0EOPDK">, og på alle tidligere publiserte dokumenter innen 1. januar 2014.</text:span></text:p>
      <text:p text:style-name="ID0ETPDK"><text:span text:style-name="ID0E1PDK"><text:tab/></text:span></text:p>
      <text:p text:style-name="ID0E6PDK"><text:span text:style-name="ID0EIQDK">§ 5 Frist for å tilpasse seg spesifiserte obligatoriske standarder</text:span></text:p>
      <text:p text:style-name="ID0EPQDK"/>
      <text:p text:style-name="ID0EYQDK"><text:span text:style-name="ID0E6QDK">Frist for å tilfredsstille kravene </text:span><text:span text:style-name="ID0EFRDK">i forskriften her angående bruk av </text:span><text:span text:style-name="ID0ELRDK">obligatoriske standarder </text:span><text:span text:style-name="ID0ERRDK">er fastsatt</text:span><text:span text:style-name="ID0EWRDK"> i tilknytning til hver enkelt standard og fremgår av § 4. </text:span></text:p>
      <text:p text:style-name="ID0E3RDK"/>
      <text:p text:style-name="ID0EFSDK"><text:span text:style-name="ID0EOSDK">§ 6 <text:s text:c="2"/></text:span><text:span text:style-name="ID0EWSDK"><text:tab/>Ikrafttredelse</text:span><text:span text:style-name="ID0E5SDK"><text:tab/></text:span></text:p>
      <text:p text:style-name="ID0EFTDK"/>
      <text:p text:style-name="ID0EOTDK"><text:span text:style-name="ID0EVTDK">Forskriften trer i kraft 1. januar</text:span><text:span text:style-name="ID0E1TDK"> 20</text:span><text:span text:style-name="ID0EAUDK">10</text:span><text:span text:style-name="ID0EFUDK">.</text:span></text:p>
      <text:p text:style-name="ID0EKUDK"/>
      <text:p text:style-name="ID0ERUD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c="http://purl.org/dc/elements/1.1/" xmlns:pcut="urn:cleverage:xmlns:post-processings:pcut">
  <office:font-face-decls>
    <style:font-face style:name="Times New Roman" svg:font-family="Times New Roman" style:font-family-generic="roman" style:font-pitch="variable"/>
    <style:font-face style:name="Symbol" style:font-charset="x-symbol" svg:font-family="Symbol" style:font-family-generic="roman" style:font-pitch="variable"/>
    <style:font-face style:name="Courier New" svg:font-family="Courier New" style:font-family-generic="modern" style:font-pitch="fixed"/>
    <style:font-face style:name="Wingdings" style:font-charset="x-symbol" svg:font-family="Wingdings" style:font-family-generic="system" style:font-pitch="variable"/>
    <style:font-face style:name="DepCentury Old Style" svg:font-family="DepCentury Old Style" style:font-family-generic="roman" style:font-pitch="variable"/>
    <style:font-face style:name="Tahoma" svg:font-family="Tahoma" style:font-family-generic="swiss" style:font-pitch="variable"/>
    <style:font-face style:name="DepCenturyOldStyle-Regular" svg:font-family="DepCenturyOldStyle-Regular" style:font-family-generic="roman"/>
    <style:font-face style:name="DepCenturyOldStyle" svg:font-family="DepCenturyOldStyle" style:font-family-generic="roman"/>
    <style:font-face style:name="Cambria" svg:font-family="Cambria" style:font-family-generic="roman" style:font-pitch="variable"/>
    <style:font-face style:name="Calibri" svg:font-family="Calibri" style:font-family-generic="swiss" style:font-pitch="variable"/>
  </office:font-face-decls>
  <office:styles>
    <text:outline-style xmlns:xlink="http://www.w3.org/1999/xlink"/>
    <style:default-style style:family="paragraph">
      <style:paragraph-properties style:tab-stop-distance="1cm" fo:widows="2" fo:orphans="2"/>
      <style:text-properties style:font-name="DepCentury Old Style" style:language-asian="en" style:country-asian="US" fo:font-size="12pt" style:use-window-font-color="true" style:font-size-complex="10pt" style:font-size-asian="10pt"/>
    </style:default-style>
    <style:default-style style:family="text">
      <style:text-properties style:font-name="DepCentury Old Style" style:language-asian="en" style:country-asian="US" style:use-window-font-color="true" fo:font-size="10pt" style:font-size-complex="10pt" style:font-size-asian="10pt"/>
    </style:default-style>
    <style:default-style style:family="table"/>
    <style:style style:name="Normal" style:display-name="Normal" style:family="paragraph">
      <style:paragraph-properties fo:line-height=".529cm" fo:margin-left="0cm" fo:text-indent="0cm" fo:margin-right="0cm" fo:widows="2" fo:orphans="2"/>
      <style:text-properties style:font-name="DepCentury Old Style" style:language-asian="en" style:country-asian="US" fo:font-size="12pt"/>
    </style:style>
    <style:style style:name="Overskrift1" style:display-name="Heading 1" style:family="paragraph" style:next-style-name="Normal" style:default-outline-level="1">
      <style:paragraph-properties fo:keep-with-next="always" fo:keep-together="always" fo:margin-top=".423cm" fo:margin-bottom=".212cm" fo:margin-left="0cm" fo:text-indent="0cm" fo:margin-right="0cm" fo:widows="2" fo:orphans="2"/>
      <style:text-properties style:font-name="DepCentury Old Style" fo:font-weight="bold" fo:text-transform="uppercase" style:letter-kerning="true" style:language-asian="en" style:country-asian="US" fo:font-size="12pt"/>
    </style:style>
    <style:style style:name="Overskrift2" style:display-name="Heading 2" style:family="paragraph" style:parent-style-name="Overskrift1" style:next-style-name="Normal" style:default-outline-level="2">
      <style:paragraph-properties fo:margin-left="0cm" fo:text-indent="0cm" fo:margin-right="0cm" fo:widows="2" fo:orphans="2"/>
      <style:text-properties fo:text-transform="none"/>
    </style:style>
    <style:style style:name="Overskrift3" style:display-name="Heading 3" style:family="paragraph" style:parent-style-name="Overskrift2" style:next-style-name="Normal" style:default-outline-level="3">
      <style:paragraph-properties fo:margin-left="0cm" fo:text-indent="0cm" fo:margin-right="0cm" fo:widows="2" fo:orphans="2"/>
      <style:text-properties fo:font-weight="normal"/>
    </style:style>
    <style:style style:name="Overskrift4" style:display-name="Heading 4" style:family="paragraph" style:parent-style-name="Overskrift3" style:next-style-name="Normal" style:default-outline-level="4">
      <style:paragraph-properties fo:margin-left="0cm" fo:text-indent="0cm" fo:margin-right="0cm" fo:widows="2" fo:orphans="2"/>
    </style:style>
    <style:style style:name="Overskrift5" style:display-name="Heading 5" style:family="paragraph" style:parent-style-name="Overskrift3" style:next-style-name="Normal" style:default-outline-level="5">
      <style:paragraph-properties fo:margin-left="0cm" fo:text-indent="0cm" fo:margin-right="0cm" fo:widows="2" fo:orphans="2"/>
    </style:style>
    <style:style style:name="Overskrift6" style:display-name="Heading 6" style:family="paragraph" style:parent-style-name="Overskrift3" style:next-style-name="Normal" style:default-outline-level="6">
      <style:paragraph-properties fo:margin-left="0cm" fo:text-indent="0cm" fo:margin-right="0cm" fo:widows="2" fo:orphans="2"/>
    </style:style>
    <style:style style:name="Overskrift7" style:display-name="Heading 7" style:family="paragraph" style:parent-style-name="Overskrift6" style:next-style-name="Normal" style:default-outline-level="7">
      <style:paragraph-properties fo:margin-left="0cm" fo:text-indent="0cm" fo:margin-right="0cm" fo:widows="2" fo:orphans="2"/>
    </style:style>
    <style:style style:name="Overskrift8" style:display-name="Heading 8" style:family="paragraph" style:parent-style-name="Overskrift6" style:next-style-name="Normal" style:default-outline-level="8">
      <style:paragraph-properties fo:margin-left="0cm" fo:text-indent="0cm" fo:margin-right="0cm" fo:widows="2" fo:orphans="2"/>
    </style:style>
    <style:style style:name="Overskrift9" style:display-name="Heading 9" style:family="paragraph" style:parent-style-name="Overskrift6" style:next-style-name="Normal" style:default-outline-level="9">
      <style:paragraph-properties fo:margin-left="0cm" fo:text-indent="0cm" fo:margin-right="0cm" fo:widows="2" fo:orphans="2">
        <style:tab-stops>
          <style:tab-stop style:type="left" style:position=".635cm"/>
        </style:tab-stops>
      </style:paragraph-properties>
    </style:style>
    <style:style style:name="Standardskriftforavsnitt" style:display-name="Default Paragraph Font" style:family="text">
      <style:text-properties/>
    </style:style>
    <style:style style:name="Vanligtabell" style:display-name="Normal Table" style:family="table"/>
    <style:style style:name="Tittel" style:display-name="Title" style:family="paragraph" style:next-style-name="Normal">
      <style:paragraph-properties fo:margin-top="0cm" fo:margin-bottom=".212cm" fo:text-align="center" fo:margin-left="0cm" fo:text-indent="0cm" fo:margin-right="0cm" fo:widows="2" fo:orphans="2"/>
      <style:text-properties style:font-name="DepCentury Old Style" fo:font-weight="bold" fo:text-transform="uppercase" style:letter-kerning="true" style:language-asian="en" style:country-asian="US" fo:font-size="12pt"/>
    </style:style>
    <style:style style:name="INNH1" style:display-name="toc 1" style:family="paragraph" style:parent-style-name="Normal" style:next-style-name="Normal">
      <style:paragraph-properties fo:margin-left="0cm" fo:text-indent="0cm" fo:margin-right="0cm" fo:widows="2" fo:orphans="2">
        <style:tab-stops>
          <style:tab-stop style:type="right" style:position="16cm" style:leader-style="dotted" style:leader-text="."/>
        </style:tab-stops>
      </style:paragraph-properties>
    </style:style>
    <style:style style:name="Innrykk1" style:display-name="Innrykk_1" style:family="paragraph" style:parent-style-name="Normal">
      <style:paragraph-properties fo:margin-left="1cm" fo:text-indent="0cm" fo:margin-right="0cm" fo:widows="2" fo:orphans="2"/>
    </style:style>
    <style:style style:name="Innrykk2" style:display-name="Innrykk_2" style:family="paragraph" style:parent-style-name="Normal">
      <style:paragraph-properties fo:margin-left="2cm" fo:text-indent="0cm" fo:margin-right="0cm" fo:widows="2" fo:orphans="2"/>
    </style:style>
    <style:style style:name="Nummerertliste" style:display-name="List Number" style:family="paragraph" style:parent-style-name="Normal">
      <style:paragraph-properties fo:margin-left="1cm" fo:text-indent="-1cm" fo:margin-right="0cm" fo:widows="2" fo:orphans="2"/>
    </style:style>
    <style:style style:name="Nummerliste2" style:display-name="Nummerliste_2" style:family="paragraph" style:parent-style-name="Nummerertliste">
      <style:paragraph-properties/>
    </style:style>
    <style:style style:name="DepHeading" style:display-name="DepHeading" style:family="paragraph" style:parent-style-name="Normal">
      <style:paragraph-properties fo:margin-top=".035cm" fo:margin-bottom="0cm" fo:text-align="center" fo:margin-left="0cm" fo:text-indent="0cm" fo:margin-right="0cm" fo:widows="2" fo:orphans="2"/>
      <style:text-properties fo:font-weight="bold" fo:color="#000000" fo:letter-spacing=".018cm" style:letter-kerning="true" fo:font-size="11.5pt"/>
    </style:style>
    <style:style style:name="Nummerliste3" style:display-name="Nummerliste_3" style:family="paragraph" style:parent-style-name="Nummerliste2">
      <style:paragraph-properties/>
    </style:style>
    <style:style style:name="Nummerlisteluft" style:display-name="Nummerliste_luft" style:family="paragraph" style:parent-style-name="Nummerertliste">
      <style:paragraph-properties fo:margin-top="0cm" fo:margin-bottom=".423cm" fo:margin-left="1cm" fo:text-indent="-1cm" fo:margin-right="0cm" fo:widows="2" fo:orphans="2"/>
    </style:style>
    <style:style style:name="Nummerliste2luft" style:display-name="Nummerliste_2_luft" style:family="paragraph" style:parent-style-name="Nummerliste2">
      <style:paragraph-properties fo:margin-top="0cm" fo:margin-bottom=".423cm" fo:margin-left="1cm" fo:text-indent="-1cm" fo:margin-right="0cm" fo:widows="2" fo:orphans="2"/>
    </style:style>
    <style:style style:name="Nummerliste3luft" style:display-name="Nummerliste_3_luft" style:family="paragraph" style:parent-style-name="Nummerliste3">
      <style:paragraph-properties fo:margin-top="0cm" fo:margin-bottom=".423cm" fo:margin-left="1cm" fo:text-indent="-1cm" fo:margin-right="0cm" fo:widows="2" fo:orphans="2"/>
    </style:style>
    <style:style style:name="INNH2" style:display-name="toc 2" style:family="paragraph" style:parent-style-name="Normal" style:next-style-name="Normal">
      <style:paragraph-properties fo:margin-left="1cm" fo:text-indent="0cm" fo:margin-right="0cm" fo:widows="2" fo:orphans="2">
        <style:tab-stops>
          <style:tab-stop style:type="right" style:position="15cm" style:leader-style="dotted" style:leader-text="."/>
        </style:tab-stops>
      </style:paragraph-properties>
    </style:style>
    <style:style style:name="INNH3" style:display-name="toc 3" style:family="paragraph" style:parent-style-name="Normal" style:next-style-name="Normal">
      <style:paragraph-properties fo:margin-left="1cm" fo:text-indent="0cm" fo:margin-right="0cm" fo:widows="2" fo:orphans="2">
        <style:tab-stops>
          <style:tab-stop style:type="right" style:position="15cm" style:leader-style="dotted" style:leader-text="."/>
        </style:tab-stops>
      </style:paragraph-properties>
    </style:style>
    <style:style style:name="INNH4" style:display-name="toc 4" style:family="paragraph" style:parent-style-name="Normal" style:next-style-name="Normal">
      <style:paragraph-properties fo:margin-left="2cm" fo:text-indent="0cm" fo:margin-right="0cm" fo:widows="2" fo:orphans="2">
        <style:tab-stops>
          <style:tab-stop style:type="right" style:position="14cm" style:leader-style="dotted" style:leader-text="."/>
        </style:tab-stops>
      </style:paragraph-properties>
    </style:style>
    <style:style style:name="INNH5" style:display-name="toc 5" style:family="paragraph" style:parent-style-name="Normal" style:next-style-name="Normal">
      <style:paragraph-properties fo:margin-left="2cm" fo:text-indent="0cm" fo:margin-right="0cm" fo:widows="2" fo:orphans="2">
        <style:tab-stops>
          <style:tab-stop style:type="right" style:position="14cm" style:leader-style="dotted" style:leader-text="."/>
        </style:tab-stops>
      </style:paragraph-properties>
    </style:style>
    <style:style style:name="INNH6" style:display-name="toc 6" style:family="paragraph" style:parent-style-name="Normal" style:next-style-name="Normal">
      <style:paragraph-properties fo:margin-left="1.764cm" fo:text-indent="0cm" fo:margin-right="0cm" fo:widows="2" fo:orphans="2">
        <style:tab-stops>
          <style:tab-stop style:type="right" style:position="14.236cm" style:leader-style="dotted" style:leader-text="."/>
        </style:tab-stops>
      </style:paragraph-properties>
    </style:style>
    <style:style style:name="INNH7" style:display-name="toc 7" style:family="paragraph" style:parent-style-name="Normal" style:next-style-name="Normal">
      <style:paragraph-properties fo:margin-left="2.117cm" fo:text-indent="0cm" fo:margin-right="0cm" fo:widows="2" fo:orphans="2">
        <style:tab-stops>
          <style:tab-stop style:type="right" style:position="13.884cm" style:leader-style="dotted" style:leader-text="."/>
        </style:tab-stops>
      </style:paragraph-properties>
    </style:style>
    <style:style style:name="INNH8" style:display-name="toc 8" style:family="paragraph" style:parent-style-name="Normal" style:next-style-name="Normal">
      <style:paragraph-properties fo:margin-left="2.469cm" fo:text-indent="0cm" fo:margin-right="0cm" fo:widows="2" fo:orphans="2">
        <style:tab-stops>
          <style:tab-stop style:type="right" style:position="13.531cm" style:leader-style="dotted" style:leader-text="."/>
        </style:tab-stops>
      </style:paragraph-properties>
    </style:style>
    <style:style style:name="INNH9" style:display-name="toc 9" style:family="paragraph" style:parent-style-name="Normal" style:next-style-name="Normal">
      <style:paragraph-properties fo:margin-left="2.822cm" fo:text-indent="0cm" fo:margin-right="0cm" fo:widows="2" fo:orphans="2">
        <style:tab-stops>
          <style:tab-stop style:type="right" style:position="13.178cm" style:leader-style="dotted" style:leader-text="."/>
        </style:tab-stops>
      </style:paragraph-properties>
    </style:style>
    <style:style style:name="Bunntekst" style:display-name="footer" style:family="paragraph">
      <style:paragraph-properties fo:line-height=".423cm" fo:margin-left="0cm" fo:text-indent="0cm" fo:margin-right="0cm" fo:widows="2" fo:orphans="2">
        <style:tab-stops>
          <style:tab-stop style:type="right" style:position="16.002cm"/>
        </style:tab-stops>
      </style:paragraph-properties>
      <style:text-properties style:font-name="DepCentury Old Style" style:language-asian="en" style:country-asian="US"/>
    </style:style>
    <style:style style:name="Bildetekst" style:display-name="caption" style:family="paragraph" style:parent-style-name="Normal" style:next-style-name="Normal">
      <style:paragraph-properties fo:margin-top=".212cm" fo:margin-bottom=".212cm" fo:margin-left="0cm" fo:text-indent="0cm" fo:margin-right="0cm" fo:widows="2" fo:orphans="2"/>
      <style:text-properties fo:font-weight="bold"/>
    </style:style>
    <style:style style:name="Nummerfortlpende" style:display-name="Nummer fortløpende" style:family="paragraph" style:parent-style-name="Normal" style:next-style-name="Normal">
      <style:paragraph-properties fo:margin-left="1cm" fo:text-indent="-1cm" fo:margin-right="0cm" fo:widows="2" fo:orphans="2"/>
    </style:style>
    <style:style style:name="Topptekst" style:display-name="header" style:family="paragraph" style:parent-style-name="Normal">
      <style:paragraph-properties fo:line-height="100%" fo:margin-left="-3cm" fo:text-indent="0cm" fo:margin-right="-2cm" fo:widows="2" fo:orphans="2">
        <style:tab-stops>
          <style:tab-stop style:type="center" style:position="11.001cm"/>
        </style:tab-stops>
      </style:paragraph-properties>
      <style:text-properties fo:font-size="10pt"/>
    </style:style>
    <style:style style:name="Brevtittel" style:display-name="Brevtittel" style:family="paragraph" style:parent-style-name="Normal" style:next-style-name="Normal">
      <style:paragraph-properties fo:margin-top="0cm" fo:margin-bottom=".423cm" fo:margin-left="0cm" fo:text-indent="0cm" fo:margin-right="0cm" fo:widows="2" fo:orphans="2"/>
      <style:text-properties fo:font-weight="bold"/>
    </style:style>
    <style:style style:name="Vedlegg" style:display-name="Vedlegg" style:family="paragraph" style:next-style-name="Normal">
      <style:paragraph-properties fo:margin-top="0cm" fo:margin-bottom=".212cm" fo:text-align="justify" fo:margin-left="3cm" fo:text-indent="-3cm" fo:margin-right="0cm" fo:widows="2" fo:orphans="2"/>
      <style:text-properties style:font-name="DepCentury Old Style" style:language-asian="en" style:country-asian="US" fo:font-size="12pt"/>
    </style:style>
    <style:style style:name="Figurliste" style:display-name="table of figures" style:family="paragraph" style:parent-style-name="Normal" style:next-style-name="Normal">
      <style:paragraph-properties fo:margin-left="1cm" fo:text-indent="-1cm" fo:margin-right="0cm" fo:widows="2" fo:orphans="2">
        <style:tab-stops>
          <style:tab-stop style:type="right" style:position="15cm" style:leader-style="dotted" style:leader-text="."/>
        </style:tab-stops>
      </style:paragraph-properties>
    </style:style>
    <style:style style:name="Makrotekst" style:display-name="macro" style:family="paragraph">
      <style:paragraph-properties fo:margin-left="0cm" fo:text-indent="0cm" fo:margin-right="0cm" fo:widows="2" fo:orphans="2">
        <style:tab-stops>
          <style:tab-stop style:type="left" style:position=".847cm"/>
          <style:tab-stop style:type="left" style:position="1.693cm"/>
          <style:tab-stop style:type="left" style:position="2.54cm"/>
          <style:tab-stop style:type="left" style:position="3.387cm"/>
          <style:tab-stop style:type="left" style:position="4.233cm"/>
          <style:tab-stop style:type="left" style:position="5.08cm"/>
          <style:tab-stop style:type="left" style:position="5.927cm"/>
          <style:tab-stop style:type="left" style:position="6.773cm"/>
          <style:tab-stop style:type="left" style:position="7.62cm"/>
        </style:tab-stops>
      </style:paragraph-properties>
      <style:text-properties style:font-name="Courier New" style:language-asian="en" style:country-asian="US"/>
    </style:style>
    <style:style style:name="x" style:display-name="x" style:family="paragraph">
      <style:paragraph-properties fo:text-align="center" fo:margin-left="-3cm" fo:text-indent="0cm" fo:margin-right="-2cm" fo:widows="2" fo:orphans="2">
        <style:tab-stops>
          <style:tab-stop style:type="left" style:position="5.001cm"/>
        </style:tab-stops>
      </style:paragraph-properties>
      <style:text-properties style:font-name="DepCentury Old Style" fo:language="en" fo:country="US" style:language-asian="en" style:country-asian="US" fo:font-size="12pt"/>
    </style:style>
    <style:style style:name="Listeavsnitt" style:display-name="List Paragraph" style:family="paragraph" style:parent-style-name="Normal">
      <style:paragraph-properties fo:margin-top="0cm" fo:margin-bottom=".353cm" fo:line-height="115%" fo:margin-left="1.27cm" fo:text-indent="0cm" fo:margin-right="0cm" fo:widows="2" fo:orphans="2"/>
      <style:text-properties style:font-name="Times New Roman" style:font-size-complex="11pt" fo:language="en" fo:country="US" fo:font-size="11pt"/>
    </style:style>
    <style:style style:name="Undertittel" style:display-name="Subtitle" style:family="paragraph" style:parent-style-name="Normal">
      <style:paragraph-properties fo:margin-top="0cm" fo:margin-bottom=".106cm" fo:text-align="center" fo:margin-left="0cm" fo:text-indent="0cm" fo:margin-right="0cm" fo:widows="2" fo:orphans="2"/>
    </style:style>
    <style:style style:name="Fotnotetekst" style:display-name="footnote text" style:family="paragraph" style:parent-style-name="Normal">
      <style:paragraph-properties fo:margin-top="0cm" fo:margin-bottom=".353cm" fo:line-height="115%" fo:margin-left="0cm" fo:text-indent="0cm" fo:margin-right="0cm" fo:widows="2" fo:orphans="2"/>
      <style:text-properties style:font-name="Times New Roman" fo:language="en" fo:country="US" fo:font-size="10pt"/>
    </style:style>
    <style:style style:name="liste1" style:display-name="liste 1" style:family="paragraph" style:parent-style-name="Liste">
      <style:paragraph-properties/>
    </style:style>
    <style:style style:name="Liste" style:display-name="List" style:family="paragraph" style:parent-style-name="Normal">
      <style:paragraph-properties fo:margin-left=".499cm" fo:text-indent="-.499cm" fo:margin-right="0cm" fo:widows="2" fo:orphans="2"/>
    </style:style>
    <style:style style:name="NummerNiv1" style:display-name="NummerNivå 1" style:family="paragraph" style:parent-style-name="Nummerlisteluft">
      <style:paragraph-properties fo:margin-top="0cm" fo:margin-bottom=".212cm" fo:margin-left="1cm" fo:text-indent="-1cm" fo:margin-right="0cm" fo:widows="2" fo:orphans="2"/>
    </style:style>
    <style:style style:name="FotnotetekstTegn" style:display-name="Fotnotetekst Tegn" style:family="text" style:parent-style-name="Standardskriftforavsnitt">
      <style:text-properties style:font-name="DepCentury Old Style" style:font-name-complex="Times New Roman" style:font-name-asian="Times New Roman" fo:language="en" fo:country="US" style:language-asian="en" style:country-asian="US"/>
    </style:style>
    <style:style style:name="Fotnotereferanse" style:display-name="footnote reference" style:family="text" style:parent-style-name="Standardskriftforavsnitt">
      <style:text-properties style:font-name="Times New Roman" style:font-name-complex="Times New Roman" style:text-position="super 58%"/>
    </style:style>
    <style:style style:name="Merknadsreferanse" style:display-name="annotation reference" style:family="text" style:parent-style-name="Standardskriftforavsnitt">
      <style:text-properties style:font-size-complex="8pt" fo:font-size="8pt"/>
    </style:style>
    <style:style style:name="Merknadstekst" style:display-name="annotation text" style:family="paragraph" style:parent-style-name="Normal">
      <style:paragraph-properties fo:margin-top="0cm" fo:margin-bottom=".353cm" fo:line-height="115%" fo:margin-left="0cm" fo:text-indent="0cm" fo:margin-right="0cm" fo:widows="2" fo:orphans="2"/>
      <style:text-properties style:font-name="Times New Roman" fo:language="en" fo:country="US" fo:font-size="10pt"/>
    </style:style>
    <style:style style:name="MerknadstekstTegn" style:display-name="Merknadstekst Tegn" style:family="text" style:parent-style-name="Standardskriftforavsnitt">
      <style:text-properties style:font-name="DepCentury Old Style" style:font-name-asian="Times New Roman" fo:language="en" fo:country="US" style:language-asian="en" style:country-asian="US"/>
    </style:style>
    <style:style style:name="Bobletekst" style:display-name="Balloon Text" style:family="paragraph" style:parent-style-name="Normal">
      <style:paragraph-properties fo:line-height="100%" fo:margin-left="0cm" fo:text-indent="0cm" fo:margin-right="0cm" fo:widows="2" fo:orphans="2"/>
      <style:text-properties style:font-name="Tahoma" style:font-name-complex="Tahoma" style:font-size-complex="8pt" fo:font-size="8pt"/>
    </style:style>
    <style:style style:name="BobletekstTegn" style:display-name="Bobletekst Tegn" style:family="text" style:parent-style-name="Standardskriftforavsnitt">
      <style:text-properties style:font-name="Tahoma" style:font-name-complex="Tahoma" style:font-size-complex="8pt" style:language-asian="en" style:country-asian="US" fo:font-size="8pt"/>
    </style:style>
    <style:style style:name="Hyperkobling" style:display-name="Hyperlink" style:family="text" style:parent-style-name="Standardskriftforavsnitt">
      <style:text-properties fo:color="#0000FF" style:text-underline-style="solid" style:text-underline-type="single" style:text-underline-width="normal"/>
    </style:style>
    <style:style style:name="X3AS7TOCHyperlink" style:display-name="X3AS7TOCHyperlink" style:family="text" style:parent-style-name="DefaultParagraphFont">
      <style:text-properties fo:color="#000000" style:text-underline-style="none"/>
    </style:style>
    <style:style xmlns:pchar="urn:cleverage:xmlns:post-processings:characters" xmlns="http://schemas.openxmlformats.org/package/2006/relationships"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text:notes-configuration xmlns:number="urn:oasis:names:tc:opendocument:xmlns:datastyle:1.0" xmlns:wp="http://schemas.openxmlformats.org/drawingml/2006/wordprocessingDrawing" xmlns:xlink="http://www.w3.org/1999/xlink" xmlns="http://schemas.openxmlformats.org/package/2006/relationships" text:note-class="footnote" text:citation-style-name="Footnote_20_anchor" text:citation-body-style-name="Footnote_20_anchor" text:start-numbering-at="document"/>
    <style:style style:family="text" style:name="ID0E4MAG">
      <style:text-properties style:font-name="Times New Roman" fo:font-weight="bold" fo:font-style="normal" fo:font-size="11.5pt"/>
    </style:style>
    <style:style style:family="text" style:name="ID0E2TAG">
      <style:text-properties/>
    </style:style>
    <style:style style:family="text" style:name="ID0EVUAG">
      <style:text-properties/>
    </style:style>
    <style:style style:family="text" style:name="ID0EPVAG">
      <style:text-properties style:font-name="Times New Roman" style:font-name-complex="Times New Roman"/>
    </style:style>
    <style:style style:family="text" style:name="ID0ET2AG">
      <style:text-properties style:font-name-complex="Courier New" style:font-name="Wingdings"/>
    </style:style>
    <style:style style:family="text" style:name="ID0E1BBG">
      <style:text-properties fo:font-weight="normal" style:font-weight-complex="normal" style:font-name="Times New Roman" style:font-name-complex="Times New Roman"/>
    </style:style>
    <style:style style:family="text" style:name="ID0E2HBG">
      <style:text-properties style:font-name-asian="Times New Roman" style:font-name="Wingdings" style:font-name-complex="Wingdings"/>
    </style:style>
    <style:style style:family="text" style:name="ID0E5NBG">
      <style:text-properties/>
    </style:style>
    <style:style style:family="text" style:name="ID0EYOBG">
      <style:text-properties/>
    </style:style>
    <style:style style:family="text" style:name="ID0ESPBG">
      <style:text-properties style:font-name="Times New Roman" style:font-name-complex="Times New Roman"/>
    </style:style>
    <style:style style:family="text" style:name="ID0EOVBG">
      <style:text-properties style:font-name="Times New Roman" style:font-name-complex="Times New Roman"/>
    </style:style>
    <style:style style:family="text" style:name="ID0EK2BG">
      <style:text-properties/>
    </style:style>
    <style:style style:family="text" style:name="ID0EFAAI">
      <style:text-properties/>
    </style:style>
    <style:style style:family="text" style:name="ID0E3EAI">
      <style:text-properties/>
    </style:style>
    <style:style style:family="text" style:name="ID0EVJAI">
      <style:text-properties/>
    </style:style>
    <style:style style:family="text" style:name="ID0EPKAI">
      <style:text-properties style:font-name="Times New Roman" style:font-name-complex="Times New Roman"/>
    </style:style>
    <style:style style:family="text" style:name="ID0EMQAI">
      <style:text-properties/>
    </style:style>
    <style:style style:family="text" style:name="ID0EGRAI">
      <style:text-properties style:font-size-complex="14pt" fo:font-size="14pt"/>
    </style:style>
    <style:style style:family="text" style:name="ID0ERVAI">
      <style:text-properties style:font-name="Wingdings" style:font-name-complex="Wingdings"/>
    </style:style>
    <style:style style:family="text" style:name="ID0EW2AI">
      <style:text-properties style:font-name-complex="Courier New" style:font-name="Wingdings"/>
    </style:style>
    <style:style style:family="text" style:name="ID0E4BBI">
      <style:text-properties/>
    </style:style>
  </office:styles>
  <office:automatic-styles>
    <style:style xmlns:pchar="urn:cleverage:xmlns:post-processings:characters" xmlns:draw="urn:oasis:names:tc:opendocument:xmlns:drawing:1.0" xmlns="http://schemas.openxmlformats.org/package/2006/relationships" xmlns:o="urn:schemas-microsoft-com:office:office" style:name="ID0EQH" style:family="paragraph" style:parent-style-name="Topptekst">
      <style:paragraph-properties style:tab-stop-distance="1cm" fo:margin-left="-3cm" fo:text-indent="0cm" fo:margin-right="-2cm" fo:widows="2" fo:orphans="2">
        <style:tab-stops>
          <style:tab-stop style:type="center" style:position="11.001cm"/>
        </style:tab-stops>
      </style:paragraph-properties>
    </style:style>
    <style:style xmlns:pchar="urn:cleverage:xmlns:post-processings:characters" xmlns:draw="urn:oasis:names:tc:opendocument:xmlns:drawing:1.0" xmlns="http://schemas.openxmlformats.org/package/2006/relationships" xmlns:o="urn:schemas-microsoft-com:office:office" style:name="ID0E1JCI" style:family="paragraph" style:parent-style-name="Topptekst">
      <style:paragraph-properties style:tab-stop-distance="1cm" fo:margin-left="-3cm" fo:text-indent="0cm" fo:margin-right="-2cm" fo:widows="2" fo:orphans="2">
        <style:tab-stops>
          <style:tab-stop style:type="center" style:position="11.001cm"/>
        </style:tab-stops>
      </style:paragraph-properties>
    </style:style>
    <style:style xmlns:a="http://schemas.openxmlformats.org/drawingml/2006/main" xmlns:pic="http://schemas.openxmlformats.org/drawingml/2006/picture" xmlns:rels="http://schemas.openxmlformats.org/package/2006/relationships" style:name="ID0EYHAG" style:family="graphic" style:parent-style-name="Frame">
      <style:graphic-properties style:wrap="parallel" style:vertical-pos="from-top" style:vertical-rel="page" style:horizontal-pos="from-left" style:horizontal-rel="page" fo:min-width="0cm" fo:border="none"/>
    </style:style>
    <style:style xmlns:pchar="urn:cleverage:xmlns:post-processings:characters" xmlns:draw="urn:oasis:names:tc:opendocument:xmlns:drawing:1.0" xmlns="http://schemas.openxmlformats.org/package/2006/relationships" xmlns:o="urn:schemas-microsoft-com:office:office" style:name="ID0EUHAG" style:family="paragraph" style:parent-style-name="Normal">
      <style:paragraph-properties style:tab-stop-distance="1cm" fo:margin-left="0cm" fo:text-indent="0cm" fo:margin-right="0cm" fo:widows="2" fo:orphans="2"/>
    </style:style>
    <style:style xmlns:pchar="urn:cleverage:xmlns:post-processings:characters" xmlns:draw="urn:oasis:names:tc:opendocument:xmlns:drawing:1.0" xmlns="http://schemas.openxmlformats.org/package/2006/relationships" xmlns:o="urn:schemas-microsoft-com:office:office" style:name="ID0EBIAG" style:family="paragraph" style:parent-style-name="Topptekst">
      <style:paragraph-properties style:tab-stop-distance="1cm" fo:text-align="center" fo:margin-left="-3cm" fo:text-indent="0cm" fo:margin-right="-2cm" fo:widows="2" fo:orphans="2">
        <style:tab-stops>
          <style:tab-stop style:type="center" style:position="11.001cm"/>
        </style:tab-stops>
      </style:paragraph-properties>
      <style:text-properties fo:font-size="8pt"/>
    </style:style>
    <style:style xmlns:pchar="urn:cleverage:xmlns:post-processings:characters" xmlns:draw="urn:oasis:names:tc:opendocument:xmlns:drawing:1.0" xmlns="http://schemas.openxmlformats.org/package/2006/relationships" xmlns:o="urn:schemas-microsoft-com:office:office" style:name="ID0EMIAG" style:family="paragraph" style:parent-style-name="Topptekst">
      <style:paragraph-properties style:tab-stop-distance="1cm" fo:text-align="center" fo:margin-left="-3cm" fo:text-indent="0cm" fo:margin-right="-2cm" fo:widows="2" fo:orphans="2">
        <style:tab-stops>
          <style:tab-stop style:type="center" style:position="11.001cm"/>
        </style:tab-stops>
      </style:paragraph-properties>
    </style:style>
    <style:style xmlns:pchar="urn:cleverage:xmlns:post-processings:characters" xmlns:draw="urn:oasis:names:tc:opendocument:xmlns:drawing:1.0" xmlns="http://schemas.openxmlformats.org/package/2006/relationships" xmlns:o="urn:schemas-microsoft-com:office:office" style:name="ID0EHKAG" style:family="paragraph" style:parent-style-name="Topptekst">
      <style:paragraph-properties style:tab-stop-distance="1cm" fo:text-align="center" fo:margin-left="-3cm" fo:text-indent="0cm" fo:margin-right="-2cm" fo:widows="2" fo:orphans="2">
        <style:tab-stops>
          <style:tab-stop style:type="center" style:position="11.001cm"/>
        </style:tab-stops>
      </style:paragraph-properties>
    </style:style>
    <style:style xmlns:pchar="urn:cleverage:xmlns:post-processings:characters" xmlns:draw="urn:oasis:names:tc:opendocument:xmlns:drawing:1.0" xmlns="http://schemas.openxmlformats.org/package/2006/relationships" xmlns:o="urn:schemas-microsoft-com:office:office" style:name="ID0EPKAG" style:family="paragraph" style:parent-style-name="x">
      <style:paragraph-properties style:tab-stop-distance="1cm" fo:margin-top="0cm" fo:margin-bottom=".071cm" fo:margin-left="-3cm" fo:text-indent="0cm" fo:margin-right="-2cm" fo:widows="2" fo:orphans="2">
        <style:tab-stops>
          <style:tab-stop style:type="left" style:position="5.001cm"/>
        </style:tab-stops>
      </style:paragraph-properties>
    </style:style>
    <style:style xmlns:pchar="urn:cleverage:xmlns:post-processings:characters" xmlns:draw="urn:oasis:names:tc:opendocument:xmlns:drawing:1.0" xmlns="http://schemas.openxmlformats.org/package/2006/relationships" xmlns:o="urn:schemas-microsoft-com:office:office" style:name="ID0EELAG" style:family="text">
      <style:text-properties fo:font-style="italic" fo:language="nb" fo:country="NO"/>
    </style:style>
    <style:style xmlns:pchar="urn:cleverage:xmlns:post-processings:characters" xmlns:draw="urn:oasis:names:tc:opendocument:xmlns:drawing:1.0" xmlns="http://schemas.openxmlformats.org/package/2006/relationships" xmlns:o="urn:schemas-microsoft-com:office:office" style:name="ID0EBMAG" style:family="paragraph" style:parent-style-name="Normal">
      <style:paragraph-properties style:tab-stop-distance="1cm" fo:margin-bottom=".741cm" fo:margin-left="0cm" fo:text-indent="0cm" fo:margin-right="0cm" fo:widows="2" fo:orphans="2"/>
    </style:style>
    <style:style xmlns:pchar="urn:cleverage:xmlns:post-processings:characters" xmlns:draw="urn:oasis:names:tc:opendocument:xmlns:drawing:1.0" xmlns="http://schemas.openxmlformats.org/package/2006/relationships" xmlns:o="urn:schemas-microsoft-com:office:office" style:name="ID0EPMAG" style:family="text">
      <style:text-properties fo:font-weight="bold" fo:font-size="16pt"/>
    </style:style>
    <style:style xmlns:a="http://schemas.openxmlformats.org/drawingml/2006/main" xmlns:pic="http://schemas.openxmlformats.org/drawingml/2006/picture" xmlns:rels="http://schemas.openxmlformats.org/package/2006/relationships" style:name="ID0EAKAG" style:parent-style-name="Graphics" style:family="graphic">
      <style:graphic-properties xmlns:draw="urn:oasis:names:tc:opendocument:xmlns:drawing:1.0" style:wrap="none" draw:stroke="none" fo:border="none" style:horizontal-pos="center" style:horizontal-rel="paragraph-content" style:vertical-pos="from-top" style:vertical-rel="paragraph-content" style:flow-with-text="false" fo:background-color="#ffffff" draw:fill-color="#ffffff" style:number-wrapped-paragraphs="no-limit"/>
    </style:style>
    <style:style xmlns:a="http://schemas.openxmlformats.org/drawingml/2006/main" xmlns:pic="http://schemas.openxmlformats.org/drawingml/2006/picture" xmlns:rels="http://schemas.openxmlformats.org/package/2006/relationships" style:name="ID0EKLAG" style:parent-style-name="Graphics" style:family="graphic">
      <style:graphic-properties xmlns:draw="urn:oasis:names:tc:opendocument:xmlns:drawing:1.0" style:wrap="run-through" draw:stroke="none" fo:border="none" style:horizontal-pos="from-left" style:horizontal-rel="page" style:vertical-pos="from-top" style:vertical-rel="page" style:flow-with-text="false" fo:background-color="#ffffff" draw:fill-color="#ffffff" draw:z-index="251657728" style:number-wrapped-paragraphs="no-limit"/>
    </style:style>
    <style:style xmlns:pchar="urn:cleverage:xmlns:post-processings:characters" xmlns:draw="urn:oasis:names:tc:opendocument:xmlns:drawing:1.0" xmlns="http://schemas.openxmlformats.org/package/2006/relationships" xmlns:o="urn:schemas-microsoft-com:office:office" style:name="ID0EQ6BI" style:family="paragraph" style:parent-style-name="Bunntekst">
      <style:paragraph-properties style:tab-stop-distance="1cm" fo:margin-left="0cm" fo:text-indent="0cm" fo:margin-right="0cm" fo:widows="2" fo:orphans="2">
        <style:tab-stops>
          <style:tab-stop style:type="right" style:position="16.002cm"/>
        </style:tab-stops>
      </style:paragraph-properties>
    </style:style>
    <style:style xmlns:pchar="urn:cleverage:xmlns:post-processings:characters" xmlns:draw="urn:oasis:names:tc:opendocument:xmlns:drawing:1.0" xmlns="http://schemas.openxmlformats.org/package/2006/relationships" xmlns:o="urn:schemas-microsoft-com:office:office" style:name="ID0EXPBI" style:family="paragraph" style:parent-style-name="Bunntekst">
      <style:paragraph-properties style:tab-stop-distance="1cm" fo:margin-left="-2cm" fo:text-indent="0cm" fo:margin-right="0cm" fo:widows="2" fo:orphans="2">
        <style:tab-stops>
          <style:tab-stop/>
          <style:tab-stop style:type="right" style:position="16.002cm"/>
          <style:tab-stop style:type="right" style:position="18.002cm"/>
        </style:tab-stops>
      </style:paragraph-properties>
    </style:style>
    <style:style xmlns:pchar="urn:cleverage:xmlns:post-processings:characters" xmlns:draw="urn:oasis:names:tc:opendocument:xmlns:drawing:1.0" xmlns="http://schemas.openxmlformats.org/package/2006/relationships" xmlns:o="urn:schemas-microsoft-com:office:office" style:name="ID0E2H" style:family="paragraph" style:parent-style-name="Bunntekst">
      <style:paragraph-properties style:tab-stop-distance="1cm" fo:margin-left="0cm" fo:text-indent="0cm" fo:margin-right="0cm" fo:widows="2" fo:orphans="2">
        <style:tab-stops>
          <style:tab-stop style:type="right" style:position="16.002cm"/>
        </style:tab-stops>
      </style:paragraph-properties>
    </style:style>
    <style:page-layout style:name="PAGEID0EYUDK">
      <style:page-layout-properties fo:page-width="21.003cm" fo:page-height="29.704cm" fo:margin-top=".6cm" fo:margin-left="5.001cm" fo:margin-bottom="3cm" fo:margin-right="2cm">
        <style:footnote-sep style:distance-before-sep="0cm" style:distance-after-sep="0cm" style:width="0.005cm" style:rel-width="36.42336809027282"/>
        <style:columns fo:column-count="1"/>
      </style:page-layout-properties>
    </style:page-layout>
    <style:page-layout style:name="PAGEID0E1GDI">
      <style:page-layout-properties fo:page-width="21.003cm" fo:page-height="29.704cm" fo:margin-top=".6cm" fo:margin-left="3cm" fo:margin-bottom=".7cm" fo:margin-right="2cm">
        <style:footnote-sep style:distance-before-sep="0cm" style:distance-after-sep="0cm" style:width="0.005cm" style:rel-width="31.86902455789539"/>
      </style:page-layout-properties>
      <style:header-style>
        <style:header-footer-properties style:dynamic-spacing="false" fo:margin-bottom="0cm" fo:margin-left="0cm" fo:margin-right="0cm" fo:min-height="1.901cm"/>
      </style:header-style>
      <style:footer-style>
        <style:header-footer-properties style:dynamic-spacing="false" fo:margin-top="0cm" fo:margin-left="0cm" fo:margin-right="0cm" fo:min-height="2.3cm"/>
      </style:footer-style>
    </style:page-layout>
    <style:page-layout style:name="PAGEID0EMIDI">
      <style:page-layout-properties fo:page-width="21.003cm" fo:page-height="29.704cm" fo:margin-top=".6cm" fo:margin-left="3cm" fo:margin-bottom="3cm" fo:margin-right="2cm">
        <style:footnote-sep style:distance-before-sep="0cm" style:distance-after-sep="0cm" style:width="0.005cm" style:rel-width="31.86902455789539"/>
      </style:page-layout-properties>
      <style:header-style>
        <style:header-footer-properties style:dynamic-spacing="false" fo:margin-bottom="0cm" fo:margin-left="0cm" fo:margin-right="0cm" fo:min-height="1.901cm"/>
      </style:header-style>
      <style:footer-style>
        <style:header-footer-properties style:dynamic-spacing="false" fo:margin-top="0cm" fo:margin-left="0cm" fo:margin-right="0cm" fo:min-height="2.3cm"/>
      </style:footer-style>
    </style:page-layout>
  </office:automatic-styles>
  <office:master-styles>
    <style:master-page style:name="Standard" style:page-layout-name="PAGEID0EYUDK">
      <style:header>
        <draw:frame xmlns:draw="urn:oasis:names:tc:opendocument:xmlns:drawing:1.0" xmlns:a="http://schemas.openxmlformats.org/drawingml/2006/main" xmlns:pic="http://schemas.openxmlformats.org/drawingml/2006/picture" xmlns:rels="http://schemas.openxmlformats.org/package/2006/relationships" draw:style-name="ID0EYHAG" text:anchor-type="paragraph" svg:width="21.003cm" svg:height="2.427cm" svg:y="26.005cm" svg:x="0.002cm" fo:min-width="0cm">
          <draw:text-box>
            <text:p text:style-name="ID0EUHAG"/>
          </draw:text-box>
        </draw:frame>
        <text:p xmlns:pchar="urn:cleverage:xmlns:post-processings:characters" xmlns:draw="urn:oasis:names:tc:opendocument:xmlns:drawing:1.0" xmlns="http://schemas.openxmlformats.org/package/2006/relationships" xmlns:o="urn:schemas-microsoft-com:office:office" text:style-name="ID0EBIAG"/>
        <text:p xmlns:pchar="urn:cleverage:xmlns:post-processings:characters" xmlns:draw="urn:oasis:names:tc:opendocument:xmlns:drawing:1.0" xmlns="http://schemas.openxmlformats.org/package/2006/relationships" xmlns:o="urn:schemas-microsoft-com:office:office" text:style-name="ID0EMIAG"><draw:frame draw:style-name="ID0EAKAG" draw:name="Frame1" text:anchor-type="as-char" svg:width="8.334cm" svg:height="2.048cm"><draw:image xmlns:a="http://schemas.openxmlformats.org/drawingml/2006/main" xmlns:pic="http://schemas.openxmlformats.org/drawingml/2006/picture" xmlns:rels="http://schemas.openxmlformats.org/package/2006/relationships" xmlns:xlink="http://www.w3.org/1999/xlink" xlink:type="simple" xlink:show="embed" xlink:actuate="onLoad" xlink:href="Pictures/image1.jpeg"/></draw:frame></text:p>
        <text:p xmlns:pchar="urn:cleverage:xmlns:post-processings:characters" xmlns:draw="urn:oasis:names:tc:opendocument:xmlns:drawing:1.0" xmlns="http://schemas.openxmlformats.org/package/2006/relationships" xmlns:o="urn:schemas-microsoft-com:office:office" text:style-name="ID0EHKAG"/>
        <text:p xmlns:pchar="urn:cleverage:xmlns:post-processings:characters" xmlns:draw="urn:oasis:names:tc:opendocument:xmlns:drawing:1.0" xmlns="http://schemas.openxmlformats.org/package/2006/relationships" xmlns:o="urn:schemas-microsoft-com:office:office" text:style-name="ID0EPKAG"><text:bookmark-start text:name="Topp1"/><text:bookmark-end text:name="Topp1"/><text:span text:style-name="ID0EELAG"><draw:g xmlns:a="http://schemas.openxmlformats.org/drawingml/2006/main" xmlns:pic="http://schemas.openxmlformats.org/drawingml/2006/picture" xmlns:rels="http://schemas.openxmlformats.org/package/2006/relationships" draw:style-name="ID0EJLAG" text:anchor-type="paragraph"><draw:line draw:style-name="ID0EPLAG" draw:name="Frame1" svg:x1="0" svg:y1="0" svg:x2="35.278cm" svg:y2="0.367cm"/><draw:rect draw:style-name="ID0EZLAG" draw:name="Frame1" svg:width="2.907cm" svg:height="35.221cm"/></draw:g></text:span></text:p>
        <text:p xmlns:pchar="urn:cleverage:xmlns:post-processings:characters" xmlns:draw="urn:oasis:names:tc:opendocument:xmlns:drawing:1.0" xmlns="http://schemas.openxmlformats.org/package/2006/relationships" xmlns:o="urn:schemas-microsoft-com:office:office" text:style-name="ID0EBMAG"><text:bookmark-start text:name="Notat"/><text:span text:style-name="ID0EPMAG">Notat</text:span><text:bookmark-end text:name="Notat"/></text:p>
      </style:header>
      <style:footer>
        <text:p xmlns:pchar="urn:cleverage:xmlns:post-processings:characters" xmlns:draw="urn:oasis:names:tc:opendocument:xmlns:drawing:1.0" xmlns="http://schemas.openxmlformats.org/package/2006/relationships" xmlns:o="urn:schemas-microsoft-com:office:office" text:style-name="ID0EXPBI"><text:bookmark-start text:name="T_side2"/>Side<text:bookmark-end text:name="T_side2"/> <text:span text:style-name="ID0EVQBI"><text:page-number text:select-page="current" style:num-format="1">2</text:page-number></text:span><text:tab/><text:span text:style-name="ID0E4QBI"><text:file-name text:display="name">FAD608-2622009151359.DOC</text:file-name></text:span></text:p>
      </style:footer>
    </style:master-page>
    <style:master-page style:name="First_Page" style:page-layout-name="PAGEID0EYUDK" style:next-style-name="Standard" style:display-name="First Page">
      <style:header>
        <draw:frame xmlns:draw="urn:oasis:names:tc:opendocument:xmlns:drawing:1.0" xmlns:a="http://schemas.openxmlformats.org/drawingml/2006/main" xmlns:pic="http://schemas.openxmlformats.org/drawingml/2006/picture" xmlns:rels="http://schemas.openxmlformats.org/package/2006/relationships" draw:style-name="ID0EYHAG" text:anchor-type="paragraph" svg:width="21.003cm" svg:height="2.427cm" svg:y="26.005cm" svg:x="0.002cm" fo:min-width="0cm">
          <draw:text-box>
            <text:p text:style-name="ID0EUHAG"/>
          </draw:text-box>
        </draw:frame>
        <text:p xmlns:pchar="urn:cleverage:xmlns:post-processings:characters" xmlns:draw="urn:oasis:names:tc:opendocument:xmlns:drawing:1.0" xmlns="http://schemas.openxmlformats.org/package/2006/relationships" xmlns:o="urn:schemas-microsoft-com:office:office" text:style-name="ID0EBIAG"/>
        <text:p xmlns:pchar="urn:cleverage:xmlns:post-processings:characters" xmlns:draw="urn:oasis:names:tc:opendocument:xmlns:drawing:1.0" xmlns="http://schemas.openxmlformats.org/package/2006/relationships" xmlns:o="urn:schemas-microsoft-com:office:office" text:style-name="ID0EMIAG"><draw:frame draw:style-name="ID0EAKAG" draw:name="Frame1" text:anchor-type="as-char" svg:width="8.334cm" svg:height="2.048cm"><draw:image xmlns:a="http://schemas.openxmlformats.org/drawingml/2006/main" xmlns:pic="http://schemas.openxmlformats.org/drawingml/2006/picture" xmlns:rels="http://schemas.openxmlformats.org/package/2006/relationships" xmlns:xlink="http://www.w3.org/1999/xlink" xlink:type="simple" xlink:show="embed" xlink:actuate="onLoad" xlink:href="Pictures/image1.jpeg"/></draw:frame></text:p>
        <text:p xmlns:pchar="urn:cleverage:xmlns:post-processings:characters" xmlns:draw="urn:oasis:names:tc:opendocument:xmlns:drawing:1.0" xmlns="http://schemas.openxmlformats.org/package/2006/relationships" xmlns:o="urn:schemas-microsoft-com:office:office" text:style-name="ID0EHKAG"/>
        <text:p xmlns:pchar="urn:cleverage:xmlns:post-processings:characters" xmlns:draw="urn:oasis:names:tc:opendocument:xmlns:drawing:1.0" xmlns="http://schemas.openxmlformats.org/package/2006/relationships" xmlns:o="urn:schemas-microsoft-com:office:office" text:style-name="ID0EPKAG"><text:bookmark-start text:name="Topp1"/><text:bookmark-end text:name="Topp1"/><text:span text:style-name="ID0EELAG"><draw:g xmlns:a="http://schemas.openxmlformats.org/drawingml/2006/main" xmlns:pic="http://schemas.openxmlformats.org/drawingml/2006/picture" xmlns:rels="http://schemas.openxmlformats.org/package/2006/relationships" draw:style-name="ID0EJLAG" text:anchor-type="paragraph"><draw:line draw:style-name="ID0EPLAG" draw:name="Frame1" svg:x1="0" svg:y1="0" svg:x2="35.278cm" svg:y2="0.367cm"/><draw:rect draw:style-name="ID0EZLAG" draw:name="Frame1" svg:width="2.907cm" svg:height="35.221cm"/></draw:g></text:span></text:p>
        <text:p xmlns:pchar="urn:cleverage:xmlns:post-processings:characters" xmlns:draw="urn:oasis:names:tc:opendocument:xmlns:drawing:1.0" xmlns="http://schemas.openxmlformats.org/package/2006/relationships" xmlns:o="urn:schemas-microsoft-com:office:office" text:style-name="ID0EBMAG"><text:bookmark-start text:name="Notat"/><text:span text:style-name="ID0EPMAG">Notat</text:span><text:bookmark-end text:name="Notat"/></text:p>
      </style:header>
      <style:footer>
        <text:p xmlns:pchar="urn:cleverage:xmlns:post-processings:characters" xmlns:draw="urn:oasis:names:tc:opendocument:xmlns:drawing:1.0" xmlns="http://schemas.openxmlformats.org/package/2006/relationships" xmlns:o="urn:schemas-microsoft-com:office:office" text:style-name="ID0E2H"><text:bookmark-start text:name="T_side"/>Side<text:bookmark-end text:name="T_side"/> <text:span text:style-name="ID0ERAAC"><text:page-number text:select-page="current" style:num-format="1">1</text:page-number></text:span><text:tab/><text:span text:style-name="ID0EZAAC"><text:file-name text:display="name">FAD608-2622009151359.DOC</text:file-name></text:span></text:p>
      </style:footer>
    </style:master-page>
    <style:master-page style:name="First_H_ID0E1GDI" style:next-style-name="H_ID0E1GDI" style:page-layout-name="PAGEID0E1GDI" style:display-name="First_H_ID0E1GDI">
      <style:header>
        <draw:frame xmlns:draw="urn:oasis:names:tc:opendocument:xmlns:drawing:1.0" xmlns:a="http://schemas.openxmlformats.org/drawingml/2006/main" xmlns:pic="http://schemas.openxmlformats.org/drawingml/2006/picture" xmlns:rels="http://schemas.openxmlformats.org/package/2006/relationships" draw:style-name="ID0EYHAG" text:anchor-type="paragraph" svg:width="21.003cm" svg:height="2.427cm" svg:y="26.005cm" svg:x="0.002cm" fo:min-width="0cm">
          <draw:text-box>
            <text:p text:style-name="ID0EUHAG"/>
          </draw:text-box>
        </draw:frame>
        <text:p xmlns:pchar="urn:cleverage:xmlns:post-processings:characters" xmlns:draw="urn:oasis:names:tc:opendocument:xmlns:drawing:1.0" xmlns="http://schemas.openxmlformats.org/package/2006/relationships" xmlns:o="urn:schemas-microsoft-com:office:office" text:style-name="ID0EBIAG"/>
        <text:p xmlns:pchar="urn:cleverage:xmlns:post-processings:characters" xmlns:draw="urn:oasis:names:tc:opendocument:xmlns:drawing:1.0" xmlns="http://schemas.openxmlformats.org/package/2006/relationships" xmlns:o="urn:schemas-microsoft-com:office:office" text:style-name="ID0EMIAG"><draw:frame draw:style-name="ID0EAKAG" draw:name="Frame1" text:anchor-type="as-char" svg:width="8.334cm" svg:height="2.048cm"><draw:image xmlns:a="http://schemas.openxmlformats.org/drawingml/2006/main" xmlns:pic="http://schemas.openxmlformats.org/drawingml/2006/picture" xmlns:rels="http://schemas.openxmlformats.org/package/2006/relationships" xmlns:xlink="http://www.w3.org/1999/xlink" xlink:type="simple" xlink:show="embed" xlink:actuate="onLoad" xlink:href="Pictures/image1.jpeg"/></draw:frame></text:p>
        <text:p xmlns:pchar="urn:cleverage:xmlns:post-processings:characters" xmlns:draw="urn:oasis:names:tc:opendocument:xmlns:drawing:1.0" xmlns="http://schemas.openxmlformats.org/package/2006/relationships" xmlns:o="urn:schemas-microsoft-com:office:office" text:style-name="ID0EHKAG"/>
        <text:p xmlns:pchar="urn:cleverage:xmlns:post-processings:characters" xmlns:draw="urn:oasis:names:tc:opendocument:xmlns:drawing:1.0" xmlns="http://schemas.openxmlformats.org/package/2006/relationships" xmlns:o="urn:schemas-microsoft-com:office:office" text:style-name="ID0EPKAG"><text:bookmark-start text:name="Topp1"/><text:bookmark-end text:name="Topp1"/><text:span text:style-name="ID0EELAG"><draw:g xmlns:a="http://schemas.openxmlformats.org/drawingml/2006/main" xmlns:pic="http://schemas.openxmlformats.org/drawingml/2006/picture" xmlns:rels="http://schemas.openxmlformats.org/package/2006/relationships" draw:style-name="ID0EJLAG" text:anchor-type="paragraph"><draw:line draw:style-name="ID0EPLAG" draw:name="Frame1" svg:x1="0" svg:y1="0" svg:x2="35.278cm" svg:y2="0.367cm"/><draw:rect draw:style-name="ID0EZLAG" draw:name="Frame1" svg:width="2.907cm" svg:height="35.221cm"/></draw:g></text:span></text:p>
        <text:p xmlns:pchar="urn:cleverage:xmlns:post-processings:characters" xmlns:draw="urn:oasis:names:tc:opendocument:xmlns:drawing:1.0" xmlns="http://schemas.openxmlformats.org/package/2006/relationships" xmlns:o="urn:schemas-microsoft-com:office:office" text:style-name="ID0EBMAG"><text:bookmark-start text:name="Notat"/><text:span text:style-name="ID0EPMAG">Notat</text:span><text:bookmark-end text:name="Notat"/></text:p>
      </style:header>
      <style:footer>
        <text:p xmlns:pchar="urn:cleverage:xmlns:post-processings:characters" xmlns:draw="urn:oasis:names:tc:opendocument:xmlns:drawing:1.0" xmlns="http://schemas.openxmlformats.org/package/2006/relationships" xmlns:o="urn:schemas-microsoft-com:office:office" text:style-name="ID0E2H"><text:bookmark-start text:name="T_side"/>Side<text:bookmark-end text:name="T_side"/> <text:span text:style-name="ID0ERAAC"><text:page-number text:select-page="current" style:num-format="1">1</text:page-number></text:span><text:tab/><text:span text:style-name="ID0EZAAC"><text:file-name text:display="name">FAD608-2622009151359.DOC</text:file-name></text:span></text:p>
      </style:footer>
    </style:master-page>
    <style:master-page style:name="H_ID0E1GDI" style:page-layout-name="PAGEID0E1GDI" style:display-name="H_ID0E1GDI">
      <style:header>
        <text:p xmlns:pchar="urn:cleverage:xmlns:post-processings:characters" xmlns:draw="urn:oasis:names:tc:opendocument:xmlns:drawing:1.0" xmlns="http://schemas.openxmlformats.org/package/2006/relationships" xmlns:o="urn:schemas-microsoft-com:office:office" text:style-name="ID0E1JCI"/>
      </style:header>
      <style:footer>
        <text:p xmlns:pchar="urn:cleverage:xmlns:post-processings:characters" xmlns:draw="urn:oasis:names:tc:opendocument:xmlns:drawing:1.0" xmlns="http://schemas.openxmlformats.org/package/2006/relationships" xmlns:o="urn:schemas-microsoft-com:office:office" text:style-name="ID0EXPBI"><text:bookmark-start text:name="T_side2"/>Side<text:bookmark-end text:name="T_side2"/> <text:span text:style-name="ID0EVQBI"><text:page-number text:select-page="current" style:num-format="1">2</text:page-number></text:span><text:tab/><text:span text:style-name="ID0E4QBI"><text:file-name text:display="name">FAD608-2622009151359.DOC</text:file-name></text:span></text:p>
      </style:footer>
    </style:master-page>
    <style:master-page style:name="First_H_ID0EMIDI" style:next-style-name="H_ID0EMIDI" style:page-layout-name="PAGEID0EMIDI" style:display-name="First_H_ID0EMIDI">
      <style:header>
        <draw:frame xmlns:draw="urn:oasis:names:tc:opendocument:xmlns:drawing:1.0" xmlns:a="http://schemas.openxmlformats.org/drawingml/2006/main" xmlns:pic="http://schemas.openxmlformats.org/drawingml/2006/picture" xmlns:rels="http://schemas.openxmlformats.org/package/2006/relationships" draw:style-name="ID0EYHAG" text:anchor-type="paragraph" svg:width="21.003cm" svg:height="2.427cm" svg:y="26.005cm" svg:x="0.002cm" fo:min-width="0cm">
          <draw:text-box>
            <text:p text:style-name="ID0EUHAG"/>
          </draw:text-box>
        </draw:frame>
        <text:p xmlns:pchar="urn:cleverage:xmlns:post-processings:characters" xmlns:draw="urn:oasis:names:tc:opendocument:xmlns:drawing:1.0" xmlns="http://schemas.openxmlformats.org/package/2006/relationships" xmlns:o="urn:schemas-microsoft-com:office:office" text:style-name="ID0EBIAG"/>
        <text:p xmlns:pchar="urn:cleverage:xmlns:post-processings:characters" xmlns:draw="urn:oasis:names:tc:opendocument:xmlns:drawing:1.0" xmlns="http://schemas.openxmlformats.org/package/2006/relationships" xmlns:o="urn:schemas-microsoft-com:office:office" text:style-name="ID0EMIAG"><draw:frame draw:style-name="ID0EAKAG" draw:name="Frame1" text:anchor-type="as-char" svg:width="8.334cm" svg:height="2.048cm"><draw:image xmlns:a="http://schemas.openxmlformats.org/drawingml/2006/main" xmlns:pic="http://schemas.openxmlformats.org/drawingml/2006/picture" xmlns:rels="http://schemas.openxmlformats.org/package/2006/relationships" xmlns:xlink="http://www.w3.org/1999/xlink" xlink:type="simple" xlink:show="embed" xlink:actuate="onLoad" xlink:href="Pictures/image1.jpeg"/></draw:frame></text:p>
        <text:p xmlns:pchar="urn:cleverage:xmlns:post-processings:characters" xmlns:draw="urn:oasis:names:tc:opendocument:xmlns:drawing:1.0" xmlns="http://schemas.openxmlformats.org/package/2006/relationships" xmlns:o="urn:schemas-microsoft-com:office:office" text:style-name="ID0EHKAG"/>
        <text:p xmlns:pchar="urn:cleverage:xmlns:post-processings:characters" xmlns:draw="urn:oasis:names:tc:opendocument:xmlns:drawing:1.0" xmlns="http://schemas.openxmlformats.org/package/2006/relationships" xmlns:o="urn:schemas-microsoft-com:office:office" text:style-name="ID0EPKAG"><text:bookmark-start text:name="Topp1"/><text:bookmark-end text:name="Topp1"/><text:span text:style-name="ID0EELAG"><draw:g xmlns:a="http://schemas.openxmlformats.org/drawingml/2006/main" xmlns:pic="http://schemas.openxmlformats.org/drawingml/2006/picture" xmlns:rels="http://schemas.openxmlformats.org/package/2006/relationships" draw:style-name="ID0EJLAG" text:anchor-type="paragraph"><draw:line draw:style-name="ID0EPLAG" draw:name="Frame1" svg:x1="0" svg:y1="0" svg:x2="35.278cm" svg:y2="0.367cm"/><draw:rect draw:style-name="ID0EZLAG" draw:name="Frame1" svg:width="2.907cm" svg:height="35.221cm"/></draw:g></text:span></text:p>
        <text:p xmlns:pchar="urn:cleverage:xmlns:post-processings:characters" xmlns:draw="urn:oasis:names:tc:opendocument:xmlns:drawing:1.0" xmlns="http://schemas.openxmlformats.org/package/2006/relationships" xmlns:o="urn:schemas-microsoft-com:office:office" text:style-name="ID0EBMAG"><text:bookmark-start text:name="Notat"/><text:span text:style-name="ID0EPMAG">Notat</text:span><text:bookmark-end text:name="Notat"/></text:p>
      </style:header>
      <style:footer>
        <text:p xmlns:pchar="urn:cleverage:xmlns:post-processings:characters" xmlns:draw="urn:oasis:names:tc:opendocument:xmlns:drawing:1.0" xmlns="http://schemas.openxmlformats.org/package/2006/relationships" xmlns:o="urn:schemas-microsoft-com:office:office" text:style-name="ID0E2H"><text:bookmark-start text:name="T_side"/>Side<text:bookmark-end text:name="T_side"/> <text:span text:style-name="ID0ERAAC"><text:page-number text:select-page="current" style:num-format="1">1</text:page-number></text:span><text:tab/><text:span text:style-name="ID0EZAAC"><text:file-name text:display="name">FAD608-2622009151359.DOC</text:file-name></text:span></text:p>
      </style:footer>
    </style:master-page>
    <style:master-page style:name="H_ID0EMIDI" style:page-layout-name="PAGEID0EMIDI" style:display-name="H_ID0EMIDI">
      <style:header>
        <draw:frame xmlns:draw="urn:oasis:names:tc:opendocument:xmlns:drawing:1.0" xmlns:a="http://schemas.openxmlformats.org/drawingml/2006/main" xmlns:pic="http://schemas.openxmlformats.org/drawingml/2006/picture" xmlns:rels="http://schemas.openxmlformats.org/package/2006/relationships" draw:style-name="ID0EYHAG" text:anchor-type="paragraph" svg:width="21.003cm" svg:height="2.427cm" svg:y="26.005cm" svg:x="0.002cm" fo:min-width="0cm">
          <draw:text-box>
            <text:p text:style-name="ID0EUHAG"/>
          </draw:text-box>
        </draw:frame>
        <text:p xmlns:pchar="urn:cleverage:xmlns:post-processings:characters" xmlns:draw="urn:oasis:names:tc:opendocument:xmlns:drawing:1.0" xmlns="http://schemas.openxmlformats.org/package/2006/relationships" xmlns:o="urn:schemas-microsoft-com:office:office" text:style-name="ID0EBIAG"/>
        <text:p xmlns:pchar="urn:cleverage:xmlns:post-processings:characters" xmlns:draw="urn:oasis:names:tc:opendocument:xmlns:drawing:1.0" xmlns="http://schemas.openxmlformats.org/package/2006/relationships" xmlns:o="urn:schemas-microsoft-com:office:office" text:style-name="ID0EMIAG"><draw:frame draw:style-name="ID0EAKAG" draw:name="Frame1" text:anchor-type="as-char" svg:width="8.334cm" svg:height="2.048cm"><draw:image xmlns:a="http://schemas.openxmlformats.org/drawingml/2006/main" xmlns:pic="http://schemas.openxmlformats.org/drawingml/2006/picture" xmlns:rels="http://schemas.openxmlformats.org/package/2006/relationships" xmlns:xlink="http://www.w3.org/1999/xlink" xlink:type="simple" xlink:show="embed" xlink:actuate="onLoad" xlink:href="Pictures/image1.jpeg"/></draw:frame></text:p>
        <text:p xmlns:pchar="urn:cleverage:xmlns:post-processings:characters" xmlns:draw="urn:oasis:names:tc:opendocument:xmlns:drawing:1.0" xmlns="http://schemas.openxmlformats.org/package/2006/relationships" xmlns:o="urn:schemas-microsoft-com:office:office" text:style-name="ID0EHKAG"/>
        <text:p xmlns:pchar="urn:cleverage:xmlns:post-processings:characters" xmlns:draw="urn:oasis:names:tc:opendocument:xmlns:drawing:1.0" xmlns="http://schemas.openxmlformats.org/package/2006/relationships" xmlns:o="urn:schemas-microsoft-com:office:office" text:style-name="ID0EPKAG"><text:bookmark-start text:name="Topp1"/><text:bookmark-end text:name="Topp1"/><text:span text:style-name="ID0EELAG"><draw:g xmlns:a="http://schemas.openxmlformats.org/drawingml/2006/main" xmlns:pic="http://schemas.openxmlformats.org/drawingml/2006/picture" xmlns:rels="http://schemas.openxmlformats.org/package/2006/relationships" draw:style-name="ID0EJLAG" text:anchor-type="paragraph"><draw:line draw:style-name="ID0EPLAG" draw:name="Frame1" svg:x1="0" svg:y1="0" svg:x2="35.278cm" svg:y2="0.367cm"/><draw:rect draw:style-name="ID0EZLAG" draw:name="Frame1" svg:width="2.907cm" svg:height="35.221cm"/></draw:g></text:span></text:p>
        <text:p xmlns:pchar="urn:cleverage:xmlns:post-processings:characters" xmlns:draw="urn:oasis:names:tc:opendocument:xmlns:drawing:1.0" xmlns="http://schemas.openxmlformats.org/package/2006/relationships" xmlns:o="urn:schemas-microsoft-com:office:office" text:style-name="ID0EBMAG"><text:bookmark-start text:name="Notat"/><text:span text:style-name="ID0EPMAG">Notat</text:span><text:bookmark-end text:name="Notat"/></text:p>
      </style:header>
      <style:footer>
        <text:p xmlns:pchar="urn:cleverage:xmlns:post-processings:characters" xmlns:draw="urn:oasis:names:tc:opendocument:xmlns:drawing:1.0" xmlns="http://schemas.openxmlformats.org/package/2006/relationships" xmlns:o="urn:schemas-microsoft-com:office:office" text:style-name="ID0EXPBI"><text:bookmark-start text:name="T_side2"/>Side<text:bookmark-end text:name="T_side2"/> <text:span text:style-name="ID0EVQBI"><text:page-number text:select-page="current" style:num-format="1">2</text:page-number></text:span><text:tab/><text:span text:style-name="ID0E4QBI"><text:file-name text:display="name">FAD608-2622009151359.DOC</text:file-name></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xmlns="http://schemas.openxmlformats.org/officeDocument/2006/extended-properties" xmlns:ex="http://schemas.openxmlformats.org/officeDocument/2006/extended-properties">
  <office:meta>
    <meta:generator>ODF Converter v1.0.0</meta:generator>
    <dc:title>Til:</dc:title>
    <dc:description/>
    <meta:initial-creator>Mette Bredengen</meta:initial-creator>
    <meta:creation-date>2009-03-26T14:18:00Z</meta:creation-date>
    <dc:creator>Lars van Marion</dc:creator>
    <dc:date>2009-03-26T14:18:00Z</dc:date>
    <meta:print-date>2009-02-26T14:14:00Z</meta:print-date>
    <dc:subject/>
    <meta:editing-cycles>2</meta:editing-cycles>
    <meta:keyword/>
    <meta:document-statistic/>
    <meta:editing-duration>PT0H0M0S</meta:editing-duration>
  </office:meta>
</office:document-meta>
</file>