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pchar="urn:cleverage:xmlns:post-processings:characters" xmlns:draw="urn:oasis:names:tc:opendocument:xmlns:drawing:1.0" xmlns:fo="urn:oasis:names:tc:opendocument:xmlns:xsl-fo-compatible:1.0" xmlns:style="urn:oasis:names:tc:opendocument:xmlns:style:1.0" xmlns:text="urn:oasis:names:tc:opendocument:xmlns:text:1.0" xmlns:dc="http://purl.org/dc/elements/1.1/" xmlns="http://schemas.openxmlformats.org/package/2006/relationships" xmlns:svg="urn:oasis:names:tc:opendocument:xmlns:svg-compatible:1.0" xmlns:pcut="urn:cleverage:xmlns:post-processings:pcut" xmlns:o="urn:schemas-microsoft-com:office:office">
  <office:scripts/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ID0ESBAG" style:family="paragraph" style:parent-style-name="Overskrift1" style:master-page-name="H_ID0E6OBG">
      <style:paragraph-properties style:tab-stop-distance="1.249cm" fo:margin-left="0cm" fo:text-indent="0cm" fo:margin-right="0cm" fo:widows="2" fo:orphans="2"/>
    </style:style>
    <style:style style:name="ID0EBCAG" style:family="text">
      <style:text-properties style:font-name="Times New Roman" style:font-name-complex="Times New Roman"/>
    </style:style>
    <style:style style:name="ID0ELCAG" style:family="paragraph">
      <style:paragraph-properties fo:margin-top="0cm" fo:margin-bottom="0cm" fo:margin-left="0cm" fo:margin-right="0cm" fo:text-indent="0cm" fo:widows="2" fo:orphans="2"/>
    </style:style>
    <style:style style:name="ID0EQCAG" style:family="text" style:parent-style-name="Fotnotereferanse">
      <style:text-properties/>
    </style:style>
    <style:style style:name="ID0EZCAG" style:family="paragraph">
      <style:paragraph-properties fo:margin-top="0cm" fo:margin-bottom="0cm" fo:margin-left="0cm" fo:margin-right="0cm" fo:text-indent="0cm" fo:widows="2" fo:orphans="2"/>
    </style:style>
    <style:style style:name="ID0E3CAG" style:family="paragraph">
      <style:paragraph-properties fo:margin-top="0cm" fo:margin-bottom="0cm" fo:margin-left="0cm" fo:margin-right="0cm" fo:text-indent="0cm" fo:widows="2" fo:orphans="2"/>
    </style:style>
    <style:style style:name="ID0EKDAG" style:family="table">
      <style:table-properties xmlns:table="urn:oasis:names:tc:opendocument:xmlns:table:1.0" table:border-model="collapsing" style:width="16.122cm" table:align="left" fo:margin-left=".123cm" fo:margin-bottom="0cm"/>
    </style:style>
    <style:style style:name="ID0E3EAG" style:family="table-column">
      <style:table-column-properties style:column-width="8.061cm"/>
    </style:style>
    <style:style style:name="ID0E5EAG" style:family="table-column">
      <style:table-column-properties style:column-width="8.061cm"/>
    </style:style>
    <style:style style:name="ID0EAFAG" style:family="table-row">
      <style:table-row-properties style:min-row-height="0cm" style:keep-together="false"/>
    </style:style>
    <style:style style:name="ID0ELF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QFAG" style:family="paragraph">
      <style:paragraph-properties fo:margin-left="0cm" fo:margin-right="0cm" fo:text-indent="0cm" fo:margin-bottom="0cm" fo:margin-top="0cm" fo:widows="2" fo:orphans="2"/>
    </style:style>
    <style:style style:name="ID0ETF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YFAG" style:family="paragraph">
      <style:paragraph-properties fo:margin-left="0cm" fo:margin-right="0cm" fo:text-indent="0cm" fo:margin-bottom="0cm" fo:margin-top="0cm" fo:widows="2" fo:orphans="2"/>
    </style:style>
    <style:style style:name="ID0E2FAG" style:family="paragraph">
      <style:paragraph-properties fo:margin-top="0cm" fo:margin-bottom="0cm" fo:margin-left="0cm" fo:margin-right="0cm" fo:text-indent="0cm" fo:widows="2" fo:orphans="2"/>
    </style:style>
    <style:style style:name="ID0E5FAG" style:family="paragraph" style:parent-style-name="Normal">
      <style:paragraph-properties style:tab-stop-distance="1.249cm" fo:margin-left="1.244cm" fo:text-indent="-1.244cm" fo:margin-right="0cm" fo:widows="2" fo:orphans="2"/>
    </style:style>
    <style:style style:name="ID0EKGAG" style:family="table">
      <style:table-properties xmlns:table="urn:oasis:names:tc:opendocument:xmlns:table:1.0" table:border-model="collapsing" style:width="16.125cm" table:align="left" fo:margin-left=".123cm" fo:margin-bottom="0cm"/>
    </style:style>
    <style:style style:name="ID0E3HAG" style:family="table-column">
      <style:table-column-properties style:column-width="16.125cm"/>
    </style:style>
    <style:style style:name="ID0EHI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MIAG" style:family="paragraph">
      <style:paragraph-properties fo:margin-left="0cm" fo:margin-right="0cm" fo:text-indent="0cm" fo:margin-bottom="0cm" fo:margin-top="0cm" fo:widows="2" fo:orphans="2"/>
    </style:style>
    <style:style style:name="ID0EPIAG" style:family="paragraph">
      <style:paragraph-properties fo:margin-top="0cm" fo:margin-bottom="0cm" fo:margin-left="0cm" fo:margin-right="0cm" fo:text-indent="0cm" fo:widows="2" fo:orphans="2"/>
    </style:style>
    <style:style style:name="ID0ESIAG" style:family="paragraph">
      <style:paragraph-properties fo:margin-top="0cm" fo:margin-bottom="0cm" fo:margin-left="0cm" fo:margin-right="0cm" fo:text-indent="0cm" fo:widows="2" fo:orphans="2"/>
    </style:style>
    <style:style style:name="ID0E1IAG" style:family="text" style:parent-style-name="Fotnotereferanse">
      <style:text-properties/>
    </style:style>
    <style:style style:name="ID0EAJAG" style:family="table">
      <style:table-properties xmlns:table="urn:oasis:names:tc:opendocument:xmlns:table:1.0" table:border-model="collapsing" style:width="16.193cm" table:align="left" fo:margin-left=".123cm" fo:margin-bottom="0cm"/>
    </style:style>
    <style:style style:name="ID0ESKAG" style:family="table-column">
      <style:table-column-properties style:column-width="16.193cm"/>
    </style:style>
    <style:style style:name="ID0EUKAG" style:family="table-row">
      <style:table-row-properties style:min-row-height="0cm" style:keep-together="false"/>
    </style:style>
    <style:style style:name="ID0E6K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ELAG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LLAG" style:family="paragraph">
      <style:paragraph-properties fo:margin-top="0cm" fo:margin-bottom="0cm" fo:margin-left="0cm" fo:margin-right="0cm" fo:text-indent="0cm" fo:widows="2" fo:orphans="2"/>
    </style:style>
    <style:style style:name="ID0EOLAG" style:family="paragraph">
      <style:paragraph-properties fo:margin-top="0cm" fo:margin-bottom="0cm" fo:margin-left="0cm" fo:margin-right="0cm" fo:text-indent="0cm" fo:widows="2" fo:orphans="2"/>
    </style:style>
    <style:style style:name="ID0EWLAG" style:family="text" style:parent-style-name="Fotnotereferanse">
      <style:text-properties/>
    </style:style>
    <style:style style:name="ID0EAMAG" style:family="table">
      <style:table-properties xmlns:table="urn:oasis:names:tc:opendocument:xmlns:table:1.0" table:border-model="collapsing" style:width="16.122cm" table:align="left" fo:margin-left=".123cm" fo:margin-bottom="0cm"/>
    </style:style>
    <style:style style:name="ID0ESNAG" style:family="table-column">
      <style:table-column-properties style:column-width="16.122cm"/>
    </style:style>
    <style:style style:name="ID0EUNAG" style:family="table-row">
      <style:table-row-properties style:min-row-height=".339cm" style:keep-together="true"/>
    </style:style>
    <style:style style:name="ID0EAO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FOAG" style:family="paragraph">
      <style:paragraph-properties fo:margin-left="0cm" fo:margin-right="0cm" fo:text-indent="0cm" fo:margin-bottom="0cm" fo:margin-top="0cm" fo:widows="2" fo:orphans="2"/>
    </style:style>
    <style:style style:name="ID0EIOAG" style:family="paragraph">
      <style:paragraph-properties fo:margin-top="0cm" fo:margin-bottom="0cm" fo:margin-left="0cm" fo:margin-right="0cm" fo:text-indent="0cm" fo:widows="2" fo:orphans="2"/>
    </style:style>
    <style:style style:name="ID0ELOAG" style:family="paragraph" style:parent-style-name="Normal">
      <style:paragraph-properties style:tab-stop-distance="1.249cm" fo:margin-left="1.244cm" fo:text-indent="-1.244cm" fo:margin-right="0cm" fo:widows="2" fo:orphans="2"/>
    </style:style>
    <style:style style:name="ID0EXOAG" style:family="table">
      <style:table-properties xmlns:table="urn:oasis:names:tc:opendocument:xmlns:table:1.0" table:border-model="collapsing" style:width="16.122cm" table:align="left" fo:margin-left=".123cm" fo:margin-bottom="0cm"/>
    </style:style>
    <style:style style:name="ID0EJQAG" style:family="table-column">
      <style:table-column-properties style:column-width="7.999cm"/>
    </style:style>
    <style:style style:name="ID0ELQAG" style:family="table-column">
      <style:table-column-properties style:column-width="8.123cm"/>
    </style:style>
    <style:style style:name="ID0ENQAG" style:family="table-row">
      <style:table-row-properties style:min-row-height=".656cm" style:keep-together="true"/>
    </style:style>
    <style:style style:name="ID0EZQ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5QAG" style:family="paragraph" style:parent-style-name="Normal">
      <style:paragraph-properties style:tab-stop-distance="1.249cm" fo:margin-left="0cm" fo:text-indent="0cm" fo:margin-right="0cm" fo:widows="2" fo:orphans="2"/>
    </style:style>
    <style:style style:name="ID0EFRAG" style:family="text">
      <style:text-properties fo:font-style="italic" style:font-style-complex="italic"/>
    </style:style>
    <style:style style:name="ID0EKR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PRAG" style:family="paragraph" style:parent-style-name="Normal">
      <style:paragraph-properties style:tab-stop-distance="1.249cm" fo:margin-left="0cm" fo:text-indent="0cm" fo:margin-right="0cm" fo:widows="2" fo:orphans="2"/>
    </style:style>
    <style:style style:name="ID0EWRAG" style:family="text">
      <style:text-properties fo:font-style="italic" style:font-style-complex="italic"/>
    </style:style>
    <style:style style:name="ID0E2RAG" style:family="paragraph">
      <style:paragraph-properties fo:margin-top="0cm" fo:margin-bottom="0cm" fo:margin-left="0cm" fo:margin-right="0cm" fo:text-indent="0cm" fo:widows="2" fo:orphans="2"/>
    </style:style>
    <style:style style:name="ID0E5RAG" style:family="paragraph" style:parent-style-name="Normal">
      <style:paragraph-properties style:tab-stop-distance="1.249cm" fo:margin-left="1.244cm" fo:text-indent="-1.244cm" fo:margin-right="0cm" fo:widows="2" fo:orphans="2"/>
    </style:style>
    <style:style style:name="ID0ELSAG" style:family="table">
      <style:table-properties xmlns:table="urn:oasis:names:tc:opendocument:xmlns:table:1.0" table:border-model="collapsing" style:width="16.122cm" table:align="left" fo:margin-left=".123cm" fo:margin-bottom="0cm"/>
    </style:style>
    <style:style style:name="ID0E4TAG" style:family="table-column">
      <style:table-column-properties style:column-width="16.122cm"/>
    </style:style>
    <style:style style:name="ID0E6TAG" style:family="table-row">
      <style:table-row-properties style:min-row-height=".275cm" style:keep-together="true"/>
    </style:style>
    <style:style style:name="ID0ELU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QUAG" style:family="paragraph">
      <style:paragraph-properties fo:margin-left="0cm" fo:margin-right="0cm" fo:text-indent="0cm" fo:margin-bottom="0cm" fo:margin-top="0cm" fo:widows="2" fo:orphans="2"/>
    </style:style>
    <style:style style:name="ID0ETUAG" style:family="paragraph">
      <style:paragraph-properties fo:margin-top="0cm" fo:margin-bottom="0cm" fo:margin-left="0cm" fo:margin-right="0cm" fo:text-indent="0cm" fo:widows="2" fo:orphans="2"/>
    </style:style>
    <style:style style:name="ID0EWUAG" style:family="paragraph">
      <style:paragraph-properties fo:margin-top="0cm" fo:margin-bottom="0cm" fo:margin-left="0cm" fo:margin-right="0cm" fo:text-indent="0cm" fo:widows="2" fo:orphans="2"/>
    </style:style>
    <style:style style:name="ID0E5UAG" style:family="table">
      <style:table-properties xmlns:table="urn:oasis:names:tc:opendocument:xmlns:table:1.0" table:border-model="collapsing" style:width="16.122cm" table:align="left" fo:margin-left=".123cm" fo:margin-bottom="0cm"/>
    </style:style>
    <style:style style:name="ID0EQWAG" style:family="table-column">
      <style:table-column-properties style:column-width="7.999cm"/>
    </style:style>
    <style:style style:name="ID0ESWAG" style:family="table-column">
      <style:table-column-properties style:column-width="8.123cm"/>
    </style:style>
    <style:style style:name="ID0EUWAG" style:family="table-row">
      <style:table-row-properties style:min-row-height=".596cm" style:keep-together="true"/>
    </style:style>
    <style:style style:name="ID0EAX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FXAG" style:family="paragraph" style:parent-style-name="Normal">
      <style:paragraph-properties style:tab-stop-distance="1.249cm" fo:margin-left="0cm" fo:text-indent="0cm" fo:margin-right="0cm" fo:widows="2" fo:orphans="2"/>
    </style:style>
    <style:style style:name="ID0EMXAG" style:family="text">
      <style:text-properties fo:font-style="italic" style:font-style-complex="italic"/>
    </style:style>
    <style:style style:name="ID0ERX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WXAG" style:family="paragraph" style:parent-style-name="Normal">
      <style:paragraph-properties style:tab-stop-distance="1.249cm" fo:margin-left="0cm" fo:text-indent="0cm" fo:margin-right="0cm" fo:widows="2" fo:orphans="2"/>
    </style:style>
    <style:style style:name="ID0E4XAG" style:family="text">
      <style:text-properties fo:font-style="italic" style:font-style-complex="italic"/>
    </style:style>
    <style:style style:name="ID0ECYAG" style:family="paragraph" style:parent-style-name="kl">
      <style:paragraph-properties style:tab-stop-distance="1.249cm" fo:margin-left="0cm" fo:text-indent="0cm" fo:margin-right="0cm" fo:widows="2" fo:orphans="2"/>
      <style:text-properties style:font-name="Times New Roman" style:font-name-complex="Times New Roman"/>
    </style:style>
    <style:style style:name="ID0ENYAG" style:family="paragraph" style:parent-style-name="kl">
      <style:paragraph-properties style:tab-stop-distance="1.249cm" fo:margin-left="0cm" fo:text-indent="0cm" fo:margin-right="0cm" fo:widows="2" fo:orphans="2"/>
    </style:style>
    <style:style style:name="ID0EYYAG" style:family="text">
      <style:text-properties style:font-name="Times New Roman" style:font-name-complex="Times New Roman"/>
    </style:style>
    <style:style style:name="ID0EAZAG" style:family="text">
      <style:text-properties style:font-name="Times New Roman" style:font-name-complex="Times New Roman"/>
    </style:style>
    <style:style style:name="ID0EIZAG" style:family="table">
      <style:table-properties xmlns:table="urn:oasis:names:tc:opendocument:xmlns:table:1.0" table:border-model="collapsing" style:width="16.125cm" table:align="left" fo:margin-left=".123cm" fo:margin-bottom="0cm"/>
    </style:style>
    <style:style style:name="ID0E11AG" style:family="table-column">
      <style:table-column-properties style:column-width="16.125cm"/>
    </style:style>
    <style:style style:name="ID0EF2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K2AG" style:family="paragraph" style:parent-style-name="kl">
      <style:paragraph-properties style:tab-stop-distance="1.249cm" fo:margin-left="0cm" fo:text-indent="0cm" fo:margin-right="0cm" fo:widows="2" fo:orphans="2"/>
      <style:text-properties style:font-name="Times New Roman" style:font-name-complex="Times New Roman"/>
    </style:style>
    <style:style style:name="ID0EV2AG" style:family="paragraph">
      <style:paragraph-properties fo:margin-top="0cm" fo:margin-bottom="0cm" fo:margin-left="0cm" fo:margin-right="0cm" fo:text-indent="0cm" fo:widows="2" fo:orphans="2"/>
    </style:style>
    <style:style style:name="ID0EY2AG" style:family="paragraph">
      <style:paragraph-properties fo:margin-top="0cm" fo:margin-bottom="0cm" fo:margin-left="0cm" fo:margin-right="0cm" fo:text-indent="0cm" fo:widows="2" fo:orphans="2"/>
    </style:style>
    <style:style style:name="ID0EA3AG" style:family="table">
      <style:table-properties xmlns:table="urn:oasis:names:tc:opendocument:xmlns:table:1.0" table:border-model="collapsing" style:width="16.122cm" table:align="left" fo:margin-left=".123cm" fo:margin-bottom="0cm"/>
    </style:style>
    <style:style style:name="ID0ES4AG" style:family="table-column">
      <style:table-column-properties style:column-width="7.999cm"/>
    </style:style>
    <style:style style:name="ID0EU4AG" style:family="table-column">
      <style:table-column-properties style:column-width="8.123cm"/>
    </style:style>
    <style:style style:name="ID0EW4AG" style:family="table-row">
      <style:table-row-properties style:min-row-height=".727cm" style:keep-together="true"/>
    </style:style>
    <style:style style:name="ID0EC5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H5AG" style:family="paragraph" style:parent-style-name="Normal">
      <style:paragraph-properties style:tab-stop-distance="1.249cm" fo:margin-left="0cm" fo:text-indent="0cm" fo:margin-right="0cm" fo:widows="2" fo:orphans="2"/>
    </style:style>
    <style:style style:name="ID0EO5AG" style:family="text">
      <style:text-properties fo:font-style="italic" style:font-style-complex="italic"/>
    </style:style>
    <style:style style:name="ID0ET5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Y5AG" style:family="paragraph" style:parent-style-name="Normal">
      <style:paragraph-properties style:tab-stop-distance="1.249cm" fo:margin-left="0cm" fo:text-indent="0cm" fo:margin-right="0cm" fo:widows="2" fo:orphans="2"/>
    </style:style>
    <style:style style:name="ID0E65AG" style:family="text">
      <style:text-properties fo:font-style="italic" style:font-style-complex="italic"/>
    </style:style>
    <style:style style:name="ID0EE6AG" style:family="paragraph">
      <style:paragraph-properties fo:margin-top="0cm" fo:margin-bottom="0cm" fo:margin-left="0cm" fo:margin-right="0cm" fo:text-indent="0cm" fo:widows="2" fo:orphans="2"/>
    </style:style>
    <style:style style:name="ID0EH6AG" style:family="paragraph">
      <style:paragraph-properties fo:margin-top="0cm" fo:margin-bottom="0cm" fo:margin-left="0cm" fo:margin-right="0cm" fo:text-indent="0cm" fo:widows="2" fo:orphans="2"/>
    </style:style>
    <style:style style:name="ID0EQ6AG" style:family="table">
      <style:table-properties xmlns:table="urn:oasis:names:tc:opendocument:xmlns:table:1.0" table:border-model="collapsing" style:width="16.122cm" table:align="left" fo:margin-left=".123cm" fo:margin-bottom="0cm"/>
    </style:style>
    <style:style style:name="ID0ECBBG" style:family="table-column">
      <style:table-column-properties style:column-width="16.122cm"/>
    </style:style>
    <style:style style:name="ID0EEBBG" style:family="table-row">
      <style:table-row-properties style:min-row-height=".411cm" style:keep-together="true"/>
    </style:style>
    <style:style style:name="ID0EQBB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VBBG" style:family="paragraph">
      <style:paragraph-properties fo:margin-left="0cm" fo:margin-right="0cm" fo:text-indent="0cm" fo:margin-bottom="0cm" fo:margin-top="0cm" fo:widows="2" fo:orphans="2"/>
    </style:style>
    <style:style style:name="ID0EYBBG" style:family="paragraph">
      <style:paragraph-properties fo:margin-top="0cm" fo:margin-bottom="0cm" fo:margin-left="0cm" fo:margin-right="0cm" fo:text-indent="0cm" fo:widows="2" fo:orphans="2"/>
    </style:style>
    <style:style style:name="ID0E2BBG" style:family="paragraph">
      <style:paragraph-properties fo:margin-top="0cm" fo:margin-bottom="0cm" fo:margin-left="0cm" fo:margin-right="0cm" fo:text-indent="0cm" fo:widows="2" fo:orphans="2"/>
    </style:style>
    <style:style style:name="ID0EECBG" style:family="table">
      <style:table-properties xmlns:table="urn:oasis:names:tc:opendocument:xmlns:table:1.0" table:border-model="collapsing" style:width="16.122cm" table:align="left" fo:margin-left=".123cm" fo:margin-bottom="0cm"/>
    </style:style>
    <style:style style:name="ID0EWDBG" style:family="table-column">
      <style:table-column-properties style:column-width="8.061cm"/>
    </style:style>
    <style:style style:name="ID0EYDBG" style:family="table-column">
      <style:table-column-properties style:column-width="8.061cm"/>
    </style:style>
    <style:style style:name="ID0E1DBG" style:family="table-row">
      <style:table-row-properties style:min-row-height=".552cm" style:keep-together="false"/>
    </style:style>
    <style:style style:name="ID0EHEB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MEBG" style:family="paragraph">
      <style:paragraph-properties fo:margin-left="0cm" fo:margin-right="0cm" fo:text-indent="0cm" fo:margin-bottom="0cm" fo:margin-top="0cm" fo:widows="2" fo:orphans="2"/>
    </style:style>
    <style:style style:name="ID0EPEBG" style:family="text">
      <style:text-properties fo:font-style="italic" style:font-style-complex="italic"/>
    </style:style>
    <style:style style:name="ID0EUEB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ZEBG" style:family="paragraph">
      <style:paragraph-properties fo:margin-left="0cm" fo:margin-right="0cm" fo:text-indent="0cm" fo:margin-bottom="0cm" fo:margin-top="0cm" fo:widows="2" fo:orphans="2"/>
    </style:style>
    <style:style style:name="ID0E3EBG" style:family="text">
      <style:text-properties fo:font-style="italic" style:font-style-complex="italic"/>
    </style:style>
    <style:style style:name="ID0EBFBG" style:family="paragraph">
      <style:paragraph-properties fo:margin-top="0cm" fo:margin-bottom="0cm" fo:margin-left="0cm" fo:margin-right="0cm" fo:text-indent="0cm" fo:widows="2" fo:orphans="2"/>
    </style:style>
    <style:style style:name="ID0EEFBG" style:family="paragraph" style:parent-style-name="kl">
      <style:paragraph-properties style:tab-stop-distance="1.249cm" fo:margin-left="0cm" fo:text-indent="0cm" fo:margin-right="0cm" fo:widows="2" fo:orphans="2"/>
    </style:style>
    <style:style style:name="ID0EPFBG" style:family="text">
      <style:text-properties style:font-name="Times New Roman" style:font-name-complex="Times New Roman"/>
    </style:style>
    <style:style style:name="ID0EXFBG" style:family="text">
      <style:text-properties style:font-name="Times New Roman" style:font-name-complex="Times New Roman"/>
    </style:style>
    <style:style style:name="ID0E6FBG" style:family="table">
      <style:table-properties xmlns:table="urn:oasis:names:tc:opendocument:xmlns:table:1.0" table:border-model="collapsing" style:width="16.122cm" table:align="left" fo:margin-left=".123cm" fo:margin-bottom="0cm"/>
    </style:style>
    <style:style style:name="ID0ERHBG" style:family="table-column">
      <style:table-column-properties style:column-width="16.122cm"/>
    </style:style>
    <style:style style:name="ID0ETHBG" style:family="table-row">
      <style:table-row-properties style:min-row-height=".506cm" style:keep-together="true"/>
    </style:style>
    <style:style style:name="ID0E6HB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EIBG" style:family="paragraph">
      <style:paragraph-properties fo:margin-left="0cm" fo:margin-right="0cm" fo:text-indent="0cm" fo:margin-bottom="0cm" fo:margin-top="0cm" fo:widows="2" fo:orphans="2"/>
    </style:style>
    <style:style style:name="ID0EHIBG" style:family="paragraph">
      <style:paragraph-properties fo:margin-top="0cm" fo:margin-bottom="0cm" fo:margin-left="0cm" fo:margin-right="0cm" fo:text-indent="0cm" fo:widows="2" fo:orphans="2"/>
    </style:style>
    <style:style style:name="ID0EKIBG" style:family="paragraph">
      <style:paragraph-properties fo:margin-top="0cm" fo:margin-bottom="0cm" fo:margin-left="0cm" fo:margin-right="0cm" fo:text-indent="0cm" fo:widows="2" fo:orphans="2"/>
    </style:style>
    <style:style style:name="ID0EUIBG" style:family="table">
      <style:table-properties xmlns:table="urn:oasis:names:tc:opendocument:xmlns:table:1.0" table:border-model="collapsing" style:width="16.193cm" table:align="left" fo:margin-left=".123cm" fo:margin-bottom="0cm"/>
    </style:style>
    <style:style style:name="ID0EGKBG" style:family="table-column">
      <style:table-column-properties style:column-width="16.193cm"/>
    </style:style>
    <style:style style:name="ID0EIKBG" style:family="table-row">
      <style:table-row-properties style:min-row-height=".434cm" style:keep-together="false"/>
    </style:style>
    <style:style style:name="ID0EVKB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1KBG" style:family="paragraph">
      <style:paragraph-properties fo:margin-left="0cm" fo:margin-right="0cm" fo:text-indent="0cm" fo:margin-bottom="0cm" fo:margin-top="0cm" fo:widows="2" fo:orphans="2"/>
    </style:style>
    <style:style style:name="ID0E4KBG" style:family="paragraph">
      <style:paragraph-properties fo:margin-top="0cm" fo:margin-bottom="0cm" fo:margin-left="0cm" fo:margin-right="0cm" fo:text-indent="0cm" fo:widows="2" fo:orphans="2"/>
    </style:style>
    <style:style style:name="ID0EALBG" style:family="paragraph" style:parent-style-name="kl">
      <style:paragraph-properties style:tab-stop-distance="1.249cm" fo:margin-left="0cm" fo:text-indent="0cm" fo:margin-right="0cm" fo:widows="2" fo:orphans="2"/>
    </style:style>
    <style:style style:name="ID0ELLBG" style:family="text">
      <style:text-properties style:font-name="Times New Roman" style:font-name-complex="Times New Roman"/>
    </style:style>
    <style:style style:name="ID0ETLBG" style:family="text">
      <style:text-properties style:font-name="Times New Roman" style:font-name-complex="Times New Roman"/>
    </style:style>
    <style:style style:name="ID0E3LBG" style:family="paragraph" style:parent-style-name="kl">
      <style:paragraph-properties style:tab-stop-distance="1.249cm" fo:margin-left="0cm" fo:text-indent="0cm" fo:margin-right="0cm" fo:widows="2" fo:orphans="2"/>
      <style:text-properties style:font-name="Times New Roman" style:font-name-complex="Times New Roman"/>
    </style:style>
    <style:style style:name="ID0EHMBG" style:family="table">
      <style:table-properties xmlns:table="urn:oasis:names:tc:opendocument:xmlns:table:1.0" table:border-model="collapsing" style:width="16.125cm" table:align="left" fo:margin-left=".123cm" fo:margin-bottom="0cm"/>
    </style:style>
    <style:style style:name="ID0EZNBG" style:family="table-column">
      <style:table-column-properties style:column-width="16.125cm"/>
    </style:style>
    <style:style style:name="ID0EEOB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JOBG" style:family="paragraph" style:parent-style-name="kl">
      <style:paragraph-properties style:tab-stop-distance="1.249cm" fo:margin-left="0cm" fo:text-indent="0cm" fo:margin-right="0cm" fo:widows="2" fo:orphans="2"/>
      <style:text-properties style:font-name="Times New Roman" style:font-name-complex="Times New Roman"/>
    </style:style>
    <style:style style:name="ID0EUOBG" style:family="paragraph" style:parent-style-name="kl">
      <style:paragraph-properties style:tab-stop-distance="1.249cm" fo:margin-left="0cm" fo:text-indent="0cm" fo:margin-right="0cm" fo:widows="2" fo:orphans="2"/>
      <style:text-properties style:font-name="Times New Roman" style:font-name-complex="Times New Roman"/>
    </style:style>
    <style:style style:name="ID0EQPBG" style:family="paragraph" style:master-page-name="Standard">
      <style:paragraph-properties fo:margin-top="0cm" fo:margin-bottom="0cm" fo:margin-left="0cm" fo:margin-right="0cm" fo:text-indent="0cm" fo:widows="2" fo:orphans="2"/>
    </style:style>
    <style:style style:name="ID0E6OBG" style:family="section">
      <style:section-properties>
        <style:columns fo:column-count="1"/>
      </style:section-properties>
    </style:style>
    <style:style style:name="ID0E54AE" style:family="paragraph">
      <style:paragraph-properties fo:margin-top="0cm" fo:margin-bottom="0cm" fo:margin-left="0cm" fo:margin-right="0cm" fo:text-indent="0cm" fo:widows="2" fo:orphans="2"/>
    </style:style>
    <style:style style:name="ID0EG5AE" style:family="paragraph">
      <style:paragraph-properties fo:margin-top="0cm" fo:margin-bottom="0cm" fo:margin-left="0cm" fo:margin-right="0cm" fo:text-indent="0cm" fo:widows="2" fo:orphans="2"/>
    </style:style>
    <style:style style:name="ID0EN5AE" style:family="paragraph" style:parent-style-name="Fotnotetekst">
      <style:paragraph-properties style:tab-stop-distance="1.249cm" fo:margin-left="0cm" fo:text-indent="0cm" fo:margin-right="0cm" fo:widows="2" fo:orphans="2"/>
    </style:style>
    <style:style style:name="ID0ET5AE" style:family="text" style:parent-style-name="Fotnotereferanse">
      <style:text-properties style:font-name="Times New Roman" style:font-size-complex="8pt" fo:font-size="8pt"/>
    </style:style>
    <style:style style:name="ID0E65AE" style:family="text">
      <style:text-properties style:font-name="Times New Roman" style:font-name-complex="Times New Roman" style:font-size-complex="8pt" fo:font-size="8pt"/>
    </style:style>
    <style:style style:name="ID0EN6AE" style:family="paragraph" style:parent-style-name="Fotnotetekst">
      <style:paragraph-properties style:tab-stop-distance="1.249cm" fo:margin-left="0cm" fo:text-indent="0cm" fo:margin-right="0cm" fo:widows="2" fo:orphans="2"/>
    </style:style>
    <style:style style:name="ID0ET6AE" style:family="text" style:parent-style-name="Fotnotereferanse">
      <style:text-properties style:font-name="Times New Roman" style:font-size-complex="8pt" fo:font-size="8pt"/>
    </style:style>
    <style:style style:name="ID0EAAAG" style:family="text">
      <style:text-properties style:font-name="Times New Roman" style:font-name-complex="Times New Roman" style:font-size-complex="8pt" fo:font-size="8pt"/>
    </style:style>
    <style:style style:name="ID0EOAAG" style:family="paragraph" style:parent-style-name="Fotnotetekst">
      <style:paragraph-properties style:tab-stop-distance="1.249cm" fo:margin-left="0cm" fo:text-indent="0cm" fo:margin-right="0cm" fo:widows="2" fo:orphans="2"/>
    </style:style>
    <style:style style:name="ID0EUAAG" style:family="text" style:parent-style-name="Fotnotereferanse">
      <style:text-properties style:font-name="Times New Roman" style:font-size-complex="8pt" fo:font-size="8pt"/>
    </style:style>
    <style:style style:name="ID0EABAG" style:family="text">
      <style:text-properties style:font-name="Times New Roman" style:font-name-complex="Times New Roman" style:font-size-complex="8pt" fo:font-size="8pt"/>
    </style:style>
  </office:automatic-styles>
  <office:body>
    <office:text>
      <text:user-field-decls/>
      <text:section text:style-name="ID0E6OBG" text:name="S_ID0E6OBG">
        <text:h text:style-name="ID0ESBAG" text:outline-level="1"><text:bookmark-start text:name="_Toc130099026"/><text:span text:style-name="ID0EBCAG">Protokoll for anskaffelser som overstiger 500 000 kroner eks. mva.</text:span><text:bookmark-end text:name="_Toc130099026"/></text:h>
        <text:p text:style-name="ID0ELCAG">Protokollen skal beskrive alle vesentlige forhold og viktige beslutninger gjennom hele anskaffelsesprosessen. Protokollen<text:span xmlns:number="urn:oasis:names:tc:opendocument:xmlns:datastyle:1.0" xmlns:wp="http://schemas.openxmlformats.org/drawingml/2006/wordprocessingDrawing" xmlns:xlink="http://www.w3.org/1999/xlink"><text:note text:id="ftn1" text:note-class="footnote"><text:note-citation>1</text:note-citation><text:note-body><text:p text:style-name="ID0EN5AE"><text:span text:style-name="ID0ET5AE"/><text:span text:style-name="ID0E65AE"> Oppdragsgiver kan benytte andre typer protokoller eller ha vedlegg til protokollen, så lenge samtlige punkter besvares i den protokollen som benyttes. Denne protokollen finnes elektronisk på Fornyings- og administrasjonsdepartementets hjemmeside.</text:span></text:p></text:note-body></text:note></text:span><text:s/>skal minst inneholde følgende opplysninger:</text:p>
        <text:p text:style-name="ID0EZCAG"/>
        <text:p text:style-name="ID0E3CAG">1.1<text:tab/>Virksomhetens navn og adresse<text:tab/><text:tab/><text:s text:c="7"/>1.2 Protokollførers navn <text:s text:c="5"/></text:p>
        <table:table xmlns:table="urn:oasis:names:tc:opendocument:xmlns:table:1.0" table:style-name="ID0EKDAG">
          <table:table-column table:style-name="ID0E3EAG"/>
          <table:table-column table:style-name="ID0E5EAG"/>
          <table:table-row table:style-name="ID0EAFAG">
            <table:table-cell table:style-name="ID0ELFAG">
              <text:p text:style-name="ID0EQFAG"/>
            </table:table-cell>
            <table:table-cell table:style-name="ID0ETFAG">
              <text:p text:style-name="ID0EYFAG"/>
            </table:table-cell>
          </table:table-row>
        </table:table>
        <text:p text:style-name="ID0E2FAG"/>
        <text:p text:style-name="ID0E5FAG">1.3<text:tab/>Beskrivelse av hva som skal anskaffes, eller hvis relevant, hvilke anskaffelser det dynamiske innkjøpssystemet omfatter</text:p>
        <table:table xmlns:table="urn:oasis:names:tc:opendocument:xmlns:table:1.0" table:style-name="ID0EKGAG">
          <table:table-column table:style-name="ID0E3HAG"/>
          <table:table-row table:style-name="ID0E5HAG">
            <table:table-cell table:style-name="ID0EHIAG">
              <text:p text:style-name="ID0EMIAG"/>
            </table:table-cell>
          </table:table-row>
        </table:table>
        <text:p text:style-name="ID0EPIAG"/>
        <text:p text:style-name="ID0ESIAG">1.4<text:tab/>Anslått verdi på kontrakten<text:span xmlns:number="urn:oasis:names:tc:opendocument:xmlns:datastyle:1.0" xmlns:wp="http://schemas.openxmlformats.org/drawingml/2006/wordprocessingDrawing" xmlns:xlink="http://www.w3.org/1999/xlink"><text:note text:id="ftn2" text:note-class="footnote"><text:note-citation>2</text:note-citation><text:note-body><text:p text:style-name="ID0EN6AE"><text:span text:style-name="ID0ET6AE"/><text:span text:style-name="ID0EAAAG"> Kontraktens anslåtte verdi skal vurderes i begynnelsen av anskaffelsesprosessen. </text:span></text:p></text:note-body></text:note></text:span></text:p>
        <table:table xmlns:table="urn:oasis:names:tc:opendocument:xmlns:table:1.0" table:style-name="ID0EAJAG">
          <table:table-column table:style-name="ID0ESKAG"/>
          <table:table-row table:style-name="ID0EUKAG">
            <table:table-cell table:style-name="ID0E6KAG">
              <text:p text:style-name="ID0EELAG"/>
            </table:table-cell>
          </table:table-row>
        </table:table>
        <text:p text:style-name="ID0ELLAG"/>
        <text:p text:style-name="ID0EOLAG">1.5<text:tab/>Hvilke forhold tillater oppdragsgiver å gjøre bruk av prosedyrer som krever særskilt begrunnelse<text:span xmlns:number="urn:oasis:names:tc:opendocument:xmlns:datastyle:1.0" xmlns:wp="http://schemas.openxmlformats.org/drawingml/2006/wordprocessingDrawing" xmlns:xlink="http://www.w3.org/1999/xlink"><text:note text:id="ftn3" text:note-class="footnote"><text:note-citation>3</text:note-citation><text:note-body><text:p text:style-name="ID0EOAAG"><text:span text:style-name="ID0EUAAG"/><text:span text:style-name="ID0EABAG"> For eksempel anvendelse av unntaksbestemmelsene i § 2-1 annet ledd eller konkurransepreget dialog, konkurranse med forhandling og hasteprosedyre i forskriftens del III.</text:span></text:p></text:note-body></text:note></text:span> </text:p>
        <table:table xmlns:table="urn:oasis:names:tc:opendocument:xmlns:table:1.0" table:style-name="ID0EAMAG">
          <table:table-column table:style-name="ID0ESNAG"/>
          <table:table-row table:style-name="ID0EUNAG">
            <table:table-cell table:style-name="ID0EAOAG">
              <text:p text:style-name="ID0EFOAG"/>
            </table:table-cell>
          </table:table-row>
        </table:table>
        <text:p text:style-name="ID0EIOAG"/>
        <text:p text:style-name="ID0ELOAG">1.6<text:tab/>Navn på leverandøren som ønsker å delta i konkurransen, og hvis relevant, leverandører som er valgt ut til å delta i konkurransen og grunnen for utvelgelsen</text:p>
        <table:table xmlns:table="urn:oasis:names:tc:opendocument:xmlns:table:1.0" table:style-name="ID0EXOAG">
          <table:table-column table:style-name="ID0EJQAG"/>
          <table:table-column table:style-name="ID0ELQAG"/>
          <table:table-row table:style-name="ID0ENQAG">
            <table:table-cell table:style-name="ID0EZQAG">
              <text:p text:style-name="ID0E5QAG"><text:span text:style-name="ID0EFRAG">Navn:</text:span></text:p>
            </table:table-cell>
            <table:table-cell table:style-name="ID0EKRAG">
              <text:p text:style-name="ID0EPRAG"><text:span text:style-name="ID0EWRAG">Begrunnelse:</text:span></text:p>
            </table:table-cell>
          </table:table-row>
        </table:table>
        <text:p text:style-name="ID0E2RAG"/>
        <text:p text:style-name="ID0E5RAG">1.7<text:tab/>Hvis relevant, begrunnelse for hvorfor leverandører som har skatte- og avgiftsrestanser fikk anledning til å delta i konkurransen </text:p>
        <table:table xmlns:table="urn:oasis:names:tc:opendocument:xmlns:table:1.0" table:style-name="ID0ELSAG">
          <table:table-column table:style-name="ID0E4TAG"/>
          <table:table-row table:style-name="ID0E6TAG">
            <table:table-cell table:style-name="ID0ELUAG">
              <text:p text:style-name="ID0EQUAG"/>
            </table:table-cell>
          </table:table-row>
        </table:table>
        <text:p text:style-name="ID0ETUAG"/>
        <text:p text:style-name="ID0EWUAG">1.8<text:tab/>Hvis relevant, navn på avviste leverandører og grunnen for avvisning</text:p>
        <table:table xmlns:table="urn:oasis:names:tc:opendocument:xmlns:table:1.0" table:style-name="ID0E5UAG">
          <table:table-column table:style-name="ID0EQWAG"/>
          <table:table-column table:style-name="ID0ESWAG"/>
          <table:table-row table:style-name="ID0EUWAG">
            <table:table-cell table:style-name="ID0EAXAG">
              <text:p text:style-name="ID0EFXAG"><text:span text:style-name="ID0EMXAG">Navn:</text:span></text:p>
            </table:table-cell>
            <table:table-cell table:style-name="ID0ERXAG">
              <text:p text:style-name="ID0EWXAG"><text:span text:style-name="ID0E4XAG">Begrunnelse:</text:span></text:p>
            </table:table-cell>
          </table:table-row>
        </table:table>
        <text:p text:style-name="ID0ECYAG"/>
        <text:p text:style-name="ID0ENYAG"><text:span text:style-name="ID0EYYAG">1.9 </text:span><text:span text:style-name="ID0EAZAG"><text:tab/>Navn på alle leverandører som har levert tilbud</text:span></text:p>
        <table:table xmlns:table="urn:oasis:names:tc:opendocument:xmlns:table:1.0" table:style-name="ID0EIZAG">
          <table:table-column table:style-name="ID0E11AG"/>
          <table:table-row table:style-name="ID0E31AG">
            <table:table-cell table:style-name="ID0EF2AG">
              <text:p text:style-name="ID0EK2AG"/>
            </table:table-cell>
          </table:table-row>
        </table:table>
        <text:p text:style-name="ID0EV2AG"/>
        <text:p text:style-name="ID0EY2AG">1.10<text:tab/>Hvis relevant, grunnen til avvisning av tilbud som anses for å være unormalt lave</text:p>
        <table:table xmlns:table="urn:oasis:names:tc:opendocument:xmlns:table:1.0" table:style-name="ID0EA3AG">
          <table:table-column table:style-name="ID0ES4AG"/>
          <table:table-column table:style-name="ID0EU4AG"/>
          <table:table-row table:style-name="ID0EW4AG">
            <table:table-cell table:style-name="ID0EC5AG">
              <text:p text:style-name="ID0EH5AG"><text:span text:style-name="ID0EO5AG">Navn:</text:span></text:p>
            </table:table-cell>
            <table:table-cell table:style-name="ID0ET5AG">
              <text:p text:style-name="ID0EY5AG"><text:span text:style-name="ID0E65AG">Begrunnelse:</text:span></text:p>
            </table:table-cell>
          </table:table-row>
        </table:table>
        <text:p text:style-name="ID0EE6AG"/>
        <text:p text:style-name="ID0EH6AG">1.11<text:tab/>Hvis relevant, angi årsak til at oppdragsgiver avlyser konkurransen </text:p>
        <table:table xmlns:table="urn:oasis:names:tc:opendocument:xmlns:table:1.0" table:style-name="ID0EQ6AG">
          <table:table-column table:style-name="ID0ECBBG"/>
          <table:table-row table:style-name="ID0EEBBG">
            <table:table-cell table:style-name="ID0EQBBG">
              <text:p text:style-name="ID0EVBBG"/>
            </table:table-cell>
          </table:table-row>
        </table:table>
        <text:p text:style-name="ID0EYBBG"/>
        <text:p text:style-name="ID0E2BBG">1.12 <text:tab/>Navn på og begrunnelse for valg av leverandør(er) og kontraktsverdi</text:p>
        <table:table xmlns:table="urn:oasis:names:tc:opendocument:xmlns:table:1.0" table:style-name="ID0EECBG">
          <table:table-column table:style-name="ID0EWDBG"/>
          <table:table-column table:style-name="ID0EYDBG"/>
          <table:table-row table:style-name="ID0E1DBG">
            <table:table-cell table:style-name="ID0EHEBG">
              <text:p text:style-name="ID0EMEBG"><text:span text:style-name="ID0EPEBG">Navn:</text:span></text:p>
            </table:table-cell>
            <table:table-cell table:style-name="ID0EUEBG">
              <text:p text:style-name="ID0EZEBG"><text:span text:style-name="ID0E3EBG">Begrunnelse:</text:span></text:p>
            </table:table-cell>
          </table:table-row>
        </table:table>
        <text:p text:style-name="ID0EBFBG"/>
        <text:p text:style-name="ID0EEFBG"><text:span text:style-name="ID0EPFBG">1.13 </text:span><text:span text:style-name="ID0EXFBG"><text:tab/>Hvis relevant, andel av kontrakt eller rammeavtale som leverandører har til hensikt å overdra til tredjepart</text:span></text:p>
        <table:table xmlns:table="urn:oasis:names:tc:opendocument:xmlns:table:1.0" table:style-name="ID0E6FBG">
          <table:table-column table:style-name="ID0ERHBG"/>
          <table:table-row table:style-name="ID0ETHBG">
            <table:table-cell table:style-name="ID0E6HBG">
              <text:p text:style-name="ID0EEIBG"/>
            </table:table-cell>
          </table:table-row>
        </table:table>
        <text:p text:style-name="ID0EHIBG"/>
        <text:p text:style-name="ID0EKIBG">1.14 <text:tab/>Hvis relevant, andre vesentlige forhold og viktige beslutninger som er av betydning for konkurransen</text:p>
        <table:table xmlns:table="urn:oasis:names:tc:opendocument:xmlns:table:1.0" table:style-name="ID0EUIBG">
          <table:table-column table:style-name="ID0EGKBG"/>
          <table:table-row table:style-name="ID0EIKBG">
            <table:table-cell table:style-name="ID0EVKBG">
              <text:p text:style-name="ID0E1KBG"/>
            </table:table-cell>
          </table:table-row>
        </table:table>
        <text:p text:style-name="ID0E4KBG"/>
        <text:p text:style-name="ID0EALBG"><text:span text:style-name="ID0ELLBG">1.15 </text:span><text:span text:style-name="ID0ETLBG"><text:tab/>Dato og protokollførers signatur </text:span></text:p>
        <text:p text:style-name="ID0E3LBG"/>
        <table:table xmlns:table="urn:oasis:names:tc:opendocument:xmlns:table:1.0" table:style-name="ID0EHMBG">
          <table:table-column table:style-name="ID0EZNBG"/>
          <table:table-row table:style-name="ID0E2NBG">
            <table:table-cell table:style-name="ID0EEOBG">
              <text:p text:style-name="ID0EJOBG"/>
            </table:table-cell>
          </table:table-row>
        </table:table>
        <text:p text:style-name="ID0EUOBG"/>
      </text:section>
      <text:p text:style-name="ID0EQP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paragraph">
      <style:paragraph-properties style:tab-stop-distance="1.249cm" fo:widows="2" fo:orphans="2"/>
      <style:text-properties style:font-name="Times New Roman" style:font-size-complex="12pt" fo:font-size="12pt" fo:language="nb" fo:country="NO" style:language-complex="ar" style:country-complex="SA" style:language-asian="nb" style:country-asian="NO" style:use-window-font-color="true"/>
    </style:default-style>
    <style:default-style style:family="text">
      <style:text-properties style:font-name="Times New Roman" fo:font-size="12pt" style:font-size-complex="12pt" fo:language="nb" fo:country="NO" style:language-complex="ar" style:country-complex="SA" style:language-asian="nb" style:country-asian="NO" style:use-window-font-color="true"/>
    </style:default-style>
    <style:default-style style:family="table"/>
    <style:style style:name="Normal" style:display-name="Normal" style:family="paragraph">
      <style:paragraph-properties fo:margin-top="0cm" fo:margin-bottom=".353cm" fo:line-height="114.99999999999998%" fo:margin-left="0cm" fo:text-indent="0cm" fo:margin-right="0cm" fo:widows="2" fo:orphans="2"/>
      <style:text-properties style:font-name="Times New Roman" style:font-size-complex="12pt" fo:font-size="12pt"/>
    </style:style>
    <style:style style:name="Overskrift1" style:display-name="Heading 1" style:family="paragraph" style:parent-style-name="Normal" style:next-style-name="Normal" style:default-outline-level="1">
      <style:paragraph-properties fo:keep-with-next="always" fo:margin-top=".423cm" fo:margin-bottom=".106cm" fo:margin-left="0cm" fo:text-indent="0cm" fo:margin-right="0cm" fo:widows="2" fo:orphans="2"/>
      <style:text-properties style:font-name="Arial" style:font-name-complex="Arial" fo:font-weight="bold" style:font-weight-complex="bold" style:letter-kerning="true" style:font-size-complex="16pt" fo:font-size="16pt"/>
    </style:style>
    <style:style style:name="Standardskriftforavsnitt" style:display-name="Default Paragraph Font" style:family="text">
      <style:text-properties/>
    </style:style>
    <style:style style:name="Vanligtabell" style:display-name="Normal Table" style:family="table"/>
    <style:style style:name="Overskrift1Tegn" style:display-name="Overskrift 1 Tegn" style:family="text" style:parent-style-name="Standardskriftforavsnitt">
      <style:text-properties style:font-name="Times New Roman" style:font-name-complex="none" style:font-name-asian="none" fo:font-weight="bold" style:font-weight-complex="bold" style:letter-kerning="true" style:font-size-complex="16pt" fo:font-size="16pt"/>
    </style:style>
    <style:style style:name="kl" style:display-name="klø" style:family="paragraph" style:parent-style-name="Normal">
      <style:paragraph-properties/>
      <style:text-properties style:font-name="Verdana" style:font-name-complex="Verdana" style:font-size-complex="10pt" fo:font-size="10pt"/>
    </style:style>
    <style:style style:name="Fotnotereferanse" style:display-name="footnote reference" style:family="text" style:parent-style-name="Standardskriftforavsnitt">
      <style:text-properties style:font-name="Times New Roman" style:font-name-complex="Times New Roman" style:text-position="super 58%"/>
    </style:style>
    <style:style style:name="Fotnotetekst" style:display-name="footnote text" style:family="paragraph" style:parent-style-name="Normal">
      <style:paragraph-properties/>
      <style:text-properties style:font-name="Verdana" style:font-name-complex="Verdana" style:font-size-complex="10pt" fo:font-size="10pt"/>
    </style:style>
    <style:style style:name="FotnotetekstTegn" style:display-name="Fotnotetekst Tegn" style:family="text" style:parent-style-name="Standardskriftforavsnitt">
      <style:text-properties style:font-name="Times New Roman" style:font-name-complex="Times New Roman"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xmlns:pchar="urn:cleverage:xmlns:post-processings:characters" xmlns="http://schemas.openxmlformats.org/package/2006/relationships"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text:notes-configuration xmlns:number="urn:oasis:names:tc:opendocument:xmlns:datastyle:1.0" xmlns:wp="http://schemas.openxmlformats.org/drawingml/2006/wordprocessingDrawing" xmlns:xlink="http://www.w3.org/1999/xlink" xmlns="http://schemas.openxmlformats.org/package/2006/relationships" text:note-class="footnote" text:citation-style-name="Footnote_20_anchor" text:citation-body-style-name="Footnote_20_anchor" text:start-numbering-at="document"/>
  </office:styles>
  <office:automatic-styles>
    <style:page-layout style:name="PAGEID0ETPBG">
      <style:page-layout-properties fo:page-width="21.001cm" fo:page-height="29.7cm" fo:margin-top="2.499cm" fo:margin-left="2.499cm" fo:margin-bottom="2.499cm" fo:margin-right="2.499cm">
        <style:footnote-sep style:distance-before-sep="0cm" style:distance-after-sep="0cm" style:width="0.005cm" style:rel-width="31.869024557895383"/>
        <style:columns fo:column-count="1"/>
      </style:page-layout-properties>
    </style:page-layout>
    <style:page-layout style:name="PAGEID0E6OBG">
      <style:page-layout-properties fo:page-width="21.001cm" fo:page-height="29.7cm" fo:margin-top="2cm" fo:margin-left="2.501cm" fo:margin-bottom="2cm" fo:margin-right="2cm">
        <style:footnote-sep style:distance-before-sep="0cm" style:distance-after-sep="0cm" style:width="0.005cm" style:rel-width="30.909090909090906"/>
      </style:page-layout-properties>
      <style:header-style>
        <style:header-footer-properties style:dynamic-spacing="false" fo:margin-bottom="0cm" fo:margin-left="0cm" fo:margin-right="0cm" fo:min-height=".75cm"/>
      </style:header-style>
      <style:footer-style>
        <style:header-footer-properties style:dynamic-spacing="false" fo:margin-top="0cm" fo:margin-left="0cm" fo:margin-right="0cm" fo:min-height=".75cm"/>
      </style:footer-style>
    </style:page-layout>
  </office:automatic-styles>
  <office:master-styles>
    <style:master-page style:name="Standard" style:page-layout-name="PAGEID0ETPBG"/>
    <style:master-page style:name="H_ID0E6OBG" style:page-layout-name="PAGEID0E6OBG" style:display-name="H_ID0E6O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ODF Converter v1.0.0</meta:generator>
    <dc:title>Vedlegg 4 Protokoll for anskaffelser som overstiger 500 000 kroner eks</dc:title>
    <dc:description/>
    <meta:initial-creator>Monica Auberg-Slettebøe</meta:initial-creator>
    <meta:creation-date>2008-04-29T07:41:00Z</meta:creation-date>
    <dc:creator>Ann Kristin Lindaas</dc:creator>
    <dc:date>2008-04-29T07:41:00Z</dc:date>
    <dc:subject/>
    <meta:editing-cycles>2</meta:editing-cycles>
    <meta:keyword/>
    <meta:document-statistic/>
    <meta:editing-duration>PT0H0M0S</meta:editing-duration>
  </office:meta>
</office:document-meta>
</file>