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pchar="urn:cleverage:xmlns:post-processings:characters" xmlns:draw="urn:oasis:names:tc:opendocument:xmlns:drawing:1.0" xmlns:fo="urn:oasis:names:tc:opendocument:xmlns:xsl-fo-compatible:1.0" xmlns:style="urn:oasis:names:tc:opendocument:xmlns:style:1.0" xmlns:text="urn:oasis:names:tc:opendocument:xmlns:text:1.0" xmlns:dc="http://purl.org/dc/elements/1.1/" xmlns="http://schemas.openxmlformats.org/package/2006/relationships" xmlns:svg="urn:oasis:names:tc:opendocument:xmlns:svg-compatible:1.0" xmlns:pcut="urn:cleverage:xmlns:post-processings:pcut" xmlns:o="urn:schemas-microsoft-com:office:office">
  <office:scripts/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ID0EYCAG" style:family="paragraph" style:parent-style-name="Overskrift1" style:master-page-name="H_ID0ESABG">
      <style:paragraph-properties style:tab-stop-distance="1.249cm" fo:margin-left="0cm" fo:text-indent="0cm" fo:margin-right="0cm" fo:widows="2" fo:orphans="2"/>
    </style:style>
    <style:style style:name="ID0EHDAG" style:family="text">
      <style:text-properties style:font-name="Times New Roman" style:font-name-complex="Times New Roman"/>
    </style:style>
    <style:style style:name="ID0ERDAG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YDAG" style:family="paragraph" style:parent-style-name="Normal">
      <style:paragraph-properties style:tab-stop-distance="1.249cm" fo:margin-left="0cm" fo:text-indent="0cm" fo:margin-right="0cm" fo:widows="2" fo:orphans="2"/>
    </style:style>
    <style:style style:name="ID0E6DAG" style:family="text">
      <style:text-properties fo:font-style="italic" style:font-style-complex="italic"/>
    </style:style>
    <style:style style:name="ID0EEEAG" style:family="text" style:parent-style-name="Fotnotereferanse">
      <style:text-properties fo:font-weight="bold" style:font-weight-complex="bold" fo:font-style="italic" style:font-style-complex="italic"/>
    </style:style>
    <style:style style:name="ID0EOEAG" style:family="text">
      <style:text-properties fo:font-style="italic" style:font-style-complex="italic"/>
    </style:style>
    <style:style style:name="ID0EUEAG" style:family="paragraph">
      <style:paragraph-properties fo:margin-top="0cm" fo:margin-bottom="0cm" fo:margin-left="0cm" fo:margin-right="0cm" fo:text-indent="0cm" fo:widows="2" fo:orphans="2"/>
    </style:style>
    <style:style style:name="ID0EXEAG" style:family="paragraph">
      <style:paragraph-properties fo:margin-top="0cm" fo:margin-bottom="0cm" fo:margin-left="0cm" fo:margin-right="0cm" fo:text-indent="0cm" fo:widows="2" fo:orphans="2"/>
    </style:style>
    <style:style style:name="ID0EMFAG" style:family="table">
      <style:table-properties xmlns:table="urn:oasis:names:tc:opendocument:xmlns:table:1.0" table:border-model="collapsing" style:width="16.125cm" table:align="left" fo:margin-left=".123cm" fo:margin-bottom="0cm"/>
    </style:style>
    <style:style style:name="ID0E5GAG" style:family="table-column">
      <style:table-column-properties style:column-width="8.063cm"/>
    </style:style>
    <style:style style:name="ID0EAHAG" style:family="table-column">
      <style:table-column-properties style:column-width="8.063cm"/>
    </style:style>
    <style:style style:name="ID0ECHAG" style:family="table-row">
      <style:table-row-properties style:min-row-height="0cm" style:keep-together="false"/>
    </style:style>
    <style:style style:name="ID0ENH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SHAG" style:family="paragraph">
      <style:paragraph-properties fo:margin-left="0cm" fo:margin-right="0cm" fo:text-indent="0cm" fo:margin-bottom="0cm" fo:margin-top="0cm" fo:widows="2" fo:orphans="2"/>
    </style:style>
    <style:style style:name="ID0EVH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1HAG" style:family="paragraph">
      <style:paragraph-properties fo:margin-left="0cm" fo:margin-right="0cm" fo:text-indent="0cm" fo:margin-bottom="0cm" fo:margin-top="0cm" fo:widows="2" fo:orphans="2"/>
    </style:style>
    <style:style style:name="ID0E4HAG" style:family="paragraph" style:parent-style-name="INNH1">
      <style:paragraph-properties style:tab-stop-distance="1.249cm" fo:margin-left="1.249cm" fo:text-indent="-1.249cm" fo:margin-right="0cm" fo:widows="2" fo:orphans="2">
        <style:tab-stops>
          <style:tab-stop style:type="right" style:position="14.736cm" style:leader-style="dotted" style:leader-text="."/>
        </style:tab-stops>
      </style:paragraph-properties>
    </style:style>
    <style:style style:name="ID0EDIAG" style:family="paragraph">
      <style:paragraph-properties fo:margin-top="0cm" fo:margin-bottom="0cm" fo:margin-left="0cm" fo:margin-right="0cm" fo:text-indent="0cm" fo:widows="2" fo:orphans="2"/>
    </style:style>
    <style:style style:name="ID0EMIAG" style:family="table">
      <style:table-properties xmlns:table="urn:oasis:names:tc:opendocument:xmlns:table:1.0" table:border-model="collapsing" style:width="16.125cm" table:align="left" fo:margin-left=".123cm" fo:margin-bottom="0cm"/>
    </style:style>
    <style:style style:name="ID0E5JAG" style:family="table-column">
      <style:table-column-properties style:column-width="16.125cm"/>
    </style:style>
    <style:style style:name="ID0EAKAG" style:family="table-row">
      <style:table-row-properties style:min-row-height=".896cm" style:keep-together="false"/>
    </style:style>
    <style:style style:name="ID0ENK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SKAG" style:family="paragraph">
      <style:paragraph-properties fo:margin-left="0cm" fo:margin-right="0cm" fo:text-indent="0cm" fo:margin-bottom="0cm" fo:margin-top="0cm" fo:widows="2" fo:orphans="2"/>
    </style:style>
    <style:style style:name="ID0EVKAG" style:family="paragraph">
      <style:paragraph-properties fo:margin-left="0cm" fo:margin-right="0cm" fo:text-indent="0cm" fo:margin-bottom="0cm" fo:margin-top="0cm" fo:widows="2" fo:orphans="2"/>
    </style:style>
    <style:style style:name="ID0EYKAG" style:family="paragraph">
      <style:paragraph-properties fo:margin-left="0cm" fo:margin-right="0cm" fo:text-indent="0cm" fo:margin-bottom="0cm" fo:margin-top="0cm" fo:widows="2" fo:orphans="2"/>
    </style:style>
    <style:style style:name="ID0E2KAG" style:family="paragraph">
      <style:paragraph-properties fo:margin-left="0cm" fo:margin-right="0cm" fo:text-indent="0cm" fo:margin-bottom="0cm" fo:margin-top="0cm" fo:widows="2" fo:orphans="2"/>
    </style:style>
    <style:style style:name="ID0E5KAG" style:family="paragraph">
      <style:paragraph-properties fo:margin-left="0cm" fo:margin-right="0cm" fo:text-indent="0cm" fo:margin-bottom="0cm" fo:margin-top="0cm" fo:widows="2" fo:orphans="2"/>
    </style:style>
    <style:style style:name="ID0EBLAG" style:family="paragraph">
      <style:paragraph-properties fo:margin-top="0cm" fo:margin-bottom="0cm" fo:margin-left="0cm" fo:margin-right="0cm" fo:text-indent="0cm" fo:widows="2" fo:orphans="2"/>
    </style:style>
    <style:style style:name="ID0EELAG" style:family="paragraph">
      <style:paragraph-properties fo:margin-top="0cm" fo:margin-bottom="0cm" fo:margin-left="0cm" fo:margin-right="0cm" fo:text-indent="0cm" fo:widows="2" fo:orphans="2"/>
    </style:style>
    <style:style style:name="ID0ENLAG" style:family="text" style:parent-style-name="Fotnotereferanse">
      <style:text-properties/>
    </style:style>
    <style:style style:name="ID0EXLAG" style:family="table">
      <style:table-properties xmlns:table="urn:oasis:names:tc:opendocument:xmlns:table:1.0" table:border-model="collapsing" style:width="16.193cm" table:align="left" fo:margin-left=".123cm" fo:margin-bottom="0cm"/>
    </style:style>
    <style:style style:name="ID0EJNAG" style:family="table-column">
      <style:table-column-properties style:column-width="16.193cm"/>
    </style:style>
    <style:style style:name="ID0ELNAG" style:family="table-row">
      <style:table-row-properties style:min-row-height="0cm" style:keep-together="false"/>
    </style:style>
    <style:style style:name="ID0EWN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2NAG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COAG" style:family="paragraph">
      <style:paragraph-properties fo:margin-top="0cm" fo:margin-bottom="0cm" fo:margin-left="0cm" fo:margin-right="0cm" fo:text-indent="0cm" fo:widows="2" fo:orphans="2"/>
    </style:style>
    <style:style style:name="ID0EFOAG" style:family="paragraph" style:parent-style-name="Normal">
      <style:paragraph-properties style:tab-stop-distance="1.249cm" fo:margin-left="1.244cm" fo:text-indent="-1.244cm" fo:margin-right="0cm" fo:widows="2" fo:orphans="2"/>
    </style:style>
    <style:style style:name="ID0EROAG" style:family="text" style:parent-style-name="Fotnotereferanse">
      <style:text-properties/>
    </style:style>
    <style:style style:name="ID0E1OAG" style:family="table">
      <style:table-properties xmlns:table="urn:oasis:names:tc:opendocument:xmlns:table:1.0" table:border-model="collapsing" style:width="16.193cm" table:align="left" fo:margin-left=".123cm" fo:margin-bottom="0cm"/>
    </style:style>
    <style:style style:name="ID0EMQAG" style:family="table-column">
      <style:table-column-properties style:column-width="16.193cm"/>
    </style:style>
    <style:style style:name="ID0EOQAG" style:family="table-row">
      <style:table-row-properties style:min-row-height="1.281cm" style:keep-together="true"/>
    </style:style>
    <style:style style:name="ID0E1Q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6QAG" style:family="paragraph">
      <style:paragraph-properties fo:margin-left="0cm" fo:margin-right="0cm" fo:text-indent="0cm" fo:margin-bottom="0cm" fo:margin-top="0cm" fo:widows="2" fo:orphans="2"/>
    </style:style>
    <style:style style:name="ID0ECRAG" style:family="paragraph">
      <style:paragraph-properties fo:margin-top="0cm" fo:margin-bottom="0cm" fo:margin-left="0cm" fo:margin-right="0cm" fo:text-indent="0cm" fo:widows="2" fo:orphans="2"/>
    </style:style>
    <style:style style:name="ID0EFRAG" style:family="paragraph">
      <style:paragraph-properties fo:margin-top="0cm" fo:margin-bottom="0cm" fo:margin-left="0cm" fo:margin-right="0cm" fo:text-indent="0cm" fo:widows="2" fo:orphans="2"/>
    </style:style>
    <style:style style:name="ID0EPRA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BTAG" style:family="table-column">
      <style:table-column-properties style:column-width="16.122cm"/>
    </style:style>
    <style:style style:name="ID0EDTAG" style:family="table-row">
      <style:table-row-properties style:min-row-height="1.543cm" style:keep-together="true"/>
    </style:style>
    <style:style style:name="ID0EPT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UTAG" style:family="paragraph">
      <style:paragraph-properties fo:margin-left="0cm" fo:margin-right="0cm" fo:text-indent="0cm" fo:margin-bottom="0cm" fo:margin-top="0cm" fo:widows="2" fo:orphans="2"/>
    </style:style>
    <style:style style:name="ID0EXTAG" style:family="paragraph">
      <style:paragraph-properties fo:margin-left="0cm" fo:margin-right="0cm" fo:text-indent="0cm" fo:margin-bottom="0cm" fo:margin-top="0cm" fo:widows="2" fo:orphans="2"/>
    </style:style>
    <style:style style:name="ID0E1TAG" style:family="paragraph">
      <style:paragraph-properties fo:margin-left="0cm" fo:margin-right="0cm" fo:text-indent="0cm" fo:margin-bottom="0cm" fo:margin-top="0cm" fo:widows="2" fo:orphans="2"/>
    </style:style>
    <style:style style:name="ID0E4TAG" style:family="paragraph">
      <style:paragraph-properties fo:margin-left="0cm" fo:margin-right="0cm" fo:text-indent="0cm" fo:margin-bottom="0cm" fo:margin-top="0cm" fo:widows="2" fo:orphans="2"/>
    </style:style>
    <style:style style:name="ID0EAUAG" style:family="paragraph">
      <style:paragraph-properties fo:margin-left="0cm" fo:margin-right="0cm" fo:text-indent="0cm" fo:margin-bottom="0cm" fo:margin-top="0cm" fo:widows="2" fo:orphans="2"/>
    </style:style>
    <style:style style:name="ID0EDUAG" style:family="paragraph">
      <style:paragraph-properties fo:margin-left="0cm" fo:margin-right="0cm" fo:text-indent="0cm" fo:margin-bottom="0cm" fo:margin-top="0cm" fo:widows="2" fo:orphans="2"/>
    </style:style>
    <style:style style:name="ID0EGUAG" style:family="paragraph" style:parent-style-name="Normal">
      <style:paragraph-properties style:tab-stop-distance="1.249cm" fo:margin-left="1.244cm" fo:text-indent="-1.244cm" fo:margin-right="0cm" fo:widows="2" fo:orphans="2"/>
    </style:style>
    <style:style style:name="ID0ENUAG" style:family="paragraph" style:parent-style-name="Normal">
      <style:paragraph-properties style:tab-stop-distance="1.249cm" fo:margin-left="1.244cm" fo:text-indent="-1.244cm" fo:margin-right="0cm" fo:widows="2" fo:orphans="2"/>
    </style:style>
    <style:style style:name="ID0E1UAG" style:family="table">
      <style:table-properties xmlns:table="urn:oasis:names:tc:opendocument:xmlns:table:1.0" table:border-model="collapsing" style:width="16.122cm" table:align="left" fo:margin-left=".123cm" fo:margin-bottom="0cm"/>
    </style:style>
    <style:style style:name="ID0EMWAG" style:family="table-column">
      <style:table-column-properties style:column-width="16.122cm"/>
    </style:style>
    <style:style style:name="ID0EOWAG" style:family="table-row">
      <style:table-row-properties style:min-row-height=".275cm" style:keep-together="true"/>
    </style:style>
    <style:style style:name="ID0E1W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6WAG" style:family="paragraph">
      <style:paragraph-properties fo:margin-left="0cm" fo:margin-right="0cm" fo:text-indent="0cm" fo:margin-bottom="0cm" fo:margin-top="0cm" fo:widows="2" fo:orphans="2"/>
    </style:style>
    <style:style style:name="ID0ECXAG" style:family="paragraph">
      <style:paragraph-properties fo:margin-top="0cm" fo:margin-bottom="0cm" fo:margin-left="0cm" fo:margin-right="0cm" fo:text-indent="0cm" fo:widows="2" fo:orphans="2"/>
    </style:style>
    <style:style style:name="ID0EFXAG" style:family="paragraph">
      <style:paragraph-properties fo:margin-top="0cm" fo:margin-bottom="0cm" fo:margin-left="0cm" fo:margin-right="0cm" fo:text-indent="0cm" fo:widows="2" fo:orphans="2"/>
    </style:style>
    <style:style style:name="ID0EPXAG" style:family="table">
      <style:table-properties xmlns:table="urn:oasis:names:tc:opendocument:xmlns:table:1.0" table:border-model="collapsing" style:width="16.193cm" table:align="left" fo:margin-left=".123cm" fo:margin-bottom="0cm"/>
    </style:style>
    <style:style style:name="ID0EBZAG" style:family="table-column">
      <style:table-column-properties style:column-width="16.193cm"/>
    </style:style>
    <style:style style:name="ID0EDZAG" style:family="table-row">
      <style:table-row-properties style:min-row-height="1.363cm" style:keep-together="false"/>
    </style:style>
    <style:style style:name="ID0EQZ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VZAG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3ZAG" style:family="paragraph">
      <style:paragraph-properties fo:margin-left="0cm" fo:margin-right="0cm" fo:text-indent="0cm" fo:margin-bottom="0cm" fo:margin-top="0cm" fo:widows="2" fo:orphans="2"/>
    </style:style>
    <style:style style:name="ID0E6ZAG" style:family="paragraph">
      <style:paragraph-properties fo:margin-left="0cm" fo:margin-right="0cm" fo:text-indent="0cm" fo:margin-bottom="0cm" fo:margin-top="0cm" fo:widows="2" fo:orphans="2"/>
    </style:style>
    <style:style style:name="ID0EC1AG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weight-complex="bold"/>
    </style:style>
    <style:style style:name="ID0EJ1AG" style:family="paragraph">
      <style:paragraph-properties fo:margin-top="0cm" fo:margin-bottom="0cm" fo:margin-left="0cm" fo:margin-right="0cm" fo:text-indent="0cm" fo:widows="2" fo:orphans="2"/>
    </style:style>
    <style:style style:name="ID0ES1AG" style:family="table">
      <style:table-properties xmlns:table="urn:oasis:names:tc:opendocument:xmlns:table:1.0" table:border-model="collapsing" style:width="16.193cm" table:align="left" fo:margin-left=".123cm" fo:margin-bottom="0cm"/>
    </style:style>
    <style:style style:name="ID0EE3AG" style:family="table-column">
      <style:table-column-properties style:column-width="16.193cm"/>
    </style:style>
    <style:style style:name="ID0EG3AG" style:family="table-row">
      <style:table-row-properties style:min-row-height=".806cm" style:keep-together="false"/>
    </style:style>
    <style:style style:name="ID0ET3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Y3AG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63AG" style:family="paragraph">
      <style:paragraph-properties fo:margin-left="0cm" fo:margin-right="0cm" fo:text-indent="0cm" fo:margin-bottom="0cm" fo:margin-top="0cm" fo:widows="2" fo:orphans="2"/>
    </style:style>
    <style:style style:name="ID0EC4AG" style:family="paragraph">
      <style:paragraph-properties fo:margin-top="0cm" fo:margin-bottom="0cm" fo:margin-left="0cm" fo:margin-right="0cm" fo:text-indent="0cm" fo:widows="2" fo:orphans="2"/>
    </style:style>
    <style:style style:name="ID0EF4AG" style:family="paragraph" style:parent-style-name="kl">
      <style:paragraph-properties style:tab-stop-distance="1.249cm" fo:margin-left="0cm" fo:text-indent="0cm" fo:margin-right="0cm" fo:widows="2" fo:orphans="2"/>
    </style:style>
    <style:style style:name="ID0EQ4AG" style:family="text">
      <style:text-properties style:font-name="Times New Roman" style:font-name-complex="Times New Roman"/>
    </style:style>
    <style:style style:name="ID0EX4AG" style:family="text">
      <style:text-properties style:font-name="Times New Roman" style:font-name-complex="Times New Roman"/>
    </style:style>
    <style:style style:name="ID0E64AG" style:family="table">
      <style:table-properties xmlns:table="urn:oasis:names:tc:opendocument:xmlns:table:1.0" table:border-model="collapsing" style:width="16.125cm" table:align="left" fo:margin-left=".123cm" fo:margin-bottom="0cm"/>
    </style:style>
    <style:style style:name="ID0ER6AG" style:family="table-column">
      <style:table-column-properties style:column-width="16.125cm"/>
    </style:style>
    <style:style style:name="ID0E36AG" style:family="table-cell">
      <style:table-cell-properties fo:padding-left=".123cm" fo:padding-right=".123cm" fo:border-bottom=".018cm solid #000000" fo:border-right=".018cm solid #000000" fo:border-left=".018cm solid #000000" fo:border-top=".018cm solid #000000"/>
    </style:style>
    <style:style style:name="ID0EBABG" style:family="paragraph" style:parent-style-name="kl">
      <style:paragraph-properties style:tab-stop-distance="1.249cm" fo:margin-left="0cm" fo:text-indent="0cm" fo:margin-right="0cm" fo:widows="2" fo:orphans="2"/>
      <style:text-properties style:font-name="Times New Roman" style:font-name-complex="Times New Roman"/>
    </style:style>
    <style:style style:name="ID0EMABG" style:family="paragraph" style:parent-style-name="Overskrift1">
      <style:paragraph-properties style:tab-stop-distance="1.249cm" fo:margin-left="0cm" fo:text-indent="0cm" fo:margin-right="0cm" fo:widows="2" fo:orphans="2"/>
    </style:style>
    <style:style style:name="ID0EDBBG" style:family="paragraph" style:master-page-name="Standard">
      <style:paragraph-properties fo:margin-top="0cm" fo:margin-bottom="0cm" fo:margin-left="0cm" fo:margin-right="0cm" fo:text-indent="0cm" fo:widows="2" fo:orphans="2"/>
    </style:style>
    <style:style style:name="ID0ESABG" style:family="section">
      <style:section-properties>
        <style:columns fo:column-count="1"/>
      </style:section-properties>
    </style:style>
    <style:style style:name="ID0E25AE" style:family="paragraph">
      <style:paragraph-properties fo:margin-top="0cm" fo:margin-bottom="0cm" fo:margin-left="0cm" fo:margin-right="0cm" fo:text-indent="0cm" fo:widows="2" fo:orphans="2"/>
    </style:style>
    <style:style style:name="ID0ED6AE" style:family="paragraph">
      <style:paragraph-properties fo:margin-top="0cm" fo:margin-bottom="0cm" fo:margin-left="0cm" fo:margin-right="0cm" fo:text-indent="0cm" fo:widows="2" fo:orphans="2"/>
    </style:style>
    <style:style style:name="ID0EK6AE" style:family="paragraph" style:parent-style-name="Fotnotetekst">
      <style:paragraph-properties style:tab-stop-distance="1.249cm" fo:margin-left="0cm" fo:text-indent="0cm" fo:margin-right="0cm" fo:widows="2" fo:orphans="2"/>
    </style:style>
    <style:style style:name="ID0EQ6AE" style:family="text" style:parent-style-name="Fotnotereferanse">
      <style:text-properties style:font-name="Times New Roman" style:font-size-complex="8pt" fo:font-size="8pt"/>
    </style:style>
    <style:style style:name="ID0E36AE" style:family="text">
      <style:text-properties style:font-name="Times New Roman" style:font-name-complex="Times New Roman" style:font-size-complex="8pt" fo:font-size="8pt"/>
    </style:style>
    <style:style style:name="ID0ELAAG" style:family="paragraph" style:parent-style-name="Fotnotetekst">
      <style:paragraph-properties style:tab-stop-distance="1.249cm" fo:margin-left="0cm" fo:text-indent="0cm" fo:margin-right="0cm" fo:widows="2" fo:orphans="2"/>
    </style:style>
    <style:style style:name="ID0ERAAG" style:family="text" style:parent-style-name="Fotnotereferanse">
      <style:text-properties style:font-name="Times New Roman" style:font-size-complex="8pt" fo:font-size="8pt"/>
    </style:style>
    <style:style style:name="ID0E4AAG" style:family="text">
      <style:text-properties style:font-name="Times New Roman" style:font-name-complex="Times New Roman" style:font-size-complex="8pt" fo:font-size="8pt"/>
    </style:style>
    <style:style style:name="ID0ELBAG" style:family="paragraph" style:parent-style-name="Fotnotetekst">
      <style:paragraph-properties style:tab-stop-distance="1.249cm" fo:margin-left="0cm" fo:text-indent="0cm" fo:margin-right="0cm" fo:widows="2" fo:orphans="2"/>
    </style:style>
    <style:style style:name="ID0ERBAG" style:family="text" style:parent-style-name="Fotnotereferanse">
      <style:text-properties style:font-name="Times New Roman" style:font-size-complex="8pt" fo:font-size="8pt"/>
    </style:style>
    <style:style style:name="ID0E4BAG" style:family="text">
      <style:text-properties style:font-name="Times New Roman" style:font-name-complex="Times New Roman" style:font-size-complex="8pt" fo:font-size="8pt"/>
    </style:style>
    <style:style style:name="ID0EJCAG" style:family="text">
      <style:text-properties style:font-name="Times New Roman" style:font-name-complex="Times New Roman"/>
    </style:style>
  </office:automatic-styles>
  <office:body>
    <office:text>
      <text:user-field-decls/>
      <text:section text:style-name="ID0ESABG" text:name="S_ID0ESABG">
        <text:h text:style-name="ID0EYCAG" text:outline-level="1"><text:bookmark-start text:name="_Toc130099025"/><text:span text:style-name="ID0EHDAG">Protokoll for anskaffelser mellom 100 000 og 500 000 kroner eks. mva.</text:span><text:bookmark-end text:name="_Toc130099025"/></text:h>
        <text:p text:style-name="ID0ERDAG"/>
        <text:p text:style-name="ID0EYDAG"><text:span text:style-name="ID0E6DAG">Protokollen skal beskrive alle vesentlige forhold og viktige beslutninger gjennom hele anskaffelsesprosessen. Protokollen</text:span><text:span xmlns:number="urn:oasis:names:tc:opendocument:xmlns:datastyle:1.0" xmlns:wp="http://schemas.openxmlformats.org/drawingml/2006/wordprocessingDrawing" xmlns:xlink="http://www.w3.org/1999/xlink"><text:note text:id="ftn1" text:note-class="footnote"><text:note-citation>1</text:note-citation><text:note-body><text:p text:style-name="ID0EK6AE"><text:span text:style-name="ID0EQ6AE"/><text:span text:style-name="ID0E36AE"> Oppdragsgiver kan benytte andre typer protokoller eller ha vedlegg til protokollen, så lenge samtlige punkter besvares i den protokollen som benyttes. Denne protokollen finnes elektronisk på Fornyings- og administrasjonsdepartementets hjemmeside.</text:span></text:p></text:note-body></text:note></text:span><text:span text:style-name="ID0EOEAG"> skal minst inneholde følgende opplysninger:</text:span></text:p>
        <text:p text:style-name="ID0EUEAG"/>
        <text:p text:style-name="ID0EXEAG">1.1 <text:tab/>Virksomhetens navn<text:tab/><text:tab/><text:tab/><text:s text:c="6"/>1.2<text:tab/><text:s text:c="7"/>Protokollførers navn </text:p>
        <table:table xmlns:table="urn:oasis:names:tc:opendocument:xmlns:table:1.0" table:style-name="ID0EMFAG">
          <table:table-column table:style-name="ID0E5GAG"/>
          <table:table-column table:style-name="ID0EAHAG"/>
          <table:table-row table:style-name="ID0ECHAG">
            <table:table-cell table:style-name="ID0ENHAG">
              <text:p text:style-name="ID0ESHAG"/>
            </table:table-cell>
            <table:table-cell table:style-name="ID0EVHAG">
              <text:p text:style-name="ID0E1HAG"/>
            </table:table-cell>
          </table:table-row>
        </table:table>
        <text:p text:style-name="ID0E4HAG"/>
        <text:p text:style-name="ID0EDIAG">1.3<text:tab/>Kort beskrivelse av hva som skal anskaffes </text:p>
        <table:table xmlns:table="urn:oasis:names:tc:opendocument:xmlns:table:1.0" table:style-name="ID0EMIAG">
          <table:table-column table:style-name="ID0E5JAG"/>
          <table:table-row table:style-name="ID0EAKAG">
            <table:table-cell table:style-name="ID0ENKAG">
              <text:p text:style-name="ID0ESKAG"/>
              <text:p text:style-name="ID0EVKAG"/>
              <text:p text:style-name="ID0EYKAG"/>
              <text:p text:style-name="ID0E2KAG"/>
              <text:p text:style-name="ID0E5KAG"/>
            </table:table-cell>
          </table:table-row>
        </table:table>
        <text:p text:style-name="ID0EBLAG"/>
        <text:p text:style-name="ID0EELAG">1.4 <text:tab/>Anslått verdi på kontrakten<text:span xmlns:number="urn:oasis:names:tc:opendocument:xmlns:datastyle:1.0" xmlns:wp="http://schemas.openxmlformats.org/drawingml/2006/wordprocessingDrawing" xmlns:xlink="http://www.w3.org/1999/xlink"><text:note text:id="ftn2" text:note-class="footnote"><text:note-citation>2</text:note-citation><text:note-body><text:p text:style-name="ID0ELAAG"><text:span text:style-name="ID0ERAAG"/><text:span text:style-name="ID0E4AAG"> Kontraktens anslåtte verdi skal vurderes i begynnelsen av anskaffelsesprosessen . </text:span></text:p></text:note-body></text:note></text:span> </text:p>
        <table:table xmlns:table="urn:oasis:names:tc:opendocument:xmlns:table:1.0" table:style-name="ID0EXLAG">
          <table:table-column table:style-name="ID0EJNAG"/>
          <table:table-row table:style-name="ID0ELNAG">
            <table:table-cell table:style-name="ID0EWNAG">
              <text:p text:style-name="ID0E2NAG"/>
            </table:table-cell>
          </table:table-row>
        </table:table>
        <text:p text:style-name="ID0ECOAG"/>
        <text:p text:style-name="ID0EFOAG">1.5<text:tab/>Hvilke tiltak gjennomføres for å sikre reell konkurranse om kontrakten,<text:span xmlns:number="urn:oasis:names:tc:opendocument:xmlns:datastyle:1.0" xmlns:wp="http://schemas.openxmlformats.org/drawingml/2006/wordprocessingDrawing" xmlns:xlink="http://www.w3.org/1999/xlink"><text:note text:id="ftn3" text:note-class="footnote"><text:note-citation>3</text:note-citation><text:note-body><text:p text:style-name="ID0ELBAG"><text:span text:style-name="ID0ERBAG"/><text:span text:style-name="ID0E4BAG"> For eksempel kunngjøring, annonse eller navn på leverandører som er blitt invitert til å gi tilbud.</text:span><text:span text:style-name="ID0EJCAG"> </text:span></text:p></text:note-body></text:note></text:span><text:s/>og navn på leverandør(er) som har levert tilbud </text:p>
        <table:table xmlns:table="urn:oasis:names:tc:opendocument:xmlns:table:1.0" table:style-name="ID0E1OAG">
          <table:table-column table:style-name="ID0EMQAG"/>
          <table:table-row table:style-name="ID0EOQAG">
            <table:table-cell table:style-name="ID0E1QAG">
              <text:p text:style-name="ID0E6QAG"/>
            </table:table-cell>
          </table:table-row>
        </table:table>
        <text:p text:style-name="ID0ECRAG"/>
        <text:p text:style-name="ID0EFRAG">1.6 <text:s text:c="3"/><text:tab/>Hvis det ikke skal gjennomføres konkurranse om kontrakten, angi en konkret begrunnelse </text:p>
        <table:table xmlns:table="urn:oasis:names:tc:opendocument:xmlns:table:1.0" table:style-name="ID0EPRAG">
          <table:table-column table:style-name="ID0EBTAG"/>
          <table:table-row table:style-name="ID0EDTAG">
            <table:table-cell table:style-name="ID0EPTAG">
              <text:p text:style-name="ID0EUTAG"/>
              <text:p text:style-name="ID0EXTAG"/>
              <text:p text:style-name="ID0E1TAG"/>
              <text:p text:style-name="ID0E4TAG"/>
              <text:p text:style-name="ID0EAUAG"/>
              <text:p text:style-name="ID0EDUAG"/>
            </table:table-cell>
          </table:table-row>
        </table:table>
        <text:p text:style-name="ID0EGUAG"/>
        <text:p text:style-name="ID0ENUAG">1.7<text:tab/>Hvis relevant, begrunnelse for hvorfor leverandører som har skatte- og avgiftsrestanser fikk anledning til å delta i konkurransen </text:p>
        <table:table xmlns:table="urn:oasis:names:tc:opendocument:xmlns:table:1.0" table:style-name="ID0E1UAG">
          <table:table-column table:style-name="ID0EMWAG"/>
          <table:table-row table:style-name="ID0EOWAG">
            <table:table-cell table:style-name="ID0E1WAG">
              <text:p text:style-name="ID0E6WAG"/>
            </table:table-cell>
          </table:table-row>
        </table:table>
        <text:p text:style-name="ID0ECXAG"/>
        <text:p text:style-name="ID0EFXAG">1.8 <text:s text:c="2"/><text:tab/>Kort begrunnelse for valg av leverandør og kontraktsverdi </text:p>
        <table:table xmlns:table="urn:oasis:names:tc:opendocument:xmlns:table:1.0" table:style-name="ID0EPXAG">
          <table:table-column table:style-name="ID0EBZAG"/>
          <table:table-row table:style-name="ID0EDZAG">
            <table:table-cell table:style-name="ID0EQZAG">
              <text:p text:style-name="ID0EVZAG"/>
              <text:p text:style-name="ID0E3ZAG"/>
              <text:p text:style-name="ID0E6ZAG"/>
            </table:table-cell>
          </table:table-row>
        </table:table>
        <text:p text:style-name="ID0EC1AG"/>
        <text:p text:style-name="ID0EJ1AG">1.9 <text:tab/>Hvis relevant, andre vesentlige forhold og viktige beslutninger som er av betydning for konkurransen</text:p>
        <table:table xmlns:table="urn:oasis:names:tc:opendocument:xmlns:table:1.0" table:style-name="ID0ES1AG">
          <table:table-column table:style-name="ID0EE3AG"/>
          <table:table-row table:style-name="ID0EG3AG">
            <table:table-cell table:style-name="ID0ET3AG">
              <text:p text:style-name="ID0EY3AG"/>
              <text:p text:style-name="ID0E63AG"/>
            </table:table-cell>
          </table:table-row>
        </table:table>
        <text:p text:style-name="ID0EC4AG"/>
        <text:p text:style-name="ID0EF4AG"><text:span text:style-name="ID0EQ4AG">1.10</text:span><text:span text:style-name="ID0EX4AG"><text:tab/>Dato og protokollførers signatur</text:span></text:p>
        <table:table xmlns:table="urn:oasis:names:tc:opendocument:xmlns:table:1.0" table:style-name="ID0E64AG">
          <table:table-column table:style-name="ID0ER6AG"/>
          <table:table-row table:style-name="ID0ET6AG">
            <table:table-cell table:style-name="ID0E36AG">
              <text:p text:style-name="ID0EBABG"/>
            </table:table-cell>
          </table:table-row>
        </table:table>
        <text:h text:style-name="ID0EMABG" text:outline-level="1"/>
      </text:section>
      <text:p text:style-name="ID0EDB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paragraph">
      <style:paragraph-properties style:tab-stop-distance="1.249cm" fo:widows="2" fo:orphans="2"/>
      <style:text-properties style:font-name="Times New Roman" style:font-size-complex="12pt" fo:font-size="12pt" fo:language="nb" fo:country="NO" style:language-complex="ar" style:country-complex="SA" style:language-asian="nb" style:country-asian="NO" style:use-window-font-color="true"/>
    </style:default-style>
    <style:default-style style:family="text">
      <style:text-properties style:font-name="Times New Roman" fo:font-size="12pt" style:font-size-complex="12pt" fo:language="nb" fo:country="NO" style:language-complex="ar" style:country-complex="SA" style:language-asian="nb" style:country-asian="NO" style:use-window-font-color="true"/>
    </style:default-style>
    <style:default-style style:family="table"/>
    <style:style style:name="Normal" style:display-name="Normal" style:family="paragraph">
      <style:paragraph-properties fo:margin-top="0cm" fo:margin-bottom=".353cm" fo:line-height="114.99999999999998%" fo:margin-left="0cm" fo:text-indent="0cm" fo:margin-right="0cm" fo:widows="2" fo:orphans="2"/>
      <style:text-properties style:font-name="Times New Roman" style:font-size-complex="12pt" fo:font-size="12pt"/>
    </style:style>
    <style:style style:name="Overskrift1" style:display-name="Heading 1" style:family="paragraph" style:parent-style-name="Normal" style:next-style-name="Normal" style:default-outline-level="1">
      <style:paragraph-properties fo:keep-with-next="always" fo:margin-top=".423cm" fo:margin-bottom=".106cm" fo:margin-left="0cm" fo:text-indent="0cm" fo:margin-right="0cm" fo:widows="2" fo:orphans="2"/>
      <style:text-properties style:font-name="Arial" style:font-name-complex="Arial" fo:font-weight="bold" style:font-weight-complex="bold" style:letter-kerning="true" style:font-size-complex="16pt" fo:font-size="16pt"/>
    </style:style>
    <style:style style:name="Standardskriftforavsnitt" style:display-name="Default Paragraph Font" style:family="text">
      <style:text-properties/>
    </style:style>
    <style:style style:name="Vanligtabell" style:display-name="Normal Table" style:family="table"/>
    <style:style style:name="Overskrift1Tegn" style:display-name="Overskrift 1 Tegn" style:family="text" style:parent-style-name="Standardskriftforavsnitt">
      <style:text-properties style:font-name="Times New Roman" style:font-name-complex="none" style:font-name-asian="none" fo:font-weight="bold" style:font-weight-complex="bold" style:letter-kerning="true" style:font-size-complex="16pt" fo:font-size="16pt"/>
    </style:style>
    <style:style style:name="INNH1" style:display-name="toc 1" style:family="paragraph" style:parent-style-name="Normal" style:next-style-name="Normal">
      <style:paragraph-properties fo:margin-left="1.249cm" fo:text-indent="-1.249cm" fo:margin-right="0cm" fo:widows="2" fo:orphans="2">
        <style:tab-stops>
          <style:tab-stop style:type="right" style:position="14.736cm" style:leader-style="dotted" style:leader-text="."/>
        </style:tab-stops>
      </style:paragraph-properties>
      <style:text-properties style:font-name="Verdana" style:font-name-complex="Verdana" fo:font-weight="bold" style:font-weight-complex="bold"/>
    </style:style>
    <style:style style:name="kl" style:display-name="klø" style:family="paragraph" style:parent-style-name="Normal">
      <style:paragraph-properties/>
      <style:text-properties style:font-name="Verdana" style:font-name-complex="Verdana" style:font-size-complex="10pt" fo:font-size="10pt"/>
    </style:style>
    <style:style style:name="Fotnotereferanse" style:display-name="footnote reference" style:family="text" style:parent-style-name="Standardskriftforavsnitt">
      <style:text-properties style:font-name="Times New Roman" style:font-name-complex="Times New Roman" style:text-position="super 58%"/>
    </style:style>
    <style:style style:name="Fotnotetekst" style:display-name="footnote text" style:family="paragraph" style:parent-style-name="Normal">
      <style:paragraph-properties/>
      <style:text-properties style:font-name="Verdana" style:font-name-complex="Verdana" style:font-size-complex="10pt" fo:font-size="10pt"/>
    </style:style>
    <style:style style:name="FotnotetekstTegn" style:display-name="Fotnotetekst Tegn" style:family="text" style:parent-style-name="Standardskriftforavsnitt">
      <style:text-properties style:font-name="Times New Roman" style:font-name-complex="Times New Roman"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xmlns:pchar="urn:cleverage:xmlns:post-processings:characters" xmlns="http://schemas.openxmlformats.org/package/2006/relationships"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text:notes-configuration xmlns:number="urn:oasis:names:tc:opendocument:xmlns:datastyle:1.0" xmlns:wp="http://schemas.openxmlformats.org/drawingml/2006/wordprocessingDrawing" xmlns:xlink="http://www.w3.org/1999/xlink" xmlns="http://schemas.openxmlformats.org/package/2006/relationships" text:note-class="footnote" text:citation-style-name="Footnote_20_anchor" text:citation-body-style-name="Footnote_20_anchor" text:start-numbering-at="document"/>
  </office:styles>
  <office:automatic-styles>
    <style:page-layout style:name="PAGEID0EGBBG">
      <style:page-layout-properties fo:page-width="21.001cm" fo:page-height="29.7cm" fo:margin-top="2.499cm" fo:margin-left="2.499cm" fo:margin-bottom="2.499cm" fo:margin-right="2.499cm">
        <style:footnote-sep style:distance-before-sep="0cm" style:distance-after-sep="0cm" style:width="0.005cm" style:rel-width="31.869024557895383"/>
        <style:columns fo:column-count="1"/>
      </style:page-layout-properties>
    </style:page-layout>
    <style:page-layout style:name="PAGEID0ESABG">
      <style:page-layout-properties fo:page-width="21.001cm" fo:page-height="29.7cm" fo:margin-top="1cm" fo:margin-left="1.501cm" fo:margin-bottom="1.501cm" fo:margin-right="1.501cm">
        <style:footnote-sep style:distance-before-sep="0cm" style:distance-after-sep="0cm" style:width="0.005cm" style:rel-width="28.334907494860825"/>
      </style:page-layout-properties>
      <style:header-style>
        <style:header-footer-properties style:dynamic-spacing="false" fo:margin-bottom="0cm" fo:margin-left="0cm" fo:margin-right="0cm" fo:min-height="0cm"/>
      </style:header-style>
      <style:footer-style>
        <style:header-footer-properties style:dynamic-spacing="false" fo:margin-top="0cm" fo:margin-left="0cm" fo:margin-right="0cm" fo:min-height=".25cm"/>
      </style:footer-style>
    </style:page-layout>
  </office:automatic-styles>
  <office:master-styles>
    <style:master-page style:name="Standard" style:page-layout-name="PAGEID0EGBBG"/>
    <style:master-page style:name="H_ID0ESABG" style:page-layout-name="PAGEID0ESABG" style:display-name="H_ID0ESA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ODF Converter v1.0.0</meta:generator>
    <dc:title>Vedlegg 3 Protokoll for anskaffelser mellom 100 000 og 500 000 kroner eks</dc:title>
    <dc:description/>
    <meta:initial-creator>Monica Auberg-Slettebøe</meta:initial-creator>
    <meta:creation-date>2009-02-16T09:09:00Z</meta:creation-date>
    <dc:creator>FAD160</dc:creator>
    <dc:date>2009-02-16T09:09:00Z</dc:date>
    <dc:subject/>
    <meta:editing-cycles>2</meta:editing-cycles>
    <meta:keyword/>
    <meta:document-statistic/>
    <meta:editing-duration>PT0H0M0S</meta:editing-duration>
  </office:meta>
</office:document-meta>
</file>