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Overskrift1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ormal" style:family="paragraph">
      <style:text-properties fo:font-style="italic" style:font-style-asian="italic" style:font-style-complex="italic"/>
    </style:style>
    <style:style style:name="T3" style:parent-style-name="Standardskriftforavsnitt" style:family="text">
      <style:text-properties fo:font-style="italic" style:font-style-asian="italic" style:font-style-complex="italic"/>
    </style:style>
    <style:style style:name="T4" style:parent-style-name="Standardskriftforavsnitt" style:family="text">
      <style:text-properties fo:font-style="italic" style:font-style-asian="italic" style:font-style-complex="italic"/>
    </style:style>
    <style:style style:name="T5" style:parent-style-name="Standardskriftforavsnitt" style:family="text">
      <style:text-properties fo:font-style="italic" style:font-style-asian="italic" style:font-style-complex="italic"/>
    </style:style>
    <style:style style:name="T6" style:parent-style-name="Standardskriftforavsnitt" style:family="text">
      <style:text-properties fo:font-style="italic" style:font-style-asian="italic" style:font-style-complex="italic"/>
    </style:style>
    <style:style style:name="T7" style:parent-style-name="Standardskriftforavsnitt" style:family="text">
      <style:text-properties fo:font-style="italic" style:font-style-asian="italic" style:font-style-complex="italic"/>
    </style:style>
    <style:style style:name="T8" style:parent-style-name="Standardskriftforavsnitt" style:family="text">
      <style:text-properties fo:font-style="italic" style:font-style-asian="italic" style:font-style-complex="italic"/>
    </style:style>
    <style:style style:name="T9" style:parent-style-name="Standardskriftforavsnitt" style:family="text">
      <style:text-properties fo:font-style="italic" style:font-style-asian="italic" style:font-style-complex="italic"/>
    </style:style>
    <style:style style:name="T10" style:parent-style-name="Standardskriftforavsnitt" style:family="text">
      <style:text-properties fo:font-style="italic" style:font-style-asian="italic" style:font-style-complex="italic"/>
    </style:style>
    <style:style style:name="T11" style:parent-style-name="Standardskriftforavsnitt" style:family="text">
      <style:text-properties fo:font-style="italic" style:font-style-asian="italic" style:font-style-complex="italic"/>
    </style:style>
    <style:style style:name="T12" style:parent-style-name="Fotnotereferans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2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3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4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6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8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29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Standardskriftforavsnitt" style:family="text">
      <style:text-properties fo:font-style="italic" style:font-style-asian="italic" style:font-style-complex="italic"/>
    </style:style>
    <style:style style:name="T31" style:parent-style-name="Standardskriftforavsnitt" style:family="text">
      <style:text-properties fo:font-style="italic" style:font-style-asian="italic" style:font-style-complex="italic"/>
    </style:style>
    <style:style style:name="T32" style:parent-style-name="Standardskriftforavsnitt" style:family="text">
      <style:text-properties fo:font-style="italic" style:font-style-asian="italic" style:font-style-complex="italic"/>
    </style:style>
    <style:style style:name="T33" style:parent-style-name="Standardskriftforavsnitt" style:family="text">
      <style:text-properties fo:font-style="italic" style:font-style-asian="italic" style:font-style-complex="italic"/>
    </style:style>
    <style:style style:name="T34" style:parent-style-name="Standardskriftforavsnitt" style:family="text">
      <style:text-properties fo:font-style="italic" style:font-style-asian="italic" style:font-style-complex="italic"/>
    </style:style>
    <style:style style:name="T35" style:parent-style-name="Standardskriftforavsnitt" style:family="text">
      <style:text-properties fo:font-style="italic" style:font-style-asian="italic" style:font-style-complex="italic"/>
    </style:style>
    <style:style style:name="T36" style:parent-style-name="Standardskriftforavsnitt" style:family="text">
      <style:text-properties fo:font-style="italic" style:font-style-asian="italic" style:font-style-complex="italic"/>
    </style:style>
    <style:style style:name="TableColumn38" style:family="table-column">
      <style:table-column-properties style:column-width="3.1743in"/>
    </style:style>
    <style:style style:name="TableColumn39" style:family="table-column">
      <style:table-column-properties style:column-width="3.1743in"/>
    </style:style>
    <style:style style:name="Table37" style:family="table">
      <style:table-properties style:width="6.3486in" fo:margin-left="0.0486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TableColumn44" style:family="table-column">
      <style:table-column-properties style:column-width="6.3486in"/>
    </style:style>
    <style:style style:name="Table43" style:family="table">
      <style:table-properties style:width="6.3486in" fo:margin-left="0.0486in" table:align="left"/>
    </style:style>
    <style:style style:name="TableRow45" style:family="table-row">
      <style:table-row-properties style:min-row-height="0.3527in" fo:keep-together="always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T4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48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49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50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51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52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ableColumn54" style:family="table-column">
      <style:table-column-properties style:column-width="6.375in"/>
    </style:style>
    <style:style style:name="Table53" style:family="table">
      <style:table-properties style:width="6.375in" fo:margin-left="0.0486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" style:family="paragraph">
      <style:text-properties fo:font-style="italic" style:font-style-asian="italic" style:font-style-complex="italic"/>
    </style:style>
    <style:style style:name="P58" style:parent-style-name="Normal" style:family="paragraph">
      <style:paragraph-properties fo:margin-left="0.4895in" fo:text-indent="-0.4895in">
        <style:tab-stops/>
      </style:paragraph-properties>
    </style:style>
    <style:style style:name="T59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0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1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2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3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4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5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6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8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69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70" style:parent-style-name="Standardskriftforavsnitt" style:family="text">
      <style:text-properties style:font-name="Times New Roman" style:font-name-complex="Times New Roman"/>
    </style:style>
    <style:style style:name="TableColumn72" style:family="table-column">
      <style:table-column-properties style:column-width="6.375in"/>
    </style:style>
    <style:style style:name="Table71" style:family="table">
      <style:table-properties style:width="6.375in" fo:margin-left="0.0486in" table:align="left"/>
    </style:style>
    <style:style style:name="TableRow73" style:family="table-row">
      <style:table-row-properties style:min-row-height="0.5041in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TableColumn76" style:family="table-column">
      <style:table-column-properties style:column-width="6.3472in"/>
    </style:style>
    <style:style style:name="Table75" style:family="table">
      <style:table-properties style:width="6.3472in" fo:margin-left="0.0486in" table:align="left"/>
    </style:style>
    <style:style style:name="TableRow77" style:family="table-row">
      <style:table-row-properties style:min-row-height="0.6076in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" style:family="paragraph">
      <style:paragraph-properties fo:margin-left="0.4895in" fo:text-indent="-0.4895in">
        <style:tab-stops/>
      </style:paragraph-properties>
    </style:style>
    <style:style style:name="P80" style:parent-style-name="Normal" style:family="paragraph">
      <style:paragraph-properties fo:margin-left="0.4895in" fo:text-indent="-0.4895in">
        <style:tab-stops/>
      </style:paragraph-properties>
    </style:style>
    <style:style style:name="P81" style:parent-style-name="Normal" style:family="paragraph">
      <style:paragraph-properties fo:margin-left="0.4895in">
        <style:tab-stops/>
      </style:paragraph-properties>
    </style:style>
    <style:style style:name="TableColumn83" style:family="table-column">
      <style:table-column-properties style:column-width="6.3472in"/>
    </style:style>
    <style:style style:name="Table82" style:family="table">
      <style:table-properties style:width="6.3472in" fo:margin-left="0.0486in" table:align="left"/>
    </style:style>
    <style:style style:name="TableRow84" style:family="table-row">
      <style:table-row-properties style:min-row-height="0.3895in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TableColumn87" style:family="table-column">
      <style:table-column-properties style:column-width="6.375in"/>
    </style:style>
    <style:style style:name="Table86" style:family="table">
      <style:table-properties style:width="6.375in" fo:margin-left="0.0486in" table:align="left"/>
    </style:style>
    <style:style style:name="TableRow88" style:family="table-row">
      <style:table-row-properties style:min-row-height="0.5368in" fo:keep-together="always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" style:family="paragraph">
      <style:text-properties fo:font-style="italic" style:font-style-asian="italic" style:font-style-complex="italic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P92" style:parent-style-name="Normal" style:family="paragraph">
      <style:paragraph-properties fo:margin-left="0.4895in" fo:text-indent="-0.4895in">
        <style:tab-stops/>
      </style:paragraph-properties>
    </style:style>
    <style:style style:name="TableColumn94" style:family="table-column">
      <style:table-column-properties style:column-width="6.375in"/>
    </style:style>
    <style:style style:name="Table93" style:family="table">
      <style:table-properties style:width="6.375in" fo:margin-left="0.0486in" table:align="left"/>
    </style:style>
    <style:style style:name="TableRow95" style:family="table-row">
      <style:table-row-properties style:min-row-height="0.3173in" fo:keep-together="always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" style:family="paragraph">
      <style:text-properties fo:font-style="italic" style:font-style-asian="italic" style:font-style-complex="italic"/>
    </style:style>
    <style:style style:name="P98" style:parent-style-name="klø" style:family="paragraph">
      <style:text-properties style:font-name="Times New Roman" style:font-name-complex="Times New Roman"/>
    </style:style>
    <style:style style:name="TableColumn100" style:family="table-column">
      <style:table-column-properties style:column-width="6.3486in"/>
    </style:style>
    <style:style style:name="Table99" style:family="table">
      <style:table-properties style:width="6.3486in" fo:margin-left="0.048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klø" style:family="paragraph">
      <style:text-properties style:font-name="Times New Roman" style:font-name-complex="Times New Roman"/>
    </style:style>
    <style:style style:name="P104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<text:bookmark-start text:name="_Toc130099025"/>Protokoll for anskaffingar<text:s/>mellom 100 000 og 500 000 kroner eks. mva.<text:bookmark-end text:name="_Toc130099025"/></text:h>
      <text:p text:style-name="P2"/>
      <text:p text:style-name="Normal"><text:span text:style-name="T3">Protokollen skal beskrive alle vesentl</text:span><text:span text:style-name="T4">e</text:span><text:span text:style-name="T5">ge forhold og viktige<text:s/></text:span><text:span text:style-name="T6">avgjerder</text:span><text:span text:style-name="T7"><text:s/>gjennom he</text:span><text:span text:style-name="T8">i</text:span><text:span text:style-name="T9">le anskaff</text:span><text:span text:style-name="T10">ings</text:span><text:span text:style-name="T11">prosessen. Protokollen</text:span><text:span text:style-name="T12"><text:note text:note-class="footnote" text:id="_ftn0"><text:note-citation>1</text:note-citation><text:note-body><text:p text:style-name="Fotnotetekst"><text:span text:style-name="T13"><text:s/>Oppdrags</text:span><text:span text:style-name="T14">gjevar</text:span><text:span text:style-name="T15"><text:s/>kan<text:s/></text:span><text:span text:style-name="T16">bruke</text:span><text:span text:style-name="T17"><text:s/>andre typ</text:span><text:span text:style-name="T18">a</text:span><text:span text:style-name="T19">r protokoll</text:span><text:span text:style-name="T20">a</text:span><text:span text:style-name="T21">r eller ha vedlegg til protokollen, så lenge<text:s/></text:span><text:span text:style-name="T22">det blir svart på alle punkta</text:span><text:span text:style-name="T23"><text:s/>i den protokollen som</text:span><text:span text:style-name="T24"><text:s/>blir</text:span><text:span text:style-name="T25"><text:s/></text:span><text:span text:style-name="T26">brukt. Denne protokollen finst elektronisk på heimesida til Fornyings-,<text:s/></text:span><text:span text:style-name="T27">administrasjons</text:span><text:span text:style-name="T28">- og kyrkjedepartementet.</text:span><text:span text:style-name="T29"><text:s/></text:span></text:p></text:note-body></text:note></text:span><text:span text:style-name="T30"><text:s/>skal minst inneh</text:span><text:span text:style-name="T31">a</text:span><text:span text:style-name="T32">lde<text:s/></text:span><text:span text:style-name="T33">desse</text:span><text:span text:style-name="T34"><text:s/>opplysning</text:span><text:span text:style-name="T35">ane</text:span><text:span text:style-name="T36">:</text:span></text:p>
      <text:p text:style-name="Normal"/>
      <text:p text:style-name="Normal">1.1<text:s/><text:tab/>Navnet på verksemda<text:tab/><text:tab/><text:tab/><text:s text:c="6"/>1.2<text:tab/><text:s text:c="7"/>Navnet på protokollførar<text:s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</table:table-row>
      </table:table>
      <text:p text:style-name="INNH1"/>
      <text:p text:style-name="Normal">1.3<text:tab/>Kort<text:s/>omtale av kva som skal anskaffast<text:s/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  <text:p text:style-name="Normal">1.4<text:s/><text:tab/>Anslått<text:s/>verdi på kontrakten<text:span text:style-name="Fotnotereferanse"><text:note text:note-class="footnote" text:id="_ftn1"><text:note-citation>2</text:note-citation><text:note-body><text:p text:style-name="Fotnotetekst"><text:span text:style-name="T47"><text:s/>Den anslåtte verdien av kontrakten<text:s/></text:span><text:span text:style-name="T48">skal vu</text:span><text:span text:style-name="T49">rderast</text:span><text:span text:style-name="T50"><text:s/>i byrjinga</text:span><text:span text:style-name="T51"><text:s/>av anskaffing</text:span><text:span text:style-name="T52">sprosessen .<text:s/></text:span></text:p></text:note-body></text:note></text:span><text:s/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p text:style-name="Normal"/>
      <text:p text:style-name="P58">1.5<text:tab/>Kva for tiltak blir gjennomførde<text:s/>for å sikre reell konkurranse om kontrakten,<text:span text:style-name="Fotnotereferanse"><text:note text:note-class="footnote" text:id="_ftn2"><text:note-citation>3</text:note-citation><text:note-body><text:p text:style-name="Fotnotetekst"><text:span text:style-name="T59"><text:s/>For eksempel kunngj</text:span><text:span text:style-name="T60">e</text:span><text:span text:style-name="T61">ring, annonse eller navn på leverandør</text:span><text:span text:style-name="T62">a</text:span><text:span text:style-name="T63">r som er invitert</text:span><text:span text:style-name="T64">e</text:span><text:span text:style-name="T65"><text:s/>til å g</text:span><text:span text:style-name="T66">je</text:span><text:span text:style-name="T67"><text:s/>tilb</text:span><text:span text:style-name="T68">o</text:span><text:span text:style-name="T69">d.</text:span><text:span text:style-name="T70"><text:s/></text:span></text:p></text:note-body></text:note></text:span><text:s/>og navn på leverandør(ar) som har levert tilbod<text:s/>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Normal"/>
          </table:table-cell>
        </table:table-row>
      </table:table>
      <text:p text:style-name="Normal"/>
      <text:p text:style-name="Normal">1.6 <text:s text:c="3"/><text:tab/>Dersom<text:s/>det ikkje skal gjennomførast<text:s/>konkurranse om kontrakten,<text:s/>oppgje<text:s/>ein konkret grunn<text:s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79"/>
      <text:p text:style-name="P80">1.7<text:tab/>Dersom det er<text:s/>relevant,<text:s/>oppgje grunnen<text:s/>til at<text:s/>leverandørar som har skatte- og<text:s/></text:p>
      <text:p text:style-name="P81">avgiftsrestansar fekk<text:s/>høve<text:s/>til å delta i konkurransen<text:s/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Normal"/>
          </table:table-cell>
        </table:table-row>
      </table:table>
      <text:p text:style-name="Normal"/>
      <text:p text:style-name="Normal">1.8 <text:s text:c="2"/><text:tab/>Kort<text:s/>grunngjeving<text:s/>for valg av leverandør og kontraktverdi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Normal"/>
            <text:p text:style-name="Normal"/>
          </table:table-cell>
        </table:table-row>
      </table:table>
      <text:p text:style-name="P91"/>
      <text:p text:style-name="P92">1.9<text:s/><text:tab/>Dersom det er<text:s/>relevant, andre vesentlege forhold og viktige<text:s/>avgjerder<text:s/>som<text:s/>har<text:s/>betydning for konkurransen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Normal"/>
          </table:table-cell>
        </table:table-row>
      </table:table>
      <text:p text:style-name="Normal"/>
      <text:p text:style-name="P98">1.10<text:tab/>Dato og protokollførarens<text:s/>signatur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NH1" style:display-name="INNH 1" style:family="paragraph" style:parent-style-name="Normal" style:next-style-name="Normal" style:auto-update="true">
      <style:paragraph-properties fo:margin-left="0.4916in" fo:text-indent="-0.4916in">
        <style:tab-stops>
          <style:tab-stop style:type="right" style:leader-style="dotted" style:leader-text="." style:position="5.8013in"/>
        </style:tab-stops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klø" style:display-name="klø" style:family="paragraph" style:parent-style-name="Normal">
      <style:text-properties style:font-name="Verdana" style:font-name-complex="Verdana" fo:font-size="10pt" style:font-size-asian="10pt" style:font-size-complex="10pt" fo:hyphenate="false"/>
    </style:style>
    <style:style style:name="Fotnotereferanse" style:display-name="Fotnotereferanse" style:family="text" style:parent-style-name="Standardskriftforavsnitt">
      <style:text-properties style:font-name-complex="Times New Roman" style:text-position="super 63.6%"/>
    </style:style>
    <style:style style:name="Fotnotetekst" style:display-name="Fotnotetekst" style:family="paragraph" style:parent-style-name="Normal">
      <style:text-properties style:font-name="Verdana" style:font-name-complex="Verdana"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="Times New Roman" style:font-name-complex="Times New Roman" fo:font-size="10pt" style:font-size-asian="10pt" style:font-size-complex="10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edlegg 3 Protokoll for anskaffelser mellom 100 000 og 500 000 kroner eks</dc:title>
    <meta:initial-creator>Monica Auberg-Slettebøe</meta:initial-creator>
    <dc:creator>Ann Kristin Lindaas</dc:creator>
    <meta:creation-date>2013-02-25T12:26:00Z</meta:creation-date>
    <dc:date>2013-02-25T12:26:00Z</dc:date>
    <meta:print-date>2013-01-24T12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9" meta:character-count="1005" meta:row-count="7" meta:non-whitespace-character-count="848"/>
  </office:meta>
</office:document-meta>
</file>