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xmlns:v="urn:schemas-microsoft-com:vml" style:name="Calibri" svg:font-family="Calibri"/>
    <style:font-face xmlns:v="urn:schemas-microsoft-com:vml" style:name="Arial" svg:font-family="Arial"/>
    <style:font-face xmlns:v="urn:schemas-microsoft-com:vml" style:name="Arial" svg:font-family="Arial"/>
    <style:font-face xmlns:v="urn:schemas-microsoft-com:vml" style:name="Arial" svg:font-family="Arial"/>
    <style:font-face xmlns:v="urn:schemas-microsoft-com:vml" style:name="Arial" svg:font-family="Arial"/>
    <style:font-face xmlns:v="urn:schemas-microsoft-com:vml" style:name="Arial" svg:font-family="Arial"/>
    <style:font-face xmlns:v="urn:schemas-microsoft-com:vml" style:name="Calibri" svg:font-family="Calibri"/>
    <style:font-face xmlns:v="urn:schemas-microsoft-com:vml" style:name="Calibri" svg:font-family="Calibri"/>
    <style:font-face xmlns:v="urn:schemas-microsoft-com:vml" style:name="Arial" svg:font-family="Arial"/>
  </office:font-face-decls>
  <office:automatic-styles>
    <style:style xmlns:v="urn:schemas-microsoft-com:vml" style:name="ID0EN" style:family="table-column">
      <style:table-column-properties fo:break-before="auto" style:column-width="1.669cm"/>
    </style:style>
    <style:style xmlns:v="urn:schemas-microsoft-com:vml" style:name="ID0ER" style:family="table-column">
      <style:table-column-properties style:column-width="8.146cm"/>
    </style:style>
    <style:style xmlns:v="urn:schemas-microsoft-com:vml" style:name="ID0EX" style:family="table-column">
      <style:table-column-properties style:column-width="6.845cm"/>
    </style:style>
    <style:style xmlns:v="urn:schemas-microsoft-com:vml" style:name="ID0E4" style:family="table-column">
      <style:table-column-properties style:column-width="2.262cm"/>
    </style:style>
    <style:style xmlns:v="urn:schemas-microsoft-com:vml" style:name="ID0EN" style:family="table-row">
      <style:table-row-properties fo:break-before="auto" style:row-height="0.529cm"/>
    </style:style>
    <style:style xmlns:v="urn:schemas-microsoft-com:vml" style:name="ID0ELB" style:family="table-row">
      <style:table-row-properties fo:break-before="auto" style:row-height="1.588cm" style:use-optimal-row-height="true"/>
    </style:style>
    <style:style xmlns:v="urn:schemas-microsoft-com:vml" style:name="ID0EXAAC" style:family="table-row">
      <style:table-row-properties fo:break-before="auto" style:row-height="0.82cm" style:use-optimal-row-height="true"/>
    </style:style>
    <style:style xmlns:v="urn:schemas-microsoft-com:vml" style:name="ID0EFSAE" style:family="table-row">
      <style:table-row-properties fo:break-before="auto" style:row-height="0.82cm" style:use-optimal-row-height="true"/>
    </style:style>
    <style:style xmlns:v="urn:schemas-microsoft-com:vml" style:name="ID0E22AE" style:family="table-row">
      <style:table-row-properties fo:break-before="auto" style:row-height="0.82cm" style:use-optimal-row-height="true"/>
    </style:style>
    <style:style xmlns:v="urn:schemas-microsoft-com:vml" style:name="ID0E33AE" style:family="table-row">
      <style:table-row-properties fo:break-before="auto" style:row-height="0.82cm" style:use-optimal-row-height="true"/>
    </style:style>
    <style:style xmlns:v="urn:schemas-microsoft-com:vml" style:name="ID0E46AE" style:family="table-row">
      <style:table-row-properties fo:break-before="auto" style:row-height="0.82cm" style:use-optimal-row-height="true"/>
    </style:style>
    <style:style xmlns:v="urn:schemas-microsoft-com:vml" style:name="ID0E6AAG" style:family="table-row">
      <style:table-row-properties fo:break-before="auto" style:row-height="0.82cm" style:use-optimal-row-height="true"/>
    </style:style>
    <style:style xmlns:v="urn:schemas-microsoft-com:vml" style:name="ID0EL4AG" style:family="table-row">
      <style:table-row-properties fo:break-before="auto" style:row-height="0.82cm" style:use-optimal-row-height="true"/>
    </style:style>
    <style:style xmlns:v="urn:schemas-microsoft-com:vml" style:name="ID0EMDAI" style:family="table-row">
      <style:table-row-properties fo:break-before="auto" style:row-height="0.82cm" style:use-optimal-row-height="true"/>
    </style:style>
    <style:style xmlns:v="urn:schemas-microsoft-com:vml" style:name="ID0EOMAI" style:family="table-row">
      <style:table-row-properties fo:break-before="auto" style:row-height="0.82cm" style:use-optimal-row-height="true"/>
    </style:style>
    <style:style xmlns:v="urn:schemas-microsoft-com:vml" style:name="ID0EPNAI" style:family="table-row">
      <style:table-row-properties fo:break-before="auto" style:row-height="0.82cm" style:use-optimal-row-height="true"/>
    </style:style>
    <style:style xmlns:v="urn:schemas-microsoft-com:vml" style:name="ID0EFQAI" style:family="table-row">
      <style:table-row-properties fo:break-before="auto" style:row-height="0.82cm" style:use-optimal-row-height="true"/>
    </style:style>
    <style:style xmlns:v="urn:schemas-microsoft-com:vml" style:name="ID0EGXAI" style:family="table-row">
      <style:table-row-properties fo:break-before="auto" style:row-height="0.82cm" style:use-optimal-row-height="true"/>
    </style:style>
    <style:style xmlns:v="urn:schemas-microsoft-com:vml" style:name="ID0EHYAI" style:family="table-row">
      <style:table-row-properties fo:break-before="auto" style:row-height="0.82cm" style:use-optimal-row-height="true"/>
    </style:style>
    <style:style xmlns:v="urn:schemas-microsoft-com:vml" style:name="ID0EIKBI" style:family="table-row">
      <style:table-row-properties fo:break-before="auto" style:row-height="0.82cm" style:use-optimal-row-height="true"/>
    </style:style>
    <style:style xmlns:v="urn:schemas-microsoft-com:vml" style:name="ID0EKJCI" style:family="table-row">
      <style:table-row-properties fo:break-before="auto" style:row-height="0.82cm" style:use-optimal-row-height="true"/>
    </style:style>
    <style:style xmlns:v="urn:schemas-microsoft-com:vml" style:name="ID0ELNCI" style:family="table-row">
      <style:table-row-properties fo:break-before="auto" style:row-height="0.82cm" style:use-optimal-row-height="true"/>
    </style:style>
    <style:style xmlns:v="urn:schemas-microsoft-com:vml" style:name="ID0EMOCI" style:family="table-row">
      <style:table-row-properties fo:break-before="auto" style:row-height="0.82cm" style:use-optimal-row-height="true"/>
    </style:style>
    <style:style xmlns:v="urn:schemas-microsoft-com:vml" style:name="ID0EQADI" style:family="table-row">
      <style:table-row-properties fo:break-before="auto" style:row-height="0.82cm" style:use-optimal-row-height="true"/>
    </style:style>
    <style:style xmlns:v="urn:schemas-microsoft-com:vml" style:name="ID0ETHAK" style:family="table-row">
      <style:table-row-properties fo:break-before="auto" style:row-height="0.82cm" style:use-optimal-row-height="true"/>
    </style:style>
    <style:style xmlns:v="urn:schemas-microsoft-com:vml" style:name="ID0EJGBK" style:family="table-row">
      <style:table-row-properties fo:break-before="auto" style:row-height="0.82cm" style:use-optimal-row-height="true"/>
    </style:style>
    <style:style xmlns:v="urn:schemas-microsoft-com:vml" style:name="ID0EKKBK" style:family="table-row">
      <style:table-row-properties fo:break-before="auto" style:row-height="0.82cm" style:use-optimal-row-height="true"/>
    </style:style>
    <style:style xmlns:v="urn:schemas-microsoft-com:vml" style:name="ID0ELNBK" style:family="table-row">
      <style:table-row-properties fo:break-before="auto" style:row-height="0.82cm" style:use-optimal-row-height="true"/>
    </style:style>
    <style:style xmlns:v="urn:schemas-microsoft-com:vml" style:name="ID0EMSBK" style:family="table-row">
      <style:table-row-properties fo:break-before="auto" style:row-height="0.82cm" style:use-optimal-row-height="true"/>
    </style:style>
    <style:style xmlns:v="urn:schemas-microsoft-com:vml" style:name="ID0ENUBK" style:family="table-row">
      <style:table-row-properties fo:break-before="auto" style:row-height="0.82cm" style:use-optimal-row-height="true"/>
    </style:style>
    <style:style xmlns:v="urn:schemas-microsoft-com:vml" style:name="ID0EOVBK" style:family="table-row">
      <style:table-row-properties fo:break-before="auto" style:row-height="0.82cm" style:use-optimal-row-height="true"/>
    </style:style>
    <style:style xmlns:v="urn:schemas-microsoft-com:vml" style:name="ID0EPWBK" style:family="table-row">
      <style:table-row-properties fo:break-before="auto" style:row-height="0.82cm" style:use-optimal-row-height="true"/>
    </style:style>
    <style:style xmlns:v="urn:schemas-microsoft-com:vml" style:name="ID0EFFCK" style:family="table-row">
      <style:table-row-properties fo:break-before="auto" style:row-height="0.82cm" style:use-optimal-row-height="true"/>
    </style:style>
    <style:style xmlns:v="urn:schemas-microsoft-com:vml" style:name="ID0EHHCK" style:family="table-row">
      <style:table-row-properties fo:break-before="auto" style:row-height="0.82cm" style:use-optimal-row-height="true"/>
    </style:style>
    <style:style xmlns:v="urn:schemas-microsoft-com:vml" style:name="ID0EIJCK" style:family="table-row">
      <style:table-row-properties fo:break-before="auto" style:row-height="0.82cm" style:use-optimal-row-height="true"/>
    </style:style>
    <style:style xmlns:v="urn:schemas-microsoft-com:vml" style:name="ID0EJMCK" style:family="table-row">
      <style:table-row-properties fo:break-before="auto" style:row-height="0.82cm" style:use-optimal-row-height="true"/>
    </style:style>
    <style:style xmlns:v="urn:schemas-microsoft-com:vml" style:name="ID0EKNCK" style:family="table-row">
      <style:table-row-properties fo:break-before="auto" style:row-height="0.82cm" style:use-optimal-row-height="true"/>
    </style:style>
    <style:style xmlns:v="urn:schemas-microsoft-com:vml" style:name="ID0EP4CK" style:family="table-row">
      <style:table-row-properties fo:break-before="auto" style:row-height="0.82cm" style:use-optimal-row-height="true"/>
    </style:style>
    <style:style xmlns:v="urn:schemas-microsoft-com:vml" style:name="ID0EQBDK" style:family="table-row">
      <style:table-row-properties fo:break-before="auto" style:row-height="0.82cm" style:use-optimal-row-height="true"/>
    </style:style>
    <style:style xmlns:v="urn:schemas-microsoft-com:vml" style:name="ID0EGIDK" style:family="table-row">
      <style:table-row-properties fo:break-before="auto" style:row-height="0.82cm" style:use-optimal-row-height="true"/>
    </style:style>
    <number:number-style style:name="N3">
      <number:number number:decimal-places="0" number:min-integer-digits="1" number:grouping="true"/>
    </number:number-style>
    <number:number-style style:name="ID1EF">
      <number:number number:decimal-places="1" number:min-integer-digits="1"/>
    </number:number-style>
    <style:style xmlns:v="urn:schemas-microsoft-com:vml" style:name="ID1EXG" style:family="table-cell" style:parent-style-name="Default">
      <style:text-properties fo:font-size="11" fo:color="#000000" style:font-name="Calibri"/>
    </style:style>
    <style:style xmlns:v="urn:schemas-microsoft-com:vml" style:name="ID1E4G" style:family="table-cell" style:parent-style-name="Default">
      <style:text-properties fo:font-weight="bold" fo:font-size="11" fo:color="#000000" style:font-name="Calibri"/>
    </style:style>
    <style:style xmlns:v="urn:schemas-microsoft-com:vml" style:name="ID1EEH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8" fo:color="#000000" style:font-name="Arial"/>
    </style:style>
    <style:style xmlns:v="urn:schemas-microsoft-com:vml" style:name="ID1EQH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8" fo:color="#000000" style:font-name="Arial"/>
    </style:style>
    <style:style xmlns:v="urn:schemas-microsoft-com:vml" style:name="ID1E3H" style:family="table-cell" style:data-style-name="N3" style:parent-style-name="Default">
      <style:table-cell-properties fo:border-bottom="0.002cm solid #000000" fo:border-right="0.002cm solid #000000" fo:border-left="0.002cm solid #000000" fo:border-top="0.002cm solid #000000"/>
      <style:text-properties fo:font-size="11" fo:color="#000000" style:font-name="Calibri"/>
    </style:style>
    <style:style xmlns:v="urn:schemas-microsoft-com:vml" style:name="ID1EFAAC" style:family="table-cell" style:data-style-name="ID1EF" style:parent-style-name="Default">
      <style:table-cell-properties fo:border-bottom="0.002cm solid #000000" fo:border-right="0.002cm solid #000000" fo:border-left="0.002cm solid #000000" fo:border-top="0.002cm solid #000000"/>
      <style:text-properties fo:font-size="11" fo:color="#000000" style:font-name="Calibri"/>
    </style:style>
    <style:style xmlns:v="urn:schemas-microsoft-com:vml" style:name="ID1ENA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FFFFF"/>
      <style:text-properties fo:font-size="8" fo:color="#000000" style:font-name="Arial"/>
    </style:style>
    <style:style xmlns:v="urn:schemas-microsoft-com:vml" style:name="ID1EZA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F0000"/>
      <style:text-properties fo:font-size="8" fo:color="#000000" style:font-name="Arial"/>
    </style:style>
    <style:style xmlns:v="urn:schemas-microsoft-com:vml" style:name="ID1EFBAC" style:family="table-cell" style:data-style-name="N3" style:parent-style-name="Default">
      <style:table-cell-properties fo:border-bottom="0.002cm solid #000000" fo:border-right="0.002cm solid #000000" fo:border-left="0.002cm solid #000000" fo:border-top="0.002cm solid #000000" fo:background-color="#FF0000"/>
      <style:text-properties fo:font-size="11" fo:color="#000000" style:font-name="Calibri"/>
    </style:style>
    <style:style xmlns:v="urn:schemas-microsoft-com:vml" style:name="ID1EOBAC" style:family="table-cell" style:data-style-name="ID1EF" style:parent-style-name="Default">
      <style:table-cell-properties fo:border-bottom="0.002cm solid #000000" fo:border-right="0.002cm solid #000000" fo:border-left="0.002cm solid #000000" fo:border-top="0.002cm solid #000000" fo:background-color="#FF0000"/>
      <style:text-properties fo:font-size="11" fo:color="#000000" style:font-name="Calibri"/>
    </style:style>
    <style:style xmlns:v="urn:schemas-microsoft-com:vml" style:name="ID1EXB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8" fo:color="#000000" style:font-name="Arial"/>
    </style:style>
    <style:style xmlns:v="urn:schemas-microsoft-com:vml" style:name="ID1EDCAC" style:family="table-cell" style:parent-style-name="Default">
      <style:table-cell-properties fo:border-bottom="0.002cm solid #000000" fo:border-right="0.002cm solid #000000" fo:border-left="0.002cm solid #000000" fo:border-top="0.002cm solid #000000" fo:background-color="#FF0000"/>
      <style:text-properties fo:font-size="11" fo:color="#000000" style:font-name="Calibri"/>
    </style:style>
    <style:style xmlns:v="urn:schemas-microsoft-com:vml" style:name="ID1ELC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8" fo:color="#000000" style:font-name="Arial"/>
    </style:style>
    <style:style xmlns:v="urn:schemas-microsoft-com:vml" style:name="ID1EXC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8" fo:color="#000000" style:font-name="Arial"/>
    </style:style>
    <style:style xmlns:v="urn:schemas-microsoft-com:vml" style:name="ID1EDD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8" fo:color="#000000" style:font-name="Arial"/>
    </style:style>
    <style:style xmlns:v="urn:schemas-microsoft-com:vml" style:name="ID1ELD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FFFFF"/>
      <style:text-properties fo:font-size="8" fo:color="#000000" style:font-name="Arial"/>
    </style:style>
    <style:style xmlns:v="urn:schemas-microsoft-com:vml" style:name="ID1EXDAC" style:family="table-cell" style:data-style-name="ID1EF" style:parent-style-name="Default">
      <style:table-cell-properties fo:border-bottom="0.002cm solid #000000" fo:border-right="0.002cm solid #000000" fo:border-left="0.002cm solid #000000" fo:border-top="0.002cm solid #000000" fo:background-color="#FFFFFF"/>
      <style:text-properties fo:font-size="11" fo:color="#000000" style:font-name="Calibri"/>
    </style:style>
    <style:style xmlns:v="urn:schemas-microsoft-com:vml" style:name="ID1EAE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8" fo:color="#000000" style:font-name="Arial"/>
    </style:style>
    <style:style xmlns:v="urn:schemas-microsoft-com:vml" style:name="ID1EMEAC" style:family="table-cell" style:parent-style-name="Default">
      <style:table-cell-properties fo:border-bottom="0.002cm solid #000000" fo:border-right="0.002cm solid #000000" fo:border-left="0.002cm solid #000000" fo:border-top="0.002cm solid #000000" fo:background-color="#FF0000"/>
      <style:text-properties fo:font-size="11" fo:color="#FF0000" style:font-name="Calibri"/>
    </style:style>
    <style:style xmlns:v="urn:schemas-microsoft-com:vml" style:name="ID1EVE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FFFFF"/>
      <style:text-properties fo:font-size="8" fo:color="#000000" style:font-name="Arial"/>
    </style:style>
    <style:style xmlns:v="urn:schemas-microsoft-com:vml" style:name="ID1EBF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8" fo:color="#000000" style:font-name="Arial"/>
    </style:style>
    <style:style xmlns:v="urn:schemas-microsoft-com:vml" style:name="ID1ENF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8" fo:color="#000000" style:font-name="Arial"/>
    </style:style>
    <style:style xmlns:v="urn:schemas-microsoft-com:vml" style:name="ID1EZF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8" fo:color="#000000" style:font-name="Arial"/>
    </style:style>
    <style:style xmlns:v="urn:schemas-microsoft-com:vml" style:name="ID1EFG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8" fo:color="#000000" style:font-name="Arial"/>
    </style:style>
    <style:style xmlns:v="urn:schemas-microsoft-com:vml" style:name="ID1ERG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8" fo:color="#000000" style:font-name="Arial"/>
    </style:style>
    <style:style xmlns:v="urn:schemas-microsoft-com:vml" style:name="ID1E2G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0000"/>
      <style:paragraph-properties fo:text-align="start"/>
      <style:text-properties fo:font-size="8" fo:color="#000000" style:font-name="Arial"/>
    </style:style>
    <style:style xmlns:v="urn:schemas-microsoft-com:vml" style:name="ID1EHHAC" style:family="table-cell" style:parent-style-name="Default">
      <style:table-cell-properties fo:border-bottom="0.002cm solid #000000" fo:border-right="0.002cm solid #000000" fo:border-left="0.002cm solid #000000" fo:border-top="0.002cm solid #000000" fo:background-color="#D8D8D8"/>
      <style:text-properties fo:font-weight="bold" fo:font-size="11" fo:color="#000000" style:font-name="Calibri"/>
    </style:style>
    <style:style xmlns:v="urn:schemas-microsoft-com:vml" style:name="ID1EQHAC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D8D8D8"/>
      <style:paragraph-properties fo:text-align="center"/>
      <style:text-properties fo:font-size="8" fo:color="#000000" style:font-name="Arial"/>
    </style:style>
    <style:style xmlns:v="urn:schemas-microsoft-com:vml" style:name="ID1E6HAC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D8D8D8"/>
      <style:paragraph-properties fo:text-align="center"/>
      <style:text-properties fo:font-size="8" fo:color="#000000" style:font-name="Arial"/>
    </style:style>
    <style:style xmlns:v="urn:schemas-microsoft-com:vml" style:name="ID1ENIAC" style:family="table-cell" style:data-style-name="ID1EF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D8D8D8"/>
      <style:paragraph-properties fo:text-align="center"/>
      <style:text-properties fo:font-size="8" fo:color="#000000" style:font-name="Arial"/>
    </style:style>
    <style:style xmlns:v="urn:schemas-microsoft-com:vml" style:name="ID1E3IAC" style:family="table-cell" style:parent-style-name="Default">
      <style:text-properties fo:font-size="11" fo:color="#000000" style:font-name="Calibri"/>
    </style:style>
    <style:style xmlns:v="urn:schemas-microsoft-com:vml" style:name="ID1ECJAC" style:family="table-cell" style:data-style-name="N3" style:parent-style-name="Default">
      <style:text-properties fo:font-size="11" fo:color="#000000" style:font-name="Calibri"/>
    </style:style>
    <style:style xmlns:v="urn:schemas-microsoft-com:vml" style:name="ID1EJJ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fo:color="#000000" style:font-name="Calibri"/>
    </style:style>
    <style:style xmlns:v="urn:schemas-microsoft-com:vml" style:name="ID1EQJAC" style:family="table-cell" style:parent-style-name="Default">
      <style:table-cell-properties fo:border-bottom="0.002cm solid #000000" fo:border-right="0.002cm solid #000000" fo:border-left="0.002cm solid #000000" fo:border-top="0.002cm solid #000000" fo:background-color="#FFFFFF"/>
      <style:text-properties fo:font-size="11" fo:color="#000000" style:font-name="Calibri"/>
    </style:style>
    <style:style xmlns:v="urn:schemas-microsoft-com:vml" style:name="ID1EYJAC" style:family="table-cell" style:data-style-name="ID1EF" style:parent-style-name="Default">
      <style:text-properties fo:font-size="11" fo:color="#000000" style:font-name="Calibri"/>
    </style:style>
    <style:style xmlns:v="urn:schemas-microsoft-com:vml" style:name="ID2ER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Ark1" table:style-name="ID2ER" table:print-ranges="'Ark1'.$3:'Ark1'.$3">
        <table:table-column xmlns:v="urn:schemas-microsoft-com:vml" table:style-name="ID0ER" table:default-cell-style-name="ID1E3IAC"/>
        <table:table-column xmlns:v="urn:schemas-microsoft-com:vml" table:style-name="ID0EX" table:default-cell-style-name="ID1E3IAC"/>
        <table:table-column xmlns:v="urn:schemas-microsoft-com:vml" table:style-name="ID0E4" table:number-columns-repeated="254" table:default-cell-style-name="ID1E3IAC"/>
        <table:table-row xmlns:v="urn:schemas-microsoft-com:vml" table:style-name="ID0EN">
          <table:table-cell table:style-name="ID1E4G" office:value-type="string">
            <text:p>Fornyings- og administrasjonsdepartementet 01.07.2008</text:p>
          </table:table-cell>
          <table:table-cell table:number-columns-repeated="255"/>
        </table:table-row>
        <table:table-row table:style-name="ID0EN" table:number-rows-repeated="1">
          <table:table-cell table:number-columns-repeated="256"/>
        </table:table-row>
        <table:table-header-rows>
          <table:table-row xmlns:v="urn:schemas-microsoft-com:vml" table:style-name="ID0ELB">
            <table:table-cell table:style-name="ID1EHHAC" office:value-type="string">
              <text:p>Forhandlingsområde</text:p>
            </table:table-cell>
            <table:table-cell table:style-name="ID1EHHAC" office:value-type="string">
              <text:p>Forhandlingssted</text:p>
            </table:table-cell>
            <table:table-cell table:style-name="ID1EQHAC" office:value-type="string">
              <text:p>Sentral avsetning (pkt. 2.3.3, 2. ledd 1)</text:p>
            </table:table-cell>
            <table:table-cell table:style-name="ID1EQHAC" office:value-type="string">
              <text:p>Resurkulerte midler (pkt. 2.3.3, 2. ledd 2)</text:p>
            </table:table-cell>
            <table:table-cell table:style-name="ID1E6HAC" office:value-type="string">
              <text:p>Sum avsetning</text:p>
            </table:table-cell>
            <table:table-cell table:style-name="ID1ENIAC" office:value-type="string">
              <text:p>Kvinneandel i pst. av lønnsmassen</text:p>
            </table:table-cell>
            <table:table-cell table:number-columns-repeated="250"/>
          </table:table-row>
        </table:table-header-rows>
        <table:table-row xmlns:v="urn:schemas-microsoft-com:vml" table:style-name="ID0EN">
          <table:table-cell table:style-name="ID1EQH" office:value-type="string">
            <text:p>STATSMINISTERENES KONTOR                                    </text:p>
          </table:table-cell>
          <table:table-cell table:style-name="ID1EQH" office:value-type="string">
            <text:p>STATSMINISTERENS KONTOR                                    </text:p>
          </table:table-cell>
          <table:table-cell table:style-name="ID1E3H" office:value-type="float" office:value="328170.34531369864">
            <text:p>328170.34531369864</text:p>
          </table:table-cell>
          <table:table-cell table:style-name="ID1E3H" office:value-type="float" office:value="25243.872716438356">
            <text:p>25243.872716438356</text:p>
          </table:table-cell>
          <table:table-cell table:style-name="ID1E3H" office:value-type="float" office:value="353414.21803013701">
            <text:p>353414.21803013701</text:p>
          </table:table-cell>
          <table:table-cell table:style-name="ID1EFAAC" office:value-type="float" office:value="44.914307067591579">
            <text:p>44.9</text:p>
          </table:table-cell>
          <table:table-cell table:number-columns-repeated="250"/>
        </table:table-row>
        <table:table-row xmlns:v="urn:schemas-microsoft-com:vml" table:style-name="ID0EN">
          <table:table-cell table:style-name="ID1ENAAC" office:value-type="string">
            <text:p>ØVRIGE (REGJERINGSADVOKATEMBETET)                                    </text:p>
          </table:table-cell>
          <table:table-cell table:style-name="ID1ENAAC" office:value-type="string">
            <text:p>STATSMINISTERENS KONTOR                                    </text:p>
          </table:table-cell>
          <table:table-cell table:style-name="ID1E3H" office:value-type="float" office:value="329631.28198261128">
            <text:p>329631.28198261128</text:p>
          </table:table-cell>
          <table:table-cell table:style-name="ID1E3H" office:value-type="float" office:value="25356.252460200867">
            <text:p>25356.252460200867</text:p>
          </table:table-cell>
          <table:table-cell table:style-name="ID1E3H" office:value-type="float" office:value="354987.53444281215">
            <text:p>354987.53444281215</text:p>
          </table:table-cell>
          <table:table-cell table:style-name="ID1EFAAC" office:value-type="float" office:value="44.577181078684603">
            <text:p>44.6</text:p>
          </table:table-cell>
          <table:table-cell table:number-columns-repeated="250"/>
        </table:table-row>
        <table:table-row xmlns:v="urn:schemas-microsoft-com:vml" table:style-name="ID0EN">
          <table:table-cell table:style-name="ID1EZAAC"/>
          <table:table-cell table:style-name="ID1EZA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RIKSREVISJONEN                                    </text:p>
          </table:table-cell>
          <table:table-cell table:style-name="ID1EXBAC" office:value-type="string">
            <text:p>RIKSREVISJONEN                                    </text:p>
          </table:table-cell>
          <table:table-cell table:style-name="ID1E3H" office:value-type="float" office:value="2447883.1817492582">
            <text:p>2447883.1817492582</text:p>
          </table:table-cell>
          <table:table-cell table:style-name="ID1E3H" office:value-type="float" office:value="188298.70628840447">
            <text:p>188298.70628840447</text:p>
          </table:table-cell>
          <table:table-cell table:style-name="ID1E3H" office:value-type="float" office:value="2636181.8880376625">
            <text:p>2636181.8880376625</text:p>
          </table:table-cell>
          <table:table-cell table:style-name="ID1EFAAC" office:value-type="float" office:value="54.048360877063686">
            <text:p>54.0</text:p>
          </table:table-cell>
          <table:table-cell table:number-columns-repeated="250"/>
        </table:table-row>
        <table:table-row xmlns:v="urn:schemas-microsoft-com:vml" table:style-name="ID0EN">
          <table:table-cell table:style-name="ID1EDCAC"/>
          <table:table-cell table:style-name="ID1EDC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NAAC" office:value-type="string">
            <text:p>ARBEIDS- OG INKLUDERINGSDAPARTEMENT                                    </text:p>
          </table:table-cell>
          <table:table-cell table:style-name="ID1ENAAC" office:value-type="string">
            <text:p>ARBEIDS- OG INKLUDERINGSDEPARTEMENT                                    </text:p>
          </table:table-cell>
          <table:table-cell table:style-name="ID1E3H" office:value-type="float" office:value="1587181.643883684">
            <text:p>1587181.643883684</text:p>
          </table:table-cell>
          <table:table-cell table:style-name="ID1E3H" office:value-type="float" office:value="122090.8956833603">
            <text:p>122090.8956833603</text:p>
          </table:table-cell>
          <table:table-cell table:style-name="ID1E3H" office:value-type="float" office:value="1709272.5395670442">
            <text:p>1709272.5395670442</text:p>
          </table:table-cell>
          <table:table-cell table:style-name="ID1EFAAC" office:value-type="float" office:value="61.88034985273346">
            <text:p>61.9</text:p>
          </table:table-cell>
          <table:table-cell table:number-columns-repeated="250"/>
        </table:table-row>
        <table:table-row xmlns:v="urn:schemas-microsoft-com:vml" table:style-name="ID0EN">
          <table:table-cell table:style-name="ID1ENAAC" office:value-type="string">
            <text:p>DIREKTORATET FOR ARBEIDSTILSYNET                                    </text:p>
          </table:table-cell>
          <table:table-cell table:style-name="ID1ENAAC" office:value-type="string">
            <text:p>DIREKTORATET FOR ARBEIDSTILSYNET                                    </text:p>
          </table:table-cell>
          <table:table-cell table:style-name="ID1E3H" office:value-type="float" office:value="2643721.448345867">
            <text:p>2643721.448345867</text:p>
          </table:table-cell>
          <table:table-cell table:style-name="ID1E3H" office:value-type="float" office:value="203363.18833429745">
            <text:p>203363.18833429745</text:p>
          </table:table-cell>
          <table:table-cell table:style-name="ID1E3H" office:value-type="float" office:value="2847084.6366801644">
            <text:p>2847084.6366801644</text:p>
          </table:table-cell>
          <table:table-cell table:style-name="ID1EFAAC" office:value-type="float" office:value="51.560506945971198">
            <text:p>51.6</text:p>
          </table:table-cell>
          <table:table-cell table:number-columns-repeated="250"/>
        </table:table-row>
        <table:table-row xmlns:v="urn:schemas-microsoft-com:vml" table:style-name="ID0EXAAC">
          <table:table-cell table:style-name="ID1ENAAC" office:value-type="string">
            <text:p>INTEGRERINGS- OG MANGFOLDSDIREKTORATET                       </text:p>
          </table:table-cell>
          <table:table-cell table:style-name="ID1ENAAC" office:value-type="string">
            <text:p>INTEGRERINGS- OG MANGFOLDSDIREKTORATET                       </text:p>
          </table:table-cell>
          <table:table-cell table:style-name="ID1E3H" office:value-type="float" office:value="577467.58392500796">
            <text:p>577467.58392500796</text:p>
          </table:table-cell>
          <table:table-cell table:style-name="ID1E3H" office:value-type="float" office:value="44420.583378846772">
            <text:p>44420.583378846772</text:p>
          </table:table-cell>
          <table:table-cell table:style-name="ID1E3H" office:value-type="float" office:value="621888.16730385472">
            <text:p>621888.16730385472</text:p>
          </table:table-cell>
          <table:table-cell table:style-name="ID1EFAAC" office:value-type="float" office:value="61.489146203990956">
            <text:p>61.5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Akershus</text:p>
          </table:table-cell>
          <table:table-cell table:style-name="ID1EEH" office:value-type="string">
            <text:p>NAV Akershus</text:p>
          </table:table-cell>
          <table:table-cell table:style-name="ID1E3H" office:value-type="float" office:value="3416604.3911676495">
            <text:p>3416604.3911676495</text:p>
          </table:table-cell>
          <table:table-cell table:style-name="ID1E3H" office:value-type="float" office:value="262815.72239751153">
            <text:p>262815.72239751153</text:p>
          </table:table-cell>
          <table:table-cell table:style-name="ID1E3H" office:value-type="float" office:value="3679420.1135651609">
            <text:p>3679420.1135651609</text:p>
          </table:table-cell>
          <table:table-cell table:style-name="ID1EFAAC" office:value-type="float" office:value="77.557680339063424">
            <text:p>77.6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Arbeids- og velferdsdirektoratet</text:p>
          </table:table-cell>
          <table:table-cell table:style-name="ID1EEH" office:value-type="string">
            <text:p>NAV Arbeids- og velferdsdirektoratet</text:p>
          </table:table-cell>
          <table:table-cell table:style-name="ID1E3H" office:value-type="float" office:value="1430965.2770647593">
            <text:p>1430965.2770647593</text:p>
          </table:table-cell>
          <table:table-cell table:style-name="ID1E3H" office:value-type="float" office:value="110074.25208190456">
            <text:p>110074.25208190456</text:p>
          </table:table-cell>
          <table:table-cell table:style-name="ID1E3H" office:value-type="float" office:value="1541039.5291466638">
            <text:p>1541039.5291466638</text:p>
          </table:table-cell>
          <table:table-cell table:style-name="ID1EFAAC" office:value-type="float" office:value="55.70469798657718">
            <text:p>55.7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Aust-Agder</text:p>
          </table:table-cell>
          <table:table-cell table:style-name="ID1EEH" office:value-type="string">
            <text:p>NAV Aust-Agder</text:p>
          </table:table-cell>
          <table:table-cell table:style-name="ID1E3H" office:value-type="float" office:value="1160620.0455671824">
            <text:p>1160620.0455671824</text:p>
          </table:table-cell>
          <table:table-cell table:style-name="ID1E3H" office:value-type="float" office:value="89278.465043629418">
            <text:p>89278.465043629418</text:p>
          </table:table-cell>
          <table:table-cell table:style-name="ID1E3H" office:value-type="float" office:value="1249898.5106108119">
            <text:p>1249898.5106108119</text:p>
          </table:table-cell>
          <table:table-cell table:style-name="ID1EFAAC" office:value-type="float" office:value="70.694267184643138">
            <text:p>70.7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Buskerud</text:p>
          </table:table-cell>
          <table:table-cell table:style-name="ID1EEH" office:value-type="string">
            <text:p>NAV Buskerud</text:p>
          </table:table-cell>
          <table:table-cell table:style-name="ID1E3H" office:value-type="float" office:value="2036911.4855938102">
            <text:p>2036911.4855938102</text:p>
          </table:table-cell>
          <table:table-cell table:style-name="ID1E3H" office:value-type="float" office:value="156685.49889183155">
            <text:p>156685.49889183155</text:p>
          </table:table-cell>
          <table:table-cell table:style-name="ID1E3H" office:value-type="float" office:value="2193596.9844856416">
            <text:p>2193596.9844856416</text:p>
          </table:table-cell>
          <table:table-cell table:style-name="ID1EFAAC" office:value-type="float" office:value="77.7972951435532">
            <text:p>77.8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drift og utvikling</text:p>
          </table:table-cell>
          <table:table-cell table:style-name="ID1EEH" office:value-type="string">
            <text:p>NAV drift og utvikling</text:p>
          </table:table-cell>
          <table:table-cell table:style-name="ID1E3H" office:value-type="float" office:value="3094986.7881791531">
            <text:p>3094986.7881791531</text:p>
          </table:table-cell>
          <table:table-cell table:style-name="ID1E3H" office:value-type="float" office:value="238075.9067830118">
            <text:p>238075.9067830118</text:p>
          </table:table-cell>
          <table:table-cell table:style-name="ID1E3H" office:value-type="float" office:value="3333062.6949621649">
            <text:p>3333062.6949621649</text:p>
          </table:table-cell>
          <table:table-cell table:style-name="ID1EFAAC" office:value-type="float" office:value="48.80967767457507">
            <text:p>48.8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Finnmark</text:p>
          </table:table-cell>
          <table:table-cell table:style-name="ID1EEH" office:value-type="string">
            <text:p>NAV Finnmark</text:p>
          </table:table-cell>
          <table:table-cell table:style-name="ID1E3H" office:value-type="float" office:value="1016125.1804564088">
            <text:p>1016125.1804564088</text:p>
          </table:table-cell>
          <table:table-cell table:style-name="ID1E3H" office:value-type="float" office:value="78163.475419723749">
            <text:p>78163.475419723749</text:p>
          </table:table-cell>
          <table:table-cell table:style-name="ID1E3H" office:value-type="float" office:value="1094288.6558761324">
            <text:p>1094288.6558761324</text:p>
          </table:table-cell>
          <table:table-cell table:style-name="ID1EFAAC" office:value-type="float" office:value="69.670591087800517">
            <text:p>69.7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Forvaltning</text:p>
          </table:table-cell>
          <table:table-cell table:style-name="ID1EEH" office:value-type="string">
            <text:p>NAV Forvaltning</text:p>
          </table:table-cell>
          <table:table-cell table:style-name="ID1E3H" office:value-type="float" office:value="2111489.4804896936">
            <text:p>2111489.4804896936</text:p>
          </table:table-cell>
          <table:table-cell table:style-name="ID1E3H" office:value-type="float" office:value="162422.26772997642">
            <text:p>162422.26772997642</text:p>
          </table:table-cell>
          <table:table-cell table:style-name="ID1E3H" office:value-type="float" office:value="2273911.7482196698">
            <text:p>2273911.7482196698</text:p>
          </table:table-cell>
          <table:table-cell table:style-name="ID1EFAAC" office:value-type="float" office:value="66.196179589606103">
            <text:p>66.2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Hedmark</text:p>
          </table:table-cell>
          <table:table-cell table:style-name="ID1EEH" office:value-type="string">
            <text:p>NAV Hedmark</text:p>
          </table:table-cell>
          <table:table-cell table:style-name="ID1E3H" office:value-type="float" office:value="1482237.6485556785">
            <text:p>1482237.6485556785</text:p>
          </table:table-cell>
          <table:table-cell table:style-name="ID1E3H" office:value-type="float" office:value="114018.28065812912">
            <text:p>114018.28065812912</text:p>
          </table:table-cell>
          <table:table-cell table:style-name="ID1E3H" office:value-type="float" office:value="1596255.9292138077">
            <text:p>1596255.9292138077</text:p>
          </table:table-cell>
          <table:table-cell table:style-name="ID1EFAAC" office:value-type="float" office:value="68.433710965925101">
            <text:p>68.4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Helsetjenesteforvaltning</text:p>
          </table:table-cell>
          <table:table-cell table:style-name="ID1EEH" office:value-type="string">
            <text:p>NAV Helsetjenesteforvaltning</text:p>
          </table:table-cell>
          <table:table-cell table:style-name="ID1E3H" office:value-type="float" office:value="2339884.5898583359">
            <text:p>2339884.5898583359</text:p>
          </table:table-cell>
          <table:table-cell table:style-name="ID1E3H" office:value-type="float" office:value="179991.12229679507">
            <text:p>179991.12229679507</text:p>
          </table:table-cell>
          <table:table-cell table:style-name="ID1E3H" office:value-type="float" office:value="2519875.7121551312">
            <text:p>2519875.7121551312</text:p>
          </table:table-cell>
          <table:table-cell table:style-name="ID1EFAAC" office:value-type="float" office:value="77.813709266709722">
            <text:p>77.8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Hjelpemidler og  spesialenheter</text:p>
          </table:table-cell>
          <table:table-cell table:style-name="ID1EEH" office:value-type="string">
            <text:p>NAV Hjelpemidler og  spesialenheter</text:p>
          </table:table-cell>
          <table:table-cell table:style-name="ID1E3H" office:value-type="float" office:value="5290376.5129267154">
            <text:p>5290376.5129267154</text:p>
          </table:table-cell>
          <table:table-cell table:style-name="ID1E3H" office:value-type="float" office:value="406952.03945590119">
            <text:p>406952.03945590119</text:p>
          </table:table-cell>
          <table:table-cell table:style-name="ID1E3H" office:value-type="float" office:value="5697328.5523826163">
            <text:p>5697328.5523826163</text:p>
          </table:table-cell>
          <table:table-cell table:style-name="ID1EFAAC" office:value-type="float" office:value="52.966389600944048">
            <text:p>521.0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Hordaland</text:p>
          </table:table-cell>
          <table:table-cell table:style-name="ID1EEH" office:value-type="string">
            <text:p>NAV Hordaland</text:p>
          </table:table-cell>
          <table:table-cell table:style-name="ID1E3H" office:value-type="float" office:value="3724238.6201131684">
            <text:p>3724238.6201131684</text:p>
          </table:table-cell>
          <table:table-cell table:style-name="ID1E3H" office:value-type="float" office:value="286479.89385485911">
            <text:p>286479.89385485911</text:p>
          </table:table-cell>
          <table:table-cell table:style-name="ID1E3H" office:value-type="float" office:value="4010718.5139680277">
            <text:p>4010718.5139680277</text:p>
          </table:table-cell>
          <table:table-cell table:style-name="ID1EFAAC" office:value-type="float" office:value="70.615646477396837">
            <text:p>70.6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Innkreving og kontroll</text:p>
          </table:table-cell>
          <table:table-cell table:style-name="ID1EEH" office:value-type="string">
            <text:p>NAV Innkreving og kontroll</text:p>
          </table:table-cell>
          <table:table-cell table:style-name="ID1E3H" office:value-type="float" office:value="1114008.7987572553">
            <text:p>1114008.7987572553</text:p>
          </table:table-cell>
          <table:table-cell table:style-name="ID1E3H" office:value-type="float" office:value="85692.984519788879">
            <text:p>85692.984519788879</text:p>
          </table:table-cell>
          <table:table-cell table:style-name="ID1E3H" office:value-type="float" office:value="1199701.7832770441">
            <text:p>1199701.7832770441</text:p>
          </table:table-cell>
          <table:table-cell table:style-name="ID1EFAAC" office:value-type="float" office:value="58.353926140125225">
            <text:p>58.4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Klage og Anke</text:p>
          </table:table-cell>
          <table:table-cell table:style-name="ID1EEH" office:value-type="string">
            <text:p>NAV Klage og Anke</text:p>
          </table:table-cell>
          <table:table-cell table:style-name="ID1E3H" office:value-type="float" office:value="694507.57746791246">
            <text:p>694507.57746791246</text:p>
          </table:table-cell>
          <table:table-cell table:style-name="ID1E3H" office:value-type="float" office:value="53423.659805224037">
            <text:p>53423.659805224037</text:p>
          </table:table-cell>
          <table:table-cell table:style-name="ID1E3H" office:value-type="float" office:value="747931.2372731365">
            <text:p>747931.2372731365</text:p>
          </table:table-cell>
          <table:table-cell table:style-name="ID1EFAAC" office:value-type="float" office:value="69.823788546255514">
            <text:p>69.8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Møre og Romsdal</text:p>
          </table:table-cell>
          <table:table-cell table:style-name="ID1EEH" office:value-type="string">
            <text:p>NAV Møre og Romsdal</text:p>
          </table:table-cell>
          <table:table-cell table:style-name="ID1E3H" office:value-type="float" office:value="2237339.846876496">
            <text:p>2237339.846876496</text:p>
          </table:table-cell>
          <table:table-cell table:style-name="ID1E3H" office:value-type="float" office:value="172103.06514434586">
            <text:p>172103.06514434586</text:p>
          </table:table-cell>
          <table:table-cell table:style-name="ID1E3H" office:value-type="float" office:value="2409442.9120208416">
            <text:p>2409442.9120208416</text:p>
          </table:table-cell>
          <table:table-cell table:style-name="ID1EFAAC" office:value-type="float" office:value="72.527017773280491">
            <text:p>72.5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Nordland</text:p>
          </table:table-cell>
          <table:table-cell table:style-name="ID1EEH" office:value-type="string">
            <text:p>NAV Nordland</text:p>
          </table:table-cell>
          <table:table-cell table:style-name="ID1E3H" office:value-type="float" office:value="2512346.2030550651">
            <text:p>2512346.2030550651</text:p>
          </table:table-cell>
          <table:table-cell table:style-name="ID1E3H" office:value-type="float" office:value="193257.40023500501">
            <text:p>193257.40023500501</text:p>
          </table:table-cell>
          <table:table-cell table:style-name="ID1E3H" office:value-type="float" office:value="2705603.6032900703">
            <text:p>2705603.6032900703</text:p>
          </table:table-cell>
          <table:table-cell table:style-name="ID1EFAAC" office:value-type="float" office:value="68.277323904859458">
            <text:p>68.3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Nord-Trøndelag</text:p>
          </table:table-cell>
          <table:table-cell table:style-name="ID1EEH" office:value-type="string">
            <text:p>NAV Nord-Trøndelag</text:p>
          </table:table-cell>
          <table:table-cell table:style-name="ID1E3H" office:value-type="float" office:value="1221214.6664200877">
            <text:p>1221214.6664200877</text:p>
          </table:table-cell>
          <table:table-cell table:style-name="ID1E3H" office:value-type="float" office:value="93939.589724622114">
            <text:p>93939.589724622114</text:p>
          </table:table-cell>
          <table:table-cell table:style-name="ID1E3H" office:value-type="float" office:value="1315154.2561447099">
            <text:p>1315154.2561447099</text:p>
          </table:table-cell>
          <table:table-cell table:style-name="ID1EFAAC" office:value-type="float" office:value="63.055053677096183">
            <text:p>63.1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Oppland</text:p>
          </table:table-cell>
          <table:table-cell table:style-name="ID1EEH" office:value-type="string">
            <text:p>NAV Oppland</text:p>
          </table:table-cell>
          <table:table-cell table:style-name="ID1E3H" office:value-type="float" office:value="1524187.7706846131">
            <text:p>1524187.7706846131</text:p>
          </table:table-cell>
          <table:table-cell table:style-name="ID1E3H" office:value-type="float" office:value="117245.21312958562">
            <text:p>117245.21312958562</text:p>
          </table:table-cell>
          <table:table-cell table:style-name="ID1E3H" office:value-type="float" office:value="1641432.9838141988">
            <text:p>1641432.9838141988</text:p>
          </table:table-cell>
          <table:table-cell table:style-name="ID1EFAAC" office:value-type="float" office:value="71.007338943368126">
            <text:p>71.0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Oslo</text:p>
          </table:table-cell>
          <table:table-cell table:style-name="ID1EEH" office:value-type="string">
            <text:p>NAV Oslo</text:p>
          </table:table-cell>
          <table:table-cell table:style-name="ID1E3H" office:value-type="float" office:value="4456035.1950290212">
            <text:p>4456035.1950290212</text:p>
          </table:table-cell>
          <table:table-cell table:style-name="ID1E3H" office:value-type="float" office:value="342771.93807915552">
            <text:p>342771.93807915552</text:p>
          </table:table-cell>
          <table:table-cell table:style-name="ID1E3H" office:value-type="float" office:value="4798807.1331081763">
            <text:p>4798807.1331081763</text:p>
          </table:table-cell>
          <table:table-cell table:style-name="ID1EFAAC" office:value-type="float" office:value="68.417605290829769">
            <text:p>68.4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Rogaland</text:p>
          </table:table-cell>
          <table:table-cell table:style-name="ID1EEH" office:value-type="string">
            <text:p>NAV Rogaland</text:p>
          </table:table-cell>
          <table:table-cell table:style-name="ID1E3H" office:value-type="float" office:value="2927186.2996634161">
            <text:p>2927186.2996634161</text:p>
          </table:table-cell>
          <table:table-cell table:style-name="ID1E3H" office:value-type="float" office:value="225168.17689718585">
            <text:p>225168.17689718585</text:p>
          </table:table-cell>
          <table:table-cell table:style-name="ID1E3H" office:value-type="float" office:value="3152354.476560602">
            <text:p>3152354.476560602</text:p>
          </table:table-cell>
          <table:table-cell table:style-name="ID1EFAAC" office:value-type="float" office:value="73.161426142598557">
            <text:p>73.2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Servicetjenester</text:p>
          </table:table-cell>
          <table:table-cell table:style-name="ID1EEH" office:value-type="string">
            <text:p>NAV Servicetjenester</text:p>
          </table:table-cell>
          <table:table-cell table:style-name="ID1E3H" office:value-type="float" office:value="1869110.997078073">
            <text:p>1869110.997078073</text:p>
          </table:table-cell>
          <table:table-cell table:style-name="ID1E3H" office:value-type="float" office:value="143777.7690060056">
            <text:p>143777.7690060056</text:p>
          </table:table-cell>
          <table:table-cell table:style-name="ID1E3H" office:value-type="float" office:value="2012888.7660840787">
            <text:p>2012888.7660840787</text:p>
          </table:table-cell>
          <table:table-cell table:style-name="ID1EFAAC" office:value-type="float" office:value="73.033381712626991">
            <text:p>73.0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Sogn og Fjordane</text:p>
          </table:table-cell>
          <table:table-cell table:style-name="ID1EEH" office:value-type="string">
            <text:p>NAV Sogn og Fjordane</text:p>
          </table:table-cell>
          <table:table-cell table:style-name="ID1E3H" office:value-type="float" office:value="988158.43237045233">
            <text:p>988158.43237045233</text:p>
          </table:table-cell>
          <table:table-cell table:style-name="ID1E3H" office:value-type="float" office:value="76012.18710541942">
            <text:p>76012.18710541942</text:p>
          </table:table-cell>
          <table:table-cell table:style-name="ID1E3H" office:value-type="float" office:value="1064170.6194758718">
            <text:p>1064170.6194758718</text:p>
          </table:table-cell>
          <table:table-cell table:style-name="ID1EFAAC" office:value-type="float" office:value="75.576646056438349">
            <text:p>75.6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Sør-Trøndelag</text:p>
          </table:table-cell>
          <table:table-cell table:style-name="ID1EEH" office:value-type="string">
            <text:p>NAV Sør-Trøndelag</text:p>
          </table:table-cell>
          <table:table-cell table:style-name="ID1E3H" office:value-type="float" office:value="2600907.571993927">
            <text:p>2600907.571993927</text:p>
          </table:table-cell>
          <table:table-cell table:style-name="ID1E3H" office:value-type="float" office:value="200069.81323030207">
            <text:p>200069.81323030207</text:p>
          </table:table-cell>
          <table:table-cell table:style-name="ID1E3H" office:value-type="float" office:value="2800977.3852242292">
            <text:p>2800977.3852242292</text:p>
          </table:table-cell>
          <table:table-cell table:style-name="ID1EFAAC" office:value-type="float" office:value="69.227929698586593">
            <text:p>69.2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Telemark</text:p>
          </table:table-cell>
          <table:table-cell table:style-name="ID1EEH" office:value-type="string">
            <text:p>NAV Telemark</text:p>
          </table:table-cell>
          <table:table-cell table:style-name="ID1E3H" office:value-type="float" office:value="1584782.391537518">
            <text:p>1584782.391537518</text:p>
          </table:table-cell>
          <table:table-cell table:style-name="ID1E3H" office:value-type="float" office:value="121906.3378105783">
            <text:p>121906.3378105783</text:p>
          </table:table-cell>
          <table:table-cell table:style-name="ID1E3H" office:value-type="float" office:value="1706688.7293480963">
            <text:p>1706688.7293480963</text:p>
          </table:table-cell>
          <table:table-cell table:style-name="ID1EFAAC" office:value-type="float" office:value="68.416270147255219">
            <text:p>68.4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Troms </text:p>
          </table:table-cell>
          <table:table-cell table:style-name="ID1EEH" office:value-type="string">
            <text:p>NAV Troms </text:p>
          </table:table-cell>
          <table:table-cell table:style-name="ID1E3H" office:value-type="float" office:value="1696649.3838813428">
            <text:p>1696649.3838813428</text:p>
          </table:table-cell>
          <table:table-cell table:style-name="ID1E3H" office:value-type="float" office:value="130511.49106779561">
            <text:p>130511.49106779561</text:p>
          </table:table-cell>
          <table:table-cell table:style-name="ID1E3H" office:value-type="float" office:value="1827160.8749491384">
            <text:p>1827160.8749491384</text:p>
          </table:table-cell>
          <table:table-cell table:style-name="ID1EFAAC" office:value-type="float" office:value="70.937238294013241">
            <text:p>70.9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Utland</text:p>
          </table:table-cell>
          <table:table-cell table:style-name="ID1EEH" office:value-type="string">
            <text:p>NAV Utland</text:p>
          </table:table-cell>
          <table:table-cell table:style-name="ID1E3H" office:value-type="float" office:value="820357.94385471533">
            <text:p>820357.94385471533</text:p>
          </table:table-cell>
          <table:table-cell table:style-name="ID1E3H" office:value-type="float" office:value="63104.457219593489">
            <text:p>63104.457219593489</text:p>
          </table:table-cell>
          <table:table-cell table:style-name="ID1E3H" office:value-type="float" office:value="883462.40107430879">
            <text:p>883462.40107430879</text:p>
          </table:table-cell>
          <table:table-cell table:style-name="ID1EFAAC" office:value-type="float" office:value="71.080380388343968">
            <text:p>71.1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Vest-Agder</text:p>
          </table:table-cell>
          <table:table-cell table:style-name="ID1EEH" office:value-type="string">
            <text:p>NAV Vest-Agder</text:p>
          </table:table-cell>
          <table:table-cell table:style-name="ID1E3H" office:value-type="float" office:value="1477576.5238746863">
            <text:p>1477576.5238746863</text:p>
          </table:table-cell>
          <table:table-cell table:style-name="ID1E3H" office:value-type="float" office:value="113659.7326057451">
            <text:p>113659.7326057451</text:p>
          </table:table-cell>
          <table:table-cell table:style-name="ID1E3H" office:value-type="float" office:value="1591236.2564804314">
            <text:p>1591236.2564804314</text:p>
          </table:table-cell>
          <table:table-cell table:style-name="ID1EFAAC" office:value-type="float" office:value="65.289893330189841">
            <text:p>65.3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Vestfold</text:p>
          </table:table-cell>
          <table:table-cell table:style-name="ID1EEH" office:value-type="string">
            <text:p>NAV Vestfold</text:p>
          </table:table-cell>
          <table:table-cell table:style-name="ID1E3H" office:value-type="float" office:value="1850466.498354102">
            <text:p>1850466.498354102</text:p>
          </table:table-cell>
          <table:table-cell table:style-name="ID1E3H" office:value-type="float" office:value="142343.5767964694">
            <text:p>142343.5767964694</text:p>
          </table:table-cell>
          <table:table-cell table:style-name="ID1E3H" office:value-type="float" office:value="1992810.0751505713">
            <text:p>1992810.0751505713</text:p>
          </table:table-cell>
          <table:table-cell table:style-name="ID1EFAAC" office:value-type="float" office:value="72.645404356365475">
            <text:p>72.6</text:p>
          </table:table-cell>
          <table:table-cell table:number-columns-repeated="250"/>
        </table:table-row>
        <table:table-row xmlns:v="urn:schemas-microsoft-com:vml" table:style-name="ID0EN">
          <table:table-cell table:style-name="ID1EEH" office:value-type="string">
            <text:p>NAV Østfold</text:p>
          </table:table-cell>
          <table:table-cell table:style-name="ID1EEH" office:value-type="string">
            <text:p>NAV Østfold</text:p>
          </table:table-cell>
          <table:table-cell table:style-name="ID1E3H" office:value-type="float" office:value="2190728.6000665692">
            <text:p>2190728.6000665692</text:p>
          </table:table-cell>
          <table:table-cell table:style-name="ID1E3H" office:value-type="float" office:value="168517.58462050531">
            <text:p>168517.58462050531</text:p>
          </table:table-cell>
          <table:table-cell table:style-name="ID1E3H" office:value-type="float" office:value="2359246.1846870743">
            <text:p>2359246.1846870743</text:p>
          </table:table-cell>
          <table:table-cell table:style-name="ID1EFAAC" office:value-type="float" office:value="71.4681407753569">
            <text:p>71.5</text:p>
          </table:table-cell>
          <table:table-cell table:number-columns-repeated="250"/>
        </table:table-row>
        <table:table-row xmlns:v="urn:schemas-microsoft-com:vml" table:style-name="ID0EN">
          <table:table-cell table:style-name="ID1ENAAC" office:value-type="string">
            <text:p>PENSJONSTRYGDEN FOR SJØMENN                                    </text:p>
          </table:table-cell>
          <table:table-cell table:style-name="ID1ENAAC" office:value-type="string">
            <text:p>PENSJONSTRYGDEN FOR SJØMENMN                                    </text:p>
          </table:table-cell>
          <table:table-cell table:style-name="ID1E3H" office:value-type="float" office:value="156554.20853759133">
            <text:p>156554.20853759133</text:p>
          </table:table-cell>
          <table:table-cell table:style-name="ID1E3H" office:value-type="float" office:value="12042.631425968564">
            <text:p>12042.631425968564</text:p>
          </table:table-cell>
          <table:table-cell table:style-name="ID1E3H" office:value-type="float" office:value="168596.83996355991">
            <text:p>168596.83996355991</text:p>
          </table:table-cell>
          <table:table-cell table:style-name="ID1EFAAC" office:value-type="float" office:value="47.650758153806194">
            <text:p>47.7</text:p>
          </table:table-cell>
          <table:table-cell table:number-columns-repeated="250"/>
        </table:table-row>
        <table:table-row xmlns:v="urn:schemas-microsoft-com:vml" table:style-name="ID0EN">
          <table:table-cell table:style-name="ID1ENAAC" office:value-type="string">
            <text:p>PETROLEUMSTILSYNET                                    </text:p>
          </table:table-cell>
          <table:table-cell table:style-name="ID1ENAAC" office:value-type="string">
            <text:p>PETROLEUMSTILSYNET                                    </text:p>
          </table:table-cell>
          <table:table-cell table:style-name="ID1E3H" office:value-type="float" office:value="1059772.3869578196">
            <text:p>1059772.3869578196</text:p>
          </table:table-cell>
          <table:table-cell table:style-name="ID1E3H" office:value-type="float" office:value="81520.952842909188">
            <text:p>81520.952842909188</text:p>
          </table:table-cell>
          <table:table-cell table:style-name="ID1E3H" office:value-type="float" office:value="1141293.3398007287">
            <text:p>1141293.3398007287</text:p>
          </table:table-cell>
          <table:table-cell table:style-name="ID1EFAAC" office:value-type="float" office:value="40.655348973853194">
            <text:p>40.7</text:p>
          </table:table-cell>
          <table:table-cell table:number-columns-repeated="250"/>
        </table:table-row>
        <table:table-row xmlns:v="urn:schemas-microsoft-com:vml" table:style-name="ID0EN">
          <table:table-cell table:style-name="ID1ENAAC" office:value-type="string">
            <text:p>SAMETINGET                                    </text:p>
          </table:table-cell>
          <table:table-cell table:style-name="ID1ENAAC" office:value-type="string">
            <text:p>SAMETINGET                                    </text:p>
          </table:table-cell>
          <table:table-cell table:style-name="ID1E3H" office:value-type="float" office:value="568773.60492900282">
            <text:p>568773.60492900282</text:p>
          </table:table-cell>
          <table:table-cell table:style-name="ID1E3H" office:value-type="float" office:value="43751.815763769446">
            <text:p>43751.815763769446</text:p>
          </table:table-cell>
          <table:table-cell table:style-name="ID1E3H" office:value-type="float" office:value="612525.42069277226">
            <text:p>612525.42069277226</text:p>
          </table:table-cell>
          <table:table-cell table:style-name="ID1EFAAC" office:value-type="float" office:value="61.34988480939019">
            <text:p>61.3</text:p>
          </table:table-cell>
          <table:table-cell table:number-columns-repeated="250"/>
        </table:table-row>
        <table:table-row xmlns:v="urn:schemas-microsoft-com:vml" table:style-name="ID0EN">
          <table:table-cell table:style-name="ID1ENAAC" office:value-type="string">
            <text:p>STATENS ARBEIDSMILJØINST.                                    </text:p>
          </table:table-cell>
          <table:table-cell table:style-name="ID1ENAAC" office:value-type="string">
            <text:p>STATENS ARBEIDSMILJØINSTITUTT                                    </text:p>
          </table:table-cell>
          <table:table-cell table:style-name="ID1E3H" office:value-type="float" office:value="618639.0889232466">
            <text:p>618639.0889232466</text:p>
          </table:table-cell>
          <table:table-cell table:style-name="ID1E3H" office:value-type="float" office:value="47587.622224865125">
            <text:p>47587.622224865125</text:p>
          </table:table-cell>
          <table:table-cell table:style-name="ID1E3H" office:value-type="float" office:value="666226.71114811173">
            <text:p>666226.71114811173</text:p>
          </table:table-cell>
          <table:table-cell table:style-name="ID1EFAAC" office:value-type="float" office:value="42.450771651537657">
            <text:p>42.5</text:p>
          </table:table-cell>
          <table:table-cell table:number-columns-repeated="250"/>
        </table:table-row>
        <table:table-row xmlns:v="urn:schemas-microsoft-com:vml" table:style-name="ID0EN">
          <table:table-cell table:style-name="ID1ENAAC" office:value-type="string">
            <text:p>TRYGDERETTEN                                    </text:p>
          </table:table-cell>
          <table:table-cell table:style-name="ID1ENAAC" office:value-type="string">
            <text:p>TRYGDERETTEN                                    </text:p>
          </table:table-cell>
          <table:table-cell table:style-name="ID1E3H" office:value-type="float" office:value="428500.333871771">
            <text:p>428500.333871771</text:p>
          </table:table-cell>
          <table:table-cell table:style-name="ID1E3H" office:value-type="float" office:value="32961.564143982381">
            <text:p>32961.564143982381</text:p>
          </table:table-cell>
          <table:table-cell table:style-name="ID1E3H" office:value-type="float" office:value="461461.89801575337">
            <text:p>461461.89801575337</text:p>
          </table:table-cell>
          <table:table-cell table:style-name="ID1EFAAC" office:value-type="float" office:value="50.216123799271038">
            <text:p>50.2</text:p>
          </table:table-cell>
          <table:table-cell table:number-columns-repeated="250"/>
        </table:table-row>
        <table:table-row xmlns:v="urn:schemas-microsoft-com:vml" table:style-name="ID0EN">
          <table:table-cell table:style-name="ID1ENAAC" office:value-type="string">
            <text:p>UTLENDINGSDIREKTORATET                                    </text:p>
          </table:table-cell>
          <table:table-cell table:style-name="ID1ENAAC" office:value-type="string">
            <text:p>UTLENDINGSDIREKTORATET                                    </text:p>
          </table:table-cell>
          <table:table-cell table:style-name="ID1E3H" office:value-type="float" office:value="3896249.3142593694">
            <text:p>3896249.3142593694</text:p>
          </table:table-cell>
          <table:table-cell table:style-name="ID1E3H" office:value-type="float" office:value="299711.48571225919">
            <text:p>299711.48571225919</text:p>
          </table:table-cell>
          <table:table-cell table:style-name="ID1E3H" office:value-type="float" office:value="4195960.7999716289">
            <text:p>4195960.7999716289</text:p>
          </table:table-cell>
          <table:table-cell table:style-name="ID1EFAAC" office:value-type="float" office:value="68.774822176449533">
            <text:p>68.8</text:p>
          </table:table-cell>
          <table:table-cell table:number-columns-repeated="250"/>
        </table:table-row>
        <table:table-row xmlns:v="urn:schemas-microsoft-com:vml" table:style-name="ID0EN">
          <table:table-cell table:style-name="ID1ENAAC" office:value-type="string">
            <text:p>UTLENDINGSNEMDA                                    </text:p>
          </table:table-cell>
          <table:table-cell table:style-name="ID1ENAAC" office:value-type="string">
            <text:p>UTLENDINGSNEMDA                                    </text:p>
          </table:table-cell>
          <table:table-cell table:style-name="ID1E3H" office:value-type="float" office:value="825175.05911536724">
            <text:p>825175.05911536724</text:p>
          </table:table-cell>
          <table:table-cell table:style-name="ID1E3H" office:value-type="float" office:value="63475.004547335942">
            <text:p>63475.004547335942</text:p>
          </table:table-cell>
          <table:table-cell table:style-name="ID1E3H" office:value-type="float" office:value="888650.06366270315">
            <text:p>888650.06366270315</text:p>
          </table:table-cell>
          <table:table-cell table:style-name="ID1EFAAC" office:value-type="float" office:value="68.157556588872708">
            <text:p>68.2</text:p>
          </table:table-cell>
          <table:table-cell table:number-columns-repeated="250"/>
        </table:table-row>
        <table:table-row xmlns:v="urn:schemas-microsoft-com:vml" table:style-name="ID0EFSAE">
          <table:table-cell table:style-name="ID1EXBAC" office:value-type="string">
            <text:p>ØVRIGE (Internasjonalt fag- og formidlingssenter for reindrift)                                    </text:p>
          </table:table-cell>
          <table:table-cell table:style-name="ID1ENAAC" office:value-type="string">
            <text:p>ARBEIDS- OG INKLUDERINGSDEPARTEMENT                                    </text:p>
          </table:table-cell>
          <table:table-cell table:style-name="ID1E3H" office:value-type="float" office:value="16596.729814577091">
            <text:p>16596.729814577091</text:p>
          </table:table-cell>
          <table:table-cell table:style-name="ID1E3H" office:value-type="float" office:value="1276.6715241982376">
            <text:p>1276.6715241982376</text:p>
          </table:table-cell>
          <table:table-cell table:style-name="ID1E3H" office:value-type="float" office:value="17873.401338775329">
            <text:p>17873.401338775329</text:p>
          </table:table-cell>
          <table:table-cell table:style-name="ID1EFAAC" office:value-type="float" office:value="25.107914357634403">
            <text:p>25.1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ARBEIDSRETTEN)                                   </text:p>
          </table:table-cell>
          <table:table-cell table:style-name="ID1ENAAC" office:value-type="string">
            <text:p>ARBEIDS- OG INKLUDERINGSDEPARTEMENT                                    </text:p>
          </table:table-cell>
          <table:table-cell table:style-name="ID1E3H" office:value-type="float" office:value="6392.412028964226">
            <text:p>6392.412028964226</text:p>
          </table:table-cell>
          <table:table-cell table:style-name="ID1E3H" office:value-type="float" office:value="491.72400222801735">
            <text:p>491.72400222801735</text:p>
          </table:table-cell>
          <table:table-cell table:style-name="ID1E3H" office:value-type="float" office:value="6884.1360311922435">
            <text:p>6884.1360311922435</text:p>
          </table:table-cell>
          <table:table-cell table:style-name="ID1EFAAC" office:value-type="float" office:value="100">
            <text:p>10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Riksmeglingsmannen)                                    </text:p>
          </table:table-cell>
          <table:table-cell table:style-name="ID1ENAAC" office:value-type="string">
            <text:p>ARBEIDS- OG INKLUDERINGSDEPARTEMENT                                    </text:p>
          </table:table-cell>
          <table:table-cell table:style-name="ID1E3H" office:value-type="float" office:value="8779.1222008042805">
            <text:p>8779.1222008042805</text:p>
          </table:table-cell>
          <table:table-cell table:style-name="ID1E3H" office:value-type="float" office:value="675.31709236955999">
            <text:p>675.31709236955999</text:p>
          </table:table-cell>
          <table:table-cell table:style-name="ID1E3H" office:value-type="float" office:value="9454.4392931738403">
            <text:p>9454.4392931738403</text:p>
          </table:table-cell>
          <table:table-cell table:style-name="ID1EFAAC" office:value-type="float" office:value="100">
            <text:p>10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Kompetansenteret for urfolksrettigheter)                                    </text:p>
          </table:table-cell>
          <table:table-cell table:style-name="ID1ENAAC" office:value-type="string">
            <text:p>ARBEIDS- OG INKLUDERINGSDEPARTEMENT                                    </text:p>
          </table:table-cell>
          <table:table-cell table:style-name="ID1E3H" office:value-type="float" office:value="17295.984268915854">
            <text:p>17295.984268915854</text:p>
          </table:table-cell>
          <table:table-cell table:style-name="ID1E3H" office:value-type="float" office:value="1330.4603283781425">
            <text:p>1330.4603283781425</text:p>
          </table:table-cell>
          <table:table-cell table:style-name="ID1E3H" office:value-type="float" office:value="18626.444597293998">
            <text:p>18626.444597293998</text:p>
          </table:table-cell>
          <table:table-cell table:style-name="ID1EFAAC" office:value-type="float" office:value="54.821230127751804">
            <text:p>54.8</text:p>
          </table:table-cell>
          <table:table-cell table:number-columns-repeated="250"/>
        </table:table-row>
        <table:table-row xmlns:v="urn:schemas-microsoft-com:vml" table:style-name="ID0EN">
          <table:table-cell table:style-name="ID1EDCAC"/>
          <table:table-cell table:style-name="ID1EDC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LCAC" office:value-type="string">
            <text:p>BARNE- OG LIKESTILLINGSDEPARTEMENTE                                    </text:p>
          </table:table-cell>
          <table:table-cell table:style-name="ID1ELCAC" office:value-type="string">
            <text:p>BARNE- OG LIKESTILLINGSDEPARTEMENTE                                    </text:p>
          </table:table-cell>
          <table:table-cell table:style-name="ID1E3H" office:value-type="float" office:value="805414.05198810773">
            <text:p>805414.05198810773</text:p>
          </table:table-cell>
          <table:table-cell table:style-name="ID1E3H" office:value-type="float" office:value="61954.927076008287">
            <text:p>61954.927076008287</text:p>
          </table:table-cell>
          <table:table-cell table:style-name="ID1E3H" office:value-type="float" office:value="867368.97906411602">
            <text:p>867368.97906411602</text:p>
          </table:table-cell>
          <table:table-cell table:style-name="ID1EFAAC" office:value-type="float" office:value="68.661563488106438">
            <text:p>68.7</text:p>
          </table:table-cell>
          <table:table-cell table:number-columns-repeated="250"/>
        </table:table-row>
        <table:table-row xmlns:v="urn:schemas-microsoft-com:vml" table:style-name="ID0EN">
          <table:table-cell table:style-name="ID1ELCAC" office:value-type="string">
            <text:p>BARNE- UNGDOMS OG FAMILIEDIREKTORATET                                    </text:p>
          </table:table-cell>
          <table:table-cell table:style-name="ID1ELCAC" office:value-type="string">
            <text:p>BARNE- UNGDOMS OG FAMILIEDIREKTORATET                                    </text:p>
          </table:table-cell>
          <table:table-cell table:style-name="ID1E3H" office:value-type="float" office:value="794048.3872430058">
            <text:p>794048.3872430058</text:p>
          </table:table-cell>
          <table:table-cell table:style-name="ID1E3H" office:value-type="float" office:value="61080.645172538905">
            <text:p>61080.645172538905</text:p>
          </table:table-cell>
          <table:table-cell table:style-name="ID1E3H" office:value-type="float" office:value="855129.03241554473">
            <text:p>855129.03241554473</text:p>
          </table:table-cell>
          <table:table-cell table:style-name="ID1EFAAC" office:value-type="float" office:value="65.112706086356724">
            <text:p>65.1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BUFETAT                                    </text:p>
          </table:table-cell>
          <table:table-cell table:style-name="ID1EXCAC" office:value-type="string">
            <text:p>BARNE- UNGDOMS OG FAMILIEDIREKTORATET                                    </text:p>
          </table:table-cell>
          <table:table-cell table:style-name="ID1E3H" office:value-type="float" office:value="18084524.240276739">
            <text:p>18084524.240276739</text:p>
          </table:table-cell>
          <table:table-cell table:style-name="ID1E3H" office:value-type="float" office:value="1391117.2492520567">
            <text:p>1391117.2492520567</text:p>
          </table:table-cell>
          <table:table-cell table:style-name="ID1E3H" office:value-type="float" office:value="19475641.489528798">
            <text:p>19475641.489528798</text:p>
          </table:table-cell>
          <table:table-cell table:style-name="ID1EFAAC" office:value-type="float" office:value="64.543461225622863">
            <text:p>64.5</text:p>
          </table:table-cell>
          <table:table-cell table:number-columns-repeated="250"/>
        </table:table-row>
        <table:table-row xmlns:v="urn:schemas-microsoft-com:vml" table:style-name="ID0EN">
          <table:table-cell table:style-name="ID1ELCAC" office:value-type="string">
            <text:p>FORBRUKEROMBUDET                                    </text:p>
          </table:table-cell>
          <table:table-cell table:style-name="ID1ELCAC" office:value-type="string">
            <text:p>FORBRUKEROMBUDET                                    </text:p>
          </table:table-cell>
          <table:table-cell table:style-name="ID1E3H" office:value-type="float" office:value="142486.04128643189">
            <text:p>142486.04128643189</text:p>
          </table:table-cell>
          <table:table-cell table:style-name="ID1E3H" office:value-type="float" office:value="10960.464714340915">
            <text:p>10960.464714340915</text:p>
          </table:table-cell>
          <table:table-cell table:style-name="ID1E3H" office:value-type="float" office:value="153446.50600077282">
            <text:p>153446.50600077282</text:p>
          </table:table-cell>
          <table:table-cell table:style-name="ID1EFAAC" office:value-type="float" office:value="44.420834592174486">
            <text:p>44.4</text:p>
          </table:table-cell>
          <table:table-cell table:number-columns-repeated="250"/>
        </table:table-row>
        <table:table-row xmlns:v="urn:schemas-microsoft-com:vml" table:style-name="ID0EN">
          <table:table-cell table:style-name="ID1ELCAC" office:value-type="string">
            <text:p>FORBRUKERRÅDET                                    </text:p>
          </table:table-cell>
          <table:table-cell table:style-name="ID1ELCAC" office:value-type="string">
            <text:p>FORBRUKERRÅDET                                    </text:p>
          </table:table-cell>
          <table:table-cell table:style-name="ID1E3H" office:value-type="float" office:value="651279.91196752025">
            <text:p>651279.91196752025</text:p>
          </table:table-cell>
          <table:table-cell table:style-name="ID1E3H" office:value-type="float" office:value="50098.454766732328">
            <text:p>50098.454766732328</text:p>
          </table:table-cell>
          <table:table-cell table:style-name="ID1E3H" office:value-type="float" office:value="701378.36673425254">
            <text:p>701378.36673425254</text:p>
          </table:table-cell>
          <table:table-cell table:style-name="ID1EFAAC" office:value-type="float" office:value="52.62065465085621">
            <text:p>52.6</text:p>
          </table:table-cell>
          <table:table-cell table:number-columns-repeated="250"/>
        </table:table-row>
        <table:table-row xmlns:v="urn:schemas-microsoft-com:vml" table:style-name="ID0E22AE">
          <table:table-cell table:style-name="ID1ELCAC" office:value-type="string">
            <text:p>STATENS INSTITUTT FOR FORBRUKS- FORSKNING (SIFO)                   </text:p>
          </table:table-cell>
          <table:table-cell table:style-name="ID1ELCAC" office:value-type="string">
            <text:p>STATENS INSTITUTT FOR FORBRUKS- FORSKNING (SIFO)                   </text:p>
          </table:table-cell>
          <table:table-cell table:style-name="ID1E3H" office:value-type="float" office:value="257488.45969091696">
            <text:p>257488.45969091696</text:p>
          </table:table-cell>
          <table:table-cell table:style-name="ID1E3H" office:value-type="float" office:value="19806.804591608998">
            <text:p>19806.804591608998</text:p>
          </table:table-cell>
          <table:table-cell table:style-name="ID1E3H" office:value-type="float" office:value="277295.26428252598">
            <text:p>277295.26428252598</text:p>
          </table:table-cell>
          <table:table-cell table:style-name="ID1EFAAC" office:value-type="float" office:value="64.514815593959383">
            <text:p>64.5</text:p>
          </table:table-cell>
          <table:table-cell table:number-columns-repeated="250"/>
        </table:table-row>
        <table:table-row xmlns:v="urn:schemas-microsoft-com:vml" table:style-name="ID0E33AE">
          <table:table-cell table:style-name="ID1ELCAC" office:value-type="string">
            <text:p>ØVRIGE (Nasjonal dokumentasjonssenter for personer med nedsatt funksjonsevne)</text:p>
          </table:table-cell>
          <table:table-cell table:style-name="ID1EDDAC" office:value-type="string">
            <text:p>BARNE- OG LIKESTILLINGSDEPARTEMENTET                                    </text:p>
          </table:table-cell>
          <table:table-cell table:style-name="ID1E3H" office:value-type="float" office:value="38182.438422297644">
            <text:p>38182.438422297644</text:p>
          </table:table-cell>
          <table:table-cell table:style-name="ID1E3H" office:value-type="float" office:value="2937.1106478690499">
            <text:p>2937.1106478690499</text:p>
          </table:table-cell>
          <table:table-cell table:style-name="ID1E3H" office:value-type="float" office:value="41119.549070166693">
            <text:p>41119.549070166693</text:p>
          </table:table-cell>
          <table:table-cell table:style-name="ID1EFAAC" office:value-type="float" office:value="75.799291922003249">
            <text:p>75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FYLKESNEMDENE FOR SOSIALE SAKER)                                   </text:p>
          </table:table-cell>
          <table:table-cell table:style-name="ID1EDDAC" office:value-type="string">
            <text:p>BARNE- OG LIKESTILLINGSDEPARTEMENTET                                    </text:p>
          </table:table-cell>
          <table:table-cell table:style-name="ID1E3H" office:value-type="float" office:value="462889.45190115419">
            <text:p>462889.45190115419</text:p>
          </table:table-cell>
          <table:table-cell table:style-name="ID1E3H" office:value-type="float" office:value="35606.880915473397">
            <text:p>35606.880915473397</text:p>
          </table:table-cell>
          <table:table-cell table:style-name="ID1E3H" office:value-type="float" office:value="498496.33281662758">
            <text:p>498496.33281662758</text:p>
          </table:table-cell>
          <table:table-cell table:style-name="ID1EFAAC" office:value-type="float" office:value="69.217784247655388">
            <text:p>69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LIKESTILLINGS- OG DISKRIMINERINGSNEMDA)                              </text:p>
          </table:table-cell>
          <table:table-cell table:style-name="ID1EDDAC" office:value-type="string">
            <text:p>BARNE- OG LIKESTILLINGSDEPARTEMENTET                                    </text:p>
          </table:table-cell>
          <table:table-cell table:style-name="ID1E3H" office:value-type="float" office:value="11609.180664797785">
            <text:p>11609.180664797785</text:p>
          </table:table-cell>
          <table:table-cell table:style-name="ID1E3H" office:value-type="float" office:value="893.01389729213736">
            <text:p>893.01389729213736</text:p>
          </table:table-cell>
          <table:table-cell table:style-name="ID1E3H" office:value-type="float" office:value="12502.194562089922">
            <text:p>12502.194562089922</text:p>
          </table:table-cell>
          <table:table-cell table:style-name="ID1EFAAC" office:value-type="float" office:value="41.915356512458438">
            <text:p>41.9</text:p>
          </table:table-cell>
          <table:table-cell table:number-columns-repeated="250"/>
        </table:table-row>
        <table:table-row xmlns:v="urn:schemas-microsoft-com:vml" table:style-name="ID0E46AE">
          <table:table-cell table:style-name="ID1EXBAC" office:value-type="string">
            <text:p>ØVRIGE (SEKRETARIATET FOR MARKEDSRÅDET OG FORBRUKERTVISTUTVALGET)             </text:p>
          </table:table-cell>
          <table:table-cell table:style-name="ID1EDDAC" office:value-type="string">
            <text:p>BARNE- OG LIKESTILLINGSDEPARTEMENTET                                    </text:p>
          </table:table-cell>
          <table:table-cell table:style-name="ID1E3H" office:value-type="float" office:value="41333.054698389198">
            <text:p>41333.054698389198</text:p>
          </table:table-cell>
          <table:table-cell table:style-name="ID1E3H" office:value-type="float" office:value="3179.4657460299386">
            <text:p>3179.4657460299386</text:p>
          </table:table-cell>
          <table:table-cell table:style-name="ID1E3H" office:value-type="float" office:value="44512.520444419133">
            <text:p>44512.520444419133</text:p>
          </table:table-cell>
          <table:table-cell table:style-name="ID1EFAAC" office:value-type="float" office:value="55.332182949466379">
            <text:p>55.3</text:p>
          </table:table-cell>
          <table:table-cell table:number-columns-repeated="250"/>
        </table:table-row>
        <table:table-row xmlns:v="urn:schemas-microsoft-com:vml" table:style-name="ID0E6AAG">
          <table:table-cell table:style-name="ID1EXBAC" office:value-type="string">
            <text:p>ØVRIGE (LIKESTILLINGS- OG DISKRIMINERINGSOMBUDET)                            </text:p>
          </table:table-cell>
          <table:table-cell table:style-name="ID1EDDAC" office:value-type="string">
            <text:p>BARNE- OG LIKESTILLINGSDEPARTEMENTET                                    </text:p>
          </table:table-cell>
          <table:table-cell table:style-name="ID1E3H" office:value-type="float" office:value="198277.55587439722">
            <text:p>198277.55587439722</text:p>
          </table:table-cell>
          <table:table-cell table:style-name="ID1E3H" office:value-type="float" office:value="15252.119682645942">
            <text:p>15252.119682645942</text:p>
          </table:table-cell>
          <table:table-cell table:style-name="ID1E3H" office:value-type="float" office:value="213529.67555704317">
            <text:p>213529.67555704317</text:p>
          </table:table-cell>
          <table:table-cell table:style-name="ID1EFAAC" office:value-type="float" office:value="75.393923468128818">
            <text:p>75.4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BARNEOMBUDET)                                    </text:p>
          </table:table-cell>
          <table:table-cell table:style-name="ID1EDDAC" office:value-type="string">
            <text:p>BARNE- OG LIKESTILLINGSDEPARTEMENTET                                    </text:p>
          </table:table-cell>
          <table:table-cell table:style-name="ID1E3H" office:value-type="float" office:value="62631.404989912844">
            <text:p>62631.404989912844</text:p>
          </table:table-cell>
          <table:table-cell table:style-name="ID1E3H" office:value-type="float" office:value="4817.8003838394498">
            <text:p>4817.8003838394498</text:p>
          </table:table-cell>
          <table:table-cell table:style-name="ID1E3H" office:value-type="float" office:value="67449.205373752295">
            <text:p>67449.205373752295</text:p>
          </table:table-cell>
          <table:table-cell table:style-name="ID1EFAAC" office:value-type="float" office:value="72.238397897951216">
            <text:p>72.2</text:p>
          </table:table-cell>
          <table:table-cell table:number-columns-repeated="250"/>
        </table:table-row>
        <table:table-row xmlns:v="urn:schemas-microsoft-com:vml" table:style-name="ID0EN">
          <table:table-cell table:style-name="ID1EDCAC"/>
          <table:table-cell table:style-name="ID1EDC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FINANSDEPARTEMENTET                                    </text:p>
          </table:table-cell>
          <table:table-cell table:style-name="ID1EXCAC" office:value-type="string">
            <text:p>FINANSDEPARTEMENTET                                    </text:p>
          </table:table-cell>
          <table:table-cell table:style-name="ID1E3H" office:value-type="float" office:value="1722892.6052673438">
            <text:p>1722892.6052673438</text:p>
          </table:table-cell>
          <table:table-cell table:style-name="ID1E3H" office:value-type="float" office:value="132530.20040518031">
            <text:p>132530.20040518031</text:p>
          </table:table-cell>
          <table:table-cell table:style-name="ID1E3H" office:value-type="float" office:value="1855422.805672524">
            <text:p>1855422.805672524</text:p>
          </table:table-cell>
          <table:table-cell table:style-name="ID1EFAAC" office:value-type="float" office:value="38.952451506695731">
            <text:p>381.0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KREDITTILSYNET                                    </text:p>
          </table:table-cell>
          <table:table-cell table:style-name="ID1EXCAC" office:value-type="string">
            <text:p>KREDIITTILSYNET                                    </text:p>
          </table:table-cell>
          <table:table-cell table:style-name="ID1E3H" office:value-type="float" office:value="1367577.3036997425">
            <text:p>1367577.3036997425</text:p>
          </table:table-cell>
          <table:table-cell table:style-name="ID1E3H" office:value-type="float" office:value="105198.25413074942">
            <text:p>105198.25413074942</text:p>
          </table:table-cell>
          <table:table-cell table:style-name="ID1E3H" office:value-type="float" office:value="1472775.557830492">
            <text:p>1472775.557830492</text:p>
          </table:table-cell>
          <table:table-cell table:style-name="ID1EFAAC" office:value-type="float" office:value="48.865020837405972">
            <text:p>48.9</text:p>
          </table:table-cell>
          <table:table-cell table:number-columns-repeated="250"/>
        </table:table-row>
        <table:table-row xmlns:v="urn:schemas-microsoft-com:vml" table:style-name="ID0EN">
          <table:table-cell table:style-name="ID1ELDAC" office:value-type="string">
            <text:p>SKATTEDIREKTORATET                                    </text:p>
          </table:table-cell>
          <table:table-cell table:style-name="ID1ELDAC" office:value-type="string">
            <text:p>SKATTEDIREKOTORATET                                    </text:p>
          </table:table-cell>
          <table:table-cell table:style-name="ID1E3H" office:value-type="float" office:value="4249391.6525024325">
            <text:p>4249391.6525024325</text:p>
          </table:table-cell>
          <table:table-cell table:style-name="ID1E3H" office:value-type="float" office:value="326876.28096172563">
            <text:p>326876.28096172563</text:p>
          </table:table-cell>
          <table:table-cell table:style-name="ID1E3H" office:value-type="float" office:value="4576267.9334641583">
            <text:p>4576267.9334641583</text:p>
          </table:table-cell>
          <table:table-cell table:style-name="ID1EXDAC" office:value-type="float" office:value="48.90874220096623">
            <text:p>48.9</text:p>
          </table:table-cell>
          <table:table-cell table:number-columns-repeated="250"/>
        </table:table-row>
        <table:table-row xmlns:v="urn:schemas-microsoft-com:vml" table:style-name="ID0EN">
          <table:table-cell table:style-name="ID1ELDAC" office:value-type="string">
            <text:p>OLJESKATTEKONTORET                                    </text:p>
          </table:table-cell>
          <table:table-cell table:style-name="ID1ELDAC" office:value-type="string">
            <text:p>OLJESKATTEKONTORET                                    </text:p>
          </table:table-cell>
          <table:table-cell table:style-name="ID1E3H" office:value-type="float" office:value="174737.52728930273">
            <text:p>174737.52728930273</text:p>
          </table:table-cell>
          <table:table-cell table:style-name="ID1E3H" office:value-type="float" office:value="13441.348253023287">
            <text:p>13441.348253023287</text:p>
          </table:table-cell>
          <table:table-cell table:style-name="ID1E3H" office:value-type="float" office:value="188178.87554232602">
            <text:p>188178.87554232602</text:p>
          </table:table-cell>
          <table:table-cell table:style-name="ID1EXDAC" office:value-type="float" office:value="43.298969072164951">
            <text:p>43.3</text:p>
          </table:table-cell>
          <table:table-cell table:number-columns-repeated="250"/>
        </table:table-row>
        <table:table-row xmlns:v="urn:schemas-microsoft-com:vml" table:style-name="ID0EN">
          <table:table-cell table:style-name="ID1ELDAC" office:value-type="string">
            <text:p>Regin Skatt Øst</text:p>
          </table:table-cell>
          <table:table-cell table:style-name="ID1ELDAC" office:value-type="string">
            <text:p>Regin Skatt Øst</text:p>
          </table:table-cell>
          <table:table-cell table:style-name="ID1E3H" office:value-type="float" office:value="8570354.4295203406">
            <text:p>8570354.4295203406</text:p>
          </table:table-cell>
          <table:table-cell table:style-name="ID1E3H" office:value-type="float" office:value="659258.0330400262">
            <text:p>659258.0330400262</text:p>
          </table:table-cell>
          <table:table-cell table:style-name="ID1E3H" office:value-type="float" office:value="9229612.4625603668">
            <text:p>9229612.4625603668</text:p>
          </table:table-cell>
          <table:table-cell table:style-name="ID1EXDAC" office:value-type="float" office:value="62.321554578515993">
            <text:p>62.3</text:p>
          </table:table-cell>
          <table:table-cell table:number-columns-repeated="250"/>
        </table:table-row>
        <table:table-row xmlns:v="urn:schemas-microsoft-com:vml" table:style-name="ID0EN">
          <table:table-cell table:style-name="ID1ELDAC" office:value-type="string">
            <text:p>Region Skatt midt-Norge</text:p>
          </table:table-cell>
          <table:table-cell table:style-name="ID1ELDAC" office:value-type="string">
            <text:p>Region Skatt midt-Norge</text:p>
          </table:table-cell>
          <table:table-cell table:style-name="ID1E3H" office:value-type="float" office:value="3265706.2545336518">
            <text:p>3265706.2545336518</text:p>
          </table:table-cell>
          <table:table-cell table:style-name="ID1E3H" office:value-type="float" office:value="251208.1734256655">
            <text:p>251208.1734256655</text:p>
          </table:table-cell>
          <table:table-cell table:style-name="ID1E3H" office:value-type="float" office:value="3516914.4279593173">
            <text:p>3516914.4279593173</text:p>
          </table:table-cell>
          <table:table-cell table:style-name="ID1EXDAC" office:value-type="float" office:value="63.127078213098159">
            <text:p>63.1</text:p>
          </table:table-cell>
          <table:table-cell table:number-columns-repeated="250"/>
        </table:table-row>
        <table:table-row xmlns:v="urn:schemas-microsoft-com:vml" table:style-name="ID0EN">
          <table:table-cell table:style-name="ID1ELDAC" office:value-type="string">
            <text:p>Region Skatt nord</text:p>
          </table:table-cell>
          <table:table-cell table:style-name="ID1ELDAC" office:value-type="string">
            <text:p>Region Skatt nord</text:p>
          </table:table-cell>
          <table:table-cell table:style-name="ID1E3H" office:value-type="float" office:value="2540956.9792313841">
            <text:p>2540956.9792313841</text:p>
          </table:table-cell>
          <table:table-cell table:style-name="ID1E3H" office:value-type="float" office:value="195458.22917164493">
            <text:p>195458.22917164493</text:p>
          </table:table-cell>
          <table:table-cell table:style-name="ID1E3H" office:value-type="float" office:value="2736415.208403029">
            <text:p>2736415.208403029</text:p>
          </table:table-cell>
          <table:table-cell table:style-name="ID1EXDAC" office:value-type="float" office:value="63.86407588175706">
            <text:p>63.9</text:p>
          </table:table-cell>
          <table:table-cell table:number-columns-repeated="250"/>
        </table:table-row>
        <table:table-row xmlns:v="urn:schemas-microsoft-com:vml" table:style-name="ID0EN">
          <table:table-cell table:style-name="ID1ELDAC" office:value-type="string">
            <text:p>Region Skatt Sør</text:p>
          </table:table-cell>
          <table:table-cell table:style-name="ID1ELDAC" office:value-type="string">
            <text:p>Region Skatt Sør</text:p>
          </table:table-cell>
          <table:table-cell table:style-name="ID1E3H" office:value-type="float" office:value="4246544.6022323817">
            <text:p>4246544.6022323817</text:p>
          </table:table-cell>
          <table:table-cell table:style-name="ID1E3H" office:value-type="float" office:value="326657.27709479863">
            <text:p>326657.27709479863</text:p>
          </table:table-cell>
          <table:table-cell table:style-name="ID1E3H" office:value-type="float" office:value="4573201.8793271799">
            <text:p>4573201.8793271799</text:p>
          </table:table-cell>
          <table:table-cell table:style-name="ID1EXDAC" office:value-type="float" office:value="63.285844446285097">
            <text:p>63.3</text:p>
          </table:table-cell>
          <table:table-cell table:number-columns-repeated="250"/>
        </table:table-row>
        <table:table-row xmlns:v="urn:schemas-microsoft-com:vml" table:style-name="ID0EN">
          <table:table-cell table:style-name="ID1ELDAC" office:value-type="string">
            <text:p>Region Skatt vest</text:p>
          </table:table-cell>
          <table:table-cell table:style-name="ID1ELDAC" office:value-type="string">
            <text:p>Region Skatt vest</text:p>
          </table:table-cell>
          <table:table-cell table:style-name="ID1E3H" office:value-type="float" office:value="5214204.9094303194">
            <text:p>5214204.9094303194</text:p>
          </table:table-cell>
          <table:table-cell table:style-name="ID1E3H" office:value-type="float" office:value="401092.68534079375">
            <text:p>401092.68534079375</text:p>
          </table:table-cell>
          <table:table-cell table:style-name="ID1E3H" office:value-type="float" office:value="5615297.5947711132">
            <text:p>5615297.5947711132</text:p>
          </table:table-cell>
          <table:table-cell table:style-name="ID1EXDAC" office:value-type="float" office:value="63.609915258077677">
            <text:p>63.6</text:p>
          </table:table-cell>
          <table:table-cell table:number-columns-repeated="250"/>
        </table:table-row>
        <table:table-row xmlns:v="urn:schemas-microsoft-com:vml" table:style-name="ID0EN">
          <table:table-cell table:style-name="ID1ELDAC" office:value-type="string">
            <text:p>Skatteopplysningen</text:p>
          </table:table-cell>
          <table:table-cell table:style-name="ID1ELDAC" office:value-type="string">
            <text:p>Skatteopplysningen</text:p>
          </table:table-cell>
          <table:table-cell table:style-name="ID1E3H" office:value-type="float" office:value="1406685.9040440517">
            <text:p>1406685.9040440517</text:p>
          </table:table-cell>
          <table:table-cell table:style-name="ID1E3H" office:value-type="float" office:value="108206.6080033886">
            <text:p>108206.6080033886</text:p>
          </table:table-cell>
          <table:table-cell table:style-name="ID1E3H" office:value-type="float" office:value="1514892.5120474403">
            <text:p>1514892.5120474403</text:p>
          </table:table-cell>
          <table:table-cell table:style-name="ID1EXDAC" office:value-type="float" office:value="69">
            <text:p>69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SENTER FOR STATLIG ØKONOMISTYRING                                    </text:p>
          </table:table-cell>
          <table:table-cell table:style-name="ID1EXCAC" office:value-type="string">
            <text:p>SENTER FOR STATLIG ØKONOMISTYRING                                    </text:p>
          </table:table-cell>
          <table:table-cell table:style-name="ID1E3H" office:value-type="float" office:value="1654371.8638633899">
            <text:p>1654371.8638633899</text:p>
          </table:table-cell>
          <table:table-cell table:style-name="ID1E3H" office:value-type="float" office:value="127259.37414333769">
            <text:p>127259.37414333769</text:p>
          </table:table-cell>
          <table:table-cell table:style-name="ID1E3H" office:value-type="float" office:value="1781631.2380067275">
            <text:p>1781631.2380067275</text:p>
          </table:table-cell>
          <table:table-cell table:style-name="ID1EFAAC" office:value-type="float" office:value="56.52719879002121">
            <text:p>56.5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STATENS INNKREVINGSSENTRAL                                    </text:p>
          </table:table-cell>
          <table:table-cell table:style-name="ID1EXCAC" office:value-type="string">
            <text:p>STATENS INNKREVINGSSENTRAL                                    </text:p>
          </table:table-cell>
          <table:table-cell table:style-name="ID1E3H" office:value-type="float" office:value="1434473.3348449559">
            <text:p>1434473.3348449559</text:p>
          </table:table-cell>
          <table:table-cell table:style-name="ID1E3H" office:value-type="float" office:value="110344.10268038123">
            <text:p>110344.10268038123</text:p>
          </table:table-cell>
          <table:table-cell table:style-name="ID1E3H" office:value-type="float" office:value="1544817.4375253371">
            <text:p>1544817.4375253371</text:p>
          </table:table-cell>
          <table:table-cell table:style-name="ID1EFAAC" office:value-type="float" office:value="69.993862955884822">
            <text:p>691.0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STATISTISK SENTRALBYRÅ                                    </text:p>
          </table:table-cell>
          <table:table-cell table:style-name="ID1EXCAC" office:value-type="string">
            <text:p>STATISTISK SENTRALBYRÅ                                    </text:p>
          </table:table-cell>
          <table:table-cell table:style-name="ID1E3H" office:value-type="float" office:value="4760366.2701219302">
            <text:p>4760366.2701219302</text:p>
          </table:table-cell>
          <table:table-cell table:style-name="ID1E3H" office:value-type="float" office:value="366182.02077861002">
            <text:p>366182.02077861002</text:p>
          </table:table-cell>
          <table:table-cell table:style-name="ID1E3H" office:value-type="float" office:value="5126548.2909005405">
            <text:p>5126548.2909005405</text:p>
          </table:table-cell>
          <table:table-cell table:style-name="ID1EFAAC" office:value-type="float" office:value="49.61644358460363">
            <text:p>49.6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TOLL- OG AVGIFTSDIREKTORATET                                    </text:p>
          </table:table-cell>
          <table:table-cell table:style-name="ID1EXCAC" office:value-type="string">
            <text:p>TOLL- OG AVGIFTSDIREKTORATET                                    </text:p>
          </table:table-cell>
          <table:table-cell table:style-name="ID1E3H" office:value-type="float" office:value="1389494.6895679492">
            <text:p>1389494.6895679492</text:p>
          </table:table-cell>
          <table:table-cell table:style-name="ID1E3H" office:value-type="float" office:value="106884.20688984224">
            <text:p>106884.20688984224</text:p>
          </table:table-cell>
          <table:table-cell table:style-name="ID1E3H" office:value-type="float" office:value="1496378.8964577913">
            <text:p>1496378.8964577913</text:p>
          </table:table-cell>
          <table:table-cell table:style-name="ID1EFAAC" office:value-type="float" office:value="51.230746384036223">
            <text:p>51.2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TOLLREGION MIDT-NORGE                                    </text:p>
          </table:table-cell>
          <table:table-cell table:style-name="ID1EXCAC" office:value-type="string">
            <text:p>TOLLREGION MIDT-NORGE                                    </text:p>
          </table:table-cell>
          <table:table-cell table:style-name="ID1E3H" office:value-type="float" office:value="644681.63129411649">
            <text:p>644681.63129411649</text:p>
          </table:table-cell>
          <table:table-cell table:style-name="ID1E3H" office:value-type="float" office:value="49590.894714932037">
            <text:p>49590.894714932037</text:p>
          </table:table-cell>
          <table:table-cell table:style-name="ID1E3H" office:value-type="float" office:value="694272.52600904857">
            <text:p>694272.52600904857</text:p>
          </table:table-cell>
          <table:table-cell table:style-name="ID1EFAAC" office:value-type="float" office:value="40.200308048715165">
            <text:p>40.2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TOLLREGION NORD-NORGE                                    </text:p>
          </table:table-cell>
          <table:table-cell table:style-name="ID1EXCAC" office:value-type="string">
            <text:p>TOLLREGION NORD-NORGE                                    </text:p>
          </table:table-cell>
          <table:table-cell table:style-name="ID1E3H" office:value-type="float" office:value="371871.20712166838">
            <text:p>371871.20712166838</text:p>
          </table:table-cell>
          <table:table-cell table:style-name="ID1E3H" office:value-type="float" office:value="28605.477470897567">
            <text:p>28605.477470897567</text:p>
          </table:table-cell>
          <table:table-cell table:style-name="ID1E3H" office:value-type="float" office:value="400476.68459256593">
            <text:p>400476.68459256593</text:p>
          </table:table-cell>
          <table:table-cell table:style-name="ID1EFAAC" office:value-type="float" office:value="33.388907114469177">
            <text:p>33.4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TOLLREGION OSLO OG AKERSHUS                                    </text:p>
          </table:table-cell>
          <table:table-cell table:style-name="ID1EXCAC" office:value-type="string">
            <text:p>TOLLREGION OSLO OG AKERSHUS                                    </text:p>
          </table:table-cell>
          <table:table-cell table:style-name="ID1E3H" office:value-type="float" office:value="2393140.2311442755">
            <text:p>2393140.2311442755</text:p>
          </table:table-cell>
          <table:table-cell table:style-name="ID1E3H" office:value-type="float" office:value="184087.71008802118">
            <text:p>184087.71008802118</text:p>
          </table:table-cell>
          <table:table-cell table:style-name="ID1E3H" office:value-type="float" office:value="2577227.9412322966">
            <text:p>2577227.9412322966</text:p>
          </table:table-cell>
          <table:table-cell table:style-name="ID1EFAAC" office:value-type="float" office:value="50.934391133531165">
            <text:p>50.9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TOLLREGION SØR-NORGE                                    </text:p>
          </table:table-cell>
          <table:table-cell table:style-name="ID1EXCAC" office:value-type="string">
            <text:p>TOLLREGION SØR-NORGE                                    </text:p>
          </table:table-cell>
          <table:table-cell table:style-name="ID1E3H" office:value-type="float" office:value="1014741.3214241266">
            <text:p>1014741.3214241266</text:p>
          </table:table-cell>
          <table:table-cell table:style-name="ID1E3H" office:value-type="float" office:value="78057.024724932809">
            <text:p>78057.024724932809</text:p>
          </table:table-cell>
          <table:table-cell table:style-name="ID1E3H" office:value-type="float" office:value="1092798.3461490595">
            <text:p>1092798.3461490595</text:p>
          </table:table-cell>
          <table:table-cell table:style-name="ID1EFAAC" office:value-type="float" office:value="32.95584884152148">
            <text:p>321.0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TOLLREGION VEST-NORGE                                    </text:p>
          </table:table-cell>
          <table:table-cell table:style-name="ID1EXCAC" office:value-type="string">
            <text:p>TOLLREGION VEST-NORGE                                    </text:p>
          </table:table-cell>
          <table:table-cell table:style-name="ID1E3H" office:value-type="float" office:value="818105.15498105204">
            <text:p>818105.15498105204</text:p>
          </table:table-cell>
          <table:table-cell table:style-name="ID1E3H" office:value-type="float" office:value="62931.165767773229">
            <text:p>62931.165767773229</text:p>
          </table:table-cell>
          <table:table-cell table:style-name="ID1E3H" office:value-type="float" office:value="881036.32074882532">
            <text:p>881036.32074882532</text:p>
          </table:table-cell>
          <table:table-cell table:style-name="ID1EFAAC" office:value-type="float" office:value="40.307460023867044">
            <text:p>40.3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TOLLREGION ØST-NORGE                                    </text:p>
          </table:table-cell>
          <table:table-cell table:style-name="ID1EXCAC" office:value-type="string">
            <text:p>TOLLREGION ØST-NORGE                                    </text:p>
          </table:table-cell>
          <table:table-cell table:style-name="ID1E3H" office:value-type="float" office:value="1337950.9631134395">
            <text:p>1337950.9631134395</text:p>
          </table:table-cell>
          <table:table-cell table:style-name="ID1E3H" office:value-type="float" office:value="102919.30485487997">
            <text:p>102919.30485487997</text:p>
          </table:table-cell>
          <table:table-cell table:style-name="ID1E3H" office:value-type="float" office:value="1440870.2679683194">
            <text:p>1440870.2679683194</text:p>
          </table:table-cell>
          <table:table-cell table:style-name="ID1EFAAC" office:value-type="float" office:value="39.108352821179636">
            <text:p>39.1</text:p>
          </table:table-cell>
          <table:table-cell table:number-columns-repeated="250"/>
        </table:table-row>
        <table:table-row xmlns:v="urn:schemas-microsoft-com:vml" table:style-name="ID0EN">
          <table:table-cell table:style-name="ID1EDCAC"/>
          <table:table-cell table:style-name="ID1EDC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FISKERI- OG KYSTDEPARTEMENTET                                    </text:p>
          </table:table-cell>
          <table:table-cell table:style-name="ID1EXCAC" office:value-type="string">
            <text:p>FISKERI- OG KYSTDEPARTEMENTET                                    </text:p>
          </table:table-cell>
          <table:table-cell table:style-name="ID1E3H" office:value-type="float" office:value="584696.0196234826">
            <text:p>584696.0196234826</text:p>
          </table:table-cell>
          <table:table-cell table:style-name="ID1E3H" office:value-type="float" office:value="44976.61689411405">
            <text:p>44976.61689411405</text:p>
          </table:table-cell>
          <table:table-cell table:style-name="ID1E3H" office:value-type="float" office:value="629672.63651759666">
            <text:p>629672.63651759666</text:p>
          </table:table-cell>
          <table:table-cell table:style-name="ID1EFAAC" office:value-type="float" office:value="50.827464401303729">
            <text:p>50.8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FISKERIDIREKTORATET M/YTRE ETATER                                    </text:p>
          </table:table-cell>
          <table:table-cell table:style-name="ID1EXCAC" office:value-type="string">
            <text:p>FISKERIDIREKTORATET                                    </text:p>
          </table:table-cell>
          <table:table-cell table:style-name="ID1E3H" office:value-type="float" office:value="2046510.9661095452">
            <text:p>2046510.9661095452</text:p>
          </table:table-cell>
          <table:table-cell table:style-name="ID1E3H" office:value-type="float" office:value="157423.920469965">
            <text:p>157423.920469965</text:p>
          </table:table-cell>
          <table:table-cell table:style-name="ID1E3H" office:value-type="float" office:value="2203934.8865795103">
            <text:p>2203934.8865795103</text:p>
          </table:table-cell>
          <table:table-cell table:style-name="ID1EFAAC" office:value-type="float" office:value="41.277138123680857">
            <text:p>41.3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HAVFORSKNINGSINSTITUTTET M/AVDELINGER                       </text:p>
          </table:table-cell>
          <table:table-cell table:style-name="ID1EXCAC" office:value-type="string">
            <text:p>HAVFORSKNINGSINSTITUTTET                                    </text:p>
          </table:table-cell>
          <table:table-cell table:style-name="ID1E3H" office:value-type="float" office:value="1744078.6491301493">
            <text:p>1744078.6491301493</text:p>
          </table:table-cell>
          <table:table-cell table:style-name="ID1E3H" office:value-type="float" office:value="134159.89608693455">
            <text:p>134159.89608693455</text:p>
          </table:table-cell>
          <table:table-cell table:style-name="ID1E3H" office:value-type="float" office:value="1878238.5452170838">
            <text:p>1878238.5452170838</text:p>
          </table:table-cell>
          <table:table-cell table:style-name="ID1EFAAC" office:value-type="float" office:value="27.839755645474998">
            <text:p>27.8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"Z" (jf. omtale i følgebrevet)</text:p>
          </table:table-cell>
          <table:table-cell table:style-name="ID1EXCAC" office:value-type="string">
            <text:p>HAVFORSKNINGSINSTITUTTET                                    </text:p>
          </table:table-cell>
          <table:table-cell table:style-name="ID1E3H" office:value-type="float" office:value="1149191.9727576447">
            <text:p>1149191.9727576447</text:p>
          </table:table-cell>
          <table:table-cell table:style-name="ID1E3H" office:value-type="float" office:value="88399.382519818828">
            <text:p>88399.382519818828</text:p>
          </table:table-cell>
          <table:table-cell table:style-name="ID1E3H" office:value-type="float" office:value="1237591.3552774636">
            <text:p>1237591.3552774636</text:p>
          </table:table-cell>
          <table:table-cell table:style-name="ID1EFAAC" office:value-type="float" office:value="35">
            <text:p>35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KYSTVERKET                                    </text:p>
          </table:table-cell>
          <table:table-cell table:style-name="ID1EXCAC" office:value-type="string">
            <text:p>KYSTDIREKTORATET                                    </text:p>
          </table:table-cell>
          <table:table-cell table:style-name="ID1E3H" office:value-type="float" office:value="5093490.3296924569">
            <text:p>5093490.3296924569</text:p>
          </table:table-cell>
          <table:table-cell table:style-name="ID1E3H" office:value-type="float" office:value="391806.94843788131">
            <text:p>391806.94843788131</text:p>
          </table:table-cell>
          <table:table-cell table:style-name="ID1E3H" office:value-type="float" office:value="5485297.2781303385">
            <text:p>5485297.2781303385</text:p>
          </table:table-cell>
          <table:table-cell table:style-name="ID1EFAAC" office:value-type="float" office:value="12.356010518532569">
            <text:p>12.4</text:p>
          </table:table-cell>
          <table:table-cell table:number-columns-repeated="250"/>
        </table:table-row>
        <table:table-row xmlns:v="urn:schemas-microsoft-com:vml" table:style-name="ID0EL4AG">
          <table:table-cell table:style-name="ID1EXCAC" office:value-type="string">
            <text:p>NASJONALT INSTITUTT FOR ERNÆRING OG SJØMATFORSKNING                    </text:p>
          </table:table-cell>
          <table:table-cell table:style-name="ID1EXCAC" office:value-type="string">
            <text:p>NASJONALT INSTITUTT FOR ERNÆRING OG SJØMATFORSKNING                    </text:p>
          </table:table-cell>
          <table:table-cell table:style-name="ID1E3H" office:value-type="float" office:value="628721.25162585499">
            <text:p>628721.25162585499</text:p>
          </table:table-cell>
          <table:table-cell table:style-name="ID1E3H" office:value-type="float" office:value="48363.173201988844">
            <text:p>48363.173201988844</text:p>
          </table:table-cell>
          <table:table-cell table:style-name="ID1E3H" office:value-type="float" office:value="677084.42482784379">
            <text:p>677084.42482784379</text:p>
          </table:table-cell>
          <table:table-cell table:style-name="ID1EFAAC" office:value-type="float" office:value="63.663455090912677">
            <text:p>63.7</text:p>
          </table:table-cell>
          <table:table-cell table:number-columns-repeated="250"/>
        </table:table-row>
        <table:table-row xmlns:v="urn:schemas-microsoft-com:vml" table:style-name="ID0EN">
          <table:table-cell table:style-name="ID1EDCAC"/>
          <table:table-cell table:style-name="ID1EDC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FORNYINGS- OG ADMINISTRASJONS- DEPARTEMENTET                      </text:p>
          </table:table-cell>
          <table:table-cell table:style-name="ID1EXCAC" office:value-type="string">
            <text:p>FORNYINGS- OG ADMINISTRASJONSDEP.                                    </text:p>
          </table:table-cell>
          <table:table-cell table:style-name="ID1E3H" office:value-type="float" office:value="1140781.2219970066">
            <text:p>1140781.2219970066</text:p>
          </table:table-cell>
          <table:table-cell table:style-name="ID1E3H" office:value-type="float" office:value="87752.40169207743">
            <text:p>87752.40169207743</text:p>
          </table:table-cell>
          <table:table-cell table:style-name="ID1E3H" office:value-type="float" office:value="1228533.6236890841">
            <text:p>1228533.6236890841</text:p>
          </table:table-cell>
          <table:table-cell table:style-name="ID1EFAAC" office:value-type="float" office:value="38.485432010129315">
            <text:p>38.5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DATATILSYNET                                    </text:p>
          </table:table-cell>
          <table:table-cell table:style-name="ID1EXCAC" office:value-type="string">
            <text:p>DATATILSYNET                                    </text:p>
          </table:table-cell>
          <table:table-cell table:style-name="ID1E3H" office:value-type="float" office:value="189499.70446769445">
            <text:p>189499.70446769445</text:p>
          </table:table-cell>
          <table:table-cell table:style-name="ID1E3H" office:value-type="float" office:value="14576.900343668804">
            <text:p>14576.900343668804</text:p>
          </table:table-cell>
          <table:table-cell table:style-name="ID1E3H" office:value-type="float" office:value="204076.60481136324">
            <text:p>204076.60481136324</text:p>
          </table:table-cell>
          <table:table-cell table:style-name="ID1EFAAC" office:value-type="float" office:value="55.577545804403023">
            <text:p>55.6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DEPARTEMENTENES SERVICESENTER                                    </text:p>
          </table:table-cell>
          <table:table-cell table:style-name="ID1EXCAC" office:value-type="string">
            <text:p>STATENS FORVALTNINGSTJENESTE                                    </text:p>
          </table:table-cell>
          <table:table-cell table:style-name="ID1E3H" office:value-type="float" office:value="2328877.4442265891">
            <text:p>2328877.4442265891</text:p>
          </table:table-cell>
          <table:table-cell table:style-name="ID1E3H" office:value-type="float" office:value="179144.41878666071">
            <text:p>179144.41878666071</text:p>
          </table:table-cell>
          <table:table-cell table:style-name="ID1E3H" office:value-type="float" office:value="2508021.8630132498">
            <text:p>2508021.8630132498</text:p>
          </table:table-cell>
          <table:table-cell table:style-name="ID1EFAAC" office:value-type="float" office:value="42.773939192248896">
            <text:p>42.8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DIFI</text:p>
          </table:table-cell>
          <table:table-cell table:style-name="ID1EXCAC" office:value-type="string">
            <text:p>DIFI</text:p>
          </table:table-cell>
          <table:table-cell table:style-name="ID1E3H" office:value-type="float" office:value="509160.97132715303">
            <text:p>509160.97132715303</text:p>
          </table:table-cell>
          <table:table-cell table:style-name="ID1E3H" office:value-type="float" office:value="39166.228563627155">
            <text:p>39166.228563627155</text:p>
          </table:table-cell>
          <table:table-cell table:style-name="ID1E3H" office:value-type="float" office:value="548327.19989078015">
            <text:p>548327.19989078015</text:p>
          </table:table-cell>
          <table:table-cell table:style-name="ID1EFAAC" office:value-type="float" office:value="66.294263673174726">
            <text:p>66.3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ØSTFOLD                                    </text:p>
          </table:table-cell>
          <table:table-cell table:style-name="ID1EXBAC" office:value-type="string">
            <text:p>FYLKESMANNEN I ØSTFOLD                                    </text:p>
          </table:table-cell>
          <table:table-cell table:style-name="ID1E3H" office:value-type="float" office:value="547612.97694822692">
            <text:p>547612.97694822692</text:p>
          </table:table-cell>
          <table:table-cell table:style-name="ID1E3H" office:value-type="float" office:value="42124.075149863609">
            <text:p>42124.075149863609</text:p>
          </table:table-cell>
          <table:table-cell table:style-name="ID1E3H" office:value-type="float" office:value="589737.05209809053">
            <text:p>589737.05209809053</text:p>
          </table:table-cell>
          <table:table-cell table:style-name="ID1EFAAC" office:value-type="float" office:value="60.575655389970628">
            <text:p>60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OSLO OG AKERSHUS                                    </text:p>
          </table:table-cell>
          <table:table-cell table:style-name="ID1EXBAC" office:value-type="string">
            <text:p>FYLKESMANNEN I OSLO OG AKERSHUS                                    </text:p>
          </table:table-cell>
          <table:table-cell table:style-name="ID1E3H" office:value-type="float" office:value="1102198.8011312685">
            <text:p>1102198.8011312685</text:p>
          </table:table-cell>
          <table:table-cell table:style-name="ID1E3H" office:value-type="float" office:value="84784.523163943741">
            <text:p>84784.523163943741</text:p>
          </table:table-cell>
          <table:table-cell table:style-name="ID1E3H" office:value-type="float" office:value="1186983.3242952123">
            <text:p>1186983.3242952123</text:p>
          </table:table-cell>
          <table:table-cell table:style-name="ID1EFAAC" office:value-type="float" office:value="64.823814329193326">
            <text:p>64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HEDMARK                                    </text:p>
          </table:table-cell>
          <table:table-cell table:style-name="ID1EXBAC" office:value-type="string">
            <text:p>FYLKESMANNEN I HEDMARK                                    </text:p>
          </table:table-cell>
          <table:table-cell table:style-name="ID1E3H" office:value-type="float" office:value="584011.22045204823">
            <text:p>584011.22045204823</text:p>
          </table:table-cell>
          <table:table-cell table:style-name="ID1E3H" office:value-type="float" office:value="44923.940034772939">
            <text:p>44923.940034772939</text:p>
          </table:table-cell>
          <table:table-cell table:style-name="ID1E3H" office:value-type="float" office:value="628935.1604868212">
            <text:p>628935.1604868212</text:p>
          </table:table-cell>
          <table:table-cell table:style-name="ID1EFAAC" office:value-type="float" office:value="53.469592918505363">
            <text:p>53.5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OPPLAND                                    </text:p>
          </table:table-cell>
          <table:table-cell table:style-name="ID1EXBAC" office:value-type="string">
            <text:p>FYLKESMANNEN I OPPLAND                                    </text:p>
          </table:table-cell>
          <table:table-cell table:style-name="ID1E3H" office:value-type="float" office:value="574998.74868435983">
            <text:p>574998.74868435983</text:p>
          </table:table-cell>
          <table:table-cell table:style-name="ID1E3H" office:value-type="float" office:value="44230.672975719994">
            <text:p>44230.672975719994</text:p>
          </table:table-cell>
          <table:table-cell table:style-name="ID1E3H" office:value-type="float" office:value="619229.42166007985">
            <text:p>619229.42166007985</text:p>
          </table:table-cell>
          <table:table-cell table:style-name="ID1EFAAC" office:value-type="float" office:value="44.559248970102018">
            <text:p>44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BUSKERUD                                    </text:p>
          </table:table-cell>
          <table:table-cell table:style-name="ID1EXBAC" office:value-type="string">
            <text:p>FYLKESMANNEN I BUSKEREUD                                    </text:p>
          </table:table-cell>
          <table:table-cell table:style-name="ID1E3H" office:value-type="float" office:value="533455.85410996398">
            <text:p>533455.85410996398</text:p>
          </table:table-cell>
          <table:table-cell table:style-name="ID1E3H" office:value-type="float" office:value="41035.065700766456">
            <text:p>41035.065700766456</text:p>
          </table:table-cell>
          <table:table-cell table:style-name="ID1E3H" office:value-type="float" office:value="574490.9198107305">
            <text:p>574490.9198107305</text:p>
          </table:table-cell>
          <table:table-cell table:style-name="ID1EFAAC" office:value-type="float" office:value="59.021181257392236">
            <text:p>59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VESTFOLD                                    </text:p>
          </table:table-cell>
          <table:table-cell table:style-name="ID1EXBAC" office:value-type="string">
            <text:p>FYLKESMANNEN I VESTFOLD                                    </text:p>
          </table:table-cell>
          <table:table-cell table:style-name="ID1E3H" office:value-type="float" office:value="496088.15355597698">
            <text:p>496088.15355597698</text:p>
          </table:table-cell>
          <table:table-cell table:style-name="ID1E3H" office:value-type="float" office:value="38160.627196613612">
            <text:p>38160.627196613612</text:p>
          </table:table-cell>
          <table:table-cell table:style-name="ID1E3H" office:value-type="float" office:value="534248.78075259062">
            <text:p>534248.78075259062</text:p>
          </table:table-cell>
          <table:table-cell table:style-name="ID1EFAAC" office:value-type="float" office:value="55.992996504656404">
            <text:p>551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TELEMARK                                    </text:p>
          </table:table-cell>
          <table:table-cell table:style-name="ID1EXBAC" office:value-type="string">
            <text:p>FYLKESMANNEN I TELEMARK                                    </text:p>
          </table:table-cell>
          <table:table-cell table:style-name="ID1E3H" office:value-type="float" office:value="447979.860105553">
            <text:p>447979.860105553</text:p>
          </table:table-cell>
          <table:table-cell table:style-name="ID1E3H" office:value-type="float" office:value="34459.989238888695">
            <text:p>34459.989238888695</text:p>
          </table:table-cell>
          <table:table-cell table:style-name="ID1E3H" office:value-type="float" office:value="482439.84934444167">
            <text:p>482439.84934444167</text:p>
          </table:table-cell>
          <table:table-cell table:style-name="ID1EFAAC" office:value-type="float" office:value="56.261123050950708">
            <text:p>56.3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AUST-AGDER                                    </text:p>
          </table:table-cell>
          <table:table-cell table:style-name="ID1EXBAC" office:value-type="string">
            <text:p>FYLKESMANNEN I AUST-AGDER                                    </text:p>
          </table:table-cell>
          <table:table-cell table:style-name="ID1E3H" office:value-type="float" office:value="419082.79648423626">
            <text:p>419082.79648423626</text:p>
          </table:table-cell>
          <table:table-cell table:style-name="ID1E3H" office:value-type="float" office:value="32237.138191095099">
            <text:p>32237.138191095099</text:p>
          </table:table-cell>
          <table:table-cell table:style-name="ID1E3H" office:value-type="float" office:value="451319.93467533134">
            <text:p>451319.93467533134</text:p>
          </table:table-cell>
          <table:table-cell table:style-name="ID1EFAAC" office:value-type="float" office:value="56.356581390183308">
            <text:p>56.4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VEST-AGDER                                    </text:p>
          </table:table-cell>
          <table:table-cell table:style-name="ID1EXBAC" office:value-type="string">
            <text:p>FYLKESMANNEN I VEST-AGDER                                    </text:p>
          </table:table-cell>
          <table:table-cell table:style-name="ID1E3H" office:value-type="float" office:value="493337.99627111392">
            <text:p>493337.99627111392</text:p>
          </table:table-cell>
          <table:table-cell table:style-name="ID1E3H" office:value-type="float" office:value="37949.07663623953">
            <text:p>37949.07663623953</text:p>
          </table:table-cell>
          <table:table-cell table:style-name="ID1E3H" office:value-type="float" office:value="531287.0729073534">
            <text:p>531287.0729073534</text:p>
          </table:table-cell>
          <table:table-cell table:style-name="ID1EFAAC" office:value-type="float" office:value="43.897589560353403">
            <text:p>43.9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ROGALAND                                    </text:p>
          </table:table-cell>
          <table:table-cell table:style-name="ID1EXBAC" office:value-type="string">
            <text:p>FYLKESMANNEN I ROGALAND                                    </text:p>
          </table:table-cell>
          <table:table-cell table:style-name="ID1E3H" office:value-type="float" office:value="770171.91341810685">
            <text:p>770171.91341810685</text:p>
          </table:table-cell>
          <table:table-cell table:style-name="ID1E3H" office:value-type="float" office:value="59243.993339854373">
            <text:p>59243.993339854373</text:p>
          </table:table-cell>
          <table:table-cell table:style-name="ID1E3H" office:value-type="float" office:value="829415.90675796126">
            <text:p>829415.90675796126</text:p>
          </table:table-cell>
          <table:table-cell table:style-name="ID1EFAAC" office:value-type="float" office:value="58.546874307123211">
            <text:p>58.5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HORDALAND                                    </text:p>
          </table:table-cell>
          <table:table-cell table:style-name="ID1EXBAC" office:value-type="string">
            <text:p>FYLKESMANNEN I HORDALAND                                    </text:p>
          </table:table-cell>
          <table:table-cell table:style-name="ID1E3H" office:value-type="float" office:value="802574.78026687854">
            <text:p>802574.78026687854</text:p>
          </table:table-cell>
          <table:table-cell table:style-name="ID1E3H" office:value-type="float" office:value="61736.521558990658">
            <text:p>61736.521558990658</text:p>
          </table:table-cell>
          <table:table-cell table:style-name="ID1E3H" office:value-type="float" office:value="864311.30182586925">
            <text:p>864311.30182586925</text:p>
          </table:table-cell>
          <table:table-cell table:style-name="ID1EFAAC" office:value-type="float" office:value="54.052881484750905">
            <text:p>54.1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SOGN OG FJORDANE                                    </text:p>
          </table:table-cell>
          <table:table-cell table:style-name="ID1EXBAC" office:value-type="string">
            <text:p>FYLKEAMSNNEN I SOGN OG FJORDANE                                    </text:p>
          </table:table-cell>
          <table:table-cell table:style-name="ID1E3H" office:value-type="float" office:value="525470.66052405862">
            <text:p>525470.66052405862</text:p>
          </table:table-cell>
          <table:table-cell table:style-name="ID1E3H" office:value-type="float" office:value="40420.820040312195">
            <text:p>40420.820040312195</text:p>
          </table:table-cell>
          <table:table-cell table:style-name="ID1E3H" office:value-type="float" office:value="565891.48056437087">
            <text:p>565891.48056437087</text:p>
          </table:table-cell>
          <table:table-cell table:style-name="ID1EFAAC" office:value-type="float" office:value="44.666614066638189">
            <text:p>44.7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MØRE OG ROMSDAL                                    </text:p>
          </table:table-cell>
          <table:table-cell table:style-name="ID1EXBAC" office:value-type="string">
            <text:p>FYLKESMANNEN I MØRE OG ROMSDAL                                    </text:p>
          </table:table-cell>
          <table:table-cell table:style-name="ID1E3H" office:value-type="float" office:value="582290.7240879084">
            <text:p>582290.7240879084</text:p>
          </table:table-cell>
          <table:table-cell table:style-name="ID1E3H" office:value-type="float" office:value="44791.594160608343">
            <text:p>44791.594160608343</text:p>
          </table:table-cell>
          <table:table-cell table:style-name="ID1E3H" office:value-type="float" office:value="627082.31824851676">
            <text:p>627082.31824851676</text:p>
          </table:table-cell>
          <table:table-cell table:style-name="ID1EFAAC" office:value-type="float" office:value="54.249537807572452">
            <text:p>54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SØR-TRØNDELAG                                    </text:p>
          </table:table-cell>
          <table:table-cell table:style-name="ID1EXBAC" office:value-type="string">
            <text:p>FYLKESMANNEN I SØR-TRØNDELAG                                    </text:p>
          </table:table-cell>
          <table:table-cell table:style-name="ID1E3H" office:value-type="float" office:value="681975.46694095503">
            <text:p>681975.46694095503</text:p>
          </table:table-cell>
          <table:table-cell table:style-name="ID1E3H" office:value-type="float" office:value="52459.651303150386">
            <text:p>52459.651303150386</text:p>
          </table:table-cell>
          <table:table-cell table:style-name="ID1E3H" office:value-type="float" office:value="734435.11824410537">
            <text:p>734435.11824410537</text:p>
          </table:table-cell>
          <table:table-cell table:style-name="ID1EFAAC" office:value-type="float" office:value="48.705494984654891">
            <text:p>48.7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NORD-TRØNDELAG                                    </text:p>
          </table:table-cell>
          <table:table-cell table:style-name="ID1EXBAC" office:value-type="string">
            <text:p>FYLKESMANNEN I NORD-TRØNDELAG                                    </text:p>
          </table:table-cell>
          <table:table-cell table:style-name="ID1E3H" office:value-type="float" office:value="554148.19446434488">
            <text:p>554148.19446434488</text:p>
          </table:table-cell>
          <table:table-cell table:style-name="ID1E3H" office:value-type="float" office:value="42626.784189564991">
            <text:p>42626.784189564991</text:p>
          </table:table-cell>
          <table:table-cell table:style-name="ID1E3H" office:value-type="float" office:value="596774.97865390987">
            <text:p>596774.97865390987</text:p>
          </table:table-cell>
          <table:table-cell table:style-name="ID1EFAAC" office:value-type="float" office:value="52.839029547234411">
            <text:p>52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NORDLAND                                    </text:p>
          </table:table-cell>
          <table:table-cell table:style-name="ID1EXBAC" office:value-type="string">
            <text:p>FYLKESMANNEN I NORDLAND                                    </text:p>
          </table:table-cell>
          <table:table-cell table:style-name="ID1E3H" office:value-type="float" office:value="672426.24351465446">
            <text:p>672426.24351465446</text:p>
          </table:table-cell>
          <table:table-cell table:style-name="ID1E3H" office:value-type="float" office:value="51725.095654973418">
            <text:p>51725.095654973418</text:p>
          </table:table-cell>
          <table:table-cell table:style-name="ID1E3H" office:value-type="float" office:value="724151.33916962787">
            <text:p>724151.33916962787</text:p>
          </table:table-cell>
          <table:table-cell table:style-name="ID1EFAAC" office:value-type="float" office:value="49.344866857905146">
            <text:p>49.3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TROMS                                    </text:p>
          </table:table-cell>
          <table:table-cell table:style-name="ID1EXBAC" office:value-type="string">
            <text:p>FYLKESMANNEN I TROMS                                    </text:p>
          </table:table-cell>
          <table:table-cell table:style-name="ID1E3H" office:value-type="float" office:value="472690.29255954747">
            <text:p>472690.29255954747</text:p>
          </table:table-cell>
          <table:table-cell table:style-name="ID1E3H" office:value-type="float" office:value="36360.791735349805">
            <text:p>36360.791735349805</text:p>
          </table:table-cell>
          <table:table-cell table:style-name="ID1E3H" office:value-type="float" office:value="509051.08429489727">
            <text:p>509051.08429489727</text:p>
          </table:table-cell>
          <table:table-cell table:style-name="ID1EFAAC" office:value-type="float" office:value="53.207833005569078">
            <text:p>53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YLKESMANNEN I FINNMARK                                    </text:p>
          </table:table-cell>
          <table:table-cell table:style-name="ID1EXBAC" office:value-type="string">
            <text:p>FYLKESMANNEN I FINNMARK                                    </text:p>
          </table:table-cell>
          <table:table-cell table:style-name="ID1E3H" office:value-type="float" office:value="453445.86323453911">
            <text:p>453445.86323453911</text:p>
          </table:table-cell>
          <table:table-cell table:style-name="ID1E3H" office:value-type="float" office:value="34880.451018041473">
            <text:p>34880.451018041473</text:p>
          </table:table-cell>
          <table:table-cell table:style-name="ID1E3H" office:value-type="float" office:value="488326.31425258057">
            <text:p>488326.31425258057</text:p>
          </table:table-cell>
          <table:table-cell table:style-name="ID1EFAAC" office:value-type="float" office:value="60.219886238438264">
            <text:p>60.2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KONKURRANSETILSYNET                                    </text:p>
          </table:table-cell>
          <table:table-cell table:style-name="ID1EXCAC" office:value-type="string">
            <text:p>KONKURRANSETILSYNET                                    </text:p>
          </table:table-cell>
          <table:table-cell table:style-name="ID1E3H" office:value-type="float" office:value="528392.0573140959">
            <text:p>528392.0573140959</text:p>
          </table:table-cell>
          <table:table-cell table:style-name="ID1E3H" office:value-type="float" office:value="40645.542870315068">
            <text:p>40645.542870315068</text:p>
          </table:table-cell>
          <table:table-cell table:style-name="ID1E3H" office:value-type="float" office:value="569037.60018441093">
            <text:p>569037.60018441093</text:p>
          </table:table-cell>
          <table:table-cell table:style-name="ID1EFAAC" office:value-type="float" office:value="47.016360757990533">
            <text:p>47.0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STATENS PENSJONSKASSE                                    </text:p>
          </table:table-cell>
          <table:table-cell table:style-name="ID1EXCAC" office:value-type="string">
            <text:p>STATENS PENSJONSKASSE                                    </text:p>
          </table:table-cell>
          <table:table-cell table:style-name="ID1E3H" office:value-type="float" office:value="1547771.9360578833">
            <text:p>1547771.9360578833</text:p>
          </table:table-cell>
          <table:table-cell table:style-name="ID1E3H" office:value-type="float" office:value="119059.37969676025">
            <text:p>119059.37969676025</text:p>
          </table:table-cell>
          <table:table-cell table:style-name="ID1E3H" office:value-type="float" office:value="1666831.3157546436">
            <text:p>1666831.3157546436</text:p>
          </table:table-cell>
          <table:table-cell table:style-name="ID1EFAAC" office:value-type="float" office:value="56.158019600864236">
            <text:p>56.2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STATSBYGG                                    </text:p>
          </table:table-cell>
          <table:table-cell table:style-name="ID1EXCAC" office:value-type="string">
            <text:p>STATSBYGG                                    </text:p>
          </table:table-cell>
          <table:table-cell table:style-name="ID1E3H" office:value-type="float" office:value="3666814.5874541751">
            <text:p>3666814.5874541751</text:p>
          </table:table-cell>
          <table:table-cell table:style-name="ID1E3H" office:value-type="float" office:value="282062.66057339811">
            <text:p>282062.66057339811</text:p>
          </table:table-cell>
          <table:table-cell table:style-name="ID1E3H" office:value-type="float" office:value="3948877.2480275733">
            <text:p>3948877.2480275733</text:p>
          </table:table-cell>
          <table:table-cell table:style-name="ID1EFAAC" office:value-type="float" office:value="35.323897114710519">
            <text:p>35.3</text:p>
          </table:table-cell>
          <table:table-cell table:number-columns-repeated="250"/>
        </table:table-row>
        <table:table-row xmlns:v="urn:schemas-microsoft-com:vml" table:style-name="ID0EN">
          <table:table-cell table:style-name="ID1EDCAC"/>
          <table:table-cell table:style-name="ID1EDC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FORSVARSDEPARTEMENTET                                    </text:p>
          </table:table-cell>
          <table:table-cell table:style-name="ID1EXCAC" office:value-type="string">
            <text:p>FORSVARSDEPARTEMENTET                                    </text:p>
          </table:table-cell>
          <table:table-cell table:style-name="ID1E3H" office:value-type="float" office:value="2001621.9118166927">
            <text:p>2001621.9118166927</text:p>
          </table:table-cell>
          <table:table-cell table:style-name="ID1E3H" office:value-type="float" office:value="153970.91629359173">
            <text:p>153970.91629359173</text:p>
          </table:table-cell>
          <table:table-cell table:style-name="ID1E3H" office:value-type="float" office:value="2155592.8281102842">
            <text:p>2155592.8281102842</text:p>
          </table:table-cell>
          <table:table-cell table:style-name="ID1EFAAC" office:value-type="float" office:value="27.280260727068672">
            <text:p>27.3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FORSVARET</text:p>
          </table:table-cell>
          <table:table-cell table:style-name="ID1EXCAC" office:value-type="string">
            <text:p>FORSVARSSTABEN                                    </text:p>
          </table:table-cell>
          <table:table-cell table:style-name="ID1E3H" office:value-type="float" office:value="68876465.4246746">
            <text:p>68876465.4246746</text:p>
          </table:table-cell>
          <table:table-cell table:style-name="ID1E3H" office:value-type="float" office:value="5298189.6480518924">
            <text:p>5298189.6480518924</text:p>
          </table:table-cell>
          <table:table-cell table:style-name="ID1E3H" office:value-type="float" office:value="74174655.072726488">
            <text:p>74174655.072726488</text:p>
          </table:table-cell>
          <table:table-cell table:style-name="ID1EFAAC" office:value-type="float" office:value="14.475418326888665">
            <text:p>14.5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INTERNASJONALE OPERASJONER (lpl.05.128)</text:p>
          </table:table-cell>
          <table:table-cell table:style-name="ID1EXCAC" office:value-type="string">
            <text:p>FORSVARSSTABEN                                    </text:p>
          </table:table-cell>
          <table:table-cell table:style-name="ID1E3H" office:value-type="float" office:value="4001668.8331938651">
            <text:p>4001668.8331938651</text:p>
          </table:table-cell>
          <table:table-cell table:style-name="ID1E3H" office:value-type="float" office:value="307820.67947645113">
            <text:p>307820.67947645113</text:p>
          </table:table-cell>
          <table:table-cell table:style-name="ID1E3H" office:value-type="float" office:value="4309489.5126703158">
            <text:p>4309489.5126703158</text:p>
          </table:table-cell>
          <table:table-cell table:style-name="ID1EFAAC" office:value-type="float" office:value="5.7508390392341324">
            <text:p>5.8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FORSVARSBYGG                                    </text:p>
          </table:table-cell>
          <table:table-cell table:style-name="ID1EXCAC" office:value-type="string">
            <text:p>FORSVARSBYGG                                    </text:p>
          </table:table-cell>
          <table:table-cell table:style-name="ID1E3H" office:value-type="float" office:value="6227551.1159330551">
            <text:p>6227551.1159330551</text:p>
          </table:table-cell>
          <table:table-cell table:style-name="ID1E3H" office:value-type="float" office:value="479042.39353331196">
            <text:p>479042.39353331196</text:p>
          </table:table-cell>
          <table:table-cell table:style-name="ID1E3H" office:value-type="float" office:value="6706593.5094663668">
            <text:p>6706593.5094663668</text:p>
          </table:table-cell>
          <table:table-cell table:style-name="ID1EFAAC" office:value-type="float" office:value="37.025695363157297">
            <text:p>37.0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FORSVARTES FORSKNINGSINSTITUTT                                    </text:p>
          </table:table-cell>
          <table:table-cell table:style-name="ID1EXCAC" office:value-type="string">
            <text:p>FORSVARES FORSKNINGSINSTITUTT                                    </text:p>
          </table:table-cell>
          <table:table-cell table:style-name="ID1E3H" office:value-type="float" office:value="3549975.5538745276">
            <text:p>3549975.5538745276</text:p>
          </table:table-cell>
          <table:table-cell table:style-name="ID1E3H" office:value-type="float" office:value="273075.04260573292">
            <text:p>273075.04260573292</text:p>
          </table:table-cell>
          <table:table-cell table:style-name="ID1E3H" office:value-type="float" office:value="3823050.5964802606">
            <text:p>3823050.5964802606</text:p>
          </table:table-cell>
          <table:table-cell table:style-name="ID1EFAAC" office:value-type="float" office:value="22.942833067918997">
            <text:p>22.9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NASJONAL SIKKERHETSMYNDIGHET                                    </text:p>
          </table:table-cell>
          <table:table-cell table:style-name="ID1EXCAC" office:value-type="string">
            <text:p>NASJONAL SIKKRHETSMYNDIGHET                                    </text:p>
          </table:table-cell>
          <table:table-cell table:style-name="ID1E3H" office:value-type="float" office:value="751985.73788110493">
            <text:p>751985.73788110493</text:p>
          </table:table-cell>
          <table:table-cell table:style-name="ID1E3H" office:value-type="float" office:value="57845.056760084997">
            <text:p>57845.056760084997</text:p>
          </table:table-cell>
          <table:table-cell table:style-name="ID1E3H" office:value-type="float" office:value="809830.79464118998">
            <text:p>809830.79464118998</text:p>
          </table:table-cell>
          <table:table-cell table:style-name="ID1EFAAC" office:value-type="float" office:value="25.066065224913274">
            <text:p>25.1</text:p>
          </table:table-cell>
          <table:table-cell table:number-columns-repeated="250"/>
        </table:table-row>
        <table:table-row xmlns:v="urn:schemas-microsoft-com:vml" table:style-name="ID0EN">
          <table:table-cell table:style-name="ID1EDCAC"/>
          <table:table-cell table:style-name="ID1EDC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AEAC" office:value-type="string">
            <text:p>HELSE- OG OMSORGSDEPARTEMENTET                                    </text:p>
          </table:table-cell>
          <table:table-cell table:style-name="ID1EAEAC" office:value-type="string">
            <text:p>HELSE- OG OMSORGDEPARTEMENTET                                    </text:p>
          </table:table-cell>
          <table:table-cell table:style-name="ID1E3H" office:value-type="float" office:value="1141806.7528369001">
            <text:p>1141806.7528369001</text:p>
          </table:table-cell>
          <table:table-cell table:style-name="ID1E3H" office:value-type="float" office:value="87831.28867976155">
            <text:p>87831.28867976155</text:p>
          </table:table-cell>
          <table:table-cell table:style-name="ID1E3H" office:value-type="float" office:value="1229638.0415166616">
            <text:p>1229638.0415166616</text:p>
          </table:table-cell>
          <table:table-cell table:style-name="ID1EFAAC" office:value-type="float" office:value="65.179788115980699">
            <text:p>65.2</text:p>
          </table:table-cell>
          <table:table-cell table:number-columns-repeated="250"/>
        </table:table-row>
        <table:table-row xmlns:v="urn:schemas-microsoft-com:vml" table:style-name="ID0EN">
          <table:table-cell table:style-name="ID1EAEAC" office:value-type="string">
            <text:p>HELSEDIREKTORATET</text:p>
          </table:table-cell>
          <table:table-cell table:style-name="ID1EAEAC" office:value-type="string">
            <text:p>HELSEDIREKTORATET</text:p>
          </table:table-cell>
          <table:table-cell table:style-name="ID1E3H" office:value-type="float" office:value="2669746.9938456295">
            <text:p>2669746.9938456295</text:p>
          </table:table-cell>
          <table:table-cell table:style-name="ID1E3H" office:value-type="float" office:value="205365.15337274072">
            <text:p>205365.15337274072</text:p>
          </table:table-cell>
          <table:table-cell table:style-name="ID1E3H" office:value-type="float" office:value="2875112.1472183703">
            <text:p>2875112.1472183703</text:p>
          </table:table-cell>
          <table:table-cell table:style-name="ID1EFAAC" office:value-type="float" office:value="63.163991862108567">
            <text:p>63.2</text:p>
          </table:table-cell>
          <table:table-cell table:number-columns-repeated="250"/>
        </table:table-row>
        <table:table-row xmlns:v="urn:schemas-microsoft-com:vml" table:style-name="ID0EN">
          <table:table-cell table:style-name="ID1EAEAC" office:value-type="string">
            <text:p>NASJONALT FOLKEHELSEINSTITUT                                    </text:p>
          </table:table-cell>
          <table:table-cell table:style-name="ID1EAEAC" office:value-type="string">
            <text:p>NASJONALT FOLKEHELSEINSTITUTT                                    </text:p>
          </table:table-cell>
          <table:table-cell table:style-name="ID1E3H" office:value-type="float" office:value="3008876.190942694">
            <text:p>3008876.190942694</text:p>
          </table:table-cell>
          <table:table-cell table:style-name="ID1E3H" office:value-type="float" office:value="231452.01468789953">
            <text:p>231452.01468789953</text:p>
          </table:table-cell>
          <table:table-cell table:style-name="ID1E3H" office:value-type="float" office:value="3240328.2056305935">
            <text:p>3240328.2056305935</text:p>
          </table:table-cell>
          <table:table-cell table:style-name="ID1EFAAC" office:value-type="float" office:value="65.460636678626699">
            <text:p>65.5</text:p>
          </table:table-cell>
          <table:table-cell table:number-columns-repeated="250"/>
        </table:table-row>
        <table:table-row xmlns:v="urn:schemas-microsoft-com:vml" table:style-name="ID0EN">
          <table:table-cell table:style-name="ID1EAEAC" office:value-type="string">
            <text:p>"Z" (jf. omtale i følgebrevet)</text:p>
          </table:table-cell>
          <table:table-cell table:style-name="ID1EAEAC" office:value-type="string">
            <text:p>NASJONALT FOLKEHELSEINSTITUTT                                    </text:p>
          </table:table-cell>
          <table:table-cell table:style-name="ID1E3H" office:value-type="float" office:value="969323.29908653349">
            <text:p>969323.29908653349</text:p>
          </table:table-cell>
          <table:table-cell table:style-name="ID1E3H" office:value-type="float" office:value="74563.330698964113">
            <text:p>74563.330698964113</text:p>
          </table:table-cell>
          <table:table-cell table:style-name="ID1E3H" office:value-type="float" office:value="1043886.6297854976">
            <text:p>1043886.6297854976</text:p>
          </table:table-cell>
          <table:table-cell table:style-name="ID1EFAAC" office:value-type="float" office:value="70.8">
            <text:p>70.8</text:p>
          </table:table-cell>
          <table:table-cell table:number-columns-repeated="250"/>
        </table:table-row>
        <table:table-row xmlns:v="urn:schemas-microsoft-com:vml" table:style-name="ID0EMDAI">
          <table:table-cell table:style-name="ID1EAEAC" office:value-type="string">
            <text:p>NASJONALT KUNNSKAPSSENTER FOR HELSETJENESTEN                     </text:p>
          </table:table-cell>
          <table:table-cell table:style-name="ID1EAEAC" office:value-type="string">
            <text:p>NASJONALT KUNNSKAPSSENTER FOR HELSETJENESTEN                     </text:p>
          </table:table-cell>
          <table:table-cell table:style-name="ID1E3H" office:value-type="float" office:value="747966.85153517802">
            <text:p>747966.85153517802</text:p>
          </table:table-cell>
          <table:table-cell table:style-name="ID1E3H" office:value-type="float" office:value="57535.911656552154">
            <text:p>57535.911656552154</text:p>
          </table:table-cell>
          <table:table-cell table:style-name="ID1E3H" office:value-type="float" office:value="805502.76319173013">
            <text:p>805502.76319173013</text:p>
          </table:table-cell>
          <table:table-cell table:style-name="ID1EFAAC" office:value-type="float" office:value="59.566462461278775">
            <text:p>59.6</text:p>
          </table:table-cell>
          <table:table-cell table:number-columns-repeated="250"/>
        </table:table-row>
        <table:table-row xmlns:v="urn:schemas-microsoft-com:vml" table:style-name="ID0EN">
          <table:table-cell table:style-name="ID1EAEAC" office:value-type="string">
            <text:p>NORSK PASIENTSKADEERSTATNING                                    </text:p>
          </table:table-cell>
          <table:table-cell table:style-name="ID1EAEAC" office:value-type="string">
            <text:p>NORSK PASIENTSKADEERSTATNING                                    </text:p>
          </table:table-cell>
          <table:table-cell table:style-name="ID1E3H" office:value-type="float" office:value="501622.46186791756">
            <text:p>501622.46186791756</text:p>
          </table:table-cell>
          <table:table-cell table:style-name="ID1E3H" office:value-type="float" office:value="38586.343220609044">
            <text:p>38586.343220609044</text:p>
          </table:table-cell>
          <table:table-cell table:style-name="ID1E3H" office:value-type="float" office:value="540208.80508852657">
            <text:p>540208.80508852657</text:p>
          </table:table-cell>
          <table:table-cell table:style-name="ID1EFAAC" office:value-type="float" office:value="63.753652799434555">
            <text:p>63.8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Statens autorisasjonskontor for helsepersonell</text:p>
          </table:table-cell>
          <table:table-cell table:style-name="ID1EAEAC" office:value-type="string">
            <text:p>HELSEDIREKTORATET</text:p>
          </table:table-cell>
          <table:table-cell table:style-name="ID1E3H" office:value-type="float" office:value="145281.94715894814">
            <text:p>145281.94715894814</text:p>
          </table:table-cell>
          <table:table-cell table:style-name="ID1E3H" office:value-type="float" office:value="11175.534396842166">
            <text:p>11175.534396842166</text:p>
          </table:table-cell>
          <table:table-cell table:style-name="ID1E3H" office:value-type="float" office:value="156457.48155579029">
            <text:p>156457.48155579029</text:p>
          </table:table-cell>
          <table:table-cell table:style-name="ID1EFAAC" office:value-type="float" office:value="70.805716222569671">
            <text:p>70.8</text:p>
          </table:table-cell>
          <table:table-cell table:number-columns-repeated="250"/>
        </table:table-row>
        <table:table-row xmlns:v="urn:schemas-microsoft-com:vml" table:style-name="ID0EN">
          <table:table-cell table:style-name="ID1EAEAC" office:value-type="string">
            <text:p>STATENS HELSETILSYN                                    </text:p>
          </table:table-cell>
          <table:table-cell table:style-name="ID1EAEAC" office:value-type="string">
            <text:p>STATENS HELSETILSYN                                    </text:p>
          </table:table-cell>
          <table:table-cell table:style-name="ID1E3H" office:value-type="float" office:value="550715.77959625039">
            <text:p>550715.77959625039</text:p>
          </table:table-cell>
          <table:table-cell table:style-name="ID1E3H" office:value-type="float" office:value="42362.752276634637">
            <text:p>42362.752276634637</text:p>
          </table:table-cell>
          <table:table-cell table:style-name="ID1E3H" office:value-type="float" office:value="593078.53187288507">
            <text:p>593078.53187288507</text:p>
          </table:table-cell>
          <table:table-cell table:style-name="ID1EFAAC" office:value-type="float" office:value="62.450431335357038">
            <text:p>62.5</text:p>
          </table:table-cell>
          <table:table-cell table:number-columns-repeated="250"/>
        </table:table-row>
        <table:table-row xmlns:v="urn:schemas-microsoft-com:vml" table:style-name="ID0EN">
          <table:table-cell table:style-name="ID1EAEAC" office:value-type="string">
            <text:p>STATENS LEGEMIDDELVERK                                    </text:p>
          </table:table-cell>
          <table:table-cell table:style-name="ID1EAEAC" office:value-type="string">
            <text:p>STATENS LEGEMIDDELVERK                                    </text:p>
          </table:table-cell>
          <table:table-cell table:style-name="ID1E3H" office:value-type="float" office:value="1073489.1796399199">
            <text:p>1073489.1796399199</text:p>
          </table:table-cell>
          <table:table-cell table:style-name="ID1E3H" office:value-type="float" office:value="82576.090741532302">
            <text:p>82576.090741532302</text:p>
          </table:table-cell>
          <table:table-cell table:style-name="ID1E3H" office:value-type="float" office:value="1156065.2703814523">
            <text:p>1156065.2703814523</text:p>
          </table:table-cell>
          <table:table-cell table:style-name="ID1EFAAC" office:value-type="float" office:value="69.958009213202132">
            <text:p>691.0</text:p>
          </table:table-cell>
          <table:table-cell table:number-columns-repeated="250"/>
        </table:table-row>
        <table:table-row xmlns:v="urn:schemas-microsoft-com:vml" table:style-name="ID0EN">
          <table:table-cell table:style-name="ID1EAEAC" office:value-type="string">
            <text:p>STATENS STRÅLEVERN                                    </text:p>
          </table:table-cell>
          <table:table-cell table:style-name="ID1EAEAC" office:value-type="string">
            <text:p>STATENS STRÅLEVERN                                    </text:p>
          </table:table-cell>
          <table:table-cell table:style-name="ID1E3H" office:value-type="float" office:value="528630.17235886049">
            <text:p>528630.17235886049</text:p>
          </table:table-cell>
          <table:table-cell table:style-name="ID1E3H" office:value-type="float" office:value="40663.859412220037">
            <text:p>40663.859412220037</text:p>
          </table:table-cell>
          <table:table-cell table:style-name="ID1E3H" office:value-type="float" office:value="569294.03177108057">
            <text:p>569294.03177108057</text:p>
          </table:table-cell>
          <table:table-cell table:style-name="ID1EFAAC" office:value-type="float" office:value="50.562536491025952">
            <text:p>50.6</text:p>
          </table:table-cell>
          <table:table-cell table:number-columns-repeated="250"/>
        </table:table-row>
        <table:table-row xmlns:v="urn:schemas-microsoft-com:vml" table:style-name="ID0EN">
          <table:table-cell table:style-name="ID1EAEAC" office:value-type="string">
            <text:p>ØVRIGE (Pasientskadenemnda)</text:p>
          </table:table-cell>
          <table:table-cell table:style-name="ID1EAEAC" office:value-type="string">
            <text:p>HELSE- OG OMSORGDEPARTEMENTET                                    </text:p>
          </table:table-cell>
          <table:table-cell table:style-name="ID1E3H" office:value-type="float" office:value="136236.11704609598">
            <text:p>136236.11704609598</text:p>
          </table:table-cell>
          <table:table-cell table:style-name="ID1E3H" office:value-type="float" office:value="10479.701311238152">
            <text:p>10479.701311238152</text:p>
          </table:table-cell>
          <table:table-cell table:style-name="ID1E3H" office:value-type="float" office:value="146715.81835733412">
            <text:p>146715.81835733412</text:p>
          </table:table-cell>
          <table:table-cell table:style-name="ID1EFAAC" office:value-type="float" office:value="64.473721031103821">
            <text:p>64.5</text:p>
          </table:table-cell>
          <table:table-cell table:number-columns-repeated="250"/>
        </table:table-row>
        <table:table-row xmlns:v="urn:schemas-microsoft-com:vml" table:style-name="ID0EN">
          <table:table-cell table:style-name="ID1EAEAC" office:value-type="string">
            <text:p>ØVRIGE (Bioteknologinemnda)</text:p>
          </table:table-cell>
          <table:table-cell table:style-name="ID1EAEAC" office:value-type="string">
            <text:p>HELSE- OG OMSORGDEPARTEMENTET                                    </text:p>
          </table:table-cell>
          <table:table-cell table:style-name="ID1E3H" office:value-type="float" office:value="36412.222238937546">
            <text:p>36412.222238937546</text:p>
          </table:table-cell>
          <table:table-cell table:style-name="ID1E3H" office:value-type="float" office:value="2800.9401722259649">
            <text:p>2800.9401722259649</text:p>
          </table:table-cell>
          <table:table-cell table:style-name="ID1E3H" office:value-type="float" office:value="39213.16241116351">
            <text:p>39213.16241116351</text:p>
          </table:table-cell>
          <table:table-cell table:style-name="ID1EFAAC" office:value-type="float" office:value="66.17602792016578">
            <text:p>66.2</text:p>
          </table:table-cell>
          <table:table-cell table:number-columns-repeated="250"/>
        </table:table-row>
        <table:table-row xmlns:v="urn:schemas-microsoft-com:vml" table:style-name="ID0EN">
          <table:table-cell table:style-name="ID1EAEAC" office:value-type="string">
            <text:p>ØVRIGE (Statens helsepersonellnemnd)</text:p>
          </table:table-cell>
          <table:table-cell table:style-name="ID1EAEAC" office:value-type="string">
            <text:p>HELSE- OG OMSORGDEPARTEMENTET                                    </text:p>
          </table:table-cell>
          <table:table-cell table:style-name="ID1E3H" office:value-type="float" office:value="26190.272185166661">
            <text:p>26190.272185166661</text:p>
          </table:table-cell>
          <table:table-cell table:style-name="ID1E3H" office:value-type="float" office:value="2014.6363219358968">
            <text:p>2014.6363219358968</text:p>
          </table:table-cell>
          <table:table-cell table:style-name="ID1E3H" office:value-type="float" office:value="28204.908507102558">
            <text:p>28204.908507102558</text:p>
          </table:table-cell>
          <table:table-cell table:style-name="ID1EFAAC" office:value-type="float" office:value="100">
            <text:p>100</text:p>
          </table:table-cell>
          <table:table-cell table:number-columns-repeated="250"/>
        </table:table-row>
        <table:table-row xmlns:v="urn:schemas-microsoft-com:vml" table:style-name="ID0EOMAI">
          <table:table-cell table:style-name="ID1EAEAC" office:value-type="string">
            <text:p>ØVRIGE Disposisjons- og klagenemnd for behandling i utlandet)</text:p>
          </table:table-cell>
          <table:table-cell table:style-name="ID1EAEAC" office:value-type="string">
            <text:p>HELSE- OG OMSORGDEPARTEMENTET                                    </text:p>
          </table:table-cell>
          <table:table-cell table:style-name="ID1E3H" office:value-type="float" office:value="10094.235246572254">
            <text:p>10094.235246572254</text:p>
          </table:table-cell>
          <table:table-cell table:style-name="ID1E3H" office:value-type="float" office:value="776.47963435171187">
            <text:p>776.47963435171187</text:p>
          </table:table-cell>
          <table:table-cell table:style-name="ID1E3H" office:value-type="float" office:value="10870.714880923966">
            <text:p>10870.714880923966</text:p>
          </table:table-cell>
          <table:table-cell table:style-name="ID1EFAAC" office:value-type="float" office:value="100">
            <text:p>100</text:p>
          </table:table-cell>
          <table:table-cell table:number-columns-repeated="250"/>
        </table:table-row>
        <table:table-row xmlns:v="urn:schemas-microsoft-com:vml" table:style-name="ID0EPNAI">
          <table:table-cell table:style-name="ID1EAEAC" office:value-type="string">
            <text:p>ØVRIGE (Statens institutt for rusmiddelforskning - SIRIUS)</text:p>
          </table:table-cell>
          <table:table-cell table:style-name="ID1EAEAC" office:value-type="string">
            <text:p>HELSE- OG OMSORGDEPARTEMENTET                                    </text:p>
          </table:table-cell>
          <table:table-cell table:style-name="ID1E3H" office:value-type="float" office:value="220136.00866614774">
            <text:p>220136.00866614774</text:p>
          </table:table-cell>
          <table:table-cell table:style-name="ID1E3H" office:value-type="float" office:value="16933.539128165208">
            <text:p>16933.539128165208</text:p>
          </table:table-cell>
          <table:table-cell table:style-name="ID1E3H" office:value-type="float" office:value="237069.54779431294">
            <text:p>237069.54779431294</text:p>
          </table:table-cell>
          <table:table-cell table:style-name="ID1EFAAC" office:value-type="float" office:value="69.926548743448805">
            <text:p>69.9</text:p>
          </table:table-cell>
          <table:table-cell table:number-columns-repeated="250"/>
        </table:table-row>
        <table:table-row xmlns:v="urn:schemas-microsoft-com:vml" table:style-name="ID0EN">
          <table:table-cell table:style-name="ID1EMEAC"/>
          <table:table-cell table:style-name="ID1EME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JUSTIS- OG POLITIDEPARTEMENTET                                    </text:p>
          </table:table-cell>
          <table:table-cell table:style-name="ID1EXBAC" office:value-type="string">
            <text:p>JUSTIS- OG POLITIDEPARTEMENTET                                    </text:p>
          </table:table-cell>
          <table:table-cell table:style-name="ID1E3H" office:value-type="float" office:value="1947260.8348392043">
            <text:p>1947260.8348392043</text:p>
          </table:table-cell>
          <table:table-cell table:style-name="ID1E3H" office:value-type="float" office:value="149789.29498763109">
            <text:p>149789.29498763109</text:p>
          </table:table-cell>
          <table:table-cell table:style-name="ID1E3H" office:value-type="float" office:value="2097050.1298268354">
            <text:p>2097050.1298268354</text:p>
          </table:table-cell>
          <table:table-cell table:style-name="ID1EFAAC" office:value-type="float" office:value="53.852165978915117">
            <text:p>53.9</text:p>
          </table:table-cell>
          <table:table-cell table:number-columns-repeated="250"/>
        </table:table-row>
        <table:table-row xmlns:v="urn:schemas-microsoft-com:vml" table:style-name="ID0EFQAI">
          <table:table-cell table:style-name="ID1EXBAC" office:value-type="string">
            <text:p>DIREKTORATET FOR SAMFUNNSSIKKERHET OG BEREDSKAP                       </text:p>
          </table:table-cell>
          <table:table-cell table:style-name="ID1EXBAC" office:value-type="string">
            <text:p>DIREKTORATET FOR SAMFUNNSSIKKERHET OG BEREDSKAP                       </text:p>
          </table:table-cell>
          <table:table-cell table:style-name="ID1E3H" office:value-type="float" office:value="2860131.1710079531">
            <text:p>2860131.1710079531</text:p>
          </table:table-cell>
          <table:table-cell table:style-name="ID1E3H" office:value-type="float" office:value="220010.09007753484">
            <text:p>220010.09007753484</text:p>
          </table:table-cell>
          <table:table-cell table:style-name="ID1E3H" office:value-type="float" office:value="3080141.2610854879">
            <text:p>3080141.2610854879</text:p>
          </table:table-cell>
          <table:table-cell table:style-name="ID1EFAAC" office:value-type="float" office:value="33.898683033388586">
            <text:p>33.9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BORGARTING LAGMANNSRETT                                    </text:p>
          </table:table-cell>
          <table:table-cell table:style-name="ID1EXBAC" office:value-type="string">
            <text:p>BORGARTING LAGMANNSRETT                                    </text:p>
          </table:table-cell>
          <table:table-cell table:style-name="ID1E3H" office:value-type="float" office:value="200002.65886715485">
            <text:p>200002.65886715485</text:p>
          </table:table-cell>
          <table:table-cell table:style-name="ID1E3H" office:value-type="float" office:value="15384.819912858067">
            <text:p>15384.819912858067</text:p>
          </table:table-cell>
          <table:table-cell table:style-name="ID1E3H" office:value-type="float" office:value="215387.47878001293">
            <text:p>215387.47878001293</text:p>
          </table:table-cell>
          <table:table-cell table:style-name="ID1EFAAC" office:value-type="float" office:value="90.518254714583435">
            <text:p>90.5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DOMSTOLADMINISTRASJONEN                                    </text:p>
          </table:table-cell>
          <table:table-cell table:style-name="ID1EXBAC" office:value-type="string">
            <text:p>DOMSTOLADMINISTRASJONEN                                    </text:p>
          </table:table-cell>
          <table:table-cell table:style-name="ID1E3H" office:value-type="float" office:value="483186.73413923779">
            <text:p>483186.73413923779</text:p>
          </table:table-cell>
          <table:table-cell table:style-name="ID1E3H" office:value-type="float" office:value="37168.210318402904">
            <text:p>37168.210318402904</text:p>
          </table:table-cell>
          <table:table-cell table:style-name="ID1E3H" office:value-type="float" office:value="520354.9444576407">
            <text:p>520354.9444576407</text:p>
          </table:table-cell>
          <table:table-cell table:style-name="ID1EFAAC" office:value-type="float" office:value="52.809098841012904">
            <text:p>52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YESTERETT                                    </text:p>
          </table:table-cell>
          <table:table-cell table:style-name="ID1EXBAC" office:value-type="string">
            <text:p>HØYESTERETT                                    </text:p>
          </table:table-cell>
          <table:table-cell table:style-name="ID1E3H" office:value-type="float" office:value="221460.97036620218">
            <text:p>221460.97036620218</text:p>
          </table:table-cell>
          <table:table-cell table:style-name="ID1E3H" office:value-type="float" office:value="17035.459258938627">
            <text:p>17035.459258938627</text:p>
          </table:table-cell>
          <table:table-cell table:style-name="ID1E3H" office:value-type="float" office:value="238496.42962514079">
            <text:p>238496.42962514079</text:p>
          </table:table-cell>
          <table:table-cell table:style-name="ID1EFAAC" office:value-type="float" office:value="61.749887745865244">
            <text:p>61.7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JORDSKIFTERETTENE                                    </text:p>
          </table:table-cell>
          <table:table-cell table:style-name="ID1EXBAC" office:value-type="string">
            <text:p>DOMSTOLADMINISTRASJONEN                                    </text:p>
          </table:table-cell>
          <table:table-cell table:style-name="ID1E3H" office:value-type="float" office:value="1357577.2660659424">
            <text:p>1357577.2660659424</text:p>
          </table:table-cell>
          <table:table-cell table:style-name="ID1E3H" office:value-type="float" office:value="104429.02046661095">
            <text:p>104429.02046661095</text:p>
          </table:table-cell>
          <table:table-cell table:style-name="ID1E3H" office:value-type="float" office:value="1462006.2865325534">
            <text:p>1462006.2865325534</text:p>
          </table:table-cell>
          <table:table-cell table:style-name="ID1EFAAC" office:value-type="float" office:value="24.856242286157183">
            <text:p>24.9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OSLO BYFOGD                                    </text:p>
          </table:table-cell>
          <table:table-cell table:style-name="ID1EXBAC" office:value-type="string">
            <text:p>OSLO BYFOGD                                    </text:p>
          </table:table-cell>
          <table:table-cell table:style-name="ID1E3H" office:value-type="float" office:value="230775.8911300425">
            <text:p>230775.8911300425</text:p>
          </table:table-cell>
          <table:table-cell table:style-name="ID1E3H" office:value-type="float" office:value="17751.991625387884">
            <text:p>17751.991625387884</text:p>
          </table:table-cell>
          <table:table-cell table:style-name="ID1E3H" office:value-type="float" office:value="248527.88275543039">
            <text:p>248527.88275543039</text:p>
          </table:table-cell>
          <table:table-cell table:style-name="ID1EFAAC" office:value-type="float" office:value="60.612487076661722">
            <text:p>60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OSLO TINGRETT                                    </text:p>
          </table:table-cell>
          <table:table-cell table:style-name="ID1EXBAC" office:value-type="string">
            <text:p>OSLO TINGRETT                                    </text:p>
          </table:table-cell>
          <table:table-cell table:style-name="ID1E3H" office:value-type="float" office:value="638850.75140874309">
            <text:p>638850.75140874309</text:p>
          </table:table-cell>
          <table:table-cell table:style-name="ID1E3H" office:value-type="float" office:value="49142.365492980243">
            <text:p>49142.365492980243</text:p>
          </table:table-cell>
          <table:table-cell table:style-name="ID1E3H" office:value-type="float" office:value="687993.11690172332">
            <text:p>687993.11690172332</text:p>
          </table:table-cell>
          <table:table-cell table:style-name="ID1EFAAC" office:value-type="float" office:value="75.363213254355955">
            <text:p>75.4</text:p>
          </table:table-cell>
          <table:table-cell table:number-columns-repeated="250"/>
        </table:table-row>
        <table:table-row xmlns:v="urn:schemas-microsoft-com:vml" table:style-name="ID0EGXAI">
          <table:table-cell table:style-name="ID1EVEAC" office:value-type="string">
            <text:p>DOMSTOLENE ØVRIGE (LAGMANNSRETTENE EKSL.BORGARTING)                                    </text:p>
          </table:table-cell>
          <table:table-cell table:style-name="ID1EVEAC" office:value-type="string">
            <text:p>DOMSTOLADMINISTRASJONEN                                    </text:p>
          </table:table-cell>
          <table:table-cell table:style-name="ID1E3H" office:value-type="float" office:value="282718.48808315361">
            <text:p>282718.48808315361</text:p>
          </table:table-cell>
          <table:table-cell table:style-name="ID1E3H" office:value-type="float" office:value="21747.57600639643">
            <text:p>21747.57600639643</text:p>
          </table:table-cell>
          <table:table-cell table:style-name="ID1E3H" office:value-type="float" office:value="304466.06408955005">
            <text:p>304466.06408955005</text:p>
          </table:table-cell>
          <table:table-cell table:style-name="ID1EFAAC" office:value-type="float" office:value="89.24311899543261">
            <text:p>89.2</text:p>
          </table:table-cell>
          <table:table-cell table:number-columns-repeated="250"/>
        </table:table-row>
        <table:table-row xmlns:v="urn:schemas-microsoft-com:vml" table:style-name="ID0EHYAI">
          <table:table-cell table:style-name="ID1EVEAC" office:value-type="string">
            <text:p>DOMSTOLENE ØVRIGE (TINGRETTENE EKSKL. OSLO TINGRETT)                                    </text:p>
          </table:table-cell>
          <table:table-cell table:style-name="ID1EVEAC" office:value-type="string">
            <text:p>DOMSTOLADMINISTRASJONEN                                    </text:p>
          </table:table-cell>
          <table:table-cell table:style-name="ID1E3H" office:value-type="float" office:value="2925174.5432024729">
            <text:p>2925174.5432024729</text:p>
          </table:table-cell>
          <table:table-cell table:style-name="ID1E3H" office:value-type="float" office:value="225013.42640019022">
            <text:p>225013.42640019022</text:p>
          </table:table-cell>
          <table:table-cell table:style-name="ID1E3H" office:value-type="float" office:value="3150187.9696026631">
            <text:p>3150187.9696026631</text:p>
          </table:table-cell>
          <table:table-cell table:style-name="ID1EFAAC" office:value-type="float" office:value="82.635537037582097">
            <text:p>82.6</text:p>
          </table:table-cell>
          <table:table-cell table:number-columns-repeated="250"/>
        </table:table-row>
        <table:table-row xmlns:v="urn:schemas-microsoft-com:vml" table:style-name="ID0EN">
          <table:table-cell table:style-name="ID1EFGAC" office:value-type="string">
            <text:p>GRENSEKOMMISSERIATET</text:p>
          </table:table-cell>
          <table:table-cell table:style-name="ID1EXBAC" office:value-type="string">
            <text:p>POLITIDIREKTORATET                                    </text:p>
          </table:table-cell>
          <table:table-cell table:style-name="ID1E3H" office:value-type="float" office:value="27496.171973698911">
            <text:p>27496.171973698911</text:p>
          </table:table-cell>
          <table:table-cell table:style-name="ID1E3H" office:value-type="float" office:value="2115.090151822993">
            <text:p>2115.090151822993</text:p>
          </table:table-cell>
          <table:table-cell table:style-name="ID1E3H" office:value-type="float" office:value="29611.262125521906">
            <text:p>29611.262125521906</text:p>
          </table:table-cell>
          <table:table-cell table:style-name="ID1EFAAC" office:value-type="float" office:value="35.434094375375516">
            <text:p>35.4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KONFLIKTRÅDENE                                    </text:p>
          </table:table-cell>
          <table:table-cell table:style-name="ID1EXBAC" office:value-type="string">
            <text:p>SEKRETARIATET FOR KONFLIKTRÅDENE                                    </text:p>
          </table:table-cell>
          <table:table-cell table:style-name="ID1E3H" office:value-type="float" office:value="305698.25782019651">
            <text:p>305698.25782019651</text:p>
          </table:table-cell>
          <table:table-cell table:style-name="ID1E3H" office:value-type="float" office:value="23515.25060155358">
            <text:p>23515.25060155358</text:p>
          </table:table-cell>
          <table:table-cell table:style-name="ID1E3H" office:value-type="float" office:value="329213.5084217501">
            <text:p>329213.5084217501</text:p>
          </table:table-cell>
          <table:table-cell table:style-name="ID1EFAAC" office:value-type="float" office:value="65.650846603324055">
            <text:p>65.7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KRIMINALOMSORGENS UTDANNINGSSENTER                                    </text:p>
          </table:table-cell>
          <table:table-cell table:style-name="ID1EXBAC" office:value-type="string">
            <text:p>KRIMINALOMSORGENS UTDANNINGSSENTER                                    </text:p>
          </table:table-cell>
          <table:table-cell table:style-name="ID1E3H" office:value-type="float" office:value="1633761.1720300289">
            <text:p>1633761.1720300289</text:p>
          </table:table-cell>
          <table:table-cell table:style-name="ID1E3H" office:value-type="float" office:value="125673.93631000222">
            <text:p>125673.93631000222</text:p>
          </table:table-cell>
          <table:table-cell table:style-name="ID1E3H" office:value-type="float" office:value="1759435.108340031">
            <text:p>1759435.108340031</text:p>
          </table:table-cell>
          <table:table-cell table:style-name="ID1EFAAC" office:value-type="float" office:value="47.020353373628993">
            <text:p>47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KITT                                    </text:p>
          </table:table-cell>
          <table:table-cell table:style-name="ID1EXBAC" office:value-type="string">
            <text:p>JUSTIS- OG POLITIDEPARTEMENTET                                    </text:p>
          </table:table-cell>
          <table:table-cell table:style-name="ID1E3H" office:value-type="float" office:value="148126.77860437133">
            <text:p>148126.77860437133</text:p>
          </table:table-cell>
          <table:table-cell table:style-name="ID1E3H" office:value-type="float" office:value="11394.367584951642">
            <text:p>11394.367584951642</text:p>
          </table:table-cell>
          <table:table-cell table:style-name="ID1E3H" office:value-type="float" office:value="159521.14618932296">
            <text:p>159521.14618932296</text:p>
          </table:table-cell>
          <table:table-cell table:style-name="ID1EFAAC" office:value-type="float" office:value="46.855385367705487">
            <text:p>46.9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KRIMINALOMSORGEN REGION ØST                                    </text:p>
          </table:table-cell>
          <table:table-cell table:style-name="ID1EXBAC" office:value-type="string">
            <text:p>KRIMINALOMSORGEN REGION ØST                                    </text:p>
          </table:table-cell>
          <table:table-cell table:style-name="ID1E3H" office:value-type="float" office:value="2961988.8129252656">
            <text:p>2961988.8129252656</text:p>
          </table:table-cell>
          <table:table-cell table:style-name="ID1E3H" office:value-type="float" office:value="227845.29330194351">
            <text:p>227845.29330194351</text:p>
          </table:table-cell>
          <table:table-cell table:style-name="ID1E3H" office:value-type="float" office:value="3189834.1062272093">
            <text:p>3189834.1062272093</text:p>
          </table:table-cell>
          <table:table-cell table:style-name="ID1EFAAC" office:value-type="float" office:value="40.705137865270217">
            <text:p>40.7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KRIMINALOMSORGEN REGION NORDØST                                    </text:p>
          </table:table-cell>
          <table:table-cell table:style-name="ID1EXBAC" office:value-type="string">
            <text:p>KRIMINALOMSORGEN REGION NORDØST                                    </text:p>
          </table:table-cell>
          <table:table-cell table:style-name="ID1E3H" office:value-type="float" office:value="3206800.6249061422">
            <text:p>3206800.6249061422</text:p>
          </table:table-cell>
          <table:table-cell table:style-name="ID1E3H" office:value-type="float" office:value="246676.97114662631">
            <text:p>246676.97114662631</text:p>
          </table:table-cell>
          <table:table-cell table:style-name="ID1E3H" office:value-type="float" office:value="3453477.5960527686">
            <text:p>3453477.5960527686</text:p>
          </table:table-cell>
          <table:table-cell table:style-name="ID1EFAAC" office:value-type="float" office:value="36.360177010789144">
            <text:p>36.4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KRIMINALOMSORGEN REGION SØR                                    </text:p>
          </table:table-cell>
          <table:table-cell table:style-name="ID1EXBAC" office:value-type="string">
            <text:p>KRIMINALOMSORGEN REGION SØR                                    </text:p>
          </table:table-cell>
          <table:table-cell table:style-name="ID1E3H" office:value-type="float" office:value="3076867.0112063312">
            <text:p>3076867.0112063312</text:p>
          </table:table-cell>
          <table:table-cell table:style-name="ID1E3H" office:value-type="float" office:value="236682.07778510239">
            <text:p>236682.07778510239</text:p>
          </table:table-cell>
          <table:table-cell table:style-name="ID1E3H" office:value-type="float" office:value="3313549.0889914334">
            <text:p>3313549.0889914334</text:p>
          </table:table-cell>
          <table:table-cell table:style-name="ID1EFAAC" office:value-type="float" office:value="36.478627887805139">
            <text:p>36.5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KRIMINALOMSORGEN REGION SØRVEST                                    </text:p>
          </table:table-cell>
          <table:table-cell table:style-name="ID1EXBAC" office:value-type="string">
            <text:p>KRIMINALOMSORGEN REGION SØRVEST                                    </text:p>
          </table:table-cell>
          <table:table-cell table:style-name="ID1E3H" office:value-type="float" office:value="2139437.7847801894">
            <text:p>2139437.7847801894</text:p>
          </table:table-cell>
          <table:table-cell table:style-name="ID1E3H" office:value-type="float" office:value="164572.13729078381">
            <text:p>164572.13729078381</text:p>
          </table:table-cell>
          <table:table-cell table:style-name="ID1E3H" office:value-type="float" office:value="2304009.9220709731">
            <text:p>2304009.9220709731</text:p>
          </table:table-cell>
          <table:table-cell table:style-name="ID1EFAAC" office:value-type="float" office:value="35.175172136873165">
            <text:p>35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KRIMINALOMSORGEN REGION VEST                                    </text:p>
          </table:table-cell>
          <table:table-cell table:style-name="ID1EXBAC" office:value-type="string">
            <text:p>KRIMINALOMSORGEN REGION VEST                                    </text:p>
          </table:table-cell>
          <table:table-cell table:style-name="ID1E3H" office:value-type="float" office:value="1844144.7890629023">
            <text:p>1844144.7890629023</text:p>
          </table:table-cell>
          <table:table-cell table:style-name="ID1E3H" office:value-type="float" office:value="141857.29146637709">
            <text:p>141857.29146637709</text:p>
          </table:table-cell>
          <table:table-cell table:style-name="ID1E3H" office:value-type="float" office:value="1986002.0805292795">
            <text:p>1986002.0805292795</text:p>
          </table:table-cell>
          <table:table-cell table:style-name="ID1EFAAC" office:value-type="float" office:value="40.612190069065576">
            <text:p>40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KRIMINALOMSORGEN REGION NORD                                    </text:p>
          </table:table-cell>
          <table:table-cell table:style-name="ID1EXBAC" office:value-type="string">
            <text:p>KRIMINALOMSORGEN REGION NORD                                    </text:p>
          </table:table-cell>
          <table:table-cell table:style-name="ID1E3H" office:value-type="float" office:value="2015537.7426249373">
            <text:p>2015537.7426249373</text:p>
          </table:table-cell>
          <table:table-cell table:style-name="ID1E3H" office:value-type="float" office:value="155041.36481730288">
            <text:p>155041.36481730288</text:p>
          </table:table-cell>
          <table:table-cell table:style-name="ID1E3H" office:value-type="float" office:value="2170579.1074422402">
            <text:p>2170579.1074422402</text:p>
          </table:table-cell>
          <table:table-cell table:style-name="ID1EFAAC" office:value-type="float" office:value="35.730114048561177">
            <text:p>35.7</text:p>
          </table:table-cell>
          <table:table-cell table:number-columns-repeated="250"/>
        </table:table-row>
        <table:table-row xmlns:v="urn:schemas-microsoft-com:vml" table:style-name="ID0EN">
          <table:table-cell table:style-name="ID1EFGAC" office:value-type="string">
            <text:p>KRIPOS</text:p>
          </table:table-cell>
          <table:table-cell table:style-name="ID1EFGAC" office:value-type="string">
            <text:p>KRIPOS</text:p>
          </table:table-cell>
          <table:table-cell table:style-name="ID1E3H" office:value-type="float" office:value="1955156.5962902182">
            <text:p>1955156.5962902182</text:p>
          </table:table-cell>
          <table:table-cell table:style-name="ID1E3H" office:value-type="float" office:value="150396.66125309368">
            <text:p>150396.66125309368</text:p>
          </table:table-cell>
          <table:table-cell table:style-name="ID1E3H" office:value-type="float" office:value="2105553.2575433119">
            <text:p>2105553.2575433119</text:p>
          </table:table-cell>
          <table:table-cell table:style-name="ID1EFAAC" office:value-type="float" office:value="44.366563535306518">
            <text:p>44.4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OSLO NAMSFOGDKONTOR                                    </text:p>
          </table:table-cell>
          <table:table-cell table:style-name="ID1EXBAC" office:value-type="string">
            <text:p>OSLO NAMSFOGDKONTOR                                    </text:p>
          </table:table-cell>
          <table:table-cell table:style-name="ID1E3H" office:value-type="float" office:value="432355.12892934459">
            <text:p>432355.12892934459</text:p>
          </table:table-cell>
          <table:table-cell table:style-name="ID1E3H" office:value-type="float" office:value="33258.08684071881">
            <text:p>33258.08684071881</text:p>
          </table:table-cell>
          <table:table-cell table:style-name="ID1E3H" office:value-type="float" office:value="465613.2157700634">
            <text:p>465613.2157700634</text:p>
          </table:table-cell>
          <table:table-cell table:style-name="ID1EFAAC" office:value-type="float" office:value="65.818329448029701">
            <text:p>65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POLITIDIREKTORATET                                    </text:p>
          </table:table-cell>
          <table:table-cell table:style-name="ID1EXBAC" office:value-type="string">
            <text:p>POLITIDIREKTORATET                                    </text:p>
          </table:table-cell>
          <table:table-cell table:style-name="ID1E3H" office:value-type="float" office:value="1009153.4809106612">
            <text:p>1009153.4809106612</text:p>
          </table:table-cell>
          <table:table-cell table:style-name="ID1E3H" office:value-type="float" office:value="77627.190839281626">
            <text:p>77627.190839281626</text:p>
          </table:table-cell>
          <table:table-cell table:style-name="ID1E3H" office:value-type="float" office:value="1086780.6717499427">
            <text:p>1086780.6717499427</text:p>
          </table:table-cell>
          <table:table-cell table:style-name="ID1EFAAC" office:value-type="float" office:value="33.372774638354137">
            <text:p>33.4</text:p>
          </table:table-cell>
          <table:table-cell table:number-columns-repeated="250"/>
        </table:table-row>
        <table:table-row xmlns:v="urn:schemas-microsoft-com:vml" table:style-name="ID0EN">
          <table:table-cell table:style-name="ID1EFGAC" office:value-type="string">
            <text:p>AGDER- OG TELEMARK POLITIDISTRIKT                                    </text:p>
          </table:table-cell>
          <table:table-cell table:style-name="ID1EFGAC" office:value-type="string">
            <text:p>AGDER- OG TELEMARK POLITIDISTRIKT                                    </text:p>
          </table:table-cell>
          <table:table-cell table:style-name="ID1E3H" office:value-type="float" office:value="2929411.2118875403">
            <text:p>2929411.2118875403</text:p>
          </table:table-cell>
          <table:table-cell table:style-name="ID1E3H" office:value-type="float" office:value="225339.32399134926">
            <text:p>225339.32399134926</text:p>
          </table:table-cell>
          <table:table-cell table:style-name="ID1E3H" office:value-type="float" office:value="3154750.5358788897">
            <text:p>3154750.5358788897</text:p>
          </table:table-cell>
          <table:table-cell table:style-name="ID1EFAAC" office:value-type="float" office:value="28.999791936134315">
            <text:p>281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ASKER OG BRUM POLITIDISTRIKT                                    </text:p>
          </table:table-cell>
          <table:table-cell table:style-name="ID1EXBAC" office:value-type="string">
            <text:p>ASKER OG BÆRUM POLITIDISTRIKT                                    </text:p>
          </table:table-cell>
          <table:table-cell table:style-name="ID1E3H" office:value-type="float" office:value="1725905.6580819504">
            <text:p>1725905.6580819504</text:p>
          </table:table-cell>
          <table:table-cell table:style-name="ID1E3H" office:value-type="float" office:value="132761.97369861157">
            <text:p>132761.97369861157</text:p>
          </table:table-cell>
          <table:table-cell table:style-name="ID1E3H" office:value-type="float" office:value="1858667.631780562">
            <text:p>1858667.631780562</text:p>
          </table:table-cell>
          <table:table-cell table:style-name="ID1EFAAC" office:value-type="float" office:value="41.986449582896647">
            <text:p>411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FOLLO POLITIDISTRIKT                                    </text:p>
          </table:table-cell>
          <table:table-cell table:style-name="ID1EXBAC" office:value-type="string">
            <text:p>FOLLO POLITIDISTRIKT                                    </text:p>
          </table:table-cell>
          <table:table-cell table:style-name="ID1E3H" office:value-type="float" office:value="1461583.5031103308">
            <text:p>1461583.5031103308</text:p>
          </table:table-cell>
          <table:table-cell table:style-name="ID1E3H" office:value-type="float" office:value="112429.50023925622">
            <text:p>112429.50023925622</text:p>
          </table:table-cell>
          <table:table-cell table:style-name="ID1E3H" office:value-type="float" office:value="1574013.0033495871">
            <text:p>1574013.0033495871</text:p>
          </table:table-cell>
          <table:table-cell table:style-name="ID1EFAAC" office:value-type="float" office:value="43.827643126800879">
            <text:p>43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GUDBRANDSDAL POLITIDISTRIKT                                    </text:p>
          </table:table-cell>
          <table:table-cell table:style-name="ID1EXBAC" office:value-type="string">
            <text:p>GUDBRANDSDAL POLITIDISTRIKT                                    </text:p>
          </table:table-cell>
          <table:table-cell table:style-name="ID1E3H" office:value-type="float" office:value="698257.19866762799">
            <text:p>698257.19866762799</text:p>
          </table:table-cell>
          <table:table-cell table:style-name="ID1E3H" office:value-type="float" office:value="53712.092205202156">
            <text:p>53712.092205202156</text:p>
          </table:table-cell>
          <table:table-cell table:style-name="ID1E3H" office:value-type="float" office:value="751969.2908728302">
            <text:p>751969.2908728302</text:p>
          </table:table-cell>
          <table:table-cell table:style-name="ID1EFAAC" office:value-type="float" office:value="27.002754041315626">
            <text:p>27.0</text:p>
          </table:table-cell>
          <table:table-cell table:number-columns-repeated="250"/>
        </table:table-row>
        <table:table-row xmlns:v="urn:schemas-microsoft-com:vml" table:style-name="ID0EIKBI">
          <table:table-cell table:style-name="ID1EXBAC" office:value-type="string">
            <text:p>HAUGALAND OG SUNNHORDLAND POLITI- DISTRIKT                           </text:p>
          </table:table-cell>
          <table:table-cell table:style-name="ID1EXBAC" office:value-type="string">
            <text:p>HAUGALAND OG SUNNHORDLAND POLITI- DISTRIKT                           </text:p>
          </table:table-cell>
          <table:table-cell table:style-name="ID1E3H" office:value-type="float" office:value="1178344.6248426214">
            <text:p>1178344.6248426214</text:p>
          </table:table-cell>
          <table:table-cell table:style-name="ID1E3H" office:value-type="float" office:value="90641.89421866319">
            <text:p>90641.89421866319</text:p>
          </table:table-cell>
          <table:table-cell table:style-name="ID1E3H" office:value-type="float" office:value="1268986.5190612846">
            <text:p>1268986.5190612846</text:p>
          </table:table-cell>
          <table:table-cell table:style-name="ID1EFAAC" office:value-type="float" office:value="34.978852130727873">
            <text:p>341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EDMARK POLITIDISTRIKT                                    </text:p>
          </table:table-cell>
          <table:table-cell table:style-name="ID1EXBAC" office:value-type="string">
            <text:p>HEDMARK POLITIDISTRIKT                                    </text:p>
          </table:table-cell>
          <table:table-cell table:style-name="ID1E3H" office:value-type="float" office:value="1845353.1554041458">
            <text:p>1845353.1554041458</text:p>
          </table:table-cell>
          <table:table-cell table:style-name="ID1E3H" office:value-type="float" office:value="141950.24272339584">
            <text:p>141950.24272339584</text:p>
          </table:table-cell>
          <table:table-cell table:style-name="ID1E3H" office:value-type="float" office:value="1987303.3981275416">
            <text:p>1987303.3981275416</text:p>
          </table:table-cell>
          <table:table-cell table:style-name="ID1EFAAC" office:value-type="float" office:value="34.145857522005663">
            <text:p>34.1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ELGELAND POLITIDISTRIKT                                    </text:p>
          </table:table-cell>
          <table:table-cell table:style-name="ID1EXBAC" office:value-type="string">
            <text:p>HELGELAND POLITIDISTRIKT                                    </text:p>
          </table:table-cell>
          <table:table-cell table:style-name="ID1E3H" office:value-type="float" office:value="904277.06760528532">
            <text:p>904277.06760528532</text:p>
          </table:table-cell>
          <table:table-cell table:style-name="ID1E3H" office:value-type="float" office:value="69559.7744311758">
            <text:p>69559.7744311758</text:p>
          </table:table-cell>
          <table:table-cell table:style-name="ID1E3H" office:value-type="float" office:value="973836.84203646111">
            <text:p>973836.84203646111</text:p>
          </table:table-cell>
          <table:table-cell table:style-name="ID1EFAAC" office:value-type="float" office:value="32.838539498309579">
            <text:p>32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ORDALAND POLITIDISTRIKT                                    </text:p>
          </table:table-cell>
          <table:table-cell table:style-name="ID1EXBAC" office:value-type="string">
            <text:p>HORDALAND POLITIDISTRIKT                                    </text:p>
          </table:table-cell>
          <table:table-cell table:style-name="ID1E3H" office:value-type="float" office:value="4404930.878511739">
            <text:p>4404930.878511739</text:p>
          </table:table-cell>
          <table:table-cell table:style-name="ID1E3H" office:value-type="float" office:value="338840.83680859534">
            <text:p>338840.83680859534</text:p>
          </table:table-cell>
          <table:table-cell table:style-name="ID1E3H" office:value-type="float" office:value="4743771.7153203338">
            <text:p>4743771.7153203338</text:p>
          </table:table-cell>
          <table:table-cell table:style-name="ID1EFAAC" office:value-type="float" office:value="29.188330277645822">
            <text:p>29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MIDTRE HÅLOGALAND POLITIDISTRIKT                                    </text:p>
          </table:table-cell>
          <table:table-cell table:style-name="ID1EXBAC" office:value-type="string">
            <text:p>MIDTRE HÅLOGALAND POLITIDISTRIKT                                    </text:p>
          </table:table-cell>
          <table:table-cell table:style-name="ID1E3H" office:value-type="float" office:value="1289961.6477607668">
            <text:p>1289961.6477607668</text:p>
          </table:table-cell>
          <table:table-cell table:style-name="ID1E3H" office:value-type="float" office:value="99227.81905852053">
            <text:p>99227.81905852053</text:p>
          </table:table-cell>
          <table:table-cell table:style-name="ID1E3H" office:value-type="float" office:value="1389189.4668192873">
            <text:p>1389189.4668192873</text:p>
          </table:table-cell>
          <table:table-cell table:style-name="ID1EFAAC" office:value-type="float" office:value="33.731868018198014">
            <text:p>33.7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NORDMØRE OG ROMSDAL POLITIDISTRIKT                                    </text:p>
          </table:table-cell>
          <table:table-cell table:style-name="ID1EXBAC" office:value-type="string">
            <text:p>NORDMØRE OG ROMSDAL POLITIDISTRIKT                                    </text:p>
          </table:table-cell>
          <table:table-cell table:style-name="ID1E3H" office:value-type="float" office:value="1231129.1228879623">
            <text:p>1231129.1228879623</text:p>
          </table:table-cell>
          <table:table-cell table:style-name="ID1E3H" office:value-type="float" office:value="94702.24022215094">
            <text:p>94702.24022215094</text:p>
          </table:table-cell>
          <table:table-cell table:style-name="ID1E3H" office:value-type="float" office:value="1325831.3631101132">
            <text:p>1325831.3631101132</text:p>
          </table:table-cell>
          <table:table-cell table:style-name="ID1EFAAC" office:value-type="float" office:value="34.034846143980531">
            <text:p>34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NORDRE BUSKERUD POLITIDISTRIKT                                    </text:p>
          </table:table-cell>
          <table:table-cell table:style-name="ID1EXBAC" office:value-type="string">
            <text:p>NORDRE BUSKERUD POLITIDISTRIKT                                    </text:p>
          </table:table-cell>
          <table:table-cell table:style-name="ID1E3H" office:value-type="float" office:value="823152.90800138889">
            <text:p>823152.90800138889</text:p>
          </table:table-cell>
          <table:table-cell table:style-name="ID1E3H" office:value-type="float" office:value="63319.454461645299">
            <text:p>63319.454461645299</text:p>
          </table:table-cell>
          <table:table-cell table:style-name="ID1E3H" office:value-type="float" office:value="886472.36246303422">
            <text:p>886472.36246303422</text:p>
          </table:table-cell>
          <table:table-cell table:style-name="ID1EFAAC" office:value-type="float" office:value="35.037258960145508">
            <text:p>35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NORD-TRØNDELAG POLITIDISTRIKT                                    </text:p>
          </table:table-cell>
          <table:table-cell table:style-name="ID1EXBAC" office:value-type="string">
            <text:p>NORD-TRØNDELAG POLITIDISTRIKT                                    </text:p>
          </table:table-cell>
          <table:table-cell table:style-name="ID1E3H" office:value-type="float" office:value="1403709.792387092">
            <text:p>1403709.792387092</text:p>
          </table:table-cell>
          <table:table-cell table:style-name="ID1E3H" office:value-type="float" office:value="107977.67633746861">
            <text:p>107977.67633746861</text:p>
          </table:table-cell>
          <table:table-cell table:style-name="ID1E3H" office:value-type="float" office:value="1511687.4687245607">
            <text:p>1511687.4687245607</text:p>
          </table:table-cell>
          <table:table-cell table:style-name="ID1EFAAC" office:value-type="float" office:value="32.311753846808458">
            <text:p>32.3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OSLO POLITIDISTRIKT                                    </text:p>
          </table:table-cell>
          <table:table-cell table:style-name="ID1EXBAC" office:value-type="string">
            <text:p>OSLO POLITIDISTRIKT                                    </text:p>
          </table:table-cell>
          <table:table-cell table:style-name="ID1E3H" office:value-type="float" office:value="13446221.238285633">
            <text:p>13446221.238285633</text:p>
          </table:table-cell>
          <table:table-cell table:style-name="ID1E3H" office:value-type="float" office:value="1034324.7106373563">
            <text:p>1034324.7106373563</text:p>
          </table:table-cell>
          <table:table-cell table:style-name="ID1E3H" office:value-type="float" office:value="14480545.94892299">
            <text:p>14480545.94892299</text:p>
          </table:table-cell>
          <table:table-cell table:style-name="ID1EFAAC" office:value-type="float" office:value="34.088373930351636">
            <text:p>34.1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ROGALAND POLITIDISTRIKT                                    </text:p>
          </table:table-cell>
          <table:table-cell table:style-name="ID1EXBAC" office:value-type="string">
            <text:p>ROGALAND PLITIDISTRIKT                                    </text:p>
          </table:table-cell>
          <table:table-cell table:style-name="ID1E3H" office:value-type="float" office:value="3031199.1189785348">
            <text:p>3031199.1189785348</text:p>
          </table:table-cell>
          <table:table-cell table:style-name="ID1E3H" office:value-type="float" office:value="233169.16299834882">
            <text:p>233169.16299834882</text:p>
          </table:table-cell>
          <table:table-cell table:style-name="ID1E3H" office:value-type="float" office:value="3264368.2819768838">
            <text:p>3264368.2819768838</text:p>
          </table:table-cell>
          <table:table-cell table:style-name="ID1EFAAC" office:value-type="float" office:value="32.46395757813707">
            <text:p>32.5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ROMERIKE POLITIDISTRIKT                                    </text:p>
          </table:table-cell>
          <table:table-cell table:style-name="ID1EXBAC" office:value-type="string">
            <text:p>ROMERIKE PLITIDISTRIKT                                    </text:p>
          </table:table-cell>
          <table:table-cell table:style-name="ID1E3H" office:value-type="float" office:value="2704675.405121827">
            <text:p>2704675.405121827</text:p>
          </table:table-cell>
          <table:table-cell table:style-name="ID1E3H" office:value-type="float" office:value="208051.95424014056">
            <text:p>208051.95424014056</text:p>
          </table:table-cell>
          <table:table-cell table:style-name="ID1E3H" office:value-type="float" office:value="2912727.3593619675">
            <text:p>2912727.3593619675</text:p>
          </table:table-cell>
          <table:table-cell table:style-name="ID1EFAAC" office:value-type="float" office:value="41.812340503982014">
            <text:p>41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SALTEN POLITIDISTRIKT                                    </text:p>
          </table:table-cell>
          <table:table-cell table:style-name="ID1EXBAC" office:value-type="string">
            <text:p>SALTEN POLITIDISTRIKT                                    </text:p>
          </table:table-cell>
          <table:table-cell table:style-name="ID1E3H" office:value-type="float" office:value="838257.56669156719">
            <text:p>838257.56669156719</text:p>
          </table:table-cell>
          <table:table-cell table:style-name="ID1E3H" office:value-type="float" office:value="64481.351283966702">
            <text:p>64481.351283966702</text:p>
          </table:table-cell>
          <table:table-cell table:style-name="ID1E3H" office:value-type="float" office:value="902738.91797553387">
            <text:p>902738.91797553387</text:p>
          </table:table-cell>
          <table:table-cell table:style-name="ID1EFAAC" office:value-type="float" office:value="37.345906236101406">
            <text:p>37.3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SOGN OG FJORDANE POLITIDISTRIKT                                    </text:p>
          </table:table-cell>
          <table:table-cell table:style-name="ID1EXBAC" office:value-type="string">
            <text:p>SOGN OG FJORDANE POLITIDISTRIKT                                    </text:p>
          </table:table-cell>
          <table:table-cell table:style-name="ID1E3H" office:value-type="float" office:value="941199.6725252294">
            <text:p>941199.6725252294</text:p>
          </table:table-cell>
          <table:table-cell table:style-name="ID1E3H" office:value-type="float" office:value="72399.97480963303">
            <text:p>72399.97480963303</text:p>
          </table:table-cell>
          <table:table-cell table:style-name="ID1E3H" office:value-type="float" office:value="1013599.6473348624">
            <text:p>1013599.6473348624</text:p>
          </table:table-cell>
          <table:table-cell table:style-name="ID1EFAAC" office:value-type="float" office:value="34.188855839349536">
            <text:p>34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SUNNMØRE POLITIDISTRIKT                                    </text:p>
          </table:table-cell>
          <table:table-cell table:style-name="ID1EXBAC" office:value-type="string">
            <text:p>SUNNMØRE POLITIDISTRIKT                                    </text:p>
          </table:table-cell>
          <table:table-cell table:style-name="ID1E3H" office:value-type="float" office:value="1053728.4902111858">
            <text:p>1053728.4902111858</text:p>
          </table:table-cell>
          <table:table-cell table:style-name="ID1E3H" office:value-type="float" office:value="81056.037708552743">
            <text:p>81056.037708552743</text:p>
          </table:table-cell>
          <table:table-cell table:style-name="ID1E3H" office:value-type="float" office:value="1134784.5279197386">
            <text:p>1134784.5279197386</text:p>
          </table:table-cell>
          <table:table-cell table:style-name="ID1EFAAC" office:value-type="float" office:value="33.125153010954079">
            <text:p>33.1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SØNDRE BUSKERUD POLITIDISTRIKT                                    </text:p>
          </table:table-cell>
          <table:table-cell table:style-name="ID1EXBAC" office:value-type="string">
            <text:p>SØNDRE BUSKERUD POLITIDISTRIKT                                    </text:p>
          </table:table-cell>
          <table:table-cell table:style-name="ID1E3H" office:value-type="float" office:value="1986914.693981752">
            <text:p>1986914.693981752</text:p>
          </table:table-cell>
          <table:table-cell table:style-name="ID1E3H" office:value-type="float" office:value="152839.59184475016">
            <text:p>152839.59184475016</text:p>
          </table:table-cell>
          <table:table-cell table:style-name="ID1E3H" office:value-type="float" office:value="2139754.2858265024">
            <text:p>2139754.2858265024</text:p>
          </table:table-cell>
          <table:table-cell table:style-name="ID1EFAAC" office:value-type="float" office:value="40.635881631671829">
            <text:p>40.6</text:p>
          </table:table-cell>
          <table:table-cell table:number-columns-repeated="250"/>
        </table:table-row>
        <table:table-row xmlns:v="urn:schemas-microsoft-com:vml" table:style-name="ID0EN">
          <table:table-cell table:style-name="ID1EVEAC" office:value-type="string">
            <text:p>SØR-TRØNDELAG POLITIDISTRIKT                                    </text:p>
          </table:table-cell>
          <table:table-cell table:style-name="ID1EVEAC" office:value-type="string">
            <text:p>SØR TRØNDELAG POLITIDISTRIKT                                    </text:p>
          </table:table-cell>
          <table:table-cell table:style-name="ID1E3H" office:value-type="float" office:value="2625096.3722960665">
            <text:p>2625096.3722960665</text:p>
          </table:table-cell>
          <table:table-cell table:style-name="ID1E3H" office:value-type="float" office:value="201930.49017662051">
            <text:p>201930.49017662051</text:p>
          </table:table-cell>
          <table:table-cell table:style-name="ID1E3H" office:value-type="float" office:value="2827026.8624726869">
            <text:p>2827026.8624726869</text:p>
          </table:table-cell>
          <table:table-cell table:style-name="ID1EFAAC" office:value-type="float" office:value="30.569191381645577">
            <text:p>30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TELEMARK POLITIDISTRIKT                                    </text:p>
          </table:table-cell>
          <table:table-cell table:style-name="ID1EXBAC" office:value-type="string">
            <text:p>TELEMARK POLITIDISTRIKT                                    </text:p>
          </table:table-cell>
          <table:table-cell table:style-name="ID1E3H" office:value-type="float" office:value="1990481.9718738659">
            <text:p>1990481.9718738659</text:p>
          </table:table-cell>
          <table:table-cell table:style-name="ID1E3H" office:value-type="float" office:value="153113.99783645122">
            <text:p>153113.99783645122</text:p>
          </table:table-cell>
          <table:table-cell table:style-name="ID1E3H" office:value-type="float" office:value="2143595.969710317">
            <text:p>2143595.969710317</text:p>
          </table:table-cell>
          <table:table-cell table:style-name="ID1EFAAC" office:value-type="float" office:value="32.017246693184077">
            <text:p>32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TROMS POLITIDISTRIKT                                    </text:p>
          </table:table-cell>
          <table:table-cell table:style-name="ID1EXBAC" office:value-type="string">
            <text:p>TROMS POLITIDISTRIKT                                    </text:p>
          </table:table-cell>
          <table:table-cell table:style-name="ID1E3H" office:value-type="float" office:value="1318091.3105940528">
            <text:p>1318091.3105940528</text:p>
          </table:table-cell>
          <table:table-cell table:style-name="ID1E3H" office:value-type="float" office:value="101391.6392764656">
            <text:p>101391.6392764656</text:p>
          </table:table-cell>
          <table:table-cell table:style-name="ID1E3H" office:value-type="float" office:value="1419482.9498705184">
            <text:p>1419482.9498705184</text:p>
          </table:table-cell>
          <table:table-cell table:style-name="ID1EFAAC" office:value-type="float" office:value="34.466359490989667">
            <text:p>34.5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VEST-FINNMARK POLITIDISTRIKT                                    </text:p>
          </table:table-cell>
          <table:table-cell table:style-name="ID1EXBAC" office:value-type="string">
            <text:p>VEST-FINNMARK POLITIDISTRIKT                                    </text:p>
          </table:table-cell>
          <table:table-cell table:style-name="ID1E3H" office:value-type="float" office:value="573847.56807768263">
            <text:p>573847.56807768263</text:p>
          </table:table-cell>
          <table:table-cell table:style-name="ID1E3H" office:value-type="float" office:value="44142.120621360205">
            <text:p>44142.120621360205</text:p>
          </table:table-cell>
          <table:table-cell table:style-name="ID1E3H" office:value-type="float" office:value="617989.68869904289">
            <text:p>617989.68869904289</text:p>
          </table:table-cell>
          <table:table-cell table:style-name="ID1EFAAC" office:value-type="float" office:value="35.816598288899549">
            <text:p>35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VESTFOLD POLITIDISTRIKT                                    </text:p>
          </table:table-cell>
          <table:table-cell table:style-name="ID1EXBAC" office:value-type="string">
            <text:p>VESTFOLD POLITIDISTRIKT                                    </text:p>
          </table:table-cell>
          <table:table-cell table:style-name="ID1E3H" office:value-type="float" office:value="2319402.2445566999">
            <text:p>2319402.2445566999</text:p>
          </table:table-cell>
          <table:table-cell table:style-name="ID1E3H" office:value-type="float" office:value="178415.55727359231">
            <text:p>178415.55727359231</text:p>
          </table:table-cell>
          <table:table-cell table:style-name="ID1E3H" office:value-type="float" office:value="2497817.8018302922">
            <text:p>2497817.8018302922</text:p>
          </table:table-cell>
          <table:table-cell table:style-name="ID1EFAAC" office:value-type="float" office:value="34.880734412426094">
            <text:p>34.9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VESTOPPLAND POLITIDISTRIKT                                    </text:p>
          </table:table-cell>
          <table:table-cell table:style-name="ID1EXBAC" office:value-type="string">
            <text:p>VESTOPPLAND POLITIDISTRIKT                                    </text:p>
          </table:table-cell>
          <table:table-cell table:style-name="ID1E3H" office:value-type="float" office:value="1003242.3821476322">
            <text:p>1003242.3821476322</text:p>
          </table:table-cell>
          <table:table-cell table:style-name="ID1E3H" office:value-type="float" office:value="77172.490934433241">
            <text:p>77172.490934433241</text:p>
          </table:table-cell>
          <table:table-cell table:style-name="ID1E3H" office:value-type="float" office:value="1080414.8730820655">
            <text:p>1080414.8730820655</text:p>
          </table:table-cell>
          <table:table-cell table:style-name="ID1EFAAC" office:value-type="float" office:value="35.911289474717563">
            <text:p>35.9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ST-FINNMARK POLITIDISTRIKT                                    </text:p>
          </table:table-cell>
          <table:table-cell table:style-name="ID1EXBAC" office:value-type="string">
            <text:p>ØST-FINNMARK POLITIDISTRIKT                                    </text:p>
          </table:table-cell>
          <table:table-cell table:style-name="ID1E3H" office:value-type="float" office:value="773577.80045933288">
            <text:p>773577.80045933288</text:p>
          </table:table-cell>
          <table:table-cell table:style-name="ID1E3H" office:value-type="float" office:value="59505.984650717917">
            <text:p>59505.984650717917</text:p>
          </table:table-cell>
          <table:table-cell table:style-name="ID1E3H" office:value-type="float" office:value="833083.78511005081">
            <text:p>833083.78511005081</text:p>
          </table:table-cell>
          <table:table-cell table:style-name="ID1EFAAC" office:value-type="float" office:value="30.168509078035914">
            <text:p>30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STFOLD POLITIDISTRIKT                                    </text:p>
          </table:table-cell>
          <table:table-cell table:style-name="ID1EXBAC" office:value-type="string">
            <text:p>ØSTFOLD POLITIDISTRIKT                                    </text:p>
          </table:table-cell>
          <table:table-cell table:style-name="ID1E3H" office:value-type="float" office:value="2302850.3102341997">
            <text:p>2302850.3102341997</text:p>
          </table:table-cell>
          <table:table-cell table:style-name="ID1E3H" office:value-type="float" office:value="177142.33155647691">
            <text:p>177142.33155647691</text:p>
          </table:table-cell>
          <table:table-cell table:style-name="ID1E3H" office:value-type="float" office:value="2479992.6417906769">
            <text:p>2479992.6417906769</text:p>
          </table:table-cell>
          <table:table-cell table:style-name="ID1EFAAC" office:value-type="float" office:value="34.195192010749203">
            <text:p>34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POLITIHØGSKOLEN                                    </text:p>
          </table:table-cell>
          <table:table-cell table:style-name="ID1EXBAC" office:value-type="string">
            <text:p>POLITIHØGSKOLEN                                    </text:p>
          </table:table-cell>
          <table:table-cell table:style-name="ID1E3H" office:value-type="float" office:value="1169483.6952715344">
            <text:p>1169483.6952715344</text:p>
          </table:table-cell>
          <table:table-cell table:style-name="ID1E3H" office:value-type="float" office:value="89960.284251656485">
            <text:p>89960.284251656485</text:p>
          </table:table-cell>
          <table:table-cell table:style-name="ID1E3H" office:value-type="float" office:value="1259443.9795231908">
            <text:p>1259443.9795231908</text:p>
          </table:table-cell>
          <table:table-cell table:style-name="ID1EFAAC" office:value-type="float" office:value="46.842944040135706">
            <text:p>46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POLITIETS DATA- OG MATERIELL- TJENESTE                           </text:p>
          </table:table-cell>
          <table:table-cell table:style-name="ID1EXBAC" office:value-type="string">
            <text:p>POLITIETS DATA- OG MATERIELL- TJENESTE                           </text:p>
          </table:table-cell>
          <table:table-cell table:style-name="ID1E3H" office:value-type="float" office:value="1012744.4273429152">
            <text:p>1012744.4273429152</text:p>
          </table:table-cell>
          <table:table-cell table:style-name="ID1E3H" office:value-type="float" office:value="77903.417487916551">
            <text:p>77903.417487916551</text:p>
          </table:table-cell>
          <table:table-cell table:style-name="ID1E3H" office:value-type="float" office:value="1090647.8448308317">
            <text:p>1090647.8448308317</text:p>
          </table:table-cell>
          <table:table-cell table:style-name="ID1EFAAC" office:value-type="float" office:value="34.657390331057641">
            <text:p>34.7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POLITIETS UTLENDINGSENHET                                    </text:p>
          </table:table-cell>
          <table:table-cell table:style-name="ID1EXBAC" office:value-type="string">
            <text:p>POLITIETS UTLENDINGSENHET                                    </text:p>
          </table:table-cell>
          <table:table-cell table:style-name="ID1E3H" office:value-type="float" office:value="1231262.2385700922">
            <text:p>1231262.2385700922</text:p>
          </table:table-cell>
          <table:table-cell table:style-name="ID1E3H" office:value-type="float" office:value="94712.479890007089">
            <text:p>94712.479890007089</text:p>
          </table:table-cell>
          <table:table-cell table:style-name="ID1E3H" office:value-type="float" office:value="1325974.7184600993">
            <text:p>1325974.7184600993</text:p>
          </table:table-cell>
          <table:table-cell table:style-name="ID1EFAAC" office:value-type="float" office:value="39.221192867729322">
            <text:p>39.2</text:p>
          </table:table-cell>
          <table:table-cell table:number-columns-repeated="250"/>
        </table:table-row>
        <table:table-row xmlns:v="urn:schemas-microsoft-com:vml" table:style-name="ID0EN">
          <table:table-cell table:style-name="ID1EVEAC" office:value-type="string">
            <text:p>RIKSADVOKATEMBETET                                 </text:p>
          </table:table-cell>
          <table:table-cell table:style-name="ID1EVEAC" office:value-type="string">
            <text:p>RIKSADVOKATEMBETET                                    </text:p>
          </table:table-cell>
          <table:table-cell table:style-name="ID1ECJAC" office:value-type="float" office:value="927981.82537722203">
            <text:p>927981.82537722203</text:p>
          </table:table-cell>
          <table:table-cell table:style-name="ID1ECJAC" office:value-type="float" office:value="71383.217336709393">
            <text:p>71383.217336709393</text:p>
          </table:table-cell>
          <table:table-cell table:style-name="ID1E3H" office:value-type="float" office:value="999365.04271393141">
            <text:p>999365.04271393141</text:p>
          </table:table-cell>
          <table:table-cell table:style-name="ID1EYJAC" office:value-type="float" office:value="48.713501185059251">
            <text:p>48.7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UTRYKNINGSPOLITIET                                    </text:p>
          </table:table-cell>
          <table:table-cell table:style-name="ID1EXBAC" office:value-type="string">
            <text:p>UTRYKNINGSPOLITIET                                    </text:p>
          </table:table-cell>
          <table:table-cell table:style-name="ID1E3H" office:value-type="float" office:value="224362.82869692921">
            <text:p>224362.82869692921</text:p>
          </table:table-cell>
          <table:table-cell table:style-name="ID1E3H" office:value-type="float" office:value="17258.679130533015">
            <text:p>17258.679130533015</text:p>
          </table:table-cell>
          <table:table-cell table:style-name="ID1E3H" office:value-type="float" office:value="241621.50782746222">
            <text:p>241621.50782746222</text:p>
          </table:table-cell>
          <table:table-cell table:style-name="ID1EFAAC" office:value-type="float" office:value="33.997674922438414">
            <text:p>331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KOKRIMGRUPPEN                                    </text:p>
          </table:table-cell>
          <table:table-cell table:style-name="ID1EXBAC" office:value-type="string">
            <text:p>ØKOKRIM                                    </text:p>
          </table:table-cell>
          <table:table-cell table:style-name="ID1E3H" office:value-type="float" office:value="787516.66441066691">
            <text:p>787516.66441066691</text:p>
          </table:table-cell>
          <table:table-cell table:style-name="ID1E3H" office:value-type="float" office:value="60578.204954666682">
            <text:p>60578.204954666682</text:p>
          </table:table-cell>
          <table:table-cell table:style-name="ID1E3H" office:value-type="float" office:value="848094.86936533358">
            <text:p>848094.86936533358</text:p>
          </table:table-cell>
          <table:table-cell table:style-name="ID1EFAAC" office:value-type="float" office:value="37.82634260085706">
            <text:p>37.8</text:p>
          </table:table-cell>
          <table:table-cell table:number-columns-repeated="250"/>
        </table:table-row>
        <table:table-row xmlns:v="urn:schemas-microsoft-com:vml" table:style-name="ID0EN">
          <table:table-cell table:style-name="ID1EVEAC" office:value-type="string">
            <text:p>ØVRIGE (REDNINGSTJENESTEN)                                    </text:p>
          </table:table-cell>
          <table:table-cell table:style-name="ID1EVEAC" office:value-type="string">
            <text:p>JUSTIS- OG POLITIDEPARTEMENTET                                    </text:p>
          </table:table-cell>
          <table:table-cell table:style-name="ID1E3H" office:value-type="float" office:value="310361.43677557335">
            <text:p>310361.43677557335</text:p>
          </table:table-cell>
          <table:table-cell table:style-name="ID1E3H" office:value-type="float" office:value="23873.956675044104">
            <text:p>23873.956675044104</text:p>
          </table:table-cell>
          <table:table-cell table:style-name="ID1E3H" office:value-type="float" office:value="334235.39345061744">
            <text:p>334235.39345061744</text:p>
          </table:table-cell>
          <table:table-cell table:style-name="ID1EFAAC" office:value-type="float" office:value="20.342039224878967">
            <text:p>20.3</text:p>
          </table:table-cell>
          <table:table-cell table:number-columns-repeated="250"/>
        </table:table-row>
        <table:table-row xmlns:v="urn:schemas-microsoft-com:vml" table:style-name="ID0EN">
          <table:table-cell table:style-name="ID1EVEAC" office:value-type="string">
            <text:p>ØVRIGE (SYSSELMANNEN PÅ SVALBARD)                                    </text:p>
          </table:table-cell>
          <table:table-cell table:style-name="ID1EVEAC" office:value-type="string">
            <text:p>JUSTIS- OG POLITIDEPARTEMENTET                                    </text:p>
          </table:table-cell>
          <table:table-cell table:style-name="ID1E3H" office:value-type="float" office:value="192758.3382424117">
            <text:p>192758.3382424117</text:p>
          </table:table-cell>
          <table:table-cell table:style-name="ID1E3H" office:value-type="float" office:value="14827.564480185516">
            <text:p>14827.564480185516</text:p>
          </table:table-cell>
          <table:table-cell table:style-name="ID1E3H" office:value-type="float" office:value="207585.90272259721">
            <text:p>207585.90272259721</text:p>
          </table:table-cell>
          <table:table-cell table:style-name="ID1EFAAC" office:value-type="float" office:value="39.848055200512249">
            <text:p>39.8</text:p>
          </table:table-cell>
          <table:table-cell table:number-columns-repeated="250"/>
        </table:table-row>
        <table:table-row xmlns:v="urn:schemas-microsoft-com:vml" table:style-name="ID0EKJCI">
          <table:table-cell table:style-name="ID1EVEAC" office:value-type="string">
            <text:p>ØVRIGE (SIVILTTJ.ADMINISTRASJONEN OG FORSKOLEN FOR SIVILE TJENESTEPLIKT)</text:p>
          </table:table-cell>
          <table:table-cell table:style-name="ID1EVEAC" office:value-type="string">
            <text:p>JUSTIS- OG POLITIDEPARTEMENTET                                    </text:p>
          </table:table-cell>
          <table:table-cell table:style-name="ID1E3H" office:value-type="float" office:value="119926.11015066507">
            <text:p>119926.11015066507</text:p>
          </table:table-cell>
          <table:table-cell table:style-name="ID1E3H" office:value-type="float" office:value="9225.085396205006">
            <text:p>9225.085396205006</text:p>
          </table:table-cell>
          <table:table-cell table:style-name="ID1E3H" office:value-type="float" office:value="129151.19554687008">
            <text:p>129151.19554687008</text:p>
          </table:table-cell>
          <table:table-cell table:style-name="ID1EFAAC" office:value-type="float" office:value="60.039100995009058">
            <text:p>60.0</text:p>
          </table:table-cell>
          <table:table-cell table:number-columns-repeated="250"/>
        </table:table-row>
        <table:table-row xmlns:v="urn:schemas-microsoft-com:vml" table:style-name="ID0EN">
          <table:table-cell table:style-name="ID1EVEAC" office:value-type="string">
            <text:p>ØVRIGE (KONTORET FOR VOLDSOFFRERSTATNING)                                    </text:p>
          </table:table-cell>
          <table:table-cell table:style-name="ID1EVEAC" office:value-type="string">
            <text:p>JUSTIS- OG POLITIDEPARTEMENTET                                    </text:p>
          </table:table-cell>
          <table:table-cell table:style-name="ID1E3H" office:value-type="float" office:value="98988.347685436049">
            <text:p>98988.347685436049</text:p>
          </table:table-cell>
          <table:table-cell table:style-name="ID1E3H" office:value-type="float" office:value="7614.4882834950813">
            <text:p>7614.4882834950813</text:p>
          </table:table-cell>
          <table:table-cell table:style-name="ID1E3H" office:value-type="float" office:value="106602.83596893113">
            <text:p>106602.83596893113</text:p>
          </table:table-cell>
          <table:table-cell table:style-name="ID1EFAAC" office:value-type="float" office:value="58.71727761293667">
            <text:p>58.7</text:p>
          </table:table-cell>
          <table:table-cell table:number-columns-repeated="250"/>
        </table:table-row>
        <table:table-row xmlns:v="urn:schemas-microsoft-com:vml" table:style-name="ID0EN">
          <table:table-cell table:style-name="ID1EVEAC" office:value-type="string">
            <text:p>ØVRIGE (SPESIALENHETEN FOR POLITISAKER)                                    </text:p>
          </table:table-cell>
          <table:table-cell table:style-name="ID1EVEAC" office:value-type="string">
            <text:p>JUSTIS- OG POLITIDEPARTEMENTET                                    </text:p>
          </table:table-cell>
          <table:table-cell table:style-name="ID1E3H" office:value-type="float" office:value="127683.99044166836">
            <text:p>127683.99044166836</text:p>
          </table:table-cell>
          <table:table-cell table:style-name="ID1E3H" office:value-type="float" office:value="9821.8454185898736">
            <text:p>9821.8454185898736</text:p>
          </table:table-cell>
          <table:table-cell table:style-name="ID1E3H" office:value-type="float" office:value="137505.83586025823">
            <text:p>137505.83586025823</text:p>
          </table:table-cell>
          <table:table-cell table:style-name="ID1EFAAC" office:value-type="float" office:value="35.064430969661835">
            <text:p>35.1</text:p>
          </table:table-cell>
          <table:table-cell table:number-columns-repeated="250"/>
        </table:table-row>
        <table:table-row xmlns:v="urn:schemas-microsoft-com:vml" table:style-name="ID0EN">
          <table:table-cell table:style-name="ID1EVEAC" office:value-type="string">
            <text:p>ØVRIGE (JUSTISSEKRETARIATENE)                                    </text:p>
          </table:table-cell>
          <table:table-cell table:style-name="ID1EVEAC" office:value-type="string">
            <text:p>JUSTIS- OG POLITIDEPARTEMENTET                                    </text:p>
          </table:table-cell>
          <table:table-cell table:style-name="ID1E3H" office:value-type="float" office:value="161729.35866660145">
            <text:p>161729.35866660145</text:p>
          </table:table-cell>
          <table:table-cell table:style-name="ID1E3H" office:value-type="float" office:value="12440.719897430881">
            <text:p>12440.719897430881</text:p>
          </table:table-cell>
          <table:table-cell table:style-name="ID1E3H" office:value-type="float" office:value="174170.07856403233">
            <text:p>174170.07856403233</text:p>
          </table:table-cell>
          <table:table-cell table:style-name="ID1EFAAC" office:value-type="float" office:value="85.536340608428588">
            <text:p>85.5</text:p>
          </table:table-cell>
          <table:table-cell table:number-columns-repeated="250"/>
        </table:table-row>
        <table:table-row xmlns:v="urn:schemas-microsoft-com:vml" table:style-name="ID0ELNCI">
          <table:table-cell table:style-name="ID1EVEAC" office:value-type="string">
            <text:p>ØVRIGE (KOMMISJONEN FOR GJENOPPTAKELSE AV STRAFFESAKER)                    </text:p>
          </table:table-cell>
          <table:table-cell table:style-name="ID1EVEAC" office:value-type="string">
            <text:p>JUSTIS- OG POLITIDEPARTEMENTET                                    </text:p>
          </table:table-cell>
          <table:table-cell table:style-name="ID1E3H" office:value-type="float" office:value="87807.901180624714">
            <text:p>87807.901180624714</text:p>
          </table:table-cell>
          <table:table-cell table:style-name="ID1E3H" office:value-type="float" office:value="6754.453936971132">
            <text:p>6754.453936971132</text:p>
          </table:table-cell>
          <table:table-cell table:style-name="ID1E3H" office:value-type="float" office:value="94562.355117595842">
            <text:p>94562.355117595842</text:p>
          </table:table-cell>
          <table:table-cell table:style-name="ID1EFAAC" office:value-type="float" office:value="59.627877527022747">
            <text:p>59.6</text:p>
          </table:table-cell>
          <table:table-cell table:number-columns-repeated="250"/>
        </table:table-row>
        <table:table-row xmlns:v="urn:schemas-microsoft-com:vml" table:style-name="ID0EMOCI">
          <table:table-cell table:style-name="ID1EVEAC" office:value-type="string">
            <text:p>ØVRIGE (DEN MILITÆRE PÅTALE- OG DISIPLINÆRMYNDIGHET)                          </text:p>
          </table:table-cell>
          <table:table-cell table:style-name="ID1EVEAC" office:value-type="string">
            <text:p>JUSTIS- OG POLITIDEPARTEMENTET                                    </text:p>
          </table:table-cell>
          <table:table-cell table:style-name="ID1E3H" office:value-type="float" office:value="45334.467625420883">
            <text:p>45334.467625420883</text:p>
          </table:table-cell>
          <table:table-cell table:style-name="ID1E3H" office:value-type="float" office:value="3487.2667404169911">
            <text:p>3487.2667404169911</text:p>
          </table:table-cell>
          <table:table-cell table:style-name="ID1E3H" office:value-type="float" office:value="48821.734365837874">
            <text:p>48821.734365837874</text:p>
          </table:table-cell>
          <table:table-cell table:style-name="ID1EFAAC" office:value-type="float" office:value="0">
            <text:p>0</text:p>
          </table:table-cell>
          <table:table-cell table:number-columns-repeated="250"/>
        </table:table-row>
        <table:table-row xmlns:v="urn:schemas-microsoft-com:vml" table:style-name="ID0EN">
          <table:table-cell table:style-name="ID1EQJAC"/>
          <table:table-cell table:style-name="ID1EQJAC"/>
          <table:table-cell table:style-name="ID1EJJAC"/>
          <table:table-cell table:style-name="ID1EJJAC"/>
          <table:table-cell table:style-name="ID1E3H" office:value-type="float" office:value="0">
            <text:p>0</text:p>
          </table:table-cell>
          <table:table-cell table:style-name="ID1EJJAC"/>
          <table:table-cell table:number-columns-repeated="250"/>
        </table:table-row>
        <table:table-row xmlns:v="urn:schemas-microsoft-com:vml" table:style-name="ID0EN">
          <table:table-cell table:style-name="ID1EVEAC" office:value-type="string">
            <text:p>ØVRIGE (BERGEN NAMSFOGDKONTOR)                                    </text:p>
          </table:table-cell>
          <table:table-cell table:style-name="ID1EVEAC" office:value-type="string">
            <text:p>POLITIDIREKTORATET                                    </text:p>
          </table:table-cell>
          <table:table-cell table:style-name="ID1E3H" office:value-type="float" office:value="183338.41811593669">
            <text:p>183338.41811593669</text:p>
          </table:table-cell>
          <table:table-cell table:style-name="ID1E3H" office:value-type="float" office:value="14102.955239687439">
            <text:p>14102.955239687439</text:p>
          </table:table-cell>
          <table:table-cell table:style-name="ID1E3H" office:value-type="float" office:value="197441.37335562412">
            <text:p>197441.37335562412</text:p>
          </table:table-cell>
          <table:table-cell table:style-name="ID1EFAAC" office:value-type="float" office:value="68.482350025906157">
            <text:p>68.5</text:p>
          </table:table-cell>
          <table:table-cell table:number-columns-repeated="250"/>
        </table:table-row>
        <table:table-row xmlns:v="urn:schemas-microsoft-com:vml" table:style-name="ID0EN">
          <table:table-cell table:style-name="ID1EVEAC" office:value-type="string">
            <text:p>ØVRIGE (STAVANGER NAMSFOGDKONTOR)                                    </text:p>
          </table:table-cell>
          <table:table-cell table:style-name="ID1EVEAC" office:value-type="string">
            <text:p>POLITIDIREKTORATET                                    </text:p>
          </table:table-cell>
          <table:table-cell table:style-name="ID1E3H" office:value-type="float" office:value="76152.971928173691">
            <text:p>76152.971928173691</text:p>
          </table:table-cell>
          <table:table-cell table:style-name="ID1E3H" office:value-type="float" office:value="5857.9209175518217">
            <text:p>5857.9209175518217</text:p>
          </table:table-cell>
          <table:table-cell table:style-name="ID1E3H" office:value-type="float" office:value="82010.89284572551">
            <text:p>82010.89284572551</text:p>
          </table:table-cell>
          <table:table-cell table:style-name="ID1EFAAC" office:value-type="float" office:value="83.986992181959266">
            <text:p>831.0</text:p>
          </table:table-cell>
          <table:table-cell table:number-columns-repeated="250"/>
        </table:table-row>
        <table:table-row xmlns:v="urn:schemas-microsoft-com:vml" table:style-name="ID0EN">
          <table:table-cell table:style-name="ID1EVEAC" office:value-type="string">
            <text:p>ØVRIGE (TRONDHEIM NAMSFOGDKONTOR)                                    </text:p>
          </table:table-cell>
          <table:table-cell table:style-name="ID1EVEAC" office:value-type="string">
            <text:p>POLITIDIREKTORATET                                    </text:p>
          </table:table-cell>
          <table:table-cell table:style-name="ID1E3H" office:value-type="float" office:value="103868.03818585235">
            <text:p>103868.03818585235</text:p>
          </table:table-cell>
          <table:table-cell table:style-name="ID1E3H" office:value-type="float" office:value="7989.8490912194111">
            <text:p>7989.8490912194111</text:p>
          </table:table-cell>
          <table:table-cell table:style-name="ID1E3H" office:value-type="float" office:value="111857.88727707176">
            <text:p>111857.88727707176</text:p>
          </table:table-cell>
          <table:table-cell table:style-name="ID1EFAAC" office:value-type="float" office:value="49.501130180247692">
            <text:p>49.5</text:p>
          </table:table-cell>
          <table:table-cell table:number-columns-repeated="250"/>
        </table:table-row>
        <table:table-row xmlns:v="urn:schemas-microsoft-com:vml" table:style-name="ID0EN">
          <table:table-cell table:style-name="ID1EDCAC"/>
          <table:table-cell table:style-name="ID1EDC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KOMMUNAL- OG REGIONALDEPARTEMENTET                                    </text:p>
          </table:table-cell>
          <table:table-cell table:style-name="ID1EBFAC" office:value-type="string">
            <text:p>KOMMUNAL- OG REGIONALDEPARTEMENTET                                    </text:p>
          </table:table-cell>
          <table:table-cell table:style-name="ID1E3H" office:value-type="float" office:value="976326.00998273294">
            <text:p>976326.00998273294</text:p>
          </table:table-cell>
          <table:table-cell table:style-name="ID1E3H" office:value-type="float" office:value="75102.000767902529">
            <text:p>75102.000767902529</text:p>
          </table:table-cell>
          <table:table-cell table:style-name="ID1E3H" office:value-type="float" office:value="1051428.0107506355">
            <text:p>1051428.0107506355</text:p>
          </table:table-cell>
          <table:table-cell table:style-name="ID1EFAAC" office:value-type="float" office:value="54.925562644620889">
            <text:p>54.9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HUSBANKEN                                    </text:p>
          </table:table-cell>
          <table:table-cell table:style-name="ID1EBFAC" office:value-type="string">
            <text:p>HUSBANKEN                                    </text:p>
          </table:table-cell>
          <table:table-cell table:style-name="ID1E3H" office:value-type="float" office:value="1816505.176204999">
            <text:p>1816505.176204999</text:p>
          </table:table-cell>
          <table:table-cell table:style-name="ID1E3H" office:value-type="float" office:value="139731.16740038453">
            <text:p>139731.16740038453</text:p>
          </table:table-cell>
          <table:table-cell table:style-name="ID1E3H" office:value-type="float" office:value="1956236.3436053835">
            <text:p>1956236.3436053835</text:p>
          </table:table-cell>
          <table:table-cell table:style-name="ID1EFAAC" office:value-type="float" office:value="57.384777553075963">
            <text:p>57.4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STATENS BYGNINGSTEKNISKE ETAT                                    </text:p>
          </table:table-cell>
          <table:table-cell table:style-name="ID1EBFAC" office:value-type="string">
            <text:p>STATENS BYGNINGSTEKNISKE ETAT                                    </text:p>
          </table:table-cell>
          <table:table-cell table:style-name="ID1E3H" office:value-type="float" office:value="278209.71061110648">
            <text:p>278209.71061110648</text:p>
          </table:table-cell>
          <table:table-cell table:style-name="ID1E3H" office:value-type="float" office:value="21400.746970085114">
            <text:p>21400.746970085114</text:p>
          </table:table-cell>
          <table:table-cell table:style-name="ID1E3H" office:value-type="float" office:value="299610.45758119161">
            <text:p>299610.45758119161</text:p>
          </table:table-cell>
          <table:table-cell table:style-name="ID1EFAAC" office:value-type="float" office:value="47.552225153833461">
            <text:p>47.6</text:p>
          </table:table-cell>
          <table:table-cell table:number-columns-repeated="250"/>
        </table:table-row>
        <table:table-row xmlns:v="urn:schemas-microsoft-com:vml" table:style-name="ID0EN">
          <table:table-cell table:style-name="ID1EZFAC" office:value-type="string">
            <text:p>ØVRIGE (Husleietvistutvalget)</text:p>
          </table:table-cell>
          <table:table-cell table:style-name="ID1EBFAC" office:value-type="string">
            <text:p>KOMMUNAL- OG REGIONALDEPARTEMENTET                                    </text:p>
          </table:table-cell>
          <table:table-cell table:style-name="ID1E3H" office:value-type="float" office:value="37363.888171682549">
            <text:p>37363.888171682549</text:p>
          </table:table-cell>
          <table:table-cell table:style-name="ID1E3H" office:value-type="float" office:value="2874.1452439755808">
            <text:p>2874.1452439755808</text:p>
          </table:table-cell>
          <table:table-cell table:style-name="ID1E3H" office:value-type="float" office:value="40238.03341565813">
            <text:p>40238.03341565813</text:p>
          </table:table-cell>
          <table:table-cell table:style-name="ID1EFAAC" office:value-type="float" office:value="77.573804503095033">
            <text:p>77.6</text:p>
          </table:table-cell>
          <table:table-cell table:number-columns-repeated="250"/>
        </table:table-row>
        <table:table-row xmlns:v="urn:schemas-microsoft-com:vml" table:style-name="ID0EN">
          <table:table-cell table:style-name="ID1EDCAC"/>
          <table:table-cell table:style-name="ID1EDC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KULTUR- OG KIRKEDEPARTEMENTET                                    </text:p>
          </table:table-cell>
          <table:table-cell table:style-name="ID1EBFAC" office:value-type="string">
            <text:p>KULTUR- OG KIRKEDEPARTEMENTET                                    </text:p>
          </table:table-cell>
          <table:table-cell table:style-name="ID1E3H" office:value-type="float" office:value="821926.11514567363">
            <text:p>821926.11514567363</text:p>
          </table:table-cell>
          <table:table-cell table:style-name="ID1E3H" office:value-type="float" office:value="63225.085780436435">
            <text:p>63225.085780436435</text:p>
          </table:table-cell>
          <table:table-cell table:style-name="ID1E3H" office:value-type="float" office:value="885151.20092611003">
            <text:p>885151.20092611003</text:p>
          </table:table-cell>
          <table:table-cell table:style-name="ID1EFAAC" office:value-type="float" office:value="58.11599435048776">
            <text:p>58.1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ABM UTVIKLING                                    </text:p>
          </table:table-cell>
          <table:table-cell table:style-name="ID1EBFAC" office:value-type="string">
            <text:p>KULTUR- OG KIRKEDEPARTEMENTET                                    </text:p>
          </table:table-cell>
          <table:table-cell table:style-name="ID1E3H" office:value-type="float" office:value="350060.40910872334">
            <text:p>350060.40910872334</text:p>
          </table:table-cell>
          <table:table-cell table:style-name="ID1E3H" office:value-type="float" office:value="26927.723777594103">
            <text:p>26927.723777594103</text:p>
          </table:table-cell>
          <table:table-cell table:style-name="ID1E3H" office:value-type="float" office:value="376988.13288631744">
            <text:p>376988.13288631744</text:p>
          </table:table-cell>
          <table:table-cell table:style-name="ID1EFAAC" office:value-type="float" office:value="60.364464382384931">
            <text:p>60.4</text:p>
          </table:table-cell>
          <table:table-cell table:number-columns-repeated="250"/>
        </table:table-row>
        <table:table-row xmlns:v="urn:schemas-microsoft-com:vml" table:style-name="ID0EN">
          <table:table-cell table:style-name="ID1EZFAC" office:value-type="string">
            <text:p>ARKEOLOGISK MUSEUM, STAVANGER                                    </text:p>
          </table:table-cell>
          <table:table-cell table:style-name="ID1EZFAC" office:value-type="string">
            <text:p>ARKEOLOGISK MUSEUM, STAVANGER                                    </text:p>
          </table:table-cell>
          <table:table-cell table:style-name="ID1E3H" office:value-type="float" office:value="294482.86447759456">
            <text:p>294482.86447759456</text:p>
          </table:table-cell>
          <table:table-cell table:style-name="ID1E3H" office:value-type="float" office:value="22652.52803673804">
            <text:p>22652.52803673804</text:p>
          </table:table-cell>
          <table:table-cell table:style-name="ID1E3H" office:value-type="float" office:value="317135.39251433261">
            <text:p>317135.39251433261</text:p>
          </table:table-cell>
          <table:table-cell table:style-name="ID1EFAAC" office:value-type="float" office:value="62.962773167854373">
            <text:p>621.0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ARKIVVERKET                                    </text:p>
          </table:table-cell>
          <table:table-cell table:style-name="ID1EBFAC" office:value-type="string">
            <text:p>RIKSARKIVET                                    </text:p>
          </table:table-cell>
          <table:table-cell table:style-name="ID1E3H" office:value-type="float" office:value="1162887.797337071">
            <text:p>1162887.797337071</text:p>
          </table:table-cell>
          <table:table-cell table:style-name="ID1E3H" office:value-type="float" office:value="89452.90748746699">
            <text:p>89452.90748746699</text:p>
          </table:table-cell>
          <table:table-cell table:style-name="ID1E3H" office:value-type="float" office:value="1252340.704824538">
            <text:p>1252340.704824538</text:p>
          </table:table-cell>
          <table:table-cell table:style-name="ID1EFAAC" office:value-type="float" office:value="50.05743986230825">
            <text:p>50.1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KIRKERÅDET                                    </text:p>
          </table:table-cell>
          <table:table-cell table:style-name="ID1EBFAC" office:value-type="string">
            <text:p>KIRKERÅDET                                    </text:p>
          </table:table-cell>
          <table:table-cell table:style-name="ID1E3H" office:value-type="float" office:value="294465.54990796186">
            <text:p>294465.54990796186</text:p>
          </table:table-cell>
          <table:table-cell table:style-name="ID1E3H" office:value-type="float" office:value="22651.196146766299">
            <text:p>22651.196146766299</text:p>
          </table:table-cell>
          <table:table-cell table:style-name="ID1E3H" office:value-type="float" office:value="317116.74605472817">
            <text:p>317116.74605472817</text:p>
          </table:table-cell>
          <table:table-cell table:style-name="ID1EFAAC" office:value-type="float" office:value="45.305765311461897">
            <text:p>45.3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Lotteri- og stiftelsestilsynet                                    </text:p>
          </table:table-cell>
          <table:table-cell table:style-name="ID1EBFAC" office:value-type="string">
            <text:p>Lotteri- og stiftelsestilsynet</text:p>
          </table:table-cell>
          <table:table-cell table:style-name="ID1E3H" office:value-type="float" office:value="294821.53110563866">
            <text:p>294821.53110563866</text:p>
          </table:table-cell>
          <table:table-cell table:style-name="ID1E3H" office:value-type="float" office:value="22678.579315818359">
            <text:p>22678.579315818359</text:p>
          </table:table-cell>
          <table:table-cell table:style-name="ID1E3H" office:value-type="float" office:value="317500.11042145704">
            <text:p>317500.11042145704</text:p>
          </table:table-cell>
          <table:table-cell table:style-name="ID1EFAAC" office:value-type="float" office:value="48.083576196549217">
            <text:p>48.1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NASJONALBIBLIOTEKET                                    </text:p>
          </table:table-cell>
          <table:table-cell table:style-name="ID1EBFAC" office:value-type="string">
            <text:p>NASJONALBIBLIOTEKET                                    </text:p>
          </table:table-cell>
          <table:table-cell table:style-name="ID1E3H" office:value-type="float" office:value="1479527.1158232128">
            <text:p>1479527.1158232128</text:p>
          </table:table-cell>
          <table:table-cell table:style-name="ID1E3H" office:value-type="float" office:value="113809.77814024713">
            <text:p>113809.77814024713</text:p>
          </table:table-cell>
          <table:table-cell table:style-name="ID1E3H" office:value-type="float" office:value="1593336.8939634599">
            <text:p>1593336.8939634599</text:p>
          </table:table-cell>
          <table:table-cell table:style-name="ID1EFAAC" office:value-type="float" office:value="56.045137057721078">
            <text:p>56.0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NORSK KULTURRÅD                                    </text:p>
          </table:table-cell>
          <table:table-cell table:style-name="ID1EBFAC" office:value-type="string">
            <text:p>Norsk kulturråd</text:p>
          </table:table-cell>
          <table:table-cell table:style-name="ID1E3H" office:value-type="float" office:value="237099.52142826415">
            <text:p>237099.52142826415</text:p>
          </table:table-cell>
          <table:table-cell table:style-name="ID1E3H" office:value-type="float" office:value="18238.424725251087">
            <text:p>18238.424725251087</text:p>
          </table:table-cell>
          <table:table-cell table:style-name="ID1E3H" office:value-type="float" office:value="255337.94615351525">
            <text:p>255337.94615351525</text:p>
          </table:table-cell>
          <table:table-cell table:style-name="ID1EFAAC" office:value-type="float" office:value="57.580997543224704">
            <text:p>57.6</text:p>
          </table:table-cell>
          <table:table-cell table:number-columns-repeated="250"/>
        </table:table-row>
        <table:table-row xmlns:v="urn:schemas-microsoft-com:vml" table:style-name="ID0EQADI">
          <table:table-cell table:style-name="ID1EBFAC" office:value-type="string">
            <text:p>OPPLYSNINGSVESENETS FOND                                    </text:p>
          </table:table-cell>
          <table:table-cell table:style-name="ID1EBFAC" office:value-type="string">
            <text:p>FORVALTNINGSORGANET FOR OPP- LYSNINGSVESENETS FOND              </text:p>
          </table:table-cell>
          <table:table-cell table:style-name="ID1E3H" office:value-type="float" office:value="247077.16131602571">
            <text:p>247077.16131602571</text:p>
          </table:table-cell>
          <table:table-cell table:style-name="ID1E3H" office:value-type="float" office:value="19005.935485848131">
            <text:p>19005.935485848131</text:p>
          </table:table-cell>
          <table:table-cell table:style-name="ID1E3H" office:value-type="float" office:value="266083.09680187382">
            <text:p>266083.09680187382</text:p>
          </table:table-cell>
          <table:table-cell table:style-name="ID1EFAAC" office:value-type="float" office:value="36.206064089483284">
            <text:p>36.2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PRESTESKAPET I AGDER BISPEDØMME                                    </text:p>
          </table:table-cell>
          <table:table-cell table:style-name="ID1EBFAC" office:value-type="string">
            <text:p>AGDER BISPEDØMME                                    </text:p>
          </table:table-cell>
          <table:table-cell table:style-name="ID1E3H" office:value-type="float" office:value="772192.63488872105">
            <text:p>772192.63488872105</text:p>
          </table:table-cell>
          <table:table-cell table:style-name="ID1E3H" office:value-type="float" office:value="59399.433452978541">
            <text:p>59399.433452978541</text:p>
          </table:table-cell>
          <table:table-cell table:style-name="ID1E3H" office:value-type="float" office:value="831592.06834169955">
            <text:p>831592.06834169955</text:p>
          </table:table-cell>
          <table:table-cell table:style-name="ID1EFAAC" office:value-type="float" office:value="12.706169672049874">
            <text:p>12.7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PRESTESKAPET I BJØRGVIN BISPEDØMME                                    </text:p>
          </table:table-cell>
          <table:table-cell table:style-name="ID1EBFAC" office:value-type="string">
            <text:p>BJØRGVIN BISPEDØMME                                    </text:p>
          </table:table-cell>
          <table:table-cell table:style-name="ID1E3H" office:value-type="float" office:value="964613.57729718997">
            <text:p>964613.57729718997</text:p>
          </table:table-cell>
          <table:table-cell table:style-name="ID1E3H" office:value-type="float" office:value="74201.044407476162">
            <text:p>74201.044407476162</text:p>
          </table:table-cell>
          <table:table-cell table:style-name="ID1E3H" office:value-type="float" office:value="1038814.6217046662">
            <text:p>1038814.6217046662</text:p>
          </table:table-cell>
          <table:table-cell table:style-name="ID1EFAAC" office:value-type="float" office:value="12.893039763300475">
            <text:p>12.9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PRESTESKAPET I BORG BISPEDØMME                                    </text:p>
          </table:table-cell>
          <table:table-cell table:style-name="ID1EBFAC" office:value-type="string">
            <text:p>BORG BISPEDØMME                                    </text:p>
          </table:table-cell>
          <table:table-cell table:style-name="ID1E3H" office:value-type="float" office:value="749084.5149474286">
            <text:p>749084.5149474286</text:p>
          </table:table-cell>
          <table:table-cell table:style-name="ID1E3H" office:value-type="float" office:value="57621.885765186817">
            <text:p>57621.885765186817</text:p>
          </table:table-cell>
          <table:table-cell table:style-name="ID1E3H" office:value-type="float" office:value="806706.40071261546">
            <text:p>806706.40071261546</text:p>
          </table:table-cell>
          <table:table-cell table:style-name="ID1EFAAC" office:value-type="float" office:value="24.152012407929778">
            <text:p>24.2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PRESTESKAPET I HAMAR BISPEDØMME                                    </text:p>
          </table:table-cell>
          <table:table-cell table:style-name="ID1EBFAC" office:value-type="string">
            <text:p>HAMAR BISPEDØMME                                    </text:p>
          </table:table-cell>
          <table:table-cell table:style-name="ID1E3H" office:value-type="float" office:value="707743.99433369341">
            <text:p>707743.99433369341</text:p>
          </table:table-cell>
          <table:table-cell table:style-name="ID1E3H" office:value-type="float" office:value="54441.845717976415">
            <text:p>54441.845717976415</text:p>
          </table:table-cell>
          <table:table-cell table:style-name="ID1E3H" office:value-type="float" office:value="762185.84005166986">
            <text:p>762185.84005166986</text:p>
          </table:table-cell>
          <table:table-cell table:style-name="ID1EFAAC" office:value-type="float" office:value="23.985331203803707">
            <text:p>231.0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PRESTESKAPET I MØRE BISPEDØMME                                    </text:p>
          </table:table-cell>
          <table:table-cell table:style-name="ID1EBFAC" office:value-type="string">
            <text:p>MØRE BISPEDØMME                                    </text:p>
          </table:table-cell>
          <table:table-cell table:style-name="ID1E3H" office:value-type="float" office:value="462280.26497875771">
            <text:p>462280.26497875771</text:p>
          </table:table-cell>
          <table:table-cell table:style-name="ID1E3H" office:value-type="float" office:value="35560.020382981362">
            <text:p>35560.020382981362</text:p>
          </table:table-cell>
          <table:table-cell table:style-name="ID1E3H" office:value-type="float" office:value="497840.28536173905">
            <text:p>497840.28536173905</text:p>
          </table:table-cell>
          <table:table-cell table:style-name="ID1EFAAC" office:value-type="float" office:value="14.087503805603911">
            <text:p>14.1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PRESTESKAPET I NIDAROS BISPEDØMME                                    </text:p>
          </table:table-cell>
          <table:table-cell table:style-name="ID1EBFAC" office:value-type="string">
            <text:p>NIDAROS BISPEDØMME                                    </text:p>
          </table:table-cell>
          <table:table-cell table:style-name="ID1E3H" office:value-type="float" office:value="754974.32790925808">
            <text:p>754974.32790925808</text:p>
          </table:table-cell>
          <table:table-cell table:style-name="ID1E3H" office:value-type="float" office:value="58074.94830071216">
            <text:p>58074.94830071216</text:p>
          </table:table-cell>
          <table:table-cell table:style-name="ID1E3H" office:value-type="float" office:value="813049.27620997024">
            <text:p>813049.27620997024</text:p>
          </table:table-cell>
          <table:table-cell table:style-name="ID1EFAAC" office:value-type="float" office:value="32.517128951273065">
            <text:p>32.5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PRESTESKAPET I NORD-HÅLOGALAND BD.                                    </text:p>
          </table:table-cell>
          <table:table-cell table:style-name="ID1EBFAC" office:value-type="string">
            <text:p>NORD-HÅLOGALAND BISPEDØMME                                    </text:p>
          </table:table-cell>
          <table:table-cell table:style-name="ID1E3H" office:value-type="float" office:value="537956.84796813957">
            <text:p>537956.84796813957</text:p>
          </table:table-cell>
          <table:table-cell table:style-name="ID1E3H" office:value-type="float" office:value="41381.295997549198">
            <text:p>41381.295997549198</text:p>
          </table:table-cell>
          <table:table-cell table:style-name="ID1E3H" office:value-type="float" office:value="579338.14396568877">
            <text:p>579338.14396568877</text:p>
          </table:table-cell>
          <table:table-cell table:style-name="ID1EFAAC" office:value-type="float" office:value="22.55610146734751">
            <text:p>22.6</text:p>
          </table:table-cell>
          <table:table-cell table:number-columns-repeated="250"/>
        </table:table-row>
        <table:table-row xmlns:v="urn:schemas-microsoft-com:vml" table:style-name="ID0EN">
          <table:table-cell table:style-name="ID1ENFAC" office:value-type="string">
            <text:p>PRESTESKAPET I OSLO BISPEDØMME                                    </text:p>
          </table:table-cell>
          <table:table-cell table:style-name="ID1ENFAC" office:value-type="string">
            <text:p>OSLO BISPEDØMME</text:p>
          </table:table-cell>
          <table:table-cell table:style-name="ID1E3H" office:value-type="float" office:value="932740.4727394724">
            <text:p>932740.4727394724</text:p>
          </table:table-cell>
          <table:table-cell table:style-name="ID1E3H" office:value-type="float" office:value="71749.267133805566">
            <text:p>71749.267133805566</text:p>
          </table:table-cell>
          <table:table-cell table:style-name="ID1E3H" office:value-type="float" office:value="1004489.739873278">
            <text:p>1004489.739873278</text:p>
          </table:table-cell>
          <table:table-cell table:style-name="ID1EFAAC" office:value-type="float" office:value="37.811194035824087">
            <text:p>37.8</text:p>
          </table:table-cell>
          <table:table-cell table:number-columns-repeated="250"/>
        </table:table-row>
        <table:table-row xmlns:v="urn:schemas-microsoft-com:vml" table:style-name="ID0EN">
          <table:table-cell table:style-name="ID1ENFAC" office:value-type="string">
            <text:p>"Z" (jf. omtale i følgebrevet)</text:p>
          </table:table-cell>
          <table:table-cell table:style-name="ID1ENFAC" office:value-type="string">
            <text:p>OSLO BISPEDØMME</text:p>
          </table:table-cell>
          <table:table-cell table:style-name="ID1E3H" office:value-type="float" office:value="47573.130284438645">
            <text:p>47573.130284438645</text:p>
          </table:table-cell>
          <table:table-cell table:style-name="ID1E3H" office:value-type="float" office:value="3659.4715603414343">
            <text:p>3659.4715603414343</text:p>
          </table:table-cell>
          <table:table-cell table:style-name="ID1E3H" office:value-type="float" office:value="51232.601844780082">
            <text:p>51232.601844780082</text:p>
          </table:table-cell>
          <table:table-cell table:style-name="ID1EFAAC" office:value-type="float" office:value="70.8">
            <text:p>70.8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PRESTESKAPET I STAVANGER BISPED.                                    </text:p>
          </table:table-cell>
          <table:table-cell table:style-name="ID1EBFAC" office:value-type="string">
            <text:p>STAVANGER BISPEDØMME                                    </text:p>
          </table:table-cell>
          <table:table-cell table:style-name="ID1E3H" office:value-type="float" office:value="499427.64160540077">
            <text:p>499427.64160540077</text:p>
          </table:table-cell>
          <table:table-cell table:style-name="ID1E3H" office:value-type="float" office:value="38417.510892723134">
            <text:p>38417.510892723134</text:p>
          </table:table-cell>
          <table:table-cell table:style-name="ID1E3H" office:value-type="float" office:value="537845.15249812393">
            <text:p>537845.15249812393</text:p>
          </table:table-cell>
          <table:table-cell table:style-name="ID1EFAAC" office:value-type="float" office:value="13.794248473697017">
            <text:p>13.8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PRESTESKAPET I SØR-HÅLOGALAND BD.                                    </text:p>
          </table:table-cell>
          <table:table-cell table:style-name="ID1EBFAC" office:value-type="string">
            <text:p>SØR-HÅLOGALAND BISPEDØMME                                    </text:p>
          </table:table-cell>
          <table:table-cell table:style-name="ID1E3H" office:value-type="float" office:value="479467.7552012598">
            <text:p>479467.7552012598</text:p>
          </table:table-cell>
          <table:table-cell table:style-name="ID1E3H" office:value-type="float" office:value="36882.135015481523">
            <text:p>36882.135015481523</text:p>
          </table:table-cell>
          <table:table-cell table:style-name="ID1E3H" office:value-type="float" office:value="516349.8902167413">
            <text:p>516349.8902167413</text:p>
          </table:table-cell>
          <table:table-cell table:style-name="ID1EFAAC" office:value-type="float" office:value="23.524722848201453">
            <text:p>23.5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PRESTESKAPET I TUNSBERG BISPEDØMME                                    </text:p>
          </table:table-cell>
          <table:table-cell table:style-name="ID1EBFAC" office:value-type="string">
            <text:p>TUNSBERG BISPEDØMME                                    </text:p>
          </table:table-cell>
          <table:table-cell table:style-name="ID1E3H" office:value-type="float" office:value="745193.34340870031">
            <text:p>745193.34340870031</text:p>
          </table:table-cell>
          <table:table-cell table:style-name="ID1E3H" office:value-type="float" office:value="57322.564877592333">
            <text:p>57322.564877592333</text:p>
          </table:table-cell>
          <table:table-cell table:style-name="ID1E3H" office:value-type="float" office:value="802515.90828629269">
            <text:p>802515.90828629269</text:p>
          </table:table-cell>
          <table:table-cell table:style-name="ID1EFAAC" office:value-type="float" office:value="19.108232055010255">
            <text:p>19.1</text:p>
          </table:table-cell>
          <table:table-cell table:number-columns-repeated="250"/>
        </table:table-row>
        <table:table-row xmlns:v="urn:schemas-microsoft-com:vml" table:style-name="ID0EN">
          <table:table-cell table:style-name="ID1EBFAC" office:value-type="string">
            <text:p>RIKSKONSERTENE                                    </text:p>
          </table:table-cell>
          <table:table-cell table:style-name="ID1EBFAC" office:value-type="string">
            <text:p>Rikskonsertene</text:p>
          </table:table-cell>
          <table:table-cell table:style-name="ID1E3H" office:value-type="float" office:value="335935.05612299737">
            <text:p>335935.05612299737</text:p>
          </table:table-cell>
          <table:table-cell table:style-name="ID1E3H" office:value-type="float" office:value="25841.158163307489">
            <text:p>25841.158163307489</text:p>
          </table:table-cell>
          <table:table-cell table:style-name="ID1E3H" office:value-type="float" office:value="361776.21428630484">
            <text:p>361776.21428630484</text:p>
          </table:table-cell>
          <table:table-cell table:style-name="ID1EFAAC" office:value-type="float" office:value="57.632102076599061">
            <text:p>57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SVALBARD KIRKE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14739.78193379105">
            <text:p>14739.78193379105</text:p>
          </table:table-cell>
          <table:table-cell table:style-name="ID1E3H" office:value-type="float" office:value="1133.8293795223885">
            <text:p>1133.8293795223885</text:p>
          </table:table-cell>
          <table:table-cell table:style-name="ID1E3H" office:value-type="float" office:value="15873.611313313439">
            <text:p>15873.611313313439</text:p>
          </table:table-cell>
          <table:table-cell table:style-name="ID1EFAAC" office:value-type="float" office:value="26.996152644114193">
            <text:p>261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DET NORSKE FILMINSTITUTT )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365309.14408015669">
            <text:p>365309.14408015669</text:p>
          </table:table-cell>
          <table:table-cell table:style-name="ID1E3H" office:value-type="float" office:value="28100.703390781284">
            <text:p>28100.703390781284</text:p>
          </table:table-cell>
          <table:table-cell table:style-name="ID1E3H" office:value-type="float" office:value="393409.847470938">
            <text:p>393409.847470938</text:p>
          </table:table-cell>
          <table:table-cell table:style-name="ID1EFAAC" office:value-type="float" office:value="55.6145481932164">
            <text:p>55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NORSK LYD- BLINDESKRIFTBIBLOTEK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174541.18709918633">
            <text:p>174541.18709918633</text:p>
          </table:table-cell>
          <table:table-cell table:style-name="ID1E3H" office:value-type="float" office:value="13426.245161475872">
            <text:p>13426.245161475872</text:p>
          </table:table-cell>
          <table:table-cell table:style-name="ID1E3H" office:value-type="float" office:value="187967.4322606622">
            <text:p>187967.4322606622</text:p>
          </table:table-cell>
          <table:table-cell table:style-name="ID1EFAAC" office:value-type="float" office:value="58.871025723867724">
            <text:p>58.9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NORSK FILMUTVIKLING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36838.255961458344">
            <text:p>36838.255961458344</text:p>
          </table:table-cell>
          <table:table-cell table:style-name="ID1E3H" office:value-type="float" office:value="2833.7119970352574">
            <text:p>2833.7119970352574</text:p>
          </table:table-cell>
          <table:table-cell table:style-name="ID1E3H" office:value-type="float" office:value="39671.967958493602">
            <text:p>39671.967958493602</text:p>
          </table:table-cell>
          <table:table-cell table:style-name="ID1EFAAC" office:value-type="float" office:value="91.167580107543117">
            <text:p>91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RIKSTEATRET)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149966.7296140501">
            <text:p>149966.7296140501</text:p>
          </table:table-cell>
          <table:table-cell table:style-name="ID1E3H" office:value-type="float" office:value="11535.902278003854">
            <text:p>11535.902278003854</text:p>
          </table:table-cell>
          <table:table-cell table:style-name="ID1E3H" office:value-type="float" office:value="161502.63189205396">
            <text:p>161502.63189205396</text:p>
          </table:table-cell>
          <table:table-cell table:style-name="ID1EFAAC" office:value-type="float" office:value="77.886878470302364">
            <text:p>77.9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UTSMYKKINGSFONDET FOR OFF. BYGG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64493.912594892856">
            <text:p>64493.912594892856</text:p>
          </table:table-cell>
          <table:table-cell table:style-name="ID1E3H" office:value-type="float" office:value="4961.070199607143">
            <text:p>4961.070199607143</text:p>
          </table:table-cell>
          <table:table-cell table:style-name="ID1E3H" office:value-type="float" office:value="69454.9827945">
            <text:p>69454.9827945</text:p>
          </table:table-cell>
          <table:table-cell table:style-name="ID1EFAAC" office:value-type="float" office:value="82.239715078804053">
            <text:p>82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NORSK SPRÅKRÅD)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137108.83489528662">
            <text:p>137108.83489528662</text:p>
          </table:table-cell>
          <table:table-cell table:style-name="ID1E3H" office:value-type="float" office:value="10546.833453483585">
            <text:p>10546.833453483585</text:p>
          </table:table-cell>
          <table:table-cell table:style-name="ID1E3H" office:value-type="float" office:value="147655.66834877021">
            <text:p>147655.66834877021</text:p>
          </table:table-cell>
          <table:table-cell table:style-name="ID1EFAAC" office:value-type="float" office:value="55.418948070876269">
            <text:p>55.4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NORSK LOKALHISTORISK INSTITUTT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31659.769997931839">
            <text:p>31659.769997931839</text:p>
          </table:table-cell>
          <table:table-cell table:style-name="ID1E3H" office:value-type="float" office:value="2435.3669229178336">
            <text:p>2435.3669229178336</text:p>
          </table:table-cell>
          <table:table-cell table:style-name="ID1E3H" office:value-type="float" office:value="34095.136920849669">
            <text:p>34095.136920849669</text:p>
          </table:table-cell>
          <table:table-cell table:style-name="ID1EFAAC" office:value-type="float" office:value="38.292182412057777">
            <text:p>38.3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 ØVRIGE (BUNAD- OG FOLKEDRAKTRÅDET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20696.629284473383">
            <text:p>20696.629284473383</text:p>
          </table:table-cell>
          <table:table-cell table:style-name="ID1E3H" office:value-type="float" office:value="1592.0484064979528">
            <text:p>1592.0484064979528</text:p>
          </table:table-cell>
          <table:table-cell table:style-name="ID1E3H" office:value-type="float" office:value="22288.677690971337">
            <text:p>22288.677690971337</text:p>
          </table:table-cell>
          <table:table-cell table:style-name="ID1EFAAC" office:value-type="float" office:value="77.29467115917447">
            <text:p>77.3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NORSK FILMFOND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127995.01729800533">
            <text:p>127995.01729800533</text:p>
          </table:table-cell>
          <table:table-cell table:style-name="ID1E3H" office:value-type="float" office:value="9845.7705613850248">
            <text:p>9845.7705613850248</text:p>
          </table:table-cell>
          <table:table-cell table:style-name="ID1E3H" office:value-type="float" office:value="137840.78785939034">
            <text:p>137840.78785939034</text:p>
          </table:table-cell>
          <table:table-cell table:style-name="ID1EFAAC" office:value-type="float" office:value="59.254074393991296">
            <text:p>59.3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MEDIETILSYNET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235527.39027547208">
            <text:p>235527.39027547208</text:p>
          </table:table-cell>
          <table:table-cell table:style-name="ID1E3H" office:value-type="float" office:value="18117.491559651698">
            <text:p>18117.491559651698</text:p>
          </table:table-cell>
          <table:table-cell table:style-name="ID1E3H" office:value-type="float" office:value="253644.88183512379">
            <text:p>253644.88183512379</text:p>
          </table:table-cell>
          <table:table-cell table:style-name="ID1EFAAC" office:value-type="float" office:value="51.707953679411347">
            <text:p>51.7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KIRKELIG UTDANNINGSSENTER I NORD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26424.574847626831">
            <text:p>26424.574847626831</text:p>
          </table:table-cell>
          <table:table-cell table:style-name="ID1E3H" office:value-type="float" office:value="2032.6596036636022">
            <text:p>2032.6596036636022</text:p>
          </table:table-cell>
          <table:table-cell table:style-name="ID1E3H" office:value-type="float" office:value="28457.234451290435">
            <text:p>28457.234451290435</text:p>
          </table:table-cell>
          <table:table-cell table:style-name="ID1EFAAC" office:value-type="float" office:value="38.022242260294561">
            <text:p>38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NIDAROS DOMKIRKES RESTAURERINGSARB.)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246686.07443129556">
            <text:p>246686.07443129556</text:p>
          </table:table-cell>
          <table:table-cell table:style-name="ID1E3H" office:value-type="float" office:value="18975.851879330428">
            <text:p>18975.851879330428</text:p>
          </table:table-cell>
          <table:table-cell table:style-name="ID1E3H" office:value-type="float" office:value="265661.92631062598">
            <text:p>265661.92631062598</text:p>
          </table:table-cell>
          <table:table-cell table:style-name="ID1EFAAC" office:value-type="float" office:value="41.459873003566742">
            <text:p>41.5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DET PRAKTISK-TEOLOGISKE SEMINAR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55594.064954448084">
            <text:p>55594.064954448084</text:p>
          </table:table-cell>
          <table:table-cell table:style-name="ID1E3H" office:value-type="float" office:value="4276.4665349575453">
            <text:p>4276.4665349575453</text:p>
          </table:table-cell>
          <table:table-cell table:style-name="ID1E3H" office:value-type="float" office:value="59870.531489405628">
            <text:p>59870.531489405628</text:p>
          </table:table-cell>
          <table:table-cell table:style-name="ID1EFAAC" office:value-type="float" office:value="46.309503400194295">
            <text:p>46.3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OSLO BISPEDØMMEKONTOR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128930.48060595649">
            <text:p>128930.48060595649</text:p>
          </table:table-cell>
          <table:table-cell table:style-name="ID1E3H" office:value-type="float" office:value="9917.7292773812678">
            <text:p>9917.7292773812678</text:p>
          </table:table-cell>
          <table:table-cell table:style-name="ID1E3H" office:value-type="float" office:value="138848.20988333775">
            <text:p>138848.20988333775</text:p>
          </table:table-cell>
          <table:table-cell table:style-name="ID1EFAAC" office:value-type="float" office:value="56.937385804032019">
            <text:p>56.9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BORG BISPEDØMMEKONMTOR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65218.582931261204">
            <text:p>65218.582931261204</text:p>
          </table:table-cell>
          <table:table-cell table:style-name="ID1E3H" office:value-type="float" office:value="5016.8140716354774">
            <text:p>5016.8140716354774</text:p>
          </table:table-cell>
          <table:table-cell table:style-name="ID1E3H" office:value-type="float" office:value="70235.397002896687">
            <text:p>70235.397002896687</text:p>
          </table:table-cell>
          <table:table-cell table:style-name="ID1EFAAC" office:value-type="float" office:value="50.041040604624314">
            <text:p>50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HAMAR BISPEDØMMEKONTOR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68325.833358639793">
            <text:p>68325.833358639793</text:p>
          </table:table-cell>
          <table:table-cell table:style-name="ID1E3H" office:value-type="float" office:value="5255.8333352799837">
            <text:p>5255.8333352799837</text:p>
          </table:table-cell>
          <table:table-cell table:style-name="ID1E3H" office:value-type="float" office:value="73581.666693919775">
            <text:p>73581.666693919775</text:p>
          </table:table-cell>
          <table:table-cell table:style-name="ID1EFAAC" office:value-type="float" office:value="67.535163787692099">
            <text:p>67.5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TUNSBERG BISPEDØMMEKONTOR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70334.164586764498">
            <text:p>70334.164586764498</text:p>
          </table:table-cell>
          <table:table-cell table:style-name="ID1E3H" office:value-type="float" office:value="5410.3203528280383">
            <text:p>5410.3203528280383</text:p>
          </table:table-cell>
          <table:table-cell table:style-name="ID1E3H" office:value-type="float" office:value="75744.484939592541">
            <text:p>75744.484939592541</text:p>
          </table:table-cell>
          <table:table-cell table:style-name="ID1EFAAC" office:value-type="float" office:value="57.839344314129363">
            <text:p>57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AGDER BISPEDØMMEKONTOR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88205.977432912972">
            <text:p>88205.977432912972</text:p>
          </table:table-cell>
          <table:table-cell table:style-name="ID1E3H" office:value-type="float" office:value="6785.0751871471521">
            <text:p>6785.0751871471521</text:p>
          </table:table-cell>
          <table:table-cell table:style-name="ID1E3H" office:value-type="float" office:value="94991.052620060131">
            <text:p>94991.052620060131</text:p>
          </table:table-cell>
          <table:table-cell table:style-name="ID1EFAAC" office:value-type="float" office:value="27.139592386557435">
            <text:p>27.1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STAVANGER BISPEDØMMEKONTOR)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137792.36327261958">
            <text:p>137792.36327261958</text:p>
          </table:table-cell>
          <table:table-cell table:style-name="ID1E3H" office:value-type="float" office:value="10599.412559432276">
            <text:p>10599.412559432276</text:p>
          </table:table-cell>
          <table:table-cell table:style-name="ID1E3H" office:value-type="float" office:value="148391.77583205185">
            <text:p>148391.77583205185</text:p>
          </table:table-cell>
          <table:table-cell table:style-name="ID1EFAAC" office:value-type="float" office:value="36.852419934035858">
            <text:p>36.9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BJØRGVIN BISPEDØMMEKONTOR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94032.250689668363">
            <text:p>94032.250689668363</text:p>
          </table:table-cell>
          <table:table-cell table:style-name="ID1E3H" office:value-type="float" office:value="7233.2500530514117">
            <text:p>7233.2500530514117</text:p>
          </table:table-cell>
          <table:table-cell table:style-name="ID1E3H" office:value-type="float" office:value="101265.50074271977">
            <text:p>101265.50074271977</text:p>
          </table:table-cell>
          <table:table-cell table:style-name="ID1EFAAC" office:value-type="float" office:value="52.352950119856274">
            <text:p>52.4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MØRE BISPEDØMMEKONTOR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62531.647652946755">
            <text:p>62531.647652946755</text:p>
          </table:table-cell>
          <table:table-cell table:style-name="ID1E3H" office:value-type="float" office:value="4810.1267425343658">
            <text:p>4810.1267425343658</text:p>
          </table:table-cell>
          <table:table-cell table:style-name="ID1E3H" office:value-type="float" office:value="67341.774395481116">
            <text:p>67341.774395481116</text:p>
          </table:table-cell>
          <table:table-cell table:style-name="ID1EFAAC" office:value-type="float" office:value="34.312111651348644">
            <text:p>34.3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NIDAROS BISPEDØMMEKONTOR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82480.414608699808">
            <text:p>82480.414608699808</text:p>
          </table:table-cell>
          <table:table-cell table:style-name="ID1E3H" office:value-type="float" office:value="6344.647277592293">
            <text:p>6344.647277592293</text:p>
          </table:table-cell>
          <table:table-cell table:style-name="ID1E3H" office:value-type="float" office:value="88825.061886292096">
            <text:p>88825.061886292096</text:p>
          </table:table-cell>
          <table:table-cell table:style-name="ID1EFAAC" office:value-type="float" office:value="36.696922599891764">
            <text:p>36.7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SØR-HÅLOGALAND BISPEDØMMEKONTOR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80957.526727340039">
            <text:p>80957.526727340039</text:p>
          </table:table-cell>
          <table:table-cell table:style-name="ID1E3H" office:value-type="float" office:value="6227.5020559492341">
            <text:p>6227.5020559492341</text:p>
          </table:table-cell>
          <table:table-cell table:style-name="ID1E3H" office:value-type="float" office:value="87185.028783289279">
            <text:p>87185.028783289279</text:p>
          </table:table-cell>
          <table:table-cell table:style-name="ID1EFAAC" office:value-type="float" office:value="57.188462670460119">
            <text:p>57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NORD-HÅLOGALAND BISPEDØMMEKONTOR)                                    </text:p>
          </table:table-cell>
          <table:table-cell table:style-name="ID1EXBAC" office:value-type="string">
            <text:p>KULTUR- OG KIRKEDEPARTEMENTET                                    </text:p>
          </table:table-cell>
          <table:table-cell table:style-name="ID1E3H" office:value-type="float" office:value="55076.851755146177">
            <text:p>55076.851755146177</text:p>
          </table:table-cell>
          <table:table-cell table:style-name="ID1E3H" office:value-type="float" office:value="4236.6809042420136">
            <text:p>4236.6809042420136</text:p>
          </table:table-cell>
          <table:table-cell table:style-name="ID1E3H" office:value-type="float" office:value="59313.532659388191">
            <text:p>59313.532659388191</text:p>
          </table:table-cell>
          <table:table-cell table:style-name="ID1EFAAC" office:value-type="float" office:value="52.51266136754306">
            <text:p>52.5</text:p>
          </table:table-cell>
          <table:table-cell table:number-columns-repeated="250"/>
        </table:table-row>
        <table:table-row xmlns:v="urn:schemas-microsoft-com:vml" table:style-name="ID0ETHAK">
          <table:table-cell table:style-name="ID1EZFAC" office:value-type="string">
            <text:p>ØVRIGE ("Z", jf. omtale i følgebrevet - Oslo bispedømmekontor)</text:p>
          </table:table-cell>
          <table:table-cell table:style-name="ID1EZFAC" office:value-type="string">
            <text:p>KKD - Øvrige</text:p>
          </table:table-cell>
          <table:table-cell table:style-name="ID1E3H" office:value-type="float" office:value="5320.1795058414054">
            <text:p>5320.1795058414054</text:p>
          </table:table-cell>
          <table:table-cell table:style-name="ID1E3H" office:value-type="float" office:value="409.24457737241579">
            <text:p>409.24457737241579</text:p>
          </table:table-cell>
          <table:table-cell table:style-name="ID1E3H" office:value-type="float" office:value="5729.4240832138212">
            <text:p>5729.4240832138212</text:p>
          </table:table-cell>
          <table:table-cell table:style-name="ID1EFAAC" office:value-type="float" office:value="100">
            <text:p>100</text:p>
          </table:table-cell>
          <table:table-cell table:number-columns-repeated="250"/>
        </table:table-row>
        <table:table-row xmlns:v="urn:schemas-microsoft-com:vml" table:style-name="ID0EN">
          <table:table-cell table:style-name="ID1EDCAC"/>
          <table:table-cell table:style-name="ID1EDC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KUNNSKAPSDEPARTEMENTET                                    </text:p>
          </table:table-cell>
          <table:table-cell table:style-name="ID1EXBAC" office:value-type="string">
            <text:p>KUNNSKAPSDEPARTEMENTET                                    </text:p>
          </table:table-cell>
          <table:table-cell table:style-name="ID1E3H" office:value-type="float" office:value="1756715.4256752555">
            <text:p>1756715.4256752555</text:p>
          </table:table-cell>
          <table:table-cell table:style-name="ID1E3H" office:value-type="float" office:value="135131.9558211735">
            <text:p>135131.9558211735</text:p>
          </table:table-cell>
          <table:table-cell table:style-name="ID1E3H" office:value-type="float" office:value="1891847.381496429">
            <text:p>1891847.381496429</text:p>
          </table:table-cell>
          <table:table-cell table:style-name="ID1EFAAC" office:value-type="float" office:value="61.284252503999227">
            <text:p>61.3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ARKITEKTUR- OG DESIGNHØGSKOLEN                                    </text:p>
          </table:table-cell>
          <table:table-cell table:style-name="ID1EXBAC" office:value-type="string">
            <text:p>ARKITEKTUR- OG DESIGNHØGSKOLEN                                    </text:p>
          </table:table-cell>
          <table:table-cell table:style-name="ID1E3H" office:value-type="float" office:value="566454.24684454105">
            <text:p>566454.24684454105</text:p>
          </table:table-cell>
          <table:table-cell table:style-name="ID1E3H" office:value-type="float" office:value="43573.403603426239">
            <text:p>43573.403603426239</text:p>
          </table:table-cell>
          <table:table-cell table:style-name="ID1E3H" office:value-type="float" office:value="610027.65044796723">
            <text:p>610027.65044796723</text:p>
          </table:table-cell>
          <table:table-cell table:style-name="ID1EFAAC" office:value-type="float" office:value="41.433897945757501">
            <text:p>41.4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AKERSHUS                                    </text:p>
          </table:table-cell>
          <table:table-cell table:style-name="ID1EXBAC" office:value-type="string">
            <text:p>HØGSKOLEN I AKERSHUS                                    </text:p>
          </table:table-cell>
          <table:table-cell table:style-name="ID1E3H" office:value-type="float" office:value="1524613.6197495824">
            <text:p>1524613.6197495824</text:p>
          </table:table-cell>
          <table:table-cell table:style-name="ID1E3H" office:value-type="float" office:value="117277.97074996788">
            <text:p>117277.97074996788</text:p>
          </table:table-cell>
          <table:table-cell table:style-name="ID1E3H" office:value-type="float" office:value="1641891.5904995503">
            <text:p>1641891.5904995503</text:p>
          </table:table-cell>
          <table:table-cell table:style-name="ID1EFAAC" office:value-type="float" office:value="64.909296485134604">
            <text:p>64.9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BERGEN                                    </text:p>
          </table:table-cell>
          <table:table-cell table:style-name="ID1EXBAC" office:value-type="string">
            <text:p>HØGSKOLEN I BERGEN                                    </text:p>
          </table:table-cell>
          <table:table-cell table:style-name="ID1E3H" office:value-type="float" office:value="3542124.2702170657">
            <text:p>3542124.2702170657</text:p>
          </table:table-cell>
          <table:table-cell table:style-name="ID1E3H" office:value-type="float" office:value="272471.09770900506">
            <text:p>272471.09770900506</text:p>
          </table:table-cell>
          <table:table-cell table:style-name="ID1E3H" office:value-type="float" office:value="3814595.3679260709">
            <text:p>3814595.3679260709</text:p>
          </table:table-cell>
          <table:table-cell table:style-name="ID1EFAAC" office:value-type="float" office:value="57.204926881002798">
            <text:p>57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BODØ                                    </text:p>
          </table:table-cell>
          <table:table-cell table:style-name="ID1EXBAC" office:value-type="string">
            <text:p>HØGSKOLEN I BODØ                                    </text:p>
          </table:table-cell>
          <table:table-cell table:style-name="ID1E3H" office:value-type="float" office:value="2439123.2803092385">
            <text:p>2439123.2803092385</text:p>
          </table:table-cell>
          <table:table-cell table:style-name="ID1E3H" office:value-type="float" office:value="187624.86771609526">
            <text:p>187624.86771609526</text:p>
          </table:table-cell>
          <table:table-cell table:style-name="ID1E3H" office:value-type="float" office:value="2626748.1480253339">
            <text:p>2626748.1480253339</text:p>
          </table:table-cell>
          <table:table-cell table:style-name="ID1EFAAC" office:value-type="float" office:value="47.105178751744958">
            <text:p>47.1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BUSKERUD                                    </text:p>
          </table:table-cell>
          <table:table-cell table:style-name="ID1EXBAC" office:value-type="string">
            <text:p>HØGSKOLEN I BUSKERUD                                    </text:p>
          </table:table-cell>
          <table:table-cell table:style-name="ID1E3H" office:value-type="float" office:value="1426083.3933377296">
            <text:p>1426083.3933377296</text:p>
          </table:table-cell>
          <table:table-cell table:style-name="ID1E3H" office:value-type="float" office:value="109698.72256444074">
            <text:p>109698.72256444074</text:p>
          </table:table-cell>
          <table:table-cell table:style-name="ID1E3H" office:value-type="float" office:value="1535782.1159021703">
            <text:p>1535782.1159021703</text:p>
          </table:table-cell>
          <table:table-cell table:style-name="ID1EFAAC" office:value-type="float" office:value="50.766358317361153">
            <text:p>50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FINNMARK                                    </text:p>
          </table:table-cell>
          <table:table-cell table:style-name="ID1EXBAC" office:value-type="string">
            <text:p>HØGSKOLEN I FINNMARK                                    </text:p>
          </table:table-cell>
          <table:table-cell table:style-name="ID1E3H" office:value-type="float" office:value="1280603.6788467388">
            <text:p>1280603.6788467388</text:p>
          </table:table-cell>
          <table:table-cell table:style-name="ID1E3H" office:value-type="float" office:value="98507.975295902987">
            <text:p>98507.975295902987</text:p>
          </table:table-cell>
          <table:table-cell table:style-name="ID1E3H" office:value-type="float" office:value="1379111.6541426417">
            <text:p>1379111.6541426417</text:p>
          </table:table-cell>
          <table:table-cell table:style-name="ID1EFAAC" office:value-type="float" office:value="57.49658200932452">
            <text:p>57.5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GJØVIK                                    </text:p>
          </table:table-cell>
          <table:table-cell table:style-name="ID1EXBAC" office:value-type="string">
            <text:p>HØGSKOLEN I GJØVIK                                    </text:p>
          </table:table-cell>
          <table:table-cell table:style-name="ID1E3H" office:value-type="float" office:value="1109314.2950039743">
            <text:p>1109314.2950039743</text:p>
          </table:table-cell>
          <table:table-cell table:style-name="ID1E3H" office:value-type="float" office:value="85331.868846459562">
            <text:p>85331.868846459562</text:p>
          </table:table-cell>
          <table:table-cell table:style-name="ID1E3H" office:value-type="float" office:value="1194646.1638504339">
            <text:p>1194646.1638504339</text:p>
          </table:table-cell>
          <table:table-cell table:style-name="ID1EFAAC" office:value-type="float" office:value="45.2455236960581">
            <text:p>45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HARSTAD                                    </text:p>
          </table:table-cell>
          <table:table-cell table:style-name="ID1EXBAC" office:value-type="string">
            <text:p>HØGSKOLEN I HARSTAD                                    </text:p>
          </table:table-cell>
          <table:table-cell table:style-name="ID1E3H" office:value-type="float" office:value="724010.15883262316">
            <text:p>724010.15883262316</text:p>
          </table:table-cell>
          <table:table-cell table:style-name="ID1E3H" office:value-type="float" office:value="55693.089140971009">
            <text:p>55693.089140971009</text:p>
          </table:table-cell>
          <table:table-cell table:style-name="ID1E3H" office:value-type="float" office:value="779703.24797359412">
            <text:p>779703.24797359412</text:p>
          </table:table-cell>
          <table:table-cell table:style-name="ID1EFAAC" office:value-type="float" office:value="63.150472021420654">
            <text:p>63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HEDMARK                                    </text:p>
          </table:table-cell>
          <table:table-cell table:style-name="ID1EXBAC" office:value-type="string">
            <text:p>HØGSKOLEN I HEDMARK                                    </text:p>
          </table:table-cell>
          <table:table-cell table:style-name="ID1E3H" office:value-type="float" office:value="2768320.427256932">
            <text:p>2768320.427256932</text:p>
          </table:table-cell>
          <table:table-cell table:style-name="ID1E3H" office:value-type="float" office:value="212947.72517361018">
            <text:p>212947.72517361018</text:p>
          </table:table-cell>
          <table:table-cell table:style-name="ID1E3H" office:value-type="float" office:value="2981268.1524305423">
            <text:p>2981268.1524305423</text:p>
          </table:table-cell>
          <table:table-cell table:style-name="ID1EFAAC" office:value-type="float" office:value="51.082792774709993">
            <text:p>51.1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LILLEHAMMER                                    </text:p>
          </table:table-cell>
          <table:table-cell table:style-name="ID1EXBAC" office:value-type="string">
            <text:p>HØGSKOLEN I LILLEHAMMER                                    </text:p>
          </table:table-cell>
          <table:table-cell table:style-name="ID1E3H" office:value-type="float" office:value="1498507.2199751134">
            <text:p>1498507.2199751134</text:p>
          </table:table-cell>
          <table:table-cell table:style-name="ID1E3H" office:value-type="float" office:value="115269.7861519318">
            <text:p>115269.7861519318</text:p>
          </table:table-cell>
          <table:table-cell table:style-name="ID1E3H" office:value-type="float" office:value="1613777.0061270453">
            <text:p>1613777.0061270453</text:p>
          </table:table-cell>
          <table:table-cell table:style-name="ID1EFAAC" office:value-type="float" office:value="40.556984208540676">
            <text:p>40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MOLDE                                    </text:p>
          </table:table-cell>
          <table:table-cell table:style-name="ID1EXBAC" office:value-type="string">
            <text:p>HØGSKOLE I MOLDE                                    </text:p>
          </table:table-cell>
          <table:table-cell table:style-name="ID1E3H" office:value-type="float" office:value="834217.07684591494">
            <text:p>834217.07684591494</text:p>
          </table:table-cell>
          <table:table-cell table:style-name="ID1E3H" office:value-type="float" office:value="64170.544372762692">
            <text:p>64170.544372762692</text:p>
          </table:table-cell>
          <table:table-cell table:style-name="ID1E3H" office:value-type="float" office:value="898387.62121867761">
            <text:p>898387.62121867761</text:p>
          </table:table-cell>
          <table:table-cell table:style-name="ID1EFAAC" office:value-type="float" office:value="53.385931636043459">
            <text:p>53.4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NARVIK                                    </text:p>
          </table:table-cell>
          <table:table-cell table:style-name="ID1EXBAC" office:value-type="string">
            <text:p>HØGSKOLEN I NARVIK                                    </text:p>
          </table:table-cell>
          <table:table-cell table:style-name="ID1E3H" office:value-type="float" office:value="900832.58019322692">
            <text:p>900832.58019322692</text:p>
          </table:table-cell>
          <table:table-cell table:style-name="ID1E3H" office:value-type="float" office:value="69294.81386101745">
            <text:p>69294.81386101745</text:p>
          </table:table-cell>
          <table:table-cell table:style-name="ID1E3H" office:value-type="float" office:value="970127.39405424439">
            <text:p>970127.39405424439</text:p>
          </table:table-cell>
          <table:table-cell table:style-name="ID1EFAAC" office:value-type="float" office:value="35.779043870646923">
            <text:p>35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NESNA                                    </text:p>
          </table:table-cell>
          <table:table-cell table:style-name="ID1EXBAC" office:value-type="string">
            <text:p>HØGSKOLEN I NESNA                                    </text:p>
          </table:table-cell>
          <table:table-cell table:style-name="ID1E3H" office:value-type="float" office:value="678166.26162177185">
            <text:p>678166.26162177185</text:p>
          </table:table-cell>
          <table:table-cell table:style-name="ID1E3H" office:value-type="float" office:value="52166.635509367065">
            <text:p>52166.635509367065</text:p>
          </table:table-cell>
          <table:table-cell table:style-name="ID1E3H" office:value-type="float" office:value="730332.89713113895">
            <text:p>730332.89713113895</text:p>
          </table:table-cell>
          <table:table-cell table:style-name="ID1EFAAC" office:value-type="float" office:value="50.728817561141973">
            <text:p>50.7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NORD-TRØNDELAG                                    </text:p>
          </table:table-cell>
          <table:table-cell table:style-name="ID1EXBAC" office:value-type="string">
            <text:p>HØGSKOLEN I NORD-TRØNDELAG                                    </text:p>
          </table:table-cell>
          <table:table-cell table:style-name="ID1E3H" office:value-type="float" office:value="2043024.8601906633">
            <text:p>2043024.8601906633</text:p>
          </table:table-cell>
          <table:table-cell table:style-name="ID1E3H" office:value-type="float" office:value="157155.75847620485">
            <text:p>157155.75847620485</text:p>
          </table:table-cell>
          <table:table-cell table:style-name="ID1E3H" office:value-type="float" office:value="2200180.6186668682">
            <text:p>2200180.6186668682</text:p>
          </table:table-cell>
          <table:table-cell table:style-name="ID1EFAAC" office:value-type="float" office:value="51.518768632294169">
            <text:p>51.5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OSLO                                    </text:p>
          </table:table-cell>
          <table:table-cell table:style-name="ID1EXBAC" office:value-type="string">
            <text:p>HØGSKOLEN I OSLO                                    </text:p>
          </table:table-cell>
          <table:table-cell table:style-name="ID1E3H" office:value-type="float" office:value="6558273.0569532597">
            <text:p>6558273.0569532597</text:p>
          </table:table-cell>
          <table:table-cell table:style-name="ID1E3H" office:value-type="float" office:value="504482.54284255847">
            <text:p>504482.54284255847</text:p>
          </table:table-cell>
          <table:table-cell table:style-name="ID1E3H" office:value-type="float" office:value="7062755.5997958183">
            <text:p>7062755.5997958183</text:p>
          </table:table-cell>
          <table:table-cell table:style-name="ID1EFAAC" office:value-type="float" office:value="64.956942815265776">
            <text:p>641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SOGN OG FJORDAANE                                    </text:p>
          </table:table-cell>
          <table:table-cell table:style-name="ID1EXBAC" office:value-type="string">
            <text:p>HØGSKOLEN I SOGN OG FJORDANE                                    </text:p>
          </table:table-cell>
          <table:table-cell table:style-name="ID1E3H" office:value-type="float" office:value="1447377.7723976863">
            <text:p>1447377.7723976863</text:p>
          </table:table-cell>
          <table:table-cell table:style-name="ID1E3H" office:value-type="float" office:value="111336.75172289895">
            <text:p>111336.75172289895</text:p>
          </table:table-cell>
          <table:table-cell table:style-name="ID1E3H" office:value-type="float" office:value="1558714.5241205853">
            <text:p>1558714.5241205853</text:p>
          </table:table-cell>
          <table:table-cell table:style-name="ID1EFAAC" office:value-type="float" office:value="53.404726238725551">
            <text:p>53.4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STORD/HAUGESUND                                    </text:p>
          </table:table-cell>
          <table:table-cell table:style-name="ID1EXBAC" office:value-type="string">
            <text:p>HØGSKOLEN I STORD/HAUGESUND                                    </text:p>
          </table:table-cell>
          <table:table-cell table:style-name="ID1E3H" office:value-type="float" office:value="1340933.9934173988">
            <text:p>1340933.9934173988</text:p>
          </table:table-cell>
          <table:table-cell table:style-name="ID1E3H" office:value-type="float" office:value="103148.76872441529">
            <text:p>103148.76872441529</text:p>
          </table:table-cell>
          <table:table-cell table:style-name="ID1E3H" office:value-type="float" office:value="1444082.762141814">
            <text:p>1444082.762141814</text:p>
          </table:table-cell>
          <table:table-cell table:style-name="ID1EFAAC" office:value-type="float" office:value="53.798200567431337">
            <text:p>53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SØR-TRØNDELAG                                    </text:p>
          </table:table-cell>
          <table:table-cell table:style-name="ID1EXBAC" office:value-type="string">
            <text:p>HØGSKOLEN I SØR-TRØNDELAG                                    </text:p>
          </table:table-cell>
          <table:table-cell table:style-name="ID1E3H" office:value-type="float" office:value="3700018.8488331921">
            <text:p>3700018.8488331921</text:p>
          </table:table-cell>
          <table:table-cell table:style-name="ID1E3H" office:value-type="float" office:value="284616.83452563017">
            <text:p>284616.83452563017</text:p>
          </table:table-cell>
          <table:table-cell table:style-name="ID1E3H" office:value-type="float" office:value="3984635.6833588225">
            <text:p>3984635.6833588225</text:p>
          </table:table-cell>
          <table:table-cell table:style-name="ID1EFAAC" office:value-type="float" office:value="54.969275489198502">
            <text:p>541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TELEMARK                                    </text:p>
          </table:table-cell>
          <table:table-cell table:style-name="ID1EXBAC" office:value-type="string">
            <text:p>HØGSKOLEN I TELEMARK                                    </text:p>
          </table:table-cell>
          <table:table-cell table:style-name="ID1E3H" office:value-type="float" office:value="2782892.1466708025">
            <text:p>2782892.1466708025</text:p>
          </table:table-cell>
          <table:table-cell table:style-name="ID1E3H" office:value-type="float" office:value="214068.62666698481">
            <text:p>214068.62666698481</text:p>
          </table:table-cell>
          <table:table-cell table:style-name="ID1E3H" office:value-type="float" office:value="2996960.7733377875">
            <text:p>2996960.7733377875</text:p>
          </table:table-cell>
          <table:table-cell table:style-name="ID1EFAAC" office:value-type="float" office:value="47.041033844538028">
            <text:p>47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TROMSØ                                    </text:p>
          </table:table-cell>
          <table:table-cell table:style-name="ID1EXBAC" office:value-type="string">
            <text:p>HØGSKOLEN I TROMSØ                                    </text:p>
          </table:table-cell>
          <table:table-cell table:style-name="ID1E3H" office:value-type="float" office:value="1826911.7091020097">
            <text:p>1826911.7091020097</text:p>
          </table:table-cell>
          <table:table-cell table:style-name="ID1E3H" office:value-type="float" office:value="140531.66993092382">
            <text:p>140531.66993092382</text:p>
          </table:table-cell>
          <table:table-cell table:style-name="ID1E3H" office:value-type="float" office:value="1967443.3790329334">
            <text:p>1967443.3790329334</text:p>
          </table:table-cell>
          <table:table-cell table:style-name="ID1EFAAC" office:value-type="float" office:value="60.353985778869401">
            <text:p>60.4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VESTFOLD                                    </text:p>
          </table:table-cell>
          <table:table-cell table:style-name="ID1EXBAC" office:value-type="string">
            <text:p>HØGSKOLEN I VESTFOLD                                    </text:p>
          </table:table-cell>
          <table:table-cell table:style-name="ID1E3H" office:value-type="float" office:value="2048540.4242896067">
            <text:p>2048540.4242896067</text:p>
          </table:table-cell>
          <table:table-cell table:style-name="ID1E3H" office:value-type="float" office:value="157580.03263766205">
            <text:p>157580.03263766205</text:p>
          </table:table-cell>
          <table:table-cell table:style-name="ID1E3H" office:value-type="float" office:value="2206120.4569272688">
            <text:p>2206120.4569272688</text:p>
          </table:table-cell>
          <table:table-cell table:style-name="ID1EFAAC" office:value-type="float" office:value="50.126634909330924">
            <text:p>50.1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VOLDA                                    </text:p>
          </table:table-cell>
          <table:table-cell table:style-name="ID1EXBAC" office:value-type="string">
            <text:p>HØGSKOLEN I VOLDA                                    </text:p>
          </table:table-cell>
          <table:table-cell table:style-name="ID1E3H" office:value-type="float" office:value="1445896.9795709378">
            <text:p>1445896.9795709378</text:p>
          </table:table-cell>
          <table:table-cell table:style-name="ID1E3H" office:value-type="float" office:value="111222.84458237982">
            <text:p>111222.84458237982</text:p>
          </table:table-cell>
          <table:table-cell table:style-name="ID1E3H" office:value-type="float" office:value="1557119.8241533176">
            <text:p>1557119.8241533176</text:p>
          </table:table-cell>
          <table:table-cell table:style-name="ID1EFAAC" office:value-type="float" office:value="41.620087887473979">
            <text:p>41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ØSTFOLD                                    </text:p>
          </table:table-cell>
          <table:table-cell table:style-name="ID1EXBAC" office:value-type="string">
            <text:p>HØGSKOLEN I ØSTFOLD                                    </text:p>
          </table:table-cell>
          <table:table-cell table:style-name="ID1E3H" office:value-type="float" office:value="2471877.5217270693">
            <text:p>2471877.5217270693</text:p>
          </table:table-cell>
          <table:table-cell table:style-name="ID1E3H" office:value-type="float" office:value="190144.42474823608">
            <text:p>190144.42474823608</text:p>
          </table:table-cell>
          <table:table-cell table:style-name="ID1E3H" office:value-type="float" office:value="2662021.9464753056">
            <text:p>2662021.9464753056</text:p>
          </table:table-cell>
          <table:table-cell table:style-name="ID1EFAAC" office:value-type="float" office:value="48.919829328831185">
            <text:p>48.9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HØGSKOLEN I ÅLESUND                                    </text:p>
          </table:table-cell>
          <table:table-cell table:style-name="ID1EXBAC" office:value-type="string">
            <text:p>HØGSKOLEN I ÅLESUND                                    </text:p>
          </table:table-cell>
          <table:table-cell table:style-name="ID1E3H" office:value-type="float" office:value="945456.83276518364">
            <text:p>945456.83276518364</text:p>
          </table:table-cell>
          <table:table-cell table:style-name="ID1E3H" office:value-type="float" office:value="72727.448674244893">
            <text:p>72727.448674244893</text:p>
          </table:table-cell>
          <table:table-cell table:style-name="ID1E3H" office:value-type="float" office:value="1018184.2814394286">
            <text:p>1018184.2814394286</text:p>
          </table:table-cell>
          <table:table-cell table:style-name="ID1EFAAC" office:value-type="float" office:value="44.367221827204432">
            <text:p>44.4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KUNSTHØGSKOLEN I BERGEN                                    </text:p>
          </table:table-cell>
          <table:table-cell table:style-name="ID1EXBAC" office:value-type="string">
            <text:p>KUNSTHØGSKOLEN I BERGEN                                    </text:p>
          </table:table-cell>
          <table:table-cell table:style-name="ID1E3H" office:value-type="float" office:value="417176.76418128063">
            <text:p>417176.76418128063</text:p>
          </table:table-cell>
          <table:table-cell table:style-name="ID1E3H" office:value-type="float" office:value="32090.52032163697">
            <text:p>32090.52032163697</text:p>
          </table:table-cell>
          <table:table-cell table:style-name="ID1E3H" office:value-type="float" office:value="449267.28450291761">
            <text:p>449267.28450291761</text:p>
          </table:table-cell>
          <table:table-cell table:style-name="ID1EFAAC" office:value-type="float" office:value="48.578939572613805">
            <text:p>48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KUNSTHØGSKOLEN I OSLO                                    </text:p>
          </table:table-cell>
          <table:table-cell table:style-name="ID1EXBAC" office:value-type="string">
            <text:p>KUNSTHØGSKOLEN I OSLO                                    </text:p>
          </table:table-cell>
          <table:table-cell table:style-name="ID1E3H" office:value-type="float" office:value="908754.86947110901">
            <text:p>908754.86947110901</text:p>
          </table:table-cell>
          <table:table-cell table:style-name="ID1E3H" office:value-type="float" office:value="69904.220728546847">
            <text:p>69904.220728546847</text:p>
          </table:table-cell>
          <table:table-cell table:style-name="ID1E3H" office:value-type="float" office:value="978659.09019965585">
            <text:p>978659.09019965585</text:p>
          </table:table-cell>
          <table:table-cell table:style-name="ID1EFAAC" office:value-type="float" office:value="46.66385124062576">
            <text:p>46.7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METEOROLOGISKE INSTITUTT                                    </text:p>
          </table:table-cell>
          <table:table-cell table:style-name="ID1EXBAC" office:value-type="string">
            <text:p>METEOROLOGISKE INSTITUTT                                    </text:p>
          </table:table-cell>
          <table:table-cell table:style-name="ID1E3H" office:value-type="float" office:value="1405687.4657075186">
            <text:p>1405687.4657075186</text:p>
          </table:table-cell>
          <table:table-cell table:style-name="ID1E3H" office:value-type="float" office:value="108129.80505442452">
            <text:p>108129.80505442452</text:p>
          </table:table-cell>
          <table:table-cell table:style-name="ID1E3H" office:value-type="float" office:value="1513817.2707619432">
            <text:p>1513817.2707619432</text:p>
          </table:table-cell>
          <table:table-cell table:style-name="ID1EFAAC" office:value-type="float" office:value="31.08144010000462">
            <text:p>31.1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"Z" (jf. omtale i følgebrevet)</text:p>
          </table:table-cell>
          <table:table-cell table:style-name="ID1EXBAC" office:value-type="string">
            <text:p>METEOROLOGISKE INSTITUTT                                    </text:p>
          </table:table-cell>
          <table:table-cell table:style-name="ID1E3H" office:value-type="float" office:value="787994.16529429762">
            <text:p>787994.16529429762</text:p>
          </table:table-cell>
          <table:table-cell table:style-name="ID1E3H" office:value-type="float" office:value="60614.935791869044">
            <text:p>60614.935791869044</text:p>
          </table:table-cell>
          <table:table-cell table:style-name="ID1E3H" office:value-type="float" office:value="848609.10108616669">
            <text:p>848609.10108616669</text:p>
          </table:table-cell>
          <table:table-cell table:style-name="ID1EFAAC" office:value-type="float" office:value="33.200000000000003">
            <text:p>33.2</text:p>
          </table:table-cell>
          <table:table-cell table:number-columns-repeated="250"/>
        </table:table-row>
        <table:table-row xmlns:v="urn:schemas-microsoft-com:vml" table:style-name="ID0EJGBK">
          <table:table-cell table:style-name="ID1EXBAC" office:value-type="string">
            <text:p>NASJONALT ORGAN FOR KVALITET I UTDANNINGA                         </text:p>
          </table:table-cell>
          <table:table-cell table:style-name="ID1EXBAC" office:value-type="string">
            <text:p>NASJONALT ORGAN FOR KVALITET I UTDANNINGA                         </text:p>
          </table:table-cell>
          <table:table-cell table:style-name="ID1E3H" office:value-type="float" office:value="255040.91025146859">
            <text:p>255040.91025146859</text:p>
          </table:table-cell>
          <table:table-cell table:style-name="ID1E3H" office:value-type="float" office:value="19618.531557805276">
            <text:p>19618.531557805276</text:p>
          </table:table-cell>
          <table:table-cell table:style-name="ID1E3H" office:value-type="float" office:value="274659.44180927385">
            <text:p>274659.44180927385</text:p>
          </table:table-cell>
          <table:table-cell table:style-name="ID1EFAAC" office:value-type="float" office:value="59.636959975784045">
            <text:p>59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NORGES HANDELSHØYSKOLE                                    </text:p>
          </table:table-cell>
          <table:table-cell table:style-name="ID1EXBAC" office:value-type="string">
            <text:p>NORGES HANDELSHØYSKOLE                                    </text:p>
          </table:table-cell>
          <table:table-cell table:style-name="ID1E3H" office:value-type="float" office:value="2033251.6593039769">
            <text:p>2033251.6593039769</text:p>
          </table:table-cell>
          <table:table-cell table:style-name="ID1E3H" office:value-type="float" office:value="156403.97379261363">
            <text:p>156403.97379261363</text:p>
          </table:table-cell>
          <table:table-cell table:style-name="ID1E3H" office:value-type="float" office:value="2189655.6330965906">
            <text:p>2189655.6330965906</text:p>
          </table:table-cell>
          <table:table-cell table:style-name="ID1EFAAC" office:value-type="float" office:value="32.204072834739634">
            <text:p>32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NORGES IDRETTSHØGSKOLE                                    </text:p>
          </table:table-cell>
          <table:table-cell table:style-name="ID1EXBAC" office:value-type="string">
            <text:p>NORGES IDRETTSHØGSKOLE                                    </text:p>
          </table:table-cell>
          <table:table-cell table:style-name="ID1E3H" office:value-type="float" office:value="1049930.5631896534">
            <text:p>1049930.5631896534</text:p>
          </table:table-cell>
          <table:table-cell table:style-name="ID1E3H" office:value-type="float" office:value="80763.88947612718">
            <text:p>80763.88947612718</text:p>
          </table:table-cell>
          <table:table-cell table:style-name="ID1E3H" office:value-type="float" office:value="1130694.4526657807">
            <text:p>1130694.4526657807</text:p>
          </table:table-cell>
          <table:table-cell table:style-name="ID1EFAAC" office:value-type="float" office:value="39.456182164042225">
            <text:p>39.5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NORGES MUSIKKHØYSKOLE                                    </text:p>
          </table:table-cell>
          <table:table-cell table:style-name="ID1EXBAC" office:value-type="string">
            <text:p>NORGES MUSIKKHØYSKOLE                                    </text:p>
          </table:table-cell>
          <table:table-cell table:style-name="ID1E3H" office:value-type="float" office:value="922934.39005541045">
            <text:p>922934.39005541045</text:p>
          </table:table-cell>
          <table:table-cell table:style-name="ID1E3H" office:value-type="float" office:value="70994.95308118542">
            <text:p>70994.95308118542</text:p>
          </table:table-cell>
          <table:table-cell table:style-name="ID1E3H" office:value-type="float" office:value="993929.34313659591">
            <text:p>993929.34313659591</text:p>
          </table:table-cell>
          <table:table-cell table:style-name="ID1EFAAC" office:value-type="float" office:value="35.642938613906374">
            <text:p>35.6</text:p>
          </table:table-cell>
          <table:table-cell table:number-columns-repeated="250"/>
        </table:table-row>
        <table:table-row xmlns:v="urn:schemas-microsoft-com:vml" table:style-name="ID0EKKBK">
          <table:table-cell table:style-name="ID1EXBAC" office:value-type="string">
            <text:p>NORGES NATURVITENSKAPELIGE UNIVERSITET (NTNU)                 </text:p>
          </table:table-cell>
          <table:table-cell table:style-name="ID1EXBAC" office:value-type="string">
            <text:p>NORGES NATURVITENSKAPELIGE UNIVERSITET (NTNU)                 </text:p>
          </table:table-cell>
          <table:table-cell table:style-name="ID1E3H" office:value-type="float" office:value="22408274.885394849">
            <text:p>22408274.885394849</text:p>
          </table:table-cell>
          <table:table-cell table:style-name="ID1E3H" office:value-type="float" office:value="1723713.4527226808">
            <text:p>1723713.4527226808</text:p>
          </table:table-cell>
          <table:table-cell table:style-name="ID1E3H" office:value-type="float" office:value="24131988.338117529">
            <text:p>24131988.338117529</text:p>
          </table:table-cell>
          <table:table-cell table:style-name="ID1EFAAC" office:value-type="float" office:value="38.195639125159616">
            <text:p>38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NORGES VETERINÆRHØYSKOLE                                    </text:p>
          </table:table-cell>
          <table:table-cell table:style-name="ID1EXBAC" office:value-type="string">
            <text:p>NORGES VETERINÆRHØYSKOLE                                    </text:p>
          </table:table-cell>
          <table:table-cell table:style-name="ID1E3H" office:value-type="float" office:value="2183759.9060545196">
            <text:p>2183759.9060545196</text:p>
          </table:table-cell>
          <table:table-cell table:style-name="ID1E3H" office:value-type="float" office:value="167981.53123496304">
            <text:p>167981.53123496304</text:p>
          </table:table-cell>
          <table:table-cell table:style-name="ID1E3H" office:value-type="float" office:value="2351741.4372894824">
            <text:p>2351741.4372894824</text:p>
          </table:table-cell>
          <table:table-cell table:style-name="ID1EFAAC" office:value-type="float" office:value="56.401507138964448">
            <text:p>56.4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NORSK UTERIKSPOLITISK INST.                                    </text:p>
          </table:table-cell>
          <table:table-cell table:style-name="ID1EXBAC" office:value-type="string">
            <text:p>NORSK UTENRIKSPOLITISK INSTITUTT                                    </text:p>
          </table:table-cell>
          <table:table-cell table:style-name="ID1E3H" office:value-type="float" office:value="307854.16001335549">
            <text:p>307854.16001335549</text:p>
          </table:table-cell>
          <table:table-cell table:style-name="ID1E3H" office:value-type="float" office:value="23681.089231796577">
            <text:p>23681.089231796577</text:p>
          </table:table-cell>
          <table:table-cell table:style-name="ID1E3H" office:value-type="float" office:value="331535.24924515205">
            <text:p>331535.24924515205</text:p>
          </table:table-cell>
          <table:table-cell table:style-name="ID1EFAAC" office:value-type="float" office:value="33.097113714102022">
            <text:p>33.1</text:p>
          </table:table-cell>
          <table:table-cell table:number-columns-repeated="250"/>
        </table:table-row>
        <table:table-row xmlns:v="urn:schemas-microsoft-com:vml" table:style-name="ID0ELNBK">
          <table:table-cell table:style-name="ID1EXBAC" office:value-type="string">
            <text:p>NOVA (NORSK INST. FOR FORSKNING OM OPPVEKST, VELFERD OG ALDRING)      </text:p>
          </table:table-cell>
          <table:table-cell table:style-name="ID1EXBAC" office:value-type="string">
            <text:p>NOVA (NORSK INST. FOR FORSKNING OM OPPVEKST, VELFERD OG ALDRING)      </text:p>
          </table:table-cell>
          <table:table-cell table:style-name="ID1E3H" office:value-type="float" office:value="504278.10384148307">
            <text:p>504278.10384148307</text:p>
          </table:table-cell>
          <table:table-cell table:style-name="ID1E3H" office:value-type="float" office:value="38790.623372421775">
            <text:p>38790.623372421775</text:p>
          </table:table-cell>
          <table:table-cell table:style-name="ID1E3H" office:value-type="float" office:value="543068.72721390484">
            <text:p>543068.72721390484</text:p>
          </table:table-cell>
          <table:table-cell table:style-name="ID1EFAAC" office:value-type="float" office:value="56.414695533568327">
            <text:p>56.4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SAMESKOLEN FOR MIDT-NORGE                                    </text:p>
          </table:table-cell>
          <table:table-cell table:style-name="ID1EXBAC" office:value-type="string">
            <text:p>UTDANNINGSDIREKTORATET                                    </text:p>
          </table:table-cell>
          <table:table-cell table:style-name="ID1E3H" office:value-type="float" office:value="69303.232871939748">
            <text:p>69303.232871939748</text:p>
          </table:table-cell>
          <table:table-cell table:style-name="ID1E3H" office:value-type="float" office:value="5331.0179132261337">
            <text:p>5331.0179132261337</text:p>
          </table:table-cell>
          <table:table-cell table:style-name="ID1E3H" office:value-type="float" office:value="74634.250785165888">
            <text:p>74634.250785165888</text:p>
          </table:table-cell>
          <table:table-cell table:style-name="ID1EFAAC" office:value-type="float" office:value="71.559973686804213">
            <text:p>71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SAMISK HØGSKOLE                                    </text:p>
          </table:table-cell>
          <table:table-cell table:style-name="ID1EXBAC" office:value-type="string">
            <text:p>SAMISK HØGSKOLE                                    </text:p>
          </table:table-cell>
          <table:table-cell table:style-name="ID1E3H" office:value-type="float" office:value="466833.04369656852">
            <text:p>466833.04369656852</text:p>
          </table:table-cell>
          <table:table-cell table:style-name="ID1E3H" office:value-type="float" office:value="35910.234130505269">
            <text:p>35910.234130505269</text:p>
          </table:table-cell>
          <table:table-cell table:style-name="ID1E3H" office:value-type="float" office:value="502743.27782707382">
            <text:p>502743.27782707382</text:p>
          </table:table-cell>
          <table:table-cell table:style-name="ID1EFAAC" office:value-type="float" office:value="56.82406307516257">
            <text:p>56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SAMISK VIDEREGÅENDE SKOLE                                    </text:p>
          </table:table-cell>
          <table:table-cell table:style-name="ID1EXBAC" office:value-type="string">
            <text:p>UTDANNINGSDIREKTORATET                                    </text:p>
          </table:table-cell>
          <table:table-cell table:style-name="ID1E3H" office:value-type="float" office:value="230370.66666093341">
            <text:p>230370.66666093341</text:p>
          </table:table-cell>
          <table:table-cell table:style-name="ID1E3H" office:value-type="float" office:value="17720.820512379494">
            <text:p>17720.820512379494</text:p>
          </table:table-cell>
          <table:table-cell table:style-name="ID1E3H" office:value-type="float" office:value="248091.4871733129">
            <text:p>248091.4871733129</text:p>
          </table:table-cell>
          <table:table-cell table:style-name="ID1EFAAC" office:value-type="float" office:value="52.816933942976611">
            <text:p>52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SAMISK VIDEREGÅENDE SKOLE OG REINDRIFTSSKOLE                 </text:p>
          </table:table-cell>
          <table:table-cell table:style-name="ID1EXBAC" office:value-type="string">
            <text:p>UTDANNINGSDIREKTORATET                                    </text:p>
          </table:table-cell>
          <table:table-cell table:style-name="ID1E3H" office:value-type="float" office:value="198639.73219331872">
            <text:p>198639.73219331872</text:p>
          </table:table-cell>
          <table:table-cell table:style-name="ID1E3H" office:value-type="float" office:value="15279.979399486056">
            <text:p>15279.979399486056</text:p>
          </table:table-cell>
          <table:table-cell table:style-name="ID1E3H" office:value-type="float" office:value="213919.71159280479">
            <text:p>213919.71159280479</text:p>
          </table:table-cell>
          <table:table-cell table:style-name="ID1EFAAC" office:value-type="float" office:value="50.542906312075566">
            <text:p>50.5</text:p>
          </table:table-cell>
          <table:table-cell table:number-columns-repeated="250"/>
        </table:table-row>
        <table:table-row xmlns:v="urn:schemas-microsoft-com:vml" table:style-name="ID0EMSBK">
          <table:table-cell table:style-name="ID1EXBAC" office:value-type="string">
            <text:p>SENTER FOR INTERNASJONALISERING AV HØYERE UTDANNING                   </text:p>
          </table:table-cell>
          <table:table-cell table:style-name="ID1EXBAC" office:value-type="string">
            <text:p>SENTER FOR INTERNASJONALISERING AV HØYERE UTDANNING                   </text:p>
          </table:table-cell>
          <table:table-cell table:style-name="ID1E3H" office:value-type="float" office:value="316860.43665979913">
            <text:p>316860.43665979913</text:p>
          </table:table-cell>
          <table:table-cell table:style-name="ID1E3H" office:value-type="float" office:value="24373.879743061472">
            <text:p>24373.879743061472</text:p>
          </table:table-cell>
          <table:table-cell table:style-name="ID1E3H" office:value-type="float" office:value="341234.31640286063">
            <text:p>341234.31640286063</text:p>
          </table:table-cell>
          <table:table-cell table:style-name="ID1EFAAC" office:value-type="float" office:value="57.852966124636794">
            <text:p>57.9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STATENS LÅNEKASSE FOR UTDANNING                                    </text:p>
          </table:table-cell>
          <table:table-cell table:style-name="ID1EXBAC" office:value-type="string">
            <text:p>STATENS LÅNEKASSE FOR UTDANNING                                    </text:p>
          </table:table-cell>
          <table:table-cell table:style-name="ID1E3H" office:value-type="float" office:value="1478933.0195807712">
            <text:p>1478933.0195807712</text:p>
          </table:table-cell>
          <table:table-cell table:style-name="ID1E3H" office:value-type="float" office:value="113764.07842929009">
            <text:p>113764.07842929009</text:p>
          </table:table-cell>
          <table:table-cell table:style-name="ID1E3H" office:value-type="float" office:value="1592697.0980100613">
            <text:p>1592697.0980100613</text:p>
          </table:table-cell>
          <table:table-cell table:style-name="ID1EFAAC" office:value-type="float" office:value="58.627355618921513">
            <text:p>58.6</text:p>
          </table:table-cell>
          <table:table-cell table:number-columns-repeated="250"/>
        </table:table-row>
        <table:table-row xmlns:v="urn:schemas-microsoft-com:vml" table:style-name="ID0ENUBK">
          <table:table-cell table:style-name="ID1EXBAC" office:value-type="string">
            <text:p>STATLIGE SPESIALPEDAGOGISKE KOMPETANSESENTRA                   </text:p>
          </table:table-cell>
          <table:table-cell table:style-name="ID1EXBAC" office:value-type="string">
            <text:p>UTDANNINGSDIREKTORATET                                    </text:p>
          </table:table-cell>
          <table:table-cell table:style-name="ID1E3H" office:value-type="float" office:value="4016319.0241435017">
            <text:p>4016319.0241435017</text:p>
          </table:table-cell>
          <table:table-cell table:style-name="ID1E3H" office:value-type="float" office:value="308947.61724180781">
            <text:p>308947.61724180781</text:p>
          </table:table-cell>
          <table:table-cell table:style-name="ID1E3H" office:value-type="float" office:value="4325266.6413853094">
            <text:p>4325266.6413853094</text:p>
          </table:table-cell>
          <table:table-cell table:style-name="ID1EFAAC" office:value-type="float" office:value="72.109408389659833">
            <text:p>72.1</text:p>
          </table:table-cell>
          <table:table-cell table:number-columns-repeated="250"/>
        </table:table-row>
        <table:table-row xmlns:v="urn:schemas-microsoft-com:vml" table:style-name="ID0EOVBK">
          <table:table-cell table:style-name="ID1EXBAC" office:value-type="string">
            <text:p>UNIVERSITETET FOR MILJØ- OG BIOVITENSKAP                       </text:p>
          </table:table-cell>
          <table:table-cell table:style-name="ID1EXBAC" office:value-type="string">
            <text:p>UNIVERSITETET FOR MILJØ- OG BIOVITENSKAP                       </text:p>
          </table:table-cell>
          <table:table-cell table:style-name="ID1E3H" office:value-type="float" office:value="4632925.31905217">
            <text:p>4632925.31905217</text:p>
          </table:table-cell>
          <table:table-cell table:style-name="ID1E3H" office:value-type="float" office:value="356378.87069632078">
            <text:p>356378.87069632078</text:p>
          </table:table-cell>
          <table:table-cell table:style-name="ID1E3H" office:value-type="float" office:value="4989304.1897484912">
            <text:p>4989304.1897484912</text:p>
          </table:table-cell>
          <table:table-cell table:style-name="ID1EFAAC" office:value-type="float" office:value="43.27215555203923">
            <text:p>43.3</text:p>
          </table:table-cell>
          <table:table-cell table:number-columns-repeated="250"/>
        </table:table-row>
        <table:table-row xmlns:v="urn:schemas-microsoft-com:vml" table:style-name="ID0EPWBK">
          <table:table-cell table:style-name="ID1EXBAC" office:value-type="string">
            <text:p>"Z" (jf. omtale i følgebrevet)</text:p>
          </table:table-cell>
          <table:table-cell table:style-name="ID1EXBAC" office:value-type="string">
            <text:p>UNIVERSITETET FOR MILJØ- OG BIOVITENSKAP                       </text:p>
          </table:table-cell>
          <table:table-cell table:style-name="ID1E3H" office:value-type="float" office:value="290162.64108035434">
            <text:p>290162.64108035434</text:p>
          </table:table-cell>
          <table:table-cell table:style-name="ID1E3H" office:value-type="float" office:value="22320.203160027257">
            <text:p>22320.203160027257</text:p>
          </table:table-cell>
          <table:table-cell table:style-name="ID1E3H" office:value-type="float" office:value="312482.84424038162">
            <text:p>312482.84424038162</text:p>
          </table:table-cell>
          <table:table-cell table:style-name="ID1EFAAC" office:value-type="float" office:value="32.5">
            <text:p>32.5</text:p>
          </table:table-cell>
          <table:table-cell table:number-columns-repeated="250"/>
        </table:table-row>
        <table:table-row xmlns:v="urn:schemas-microsoft-com:vml" table:style-name="ID0EN">
          <table:table-cell table:style-name="ID1EFGAC" office:value-type="string">
            <text:p>Universitetet i Agder</text:p>
          </table:table-cell>
          <table:table-cell table:style-name="ID1EFGAC" office:value-type="string">
            <text:p>Universitetet i Agder</text:p>
          </table:table-cell>
          <table:table-cell table:style-name="ID1E3H" office:value-type="float" office:value="4482062.0441995272">
            <text:p>4482062.0441995272</text:p>
          </table:table-cell>
          <table:table-cell table:style-name="ID1E3H" office:value-type="float" office:value="344774.00339996361">
            <text:p>344774.00339996361</text:p>
          </table:table-cell>
          <table:table-cell table:style-name="ID1E3H" office:value-type="float" office:value="4826836.0475994907">
            <text:p>4826836.0475994907</text:p>
          </table:table-cell>
          <table:table-cell table:style-name="ID1EFAAC" office:value-type="float" office:value="44.749138772119288">
            <text:p>44.7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UNIVERSITETET I BERGEN                                    </text:p>
          </table:table-cell>
          <table:table-cell table:style-name="ID1EXBAC" office:value-type="string">
            <text:p>UNIVERSITETET I BERGEN                                    </text:p>
          </table:table-cell>
          <table:table-cell table:style-name="ID1E3H" office:value-type="float" office:value="16552718.561309833">
            <text:p>16552718.561309833</text:p>
          </table:table-cell>
          <table:table-cell table:style-name="ID1E3H" office:value-type="float" office:value="1273286.0431776794">
            <text:p>1273286.0431776794</text:p>
          </table:table-cell>
          <table:table-cell table:style-name="ID1E3H" office:value-type="float" office:value="17826004.604487512">
            <text:p>17826004.604487512</text:p>
          </table:table-cell>
          <table:table-cell table:style-name="ID1EFAAC" office:value-type="float" office:value="44.642289283177469">
            <text:p>44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UNIVERSITETET I OSLO                                    </text:p>
          </table:table-cell>
          <table:table-cell table:style-name="ID1EXBAC" office:value-type="string">
            <text:p>UNIVERSITETET I OSLO                                    </text:p>
          </table:table-cell>
          <table:table-cell table:style-name="ID1E3H" office:value-type="float" office:value="31603276.687301327">
            <text:p>31603276.687301327</text:p>
          </table:table-cell>
          <table:table-cell table:style-name="ID1E3H" office:value-type="float" office:value="2431021.2836385635">
            <text:p>2431021.2836385635</text:p>
          </table:table-cell>
          <table:table-cell table:style-name="ID1E3H" office:value-type="float" office:value="34034297.97093989">
            <text:p>34034297.97093989</text:p>
          </table:table-cell>
          <table:table-cell table:style-name="ID1EFAAC" office:value-type="float" office:value="45.59132365615055">
            <text:p>45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UNIVERSITETET I STAVANGER                                    </text:p>
          </table:table-cell>
          <table:table-cell table:style-name="ID1EXBAC" office:value-type="string">
            <text:p>UNIVERSITETET I STAVANGER                                    </text:p>
          </table:table-cell>
          <table:table-cell table:style-name="ID1E3H" office:value-type="float" office:value="4791757.5848659249">
            <text:p>4791757.5848659249</text:p>
          </table:table-cell>
          <table:table-cell table:style-name="ID1E3H" office:value-type="float" office:value="368596.73729737889">
            <text:p>368596.73729737889</text:p>
          </table:table-cell>
          <table:table-cell table:style-name="ID1E3H" office:value-type="float" office:value="5160354.3221633034">
            <text:p>5160354.3221633034</text:p>
          </table:table-cell>
          <table:table-cell table:style-name="ID1EFAAC" office:value-type="float" office:value="49.198582828467465">
            <text:p>49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UNIVERSITETET I TROMSØ                                    </text:p>
          </table:table-cell>
          <table:table-cell table:style-name="ID1EXBAC" office:value-type="string">
            <text:p>UNIVERSITETET I TROMSØ                                    </text:p>
          </table:table-cell>
          <table:table-cell table:style-name="ID1E3H" office:value-type="float" office:value="10514351.039811732">
            <text:p>10514351.039811732</text:p>
          </table:table-cell>
          <table:table-cell table:style-name="ID1E3H" office:value-type="float" office:value="808796.23383167165">
            <text:p>808796.23383167165</text:p>
          </table:table-cell>
          <table:table-cell table:style-name="ID1E3H" office:value-type="float" office:value="11323147.273643404">
            <text:p>11323147.273643404</text:p>
          </table:table-cell>
          <table:table-cell table:style-name="ID1EFAAC" office:value-type="float" office:value="45.297992944481891">
            <text:p>45.3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UTDANNINGSDIREKTORATET                                    </text:p>
          </table:table-cell>
          <table:table-cell table:style-name="ID1EXBAC" office:value-type="string">
            <text:p>UTDANNINGSDIREKTORATET                                    </text:p>
          </table:table-cell>
          <table:table-cell table:style-name="ID1E3H" office:value-type="float" office:value="1470677.7822483017">
            <text:p>1470677.7822483017</text:p>
          </table:table-cell>
          <table:table-cell table:style-name="ID1E3H" office:value-type="float" office:value="113129.06017294628">
            <text:p>113129.06017294628</text:p>
          </table:table-cell>
          <table:table-cell table:style-name="ID1E3H" office:value-type="float" office:value="1583806.8424212479">
            <text:p>1583806.8424212479</text:p>
          </table:table-cell>
          <table:table-cell table:style-name="ID1EFAAC" office:value-type="float" office:value="59.729110768764492">
            <text:p>59.7</text:p>
          </table:table-cell>
          <table:table-cell table:number-columns-repeated="250"/>
        </table:table-row>
        <table:table-row xmlns:v="urn:schemas-microsoft-com:vml" table:style-name="ID0EN">
          <table:table-cell table:style-name="ID1ERGAC" office:value-type="string">
            <text:p>VOX VOKSENOPPLÆRINGSINSTITUTTET                                    </text:p>
          </table:table-cell>
          <table:table-cell table:style-name="ID1ERGAC" office:value-type="string">
            <text:p>VOX                                    </text:p>
          </table:table-cell>
          <table:table-cell table:style-name="ID1E3H" office:value-type="float" office:value="468069.52635730751">
            <text:p>468069.52635730751</text:p>
          </table:table-cell>
          <table:table-cell table:style-name="ID1E3H" office:value-type="float" office:value="36005.348181331348">
            <text:p>36005.348181331348</text:p>
          </table:table-cell>
          <table:table-cell table:style-name="ID1E3H" office:value-type="float" office:value="504074.87453863886">
            <text:p>504074.87453863886</text:p>
          </table:table-cell>
          <table:table-cell table:style-name="ID1EFAAC" office:value-type="float" office:value="68.431905361621943">
            <text:p>68.4</text:p>
          </table:table-cell>
          <table:table-cell table:number-columns-repeated="250"/>
        </table:table-row>
        <table:table-row xmlns:v="urn:schemas-microsoft-com:vml" table:style-name="ID0EN">
          <table:table-cell table:style-name="ID1EFGAC" office:value-type="string">
            <text:p>ØVRIGE  (FUG)                                    </text:p>
          </table:table-cell>
          <table:table-cell table:style-name="ID1EXBAC" office:value-type="string">
            <text:p>KUNNSKAPSDEPARTEMENTET                                    </text:p>
          </table:table-cell>
          <table:table-cell table:style-name="ID1E3H" office:value-type="float" office:value="29269.406293050026">
            <text:p>29269.406293050026</text:p>
          </table:table-cell>
          <table:table-cell table:style-name="ID1E3H" office:value-type="float" office:value="2251.4927917730788">
            <text:p>2251.4927917730788</text:p>
          </table:table-cell>
          <table:table-cell table:style-name="ID1E3H" office:value-type="float" office:value="31520.899084823104">
            <text:p>31520.899084823104</text:p>
          </table:table-cell>
          <table:table-cell table:style-name="ID1EFAAC" office:value-type="float" office:value="100">
            <text:p>100</text:p>
          </table:table-cell>
          <table:table-cell table:number-columns-repeated="250"/>
        </table:table-row>
        <table:table-row xmlns:v="urn:schemas-microsoft-com:vml" table:style-name="ID0EN">
          <table:table-cell table:style-name="ID1EFGAC" office:value-type="string">
            <text:p>ØVRIGE (Un. og høgsk.rådet)                                    </text:p>
          </table:table-cell>
          <table:table-cell table:style-name="ID1EXBAC" office:value-type="string">
            <text:p>KUNNSKAPSDEPARTEMENTET                                    </text:p>
          </table:table-cell>
          <table:table-cell table:style-name="ID1E3H" office:value-type="float" office:value="90954.863923674522">
            <text:p>90954.863923674522</text:p>
          </table:table-cell>
          <table:table-cell table:style-name="ID1E3H" office:value-type="float" office:value="6996.527994128809">
            <text:p>6996.527994128809</text:p>
          </table:table-cell>
          <table:table-cell table:style-name="ID1E3H" office:value-type="float" office:value="97951.391917803325">
            <text:p>97951.391917803325</text:p>
          </table:table-cell>
          <table:table-cell table:style-name="ID1EFAAC" office:value-type="float" office:value="65.735802132780051">
            <text:p>65.7</text:p>
          </table:table-cell>
          <table:table-cell table:number-columns-repeated="250"/>
        </table:table-row>
        <table:table-row xmlns:v="urn:schemas-microsoft-com:vml" table:style-name="ID0EN">
          <table:table-cell table:style-name="ID1EFGAC" office:value-type="string">
            <text:p>ØVRIGE  (VEA)                                    </text:p>
          </table:table-cell>
          <table:table-cell table:style-name="ID1EXBAC" office:value-type="string">
            <text:p>KUNNSKAPSDEPARTEMENTET                                    </text:p>
          </table:table-cell>
          <table:table-cell table:style-name="ID1E3H" office:value-type="float" office:value="129476.92206959242">
            <text:p>129476.92206959242</text:p>
          </table:table-cell>
          <table:table-cell table:style-name="ID1E3H" office:value-type="float" office:value="9959.7632361224933">
            <text:p>9959.7632361224933</text:p>
          </table:table-cell>
          <table:table-cell table:style-name="ID1E3H" office:value-type="float" office:value="139436.6853057149">
            <text:p>139436.6853057149</text:p>
          </table:table-cell>
          <table:table-cell table:style-name="ID1EFAAC" office:value-type="float" office:value="71.887993149248004">
            <text:p>71.9</text:p>
          </table:table-cell>
          <table:table-cell table:number-columns-repeated="250"/>
        </table:table-row>
        <table:table-row xmlns:v="urn:schemas-microsoft-com:vml" table:style-name="ID0EN">
          <table:table-cell table:style-name="ID1EDCAC"/>
          <table:table-cell table:style-name="ID1EDCAC"/>
          <table:table-cell table:style-name="ID1EFBAC"/>
          <table:table-cell table:style-name="ID1EFBAC"/>
          <table:table-cell table:style-name="ID1EFBAC"/>
          <table:table-cell table:style-name="ID1EDCAC"/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LANDBRUKS- OG MATDEPARTEMENTET                                    </text:p>
          </table:table-cell>
          <table:table-cell table:style-name="ID1EXBAC" office:value-type="string">
            <text:p>LANDBRUKS- OG MATDEPARTEMENTET                                    </text:p>
          </table:table-cell>
          <table:table-cell table:style-name="ID1E3H" office:value-type="float" office:value="882100.75743890251">
            <text:p>882100.75743890251</text:p>
          </table:table-cell>
          <table:table-cell table:style-name="ID1E3H" office:value-type="float" office:value="67853.904418377118">
            <text:p>67853.904418377118</text:p>
          </table:table-cell>
          <table:table-cell table:style-name="ID1E3H" office:value-type="float" office:value="949954.6618572796">
            <text:p>949954.6618572796</text:p>
          </table:table-cell>
          <table:table-cell table:style-name="ID1EFAAC" office:value-type="float" office:value="53.234698368541501">
            <text:p>53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BIOFORSK                                    </text:p>
          </table:table-cell>
          <table:table-cell table:style-name="ID1EXBAC" office:value-type="string">
            <text:p>BIOFORSK                                    </text:p>
          </table:table-cell>
          <table:table-cell table:style-name="ID1E3H" office:value-type="float" office:value="1968998.4033420519">
            <text:p>1968998.4033420519</text:p>
          </table:table-cell>
          <table:table-cell table:style-name="ID1E3H" office:value-type="float" office:value="151461.41564169628">
            <text:p>151461.41564169628</text:p>
          </table:table-cell>
          <table:table-cell table:style-name="ID1E3H" office:value-type="float" office:value="2120459.8189837481">
            <text:p>2120459.8189837481</text:p>
          </table:table-cell>
          <table:table-cell table:style-name="ID1EFAAC" office:value-type="float" office:value="42.806191883126864">
            <text:p>42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MATTILSYNET HOVEDKONTOR I OSLO                                    </text:p>
          </table:table-cell>
          <table:table-cell table:style-name="ID1EXBAC" office:value-type="string">
            <text:p>MATTILSYNET HOVEDKONTOR OSLO                                    </text:p>
          </table:table-cell>
          <table:table-cell table:style-name="ID1E3H" office:value-type="float" office:value="870340.51112529135">
            <text:p>870340.51112529135</text:p>
          </table:table-cell>
          <table:table-cell table:style-name="ID1E3H" office:value-type="float" office:value="66949.270086560879">
            <text:p>66949.270086560879</text:p>
          </table:table-cell>
          <table:table-cell table:style-name="ID1E3H" office:value-type="float" office:value="937289.78121185221">
            <text:p>937289.78121185221</text:p>
          </table:table-cell>
          <table:table-cell table:style-name="ID1EFAAC" office:value-type="float" office:value="64.640372737237982">
            <text:p>64.6</text:p>
          </table:table-cell>
          <table:table-cell table:number-columns-repeated="250"/>
        </table:table-row>
        <table:table-row xmlns:v="urn:schemas-microsoft-com:vml" table:style-name="ID0EFFCK">
          <table:table-cell table:style-name="ID1EXBAC" office:value-type="string">
            <text:p>MATTILSYNET I BUSKERUD, VESTFOLD OG TELEMARK                           </text:p>
          </table:table-cell>
          <table:table-cell table:style-name="ID1EXBAC" office:value-type="string">
            <text:p>REGIONKONTORET I BUSKERUD, VESTFOLD OG TELEMARK                        </text:p>
          </table:table-cell>
          <table:table-cell table:style-name="ID1E3H" office:value-type="float" office:value="580896.34526006074">
            <text:p>580896.34526006074</text:p>
          </table:table-cell>
          <table:table-cell table:style-name="ID1E3H" office:value-type="float" office:value="44684.334250773907">
            <text:p>44684.334250773907</text:p>
          </table:table-cell>
          <table:table-cell table:style-name="ID1E3H" office:value-type="float" office:value="625580.67951083463">
            <text:p>625580.67951083463</text:p>
          </table:table-cell>
          <table:table-cell table:style-name="ID1EFAAC" office:value-type="float" office:value="62.204630530260168">
            <text:p>62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MATTILSYNET I HEDMARK OG OPPLAND                                    </text:p>
          </table:table-cell>
          <table:table-cell table:style-name="ID1EXBAC" office:value-type="string">
            <text:p>REGIONKONTORET I HEDMARK OG OPPLAND                                    </text:p>
          </table:table-cell>
          <table:table-cell table:style-name="ID1E3H" office:value-type="float" office:value="803337.41557702853">
            <text:p>803337.41557702853</text:p>
          </table:table-cell>
          <table:table-cell table:style-name="ID1E3H" office:value-type="float" office:value="61795.18581361758">
            <text:p>61795.18581361758</text:p>
          </table:table-cell>
          <table:table-cell table:style-name="ID1E3H" office:value-type="float" office:value="865132.60139064607">
            <text:p>865132.60139064607</text:p>
          </table:table-cell>
          <table:table-cell table:style-name="ID1EFAAC" office:value-type="float" office:value="56.028348319465728">
            <text:p>56.0</text:p>
          </table:table-cell>
          <table:table-cell table:number-columns-repeated="250"/>
        </table:table-row>
        <table:table-row xmlns:v="urn:schemas-microsoft-com:vml" table:style-name="ID0EHHCK">
          <table:table-cell table:style-name="ID1EXBAC" office:value-type="string">
            <text:p>MATTILSYNET I HORDALAND OG SOGN OG FJORDANE                   </text:p>
          </table:table-cell>
          <table:table-cell table:style-name="ID1EXBAC" office:value-type="string">
            <text:p>REGIONKONTORET I HORDALAND OG SOGN OG FJORDANE                   </text:p>
          </table:table-cell>
          <table:table-cell table:style-name="ID1E3H" office:value-type="float" office:value="696610.09066284855">
            <text:p>696610.09066284855</text:p>
          </table:table-cell>
          <table:table-cell table:style-name="ID1E3H" office:value-type="float" office:value="53585.391589449893">
            <text:p>53585.391589449893</text:p>
          </table:table-cell>
          <table:table-cell table:style-name="ID1E3H" office:value-type="float" office:value="750195.48225229839">
            <text:p>750195.48225229839</text:p>
          </table:table-cell>
          <table:table-cell table:style-name="ID1EFAAC" office:value-type="float" office:value="53.128425465407233">
            <text:p>53.1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MATTILSYNET I NORDLAND                                    </text:p>
          </table:table-cell>
          <table:table-cell table:style-name="ID1EXBAC" office:value-type="string">
            <text:p>REGIONKONTORET I NORDLAND                                    </text:p>
          </table:table-cell>
          <table:table-cell table:style-name="ID1E3H" office:value-type="float" office:value="604379.66715981462">
            <text:p>604379.66715981462</text:p>
          </table:table-cell>
          <table:table-cell table:style-name="ID1E3H" office:value-type="float" office:value="46490.74362767805">
            <text:p>46490.74362767805</text:p>
          </table:table-cell>
          <table:table-cell table:style-name="ID1E3H" office:value-type="float" office:value="650870.41078749264">
            <text:p>650870.41078749264</text:p>
          </table:table-cell>
          <table:table-cell table:style-name="ID1EFAAC" office:value-type="float" office:value="54.963141999039621">
            <text:p>541.0</text:p>
          </table:table-cell>
          <table:table-cell table:number-columns-repeated="250"/>
        </table:table-row>
        <table:table-row xmlns:v="urn:schemas-microsoft-com:vml" table:style-name="ID0EIJCK">
          <table:table-cell table:style-name="ID1EXBAC" office:value-type="string">
            <text:p>MATTILSYNET I OSLO, AKERSHUS OG ØSTFOLD                            </text:p>
          </table:table-cell>
          <table:table-cell table:style-name="ID1EXBAC" office:value-type="string">
            <text:p>REGIONKONTORET I OSLO, AKERSHUS OG ØSTFOLD                         </text:p>
          </table:table-cell>
          <table:table-cell table:style-name="ID1E3H" office:value-type="float" office:value="1125958.5207480942">
            <text:p>1125958.5207480942</text:p>
          </table:table-cell>
          <table:table-cell table:style-name="ID1E3H" office:value-type="float" office:value="86612.193903699546">
            <text:p>86612.193903699546</text:p>
          </table:table-cell>
          <table:table-cell table:style-name="ID1E3H" office:value-type="float" office:value="1212570.7146517937">
            <text:p>1212570.7146517937</text:p>
          </table:table-cell>
          <table:table-cell table:style-name="ID1EFAAC" office:value-type="float" office:value="62.99409442709171">
            <text:p>621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MATTILSYNET I ROGALAND OG AGDER                                    </text:p>
          </table:table-cell>
          <table:table-cell table:style-name="ID1EXBAC" office:value-type="string">
            <text:p>REGIONKONTORET I ROGALAND OG AGDER                                    </text:p>
          </table:table-cell>
          <table:table-cell table:style-name="ID1E3H" office:value-type="float" office:value="937137.73802911479">
            <text:p>937137.73802911479</text:p>
          </table:table-cell>
          <table:table-cell table:style-name="ID1E3H" office:value-type="float" office:value="72087.518309931911">
            <text:p>72087.518309931911</text:p>
          </table:table-cell>
          <table:table-cell table:style-name="ID1E3H" office:value-type="float" office:value="1009225.2563390466">
            <text:p>1009225.2563390466</text:p>
          </table:table-cell>
          <table:table-cell table:style-name="ID1EFAAC" office:value-type="float" office:value="49.643760421361591">
            <text:p>49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MATTILSYNET I TROMS OG FINNMARK                                    </text:p>
          </table:table-cell>
          <table:table-cell table:style-name="ID1EXBAC" office:value-type="string">
            <text:p>REGIONKONTORET I TROMS OG FINNMARK                                    </text:p>
          </table:table-cell>
          <table:table-cell table:style-name="ID1E3H" office:value-type="float" office:value="491759.03460002638">
            <text:p>491759.03460002638</text:p>
          </table:table-cell>
          <table:table-cell table:style-name="ID1E3H" office:value-type="float" office:value="37827.618046155876">
            <text:p>37827.618046155876</text:p>
          </table:table-cell>
          <table:table-cell table:style-name="ID1E3H" office:value-type="float" office:value="529586.65264618222">
            <text:p>529586.65264618222</text:p>
          </table:table-cell>
          <table:table-cell table:style-name="ID1EFAAC" office:value-type="float" office:value="55.526802958499033">
            <text:p>55.5</text:p>
          </table:table-cell>
          <table:table-cell table:number-columns-repeated="250"/>
        </table:table-row>
        <table:table-row xmlns:v="urn:schemas-microsoft-com:vml" table:style-name="ID0EJMCK">
          <table:table-cell table:style-name="ID1EXBAC" office:value-type="string">
            <text:p>MATTILSYNET I TRØNDELAG OG MØRE OG ROMSDAL                    </text:p>
          </table:table-cell>
          <table:table-cell table:style-name="ID1EXBAC" office:value-type="string">
            <text:p>REGIONKONTORET I TRØNDELAG OG MØRE OG ROMSDAL                    </text:p>
          </table:table-cell>
          <table:table-cell table:style-name="ID1E3H" office:value-type="float" office:value="1197996.5025264164">
            <text:p>1197996.5025264164</text:p>
          </table:table-cell>
          <table:table-cell table:style-name="ID1E3H" office:value-type="float" office:value="92153.577117416658">
            <text:p>92153.577117416658</text:p>
          </table:table-cell>
          <table:table-cell table:style-name="ID1E3H" office:value-type="float" office:value="1290150.079643833">
            <text:p>1290150.079643833</text:p>
          </table:table-cell>
          <table:table-cell table:style-name="ID1EFAAC" office:value-type="float" office:value="51.942150058892409">
            <text:p>51.9</text:p>
          </table:table-cell>
          <table:table-cell table:number-columns-repeated="250"/>
        </table:table-row>
        <table:table-row xmlns:v="urn:schemas-microsoft-com:vml" table:style-name="ID0EKNCK">
          <table:table-cell table:style-name="ID1EXBAC" office:value-type="string">
            <text:p>NORSK INST. FOR LANDBRUKSØKONOMISK FORSKNING                          </text:p>
          </table:table-cell>
          <table:table-cell table:style-name="ID1EXBAC" office:value-type="string">
            <text:p>NORSK INST. FOR LANDBRUKSØKONOMISK FORSKNING                          </text:p>
          </table:table-cell>
          <table:table-cell table:style-name="ID1E3H" office:value-type="float" office:value="342676.19523330912">
            <text:p>342676.19523330912</text:p>
          </table:table-cell>
          <table:table-cell table:style-name="ID1E3H" office:value-type="float" office:value="26359.707325639163">
            <text:p>26359.707325639163</text:p>
          </table:table-cell>
          <table:table-cell table:style-name="ID1E3H" office:value-type="float" office:value="369035.90255894826">
            <text:p>369035.90255894826</text:p>
          </table:table-cell>
          <table:table-cell table:style-name="ID1EFAAC" office:value-type="float" office:value="37.5">
            <text:p>37.5</text:p>
          </table:table-cell>
          <table:table-cell table:number-columns-repeated="250"/>
        </table:table-row>
        <table:table-row xmlns:v="urn:schemas-microsoft-com:vml" table:style-name="ID0EN">
          <table:table-cell table:style-name="ID1EXCAC" office:value-type="string">
            <text:p>NORSK INSTITUTT FOR SKOG OG LANDSKAP                           </text:p>
          </table:table-cell>
          <table:table-cell table:style-name="ID1EXCAC" office:value-type="string">
            <text:p>NORSK INSTITUTT FOR SKOG OG LANDSKAP                           </text:p>
          </table:table-cell>
          <table:table-cell table:style-name="ID1E3H" office:value-type="float" office:value="1073028.781526905">
            <text:p>1073028.781526905</text:p>
          </table:table-cell>
          <table:table-cell table:style-name="ID1E3H" office:value-type="float" office:value="82540.675502069615">
            <text:p>82540.675502069615</text:p>
          </table:table-cell>
          <table:table-cell table:style-name="ID1E3H" office:value-type="float" office:value="1155569.4570289745">
            <text:p>1155569.4570289745</text:p>
          </table:table-cell>
          <table:table-cell table:style-name="ID1EFAAC" office:value-type="float" office:value="31.7">
            <text:p>31.7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REINDRIFTSFORVALTNINGEN                                    </text:p>
          </table:table-cell>
          <table:table-cell table:style-name="ID1EXBAC" office:value-type="string">
            <text:p>REINDRIFTSFORVALTNINGEN, ALTA                                    </text:p>
          </table:table-cell>
          <table:table-cell table:style-name="ID1E3H" office:value-type="float" office:value="289733.11267405446">
            <text:p>289733.11267405446</text:p>
          </table:table-cell>
          <table:table-cell table:style-name="ID1E3H" office:value-type="float" office:value="22287.162513388805">
            <text:p>22287.162513388805</text:p>
          </table:table-cell>
          <table:table-cell table:style-name="ID1E3H" office:value-type="float" office:value="312020.27518744324">
            <text:p>312020.27518744324</text:p>
          </table:table-cell>
          <table:table-cell table:style-name="ID1EFAAC" office:value-type="float" office:value="41.133419227500752">
            <text:p>41.1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STATENS LANDBRUKSFORVALTNING                                    </text:p>
          </table:table-cell>
          <table:table-cell table:style-name="ID1EXBAC" office:value-type="string">
            <text:p>STATENS LANDBRUKSFORVALTNING                                    </text:p>
          </table:table-cell>
          <table:table-cell table:style-name="ID1E3H" office:value-type="float" office:value="1004601.1787406384">
            <text:p>1004601.1787406384</text:p>
          </table:table-cell>
          <table:table-cell table:style-name="ID1E3H" office:value-type="float" office:value="77277.013749279882">
            <text:p>77277.013749279882</text:p>
          </table:table-cell>
          <table:table-cell table:style-name="ID1E3H" office:value-type="float" office:value="1081878.1924899183">
            <text:p>1081878.1924899183</text:p>
          </table:table-cell>
          <table:table-cell table:style-name="ID1EFAAC" office:value-type="float" office:value="50.984086314217578">
            <text:p>501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VETERINÆRINSTITUTTET                                    </text:p>
          </table:table-cell>
          <table:table-cell table:style-name="ID1EXBAC" office:value-type="string">
            <text:p>VETERINÆRINSTITUTTET                                    </text:p>
          </table:table-cell>
          <table:table-cell table:style-name="ID1E3H" office:value-type="float" office:value="1734499.4031932014">
            <text:p>1734499.4031932014</text:p>
          </table:table-cell>
          <table:table-cell table:style-name="ID1E3H" office:value-type="float" office:value="133423.03101486166">
            <text:p>133423.03101486166</text:p>
          </table:table-cell>
          <table:table-cell table:style-name="ID1E3H" office:value-type="float" office:value="1867922.4342080629">
            <text:p>1867922.4342080629</text:p>
          </table:table-cell>
          <table:table-cell table:style-name="ID1EFAAC" office:value-type="float" office:value="63.196028116832871">
            <text:p>63.2</text:p>
          </table:table-cell>
          <table:table-cell table:number-columns-repeated="250"/>
        </table:table-row>
        <table:table-row xmlns:v="urn:schemas-microsoft-com:vml" table:style-name="ID0EN">
          <table:table-cell table:style-name="ID1EDCAC"/>
          <table:table-cell table:style-name="ID1EDC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MILJØVERNDEPARTEMENTET                                    </text:p>
          </table:table-cell>
          <table:table-cell table:style-name="ID1EXBAC" office:value-type="string">
            <text:p>MILJØVERNDEPARTEMENTET                                    </text:p>
          </table:table-cell>
          <table:table-cell table:style-name="ID1E3H" office:value-type="float" office:value="1219680.538827739">
            <text:p>1219680.538827739</text:p>
          </table:table-cell>
          <table:table-cell table:style-name="ID1E3H" office:value-type="float" office:value="93821.579909826076">
            <text:p>93821.579909826076</text:p>
          </table:table-cell>
          <table:table-cell table:style-name="ID1E3H" office:value-type="float" office:value="1313502.1187375651">
            <text:p>1313502.1187375651</text:p>
          </table:table-cell>
          <table:table-cell table:style-name="ID1EFAAC" office:value-type="float" office:value="54.050688270962588">
            <text:p>54.1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DIREKTORATET FOR NATURFORVATLTNING                                    </text:p>
          </table:table-cell>
          <table:table-cell table:style-name="ID1EXBAC" office:value-type="string">
            <text:p>DIREKTORATET FOR NATURFORVALTNING                                    </text:p>
          </table:table-cell>
          <table:table-cell table:style-name="ID1E3H" office:value-type="float" office:value="1253254.7601395487">
            <text:p>1253254.7601395487</text:p>
          </table:table-cell>
          <table:table-cell table:style-name="ID1E3H" office:value-type="float" office:value="96404.212318426828">
            <text:p>96404.212318426828</text:p>
          </table:table-cell>
          <table:table-cell table:style-name="ID1E3H" office:value-type="float" office:value="1349658.9724579756">
            <text:p>1349658.9724579756</text:p>
          </table:table-cell>
          <table:table-cell table:style-name="ID1EFAAC" office:value-type="float" office:value="34.588435259902774">
            <text:p>34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NORSK POLARINSTITUTT                                    </text:p>
          </table:table-cell>
          <table:table-cell table:style-name="ID1EXBAC" office:value-type="string">
            <text:p>POLARINSTITUTTET                                    </text:p>
          </table:table-cell>
          <table:table-cell table:style-name="ID1E3H" office:value-type="float" office:value="743838.6768965238">
            <text:p>743838.6768965238</text:p>
          </table:table-cell>
          <table:table-cell table:style-name="ID1E3H" office:value-type="float" office:value="57218.359761271066">
            <text:p>57218.359761271066</text:p>
          </table:table-cell>
          <table:table-cell table:style-name="ID1E3H" office:value-type="float" office:value="801057.03665779484">
            <text:p>801057.03665779484</text:p>
          </table:table-cell>
          <table:table-cell table:style-name="ID1EFAAC" office:value-type="float" office:value="35.699931876472185">
            <text:p>35.7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RIKSANTIKVAREN                                    </text:p>
          </table:table-cell>
          <table:table-cell table:style-name="ID1EXBAC" office:value-type="string">
            <text:p>RIKSANTIKVAREN                                    </text:p>
          </table:table-cell>
          <table:table-cell table:style-name="ID1E3H" office:value-type="float" office:value="721365.79515670834">
            <text:p>721365.79515670834</text:p>
          </table:table-cell>
          <table:table-cell table:style-name="ID1E3H" office:value-type="float" office:value="55489.676550516022">
            <text:p>55489.676550516022</text:p>
          </table:table-cell>
          <table:table-cell table:style-name="ID1E3H" office:value-type="float" office:value="776855.47170722438">
            <text:p>776855.47170722438</text:p>
          </table:table-cell>
          <table:table-cell table:style-name="ID1EFAAC" office:value-type="float" office:value="56.138678854936266">
            <text:p>56.1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STATENS FORURENSINGSTIILSYN                                    </text:p>
          </table:table-cell>
          <table:table-cell table:style-name="ID1EXBAC" office:value-type="string">
            <text:p>STATENS FORURENSINGSTILSYN                                    </text:p>
          </table:table-cell>
          <table:table-cell table:style-name="ID1E3H" office:value-type="float" office:value="1348453.4409651121">
            <text:p>1348453.4409651121</text:p>
          </table:table-cell>
          <table:table-cell table:style-name="ID1E3H" office:value-type="float" office:value="103727.18776654708">
            <text:p>103727.18776654708</text:p>
          </table:table-cell>
          <table:table-cell table:style-name="ID1E3H" office:value-type="float" office:value="1452180.6287316591">
            <text:p>1452180.6287316591</text:p>
          </table:table-cell>
          <table:table-cell table:style-name="ID1EFAAC" office:value-type="float" office:value="58.511922705532541">
            <text:p>58.5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STATENS KARTVERK                                    </text:p>
          </table:table-cell>
          <table:table-cell table:style-name="ID1EXBAC" office:value-type="string">
            <text:p>STATENS KARTVERK                                    </text:p>
          </table:table-cell>
          <table:table-cell table:style-name="ID1E3H" office:value-type="float" office:value="3526297.9593265099">
            <text:p>3526297.9593265099</text:p>
          </table:table-cell>
          <table:table-cell table:style-name="ID1E3H" office:value-type="float" office:value="271253.68917896232">
            <text:p>271253.68917896232</text:p>
          </table:table-cell>
          <table:table-cell table:style-name="ID1E3H" office:value-type="float" office:value="3797551.6485054721">
            <text:p>3797551.6485054721</text:p>
          </table:table-cell>
          <table:table-cell table:style-name="ID1EFAAC" office:value-type="float" office:value="46.860442488001723">
            <text:p>46.9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Produktregisteret)</text:p>
          </table:table-cell>
          <table:table-cell table:style-name="ID1EXBAC" office:value-type="string">
            <text:p>MILJØVERNDEPARTEMENTET                                    </text:p>
          </table:table-cell>
          <table:table-cell table:style-name="ID1E3H" office:value-type="float" office:value="118159.70634960939">
            <text:p>118159.70634960939</text:p>
          </table:table-cell>
          <table:table-cell table:style-name="ID1E3H" office:value-type="float" office:value="9089.2081807391842">
            <text:p>9089.2081807391842</text:p>
          </table:table-cell>
          <table:table-cell table:style-name="ID1E3H" office:value-type="float" office:value="127248.91453034857">
            <text:p>127248.91453034857</text:p>
          </table:table-cell>
          <table:table-cell table:style-name="ID1EFAAC" office:value-type="float" office:value="48.505877544874757">
            <text:p>48.5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Norsk Kulturminnefond)</text:p>
          </table:table-cell>
          <table:table-cell table:style-name="ID1EXBAC" office:value-type="string">
            <text:p>MILJØVERNDEPARTEMENTET                                    </text:p>
          </table:table-cell>
          <table:table-cell table:style-name="ID1E3H" office:value-type="float" office:value="31556.200278661308">
            <text:p>31556.200278661308</text:p>
          </table:table-cell>
          <table:table-cell table:style-name="ID1E3H" office:value-type="float" office:value="2427.4000214354851">
            <text:p>2427.4000214354851</text:p>
          </table:table-cell>
          <table:table-cell table:style-name="ID1E3H" office:value-type="float" office:value="33983.60030009679">
            <text:p>33983.60030009679</text:p>
          </table:table-cell>
          <table:table-cell table:style-name="ID1EFAAC" office:value-type="float" office:value="44.562180664971933">
            <text:p>44.6</text:p>
          </table:table-cell>
          <table:table-cell table:number-columns-repeated="250"/>
        </table:table-row>
        <table:table-row xmlns:v="urn:schemas-microsoft-com:vml" table:style-name="ID0EN">
          <table:table-cell table:style-name="ID1EDCAC"/>
          <table:table-cell table:style-name="ID1EDC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NÆRINGS- OG HANDELSDEPARTEMENTET                                    </text:p>
          </table:table-cell>
          <table:table-cell table:style-name="ID1EXBAC" office:value-type="string">
            <text:p>NÆRINGS- OG HANDELSDEPARTEMENTET                                    </text:p>
          </table:table-cell>
          <table:table-cell table:style-name="ID1E3H" office:value-type="float" office:value="1058196.1257241976">
            <text:p>1058196.1257241976</text:p>
          </table:table-cell>
          <table:table-cell table:style-name="ID1E3H" office:value-type="float" office:value="81399.701978784433">
            <text:p>81399.701978784433</text:p>
          </table:table-cell>
          <table:table-cell table:style-name="ID1E3H" office:value-type="float" office:value="1139595.8277029821">
            <text:p>1139595.8277029821</text:p>
          </table:table-cell>
          <table:table-cell table:style-name="ID1EFAAC" office:value-type="float" office:value="50.81540768432744">
            <text:p>50.8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BRØNNØYSUNDREGISTRENE                                    </text:p>
          </table:table-cell>
          <table:table-cell table:style-name="ID1EXBAC" office:value-type="string">
            <text:p>BRØNNØYSUNDREGISTRENE                                    </text:p>
          </table:table-cell>
          <table:table-cell table:style-name="ID1E3H" office:value-type="float" office:value="1955521.6318958679">
            <text:p>1955521.6318958679</text:p>
          </table:table-cell>
          <table:table-cell table:style-name="ID1E3H" office:value-type="float" office:value="150424.74091506677">
            <text:p>150424.74091506677</text:p>
          </table:table-cell>
          <table:table-cell table:style-name="ID1E3H" office:value-type="float" office:value="2105946.3728109347">
            <text:p>2105946.3728109347</text:p>
          </table:table-cell>
          <table:table-cell table:style-name="ID1EFAAC" office:value-type="float" office:value="55.663528897045943">
            <text:p>55.7</text:p>
          </table:table-cell>
          <table:table-cell table:number-columns-repeated="250"/>
        </table:table-row>
        <table:table-row xmlns:v="urn:schemas-microsoft-com:vml" table:style-name="ID0EP4CK">
          <table:table-cell table:style-name="ID1EXBAC" office:value-type="string">
            <text:p>GARANTIINST. FOR EKSPORTKREDITT (GIEK)                             </text:p>
          </table:table-cell>
          <table:table-cell table:style-name="ID1EXBAC" office:value-type="string">
            <text:p>GARANTIINSTITUTTET FOR EKSPORTKREDIT (GIEK)                      </text:p>
          </table:table-cell>
          <table:table-cell table:style-name="ID1E3H" office:value-type="float" office:value="224863.99812069995">
            <text:p>224863.99812069995</text:p>
          </table:table-cell>
          <table:table-cell table:style-name="ID1E3H" office:value-type="float" office:value="17297.230624669228">
            <text:p>17297.230624669228</text:p>
          </table:table-cell>
          <table:table-cell table:style-name="ID1E3H" office:value-type="float" office:value="242161.22874536918">
            <text:p>242161.22874536918</text:p>
          </table:table-cell>
          <table:table-cell table:style-name="ID1EFAAC" office:value-type="float" office:value="39.967476251800498">
            <text:p>391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JUSTERVESENET                                    </text:p>
          </table:table-cell>
          <table:table-cell table:style-name="ID1EXBAC" office:value-type="string">
            <text:p>JUSTERVESENET                                    </text:p>
          </table:table-cell>
          <table:table-cell table:style-name="ID1E3H" office:value-type="float" office:value="364546.98531779472">
            <text:p>364546.98531779472</text:p>
          </table:table-cell>
          <table:table-cell table:style-name="ID1E3H" office:value-type="float" office:value="28042.075793676519">
            <text:p>28042.075793676519</text:p>
          </table:table-cell>
          <table:table-cell table:style-name="ID1E3H" office:value-type="float" office:value="392589.06111147127">
            <text:p>392589.06111147127</text:p>
          </table:table-cell>
          <table:table-cell table:style-name="ID1EFAAC" office:value-type="float" office:value="33.615928022017286">
            <text:p>33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NORGES GEOLOGISKE UNDERSØKELSE                                    </text:p>
          </table:table-cell>
          <table:table-cell table:style-name="ID1EXBAC" office:value-type="string">
            <text:p>NORGES GEOLOGISKE UNDERSØKELSE                                    </text:p>
          </table:table-cell>
          <table:table-cell table:style-name="ID1E3H" office:value-type="float" office:value="1145956.3721260168">
            <text:p>1145956.3721260168</text:p>
          </table:table-cell>
          <table:table-cell table:style-name="ID1E3H" office:value-type="float" office:value="88150.490163539755">
            <text:p>88150.490163539755</text:p>
          </table:table-cell>
          <table:table-cell table:style-name="ID1E3H" office:value-type="float" office:value="1234106.8622895565">
            <text:p>1234106.8622895565</text:p>
          </table:table-cell>
          <table:table-cell table:style-name="ID1EFAAC" office:value-type="float" office:value="30.549497983951454">
            <text:p>30.5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SJØFARTSDIREKTORATET                                    </text:p>
          </table:table-cell>
          <table:table-cell table:style-name="ID1EXBAC" office:value-type="string">
            <text:p>SJØFARTSDIREKTORATET                                    </text:p>
          </table:table-cell>
          <table:table-cell table:style-name="ID1E3H" office:value-type="float" office:value="1647308.1548503193">
            <text:p>1647308.1548503193</text:p>
          </table:table-cell>
          <table:table-cell table:style-name="ID1E3H" office:value-type="float" office:value="126716.01191156302">
            <text:p>126716.01191156302</text:p>
          </table:table-cell>
          <table:table-cell table:style-name="ID1E3H" office:value-type="float" office:value="1774024.1667618824">
            <text:p>1774024.1667618824</text:p>
          </table:table-cell>
          <table:table-cell table:style-name="ID1EFAAC" office:value-type="float" office:value="29.526019598351439">
            <text:p>29.5</text:p>
          </table:table-cell>
          <table:table-cell table:number-columns-repeated="250"/>
        </table:table-row>
        <table:table-row xmlns:v="urn:schemas-microsoft-com:vml" table:style-name="ID0EQBDK">
          <table:table-cell table:style-name="ID1EXBAC" office:value-type="string">
            <text:p>STYRET FOR DET INDUSTRIELLE RETTSVERN (PATENTSTYRET)           </text:p>
          </table:table-cell>
          <table:table-cell table:style-name="ID1EXBAC" office:value-type="string">
            <text:p>STYRET FOR DET INDUSTRIELLE RETTSVERN (PATENTSTYRET)           </text:p>
          </table:table-cell>
          <table:table-cell table:style-name="ID1E3H" office:value-type="float" office:value="1363887.3941768359">
            <text:p>1363887.3941768359</text:p>
          </table:table-cell>
          <table:table-cell table:style-name="ID1E3H" office:value-type="float" office:value="104914.41493667968">
            <text:p>104914.41493667968</text:p>
          </table:table-cell>
          <table:table-cell table:style-name="ID1E3H" office:value-type="float" office:value="1468801.8091135155">
            <text:p>1468801.8091135155</text:p>
          </table:table-cell>
          <table:table-cell table:style-name="ID1EFAAC" office:value-type="float" office:value="57.215403407947406">
            <text:p>57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BERGVESENET INKL. SVALBARD)                                    </text:p>
          </table:table-cell>
          <table:table-cell table:style-name="ID1EXBAC" office:value-type="string">
            <text:p>NÆRINGS- OG HANDELSDEPARTEMENTET                                    </text:p>
          </table:table-cell>
          <table:table-cell table:style-name="ID1E3H" office:value-type="float" office:value="93116.961238078191">
            <text:p>93116.961238078191</text:p>
          </table:table-cell>
          <table:table-cell table:style-name="ID1E3H" office:value-type="float" office:value="7162.8431721598608">
            <text:p>7162.8431721598608</text:p>
          </table:table-cell>
          <table:table-cell table:style-name="ID1E3H" office:value-type="float" office:value="100279.80441023805">
            <text:p>100279.80441023805</text:p>
          </table:table-cell>
          <table:table-cell table:style-name="ID1EFAAC" office:value-type="float" office:value="25.563760988200212">
            <text:p>25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SKIPSREGISTRENE)                                    </text:p>
          </table:table-cell>
          <table:table-cell table:style-name="ID1EXBAC" office:value-type="string">
            <text:p>NÆRINGS- OG HANDELSDEPARTEMENTET                                    </text:p>
          </table:table-cell>
          <table:table-cell table:style-name="ID1E3H" office:value-type="float" office:value="88006.621608243469">
            <text:p>88006.621608243469</text:p>
          </table:table-cell>
          <table:table-cell table:style-name="ID1E3H" office:value-type="float" office:value="6769.7401237110371">
            <text:p>6769.7401237110371</text:p>
          </table:table-cell>
          <table:table-cell table:style-name="ID1E3H" office:value-type="float" office:value="94776.361731954501">
            <text:p>94776.361731954501</text:p>
          </table:table-cell>
          <table:table-cell table:style-name="ID1EFAAC" office:value-type="float" office:value="64.987383263601345">
            <text:p>641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NORSK AKKREDITERING)                                    </text:p>
          </table:table-cell>
          <table:table-cell table:style-name="ID1EXBAC" office:value-type="string">
            <text:p>NÆRINGS- OG HANDELSDEPARTEMENTET                                    </text:p>
          </table:table-cell>
          <table:table-cell table:style-name="ID1E3H" office:value-type="float" office:value="113716.05707526306">
            <text:p>113716.05707526306</text:p>
          </table:table-cell>
          <table:table-cell table:style-name="ID1E3H" office:value-type="float" office:value="8747.389005789466">
            <text:p>8747.389005789466</text:p>
          </table:table-cell>
          <table:table-cell table:style-name="ID1E3H" office:value-type="float" office:value="122463.44608105252">
            <text:p>122463.44608105252</text:p>
          </table:table-cell>
          <table:table-cell table:style-name="ID1EFAAC" office:value-type="float" office:value="48.156658853373635">
            <text:p>48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NORSK ROMSENTER)                                    </text:p>
          </table:table-cell>
          <table:table-cell table:style-name="ID1EXBAC" office:value-type="string">
            <text:p>NÆRINGS- OG HANDELSDEPARTEMENTET                                    </text:p>
          </table:table-cell>
          <table:table-cell table:style-name="ID1E3H" office:value-type="float" office:value="162540.44300187039">
            <text:p>162540.44300187039</text:p>
          </table:table-cell>
          <table:table-cell table:style-name="ID1E3H" office:value-type="float" office:value="12503.111000143876">
            <text:p>12503.111000143876</text:p>
          </table:table-cell>
          <table:table-cell table:style-name="ID1E3H" office:value-type="float" office:value="175043.55400201425">
            <text:p>175043.55400201425</text:p>
          </table:table-cell>
          <table:table-cell table:style-name="ID1EFAAC" office:value-type="float" office:value="24.936353943416822">
            <text:p>24.9</text:p>
          </table:table-cell>
          <table:table-cell table:number-columns-repeated="250"/>
        </table:table-row>
        <table:table-row xmlns:v="urn:schemas-microsoft-com:vml" table:style-name="ID0EN">
          <table:table-cell table:style-name="ID1EDCAC"/>
          <table:table-cell table:style-name="ID1EDC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OLJE-OG ENERGIDEPARTEMENTET                                    </text:p>
          </table:table-cell>
          <table:table-cell table:style-name="ID1EXBAC" office:value-type="string">
            <text:p>OLJE- OG ENERGIDEPARTEMENTET                                    </text:p>
          </table:table-cell>
          <table:table-cell table:style-name="ID1E3H" office:value-type="float" office:value="764031.11862123536">
            <text:p>764031.11862123536</text:p>
          </table:table-cell>
          <table:table-cell table:style-name="ID1E3H" office:value-type="float" office:value="58771.624509325797">
            <text:p>58771.624509325797</text:p>
          </table:table-cell>
          <table:table-cell table:style-name="ID1E3H" office:value-type="float" office:value="822802.7431305612">
            <text:p>822802.7431305612</text:p>
          </table:table-cell>
          <table:table-cell table:style-name="ID1EFAAC" office:value-type="float" office:value="45.093119508202754">
            <text:p>45.1</text:p>
          </table:table-cell>
          <table:table-cell table:number-columns-repeated="250"/>
        </table:table-row>
        <table:table-row xmlns:v="urn:schemas-microsoft-com:vml" table:style-name="ID0EGIDK">
          <table:table-cell table:style-name="ID1EXBAC" office:value-type="string">
            <text:p>NORGES VASSDRAGS- OG ENERGIDIREKTORAT                         </text:p>
          </table:table-cell>
          <table:table-cell table:style-name="ID1EXBAC" office:value-type="string">
            <text:p>NORGES VASSDRAGS- OG ENERGI- DIREKTORAT                         </text:p>
          </table:table-cell>
          <table:table-cell table:style-name="ID1E3H" office:value-type="float" office:value="2480364.2024352704">
            <text:p>2480364.2024352704</text:p>
          </table:table-cell>
          <table:table-cell table:style-name="ID1E3H" office:value-type="float" office:value="190797.24634117467">
            <text:p>190797.24634117467</text:p>
          </table:table-cell>
          <table:table-cell table:style-name="ID1E3H" office:value-type="float" office:value="2671161.4487764449">
            <text:p>2671161.4487764449</text:p>
          </table:table-cell>
          <table:table-cell table:style-name="ID1EFAAC" office:value-type="float" office:value="31.23426070176216">
            <text:p>31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OLJEDIREKTORATET                                    </text:p>
          </table:table-cell>
          <table:table-cell table:style-name="ID1EXBAC" office:value-type="string">
            <text:p>OLJEDIREKTORATET                                    </text:p>
          </table:table-cell>
          <table:table-cell table:style-name="ID1E3H" office:value-type="float" office:value="1281639.6937379693">
            <text:p>1281639.6937379693</text:p>
          </table:table-cell>
          <table:table-cell table:style-name="ID1E3H" office:value-type="float" office:value="98587.668749074568">
            <text:p>98587.668749074568</text:p>
          </table:table-cell>
          <table:table-cell table:style-name="ID1E3H" office:value-type="float" office:value="1380227.3624870437">
            <text:p>1380227.3624870437</text:p>
          </table:table-cell>
          <table:table-cell table:style-name="ID1EFAAC" office:value-type="float" office:value="37.248477865655559">
            <text:p>37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GASSNOVA)</text:p>
          </table:table-cell>
          <table:table-cell table:style-name="ID1EXBAC" office:value-type="string">
            <text:p>OLJE- OG ENERGIDEPARTEMENTET                                    </text:p>
          </table:table-cell>
          <table:table-cell table:style-name="ID1E3H" office:value-type="float" office:value="70942.080715059477">
            <text:p>70942.080715059477</text:p>
          </table:table-cell>
          <table:table-cell table:style-name="ID1E3H" office:value-type="float" office:value="5457.0831319276522">
            <text:p>5457.0831319276522</text:p>
          </table:table-cell>
          <table:table-cell table:style-name="ID1E3H" office:value-type="float" office:value="76399.163846987125">
            <text:p>76399.163846987125</text:p>
          </table:table-cell>
          <table:table-cell table:style-name="ID1EFAAC" office:value-type="float" office:value="22.681594267801163">
            <text:p>22.7</text:p>
          </table:table-cell>
          <table:table-cell table:number-columns-repeated="250"/>
        </table:table-row>
        <table:table-row xmlns:v="urn:schemas-microsoft-com:vml" table:style-name="ID0EN">
          <table:table-cell table:style-name="ID1EDCAC"/>
          <table:table-cell table:style-name="ID1EDC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SAMFERDSELSDEPARTEMENTET                                    </text:p>
          </table:table-cell>
          <table:table-cell table:style-name="ID1EXBAC" office:value-type="string">
            <text:p>SAMFERDSELSDEPARTEMENTET                                    </text:p>
          </table:table-cell>
          <table:table-cell table:style-name="ID1E3H" office:value-type="float" office:value="712587.46720221743">
            <text:p>712587.46720221743</text:p>
          </table:table-cell>
          <table:table-cell table:style-name="ID1E3H" office:value-type="float" office:value="54814.420554016731">
            <text:p>54814.420554016731</text:p>
          </table:table-cell>
          <table:table-cell table:style-name="ID1E3H" office:value-type="float" office:value="767401.88775623415">
            <text:p>767401.88775623415</text:p>
          </table:table-cell>
          <table:table-cell table:style-name="ID1EFAAC" office:value-type="float" office:value="44.590681764225295">
            <text:p>44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JERNBANEVERKET                                    </text:p>
          </table:table-cell>
          <table:table-cell table:style-name="ID1EXBAC" office:value-type="string">
            <text:p>JERNBANEVERKET                                    </text:p>
          </table:table-cell>
          <table:table-cell table:style-name="ID1E3H" office:value-type="float" office:value="14192472.517783815">
            <text:p>14192472.517783815</text:p>
          </table:table-cell>
          <table:table-cell table:style-name="ID1E3H" office:value-type="float" office:value="1091728.6552141395">
            <text:p>1091728.6552141395</text:p>
          </table:table-cell>
          <table:table-cell table:style-name="ID1E3H" office:value-type="float" office:value="15284201.172997955">
            <text:p>15284201.172997955</text:p>
          </table:table-cell>
          <table:table-cell table:style-name="ID1EFAAC" office:value-type="float" office:value="15.308889075331082">
            <text:p>15.3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LUFTFARTSTILSYNET                                    </text:p>
          </table:table-cell>
          <table:table-cell table:style-name="ID1EXBAC" office:value-type="string">
            <text:p>LUFTFARTSTILSYNET                                    </text:p>
          </table:table-cell>
          <table:table-cell table:style-name="ID1E3H" office:value-type="float" office:value="980910.55855308077">
            <text:p>980910.55855308077</text:p>
          </table:table-cell>
          <table:table-cell table:style-name="ID1E3H" office:value-type="float" office:value="75454.658350236976">
            <text:p>75454.658350236976</text:p>
          </table:table-cell>
          <table:table-cell table:style-name="ID1E3H" office:value-type="float" office:value="1056365.2169033177">
            <text:p>1056365.2169033177</text:p>
          </table:table-cell>
          <table:table-cell table:style-name="ID1EFAAC" office:value-type="float" office:value="25.168665202831434">
            <text:p>25.2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POST- OG TELETILSYNET                                    </text:p>
          </table:table-cell>
          <table:table-cell table:style-name="ID1EXBAC" office:value-type="string">
            <text:p>POST- OG TELETILSYNET                                    </text:p>
          </table:table-cell>
          <table:table-cell table:style-name="ID1E3H" office:value-type="float" office:value="861150.2870326587">
            <text:p>861150.2870326587</text:p>
          </table:table-cell>
          <table:table-cell table:style-name="ID1E3H" office:value-type="float" office:value="66242.329771742981">
            <text:p>66242.329771742981</text:p>
          </table:table-cell>
          <table:table-cell table:style-name="ID1E3H" office:value-type="float" office:value="927392.61680440162">
            <text:p>927392.61680440162</text:p>
          </table:table-cell>
          <table:table-cell table:style-name="ID1EFAAC" office:value-type="float" office:value="29.977279850010486">
            <text:p>291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STATENS VEGVESEN</text:p>
          </table:table-cell>
          <table:table-cell table:style-name="ID1EXBAC" office:value-type="string">
            <text:p>VEGDIREKTORATET                                    </text:p>
          </table:table-cell>
          <table:table-cell table:style-name="ID1E3H" office:value-type="float" office:value="24006091.487415284">
            <text:p>24006091.487415284</text:p>
          </table:table-cell>
          <table:table-cell table:style-name="ID1E3H" office:value-type="float" office:value="1846622.4221088681">
            <text:p>1846622.4221088681</text:p>
          </table:table-cell>
          <table:table-cell table:style-name="ID1E3H" office:value-type="float" office:value="25852713.90952415">
            <text:p>25852713.90952415</text:p>
          </table:table-cell>
          <table:table-cell table:style-name="ID1EFAAC" office:value-type="float" office:value="33.992667750842166">
            <text:p>331.0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JERNBANETILSYNET)                                    </text:p>
          </table:table-cell>
          <table:table-cell table:style-name="ID1EXBAC" office:value-type="string">
            <text:p>SAMFERDSELSDEPARTEMENTET                                    </text:p>
          </table:table-cell>
          <table:table-cell table:style-name="ID1E3H" office:value-type="float" office:value="157542.88634854191">
            <text:p>157542.88634854191</text:p>
          </table:table-cell>
          <table:table-cell table:style-name="ID1E3H" office:value-type="float" office:value="12118.683565272455">
            <text:p>12118.683565272455</text:p>
          </table:table-cell>
          <table:table-cell table:style-name="ID1E3H" office:value-type="float" office:value="169661.56991381437">
            <text:p>169661.56991381437</text:p>
          </table:table-cell>
          <table:table-cell table:style-name="ID1EFAAC" office:value-type="float" office:value="53.643867163553061">
            <text:p>53.6</text:p>
          </table:table-cell>
          <table:table-cell table:number-columns-repeated="250"/>
        </table:table-row>
        <table:table-row xmlns:v="urn:schemas-microsoft-com:vml" table:style-name="ID0EN">
          <table:table-cell table:style-name="ID1EXBAC" office:value-type="string">
            <text:p>ØVRIGE (HAVARIKOMMISJONEN FOR SIVIL LUFTFART)                           </text:p>
          </table:table-cell>
          <table:table-cell table:style-name="ID1EXBAC" office:value-type="string">
            <text:p>SAMFERDSELSDEPARTEMENTET                                    </text:p>
          </table:table-cell>
          <table:table-cell table:style-name="ID1E3H" office:value-type="float" office:value="182518.59707122011">
            <text:p>182518.59707122011</text:p>
          </table:table-cell>
          <table:table-cell table:style-name="ID1E3H" office:value-type="float" office:value="14039.892082401548">
            <text:p>14039.892082401548</text:p>
          </table:table-cell>
          <table:table-cell table:style-name="ID1E3H" office:value-type="float" office:value="196558.48915362166">
            <text:p>196558.48915362166</text:p>
          </table:table-cell>
          <table:table-cell table:style-name="ID1EFAAC" office:value-type="float" office:value="35.994360337857536">
            <text:p>351.0</text:p>
          </table:table-cell>
          <table:table-cell table:number-columns-repeated="250"/>
        </table:table-row>
        <table:table-row xmlns:v="urn:schemas-microsoft-com:vml" table:style-name="ID0EN">
          <table:table-cell table:style-name="ID1E2GAC"/>
          <table:table-cell table:style-name="ID1E2G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style-name="ID1EQH" office:value-type="string">
            <text:p>UTENRIKSDEPARTEMENTET                                    </text:p>
          </table:table-cell>
          <table:table-cell table:style-name="ID1EQH" office:value-type="string">
            <text:p>UTENRIKSDEPARTEMENTET                                    </text:p>
          </table:table-cell>
          <table:table-cell table:style-name="ID1E3H" office:value-type="float" office:value="4393997.6014596652">
            <text:p>4393997.6014596652</text:p>
          </table:table-cell>
          <table:table-cell table:style-name="ID1E3H" office:value-type="float" office:value="337999.81549689738">
            <text:p>337999.81549689738</text:p>
          </table:table-cell>
          <table:table-cell table:style-name="ID1E3H" office:value-type="float" office:value="4731997.4169565625">
            <text:p>4731997.4169565625</text:p>
          </table:table-cell>
          <table:table-cell table:style-name="ID1EFAAC" office:value-type="float" office:value="52.182390866357629">
            <text:p>52.2</text:p>
          </table:table-cell>
          <table:table-cell table:number-columns-repeated="250"/>
        </table:table-row>
        <table:table-row xmlns:v="urn:schemas-microsoft-com:vml" table:style-name="ID0EN">
          <table:table-cell table:style-name="ID1EQH" office:value-type="string">
            <text:p>NORAD                                    </text:p>
          </table:table-cell>
          <table:table-cell table:style-name="ID1EQH" office:value-type="string">
            <text:p>NORAD                                    </text:p>
          </table:table-cell>
          <table:table-cell table:style-name="ID1E3H" office:value-type="float" office:value="1231849.8219927636">
            <text:p>1231849.8219927636</text:p>
          </table:table-cell>
          <table:table-cell table:style-name="ID1E3H" office:value-type="float" office:value="94757.678614827964">
            <text:p>94757.678614827964</text:p>
          </table:table-cell>
          <table:table-cell table:style-name="ID1E3H" office:value-type="float" office:value="1326607.5006075916">
            <text:p>1326607.5006075916</text:p>
          </table:table-cell>
          <table:table-cell table:style-name="ID1EFAAC" office:value-type="float" office:value="56.437603121149579">
            <text:p>56.4</text:p>
          </table:table-cell>
          <table:table-cell table:number-columns-repeated="250"/>
        </table:table-row>
        <table:table-row xmlns:v="urn:schemas-microsoft-com:vml" table:style-name="ID0EN">
          <table:table-cell table:style-name="ID1ELCAC" office:value-type="string">
            <text:p>ØVRIGE (Utenrikstjenesten)</text:p>
          </table:table-cell>
          <table:table-cell table:style-name="ID1EQH" office:value-type="string">
            <text:p>UTENRIKSDEPARTEMENTET                                    </text:p>
          </table:table-cell>
          <table:table-cell table:style-name="ID1E3H" office:value-type="float" office:value="3887511.3340176009">
            <text:p>3887511.3340176009</text:p>
          </table:table-cell>
          <table:table-cell table:style-name="ID1E3H" office:value-type="float" office:value="299039.33338596928">
            <text:p>299039.33338596928</text:p>
          </table:table-cell>
          <table:table-cell table:style-name="ID1E3H" office:value-type="float" office:value="4186550.6674035704">
            <text:p>4186550.6674035704</text:p>
          </table:table-cell>
          <table:table-cell table:style-name="ID1EFAAC" office:value-type="float" office:value="45.209361287671072">
            <text:p>45.2</text:p>
          </table:table-cell>
          <table:table-cell table:number-columns-repeated="250"/>
        </table:table-row>
        <table:table-row xmlns:v="urn:schemas-microsoft-com:vml" table:style-name="ID0EN">
          <table:table-cell table:style-name="ID1EQH" office:value-type="string">
            <text:p>ØVRIGE (Fredskorpset, sekretariatet)                                    </text:p>
          </table:table-cell>
          <table:table-cell table:style-name="ID1EQH" office:value-type="string">
            <text:p>UTENRIKSDEPARTEMENTET                                    </text:p>
          </table:table-cell>
          <table:table-cell table:style-name="ID1E3H" office:value-type="float" office:value="144836.5338263798">
            <text:p>144836.5338263798</text:p>
          </table:table-cell>
          <table:table-cell table:style-name="ID1E3H" office:value-type="float" office:value="11141.271832798446">
            <text:p>11141.271832798446</text:p>
          </table:table-cell>
          <table:table-cell table:style-name="ID1E3H" office:value-type="float" office:value="155977.80565917824">
            <text:p>155977.80565917824</text:p>
          </table:table-cell>
          <table:table-cell table:style-name="ID1EFAAC" office:value-type="float" office:value="57.658814678005584">
            <text:p>57.7</text:p>
          </table:table-cell>
          <table:table-cell table:number-columns-repeated="250"/>
        </table:table-row>
        <table:table-row xmlns:v="urn:schemas-microsoft-com:vml" table:style-name="ID0EN">
          <table:table-cell table:style-name="ID1EDCAC"/>
          <table:table-cell table:style-name="ID1EDCAC"/>
          <table:table-cell table:style-name="ID1EFBAC"/>
          <table:table-cell table:style-name="ID1EFBAC"/>
          <table:table-cell table:style-name="ID1EFBAC"/>
          <table:table-cell table:style-name="ID1EOBAC"/>
          <table:table-cell table:number-columns-repeated="250"/>
        </table:table-row>
        <table:table-row xmlns:v="urn:schemas-microsoft-com:vml" table:style-name="ID0EN">
          <table:table-cell table:number-columns-repeated="2"/>
          <table:table-cell table:style-name="ID1ECJAC" office:value-type="float" office:value="637850395">
            <text:p>637850395</text:p>
          </table:table-cell>
          <table:table-cell table:style-name="ID1ECJAC" office:value-type="float" office:value="49065414.999999985">
            <text:p>49065414.999999985</text:p>
          </table:table-cell>
          <table:table-cell table:style-name="ID1ECJAC" office:value-type="float" office:value="686915810.00000048">
            <text:p>686915810.00000048</text:p>
          </table:table-cell>
          <table:table-cell table:style-name="ID1ECJAC"/>
          <table:table-cell table:number-columns-repeated="250"/>
        </table:table-row>
        <table:table-row xmlns:v="urn:schemas-microsoft-com:vml" table:style-name="ID0EN">
          <table:table-cell table:number-columns-repeated="2"/>
          <table:table-cell table:style-name="ID1ECJAC"/>
          <table:table-cell table:style-name="ID1ECJAC"/>
          <table:table-cell table:style-name="ID1ECJAC"/>
          <table:table-cell table:number-columns-repeated="251"/>
        </table:table-row>
        <table:table-row table:style-name="ID0EN" table:number-rows-repeated="7">
          <table:table-cell table:number-columns-repeated="256"/>
        </table:table-row>
        <table:table-row xmlns:v="urn:schemas-microsoft-com:vml" table:style-name="ID0EN">
          <table:table-cell table:number-columns-repeated="2"/>
          <table:table-cell table:style-name="ID1ECJAC"/>
          <table:table-cell table:style-name="ID1ECJAC"/>
          <table:table-cell table:style-name="ID1ECJAC"/>
          <table:table-cell table:number-columns-repeated="251"/>
        </table:table-row>
      </table:table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v="urn:schemas-microsoft-com:vml">
  <office:font-face-decls>
    <style:font-face style:name="Calibri" svg:font-family="Calibri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Calibri" svg:font-family="Calibri"/>
    <style:font-face style:name="Calibri" svg:font-family="Calibri"/>
    <style:font-face style:name="Arial" svg:font-family="Arial"/>
  </office:font-face-decls>
  <office:styles>
    <style:style style:name="Default" style:family="table-cell">
      <style:text-properties fo:font-size="11" fo:color="#000000" style:font-name="Calibri"/>
    </style:style>
    <style:style style:name="Normal_Lok.pot. 2007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8" fo:color="#000000" style:font-name="Arial"/>
    </style:style>
    <style:style style:name="Normal_Lok.pot. 2007 v3_1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8" fo:color="#000000" style:font-name="Arial"/>
    </style:style>
    <style:style style:name="Normal_Lok.pot. 2007 v2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8" fo:color="#000000" style:font-name="Arial"/>
    </style:style>
    <style:style style:name="Normal_Endelig 2007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8" fo:color="#000000" style:font-name="Arial"/>
    </style:style>
    <style:style style:name="Normal_Ark1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8" fo:color="#000000" style:font-name="Arial"/>
    </style:style>
    <style:style style:name="Normal_Lok.pot. 2007 v3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8" fo:color="#000000" style:font-name="Arial"/>
    </style:style>
  </office:styles>
  <office:automatic-styles>
    <style:page-layout style:name="pm1">
      <style:page-layout-properties fo:page-width="29.699cm" fo:page-height="20.999cm" style:print-orientation="landscape" fo:margin-top="0.8cm" fo:margin-bottom="0.8cm" fo:margin-left="2.3cm" fo:margin-right="1.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4ZDK_CP1-1" style:family="text">
      <style:text-properties fo:color="#000000" style:font-name="Calibri" fo:font-size="11pt"/>
    </style:style>
  </office:automatic-styles>
  <office:master-styles>
    <style:master-page style:name="Default" style:page-layout-name="pm1">
      <style:header/>
      <style:header-left style:display="false"/>
      <style:footer>
        <text:p><text:span text:style-name="ID0E4ZDK_CP1-1">Spørsmål om beregningene rettes til: steinar.johnsen@fad.dep.n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ODF Converter </meta:generator>
    <meta:initial-creator>Steinar Johnsen</meta:initial-creator>
    <meta:creation-date>2008-07-01T08:12:56Z</meta:creation-date>
    <dc:creator xmlns:dc="http://purl.org/dc/elements/1.1/">Ann Kristin Lindaas</dc:creator>
    <dc:date xmlns:dc="http://purl.org/dc/elements/1.1/">2008-07-11T08:46:18Z</dc:date>
    <meta:print-date>2008-07-10T12:20:17Z</meta:print-date>
    <meta:document-statistic/>
  </office:meta>
</office:document-meta>
</file>