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3">
            <text:p>Innrapportering av forhandlingsresultat</text:p>
          </table:table-cell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10">
            <text:p>Frist:<text:s/><text:span text:style-name="T3">Innen 30. november 2009</text:span><text:span text:style-name="T4"><text:s/></text:span><text:span text:style-name="T1">sendes utfylt skjema til følgende mailadresse i FAD:<text:s/></text:span><text:span text:style-name="T3">lokfor2009@fad.dep.no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Kopi sendes fagdepartementet. Kontaktperson i FAD: Bård Westbye 22 24 48 02 og Grete Molle Torgersen 22 24 48 19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4" table:visibility="collapse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5" table:visibility="collapse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6">
          <table:table-cell office:value-type="string" table:style-name="ce6">
            <text:p>Departement:<text:span text:style-name="T1">...........................................…………………………………..<text:s text:c="12"/>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7">
          <table:table-cell office:value-type="string" table:style-name="ce6">
            <text:p>Forhandlingssted<text:span text:style-name="T1">:....................................…………………….Organisasjonsnummer</text:span></text:p>
          </table:table-cell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7">
          <table:table-cell office:value-type="string" table:style-name="ce6">
            <text:p>E-postadresse: …………………………...…………………………………………..</text:p>
          </table:table-cell>
          <table:table-cell table:number-columns-repeated="2" table:style-name="ce8"/>
          <table:table-cell table:number-columns-repeated="2" table:style-name="ce13"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6">
          <table:table-cell office:value-type="string" table:style-name="ce6">
            <text:p>Kontaktperson<text:span text:style-name="T1">:........................................…………………………………..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number-columns-repeated="8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Resirkulerte midler, jfr. Hovedtariffavtalens punkt 2.3.3 c)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2" table:style-name="ce8"/>
          <table:table-cell table:style-name="ce43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Midler fra forhandlingsstedet, jfr. Hovedtariffavtalens punkt 2.3.3 b)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2">
          <table:table-cell table:style-name="ce42"/>
          <table:table-cell table:number-columns-repeated="2" table:style-name="ce43"/>
          <table:table-cell table:number-columns-repeated="5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Total kostnad av forhandlingsresultatet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3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Av denne totalsummen er følgende andel tilkommet kvinner:</text:p>
          </table:table-cell>
          <table:table-cell table:number-columns-repeated="5" table:style-name="ce8"/>
          <table:table-cell office:value-type="string" table:style-name="ce8">
            <text:p>..........%</text:p>
          </table:table-cell>
          <table:table-cell table:style-name="ce8"/>
          <table:table-cell table:style-name="ce3"/>
          <table:table-cell table:number-columns-repeated="16375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number-columns-repeated="4" table:style-name="ce2"/>
          <table:table-cell table:style-name="ce4"/>
          <table:table-cell table:number-columns-repeated="16375" table:style-name="ce1"/>
        </table:table-row>
        <table:table-row table:style-name="ro8">
          <table:table-cell table:style-name="ce31"/>
          <table:table-cell table:number-columns-repeated="2" table:style-name="ce16"/>
          <table:table-cell table:style-name="ce28"/>
          <table:table-cell table:number-columns-repeated="4" table:style-name="ce16"/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10">
            <text:p>Er virksomhetens øverste leder på lederlønnssystemet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Midler benyttet til lønnsendringer for ledere på "neste ledernivå"</text:p>
          </table:table-cell>
          <table:table-cell table:number-columns-repeated="2" table:style-name="ce25"/>
          <table:table-cell office:value-type="string" table:style-name="ce26">
            <text:p>kr.<text:s/></text:p>
          </table:table-cell>
          <table:table-cell office:value-type="string" table:style-name="ce25">
            <text:p>………………………</text:p>
          </table:table-cell>
          <table:table-cell table:number-columns-repeated="3" table:style-name="ce25"/>
          <table:table-cell table:style-name="ce12"/>
          <table:table-cell table:number-columns-repeated="16375" table:style-name="ce11"/>
        </table:table-row>
        <table:table-row table:style-name="ro2">
          <table:table-cell office:value-type="string" table:style-name="ce10">
            <text:p>jfr. hovedtariffavtalens punkt 2.3.3, 5. ledd</text:p>
          </table:table-cell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9">
            <text:p>Spørsmål om neste ledernivå og forhandlinger etter HTA punkt 2.3.3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style-name="ce38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På forhandlingsstedet – hvor mange <text:s/>tilsatte defineres som neste ledernivå (jfr formulering i 2.3.3. 5. ledd)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1">
            <text:p>Totalt antall:</text:p>
          </table:table-cell>
          <table:table-cell table:style-name="ce1"/>
          <table:table-cell table:style-name="ce36"/>
          <table:table-cell office:value-type="string" table:style-name="ce11">
            <text:p><text:s text:c="2"/>personer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office:value-type="string" table:style-name="ce10">
            <text:p>Ved lokale forhandlinger 01.08.2009, hvor mange av disse ble tatt etter 5. ledd av øverste leder og fastsatt lønnsendring for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1">
            <text:p>Antall:</text:p>
          </table:table-cell>
          <table:table-cell table:style-name="ce1"/>
          <table:table-cell table:style-name="ce36"/>
          <table:table-cell office:value-type="string" table:style-name="ce11">
            <text:p><text:s text:c="2"/>personer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table:style-name="ce7"/>
          <table:table-cell table:number-columns-repeated="7" table:style-name="ce2"/>
          <table:table-cell table:style-name="ce4"/>
          <table:table-cell table:number-columns-repeated="16375" table:style-name="ce1"/>
        </table:table-row>
        <table:table-row table:style-name="ro9">
          <table:table-cell table:style-name="ce1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vor stor andel av kostnadene er tilfalt ansatte som i utgangspunktet var plassert i:</text:p>
          </table:table-cell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3">
          <table:table-cell table:style-name="ce5"/>
          <table:table-cell table:number-columns-repeated="3" table:style-name="ce1"/>
          <table:table-cell office:value-type="string" table:style-name="ce1">
            <text:p>Herav</text:p>
          </table:table-cell>
          <table:table-cell table:style-name="ce1"/>
          <table:table-cell office:value-type="string" table:style-name="ce1">
            <text:p>Herav</text:p>
          </table:table-cell>
          <table:table-cell table:style-name="ce34"/>
          <table:table-cell table:style-name="ce3"/>
          <table:table-cell table:number-columns-repeated="16375" table:style-name="ce1"/>
        </table:table-row>
        <table:table-row table:style-name="ro3">
          <table:table-cell table:style-name="ce39"/>
          <table:table-cell table:style-name="ce35"/>
          <table:table-cell table:style-name="ce1"/>
          <table:table-cell office:value-type="string" table:style-name="ce1">
            <text:p>Totalt</text:p>
          </table:table-cell>
          <table:table-cell office:value-type="string" table:style-name="ce1">
            <text:p>Kvinner</text:p>
          </table:table-cell>
          <table:table-cell table:style-name="ce1"/>
          <table:table-cell office:value-type="string" table:style-name="ce1">
            <text:p>Menn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1) Lønnstrinn 30 eller lavere</text:p>
          </table:table-cell>
          <table:table-cell table:number-columns-repeated="2" table:style-name="ce1"/>
          <table:table-cell office:value-type="string" table:style-name="ce34">
            <text:p>………%<text:s text:c="2"/></text:p>
          </table:table-cell>
          <table:table-cell office:value-type="string" table:style-name="ce34">
            <text:p>……….%</text:p>
          </table:table-cell>
          <table:table-cell table:style-name="ce34"/>
          <table:table-cell office:value-type="string" table:style-name="ce34">
            <text:p>………%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2) Fra og med 31 til 45</text:p>
          </table:table-cell>
          <table:table-cell table:number-columns-repeated="2" table:style-name="ce1"/>
          <table:table-cell office:value-type="string" table:style-name="ce34">
            <text:p>………%</text:p>
          </table:table-cell>
          <table:table-cell office:value-type="string" table:style-name="ce34">
            <text:p>……….%</text:p>
          </table:table-cell>
          <table:table-cell table:style-name="ce34"/>
          <table:table-cell office:value-type="string" table:style-name="ce34">
            <text:p>………%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3) Fra og med 46 til 59</text:p>
          </table:table-cell>
          <table:table-cell table:number-columns-repeated="2" table:style-name="ce1"/>
          <table:table-cell office:value-type="string" table:style-name="ce34">
            <text:p>………%<text:s/></text:p>
          </table:table-cell>
          <table:table-cell office:value-type="string" table:style-name="ce34">
            <text:p>……….%</text:p>
          </table:table-cell>
          <table:table-cell table:style-name="ce34"/>
          <table:table-cell office:value-type="string" table:style-name="ce34">
            <text:p>………%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4) Fra og med 60 til 74</text:p>
          </table:table-cell>
          <table:table-cell table:number-columns-repeated="2" table:style-name="ce1"/>
          <table:table-cell office:value-type="string" table:style-name="ce34">
            <text:p>………%</text:p>
          </table:table-cell>
          <table:table-cell office:value-type="string" table:style-name="ce34">
            <text:p>………%</text:p>
          </table:table-cell>
          <table:table-cell table:style-name="ce34"/>
          <table:table-cell office:value-type="string" table:style-name="ce34">
            <text:p>………%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5) Lønnstrinn 75 eller høyere</text:p>
          </table:table-cell>
          <table:table-cell table:number-columns-repeated="2" table:style-name="ce1"/>
          <table:table-cell office:value-type="string" table:style-name="ce34">
            <text:p>………%</text:p>
          </table:table-cell>
          <table:table-cell office:value-type="string" table:style-name="ce34">
            <text:p>………%</text:p>
          </table:table-cell>
          <table:table-cell table:style-name="ce34"/>
          <table:table-cell office:value-type="string" table:style-name="ce34">
            <text:p>………%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Bemerk: Summen av totalt i alternativ 1-5 må bli 100,<text:s/></text:p>
          </table:table-cell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Totalt i<text:s/><text:span text:style-name="T5">et alternativ</text:span><text:span text:style-name="T1"><text:s/>f.eks 20 % i ltr 31 til 44, ved fordeling på kjønn må dette gi 100, 75 % kvinner og 25 % menn.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">
            <text:p>Hvor mange tilsatte har fått inndratt B-tillegg mot plassering innenfor<text:s/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stillingens lønnsalternativ?</text:p>
          </table:table-cell>
          <table:table-cell table:number-columns-repeated="5" table:style-name="ce8"/>
          <table:table-cell office:value-type="string" table:style-name="ce8">
            <text:p>.......personer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Ble "hovedsammenslutningsmodellen" benyttet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<text:s text:c="7"/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I så fall for:<text:s text:c="2"/></text:p>
          </table:table-cell>
          <table:table-cell table:number-columns-repeated="2" table:style-name="ce8"/>
          <table:table-cell office:value-type="string" table:style-name="ce8">
            <text:p>LO-stat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8"/>
          <table:table-cell office:value-type="string" table:style-name="ce8">
            <text:p>YS-S</text:p>
          </table:table-cell>
          <table:table-cell table:style-name="ce8"/>
          <table:table-cell table:style-name="ce22"/>
          <table:table-cell table:style-name="ce9"/>
          <table:table-cell table:style-name="ce8"/>
          <table:table-cell table:style-name="ce3"/>
          <table:table-cell table:number-columns-repeated="16375"/>
        </table:table-row>
        <table:table-row table:style-name="ro10">
          <table:table-cell table:style-name="ce5"/>
          <table:table-cell table:number-columns-repeated="2" table:style-name="ce8"/>
          <table:table-cell office:value-type="string" table:style-name="ce9">
            <text:p>Akademikerne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10">
          <table:table-cell table:style-name="ce5"/>
          <table:table-cell table:number-columns-repeated="2" table:style-name="ce8"/>
          <table:table-cell office:value-type="string" table:style-name="ce9">
            <text:p>Unio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2"/>
          <table:table-cell table:style-name="ce27"/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6"/>
          <table:table-cell table:style-name="ce3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6">
            <text:p>Lokale forhandlinger etter HTA punkt 2.3.4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Beløp benyttet til lokale forhandlinger etter punkt 2.3.4, nr 1 a) og b) i perioden<text:s/><text:span text:style-name="T2">1.01.09 til 1.10.09</text:span><text:span text:style-name="T1">:</text:span></text:p>
          </table:table-cell>
          <table:table-cell table:number-columns-repeated="4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Beløp benyttet til 2.3.4, nr 2: (rekruttere og beholde/ekstraordinær arbeidsinnsats)<text:s/></text:p>
          </table:table-cell>
          <table:table-cell table:number-columns-repeated="4" table:style-name="ce8"/>
          <table:table-cell office:value-type="string" table:style-name="ce8">
            <text:p>kr:</text:p>
          </table:table-cell>
          <table:table-cell office:value-type="string" table:style-name="ce8">
            <text:p>……………………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9">
            <text:p>HTA punkt 2.3.5 Produktivitetsavtale/Effektiviseringstiltak</text:p>
          </table:table-cell>
          <table:table-cell table:number-columns-repeated="7" table:style-name="ce20"/>
          <table:table-cell table:style-name="ce21"/>
          <table:table-cell table:number-columns-repeated="16375" table:style-name="ce14"/>
        </table:table-row>
        <table:table-row table:style-name="ro2">
          <table:table-cell office:value-type="string" table:style-name="ce5">
            <text:p>Har forhandlingsstedet benyttet HTA punkt 2.3.5 Produktivitetsavtale/Effektiviseringstiltak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1">
          <table:table-cell table:style-name="ce5"/>
          <table:table-cell table:number-columns-repeated="3"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<text:s/>- hvis ja, for hvor mange arbeidstakere:</text:p>
          </table:table-cell>
          <table:table-cell table:number-columns-repeated="3" table:style-name="ce8"/>
          <table:table-cell table:style-name="ce13"/>
          <table:table-cell office:value-type="string" table:style-name="ce8">
            <text:p>…...…….personer</text:p>
          </table:table-cell>
          <table:table-cell table:style-name="ce1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9">
            <text:p>HTA punkt 5.9.1 Seniorpolitiske tiltak</text:p>
          </table:table-cell>
          <table:table-cell table:number-columns-repeated="7" table:style-name="ce20"/>
          <table:table-cell table:style-name="ce21"/>
          <table:table-cell table:number-columns-repeated="16375" table:style-name="ce14"/>
        </table:table-row>
        <table:table-row table:style-name="ro2">
          <table:table-cell office:value-type="string" table:style-name="ce5">
            <text:p>Har forhandlingsstedet benyttet følgende seniorpolitiske tiltak: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a) Har virksomheten innført de lokalt avtalte dagene (6 dager)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2">
          <table:table-cell office:value-type="string" table:style-name="ce5">
            <text:p><text:s/>- hvis ja, hvor mange dager er fremforhandlet</text:p>
          </table:table-cell>
          <table:table-cell table:number-columns-repeated="3" table:style-name="ce8"/>
          <table:table-cell office:value-type="string" table:style-name="ce8">
            <text:p>………..dager</text:p>
          </table:table-cell>
          <table:table-cell table:style-name="ce8"/>
          <table:table-cell office:value-type="string" table:style-name="ce8">
            <text:p>(maksimalt 6 dager)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 office:value-type="string" table:style-name="ce10">
            <text:p>b) er det etablert lokale ordninger hvor uttaket godtgjøres med lønn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4">
          <table:table-cell office:value-type="string" table:style-name="ce33">
            <text:p><text:s/>- hvis ja, for hvor mange arbeidstakere og total kostnad:</text:p>
          </table:table-cell>
          <table:table-cell table:number-columns-repeated="3" table:style-name="ce8"/>
          <table:table-cell office:value-type="string" table:style-name="ce8">
            <text:p>……..personer</text:p>
          </table:table-cell>
          <table:table-cell table:style-name="ce8"/>
          <table:table-cell office:value-type="string" table:style-name="ce8">
            <text:p>……………..kr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5">
          <table:table-cell table:style-name="ce33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15">
          <table:table-cell office:value-type="string" table:style-name="ce10">
            <text:p>På forhandlingsstedet – Er det utarbeidet en lokal lønnspolitikk:</text:p>
          </table:table-cell>
          <table:table-cell table:number-columns-repeated="3" table:style-name="ce8"/>
          <table:table-cell office:value-type="string" table:style-name="ce40">
            <text:p>JA</text:p>
          </table:table-cell>
          <table:table-cell table:style-name="ce22"/>
          <table:table-cell office:value-type="string" table:style-name="ce40">
            <text:p>NEI</text:p>
          </table:table-cell>
          <table:table-cell table:style-name="ce22"/>
          <table:table-cell table:style-name="ce37"/>
          <table:table-cell table:number-columns-repeated="16375"/>
        </table:table-row>
        <table:table-row table:style-name="ro15">
          <table:table-cell table:style-name="ce41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style-name="ro3">
          <table:table-cell table:style-name="ce34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number-rows-repeated="1048488" table:style-name="ro2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4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5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Vedlegg<text:s/>2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nrapportering lokalt oppgjør 95</dc:title>
    <meta:initial-creator>AGA</meta:initial-creator>
    <dc:creator>fad160</dc:creator>
    <meta:creation-date>1997-07-10T07:05:55Z</meta:creation-date>
    <dc:date>2010-07-12T10:57:15Z</dc:date>
    <meta:print-date>2008-10-27T11:50:46Z</meta:print-date>
    <meta:user-defined meta:name="LOGON_USER">JIG</meta:user-defined>
    <meta:user-defined meta:name="currentuser">JIG</meta:user-defined>
    <meta:user-defined meta:name="rootfolder">http://depsak.fttjenester.dep.nett/wwwsak</meta:user-defined>
    <meta:user-defined meta:name="UNC_checkin_directory">\\c01depsak.fttjenester.dep.nett\dl_fileload$\upload\</meta:user-defined>
    <meta:user-defined meta:name="FTP_checkin_directory"/>
    <meta:user-defined meta:name="File_transfer_method"/>
    <meta:user-defined meta:name="PolitikerAccess"/>
    <meta:user-defined meta:name="edkid">486927</meta:user-defined>
    <meta:user-defined meta:name="journalno">2004138458</meta:user-defined>
  </office:meta>
</office:document-meta>
</file>