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pchar="urn:cleverage:xmlns:post-processings:characters" xmlns:draw="urn:oasis:names:tc:opendocument:xmlns:drawing:1.0" xmlns:fo="urn:oasis:names:tc:opendocument:xmlns:xsl-fo-compatible:1.0" xmlns:style="urn:oasis:names:tc:opendocument:xmlns:style:1.0" xmlns:text="urn:oasis:names:tc:opendocument:xmlns:text:1.0" xmlns:dc="http://purl.org/dc/elements/1.1/" xmlns="http://schemas.openxmlformats.org/package/2006/relationships" xmlns:svg="urn:oasis:names:tc:opendocument:xmlns:svg-compatible:1.0" xmlns:pcut="urn:cleverage:xmlns:post-processings:pcut" xmlns:o="urn:schemas-microsoft-com:office:office">
  <office:scripts/>
  <office:font-face-decls>
    <style:font-face style:name="Symbol" style:font-charset="x-symbol" svg:font-family="Symbol" style:font-family-generic="roman"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Trebuchet MS" svg:font-family="Trebuchet MS" style:font-family-generic="swiss"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RGBG" style:family="paragraph" style:parent-style-name="Brdtekst" style:master-page-name="Standard">
      <style:paragraph-properties style:tab-stop-distance="1.249cm" fo:margin-left=".011cm" fo:text-indent="0cm" fo:margin-right="0cm" fo:widows="2" fo:orphans="2"/>
      <style:text-properties fo:font-size="12pt"/>
    </style:style>
    <style:style style:name="ID0E1GBG" style:family="paragraph" style:parent-style-name="Brdtekst">
      <style:paragraph-properties style:tab-stop-distance="1.249cm" fo:margin-left=".011cm" fo:text-indent="0cm" fo:margin-right="0cm" fo:widows="2" fo:orphans="2"/>
      <style:text-properties fo:font-size="12pt"/>
    </style:style>
    <style:style style:name="ID0EDHBG" style:family="paragraph" style:parent-style-name="Brdtekst">
      <style:paragraph-properties style:tab-stop-distance="1.249cm" fo:margin-left=".011cm" fo:text-indent="0cm" fo:margin-right="0cm" fo:widows="2" fo:orphans="2"/>
      <style:text-properties fo:font-size="12pt"/>
    </style:style>
    <style:style style:name="ID0EMHBG" style:family="paragraph" style:parent-style-name="Brdtekst">
      <style:paragraph-properties style:tab-stop-distance="1.249cm" fo:margin-left=".011cm" fo:text-indent="0cm" fo:margin-right="0cm" fo:widows="2" fo:orphans="2"/>
      <style:text-properties fo:font-size="12pt"/>
    </style:style>
    <style:style style:name="ID0EVHBG" style:family="paragraph" style:parent-style-name="Brdtekst">
      <style:paragraph-properties style:tab-stop-distance="1.249cm" fo:margin-left=".011cm" fo:text-indent="0cm" fo:margin-right="0cm" fo:widows="2" fo:orphans="2"/>
      <style:text-properties fo:font-size="12pt"/>
    </style:style>
    <style:style style:name="ID0E5HBG" style:family="paragraph" style:parent-style-name="Brdtekst">
      <style:paragraph-properties style:tab-stop-distance="1.249cm" fo:margin-left=".011cm" fo:text-indent="0cm" fo:margin-right="0cm" fo:widows="2" fo:orphans="2"/>
    </style:style>
    <style:style style:name="ID0EMIBG" style:family="text">
      <style:text-properties fo:font-weight="bold" fo:font-size="12pt"/>
    </style:style>
    <style:style style:name="ID0EUIBG" style:family="paragraph" style:parent-style-name="Normal">
      <style:paragraph-properties style:tab-stop-distance="1.249cm" fo:text-align="center" fo:margin-left="0cm" fo:text-indent="0cm" fo:margin-right="0cm" fo:widows="2" fo:orphans="2"/>
      <style:text-properties fo:font-weight="bold" style:font-weight-complex="bold"/>
    </style:style>
    <style:style style:name="ID0E4IBG" style:family="paragraph" style:parent-style-name="Normal">
      <style:paragraph-properties style:tab-stop-distance="1.249cm" fo:text-align="center" fo:margin-left="0cm" fo:text-indent="0cm" fo:margin-right="0cm" fo:widows="2" fo:orphans="2"/>
    </style:style>
    <style:style style:name="ID0EIJBG" style:family="text">
      <style:text-properties fo:font-weight="bold" style:font-weight-complex="bold" fo:font-size="14pt"/>
    </style:style>
    <style:style style:name="ID0EQJ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2JBG" style:family="paragraph" style:parent-style-name="Normal">
      <style:paragraph-properties style:tab-stop-distance="1.249cm" fo:text-align="center" fo:margin-left="0cm" fo:text-indent="0cm" fo:margin-right="0cm" fo:widows="2" fo:orphans="2"/>
    </style:style>
    <style:style style:name="ID0EGKBG" style:family="text">
      <style:text-properties fo:font-weight="bold" style:font-weight-complex="bold" fo:font-size="14pt"/>
    </style:style>
    <style:style style:name="ID0EOK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ZKBG" style:family="paragraph" style:parent-style-name="Normal">
      <style:paragraph-properties style:tab-stop-distance="1.249cm" fo:text-align="center" fo:margin-left="0cm" fo:text-indent="0cm" fo:margin-right="0cm" fo:widows="2" fo:orphans="2"/>
    </style:style>
    <style:style style:name="ID0EELBG" style:family="text">
      <style:text-properties fo:font-weight="bold" style:font-weight-complex="bold" fo:font-size="14pt"/>
    </style:style>
    <style:style style:name="ID0EML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XLBG" style:family="paragraph" style:parent-style-name="Normal">
      <style:paragraph-properties style:tab-stop-distance="1.249cm" fo:text-align="center" fo:margin-left="0cm" fo:text-indent="0cm" fo:margin-right="0cm" fo:widows="2" fo:orphans="2"/>
    </style:style>
    <style:style style:name="ID0ECMBG" style:family="text">
      <style:text-properties fo:font-weight="bold" style:font-weight-complex="bold" fo:font-size="14pt"/>
    </style:style>
    <style:style style:name="ID0EJM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UM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6MBG" style:family="paragraph" style:parent-style-name="Normal">
      <style:paragraph-properties style:tab-stop-distance="1.249cm" fo:text-align="center" fo:margin-left="0cm" fo:text-indent="0cm" fo:margin-right="0cm" fo:widows="2" fo:orphans="2"/>
    </style:style>
    <style:style style:name="ID0EKNBG" style:family="text">
      <style:text-properties fo:font-weight="bold" style:font-weight-complex="bold" fo:font-size="14pt"/>
    </style:style>
    <style:style style:name="ID0ERNBG" style:family="text">
      <style:text-properties fo:font-weight="bold" style:font-weight-complex="bold" fo:font-size="14pt"/>
    </style:style>
    <style:style style:name="ID0EYNBG" style:family="text">
      <style:text-properties fo:font-weight="bold" style:font-weight-complex="bold" fo:font-size="14pt"/>
    </style:style>
    <style:style style:name="ID0EAOBG" style:family="text">
      <style:text-properties fo:font-weight="bold" style:font-weight-complex="bold" fo:font-size="14pt"/>
    </style:style>
    <style:style style:name="ID0EIOBG" style:family="text">
      <style:text-properties fo:font-weight="bold" style:font-weight-complex="bold" fo:font-size="14pt"/>
    </style:style>
    <style:style style:name="ID0EQOBG" style:family="text">
      <style:text-properties fo:font-weight="bold" style:font-weight-complex="bold" fo:font-size="14pt"/>
    </style:style>
    <style:style style:name="ID0EXO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CPBG" style:family="paragraph" style:parent-style-name="Normal">
      <style:paragraph-properties style:tab-stop-distance="1.249cm" fo:text-align="center" fo:margin-left="0cm" fo:text-indent="0cm" fo:margin-right="0cm" fo:widows="2" fo:orphans="2"/>
    </style:style>
    <style:style style:name="ID0ENPBG" style:family="text">
      <style:text-properties fo:font-weight="bold" style:font-weight-complex="bold" fo:font-size="14pt"/>
    </style:style>
    <style:style style:name="ID0EUP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6PBG" style:family="paragraph" style:parent-style-name="Normal">
      <style:paragraph-properties style:tab-stop-distance="1.249cm" fo:text-align="center" fo:margin-left="0cm" fo:text-indent="0cm" fo:margin-right="0cm" fo:widows="2" fo:orphans="2"/>
    </style:style>
    <style:style style:name="ID0EKQBG" style:family="text">
      <style:text-properties fo:font-weight="bold" style:font-weight-complex="bold" fo:font-size="14pt"/>
    </style:style>
    <style:style style:name="ID0ESQ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4QBG" style:family="paragraph" style:parent-style-name="Normal">
      <style:paragraph-properties style:tab-stop-distance="1.249cm" fo:text-align="center" fo:margin-left="0cm" fo:text-indent="0cm" fo:margin-right="0cm" fo:widows="2" fo:orphans="2"/>
    </style:style>
    <style:style style:name="ID0EIRBG" style:family="text">
      <style:text-properties fo:font-weight="bold" style:font-weight-complex="bold" fo:font-size="14pt"/>
    </style:style>
    <style:style style:name="ID0EPR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1RBG" style:family="paragraph" style:parent-style-name="Normal">
      <style:paragraph-properties style:tab-stop-distance="1.249cm" fo:text-align="center" fo:margin-left="0cm" fo:text-indent="0cm" fo:margin-right="0cm" fo:widows="2" fo:orphans="2"/>
    </style:style>
    <style:style style:name="ID0EFSBG" style:family="text">
      <style:text-properties fo:font-weight="bold" style:font-weight-complex="bold" fo:font-size="14pt"/>
    </style:style>
    <style:style style:name="ID0EMSBG" style:family="paragraph" style:parent-style-name="Normal">
      <style:paragraph-properties style:tab-stop-distance="1.249cm" fo:margin-left="0cm" fo:text-indent="0cm" fo:margin-right="0cm" fo:widows="2" fo:orphans="2"/>
      <style:text-properties fo:font-weight="bold" style:font-weight-complex="bold" fo:font-size="14pt"/>
    </style:style>
    <style:style style:name="ID0EVSBG" style:family="paragraph" style:parent-style-name="Normal">
      <style:paragraph-properties style:tab-stop-distance="1.249cm" fo:margin-left="0cm" fo:text-indent="0cm" fo:margin-right="0cm" fo:widows="2" fo:orphans="2"/>
      <style:text-properties fo:font-weight="bold" style:font-weight-complex="bold" fo:font-size="14pt"/>
    </style:style>
    <style:style style:name="ID0E5SBG" style:family="paragraph" style:parent-style-name="Normal">
      <style:paragraph-properties style:tab-stop-distance="1.249cm" fo:text-align="center" fo:margin-left="0cm" fo:text-indent="0cm" fo:margin-right="0cm" fo:widows="2" fo:orphans="2"/>
    </style:style>
    <style:style style:name="ID0EJTBG" style:family="text">
      <style:text-properties fo:font-weight="bold" style:font-weight-complex="bold" fo:font-size="14pt"/>
    </style:style>
    <style:style style:name="ID0ERTBG" style:family="paragraph" style:parent-style-name="Normal">
      <style:paragraph-properties style:tab-stop-distance="1.249cm" fo:margin-left="0cm" fo:text-indent="0cm" fo:margin-right="0cm" fo:widows="2" fo:orphans="2"/>
      <style:text-properties fo:font-weight="bold" style:font-weight-complex="bold" fo:font-size="14pt"/>
    </style:style>
    <style:style style:name="ID0E1TBG" style:family="paragraph" style:parent-style-name="Normal">
      <style:paragraph-properties style:tab-stop-distance="1.249cm" fo:margin-left="0cm" fo:text-indent="0cm" fo:margin-right="0cm" fo:widows="2" fo:orphans="2"/>
      <style:text-properties fo:font-weight="bold" style:font-weight-complex="bold" fo:font-size="14pt"/>
    </style:style>
    <style:style style:name="ID0EDUBG" style:family="paragraph" style:parent-style-name="Normal">
      <style:paragraph-properties style:tab-stop-distance="1.249cm" fo:text-align="center" fo:margin-left="0cm" fo:text-indent="0cm" fo:margin-right="0cm" fo:widows="2" fo:orphans="2"/>
      <style:text-properties fo:font-weight="bold" style:font-weight-complex="bold" fo:font-size="14pt"/>
    </style:style>
    <style:style style:name="ID0EOUBG" style:family="paragraph">
      <style:paragraph-properties fo:margin-top="0cm" fo:margin-bottom="0cm" fo:margin-left="0cm" fo:margin-right="0cm" fo:text-indent="0cm" fo:widows="2" fo:orphans="2"/>
    </style:style>
    <style:style style:name="ID0ERUBG" style:family="paragraph">
      <style:paragraph-properties fo:margin-top="0cm" fo:margin-bottom="0cm" fo:margin-left="0cm" fo:margin-right="0cm" fo:text-indent="0cm" fo:widows="2" fo:orphans="2"/>
    </style:style>
    <style:style style:name="ID0EUUBG" style:family="paragraph">
      <style:paragraph-properties fo:margin-top="0cm" fo:margin-bottom="0cm" fo:margin-left="0cm" fo:margin-right="0cm" fo:text-indent="0cm" fo:widows="2" fo:orphans="2"/>
    </style:style>
    <style:style style:name="ID0EXUBG" style:family="paragraph">
      <style:paragraph-properties fo:margin-top="0cm" fo:margin-bottom="0cm" fo:margin-left="0cm" fo:margin-right="0cm" fo:text-indent="0cm" fo:widows="2" fo:orphans="2"/>
    </style:style>
    <style:style style:name="ID0E1UBG" style:family="paragraph">
      <style:paragraph-properties fo:margin-top="0cm" fo:margin-bottom="0cm" fo:margin-left="0cm" fo:margin-right="0cm" fo:text-indent="0cm" fo:widows="2" fo:orphans="2"/>
    </style:style>
    <style:style style:name="ID0E4UBG" style:family="paragraph">
      <style:paragraph-properties fo:margin-top="0cm" fo:margin-bottom="0cm" fo:margin-left="0cm" fo:margin-right="0cm" fo:text-indent="0cm" fo:widows="2" fo:orphans="2"/>
    </style:style>
    <style:style style:name="ID0EAVBG" style:family="paragraph">
      <style:paragraph-properties fo:margin-top="0cm" fo:margin-bottom="0cm" fo:margin-left="0cm" fo:margin-right="0cm" fo:text-indent="0cm" fo:widows="2" fo:orphans="2"/>
    </style:style>
    <style:style style:name="ID0EDVBG" style:family="paragraph">
      <style:paragraph-properties fo:margin-top="0cm" fo:margin-bottom="0cm" fo:margin-left="0cm" fo:margin-right="0cm" fo:text-indent="0cm" fo:widows="2" fo:orphans="2"/>
    </style:style>
    <style:style style:name="ID0EGVBG" style:family="paragraph">
      <style:paragraph-properties fo:margin-top="0cm" fo:margin-bottom="0cm" fo:margin-left="0cm" fo:margin-right="0cm" fo:text-indent="0cm" fo:widows="2" fo:orphans="2"/>
    </style:style>
    <style:style style:name="ID0EJVBG" style:family="paragraph">
      <style:paragraph-properties fo:margin-top="0cm" fo:margin-bottom="0cm" fo:margin-left="0cm" fo:margin-right="0cm" fo:text-indent="0cm" fo:widows="2" fo:orphans="2"/>
    </style:style>
    <style:style style:name="ID0EMVBG" style:family="paragraph">
      <style:paragraph-properties fo:margin-top="0cm" fo:margin-bottom="0cm" fo:margin-left="0cm" fo:margin-right="0cm" fo:text-indent="0cm" fo:widows="2" fo:orphans="2"/>
    </style:style>
    <style:style style:name="ID0EPVBG"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1VBG"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FWBG"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QWBG"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2WBG" style:family="paragraph" style:parent-style-name="Brdtekst">
      <style:paragraph-properties style:tab-stop-distance="1.249cm" fo:margin-left=".011cm" fo:text-indent="0cm" fo:margin-right="0cm" fo:widows="2" fo:orphans="2"/>
    </style:style>
    <style:style style:name="ID0EEXBG" style:family="text">
      <style:text-properties fo:font-weight="bold" style:font-weight-complex="bold" fo:font-size="12pt"/>
    </style:style>
    <style:style style:name="ID0EMXBG" style:family="paragraph" style:parent-style-name="Brdtekst">
      <style:paragraph-properties style:tab-stop-distance="1.249cm" fo:margin-left=".011cm" fo:text-indent="0cm" fo:margin-right="0cm" fo:widows="2" fo:orphans="2"/>
      <style:text-properties fo:font-size="12pt"/>
    </style:style>
    <style:style style:name="ID0EVXBG" style:family="paragraph" style:parent-style-name="Brdtekst">
      <style:paragraph-properties style:tab-stop-distance="1.249cm" fo:margin-left=".011cm" fo:text-indent="0cm" fo:margin-right="0cm" fo:widows="2" fo:orphans="2"/>
    </style:style>
    <style:style style:name="ID0EAYBG" style:family="text">
      <style:text-properties fo:font-size="12pt"/>
    </style:style>
    <style:style style:name="ID0EGYBG" style:family="text">
      <style:text-properties style:text-underline-style="solid" style:text-underline-type="single" style:text-underline-width="normal" fo:font-size="12pt"/>
    </style:style>
    <style:style style:name="ID0ENYBG" style:family="paragraph" style:parent-style-name="Brdtekst">
      <style:paragraph-properties style:tab-stop-distance="1.249cm" fo:margin-left=".011cm" fo:text-indent="0cm" fo:margin-right="0cm" fo:widows="2" fo:orphans="2"/>
      <style:text-properties fo:font-size="12pt"/>
    </style:style>
    <style:style style:name="ID0EWYBG" style:family="paragraph" style:parent-style-name="Brdtekst">
      <style:paragraph-properties style:tab-stop-distance="1.249cm" fo:margin-left=".011cm" fo:text-indent="0cm" fo:margin-right="0cm" fo:widows="2" fo:orphans="2"/>
    </style:style>
    <style:style style:name="ID0E6YBG" style:family="text">
      <style:text-properties fo:font-size="12pt"/>
    </style:style>
    <style:style style:name="ID0EFZBG" style:family="paragraph" style:parent-style-name="Brdtekst">
      <style:paragraph-properties style:tab-stop-distance="1.249cm" fo:margin-left=".011cm" fo:text-indent="0cm" fo:margin-right="0cm" fo:widows="2" fo:orphans="2"/>
      <style:text-properties fo:font-size="12pt"/>
    </style:style>
    <style:style style:name="ID0EOZBG" style:family="paragraph" style:parent-style-name="Brdtekst">
      <style:paragraph-properties style:tab-stop-distance="1.249cm" fo:margin-left=".011cm" fo:text-indent="0cm" fo:margin-right="0cm" fo:widows="2" fo:orphans="2"/>
    </style:style>
    <style:style style:name="ID0EXZBG" style:family="text">
      <style:text-properties fo:font-size="12pt"/>
    </style:style>
    <style:style style:name="ID0E3ZBG" style:family="paragraph" style:parent-style-name="Brdtekst">
      <style:paragraph-properties style:tab-stop-distance="1.249cm" fo:margin-left=".011cm" fo:text-indent="0cm" fo:margin-right="0cm" fo:widows="2" fo:orphans="2"/>
    </style:style>
    <style:style style:name="ID0EC1BG" style:family="paragraph" style:parent-style-name="Brdtekst">
      <style:paragraph-properties style:tab-stop-distance="1.249cm" fo:margin-left=".011cm" fo:text-indent="0cm" fo:margin-right="0cm" fo:widows="2" fo:orphans="2"/>
      <style:text-properties fo:font-size="12pt"/>
    </style:style>
    <style:style style:name="ID0EL1BG" style:family="paragraph" style:parent-style-name="Brdtekst">
      <style:paragraph-properties style:tab-stop-distance="1.249cm" fo:margin-left=".011cm" fo:text-indent="0cm" fo:margin-right="0cm" fo:widows="2" fo:orphans="2"/>
    </style:style>
    <style:style style:name="ID0EU1BG" style:family="text">
      <style:text-properties fo:font-size="12pt"/>
    </style:style>
    <style:style style:name="ID0E11BG" style:family="text">
      <style:text-properties style:text-underline-style="solid" style:text-underline-type="single" style:text-underline-width="normal" fo:font-size="12pt"/>
    </style:style>
    <style:style style:name="ID0EB2BG" style:family="paragraph" style:parent-style-name="Brdtekst">
      <style:paragraph-properties style:tab-stop-distance="1.249cm" fo:margin-left=".011cm" fo:text-indent="0cm" fo:margin-right="0cm" fo:widows="2" fo:orphans="2"/>
      <style:text-properties fo:font-size="12pt"/>
    </style:style>
    <style:style style:name="ID0EK2BG" style:family="paragraph" style:parent-style-name="Brdtekst">
      <style:paragraph-properties style:tab-stop-distance="1.249cm" fo:margin-left=".011cm" fo:text-indent="0cm" fo:margin-right="0cm" fo:widows="2" fo:orphans="2"/>
    </style:style>
    <style:style style:name="ID0ET2BG" style:family="text">
      <style:text-properties fo:font-size="12pt"/>
    </style:style>
    <style:style style:name="ID0EZ2BG" style:family="paragraph" style:parent-style-name="Brdtekst">
      <style:paragraph-properties style:tab-stop-distance="1.249cm" fo:margin-left=".011cm" fo:text-indent="0cm" fo:margin-right="0cm" fo:widows="2" fo:orphans="2"/>
    </style:style>
    <style:style style:name="ID0E62BG" style:family="paragraph" style:parent-style-name="Brdtekst">
      <style:paragraph-properties style:tab-stop-distance="1.249cm" fo:margin-left=".011cm" fo:text-indent="0cm" fo:margin-right="0cm" fo:widows="2" fo:orphans="2"/>
    </style:style>
    <style:style style:name="ID0EI3BG" style:family="text">
      <style:text-properties fo:font-size="12pt"/>
    </style:style>
    <style:style style:name="ID0EO3BG" style:family="paragraph" style:parent-style-name="Brdtekst">
      <style:paragraph-properties style:tab-stop-distance="1.249cm" fo:margin-left=".011cm" fo:text-indent="0cm" fo:margin-right="0cm" fo:widows="2" fo:orphans="2"/>
      <style:text-properties fo:font-size="12pt"/>
    </style:style>
    <style:style style:name="ID0EX3BG" style:family="paragraph" style:parent-style-name="Brdtekst">
      <style:paragraph-properties style:tab-stop-distance="1.249cm" fo:margin-left=".011cm" fo:text-indent="0cm" fo:margin-right="0cm" fo:widows="2" fo:orphans="2"/>
    </style:style>
    <style:style style:name="ID0EA4BG" style:family="text">
      <style:text-properties fo:font-size="12pt"/>
    </style:style>
    <style:style style:name="ID0EG4BG" style:family="paragraph" style:parent-style-name="Brdtekst">
      <style:paragraph-properties style:tab-stop-distance="1.249cm" fo:margin-left=".011cm" fo:text-indent="0cm" fo:margin-right="0cm" fo:widows="2" fo:orphans="2"/>
      <style:text-properties fo:font-size="12pt"/>
    </style:style>
    <style:style style:name="ID0EP4BG" style:family="paragraph" style:parent-style-name="Brdtekst">
      <style:paragraph-properties style:tab-stop-distance="1.249cm" fo:margin-left=".011cm" fo:text-indent="0cm" fo:margin-right="0cm" fo:widows="2" fo:orphans="2"/>
    </style:style>
    <style:style style:name="ID0EY4BG" style:family="text">
      <style:text-properties fo:font-size="12pt"/>
    </style:style>
    <style:style style:name="ID0E44BG" style:family="paragraph" style:parent-style-name="Brdtekst">
      <style:paragraph-properties style:tab-stop-distance="1.249cm" fo:margin-left=".011cm" fo:text-indent="0cm" fo:margin-right="0cm" fo:widows="2" fo:orphans="2"/>
      <style:text-properties fo:font-size="12pt"/>
    </style:style>
    <style:style style:name="ID0EG5BG" style:family="paragraph" style:parent-style-name="Brdtekst">
      <style:paragraph-properties style:tab-stop-distance="1.249cm" fo:margin-left=".011cm" fo:text-indent="0cm" fo:margin-right="0cm" fo:widows="2" fo:orphans="2"/>
    </style:style>
    <style:style style:name="ID0EP5BG" style:family="text">
      <style:text-properties fo:font-size="12pt"/>
    </style:style>
    <style:style style:name="ID0EW5BG" style:family="paragraph" style:parent-style-name="Brdtekst">
      <style:paragraph-properties style:tab-stop-distance="1.249cm" fo:margin-left=".011cm" fo:text-indent="0cm" fo:margin-right="0cm" fo:widows="2" fo:orphans="2"/>
    </style:style>
    <style:style style:name="ID0E65BG" style:family="text">
      <style:text-properties fo:font-weight="bold" style:font-weight-complex="bold" fo:font-size="12pt"/>
    </style:style>
    <style:style style:name="ID0EG6BG" style:family="paragraph" style:parent-style-name="Brdtekst">
      <style:paragraph-properties style:tab-stop-distance="1.249cm" fo:margin-left=".011cm" fo:text-indent="0cm" fo:margin-right="0cm" fo:widows="2" fo:orphans="2"/>
      <style:text-properties fo:font-size="12pt"/>
    </style:style>
    <style:style style:name="ID0EP6BG" style:family="paragraph" style:parent-style-name="Brdtekst">
      <style:paragraph-properties style:tab-stop-distance="1.249cm" fo:margin-left=".011cm" fo:text-indent="0cm" fo:margin-right="0cm" fo:widows="2" fo:orphans="2"/>
    </style:style>
    <style:style style:name="ID0EY6BG" style:family="text">
      <style:text-properties fo:font-size="12pt"/>
    </style:style>
    <style:style style:name="ID0E56BG" style:family="text">
      <style:text-properties style:text-underline-style="solid" style:text-underline-type="single" style:text-underline-width="normal" fo:font-size="12pt"/>
    </style:style>
    <style:style style:name="ID0EHAAI" style:family="paragraph" style:parent-style-name="Brdtekst">
      <style:paragraph-properties style:tab-stop-distance="1.249cm" fo:margin-left=".011cm" fo:text-indent="0cm" fo:margin-right="0cm" fo:widows="2" fo:orphans="2"/>
      <style:text-properties fo:font-size="12pt"/>
    </style:style>
    <style:style style:name="ID0EQAAI" style:family="paragraph" style:parent-style-name="Brdtekst">
      <style:paragraph-properties style:tab-stop-distance="1.249cm" fo:margin-left=".011cm" fo:text-indent="0cm" fo:margin-right="0cm" fo:widows="2" fo:orphans="2"/>
    </style:style>
    <style:style style:name="ID0EZAAI" style:family="text">
      <style:text-properties fo:font-size="12pt"/>
    </style:style>
    <style:style style:name="ID0E6AAI" style:family="paragraph" style:parent-style-name="Brdtekst">
      <style:paragraph-properties style:tab-stop-distance="1.249cm" fo:margin-left=".011cm" fo:text-indent="0cm" fo:margin-right="0cm" fo:widows="2" fo:orphans="2"/>
      <style:text-properties fo:font-size="12pt"/>
    </style:style>
    <style:style style:name="ID0EIBAI" style:family="paragraph" style:parent-style-name="Brdtekst">
      <style:paragraph-properties style:tab-stop-distance="1.249cm" fo:margin-left=".011cm" fo:text-indent="0cm" fo:margin-right="0cm" fo:widows="2" fo:orphans="2"/>
    </style:style>
    <style:style style:name="ID0ERBAI" style:family="text">
      <style:text-properties fo:font-size="12pt"/>
    </style:style>
    <style:style style:name="ID0EXBAI" style:family="paragraph" style:parent-style-name="Brdtekst">
      <style:paragraph-properties style:tab-stop-distance="1.249cm" fo:margin-left=".011cm" fo:text-indent="0cm" fo:margin-right="0cm" fo:widows="2" fo:orphans="2"/>
      <style:text-properties fo:font-size="12pt"/>
    </style:style>
    <style:style style:name="ID0EACAI" style:family="paragraph" style:parent-style-name="Brdtekst">
      <style:paragraph-properties style:tab-stop-distance="1.249cm" fo:margin-left=".011cm" fo:text-indent="0cm" fo:margin-right="0cm" fo:widows="2" fo:orphans="2"/>
    </style:style>
    <style:style style:name="ID0EJCAI" style:family="text">
      <style:text-properties fo:font-size="12pt"/>
    </style:style>
    <style:style style:name="ID0EOCAI" style:family="paragraph" style:parent-style-name="Brdtekst">
      <style:paragraph-properties style:tab-stop-distance="1.249cm" fo:margin-left=".011cm" fo:text-indent="0cm" fo:margin-right="0cm" fo:widows="2" fo:orphans="2"/>
      <style:text-properties fo:font-size="12pt"/>
    </style:style>
    <style:style style:name="ID0EXCAI" style:family="paragraph" style:parent-style-name="Brdtekst">
      <style:paragraph-properties style:tab-stop-distance="1.249cm" fo:margin-left=".011cm" fo:text-indent="0cm" fo:margin-right="0cm" fo:widows="2" fo:orphans="2"/>
    </style:style>
    <style:style style:name="ID0EADAI" style:family="text">
      <style:text-properties fo:font-size="12pt"/>
    </style:style>
    <style:style style:name="ID0EFDAI" style:family="paragraph" style:parent-style-name="Brdtekst">
      <style:paragraph-properties style:tab-stop-distance="1.249cm" fo:margin-left=".011cm" fo:text-indent="0cm" fo:margin-right="0cm" fo:widows="2" fo:orphans="2"/>
      <style:text-properties fo:font-size="12pt"/>
    </style:style>
    <style:style style:name="ID0EODAI" style:family="paragraph" style:parent-style-name="Brdtekst">
      <style:paragraph-properties style:tab-stop-distance="1.249cm" fo:margin-left=".011cm" fo:text-indent="0cm" fo:margin-right="0cm" fo:widows="2" fo:orphans="2"/>
    </style:style>
    <style:style style:name="ID0EXDAI" style:family="text">
      <style:text-properties fo:font-size="12pt"/>
    </style:style>
    <style:style style:name="ID0E4DAI" style:family="text">
      <style:text-properties fo:font-size="12pt"/>
    </style:style>
    <style:style style:name="ID0ECEAI" style:family="text">
      <style:text-properties fo:font-size="12pt"/>
    </style:style>
    <style:style style:name="ID0EIEAI" style:family="paragraph" style:parent-style-name="Brdtekst">
      <style:paragraph-properties style:tab-stop-distance="1.249cm" fo:margin-left=".011cm" fo:text-indent="0cm" fo:margin-right="0cm" fo:widows="2" fo:orphans="2"/>
      <style:text-properties fo:font-size="12pt"/>
    </style:style>
    <style:style style:name="ID0EREAI" style:family="paragraph" style:parent-style-name="Brdtekst">
      <style:paragraph-properties style:tab-stop-distance="1.249cm" fo:margin-left=".011cm" fo:text-indent="0cm" fo:margin-right="0cm" fo:widows="2" fo:orphans="2"/>
    </style:style>
    <style:style style:name="ID0E1EAI" style:family="text">
      <style:text-properties fo:font-size="12pt"/>
    </style:style>
    <style:style style:name="ID0E6EAI" style:family="paragraph" style:parent-style-name="Brdtekst">
      <style:paragraph-properties style:tab-stop-distance="1.249cm" fo:margin-left=".011cm" fo:text-indent="0cm" fo:margin-right="0cm" fo:widows="2" fo:orphans="2"/>
      <style:text-properties fo:font-size="12pt"/>
    </style:style>
    <style:style style:name="ID0EIFAI" style:family="paragraph" style:parent-style-name="Brdtekst">
      <style:paragraph-properties style:tab-stop-distance="1.249cm" fo:margin-left=".011cm" fo:text-indent="0cm" fo:margin-right="0cm" fo:widows="2" fo:orphans="2"/>
    </style:style>
    <style:style style:name="ID0ERFAI" style:family="text">
      <style:text-properties fo:font-size="12pt"/>
    </style:style>
    <style:style style:name="ID0EXFAI" style:family="paragraph" style:parent-style-name="Brdtekst">
      <style:paragraph-properties style:tab-stop-distance="1.249cm" fo:margin-left=".011cm" fo:text-indent="0cm" fo:margin-right="0cm" fo:widows="2" fo:orphans="2"/>
      <style:text-properties fo:font-size="12pt"/>
    </style:style>
    <style:style style:name="ID0EAGAI" style:family="paragraph" style:parent-style-name="Brdtekst">
      <style:paragraph-properties style:tab-stop-distance="1.249cm" fo:margin-left=".011cm" fo:text-indent="0cm" fo:margin-right="0cm" fo:widows="2" fo:orphans="2"/>
      <style:text-properties fo:font-size="12pt"/>
    </style:style>
    <style:style style:name="ID0EJGAI" style:family="paragraph" style:parent-style-name="Brdtekst">
      <style:paragraph-properties style:tab-stop-distance="1.249cm" fo:margin-left=".011cm" fo:text-indent="0cm" fo:margin-right="0cm" fo:widows="2" fo:orphans="2"/>
    </style:style>
    <style:style style:name="ID0ESGAI" style:family="text">
      <style:text-properties fo:font-size="12pt"/>
    </style:style>
    <style:style style:name="ID0EYGAI" style:family="text">
      <style:text-properties style:text-underline-style="solid" style:text-underline-type="single" style:text-underline-width="normal" fo:font-size="12pt"/>
    </style:style>
    <style:style style:name="ID0E6GAI" style:family="paragraph" style:parent-style-name="Brdtekst">
      <style:paragraph-properties style:tab-stop-distance="1.249cm" fo:margin-left=".011cm" fo:text-indent="0cm" fo:margin-right="0cm" fo:widows="2" fo:orphans="2"/>
      <style:text-properties fo:font-size="12pt"/>
    </style:style>
    <style:style style:name="ID0EIHAI" style:family="paragraph" style:parent-style-name="Brdtekst">
      <style:paragraph-properties style:tab-stop-distance="1.249cm" fo:margin-left=".011cm" fo:text-indent="0cm" fo:margin-right="0cm" fo:widows="2" fo:orphans="2"/>
    </style:style>
    <style:style style:name="ID0ERHAI" style:family="text">
      <style:text-properties fo:font-size="12pt"/>
    </style:style>
    <style:style style:name="ID0EWHAI" style:family="paragraph" style:parent-style-name="Brdtekst">
      <style:paragraph-properties style:tab-stop-distance="1.249cm" fo:margin-left=".011cm" fo:text-indent="0cm" fo:margin-right="0cm" fo:widows="2" fo:orphans="2"/>
    </style:style>
    <style:style style:name="ID0E6HAI" style:family="text">
      <style:text-properties fo:font-size="12pt"/>
    </style:style>
    <style:style style:name="ID0EEIAI" style:family="paragraph" style:parent-style-name="Brdtekst">
      <style:paragraph-properties style:tab-stop-distance="1.249cm" fo:margin-left=".011cm" fo:text-indent="0cm" fo:margin-right="0cm" fo:widows="2" fo:orphans="2"/>
    </style:style>
    <style:style style:name="ID0ENIAI" style:family="text">
      <style:text-properties fo:font-size="12pt"/>
    </style:style>
    <style:style style:name="ID0ESIAI" style:family="paragraph" style:parent-style-name="Brdtekst">
      <style:paragraph-properties style:tab-stop-distance="1.249cm" fo:margin-left=".011cm" fo:text-indent="0cm" fo:margin-right="0cm" fo:widows="2" fo:orphans="2"/>
    </style:style>
    <style:style style:name="ID0E2IAI" style:family="text">
      <style:text-properties fo:font-size="12pt"/>
    </style:style>
    <style:style style:name="ID0EAJAI" style:family="paragraph" style:parent-style-name="Brdtekst">
      <style:paragraph-properties style:tab-stop-distance="1.249cm" fo:margin-left=".011cm" fo:text-indent="0cm" fo:margin-right="0cm" fo:widows="2" fo:orphans="2"/>
    </style:style>
    <style:style style:name="ID0EJJAI" style:family="text">
      <style:text-properties fo:font-size="12pt"/>
    </style:style>
    <style:style style:name="ID0EOJAI" style:family="paragraph" style:parent-style-name="Brdtekst">
      <style:paragraph-properties style:tab-stop-distance="1.249cm" fo:margin-left=".011cm" fo:text-indent="0cm" fo:margin-right="0cm" fo:widows="2" fo:orphans="2"/>
    </style:style>
    <style:style style:name="ID0EXJAI" style:family="text">
      <style:text-properties fo:font-size="12pt"/>
    </style:style>
    <style:style style:name="ID0E4JAI" style:family="paragraph" style:parent-style-name="Brdtekst">
      <style:paragraph-properties style:tab-stop-distance="1.249cm" fo:margin-left=".905cm" fo:text-indent="0cm" fo:margin-right="0cm" fo:widows="2" fo:orphans="2"/>
    </style:style>
    <style:style style:name="ID0EIKAI" style:family="text">
      <style:text-properties fo:font-size="12pt"/>
    </style:style>
    <style:style style:name="ID0EOKAI" style:family="paragraph" style:parent-style-name="Brdtekst">
      <style:paragraph-properties style:tab-stop-distance="1.249cm" fo:margin-left=".905cm" fo:text-indent="0cm" fo:margin-right="0cm" fo:widows="2" fo:orphans="2"/>
    </style:style>
    <style:style style:name="ID0EZKAI" style:family="text">
      <style:text-properties fo:font-size="12pt"/>
    </style:style>
    <style:style style:name="ID0E6KAI" style:family="paragraph" style:parent-style-name="Brdtekst">
      <style:paragraph-properties style:tab-stop-distance="1.249cm" fo:margin-left=".905cm" fo:text-indent="0cm" fo:margin-right="0cm" fo:widows="2" fo:orphans="2"/>
    </style:style>
    <style:style style:name="ID0EKLAI" style:family="text">
      <style:text-properties fo:font-size="12pt"/>
    </style:style>
    <style:style style:name="ID0EPLAI" style:family="paragraph" style:parent-style-name="Brdtekst">
      <style:paragraph-properties style:tab-stop-distance="1.249cm" fo:margin-left=".905cm" fo:text-indent="0cm" fo:margin-right="0cm" fo:widows="2" fo:orphans="2"/>
    </style:style>
    <style:style style:name="ID0E1LAI" style:family="text">
      <style:text-properties fo:font-size="12pt"/>
    </style:style>
    <style:style style:name="ID0EAMAI" style:family="paragraph" style:parent-style-name="Brdtekst">
      <style:paragraph-properties style:tab-stop-distance="1.249cm" fo:margin-left=".905cm" fo:text-indent="0cm" fo:margin-right="0cm" fo:widows="2" fo:orphans="2"/>
    </style:style>
    <style:style style:name="ID0ELMAI" style:family="text">
      <style:text-properties fo:font-size="12pt"/>
    </style:style>
    <style:style style:name="ID0ERMAI" style:family="paragraph" style:parent-style-name="Brdtekst">
      <style:paragraph-properties style:tab-stop-distance="1.249cm" fo:margin-left=".905cm" fo:text-indent="0cm" fo:margin-right="0cm" fo:widows="2" fo:orphans="2"/>
    </style:style>
    <style:style style:name="ID0E3MAI" style:family="text">
      <style:text-properties fo:font-size="12pt"/>
    </style:style>
    <style:style style:name="ID0EBNAI" style:family="paragraph" style:parent-style-name="Brdtekst">
      <style:paragraph-properties style:tab-stop-distance="1.249cm" fo:margin-left=".905cm" fo:text-indent="0cm" fo:margin-right="0cm" fo:widows="2" fo:orphans="2"/>
    </style:style>
    <style:style style:name="ID0EMNAI" style:family="text">
      <style:text-properties fo:font-size="12pt"/>
    </style:style>
    <style:style style:name="ID0ESNAI" style:family="paragraph" style:parent-style-name="Brdtekst">
      <style:paragraph-properties style:tab-stop-distance="1.249cm" fo:margin-left=".905cm" fo:text-indent="0cm" fo:margin-right="0cm" fo:widows="2" fo:orphans="2"/>
    </style:style>
    <style:style style:name="ID0E4NAI" style:family="text">
      <style:text-properties fo:font-size="12pt"/>
    </style:style>
    <style:style style:name="ID0EDOAI" style:family="paragraph" style:parent-style-name="Brdtekst">
      <style:paragraph-properties style:tab-stop-distance="1.249cm" fo:margin-left=".905cm" fo:text-indent="0cm" fo:margin-right="0cm" fo:widows="2" fo:orphans="2"/>
    </style:style>
    <style:style style:name="ID0EOOAI" style:family="text">
      <style:text-properties fo:font-size="12pt"/>
    </style:style>
    <style:style style:name="ID0EUOAI" style:family="paragraph" style:parent-style-name="Brdtekst">
      <style:paragraph-properties style:tab-stop-distance="1.249cm" fo:margin-left=".011cm" fo:text-indent="0cm" fo:margin-right="0cm" fo:widows="2" fo:orphans="2"/>
      <style:text-properties fo:font-size="12pt"/>
    </style:style>
    <style:style style:name="ID0E4OAI" style:family="paragraph" style:parent-style-name="Brdtekst">
      <style:paragraph-properties style:tab-stop-distance="1.249cm" fo:margin-left=".011cm" fo:text-indent="0cm" fo:margin-right="0cm" fo:widows="2" fo:orphans="2"/>
    </style:style>
    <style:style style:name="ID0EGPAI" style:family="text">
      <style:text-properties fo:font-size="12pt"/>
    </style:style>
    <style:style style:name="ID0EMPAI" style:family="paragraph" style:parent-style-name="Brdtekst">
      <style:paragraph-properties style:tab-stop-distance="1.249cm" fo:margin-left=".011cm" fo:text-indent="0cm" fo:margin-right="0cm" fo:widows="2" fo:orphans="2"/>
      <style:text-properties fo:font-size="12pt"/>
    </style:style>
    <style:style style:name="ID0EVPAI" style:family="paragraph" style:parent-style-name="Brdtekst">
      <style:paragraph-properties style:tab-stop-distance="1.249cm" fo:margin-left=".011cm" fo:text-indent="0cm" fo:margin-right="0cm" fo:widows="2" fo:orphans="2"/>
    </style:style>
    <style:style style:name="ID0E5PAI" style:family="text">
      <style:text-properties fo:font-size="12pt"/>
    </style:style>
    <style:style style:name="ID0EEQAI" style:family="paragraph" style:parent-style-name="Brdtekst">
      <style:paragraph-properties style:tab-stop-distance="1.249cm" fo:margin-left=".011cm" fo:text-indent="0cm" fo:margin-right="0cm" fo:widows="2" fo:orphans="2"/>
      <style:text-properties fo:font-size="12pt"/>
    </style:style>
    <style:style style:name="ID0ENQAI" style:family="paragraph" style:parent-style-name="Brdtekst">
      <style:paragraph-properties style:tab-stop-distance="1.249cm" fo:margin-left=".011cm" fo:text-indent="0cm" fo:margin-right="0cm" fo:widows="2" fo:orphans="2"/>
    </style:style>
    <style:style style:name="ID0EWQAI" style:family="text">
      <style:text-properties fo:font-size="12pt"/>
    </style:style>
    <style:style style:name="ID0E3QAI" style:family="paragraph" style:parent-style-name="Brdtekst">
      <style:paragraph-properties style:tab-stop-distance="1.249cm" fo:margin-left=".011cm" fo:text-indent="0cm" fo:margin-right="0cm" fo:widows="2" fo:orphans="2"/>
      <style:text-properties fo:font-size="12pt"/>
    </style:style>
    <style:style style:name="ID0EFRAI" style:family="paragraph" style:parent-style-name="Brdtekst">
      <style:paragraph-properties style:tab-stop-distance="1.249cm" fo:margin-left=".011cm" fo:text-indent="0cm" fo:margin-right="0cm" fo:widows="2" fo:orphans="2"/>
      <style:text-properties fo:font-size="12pt"/>
    </style:style>
    <style:style style:name="ID0EORAI" style:family="paragraph" style:parent-style-name="Brdtekst">
      <style:paragraph-properties style:tab-stop-distance="1.249cm" fo:margin-left=".011cm" fo:text-indent="0cm" fo:margin-right="0cm" fo:widows="2" fo:orphans="2"/>
    </style:style>
    <style:style style:name="ID0EXRAI" style:family="text">
      <style:text-properties fo:font-size="12pt"/>
    </style:style>
    <style:style style:name="ID0E4RAI" style:family="text">
      <style:text-properties style:text-underline-style="solid" style:text-underline-type="single" style:text-underline-width="normal" fo:font-size="12pt"/>
    </style:style>
    <style:style style:name="ID0EESAI" style:family="paragraph" style:parent-style-name="Brdtekst">
      <style:paragraph-properties style:tab-stop-distance="1.249cm" fo:margin-left=".011cm" fo:text-indent="0cm" fo:margin-right="0cm" fo:widows="2" fo:orphans="2"/>
      <style:text-properties fo:font-size="12pt"/>
    </style:style>
    <style:style style:name="ID0ENSAI" style:family="paragraph" style:parent-style-name="Brdtekst">
      <style:paragraph-properties style:tab-stop-distance="1.249cm" fo:margin-left=".011cm" fo:text-indent="0cm" fo:margin-right="0cm" fo:widows="2" fo:orphans="2"/>
    </style:style>
    <style:style style:name="ID0EWSAI" style:family="text">
      <style:text-properties fo:font-size="12pt"/>
    </style:style>
    <style:style style:name="ID0E3SAI" style:family="paragraph" style:parent-style-name="Brdtekst">
      <style:paragraph-properties style:tab-stop-distance="1.249cm" fo:margin-left=".011cm" fo:text-indent="0cm" fo:margin-right="0cm" fo:widows="2" fo:orphans="2"/>
      <style:text-properties fo:font-size="12pt"/>
    </style:style>
    <style:style style:name="ID0EFTAI" style:family="paragraph" style:parent-style-name="Brdtekst">
      <style:paragraph-properties style:tab-stop-distance="1.249cm" fo:margin-left=".011cm" fo:text-indent="0cm" fo:margin-right="0cm" fo:widows="2" fo:orphans="2"/>
    </style:style>
    <style:style style:name="ID0EOTAI" style:family="text">
      <style:text-properties fo:font-size="12pt"/>
    </style:style>
    <style:style style:name="ID0ETTAI" style:family="paragraph" style:parent-style-name="Brdtekst">
      <style:paragraph-properties style:tab-stop-distance="1.249cm" fo:margin-left=".011cm" fo:text-indent="0cm" fo:margin-right="0cm" fo:widows="2" fo:orphans="2"/>
      <style:text-properties fo:font-size="12pt"/>
    </style:style>
    <style:style style:name="ID0E3TAI" style:family="paragraph" style:parent-style-name="Brdtekst">
      <style:paragraph-properties style:tab-stop-distance="1.249cm" fo:margin-left=".011cm" fo:text-indent="0cm" fo:margin-right="0cm" fo:widows="2" fo:orphans="2"/>
      <style:text-properties fo:font-size="12pt"/>
    </style:style>
    <style:style style:name="ID0EFUAI" style:family="paragraph" style:parent-style-name="Brdtekst">
      <style:paragraph-properties style:tab-stop-distance="1.249cm" fo:margin-left=".011cm" fo:text-indent="0cm" fo:margin-right="0cm" fo:widows="2" fo:orphans="2"/>
    </style:style>
    <style:style style:name="ID0EQUAI" style:family="text">
      <style:text-properties fo:font-size="12pt"/>
    </style:style>
    <style:style style:name="ID0EWUAI" style:family="text">
      <style:text-properties style:text-underline-style="solid" style:text-underline-type="single" style:text-underline-width="normal" fo:font-size="12pt"/>
    </style:style>
    <style:style style:name="ID0E4UAI" style:family="paragraph" style:parent-style-name="Brdtekst">
      <style:paragraph-properties style:tab-stop-distance="1.249cm" fo:margin-left=".011cm" fo:text-indent="0cm" fo:margin-right="0cm" fo:widows="2" fo:orphans="2"/>
      <style:text-properties fo:font-size="12pt"/>
    </style:style>
    <style:style style:name="ID0EGVAI" style:family="paragraph" style:parent-style-name="Brdtekst">
      <style:paragraph-properties style:tab-stop-distance="1.249cm" fo:margin-left=".011cm" fo:text-indent="0cm" fo:margin-right="0cm" fo:widows="2" fo:orphans="2"/>
    </style:style>
    <style:style style:name="ID0EPVAI" style:family="text">
      <style:text-properties fo:font-size="12pt"/>
    </style:style>
    <style:style style:name="ID0EVVAI" style:family="paragraph" style:parent-style-name="Brdtekst">
      <style:paragraph-properties style:tab-stop-distance="1.249cm" fo:margin-left=".011cm" fo:text-indent="0cm" fo:margin-right="0cm" fo:widows="2" fo:orphans="2"/>
      <style:text-properties fo:font-size="12pt"/>
    </style:style>
    <style:style style:name="ID0E5VAI" style:family="paragraph" style:parent-style-name="Brdtekst">
      <style:paragraph-properties style:tab-stop-distance="1.249cm" fo:margin-left=".011cm" fo:text-indent="0cm" fo:margin-right="0cm" fo:widows="2" fo:orphans="2"/>
    </style:style>
    <style:style style:name="ID0EHWAI" style:family="text">
      <style:text-properties fo:font-size="12pt"/>
    </style:style>
    <style:style style:name="ID0ENWAI" style:family="paragraph" style:parent-style-name="Brdtekst">
      <style:paragraph-properties style:tab-stop-distance="1.249cm" fo:margin-left=".011cm" fo:text-indent="0cm" fo:margin-right="0cm" fo:widows="2" fo:orphans="2"/>
      <style:text-properties fo:font-size="12pt"/>
    </style:style>
    <style:style style:name="ID0EWWAI" style:family="paragraph" style:parent-style-name="Brdtekst">
      <style:paragraph-properties style:tab-stop-distance="1.249cm" fo:margin-left=".011cm" fo:text-indent="0cm" fo:margin-right="0cm" fo:widows="2" fo:orphans="2"/>
    </style:style>
    <style:style style:name="ID0E6WAI" style:family="text">
      <style:text-properties fo:font-size="12pt"/>
    </style:style>
    <style:style style:name="ID0EEXAI" style:family="paragraph" style:parent-style-name="Brdtekst">
      <style:paragraph-properties style:tab-stop-distance="1.249cm" fo:margin-left=".011cm" fo:text-indent="0cm" fo:margin-right="0cm" fo:widows="2" fo:orphans="2"/>
      <style:text-properties fo:font-size="12pt"/>
    </style:style>
    <style:style style:name="ID0ENXAI" style:family="paragraph" style:parent-style-name="Brdtekst">
      <style:paragraph-properties style:tab-stop-distance="1.249cm" fo:margin-left=".011cm" fo:text-indent="0cm" fo:margin-right="0cm" fo:widows="2" fo:orphans="2"/>
      <style:text-properties fo:font-size="12pt"/>
    </style:style>
    <style:style style:name="ID0EWXAI" style:family="paragraph" style:parent-style-name="Brdtekst">
      <style:paragraph-properties style:tab-stop-distance="1.249cm" fo:margin-left=".011cm" fo:text-indent="0cm" fo:margin-right="0cm" fo:widows="2" fo:orphans="2"/>
      <style:text-properties fo:font-size="12pt"/>
    </style:style>
    <style:style style:name="ID0E6XAI" style:family="paragraph" style:parent-style-name="Brdtekst">
      <style:paragraph-properties style:tab-stop-distance="1.249cm" fo:margin-left=".011cm" fo:text-indent="0cm" fo:margin-right="0cm" fo:widows="2" fo:orphans="2"/>
      <style:text-properties fo:font-size="12pt"/>
    </style:style>
    <style:style style:name="ID0EIYAI" style:family="paragraph" style:parent-style-name="Brdtekst">
      <style:paragraph-properties style:tab-stop-distance="1.249cm" fo:margin-left=".011cm" fo:text-indent="0cm" fo:margin-right="0cm" fo:widows="2" fo:orphans="2"/>
    </style:style>
    <style:style style:name="ID0ERYAI" style:family="text">
      <style:text-properties fo:font-size="12pt"/>
    </style:style>
    <style:style style:name="ID0EXYAI" style:family="paragraph" style:parent-style-name="Brdtekst">
      <style:paragraph-properties style:tab-stop-distance="1.249cm" fo:margin-left=".011cm" fo:text-indent="0cm" fo:margin-right="0cm" fo:widows="2" fo:orphans="2"/>
      <style:text-properties fo:font-size="12pt"/>
    </style:style>
    <style:style style:name="ID0EAZAI" style:family="paragraph" style:parent-style-name="Brdtekst">
      <style:paragraph-properties style:tab-stop-distance="1.249cm" fo:margin-left=".011cm" fo:text-indent="0cm" fo:margin-right="0cm" fo:widows="2" fo:orphans="2"/>
    </style:style>
    <style:style style:name="ID0EJZAI" style:family="text">
      <style:text-properties fo:font-size="12pt"/>
    </style:style>
    <style:style style:name="ID0EPZAI" style:family="paragraph" style:parent-style-name="Brdtekst">
      <style:paragraph-properties style:tab-stop-distance="1.249cm" fo:margin-left=".011cm" fo:text-indent="0cm" fo:margin-right="0cm" fo:widows="2" fo:orphans="2"/>
      <style:text-properties fo:font-size="12pt"/>
    </style:style>
    <style:style style:name="ID0EYZAI" style:family="paragraph" style:parent-style-name="Brdtekst">
      <style:paragraph-properties style:tab-stop-distance="1.249cm" fo:margin-left=".011cm" fo:text-indent="0cm" fo:margin-right="0cm" fo:widows="2" fo:orphans="2"/>
      <style:text-properties fo:font-size="12pt"/>
    </style:style>
    <style:style style:name="ID0EB1AI" style:family="paragraph" style:parent-style-name="Brdtekst">
      <style:paragraph-properties style:tab-stop-distance="1.249cm" fo:margin-left=".011cm" fo:text-indent="0cm" fo:margin-right="0cm" fo:widows="2" fo:orphans="2"/>
    </style:style>
    <style:style style:name="ID0EK1AI" style:family="text">
      <style:text-properties fo:font-weight="bold" style:font-weight-complex="bold" fo:font-size="12pt"/>
    </style:style>
    <style:style style:name="ID0ER1AI" style:family="paragraph" style:parent-style-name="Brdtekst">
      <style:paragraph-properties style:tab-stop-distance="1.249cm" fo:margin-left=".011cm" fo:text-indent="0cm" fo:margin-right="0cm" fo:widows="2" fo:orphans="2"/>
      <style:text-properties fo:font-size="12pt"/>
    </style:style>
    <style:style style:name="ID0E11AI" style:family="paragraph" style:parent-style-name="Brdtekst">
      <style:paragraph-properties style:tab-stop-distance="1.249cm" fo:margin-left=".011cm" fo:text-indent="0cm" fo:margin-right="0cm" fo:widows="2" fo:orphans="2"/>
    </style:style>
    <style:style style:name="ID0EF2AI" style:family="text">
      <style:text-properties fo:font-size="12pt"/>
    </style:style>
    <style:style style:name="ID0EL2AI" style:family="text">
      <style:text-properties style:text-underline-style="solid" style:text-underline-type="single" style:text-underline-width="normal" fo:font-size="12pt"/>
    </style:style>
    <style:style style:name="ID0ET2AI" style:family="paragraph" style:parent-style-name="Brdtekst">
      <style:paragraph-properties style:tab-stop-distance="1.249cm" fo:margin-left=".011cm" fo:text-indent="0cm" fo:margin-right="0cm" fo:widows="2" fo:orphans="2"/>
      <style:text-properties fo:font-size="12pt"/>
    </style:style>
    <style:style style:name="ID0E32AI" style:family="paragraph" style:parent-style-name="Brdtekst">
      <style:paragraph-properties style:tab-stop-distance="1.249cm" fo:margin-left=".011cm" fo:text-indent="0cm" fo:margin-right="0cm" fo:widows="2" fo:orphans="2"/>
    </style:style>
    <style:style style:name="ID0EF3AI" style:family="text">
      <style:text-properties fo:font-size="12pt"/>
    </style:style>
    <style:style style:name="ID0EK3AI" style:family="paragraph" style:parent-style-name="Brdtekst2">
      <style:paragraph-properties style:tab-stop-distance="1.249cm" fo:margin-left="0cm" fo:text-indent="0cm" fo:margin-right="0cm" fo:widows="2" fo:orphans="2"/>
      <style:text-properties fo:font-size="12pt"/>
    </style:style>
    <style:style style:name="ID0ET3AI" style:family="paragraph" style:parent-style-name="Brdtekst2">
      <style:paragraph-properties style:tab-stop-distance="1.249cm" fo:margin-left="0cm" fo:text-indent="0cm" fo:margin-right="0cm" fo:widows="2" fo:orphans="2"/>
    </style:style>
    <style:style style:name="ID0E33AI" style:family="text">
      <style:text-properties fo:font-size="12pt"/>
    </style:style>
    <style:style style:name="ID0EB4AI" style:family="paragraph" style:parent-style-name="Normal">
      <style:paragraph-properties style:tab-stop-distance="1.249cm" fo:margin-left="0cm" fo:text-indent="0cm" fo:margin-right="0cm" fo:widows="2" fo:orphans="2"/>
    </style:style>
    <style:style style:name="ID0EM4AI" style:family="paragraph" style:parent-style-name="Normal">
      <style:paragraph-properties style:tab-stop-distance="1.249cm" fo:margin-left="0cm" fo:text-indent="0cm" fo:margin-right="0cm" fo:widows="2" fo:orphans="2"/>
    </style:style>
    <style:style style:name="ID0EX4AI" style:family="paragraph" style:parent-style-name="Normal">
      <style:paragraph-properties style:tab-stop-distance="1.249cm" fo:margin-left="0cm" fo:text-indent="0cm" fo:margin-right="0cm" fo:widows="2" fo:orphans="2"/>
    </style:style>
    <style:style style:name="ID0EC5AI" style:family="paragraph" style:parent-style-name="Normal">
      <style:paragraph-properties style:tab-stop-distance="1.249cm" fo:margin-left="0cm" fo:text-indent="0cm" fo:margin-right="0cm" fo:widows="2" fo:orphans="2"/>
    </style:style>
    <style:style style:name="ID0EN5AI" style:family="paragraph" style:parent-style-name="Normal">
      <style:paragraph-properties style:tab-stop-distance="1.249cm" fo:margin-left="0cm" fo:text-indent="0cm" fo:margin-right="0cm" fo:widows="2" fo:orphans="2"/>
    </style:style>
    <style:style style:name="ID0EY5AI" style:family="paragraph">
      <style:paragraph-properties fo:margin-top="0cm" fo:margin-bottom="0cm" fo:margin-left="0cm" fo:margin-right="0cm" fo:text-indent="0cm" fo:widows="2" fo:orphans="2"/>
    </style:style>
    <style:style style:name="ID0E25AI" style:family="paragraph" style:parent-style-name="Brdtekst">
      <style:paragraph-properties style:tab-stop-distance="1.249cm" fo:margin-left=".011cm" fo:text-indent="0cm" fo:margin-right="0cm" fo:widows="2" fo:orphans="2"/>
    </style:style>
    <style:style style:name="ID0EE6AI" style:family="text">
      <style:text-properties fo:font-size="12pt"/>
    </style:style>
    <style:style style:name="ID0EK6AI" style:family="paragraph" style:parent-style-name="Brdtekst">
      <style:paragraph-properties style:tab-stop-distance="1.249cm" fo:margin-left=".011cm" fo:text-indent="0cm" fo:margin-right="0cm" fo:widows="2" fo:orphans="2"/>
      <style:text-properties fo:font-size="12pt"/>
    </style:style>
    <style:style style:name="ID0ET6AI" style:family="paragraph" style:parent-style-name="Brdtekst">
      <style:paragraph-properties style:tab-stop-distance="1.249cm" fo:margin-left=".011cm" fo:text-indent="0cm" fo:margin-right="0cm" fo:widows="2" fo:orphans="2"/>
    </style:style>
    <style:style style:name="ID0E36AI" style:family="text">
      <style:text-properties fo:font-size="12pt"/>
    </style:style>
    <style:style style:name="ID0ECABI" style:family="paragraph" style:parent-style-name="Brdtekst">
      <style:paragraph-properties style:tab-stop-distance="1.249cm" fo:margin-left=".011cm" fo:text-indent="0cm" fo:margin-right="0cm" fo:widows="2" fo:orphans="2"/>
      <style:text-properties fo:font-size="12pt"/>
    </style:style>
    <style:style style:name="ID0ELABI" style:family="paragraph" style:parent-style-name="Brdtekst">
      <style:paragraph-properties style:tab-stop-distance="1.249cm" fo:margin-left=".011cm" fo:text-indent="0cm" fo:margin-right="0cm" fo:widows="2" fo:orphans="2"/>
      <style:text-properties fo:font-size="12pt"/>
    </style:style>
    <style:style style:name="ID0EUABI" style:family="paragraph" style:parent-style-name="Brdtekst">
      <style:paragraph-properties style:tab-stop-distance="1.249cm" fo:margin-left=".011cm" fo:text-indent="0cm" fo:margin-right="0cm" fo:widows="2" fo:orphans="2"/>
      <style:text-properties fo:font-size="12pt"/>
    </style:style>
    <style:style style:name="ID0E4ABI" style:family="paragraph" style:parent-style-name="Brdtekst">
      <style:paragraph-properties style:tab-stop-distance="1.249cm" fo:margin-left=".011cm" fo:text-indent="0cm" fo:margin-right="0cm" fo:widows="2" fo:orphans="2"/>
      <style:text-properties fo:font-size="12pt"/>
    </style:style>
    <style:style style:name="ID0EGBBI" style:family="paragraph" style:parent-style-name="Brdtekst">
      <style:paragraph-properties style:tab-stop-distance="1.249cm" fo:margin-left=".011cm" fo:text-indent="0cm" fo:margin-right="0cm" fo:widows="2" fo:orphans="2"/>
      <style:text-properties fo:font-size="12pt"/>
    </style:style>
    <style:style style:name="ID0EPBBI" style:family="paragraph" style:parent-style-name="Brdtekst">
      <style:paragraph-properties style:tab-stop-distance="1.249cm" fo:margin-left=".011cm" fo:text-indent="0cm" fo:margin-right="0cm" fo:widows="2" fo:orphans="2"/>
      <style:text-properties fo:font-size="12pt"/>
    </style:style>
    <style:style style:name="ID0EYBBI" style:family="paragraph" style:parent-style-name="Brdtekst">
      <style:paragraph-properties style:tab-stop-distance="1.249cm" fo:margin-left=".011cm" fo:text-indent="0cm" fo:margin-right="0cm" fo:widows="2" fo:orphans="2"/>
    </style:style>
    <style:style style:name="ID0EDCBI" style:family="text">
      <style:text-properties fo:font-size="12pt"/>
    </style:style>
    <style:style style:name="ID0EJCBI" style:family="text">
      <style:text-properties style:text-underline-style="solid" style:text-underline-type="single" style:text-underline-width="normal" fo:font-size="12pt"/>
    </style:style>
    <style:style style:name="ID0ERCBI" style:family="paragraph" style:parent-style-name="Brdtekst">
      <style:paragraph-properties style:tab-stop-distance="1.249cm" fo:margin-left=".011cm" fo:text-indent="0cm" fo:margin-right="0cm" fo:widows="2" fo:orphans="2"/>
      <style:text-properties fo:font-size="12pt"/>
    </style:style>
    <style:style style:name="ID0E1CBI" style:family="paragraph" style:parent-style-name="Brdtekst">
      <style:paragraph-properties style:tab-stop-distance="1.249cm" fo:margin-left=".011cm" fo:text-indent="0cm" fo:margin-right="0cm" fo:widows="2" fo:orphans="2"/>
    </style:style>
    <style:style style:name="ID0EDDBI" style:family="text">
      <style:text-properties fo:font-size="12pt"/>
    </style:style>
    <style:style style:name="ID0EJDBI" style:family="paragraph" style:parent-style-name="Brdtekst">
      <style:paragraph-properties style:tab-stop-distance="1.249cm" fo:margin-left=".011cm" fo:text-indent="0cm" fo:margin-right="0cm" fo:widows="2" fo:orphans="2"/>
      <style:text-properties fo:font-size="12pt"/>
    </style:style>
    <style:style style:name="ID0ESDBI" style:family="paragraph" style:parent-style-name="Brdtekst">
      <style:paragraph-properties style:tab-stop-distance="1.249cm" fo:margin-left=".011cm" fo:text-indent="0cm" fo:margin-right="0cm" fo:widows="2" fo:orphans="2"/>
    </style:style>
    <style:style style:name="ID0E2DBI" style:family="text">
      <style:text-properties fo:font-size="12pt"/>
    </style:style>
    <style:style style:name="ID0EBEBI" style:family="paragraph">
      <style:paragraph-properties fo:margin-top="0cm" fo:margin-bottom="0cm" fo:margin-left="0cm" fo:margin-right="0cm" fo:text-indent="0cm" fo:widows="2" fo:orphans="2"/>
    </style:style>
    <style:style style:name="ID0EEEBI" style:family="paragraph">
      <style:paragraph-properties fo:margin-top="0cm" fo:margin-bottom="0cm" fo:margin-left="0cm" fo:margin-right="0cm" fo:text-indent="0cm" fo:widows="2" fo:orphans="2"/>
    </style:style>
    <style:style style:name="ID0EZEBI" style:family="paragraph">
      <style:paragraph-properties fo:margin-top="0cm" fo:margin-bottom="0cm" fo:margin-left="0cm" fo:margin-right="0cm" fo:text-indent="0cm" fo:widows="2" fo:orphans="2"/>
    </style:style>
    <style:style style:name="ID0EAFBI" style:family="paragraph" style:parent-style-name="Brdtekst">
      <style:paragraph-properties style:tab-stop-distance="1.249cm" fo:margin-left=".011cm" fo:text-indent="0cm" fo:margin-right="0cm" fo:widows="2" fo:orphans="2"/>
      <style:text-properties fo:font-size="12pt"/>
    </style:style>
    <style:style style:name="ID0EJFBI" style:family="paragraph" style:parent-style-name="Brdtekst">
      <style:paragraph-properties style:tab-stop-distance="1.249cm" fo:margin-left=".011cm" fo:text-indent="0cm" fo:margin-right="0cm" fo:widows="2" fo:orphans="2"/>
    </style:style>
    <style:style style:name="ID0ESFBI" style:family="text">
      <style:text-properties fo:font-size="12pt"/>
    </style:style>
    <style:style style:name="ID0EYFBI" style:family="text">
      <style:text-properties style:text-underline-style="solid" style:text-underline-type="single" style:text-underline-width="normal" fo:font-size="12pt"/>
    </style:style>
    <style:style style:name="ID0E6FBI" style:family="text">
      <style:text-properties fo:font-size="12pt"/>
    </style:style>
    <style:style style:name="ID0EGGBI" style:family="paragraph" style:parent-style-name="Brdtekst">
      <style:paragraph-properties style:tab-stop-distance="1.249cm" fo:margin-left=".011cm" fo:text-indent="0cm" fo:margin-right="0cm" fo:widows="2" fo:orphans="2"/>
      <style:text-properties fo:font-size="12pt"/>
    </style:style>
    <style:style style:name="ID0EPGBI" style:family="paragraph" style:parent-style-name="Brdtekst">
      <style:paragraph-properties style:tab-stop-distance="1.249cm" fo:margin-left=".011cm" fo:text-indent="0cm" fo:margin-right="0cm" fo:widows="2" fo:orphans="2"/>
    </style:style>
    <style:style style:name="ID0EYGBI" style:family="text">
      <style:text-properties fo:font-size="12pt"/>
    </style:style>
    <style:style style:name="ID0E5GBI" style:family="paragraph" style:parent-style-name="Brdtekst">
      <style:paragraph-properties style:tab-stop-distance="1.249cm" fo:margin-left=".011cm" fo:text-indent="0cm" fo:margin-right="0cm" fo:widows="2" fo:orphans="2"/>
      <style:text-properties fo:font-size="12pt"/>
    </style:style>
    <style:style style:name="ID0EHHBI" style:family="paragraph" style:parent-style-name="Brdtekst">
      <style:paragraph-properties style:tab-stop-distance="1.249cm" fo:margin-left=".011cm" fo:text-indent="0cm" fo:margin-right="0cm" fo:widows="2" fo:orphans="2"/>
    </style:style>
    <style:style style:name="ID0EQHBI" style:family="text">
      <style:text-properties fo:font-size="12pt"/>
    </style:style>
    <style:style style:name="ID0EWHBI" style:family="paragraph" style:parent-style-name="Brdtekst">
      <style:paragraph-properties style:tab-stop-distance="1.249cm" fo:margin-left=".011cm" fo:text-indent="0cm" fo:margin-right="0cm" fo:widows="2" fo:orphans="2"/>
      <style:text-properties fo:font-size="12pt"/>
    </style:style>
    <style:style style:name="ID0E6HBI" style:family="paragraph" style:parent-style-name="Brdtekst">
      <style:paragraph-properties style:tab-stop-distance="1.249cm" fo:margin-left=".011cm" fo:text-indent="0cm" fo:margin-right="0cm" fo:widows="2" fo:orphans="2"/>
    </style:style>
    <style:style style:name="ID0EIIBI" style:family="text">
      <style:text-properties fo:font-size="12pt"/>
    </style:style>
    <style:style style:name="ID0EOIBI" style:family="paragraph" style:parent-style-name="Brdtekst">
      <style:paragraph-properties style:tab-stop-distance="1.249cm" fo:margin-left=".011cm" fo:text-indent="0cm" fo:margin-right="0cm" fo:widows="2" fo:orphans="2"/>
      <style:text-properties fo:font-size="12pt"/>
    </style:style>
    <style:style style:name="ID0EXIBI" style:family="paragraph" style:parent-style-name="Brdtekst">
      <style:paragraph-properties style:tab-stop-distance="1.249cm" fo:margin-left=".011cm" fo:text-indent="0cm" fo:margin-right="0cm" fo:widows="2" fo:orphans="2"/>
      <style:text-properties fo:font-size="12pt"/>
    </style:style>
    <style:style style:name="ID0EAJBI" style:family="paragraph" style:parent-style-name="Brdtekst">
      <style:paragraph-properties style:tab-stop-distance="1.249cm" fo:margin-left=".011cm" fo:text-indent="0cm" fo:margin-right="0cm" fo:widows="2" fo:orphans="2"/>
    </style:style>
    <style:style style:name="ID0ELJBI" style:family="text">
      <style:text-properties fo:font-size="12pt"/>
    </style:style>
    <style:style style:name="ID0ERJBI" style:family="text">
      <style:text-properties style:text-underline-style="solid" style:text-underline-type="single" style:text-underline-width="normal" fo:font-size="12pt"/>
    </style:style>
    <style:style style:name="ID0EYJBI" style:family="paragraph" style:parent-style-name="Brdtekst">
      <style:paragraph-properties style:tab-stop-distance="1.249cm" fo:margin-left=".011cm" fo:text-indent="0cm" fo:margin-right="0cm" fo:widows="2" fo:orphans="2"/>
      <style:text-properties fo:font-size="12pt"/>
    </style:style>
    <style:style style:name="ID0EBKBI" style:family="paragraph" style:parent-style-name="Brdtekst">
      <style:paragraph-properties style:tab-stop-distance="1.249cm" fo:margin-left=".011cm" fo:text-indent="0cm" fo:margin-right="0cm" fo:widows="2" fo:orphans="2"/>
    </style:style>
    <style:style style:name="ID0EKKBI" style:family="text">
      <style:text-properties fo:font-size="12pt"/>
    </style:style>
    <style:style style:name="ID0EQKBI" style:family="paragraph" style:parent-style-name="Brdtekst">
      <style:paragraph-properties style:tab-stop-distance="1.249cm" fo:margin-left=".011cm" fo:text-indent="0cm" fo:margin-right="0cm" fo:widows="2" fo:orphans="2"/>
      <style:text-properties fo:font-size="12pt"/>
    </style:style>
    <style:style style:name="ID0EZKBI" style:family="paragraph" style:parent-style-name="Brdtekst">
      <style:paragraph-properties style:tab-stop-distance="1.249cm" fo:margin-left=".011cm" fo:text-indent="0cm" fo:margin-right="0cm" fo:widows="2" fo:orphans="2"/>
    </style:style>
    <style:style style:name="ID0ECLBI" style:family="text">
      <style:text-properties fo:font-size="12pt"/>
    </style:style>
    <style:style style:name="ID0EHLBI" style:family="paragraph" style:parent-style-name="Brdtekst">
      <style:paragraph-properties style:tab-stop-distance="1.249cm" fo:margin-left=".011cm" fo:text-indent="0cm" fo:margin-right="0cm" fo:widows="2" fo:orphans="2"/>
      <style:text-properties fo:font-size="12pt"/>
    </style:style>
    <style:style style:name="ID0EQLBI" style:family="paragraph" style:parent-style-name="Brdtekst">
      <style:paragraph-properties style:tab-stop-distance="1.249cm" fo:margin-left=".011cm" fo:text-indent="0cm" fo:margin-right="0cm" fo:widows="2" fo:orphans="2"/>
      <style:text-properties fo:font-size="12pt"/>
    </style:style>
    <style:style style:name="ID0EZLBI" style:family="paragraph" style:parent-style-name="Brdtekst">
      <style:paragraph-properties style:tab-stop-distance="1.249cm" fo:margin-left=".011cm" fo:text-indent="0cm" fo:margin-right="0cm" fo:widows="2" fo:orphans="2"/>
      <style:text-properties fo:font-size="12pt"/>
    </style:style>
    <style:style style:name="ID0ECMBI" style:family="paragraph" style:parent-style-name="Brdtekst">
      <style:paragraph-properties style:tab-stop-distance="1.249cm" fo:margin-left=".011cm" fo:text-indent="0cm" fo:margin-right="0cm" fo:widows="2" fo:orphans="2"/>
      <style:text-properties fo:font-size="12pt"/>
    </style:style>
    <style:style style:name="ID0ELMBI" style:family="paragraph" style:parent-style-name="Brdtekst">
      <style:paragraph-properties style:tab-stop-distance="1.249cm" fo:margin-left=".011cm" fo:text-indent="0cm" fo:margin-right="0cm" fo:widows="2" fo:orphans="2"/>
      <style:text-properties fo:font-size="12pt"/>
    </style:style>
    <style:style style:name="ID0EUMBI" style:family="paragraph" style:parent-style-name="Brdtekst">
      <style:paragraph-properties style:tab-stop-distance="1.249cm" fo:margin-left=".011cm" fo:text-indent="0cm" fo:margin-right="0cm" fo:widows="2" fo:orphans="2"/>
    </style:style>
    <style:style style:name="ID0E6MBI" style:family="text">
      <style:text-properties fo:font-size="12pt"/>
    </style:style>
    <style:style style:name="ID0EFNBI" style:family="text">
      <style:text-properties style:text-underline-style="solid" style:text-underline-type="single" style:text-underline-width="normal" fo:font-size="12pt"/>
    </style:style>
    <style:style style:name="ID0EMNBI" style:family="paragraph" style:parent-style-name="Brdtekst">
      <style:paragraph-properties style:tab-stop-distance="1.249cm" fo:margin-left=".011cm" fo:text-indent="0cm" fo:margin-right="0cm" fo:widows="2" fo:orphans="2"/>
      <style:text-properties fo:font-size="12pt"/>
    </style:style>
    <style:style style:name="ID0EVNBI" style:family="paragraph" style:parent-style-name="Brdtekst">
      <style:paragraph-properties style:tab-stop-distance="1.249cm" fo:margin-left=".011cm" fo:text-indent="0cm" fo:margin-right="0cm" fo:widows="2" fo:orphans="2"/>
    </style:style>
    <style:style style:name="ID0E5NBI" style:family="text">
      <style:text-properties fo:font-size="12pt"/>
    </style:style>
    <style:style style:name="ID0EDOBI"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OOBI"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ZOBI" style:family="paragraph" style:parent-style-name="Brdtekst">
      <style:paragraph-properties style:tab-stop-distance="1.249cm" fo:margin-left=".011cm" fo:text-indent="0cm" fo:margin-right="0cm" fo:widows="2" fo:orphans="2"/>
    </style:style>
    <style:style style:name="ID0ECPBI" style:family="text">
      <style:text-properties fo:font-weight="bold" style:font-weight-complex="bold" fo:font-size="12pt"/>
    </style:style>
    <style:style style:name="ID0EJPBI" style:family="paragraph" style:parent-style-name="Brdtekst">
      <style:paragraph-properties style:tab-stop-distance="1.249cm" fo:margin-left=".011cm" fo:text-indent="0cm" fo:margin-right="0cm" fo:widows="2" fo:orphans="2"/>
      <style:text-properties fo:font-size="12pt"/>
    </style:style>
    <style:style style:name="ID0ESPBI" style:family="paragraph" style:parent-style-name="Brdtekst">
      <style:paragraph-properties style:tab-stop-distance="1.249cm" fo:margin-left=".011cm" fo:text-indent="0cm" fo:margin-right="0cm" fo:widows="2" fo:orphans="2"/>
    </style:style>
    <style:style style:name="ID0E2PBI" style:family="text">
      <style:text-properties fo:font-size="12pt"/>
    </style:style>
    <style:style style:name="ID0EBQBI" style:family="text">
      <style:text-properties style:text-underline-style="solid" style:text-underline-type="single" style:text-underline-width="normal" fo:font-size="12pt"/>
    </style:style>
    <style:style style:name="ID0EIQBI" style:family="paragraph" style:parent-style-name="Brdtekst">
      <style:paragraph-properties style:tab-stop-distance="1.249cm" fo:margin-left=".011cm" fo:text-indent="0cm" fo:margin-right="0cm" fo:widows="2" fo:orphans="2"/>
      <style:text-properties fo:font-size="12pt"/>
    </style:style>
    <style:style style:name="ID0ERQBI" style:family="paragraph" style:parent-style-name="Brdtekst">
      <style:paragraph-properties style:tab-stop-distance="1.249cm" fo:margin-left=".011cm" fo:text-indent="0cm" fo:margin-right="0cm" fo:widows="2" fo:orphans="2"/>
    </style:style>
    <style:style style:name="ID0E1QBI" style:family="text">
      <style:text-properties fo:font-size="12pt"/>
    </style:style>
    <style:style style:name="ID0EARBI" style:family="paragraph" style:parent-style-name="Brdtekst">
      <style:paragraph-properties style:tab-stop-distance="1.249cm" fo:margin-left=".011cm" fo:text-indent="0cm" fo:margin-right="0cm" fo:widows="2" fo:orphans="2"/>
      <style:text-properties fo:font-size="12pt"/>
    </style:style>
    <style:style style:name="ID0EJRBI" style:family="paragraph" style:parent-style-name="Brdtekst">
      <style:paragraph-properties style:tab-stop-distance="1.249cm" fo:margin-left=".011cm" fo:text-indent="0cm" fo:margin-right="0cm" fo:widows="2" fo:orphans="2"/>
    </style:style>
    <style:style style:name="ID0ESRBI" style:family="text">
      <style:text-properties fo:font-size="12pt"/>
    </style:style>
    <style:style style:name="ID0EXRBI" style:family="paragraph" style:parent-style-name="Brdtekst">
      <style:paragraph-properties style:tab-stop-distance="1.249cm" fo:margin-left=".011cm" fo:text-indent="0cm" fo:margin-right="0cm" fo:widows="2" fo:orphans="2"/>
    </style:style>
    <style:style style:name="ID0EASBI" style:family="text">
      <style:text-properties fo:font-size="12pt"/>
    </style:style>
    <style:style style:name="ID0EFSBI" style:family="paragraph" style:parent-style-name="Brdtekst">
      <style:paragraph-properties style:tab-stop-distance="1.249cm" fo:margin-left=".011cm" fo:text-indent="0cm" fo:margin-right="0cm" fo:widows="2" fo:orphans="2"/>
    </style:style>
    <style:style style:name="ID0EOSBI" style:family="text">
      <style:text-properties fo:font-size="12pt"/>
    </style:style>
    <style:style style:name="ID0ETSBI" style:family="paragraph" style:parent-style-name="Brdtekst">
      <style:paragraph-properties style:tab-stop-distance="1.249cm" fo:margin-left=".011cm" fo:text-indent="0cm" fo:margin-right="0cm" fo:widows="2" fo:orphans="2"/>
    </style:style>
    <style:style style:name="ID0E3SBI" style:family="text">
      <style:text-properties fo:font-size="12pt"/>
    </style:style>
    <style:style style:name="ID0ECTBI" style:family="paragraph" style:parent-style-name="Brdtekst">
      <style:paragraph-properties style:tab-stop-distance="1.249cm" fo:margin-left=".011cm" fo:text-indent="0cm" fo:margin-right="0cm" fo:widows="2" fo:orphans="2"/>
    </style:style>
    <style:style style:name="ID0ELTBI" style:family="text">
      <style:text-properties fo:font-size="12pt"/>
    </style:style>
    <style:style style:name="ID0ERTBI" style:family="paragraph" style:parent-style-name="Brdtekst">
      <style:paragraph-properties style:tab-stop-distance="1.249cm" fo:margin-left=".011cm" fo:text-indent="0cm" fo:margin-right="0cm" fo:widows="2" fo:orphans="2"/>
    </style:style>
    <style:style style:name="ID0E1TBI" style:family="text">
      <style:text-properties fo:font-size="12pt"/>
    </style:style>
    <style:style style:name="ID0E6TBI" style:family="paragraph" style:parent-style-name="Brdtekst">
      <style:paragraph-properties style:tab-stop-distance="1.249cm" fo:margin-left=".011cm" fo:text-indent="0cm" fo:margin-right="0cm" fo:widows="2" fo:orphans="2"/>
      <style:text-properties fo:font-size="12pt"/>
    </style:style>
    <style:style style:name="ID0EIUBI" style:family="paragraph" style:parent-style-name="Brdtekst">
      <style:paragraph-properties style:tab-stop-distance="1.249cm" fo:margin-left=".011cm" fo:text-indent="0cm" fo:margin-right="0cm" fo:widows="2" fo:orphans="2"/>
    </style:style>
    <style:style style:name="ID0ERUBI" style:family="text">
      <style:text-properties fo:font-size="12pt"/>
    </style:style>
    <style:style style:name="ID0EXUBI" style:family="paragraph" style:parent-style-name="Brdtekst">
      <style:paragraph-properties style:tab-stop-distance="1.249cm" fo:margin-left=".011cm" fo:text-indent="0cm" fo:margin-right="0cm" fo:widows="2" fo:orphans="2"/>
      <style:text-properties fo:font-size="12pt"/>
    </style:style>
    <style:style style:name="ID0EAVBI" style:family="paragraph" style:parent-style-name="Brdtekst">
      <style:paragraph-properties style:tab-stop-distance="1.249cm" fo:margin-left=".011cm" fo:text-indent="0cm" fo:margin-right="0cm" fo:widows="2" fo:orphans="2"/>
    </style:style>
    <style:style style:name="ID0EJVBI" style:family="text">
      <style:text-properties fo:font-size="12pt"/>
    </style:style>
    <style:style style:name="ID0EPVBI" style:family="paragraph" style:parent-style-name="Brdtekst">
      <style:paragraph-properties style:tab-stop-distance="1.249cm" fo:margin-left=".011cm" fo:text-indent="0cm" fo:margin-right="0cm" fo:widows="2" fo:orphans="2"/>
      <style:text-properties fo:font-size="12pt"/>
    </style:style>
    <style:style style:name="ID0EYVBI" style:family="paragraph" style:parent-style-name="Brdtekst">
      <style:paragraph-properties style:tab-stop-distance="1.249cm" fo:margin-left=".011cm" fo:text-indent="0cm" fo:margin-right="0cm" fo:widows="2" fo:orphans="2"/>
      <style:text-properties fo:font-size="12pt"/>
    </style:style>
    <style:style style:name="ID0EBWBI" style:family="paragraph" style:parent-style-name="Brdtekst">
      <style:paragraph-properties style:tab-stop-distance="1.249cm" fo:margin-left=".011cm" fo:text-indent="0cm" fo:margin-right="0cm" fo:widows="2" fo:orphans="2"/>
    </style:style>
    <style:style style:name="ID0EKWBI" style:family="text">
      <style:text-properties fo:font-size="12pt"/>
    </style:style>
    <style:style style:name="ID0EQWBI" style:family="text">
      <style:text-properties style:text-underline-style="solid" style:text-underline-type="single" style:text-underline-width="normal" fo:font-size="12pt"/>
    </style:style>
    <style:style style:name="ID0EXWBI" style:family="paragraph" style:parent-style-name="Brdtekst">
      <style:paragraph-properties style:tab-stop-distance="1.249cm" fo:margin-left=".011cm" fo:text-indent="0cm" fo:margin-right="0cm" fo:widows="2" fo:orphans="2"/>
      <style:text-properties fo:font-size="12pt"/>
    </style:style>
    <style:style style:name="ID0EAXBI" style:family="paragraph" style:parent-style-name="Brdtekst">
      <style:paragraph-properties style:tab-stop-distance="1.249cm" fo:margin-left=".011cm" fo:text-indent="0cm" fo:margin-right="0cm" fo:widows="2" fo:orphans="2"/>
    </style:style>
    <style:style style:name="ID0EJXBI" style:family="text">
      <style:text-properties fo:font-size="12pt"/>
    </style:style>
    <style:style style:name="ID0EOXBI" style:family="paragraph" style:parent-style-name="Brdtekst">
      <style:paragraph-properties style:tab-stop-distance="1.249cm" fo:margin-left=".011cm" fo:text-indent="0cm" fo:margin-right="0cm" fo:widows="2" fo:orphans="2"/>
      <style:text-properties fo:font-size="12pt"/>
    </style:style>
    <style:style style:name="ID0EXXBI" style:family="paragraph" style:parent-style-name="Brdtekst">
      <style:paragraph-properties style:tab-stop-distance="1.249cm" fo:margin-left=".011cm" fo:text-indent="0cm" fo:margin-right="0cm" fo:widows="2" fo:orphans="2"/>
    </style:style>
    <style:style style:name="ID0EAYBI" style:family="text">
      <style:text-properties fo:font-size="12pt"/>
    </style:style>
    <style:style style:name="ID0EGYBI" style:family="paragraph" style:parent-style-name="Brdtekst">
      <style:paragraph-properties style:tab-stop-distance="1.249cm" fo:margin-left=".011cm" fo:text-indent="0cm" fo:margin-right="0cm" fo:widows="2" fo:orphans="2"/>
      <style:text-properties fo:font-size="12pt"/>
    </style:style>
    <style:style style:name="ID0EPYBI" style:family="paragraph" style:parent-style-name="Brdtekst">
      <style:paragraph-properties style:tab-stop-distance="1.249cm" fo:margin-left=".011cm" fo:text-indent="0cm" fo:margin-right="0cm" fo:widows="2" fo:orphans="2"/>
    </style:style>
    <style:style style:name="ID0EYYBI" style:family="text">
      <style:text-properties fo:font-size="12pt"/>
    </style:style>
    <style:style style:name="ID0E4YBI" style:family="paragraph" style:parent-style-name="Brdtekst">
      <style:paragraph-properties style:tab-stop-distance="1.249cm" fo:margin-left=".011cm" fo:text-indent="0cm" fo:margin-right="0cm" fo:widows="2" fo:orphans="2"/>
      <style:text-properties fo:font-size="12pt"/>
    </style:style>
    <style:style style:name="ID0EGZBI" style:family="paragraph" style:parent-style-name="Brdtekst">
      <style:paragraph-properties style:tab-stop-distance="1.249cm" fo:margin-left=".011cm" fo:text-indent="0cm" fo:margin-right="0cm" fo:widows="2" fo:orphans="2"/>
      <style:text-properties fo:font-size="12pt"/>
    </style:style>
    <style:style style:name="ID0EPZBI" style:family="paragraph" style:parent-style-name="Brdtekst">
      <style:paragraph-properties style:tab-stop-distance="1.249cm" fo:margin-left=".011cm" fo:text-indent="0cm" fo:margin-right="0cm" fo:widows="2" fo:orphans="2"/>
    </style:style>
    <style:style style:name="ID0EYZBI" style:family="text">
      <style:text-properties fo:font-size="12pt"/>
    </style:style>
    <style:style style:name="ID0E5ZBI" style:family="text">
      <style:text-properties style:text-underline-style="solid" style:text-underline-type="single" style:text-underline-width="normal" fo:font-size="12pt"/>
    </style:style>
    <style:style style:name="ID0EF1BI" style:family="paragraph" style:parent-style-name="Brdtekst">
      <style:paragraph-properties style:tab-stop-distance="1.249cm" fo:margin-left=".011cm" fo:text-indent="0cm" fo:margin-right="0cm" fo:widows="2" fo:orphans="2"/>
      <style:text-properties fo:font-size="12pt"/>
    </style:style>
    <style:style style:name="ID0EO1BI" style:family="paragraph" style:parent-style-name="Brdtekst">
      <style:paragraph-properties style:tab-stop-distance="1.249cm" fo:margin-left=".011cm" fo:text-indent="0cm" fo:margin-right="0cm" fo:widows="2" fo:orphans="2"/>
    </style:style>
    <style:style style:name="ID0EX1BI" style:family="text">
      <style:text-properties fo:font-size="12pt"/>
    </style:style>
    <style:style style:name="ID0E41BI" style:family="paragraph" style:parent-style-name="Brdtekst">
      <style:paragraph-properties style:tab-stop-distance="1.249cm" fo:margin-left=".011cm" fo:text-indent="0cm" fo:margin-right="0cm" fo:widows="2" fo:orphans="2"/>
      <style:text-properties fo:font-size="12pt"/>
    </style:style>
    <style:style style:name="ID0EG2BI" style:family="paragraph" style:parent-style-name="Brdtekst">
      <style:paragraph-properties style:tab-stop-distance="1.249cm" fo:margin-left=".011cm" fo:text-indent="0cm" fo:margin-right="0cm" fo:widows="2" fo:orphans="2"/>
    </style:style>
    <style:style style:name="ID0EP2BI" style:family="text">
      <style:text-properties fo:font-size="12pt"/>
    </style:style>
    <style:style style:name="ID0EV2BI" style:family="paragraph" style:parent-style-name="Brdtekst">
      <style:paragraph-properties style:tab-stop-distance="1.249cm" fo:margin-left=".011cm" fo:text-indent="0cm" fo:margin-right="0cm" fo:widows="2" fo:orphans="2"/>
      <style:text-properties fo:font-size="12pt"/>
    </style:style>
    <style:style style:name="ID0E52BI" style:family="paragraph" style:parent-style-name="Brdtekst">
      <style:paragraph-properties style:tab-stop-distance="1.249cm" fo:margin-left=".011cm" fo:text-indent="0cm" fo:margin-right="0cm" fo:widows="2" fo:orphans="2"/>
    </style:style>
    <style:style style:name="ID0EH3BI" style:family="text">
      <style:text-properties fo:font-size="12pt"/>
    </style:style>
    <style:style style:name="ID0EN3BI" style:family="paragraph" style:parent-style-name="Brdtekst">
      <style:paragraph-properties style:tab-stop-distance="1.249cm" fo:margin-left=".011cm" fo:text-indent="0cm" fo:margin-right="0cm" fo:widows="2" fo:orphans="2"/>
      <style:text-properties fo:font-size="12pt"/>
    </style:style>
    <style:style style:name="ID0EW3BI" style:family="paragraph" style:parent-style-name="Brdtekst">
      <style:paragraph-properties style:tab-stop-distance="1.249cm" fo:margin-left=".011cm" fo:text-indent="0cm" fo:margin-right="0cm" fo:widows="2" fo:orphans="2"/>
    </style:style>
    <style:style style:name="ID0E63BI" style:family="text">
      <style:text-properties fo:font-size="12pt"/>
    </style:style>
    <style:style style:name="ID0EF4BI" style:family="text">
      <style:text-properties fo:font-size="12pt"/>
    </style:style>
    <style:style style:name="ID0EL4BI" style:family="text">
      <style:text-properties fo:font-size="12pt"/>
    </style:style>
    <style:style style:name="ID0ER4BI" style:family="paragraph" style:parent-style-name="Brdtekst">
      <style:paragraph-properties style:tab-stop-distance="1.249cm" fo:margin-left=".011cm" fo:text-indent="0cm" fo:margin-right="0cm" fo:widows="2" fo:orphans="2"/>
      <style:text-properties fo:font-size="12pt"/>
    </style:style>
    <style:style style:name="ID0E14BI" style:family="paragraph" style:parent-style-name="Brdtekst">
      <style:paragraph-properties style:tab-stop-distance="1.249cm" fo:margin-left=".011cm" fo:text-indent="0cm" fo:margin-right="0cm" fo:widows="2" fo:orphans="2"/>
      <style:text-properties fo:font-size="12pt"/>
    </style:style>
    <style:style style:name="ID0ED5BI" style:family="paragraph" style:parent-style-name="Brdtekst">
      <style:paragraph-properties style:tab-stop-distance="1.249cm" fo:margin-left=".011cm" fo:text-indent="0cm" fo:margin-right="0cm" fo:widows="2" fo:orphans="2"/>
    </style:style>
    <style:style style:name="ID0EM5BI" style:family="text">
      <style:text-properties fo:font-size="12pt"/>
    </style:style>
    <style:style style:name="ID0ES5BI" style:family="text">
      <style:text-properties style:text-underline-style="solid" style:text-underline-type="single" style:text-underline-width="normal" fo:font-size="12pt"/>
    </style:style>
    <style:style style:name="ID0EZ5BI" style:family="paragraph" style:parent-style-name="Brdtekst">
      <style:paragraph-properties style:tab-stop-distance="1.249cm" fo:margin-left=".011cm" fo:text-indent="0cm" fo:margin-right="0cm" fo:widows="2" fo:orphans="2"/>
      <style:text-properties fo:font-size="12pt"/>
    </style:style>
    <style:style style:name="ID0EC6BI" style:family="paragraph" style:parent-style-name="Brdtekst">
      <style:paragraph-properties style:tab-stop-distance="1.249cm" fo:margin-left=".011cm" fo:text-indent="0cm" fo:margin-right="0cm" fo:widows="2" fo:orphans="2"/>
    </style:style>
    <style:style style:name="ID0EL6BI" style:family="text">
      <style:text-properties fo:font-size="12pt"/>
    </style:style>
    <style:style style:name="ID0ER6BI" style:family="paragraph" style:parent-style-name="Brdtekst">
      <style:paragraph-properties style:tab-stop-distance="1.249cm" fo:margin-left=".011cm" fo:text-indent="0cm" fo:margin-right="0cm" fo:widows="2" fo:orphans="2"/>
      <style:text-properties fo:font-size="12pt"/>
    </style:style>
    <style:style style:name="ID0E16BI" style:family="paragraph" style:parent-style-name="Brdtekst">
      <style:paragraph-properties style:tab-stop-distance="1.249cm" fo:margin-left=".011cm" fo:text-indent="0cm" fo:margin-right="0cm" fo:widows="2" fo:orphans="2"/>
    </style:style>
    <style:style style:name="ID0EDACI" style:family="text">
      <style:text-properties fo:font-size="12pt"/>
    </style:style>
    <style:style style:name="ID0EJACI" style:family="paragraph" style:parent-style-name="Brdtekst">
      <style:paragraph-properties style:tab-stop-distance="1.249cm" fo:margin-left=".011cm" fo:text-indent="0cm" fo:margin-right="0cm" fo:widows="2" fo:orphans="2"/>
      <style:text-properties fo:font-size="12pt"/>
    </style:style>
    <style:style style:name="ID0ESACI" style:family="paragraph" style:parent-style-name="Brdtekst">
      <style:paragraph-properties style:tab-stop-distance="1.249cm" fo:margin-left=".011cm" fo:text-indent="0cm" fo:margin-right="0cm" fo:widows="2" fo:orphans="2"/>
    </style:style>
    <style:style style:name="ID0E2ACI" style:family="text">
      <style:text-properties fo:font-size="12pt"/>
    </style:style>
    <style:style style:name="ID0EBBCI" style:family="paragraph" style:parent-style-name="Brdtekst">
      <style:paragraph-properties style:tab-stop-distance="1.249cm" fo:margin-left=".011cm" fo:text-indent="0cm" fo:margin-right="0cm" fo:widows="2" fo:orphans="2"/>
      <style:text-properties fo:font-size="12pt"/>
    </style:style>
    <style:style style:name="ID0EKBCI" style:family="paragraph" style:parent-style-name="Brdtekst">
      <style:paragraph-properties style:tab-stop-distance="1.249cm" fo:margin-left=".011cm" fo:text-indent="0cm" fo:margin-right="0cm" fo:widows="2" fo:orphans="2"/>
    </style:style>
    <style:style style:name="ID0ETBCI" style:family="text">
      <style:text-properties fo:font-size="12pt"/>
    </style:style>
    <style:style style:name="ID0EYBCI" style:family="paragraph" style:parent-style-name="Brdtekst">
      <style:paragraph-properties style:tab-stop-distance="1.249cm" fo:margin-left=".011cm" fo:text-indent="0cm" fo:margin-right="0cm" fo:widows="2" fo:orphans="2"/>
      <style:text-properties fo:font-size="12pt"/>
    </style:style>
    <style:style style:name="ID0EBCCI" style:family="paragraph" style:parent-style-name="Brdtekst">
      <style:paragraph-properties style:tab-stop-distance="1.249cm" fo:margin-left=".011cm" fo:text-indent="0cm" fo:margin-right="0cm" fo:widows="2" fo:orphans="2"/>
    </style:style>
    <style:style style:name="ID0EKCCI" style:family="text">
      <style:text-properties fo:font-size="12pt"/>
    </style:style>
    <style:style style:name="ID0EQCCI" style:family="paragraph" style:parent-style-name="Brdtekst">
      <style:paragraph-properties style:tab-stop-distance="1.249cm" fo:margin-left=".011cm" fo:text-indent="0cm" fo:margin-right="0cm" fo:widows="2" fo:orphans="2"/>
      <style:text-properties fo:font-size="12pt"/>
    </style:style>
    <style:style style:name="ID0EZCCI" style:family="paragraph" style:parent-style-name="Brdtekst">
      <style:paragraph-properties style:tab-stop-distance="1.249cm" fo:margin-left=".011cm" fo:text-indent="0cm" fo:margin-right="0cm" fo:widows="2" fo:orphans="2"/>
    </style:style>
    <style:style style:name="ID0ECDCI" style:family="text">
      <style:text-properties fo:font-size="12pt"/>
    </style:style>
    <style:style style:name="ID0EIDCI" style:family="paragraph" style:parent-style-name="Brdtekst">
      <style:paragraph-properties style:tab-stop-distance="1.249cm" fo:margin-left=".011cm" fo:text-indent="0cm" fo:margin-right="0cm" fo:widows="2" fo:orphans="2"/>
      <style:text-properties style:text-underline-style="solid" style:text-underline-type="single" style:text-underline-width="normal" fo:font-size="12pt"/>
    </style:style>
    <style:style style:name="ID0ETDCI" style:family="paragraph" style:parent-style-name="Brdtekst">
      <style:paragraph-properties style:tab-stop-distance="1.249cm" fo:margin-left=".011cm" fo:text-indent="0cm" fo:margin-right="0cm" fo:widows="2" fo:orphans="2"/>
      <style:text-properties style:text-underline-style="solid" style:text-underline-type="single" style:text-underline-width="normal" fo:font-size="12pt"/>
    </style:style>
    <style:style style:name="ID0E5DCI" style:family="paragraph" style:parent-style-name="Brdtekst">
      <style:paragraph-properties style:tab-stop-distance="1.249cm" fo:margin-left=".011cm" fo:text-indent="0cm" fo:margin-right="0cm" fo:widows="2" fo:orphans="2"/>
    </style:style>
    <style:style style:name="ID0EJECI" style:family="text">
      <style:text-properties fo:font-size="12pt"/>
    </style:style>
    <style:style style:name="ID0EPECI" style:family="text">
      <style:text-properties style:text-underline-style="solid" style:text-underline-type="single" style:text-underline-width="normal" fo:font-size="12pt"/>
    </style:style>
    <style:style style:name="ID0EWECI" style:family="paragraph" style:parent-style-name="Brdtekst">
      <style:paragraph-properties style:tab-stop-distance="1.249cm" fo:margin-left=".011cm" fo:text-indent="0cm" fo:margin-right="0cm" fo:widows="2" fo:orphans="2"/>
      <style:text-properties fo:font-size="12pt"/>
    </style:style>
    <style:style style:name="ID0E6ECI" style:family="paragraph" style:parent-style-name="Brdtekst">
      <style:paragraph-properties style:tab-stop-distance="1.249cm" fo:margin-left=".011cm" fo:text-indent="0cm" fo:margin-right="0cm" fo:widows="2" fo:orphans="2"/>
    </style:style>
    <style:style style:name="ID0EIFCI" style:family="text">
      <style:text-properties fo:font-size="12pt"/>
    </style:style>
    <style:style style:name="ID0EOFCI" style:family="paragraph" style:parent-style-name="Brdtekst">
      <style:paragraph-properties style:tab-stop-distance="1.249cm" fo:margin-left=".011cm" fo:text-indent="0cm" fo:margin-right="0cm" fo:widows="2" fo:orphans="2"/>
      <style:text-properties fo:font-size="12pt"/>
    </style:style>
    <style:style style:name="ID0EXFCI" style:family="paragraph" style:parent-style-name="Brdtekst">
      <style:paragraph-properties style:tab-stop-distance="1.249cm" fo:margin-left=".011cm" fo:text-indent="0cm" fo:margin-right="0cm" fo:widows="2" fo:orphans="2"/>
      <style:text-properties fo:font-size="12pt"/>
    </style:style>
    <style:style style:name="ID0EAGCI" style:family="paragraph" style:parent-style-name="Brdtekst">
      <style:paragraph-properties style:tab-stop-distance="1.249cm" fo:margin-left=".011cm" fo:text-indent="0cm" fo:margin-right="0cm" fo:widows="2" fo:orphans="2"/>
    </style:style>
    <style:style style:name="ID0EJGCI" style:family="text">
      <style:text-properties fo:font-size="12pt"/>
    </style:style>
    <style:style style:name="ID0EPGCI" style:family="text">
      <style:text-properties style:text-underline-style="solid" style:text-underline-type="single" style:text-underline-width="normal" fo:font-size="12pt"/>
    </style:style>
    <style:style style:name="ID0EWGCI" style:family="paragraph" style:parent-style-name="Brdtekst">
      <style:paragraph-properties style:tab-stop-distance="1.249cm" fo:margin-left=".011cm" fo:text-indent="0cm" fo:margin-right="0cm" fo:widows="2" fo:orphans="2"/>
      <style:text-properties fo:font-size="12pt"/>
    </style:style>
    <style:style style:name="ID0E6GCI" style:family="paragraph" style:parent-style-name="Brdtekst">
      <style:paragraph-properties style:tab-stop-distance="1.249cm" fo:margin-left=".011cm" fo:text-indent="0cm" fo:margin-right="0cm" fo:widows="2" fo:orphans="2"/>
    </style:style>
    <style:style style:name="ID0EKHCI" style:family="text">
      <style:text-properties fo:font-size="12pt"/>
    </style:style>
    <style:style style:name="ID0EQHCI"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2HCI" style:family="paragraph" style:parent-style-name="Brdtekst">
      <style:paragraph-properties style:tab-stop-distance="1.249cm" fo:margin-left=".011cm" fo:text-indent="0cm" fo:margin-right="0cm" fo:widows="2" fo:orphans="2"/>
      <style:text-properties fo:font-weight="bold" style:font-weight-complex="bold" fo:font-size="12pt"/>
    </style:style>
    <style:style style:name="ID0EGICI" style:family="paragraph" style:parent-style-name="Brdtekst">
      <style:paragraph-properties style:tab-stop-distance="1.249cm" fo:margin-left=".011cm" fo:text-indent="0cm" fo:margin-right="0cm" fo:widows="2" fo:orphans="2"/>
    </style:style>
    <style:style style:name="ID0EPICI" style:family="text">
      <style:text-properties fo:font-weight="bold" style:font-weight-complex="bold" fo:font-size="12pt"/>
    </style:style>
    <style:style style:name="ID0EXICI" style:family="paragraph" style:parent-style-name="Brdtekst">
      <style:paragraph-properties style:tab-stop-distance="1.249cm" fo:margin-left=".011cm" fo:text-indent="0cm" fo:margin-right="0cm" fo:widows="2" fo:orphans="2"/>
      <style:text-properties fo:font-size="12pt"/>
    </style:style>
    <style:style style:name="ID0EAJCI" style:family="paragraph" style:parent-style-name="Brdtekst">
      <style:paragraph-properties style:tab-stop-distance="1.249cm" fo:margin-left=".011cm" fo:text-indent="0cm" fo:margin-right="0cm" fo:widows="2" fo:orphans="2"/>
    </style:style>
    <style:style style:name="ID0EJJCI" style:family="text">
      <style:text-properties fo:font-size="12pt"/>
    </style:style>
    <style:style style:name="ID0EPJCI" style:family="text">
      <style:text-properties style:text-underline-style="solid" style:text-underline-type="single" style:text-underline-width="normal" fo:font-size="12pt"/>
    </style:style>
    <style:style style:name="ID0EWJCI" style:family="paragraph" style:parent-style-name="Brdtekst">
      <style:paragraph-properties style:tab-stop-distance="1.249cm" fo:margin-left=".011cm" fo:text-indent="0cm" fo:margin-right="0cm" fo:widows="2" fo:orphans="2"/>
      <style:text-properties fo:font-size="12pt"/>
    </style:style>
    <style:style style:name="ID0E6JCI" style:family="paragraph" style:parent-style-name="Brdtekst">
      <style:paragraph-properties style:tab-stop-distance="1.249cm" fo:margin-left=".011cm" fo:text-indent="0cm" fo:margin-right="0cm" fo:widows="2" fo:orphans="2"/>
    </style:style>
    <style:style style:name="ID0EIKCI" style:family="text">
      <style:text-properties fo:font-size="12pt"/>
    </style:style>
    <style:style style:name="ID0EOKCI" style:family="paragraph" style:parent-style-name="Brdtekst">
      <style:paragraph-properties style:tab-stop-distance="1.249cm" fo:margin-left=".011cm" fo:text-indent="0cm" fo:margin-right="0cm" fo:widows="2" fo:orphans="2"/>
      <style:text-properties fo:font-size="12pt"/>
    </style:style>
    <style:style style:name="ID0EXKCI" style:family="paragraph" style:parent-style-name="Brdtekst">
      <style:paragraph-properties style:tab-stop-distance="1.249cm" fo:margin-left=".011cm" fo:text-indent="0cm" fo:margin-right="0cm" fo:widows="2" fo:orphans="2"/>
    </style:style>
    <style:style style:name="ID0EALCI" style:family="text">
      <style:text-properties fo:font-size="12pt"/>
    </style:style>
    <style:style style:name="ID0EFLCI" style:family="paragraph" style:parent-style-name="Brdtekst">
      <style:paragraph-properties style:tab-stop-distance="1.249cm" fo:margin-left=".011cm" fo:text-indent="0cm" fo:margin-right="0cm" fo:widows="2" fo:orphans="2"/>
      <style:text-properties fo:font-size="12pt"/>
    </style:style>
    <style:style style:name="ID0EOLCI" style:family="paragraph" style:parent-style-name="Brdtekst">
      <style:paragraph-properties style:tab-stop-distance="1.249cm" fo:margin-left=".011cm" fo:text-indent="0cm" fo:margin-right="0cm" fo:widows="2" fo:orphans="2"/>
    </style:style>
    <style:style style:name="ID0EXLCI" style:family="text">
      <style:text-properties fo:font-size="12pt"/>
    </style:style>
    <style:style style:name="ID0E4LCI" style:family="paragraph" style:parent-style-name="Brdtekst">
      <style:paragraph-properties style:tab-stop-distance="1.249cm" fo:margin-left=".011cm" fo:text-indent="0cm" fo:margin-right="0cm" fo:widows="2" fo:orphans="2"/>
      <style:text-properties fo:font-size="12pt"/>
    </style:style>
    <style:style style:name="ID0EGMCI" style:family="paragraph" style:parent-style-name="Brdtekst">
      <style:paragraph-properties style:tab-stop-distance="1.249cm" fo:margin-left=".011cm" fo:text-indent="0cm" fo:margin-right="0cm" fo:widows="2" fo:orphans="2"/>
      <style:text-properties fo:font-size="12pt"/>
    </style:style>
    <style:style style:name="ID0EPMCI" style:family="paragraph" style:parent-style-name="Brdtekst">
      <style:paragraph-properties style:tab-stop-distance="1.249cm" fo:margin-left=".011cm" fo:text-indent="0cm" fo:margin-right="0cm" fo:widows="2" fo:orphans="2"/>
    </style:style>
    <style:style style:name="ID0EYMCI" style:family="text">
      <style:text-properties fo:font-size="12pt"/>
    </style:style>
    <style:style style:name="ID0E5MCI" style:family="text">
      <style:text-properties style:text-underline-style="solid" style:text-underline-type="single" style:text-underline-width="normal" fo:font-size="12pt"/>
    </style:style>
    <style:style style:name="ID0EFNCI" style:family="paragraph" style:parent-style-name="Brdtekst">
      <style:paragraph-properties style:tab-stop-distance="1.249cm" fo:margin-left=".011cm" fo:text-indent="0cm" fo:margin-right="0cm" fo:widows="2" fo:orphans="2"/>
      <style:text-properties fo:font-size="12pt"/>
    </style:style>
    <style:style style:name="ID0EONCI" style:family="paragraph" style:parent-style-name="Brdtekst">
      <style:paragraph-properties style:tab-stop-distance="1.249cm" fo:margin-left=".011cm" fo:text-indent="0cm" fo:margin-right="0cm" fo:widows="2" fo:orphans="2"/>
    </style:style>
    <style:style style:name="ID0EXNCI" style:family="text">
      <style:text-properties fo:font-size="12pt"/>
    </style:style>
    <style:style style:name="ID0E4NCI" style:family="paragraph" style:parent-style-name="Brdtekst">
      <style:paragraph-properties style:tab-stop-distance="1.249cm" fo:margin-left=".011cm" fo:text-indent="0cm" fo:margin-right="0cm" fo:widows="2" fo:orphans="2"/>
      <style:text-properties fo:font-size="12pt"/>
    </style:style>
    <style:style style:name="ID0EGOCI" style:family="paragraph" style:parent-style-name="Brdtekst">
      <style:paragraph-properties style:tab-stop-distance="1.249cm" fo:margin-left=".011cm" fo:text-indent="0cm" fo:margin-right="0cm" fo:widows="2" fo:orphans="2"/>
    </style:style>
    <style:style style:name="ID0EPOCI" style:family="text">
      <style:text-properties fo:font-size="12pt"/>
    </style:style>
    <style:style style:name="ID0EVOCI" style:family="paragraph" style:parent-style-name="Brdtekst">
      <style:paragraph-properties style:tab-stop-distance="1.249cm" fo:margin-left=".011cm" fo:text-indent="0cm" fo:margin-right="0cm" fo:widows="2" fo:orphans="2"/>
      <style:text-properties fo:font-size="12pt"/>
    </style:style>
    <style:style style:name="ID0E5OCI" style:family="paragraph" style:parent-style-name="Brdtekst">
      <style:paragraph-properties style:tab-stop-distance="1.249cm" fo:margin-left=".011cm" fo:text-indent="0cm" fo:margin-right="0cm" fo:widows="2" fo:orphans="2"/>
    </style:style>
    <style:style style:name="ID0EHPCI" style:family="text">
      <style:text-properties fo:font-size="12pt"/>
    </style:style>
    <style:style style:name="ID0ENPCI" style:family="paragraph" style:parent-style-name="Brdtekst">
      <style:paragraph-properties style:tab-stop-distance="1.249cm" fo:margin-left=".011cm" fo:text-indent="0cm" fo:margin-right="0cm" fo:widows="2" fo:orphans="2"/>
      <style:text-properties fo:font-size="12pt"/>
    </style:style>
    <style:style style:name="ID0EWPCI" style:family="paragraph" style:parent-style-name="Brdtekst">
      <style:paragraph-properties style:tab-stop-distance="1.249cm" fo:margin-left=".011cm" fo:text-indent="0cm" fo:margin-right="0cm" fo:widows="2" fo:orphans="2"/>
      <style:text-properties fo:font-size="12pt"/>
    </style:style>
    <style:style style:name="ID0E6PCI" style:family="paragraph" style:parent-style-name="Brdtekst">
      <style:paragraph-properties style:tab-stop-distance="1.249cm" fo:margin-left=".011cm" fo:text-indent="0cm" fo:margin-right="0cm" fo:widows="2" fo:orphans="2"/>
    </style:style>
    <style:style style:name="ID0EIQCI" style:family="text">
      <style:text-properties fo:font-size="12pt"/>
    </style:style>
    <style:style style:name="ID0EOQCI" style:family="text">
      <style:text-properties style:text-underline-style="solid" style:text-underline-type="single" style:text-underline-width="normal" fo:font-size="12pt"/>
    </style:style>
    <style:style style:name="ID0EWQCI" style:family="paragraph" style:parent-style-name="Brdtekst">
      <style:paragraph-properties style:tab-stop-distance="1.249cm" fo:margin-left=".011cm" fo:text-indent="0cm" fo:margin-right="0cm" fo:widows="2" fo:orphans="2"/>
    </style:style>
    <style:style style:name="ID0E6QCI" style:family="text">
      <style:text-properties fo:font-size="12pt"/>
    </style:style>
    <style:style style:name="ID0EGRCI" style:family="text">
      <style:text-properties style:text-underline-style="solid" style:text-underline-type="single" style:text-underline-width="normal" fo:font-size="12pt"/>
    </style:style>
    <style:style style:name="ID0EORCI" style:family="paragraph" style:parent-style-name="Brdtekst">
      <style:paragraph-properties style:tab-stop-distance="1.249cm" fo:margin-left=".011cm" fo:text-indent="0cm" fo:margin-right="0cm" fo:widows="2" fo:orphans="2"/>
      <style:text-properties fo:font-size="12pt"/>
    </style:style>
    <style:style style:name="ID0EXRCI" style:family="paragraph" style:parent-style-name="Brdtekst">
      <style:paragraph-properties style:tab-stop-distance="1.249cm" fo:margin-left=".011cm" fo:text-indent="0cm" fo:margin-right="0cm" fo:widows="2" fo:orphans="2"/>
    </style:style>
    <style:style style:name="ID0EASCI" style:family="text">
      <style:text-properties fo:font-size="12pt"/>
    </style:style>
    <style:style style:name="ID0EGSCI" style:family="paragraph" style:parent-style-name="Brdtekst">
      <style:paragraph-properties style:tab-stop-distance="1.249cm" fo:margin-left=".011cm" fo:text-indent="0cm" fo:margin-right="0cm" fo:widows="2" fo:orphans="2"/>
      <style:text-properties fo:font-size="12pt"/>
    </style:style>
    <style:style style:name="ID0EPSCI" style:family="paragraph" style:parent-style-name="Brdtekst">
      <style:paragraph-properties style:tab-stop-distance="1.249cm" fo:margin-left=".011cm" fo:text-indent="0cm" fo:margin-right="0cm" fo:widows="2" fo:orphans="2"/>
      <style:text-properties fo:font-size="12pt"/>
    </style:style>
    <style:style style:name="ID0EYSCI" style:family="paragraph" style:parent-style-name="Brdtekst">
      <style:paragraph-properties style:tab-stop-distance="1.249cm" fo:margin-left=".011cm" fo:text-indent="0cm" fo:margin-right="0cm" fo:widows="2" fo:orphans="2"/>
    </style:style>
    <style:style style:name="ID0EBTCI" style:family="text">
      <style:text-properties fo:font-size="12pt"/>
    </style:style>
    <style:style style:name="ID0EHTCI" style:family="text">
      <style:text-properties style:text-underline-style="solid" style:text-underline-type="single" style:text-underline-width="normal" fo:font-size="12pt"/>
    </style:style>
    <style:style style:name="ID0EPTCI" style:family="paragraph" style:parent-style-name="Brdtekst">
      <style:paragraph-properties style:tab-stop-distance="1.249cm" fo:margin-left=".011cm" fo:text-indent="0cm" fo:margin-right="0cm" fo:widows="2" fo:orphans="2"/>
      <style:text-properties fo:font-size="12pt"/>
    </style:style>
    <style:style style:name="ID0EYTCI" style:family="paragraph" style:parent-style-name="Brdtekst">
      <style:paragraph-properties style:tab-stop-distance="1.249cm" fo:margin-left=".011cm" fo:text-indent="0cm" fo:margin-right="0cm" fo:widows="2" fo:orphans="2"/>
    </style:style>
    <style:style style:name="ID0EBUCI" style:family="text">
      <style:text-properties fo:font-size="12pt"/>
    </style:style>
    <style:style style:name="ID0EHUCI" style:family="paragraph" style:parent-style-name="Brdtekst">
      <style:paragraph-properties style:tab-stop-distance="1.249cm" fo:margin-left=".011cm" fo:text-indent="0cm" fo:margin-right="0cm" fo:widows="2" fo:orphans="2"/>
      <style:text-properties fo:font-size="12pt"/>
    </style:style>
    <style:style style:name="ID0EQUCI" style:family="paragraph" style:parent-style-name="Brdtekst">
      <style:paragraph-properties style:tab-stop-distance="1.249cm" fo:margin-left=".011cm" fo:text-indent="0cm" fo:margin-right="0cm" fo:widows="2" fo:orphans="2"/>
    </style:style>
    <style:style style:name="ID0EZUCI" style:family="text">
      <style:text-properties fo:font-size="12pt"/>
    </style:style>
    <style:style style:name="ID0E6UCI" style:family="paragraph" style:parent-style-name="Brdtekst">
      <style:paragraph-properties style:tab-stop-distance="1.249cm" fo:margin-left=".011cm" fo:text-indent="0cm" fo:margin-right="0cm" fo:widows="2" fo:orphans="2"/>
      <style:text-properties fo:font-size="12pt"/>
    </style:style>
    <style:style style:name="ID0EIVCI" style:family="paragraph" style:parent-style-name="Brdtekst">
      <style:paragraph-properties style:tab-stop-distance="1.249cm" fo:margin-left=".011cm" fo:text-indent="0cm" fo:margin-right="0cm" fo:widows="2" fo:orphans="2"/>
    </style:style>
    <style:style style:name="ID0ERVCI" style:family="text">
      <style:text-properties fo:font-size="12pt"/>
    </style:style>
    <style:style style:name="ID0EXVCI" style:family="paragraph" style:parent-style-name="Brdtekst">
      <style:paragraph-properties style:tab-stop-distance="1.249cm" fo:margin-left=".011cm" fo:text-indent="0cm" fo:margin-right="0cm" fo:widows="2" fo:orphans="2"/>
      <style:text-properties fo:font-size="12pt"/>
    </style:style>
    <style:style style:name="ID0EAWCI" style:family="paragraph" style:parent-style-name="Brdtekst">
      <style:paragraph-properties style:tab-stop-distance="1.249cm" fo:margin-left=".011cm" fo:text-indent="0cm" fo:margin-right="0cm" fo:widows="2" fo:orphans="2"/>
    </style:style>
    <style:style style:name="ID0EJWCI" style:family="text">
      <style:text-properties fo:font-size="12pt"/>
    </style:style>
    <style:style style:name="ID0EOWCI" style:family="paragraph" style:parent-style-name="Brdtekst">
      <style:paragraph-properties style:tab-stop-distance="1.249cm" fo:margin-left=".011cm" fo:text-indent="0cm" fo:margin-right="0cm" fo:widows="2" fo:orphans="2"/>
      <style:text-properties fo:font-size="12pt"/>
    </style:style>
    <style:style style:name="ID0EXWCI" style:family="paragraph" style:parent-style-name="Brdtekst">
      <style:paragraph-properties style:tab-stop-distance="1.249cm" fo:margin-left=".011cm" fo:text-indent="0cm" fo:margin-right="0cm" fo:widows="2" fo:orphans="2"/>
    </style:style>
    <style:style style:name="ID0EAXCI" style:family="text">
      <style:text-properties fo:font-size="12pt"/>
    </style:style>
    <style:style style:name="ID0EGXCI" style:family="paragraph" style:parent-style-name="Brdtekst">
      <style:paragraph-properties style:tab-stop-distance="1.249cm" fo:margin-left=".011cm" fo:text-indent="0cm" fo:margin-right="0cm" fo:widows="2" fo:orphans="2"/>
      <style:text-properties fo:font-size="12pt"/>
    </style:style>
    <style:style style:name="ID0EPXCI" style:family="paragraph" style:parent-style-name="Brdtekst">
      <style:paragraph-properties style:tab-stop-distance="1.249cm" fo:margin-left=".011cm" fo:text-indent="0cm" fo:margin-right="0cm" fo:widows="2" fo:orphans="2"/>
    </style:style>
    <style:style style:name="ID0EYXCI" style:family="text">
      <style:text-properties fo:font-size="12pt"/>
    </style:style>
    <style:style style:name="ID0E4XCI" style:family="paragraph" style:parent-style-name="Brdtekst">
      <style:paragraph-properties style:tab-stop-distance="1.249cm" fo:margin-left=".011cm" fo:text-indent="0cm" fo:margin-right="0cm" fo:widows="2" fo:orphans="2"/>
    </style:style>
    <style:style style:name="ID0EGYCI" style:family="text">
      <style:text-properties fo:font-size="12pt"/>
    </style:style>
    <style:style style:name="ID0EMYCI" style:family="paragraph" style:parent-style-name="Brdtekst">
      <style:paragraph-properties style:tab-stop-distance="1.249cm" fo:margin-left=".011cm" fo:text-indent="0cm" fo:margin-right="0cm" fo:widows="2" fo:orphans="2"/>
    </style:style>
    <style:style style:name="ID0EVYCI" style:family="text">
      <style:text-properties fo:font-size="12pt"/>
    </style:style>
    <style:style style:name="ID0E2YCI" style:family="paragraph" style:parent-style-name="Brdtekst">
      <style:paragraph-properties style:tab-stop-distance="1.249cm" fo:margin-left=".011cm" fo:text-indent="0cm" fo:margin-right="0cm" fo:widows="2" fo:orphans="2"/>
    </style:style>
    <style:style style:name="ID0EEZCI" style:family="text">
      <style:text-properties fo:font-size="12pt"/>
    </style:style>
    <style:style style:name="ID0EKZCI" style:family="paragraph" style:parent-style-name="Brdtekst">
      <style:paragraph-properties style:tab-stop-distance="1.249cm" fo:margin-left=".011cm" fo:text-indent="0cm" fo:margin-right="0cm" fo:widows="2" fo:orphans="2"/>
    </style:style>
    <style:style style:name="ID0ETZCI" style:family="text">
      <style:text-properties fo:font-size="12pt"/>
    </style:style>
    <style:style style:name="ID0EZZCI" style:family="paragraph" style:parent-style-name="Brdtekst">
      <style:paragraph-properties style:tab-stop-distance="1.249cm" fo:margin-left=".011cm" fo:text-indent="0cm" fo:margin-right="0cm" fo:widows="2" fo:orphans="2"/>
      <style:text-properties fo:font-size="12pt"/>
    </style:style>
    <style:style style:name="ID0EC1CI" style:family="paragraph" style:parent-style-name="Brdtekst">
      <style:paragraph-properties style:tab-stop-distance="1.249cm" fo:margin-left=".011cm" fo:text-indent="0cm" fo:margin-right="0cm" fo:widows="2" fo:orphans="2"/>
      <style:text-properties fo:font-size="12pt"/>
    </style:style>
    <style:style style:name="ID0EL1CI" style:family="paragraph" style:parent-style-name="Brdtekst">
      <style:paragraph-properties style:tab-stop-distance="1.249cm" fo:margin-left=".011cm" fo:text-indent="0cm" fo:margin-right="0cm" fo:widows="2" fo:orphans="2"/>
    </style:style>
    <style:style style:name="ID0EU1CI" style:family="text">
      <style:text-properties fo:font-weight="bold" style:font-weight-complex="bold" fo:font-size="12pt"/>
    </style:style>
    <style:style style:name="ID0E21CI" style:family="paragraph" style:parent-style-name="Brdtekst">
      <style:paragraph-properties style:tab-stop-distance="1.249cm" fo:margin-left=".011cm" fo:text-indent="0cm" fo:margin-right="0cm" fo:widows="2" fo:orphans="2"/>
      <style:text-properties fo:font-size="12pt"/>
    </style:style>
    <style:style style:name="ID0EE2CI" style:family="paragraph" style:parent-style-name="Brdtekst">
      <style:paragraph-properties style:tab-stop-distance="1.249cm" fo:margin-left=".011cm" fo:text-indent="0cm" fo:margin-right="0cm" fo:widows="2" fo:orphans="2"/>
    </style:style>
    <style:style style:name="ID0EN2CI" style:family="text">
      <style:text-properties fo:font-size="12pt"/>
    </style:style>
    <style:style style:name="ID0ET2CI" style:family="text">
      <style:text-properties style:text-underline-style="solid" style:text-underline-type="single" style:text-underline-width="normal" fo:font-size="12pt"/>
    </style:style>
    <style:style style:name="ID0E12CI" style:family="paragraph" style:parent-style-name="Brdtekst">
      <style:paragraph-properties style:tab-stop-distance="1.249cm" fo:margin-left=".011cm" fo:text-indent="0cm" fo:margin-right="0cm" fo:widows="2" fo:orphans="2"/>
      <style:text-properties fo:font-size="12pt"/>
    </style:style>
    <style:style style:name="ID0ED3CI" style:family="paragraph" style:parent-style-name="Brdtekst">
      <style:paragraph-properties style:tab-stop-distance="1.249cm" fo:margin-left=".011cm" fo:text-indent="0cm" fo:margin-right="0cm" fo:widows="2" fo:orphans="2"/>
    </style:style>
    <style:style style:name="ID0EM3CI" style:family="text">
      <style:text-properties fo:font-size="12pt"/>
    </style:style>
    <style:style style:name="ID0ES3CI" style:family="paragraph" style:parent-style-name="Brdtekst">
      <style:paragraph-properties style:tab-stop-distance="1.249cm" fo:margin-left=".011cm" fo:text-indent="0cm" fo:margin-right="0cm" fo:widows="2" fo:orphans="2"/>
      <style:text-properties fo:font-size="12pt"/>
    </style:style>
    <style:style style:name="ID0E23CI" style:family="paragraph" style:parent-style-name="Brdtekst">
      <style:paragraph-properties style:tab-stop-distance="1.249cm" fo:margin-left=".011cm" fo:text-indent="0cm" fo:margin-right="0cm" fo:widows="2" fo:orphans="2"/>
    </style:style>
    <style:style style:name="ID0EE4CI" style:family="text">
      <style:text-properties fo:font-size="12pt"/>
    </style:style>
    <style:style style:name="ID0EK4CI" style:family="paragraph" style:parent-style-name="Brdtekst">
      <style:paragraph-properties style:tab-stop-distance="1.249cm" fo:margin-left=".011cm" fo:text-indent="0cm" fo:margin-right="0cm" fo:widows="2" fo:orphans="2"/>
      <style:text-properties fo:font-size="12pt"/>
    </style:style>
    <style:style style:name="ID0ET4CI" style:family="paragraph" style:parent-style-name="Brdtekst">
      <style:paragraph-properties style:tab-stop-distance="1.249cm" fo:margin-left=".011cm" fo:text-indent="0cm" fo:margin-right="0cm" fo:widows="2" fo:orphans="2"/>
    </style:style>
    <style:style style:name="ID0E34CI" style:family="text">
      <style:text-properties fo:font-size="12pt"/>
    </style:style>
    <style:style style:name="ID0EB5CI" style:family="paragraph" style:parent-style-name="Brdtekst">
      <style:paragraph-properties style:tab-stop-distance="1.249cm" fo:margin-left=".011cm" fo:text-indent="0cm" fo:margin-right="0cm" fo:widows="2" fo:orphans="2"/>
      <style:text-properties fo:font-size="12pt"/>
    </style:style>
    <style:style style:name="ID0EK5CI" style:family="paragraph" style:parent-style-name="Brdtekst">
      <style:paragraph-properties style:tab-stop-distance="1.249cm" fo:margin-left=".011cm" fo:text-indent="0cm" fo:margin-right="0cm" fo:widows="2" fo:orphans="2"/>
    </style:style>
    <style:style style:name="ID0ET5CI" style:family="text">
      <style:text-properties fo:font-size="12pt"/>
    </style:style>
    <style:style style:name="ID0EZ5CI" style:family="paragraph" style:parent-style-name="Brdtekst">
      <style:paragraph-properties style:tab-stop-distance="1.249cm" fo:margin-left=".011cm" fo:text-indent="0cm" fo:margin-right="0cm" fo:widows="2" fo:orphans="2"/>
      <style:text-properties fo:font-size="12pt"/>
    </style:style>
    <style:style style:name="ID0EC6CI" style:family="paragraph" style:parent-style-name="Brdtekst">
      <style:paragraph-properties style:tab-stop-distance="1.249cm" fo:margin-left=".011cm" fo:text-indent="0cm" fo:margin-right="0cm" fo:widows="2" fo:orphans="2"/>
      <style:text-properties fo:font-size="12pt"/>
    </style:style>
    <style:style style:name="ID0EL6CI" style:family="paragraph" style:parent-style-name="Brdtekst">
      <style:paragraph-properties style:tab-stop-distance="1.249cm" fo:margin-left=".011cm" fo:text-indent="0cm" fo:margin-right="0cm" fo:widows="2" fo:orphans="2"/>
    </style:style>
    <style:style style:name="ID0EU6CI" style:family="text">
      <style:text-properties fo:font-size="12pt"/>
    </style:style>
    <style:style style:name="ID0EZ6CI" style:family="paragraph" style:parent-style-name="Brdtekst">
      <style:paragraph-properties style:tab-stop-distance="1.249cm" fo:margin-left=".011cm" fo:text-indent="0cm" fo:margin-right="0cm" fo:widows="2" fo:orphans="2"/>
      <style:text-properties fo:font-size="12pt"/>
    </style:style>
    <style:style style:name="ID0ECADI" style:family="paragraph" style:parent-style-name="Brdtekst">
      <style:paragraph-properties style:tab-stop-distance="1.249cm" fo:margin-left=".011cm" fo:text-indent="0cm" fo:margin-right="0cm" fo:widows="2" fo:orphans="2"/>
      <style:text-properties fo:font-size="12pt"/>
    </style:style>
    <style:style style:name="ID0ELADI" style:family="paragraph" style:parent-style-name="Brdtekst">
      <style:paragraph-properties style:tab-stop-distance="1.249cm" fo:margin-left=".011cm" fo:text-indent="0cm" fo:margin-right="0cm" fo:widows="2" fo:orphans="2"/>
      <style:text-properties fo:font-size="12pt"/>
    </style:style>
    <style:style style:name="ID0EUADI" style:family="paragraph" style:parent-style-name="Brdtekst">
      <style:paragraph-properties style:tab-stop-distance="1.249cm" fo:margin-left=".011cm" fo:text-indent="0cm" fo:margin-right="0cm" fo:widows="2" fo:orphans="2"/>
      <style:text-properties fo:font-size="12pt"/>
    </style:style>
    <style:style style:name="ID0E4ADI" style:family="paragraph" style:parent-style-name="Brdtekst">
      <style:paragraph-properties style:tab-stop-distance="1.249cm" fo:margin-left=".011cm" fo:text-indent="0cm" fo:margin-right="0cm" fo:widows="2" fo:orphans="2"/>
      <style:text-properties fo:font-size="12pt"/>
    </style:style>
    <style:style style:name="ID0EGBDI" style:family="paragraph" style:parent-style-name="Brdtekst">
      <style:paragraph-properties style:tab-stop-distance="1.249cm" fo:margin-left=".011cm" fo:text-indent="0cm" fo:margin-right="0cm" fo:widows="2" fo:orphans="2"/>
    </style:style>
    <style:style style:name="ID0EMBDI" style:family="paragraph" style:parent-style-name="Normal">
      <style:paragraph-properties style:tab-stop-distance="1.249cm" fo:text-align="center" fo:margin-left="0cm" fo:text-indent="0cm" fo:margin-right="0cm" fo:widows="2" fo:orphans="2"/>
      <style:text-properties fo:font-weight="bold"/>
    </style:style>
    <style:style style:name="ID0EUBDI" style:family="paragraph" style:parent-style-name="Normal">
      <style:paragraph-properties style:tab-stop-distance="1.249cm" fo:text-align="center" fo:margin-left="0cm" fo:text-indent="0cm" fo:margin-right="0cm" fo:widows="2" fo:orphans="2"/>
      <style:text-properties fo:font-weight="bold"/>
    </style:style>
    <style:style style:name="ID0E3BDI" style:family="paragraph" style:parent-style-name="Normal">
      <style:paragraph-properties style:tab-stop-distance="1.249cm" fo:text-align="center" fo:margin-left="0cm" fo:text-indent="0cm" fo:margin-right="0cm" fo:widows="2" fo:orphans="2"/>
      <style:text-properties fo:font-weight="bold"/>
    </style:style>
    <style:style style:name="ID0EECDI" style:family="paragraph" style:parent-style-name="Normal">
      <style:paragraph-properties style:tab-stop-distance="1.249cm" fo:text-align="center" fo:margin-left="0cm" fo:text-indent="0cm" fo:margin-right="0cm" fo:widows="2" fo:orphans="2"/>
      <style:text-properties fo:font-weight="bold"/>
    </style:style>
    <style:style style:name="ID0EMCDI" style:family="paragraph" style:parent-style-name="Normal">
      <style:paragraph-properties style:tab-stop-distance="1.249cm" fo:text-align="center" fo:margin-left="0cm" fo:text-indent="0cm" fo:margin-right="0cm" fo:widows="2" fo:orphans="2"/>
      <style:text-properties fo:font-weight="bold"/>
    </style:style>
    <style:style style:name="ID0EUCDI" style:family="paragraph" style:parent-style-name="Normal">
      <style:paragraph-properties style:tab-stop-distance="1.249cm" fo:text-align="center" fo:margin-left="0cm" fo:text-indent="0cm" fo:margin-right="0cm" fo:widows="2" fo:orphans="2"/>
      <style:text-properties fo:font-weight="bold"/>
    </style:style>
    <style:style style:name="ID0E3CDI" style:family="paragraph" style:parent-style-name="Normal">
      <style:paragraph-properties style:tab-stop-distance="1.249cm" fo:text-align="center" fo:margin-left="0cm" fo:text-indent="0cm" fo:margin-right="0cm" fo:widows="2" fo:orphans="2"/>
      <style:text-properties fo:font-weight="bold"/>
    </style:style>
    <style:style style:name="ID0EEDDI" style:family="paragraph" style:parent-style-name="Normal">
      <style:paragraph-properties style:tab-stop-distance="1.249cm" fo:text-align="center" fo:margin-left="0cm" fo:text-indent="0cm" fo:margin-right="0cm" fo:widows="2" fo:orphans="2"/>
      <style:text-properties fo:font-weight="bold"/>
    </style:style>
    <style:style style:name="ID0EMDDI" style:family="paragraph" style:parent-style-name="Normal">
      <style:paragraph-properties style:tab-stop-distance="1.249cm" fo:text-align="center" fo:margin-left="0cm" fo:text-indent="0cm" fo:margin-right="0cm" fo:widows="2" fo:orphans="2"/>
      <style:text-properties fo:font-weight="bold"/>
    </style:style>
    <style:style style:name="ID0EUDDI" style:family="paragraph" style:parent-style-name="Normal">
      <style:paragraph-properties style:tab-stop-distance="1.249cm" fo:text-align="center" fo:margin-left="0cm" fo:text-indent="0cm" fo:margin-right="0cm" fo:widows="2" fo:orphans="2"/>
      <style:text-properties fo:font-weight="bold"/>
    </style:style>
    <style:style style:name="ID0E3DDI" style:family="paragraph" style:parent-style-name="Normal">
      <style:paragraph-properties style:tab-stop-distance="1.249cm" fo:text-align="center" fo:margin-left="0cm" fo:text-indent="0cm" fo:margin-right="0cm" fo:widows="2" fo:orphans="2"/>
      <style:text-properties fo:font-weight="bold"/>
    </style:style>
    <style:style style:name="ID0EEEDI" style:family="paragraph" style:parent-style-name="Normal">
      <style:paragraph-properties style:tab-stop-distance="1.249cm" fo:text-align="center" fo:margin-left="0cm" fo:text-indent="0cm" fo:margin-right="0cm" fo:widows="2" fo:orphans="2"/>
      <style:text-properties fo:font-weight="bold"/>
    </style:style>
    <style:style style:name="ID0EMEDI" style:family="paragraph" style:parent-style-name="Normal">
      <style:paragraph-properties style:tab-stop-distance="1.249cm" fo:text-align="center" fo:margin-left="0cm" fo:text-indent="0cm" fo:margin-right="0cm" fo:widows="2" fo:orphans="2"/>
      <style:text-properties fo:font-weight="bold"/>
    </style:style>
    <style:style style:name="ID0EUEDI" style:family="paragraph" style:parent-style-name="Normal">
      <style:paragraph-properties style:tab-stop-distance="1.249cm" fo:text-align="center" fo:margin-left="0cm" fo:text-indent="0cm" fo:margin-right="0cm" fo:widows="2" fo:orphans="2"/>
    </style:style>
    <style:style style:name="ID0E3EDI" style:family="text">
      <style:text-properties fo:font-weight="bold"/>
    </style:style>
    <style:style style:name="ID0EAFDI" style:family="paragraph" style:parent-style-name="Normal">
      <style:paragraph-properties style:tab-stop-distance="1.249cm" fo:text-align="center" fo:margin-left="0cm" fo:text-indent="0cm" fo:margin-right="0cm" fo:widows="2" fo:orphans="2"/>
      <style:text-properties fo:font-weight="bold"/>
    </style:style>
    <style:style style:name="ID0EIFDI" style:family="paragraph" style:parent-style-name="Normal">
      <style:paragraph-properties style:tab-stop-distance="1.249cm" fo:text-align="center" fo:margin-left="0cm" fo:text-indent="0cm" fo:margin-right="0cm" fo:widows="2" fo:orphans="2"/>
    </style:style>
    <style:style style:name="ID0EQFDI" style:family="text">
      <style:text-properties fo:font-weight="bold"/>
    </style:style>
    <style:style style:name="ID0EUFDI" style:family="paragraph" style:parent-style-name="Normal">
      <style:paragraph-properties style:tab-stop-distance="1.249cm" fo:text-align="center" fo:margin-left="0cm" fo:text-indent="0cm" fo:margin-right="0cm" fo:widows="2" fo:orphans="2"/>
      <style:text-properties fo:font-weight="bold"/>
    </style:style>
    <style:style style:name="ID0E3FDI" style:family="paragraph" style:parent-style-name="Normal">
      <style:paragraph-properties style:tab-stop-distance="1.249cm" fo:text-align="center" fo:margin-left="0cm" fo:text-indent="0cm" fo:margin-right="0cm" fo:widows="2" fo:orphans="2"/>
    </style:style>
    <style:style style:name="ID0EEGDI" style:family="text">
      <style:text-properties fo:font-weight="bold"/>
    </style:style>
    <style:style style:name="ID0EIGDI" style:family="paragraph" style:parent-style-name="Normal">
      <style:paragraph-properties style:tab-stop-distance="1.249cm" fo:text-align="center" fo:margin-left="0cm" fo:text-indent="0cm" fo:margin-right="0cm" fo:widows="2" fo:orphans="2"/>
      <style:text-properties fo:font-weight="bold"/>
    </style:style>
    <style:style style:name="ID0EQGDI" style:family="paragraph" style:parent-style-name="Normal">
      <style:paragraph-properties style:tab-stop-distance="1.249cm" fo:text-align="center" fo:margin-left="0cm" fo:text-indent="0cm" fo:margin-right="0cm" fo:widows="2" fo:orphans="2"/>
    </style:style>
    <style:style style:name="ID0EYGDI" style:family="text">
      <style:text-properties fo:font-weight="bold"/>
    </style:style>
    <style:style style:name="ID0E3GDI" style:family="paragraph" style:parent-style-name="Normal">
      <style:paragraph-properties style:tab-stop-distance="1.249cm" fo:text-align="center" fo:margin-left="0cm" fo:text-indent="0cm" fo:margin-right="0cm" fo:widows="2" fo:orphans="2"/>
      <style:text-properties fo:font-weight="bold"/>
    </style:style>
    <style:style style:name="ID0EEHDI" style:family="paragraph" style:parent-style-name="Normal">
      <style:paragraph-properties style:tab-stop-distance="1.249cm" fo:text-align="center" fo:margin-left="0cm" fo:text-indent="0cm" fo:margin-right="0cm" fo:widows="2" fo:orphans="2"/>
    </style:style>
    <style:style style:name="ID0EOHDI" style:family="text">
      <style:text-properties fo:font-weight="bold"/>
    </style:style>
    <style:style style:name="ID0ESHDI" style:family="paragraph" style:parent-style-name="Brdtekst">
      <style:paragraph-properties style:tab-stop-distance="1.249cm" fo:margin-left=".011cm" fo:text-indent="0cm" fo:margin-right="0cm" fo:widows="2" fo:orphans="2"/>
    </style:style>
    <style:style style:name="ID0EYHDI" style:family="paragraph" style:parent-style-name="Brdtekst">
      <style:paragraph-properties style:tab-stop-distance="1.249cm" fo:margin-left=".011cm" fo:text-indent="0cm" fo:margin-right="0cm" fo:widows="2" fo:orphans="2"/>
      <style:text-properties fo:font-size="12pt"/>
    </style:style>
    <style:style style:name="ID0EBIDI" style:family="paragraph" style:parent-style-name="Brdtekst">
      <style:paragraph-properties style:tab-stop-distance="1.249cm" fo:margin-left=".011cm" fo:text-indent="0cm" fo:margin-right="0cm" fo:widows="2" fo:orphans="2"/>
      <style:text-properties fo:font-size="12pt"/>
    </style:style>
    <style:style style:name="ID0EKIDI" style:family="paragraph" style:parent-style-name="Brdtekst">
      <style:paragraph-properties style:tab-stop-distance="1.249cm" fo:margin-left=".011cm" fo:text-indent="0cm" fo:margin-right="0cm" fo:widows="2" fo:orphans="2"/>
      <style:text-properties fo:font-size="12pt"/>
    </style:style>
    <style:style style:name="ID0ETIDI" style:family="paragraph" style:parent-style-name="Brdtekst">
      <style:paragraph-properties style:tab-stop-distance="1.249cm" fo:margin-left=".011cm" fo:text-indent="0cm" fo:margin-right="0cm" fo:widows="2" fo:orphans="2"/>
    </style:style>
    <style:style style:name="ID0E3IDI" style:family="text">
      <style:text-properties fo:font-size="12pt"/>
    </style:style>
    <style:style style:name="ID0EBJDI" style:family="paragraph" style:parent-style-name="Brdtekst">
      <style:paragraph-properties style:tab-stop-distance="1.249cm" fo:margin-left=".011cm" fo:text-indent="0cm" fo:margin-right="0cm" fo:widows="2" fo:orphans="2"/>
      <style:text-properties fo:font-size="12pt"/>
    </style:style>
    <style:style style:name="ID0EKJDI" style:family="paragraph" style:parent-style-name="Brdtekst">
      <style:paragraph-properties style:tab-stop-distance="1.249cm" fo:margin-left=".011cm" fo:text-indent="0cm" fo:margin-right="0cm" fo:widows="2" fo:orphans="2"/>
    </style:style>
    <style:style style:name="ID0ETJDI" style:family="text">
      <style:text-properties fo:font-size="12pt"/>
    </style:style>
    <style:style style:name="ID0EZJDI" style:family="paragraph" style:parent-style-name="Brdtekst">
      <style:paragraph-properties style:tab-stop-distance="1.249cm" fo:margin-left=".011cm" fo:text-indent="0cm" fo:margin-right="0cm" fo:widows="2" fo:orphans="2"/>
      <style:text-properties fo:font-size="12pt"/>
    </style:style>
    <style:style style:name="ID0ECKDI" style:family="paragraph" style:parent-style-name="Brdtekst">
      <style:paragraph-properties style:tab-stop-distance="1.249cm" fo:margin-left="0cm" fo:text-indent="0cm" fo:margin-right="0cm" fo:widows="2" fo:orphans="2"/>
    </style:style>
    <style:style style:name="ID0ENKDI" style:family="text">
      <style:text-properties fo:font-size="12pt"/>
    </style:style>
    <style:style style:name="ID0ETKDI" style:family="paragraph" style:parent-style-name="Brdtekst">
      <style:paragraph-properties style:tab-stop-distance="1.249cm" fo:margin-left=".011cm" fo:text-indent="0cm" fo:margin-right="0cm" fo:widows="2" fo:orphans="2"/>
      <style:text-properties fo:font-size="12pt"/>
    </style:style>
    <style:style style:name="ID0E3KDI" style:family="paragraph" style:parent-style-name="Brdtekst">
      <style:paragraph-properties style:tab-stop-distance="1.249cm" fo:margin-left=".011cm" fo:text-indent="0cm" fo:margin-right="0cm" fo:widows="2" fo:orphans="2"/>
    </style:style>
    <style:style style:name="ID0EFLDI" style:family="text">
      <style:text-properties fo:font-size="12pt"/>
    </style:style>
    <style:style style:name="ID0EKLDI" style:family="paragraph" style:parent-style-name="Brdtekst">
      <style:paragraph-properties style:tab-stop-distance="1.249cm" fo:margin-left=".011cm" fo:text-indent="0cm" fo:margin-right="0cm" fo:widows="2" fo:orphans="2"/>
      <style:text-properties fo:font-size="12pt"/>
    </style:style>
    <style:style style:name="ID0ETLDI" style:family="paragraph" style:parent-style-name="Brdtekst">
      <style:paragraph-properties style:tab-stop-distance="1.249cm" fo:margin-left=".011cm" fo:text-indent="0cm" fo:margin-right="0cm" fo:widows="2" fo:orphans="2"/>
    </style:style>
    <style:style style:name="ID0E3LDI" style:family="text">
      <style:text-properties fo:font-size="12pt"/>
    </style:style>
    <style:style style:name="ID0ECMDI" style:family="paragraph" style:parent-style-name="Brdtekst">
      <style:paragraph-properties style:tab-stop-distance="1.249cm" fo:margin-left=".011cm" fo:text-indent="0cm" fo:margin-right="0cm" fo:widows="2" fo:orphans="2"/>
      <style:text-properties fo:font-size="12pt"/>
    </style:style>
    <style:style style:name="ID0ELMDI" style:family="paragraph" style:parent-style-name="Brdtekst">
      <style:paragraph-properties style:tab-stop-distance="1.249cm" fo:margin-left=".011cm" fo:text-indent="0cm" fo:margin-right="0cm" fo:widows="2" fo:orphans="2"/>
    </style:style>
    <style:style style:name="ID0EUMDI" style:family="text">
      <style:text-properties fo:font-size="12pt"/>
    </style:style>
    <style:style style:name="ID0EZMDI" style:family="paragraph" style:parent-style-name="Brdtekst">
      <style:paragraph-properties style:tab-stop-distance="1.249cm" fo:margin-left=".011cm" fo:text-indent="0cm" fo:margin-right="0cm" fo:widows="2" fo:orphans="2"/>
      <style:text-properties fo:font-size="12pt"/>
    </style:style>
    <style:style style:name="ID0ECNDI" style:family="paragraph" style:parent-style-name="Brdtekst">
      <style:paragraph-properties style:tab-stop-distance="1.249cm" fo:margin-left=".011cm" fo:text-indent="0cm" fo:margin-right="0cm" fo:widows="2" fo:orphans="2"/>
    </style:style>
    <style:style style:name="ID0ELNDI" style:family="text">
      <style:text-properties fo:font-size="12pt"/>
    </style:style>
    <style:style style:name="ID0EQNDI" style:family="paragraph" style:parent-style-name="Brdtekst">
      <style:paragraph-properties style:tab-stop-distance="1.249cm" fo:margin-left=".011cm" fo:text-indent="0cm" fo:margin-right="0cm" fo:widows="2" fo:orphans="2"/>
      <style:text-properties fo:font-size="12pt"/>
    </style:style>
    <style:style style:name="ID0EZNDI" style:family="paragraph" style:parent-style-name="Brdtekst">
      <style:paragraph-properties style:tab-stop-distance="1.249cm" fo:margin-left=".011cm" fo:text-indent="0cm" fo:margin-right="0cm" fo:widows="2" fo:orphans="2"/>
    </style:style>
    <style:style style:name="ID0ECODI" style:family="text">
      <style:text-properties fo:font-size="12pt"/>
    </style:style>
    <style:style style:name="ID0EIODI" style:family="paragraph" style:parent-style-name="Brdtekst">
      <style:paragraph-properties style:tab-stop-distance="1.249cm" fo:margin-left=".011cm" fo:text-indent="0cm" fo:margin-right="0cm" fo:widows="2" fo:orphans="2"/>
      <style:text-properties fo:font-size="12pt"/>
    </style:style>
    <style:style style:name="ID0ERODI" style:family="paragraph" style:parent-style-name="Brdtekst">
      <style:paragraph-properties style:tab-stop-distance="1.249cm" fo:margin-left=".011cm" fo:text-indent="0cm" fo:margin-right="0cm" fo:widows="2" fo:orphans="2"/>
    </style:style>
    <style:style style:name="ID0E1ODI" style:family="text">
      <style:text-properties fo:font-size="12pt"/>
    </style:style>
    <style:style style:name="ID0EAPDI" style:family="paragraph" style:parent-style-name="Brdtekst">
      <style:paragraph-properties style:tab-stop-distance="1.249cm" fo:margin-left="0cm" fo:text-indent="0cm" fo:margin-right="0cm" fo:widows="2" fo:orphans="2"/>
    </style:style>
    <style:style style:name="ID0EOPDI" style:family="text">
      <style:text-properties fo:font-size="12pt"/>
    </style:style>
    <style:style style:name="ID0EUPDI" style:family="paragraph" style:parent-style-name="Brdtekst">
      <style:paragraph-properties style:tab-stop-distance="1.249cm" fo:margin-left="0cm" fo:text-indent="0cm" fo:margin-right="0cm" fo:widows="2" fo:orphans="2"/>
    </style:style>
    <style:style style:name="ID0ECQDI" style:family="text">
      <style:text-properties fo:font-size="12pt"/>
    </style:style>
    <style:style style:name="ID0EIQDI" style:family="paragraph" style:parent-style-name="Brdtekst">
      <style:paragraph-properties style:tab-stop-distance="1.249cm" fo:margin-left="0cm" fo:text-indent="0cm" fo:margin-right="0cm" fo:widows="2" fo:orphans="2"/>
    </style:style>
    <style:style style:name="ID0EWQDI" style:family="text">
      <style:text-properties fo:font-size="12pt"/>
    </style:style>
    <style:style style:name="ID0E3QDI" style:family="paragraph" style:parent-style-name="Brdtekst">
      <style:paragraph-properties style:tab-stop-distance="1.249cm" fo:margin-left=".011cm" fo:text-indent="0cm" fo:margin-right="0cm" fo:widows="2" fo:orphans="2"/>
    </style:style>
    <style:style style:name="ID0EFRDI" style:family="text">
      <style:text-properties fo:font-size="12pt"/>
    </style:style>
    <style:style style:name="ID0EKRDI" style:family="paragraph" style:parent-style-name="Brdtekst">
      <style:paragraph-properties style:tab-stop-distance="1.249cm" fo:margin-left=".011cm" fo:text-indent="0cm" fo:margin-right="0cm" fo:widows="2" fo:orphans="2"/>
      <style:text-properties fo:font-size="12pt"/>
    </style:style>
    <style:style style:name="ID0ETRDI" style:family="paragraph" style:parent-style-name="Brdtekst">
      <style:paragraph-properties style:tab-stop-distance="1.249cm" fo:margin-left=".011cm" fo:text-indent="0cm" fo:margin-right="0cm" fo:widows="2" fo:orphans="2"/>
    </style:style>
    <style:style style:name="ID0E3RDI" style:family="text">
      <style:text-properties fo:font-size="12pt"/>
    </style:style>
    <style:style style:name="ID0EBSDI" style:family="paragraph" style:parent-style-name="Brdtekst">
      <style:paragraph-properties style:tab-stop-distance="1.249cm" fo:margin-left=".011cm" fo:text-indent="0cm" fo:margin-right="0cm" fo:widows="2" fo:orphans="2"/>
      <style:text-properties fo:font-size="12pt"/>
    </style:style>
    <style:style style:name="ID0EKSDI" style:family="paragraph" style:parent-style-name="Brdtekst">
      <style:paragraph-properties style:tab-stop-distance="1.249cm" fo:margin-left=".011cm" fo:text-indent="0cm" fo:margin-right="0cm" fo:widows="2" fo:orphans="2"/>
    </style:style>
    <style:style style:name="ID0ETSDI" style:family="text">
      <style:text-properties fo:font-size="12pt"/>
    </style:style>
    <style:style style:name="ID0EZSDI" style:family="paragraph" style:parent-style-name="Brdtekst">
      <style:paragraph-properties style:tab-stop-distance="1.249cm" fo:margin-left=".011cm" fo:text-indent="0cm" fo:margin-right="0cm" fo:widows="2" fo:orphans="2"/>
      <style:text-properties fo:font-size="12pt"/>
    </style:style>
    <style:style style:name="ID0ECTDI" style:family="paragraph" style:parent-style-name="Brdtekst">
      <style:paragraph-properties style:tab-stop-distance="1.249cm" fo:margin-left=".011cm" fo:text-indent="0cm" fo:margin-right="0cm" fo:widows="2" fo:orphans="2"/>
      <style:text-properties fo:font-size="12pt"/>
    </style:style>
    <style:style style:name="ID0ELTDI" style:family="paragraph" style:parent-style-name="Brdtekst">
      <style:paragraph-properties style:tab-stop-distance="1.249cm" fo:margin-left=".011cm" fo:text-indent="0cm" fo:margin-right="0cm" fo:widows="2" fo:orphans="2"/>
      <style:text-properties fo:font-size="12pt"/>
    </style:style>
    <style:style style:name="ID0EUTDI" style:family="paragraph" style:parent-style-name="Brdtekst">
      <style:paragraph-properties style:tab-stop-distance="1.249cm" fo:margin-left=".011cm" fo:text-indent="0cm" fo:margin-right="0cm" fo:widows="2" fo:orphans="2"/>
    </style:style>
    <style:style style:name="ID0E4TDI" style:family="text">
      <style:text-properties fo:font-size="12pt"/>
    </style:style>
    <style:style style:name="ID0ECUDI" style:family="paragraph" style:parent-style-name="Brdtekst">
      <style:paragraph-properties style:tab-stop-distance="1.249cm" fo:margin-left=".011cm" fo:text-indent="0cm" fo:margin-right="0cm" fo:widows="2" fo:orphans="2"/>
      <style:text-properties fo:font-size="12pt"/>
    </style:style>
    <style:style style:name="ID0ELUDI" style:family="paragraph" style:parent-style-name="Brdtekst">
      <style:paragraph-properties style:tab-stop-distance="1.249cm" fo:margin-left=".011cm" fo:text-indent="0cm" fo:margin-right="0cm" fo:widows="2" fo:orphans="2"/>
      <style:text-properties fo:font-size="12pt"/>
    </style:style>
    <style:style style:name="ID0EUUDI" style:family="paragraph" style:parent-style-name="Brdtekst">
      <style:paragraph-properties style:tab-stop-distance="1.249cm" fo:margin-left=".011cm" fo:text-indent="0cm" fo:margin-right="0cm" fo:widows="2" fo:orphans="2"/>
    </style:style>
    <style:style style:name="ID0E4UDI" style:family="text">
      <style:text-properties fo:font-size="12pt"/>
    </style:style>
    <style:style style:name="ID0ECVDI" style:family="paragraph" style:parent-style-name="Brdtekst">
      <style:paragraph-properties style:tab-stop-distance="1.249cm" fo:margin-left=".011cm" fo:text-indent="0cm" fo:margin-right="0cm" fo:widows="2" fo:orphans="2"/>
      <style:text-properties fo:font-size="12pt"/>
    </style:style>
    <style:style style:name="ID0ELVDI" style:family="paragraph" style:parent-style-name="Brdtekst">
      <style:paragraph-properties style:tab-stop-distance="1.249cm" fo:margin-left=".011cm" fo:text-indent="0cm" fo:margin-right="0cm" fo:widows="2" fo:orphans="2"/>
      <style:text-properties fo:font-size="12pt"/>
    </style:style>
    <style:style style:name="ID0EUVDI" style:family="paragraph" style:parent-style-name="Brdtekst">
      <style:paragraph-properties style:tab-stop-distance="1.249cm" fo:margin-left=".011cm" fo:text-indent="0cm" fo:margin-right="0cm" fo:widows="2" fo:orphans="2"/>
    </style:style>
    <style:style style:name="ID0E4VDI" style:family="text">
      <style:text-properties fo:font-size="12pt"/>
    </style:style>
    <style:style style:name="ID0EFWDI" style:family="paragraph" style:parent-style-name="Brdtekst">
      <style:paragraph-properties style:tab-stop-distance="1.249cm" fo:margin-left=".011cm" fo:text-indent="0cm" fo:margin-right="0cm" fo:widows="2" fo:orphans="2"/>
      <style:text-properties fo:font-size="12pt"/>
    </style:style>
    <text:list-style xmlns:xlink="http://www.w3.org/1999/xlink" style:name="L1">
      <text:list-level-style-bullet text:level="1" text:style-name="BulletSymbol" text:bullet-char="">
        <style:list-level-properties text:space-before="1.635cm" text:min-label-width=".635cm" fo:text-align="left"/>
        <style:text-properties style:font-name="Symbol" fo:color="#689BC0"/>
      </text:list-level-style-bullet>
      <text:list-level-style-bullet text:level="2" text:bullet-char="○">
        <style:list-level-properties text:space-before="2.905cm" text:min-label-width=".635cm" fo:text-align="left"/>
        <style:text-properties style:font-name="Courier New" style:font-name-complex="Courier New"/>
      </text:list-level-style-bullet>
      <text:list-level-style-bullet text:level="3" text:bullet-char="">
        <style:list-level-properties text:space-before="4.175cm" text:min-label-width=".635cm" fo:text-align="left"/>
        <style:text-properties style:font-name="Wingdings"/>
      </text:list-level-style-bullet>
      <text:list-level-style-bullet text:level="4" text:style-name="BulletSymbol" text:bullet-char="">
        <style:list-level-properties text:space-before="5.445cm" text:min-label-width=".635cm" fo:text-align="left"/>
        <style:text-properties style:font-name="Symbol"/>
      </text:list-level-style-bullet>
      <text:list-level-style-bullet text:level="5" text:bullet-char="○">
        <style:list-level-properties text:space-before="6.715cm" text:min-label-width=".635cm" fo:text-align="left"/>
        <style:text-properties style:font-name="Courier New" style:font-name-complex="Courier New"/>
      </text:list-level-style-bullet>
      <text:list-level-style-bullet text:level="6" text:bullet-char="">
        <style:list-level-properties text:space-before="7.985cm" text:min-label-width=".635cm" fo:text-align="left"/>
        <style:text-properties style:font-name="Wingdings"/>
      </text:list-level-style-bullet>
      <text:list-level-style-bullet text:level="7" text:style-name="BulletSymbol" text:bullet-char="">
        <style:list-level-properties text:space-before="9.255cm" text:min-label-width=".635cm" fo:text-align="left"/>
        <style:text-properties style:font-name="Symbol"/>
      </text:list-level-style-bullet>
      <text:list-level-style-bullet text:level="8" text:bullet-char="○">
        <style:list-level-properties text:space-before="10.525cm" text:min-label-width=".635cm" fo:text-align="left"/>
        <style:text-properties style:font-name="Courier New" style:font-name-complex="Courier New"/>
      </text:list-level-style-bullet>
      <text:list-level-style-bullet text:level="9" text:bullet-char="">
        <style:list-level-properties text:space-before="11.795cm" text:min-label-width=".635cm" fo:text-align="left"/>
        <style:text-properties style:font-name="Wingdings"/>
      </text:list-level-style-bullet>
    </text:list-style>
    <text:list-style xmlns:xlink="http://www.w3.org/1999/xlink" style:name="L2">
      <text:list-level-style-number text:level="1" style:num-format="1">
        <style:list-level-properties text:space-before="0cm" text:min-label-width=".762cm" fo:text-align="left"/>
      </text:list-level-style-number>
      <text:list-level-style-number text:level="2" style:num-format="1" text:display-levels="2">
        <style:list-level-properties text:space-before="0cm" text:min-label-width="1.016cm" fo:text-align="left"/>
      </text:list-level-style-number>
      <text:list-level-style-number text:level="3" style:num-format="1" text:display-levels="3">
        <style:list-level-properties text:space-before="0cm" text:min-label-width="1.27cm" fo:text-align="left"/>
      </text:list-level-style-number>
      <text:list-level-style-number text:level="4" style:num-format="1" text:display-levels="4">
        <style:list-level-properties text:space-before="0cm" text:min-label-width="1.524cm" fo:text-align="left"/>
      </text:list-level-style-number>
      <text:list-level-style-number text:level="5" style:num-format="1" text:display-levels="5">
        <style:list-level-properties text:space-before="0cm" text:min-label-width="1.778cm" fo:text-align="left"/>
      </text:list-level-style-number>
      <text:list-level-style-number text:level="6" style:num-format="1" text:display-levels="6">
        <style:list-level-properties text:space-before="0cm" text:min-label-width="2.032cm" fo:text-align="left"/>
      </text:list-level-style-number>
      <text:list-level-style-number text:level="7" style:num-format="1" text:display-levels="7">
        <style:list-level-properties text:space-before="0cm" text:min-label-width="2.286cm" fo:text-align="left"/>
      </text:list-level-style-number>
      <text:list-level-style-number text:level="8" style:num-format="1" text:display-levels="8">
        <style:list-level-properties text:space-before="0cm" text:min-label-width="2.54cm" fo:text-align="left"/>
      </text:list-level-style-number>
      <text:list-level-style-number text:level="9" style:num-format="1" text:display-levels="9">
        <style:list-level-properties text:space-before="0cm" text:min-label-width="2.794cm" fo:text-align="left"/>
      </text:list-level-style-number>
    </text:list-style>
    <text:list-style xmlns:xlink="http://www.w3.org/1999/xlink" style:name="L3">
      <text:list-level-style-number text:level="1" style:num-suffix=")" style:num-format="a">
        <style:list-level-properties text:space-before="1.482cm" text:min-label-width=".635cm" fo:text-align="left"/>
      </text:list-level-style-number>
      <text:list-level-style-number text:level="2" style:num-suffix="." style:num-format="a">
        <style:list-level-properties text:space-before="2.752cm" text:min-label-width=".635cm" fo:text-align="left"/>
      </text:list-level-style-number>
      <text:list-level-style-number text:level="3" style:num-suffix="." style:num-format="i">
        <style:list-level-properties text:space-before="4.339cm" text:min-label-width=".318cm" fo:text-align="left"/>
      </text:list-level-style-number>
      <text:list-level-style-number text:level="4" style:num-suffix="." style:num-format="1">
        <style:list-level-properties text:space-before="5.292cm" text:min-label-width=".635cm" fo:text-align="left"/>
      </text:list-level-style-number>
      <text:list-level-style-number text:level="5" style:num-suffix="." style:num-format="a">
        <style:list-level-properties text:space-before="6.562cm" text:min-label-width=".635cm" fo:text-align="left"/>
      </text:list-level-style-number>
      <text:list-level-style-number text:level="6" style:num-suffix="." style:num-format="i">
        <style:list-level-properties text:space-before="8.149cm" text:min-label-width=".318cm" fo:text-align="left"/>
      </text:list-level-style-number>
      <text:list-level-style-number text:level="7" style:num-suffix="." style:num-format="1">
        <style:list-level-properties text:space-before="9.102cm" text:min-label-width=".635cm" fo:text-align="left"/>
      </text:list-level-style-number>
      <text:list-level-style-number text:level="8" style:num-suffix="." style:num-format="a">
        <style:list-level-properties text:space-before="10.372cm" text:min-label-width=".635cm" fo:text-align="left"/>
      </text:list-level-style-number>
      <text:list-level-style-number text:level="9" style:num-suffix="." style:num-format="i">
        <style:list-level-properties text:space-before="11.959cm" text:min-label-width=".318cm" fo:text-align="left"/>
      </text:list-level-style-number>
    </text:list-style>
    <text:list-style xmlns:xlink="http://www.w3.org/1999/xlink" style:name="L4">
      <text:list-level-style-number text:level="1" style:num-suffix="." style:num-format="a">
        <style:list-level-properties text:space-before=".238cm" text:min-label-width=".635cm" fo:text-align="left"/>
      </text:list-level-style-number>
      <text:list-level-style-number text:level="2" style:num-suffix="." style:num-format="a">
        <style:list-level-properties text:space-before="1.508cm" text:min-label-width=".635cm" fo:text-align="left"/>
      </text:list-level-style-number>
      <text:list-level-style-number text:level="3" style:num-suffix="." style:num-format="i">
        <style:list-level-properties text:space-before="3.096cm" text:min-label-width=".318cm" fo:text-align="left"/>
      </text:list-level-style-number>
      <text:list-level-style-number text:level="4" style:num-suffix="." style:num-format="1">
        <style:list-level-properties text:space-before="4.048cm" text:min-label-width=".635cm" fo:text-align="left"/>
      </text:list-level-style-number>
      <text:list-level-style-number text:level="5" style:num-suffix="." style:num-format="a">
        <style:list-level-properties text:space-before="5.318cm" text:min-label-width=".635cm" fo:text-align="left"/>
      </text:list-level-style-number>
      <text:list-level-style-number text:level="6" style:num-suffix="." style:num-format="i">
        <style:list-level-properties text:space-before="6.906cm" text:min-label-width=".318cm" fo:text-align="left"/>
      </text:list-level-style-number>
      <text:list-level-style-number text:level="7" style:num-suffix="." style:num-format="1">
        <style:list-level-properties text:space-before="7.858cm" text:min-label-width=".635cm" fo:text-align="left"/>
      </text:list-level-style-number>
      <text:list-level-style-number text:level="8" style:num-suffix="." style:num-format="a">
        <style:list-level-properties text:space-before="9.128cm" text:min-label-width=".635cm" fo:text-align="left"/>
      </text:list-level-style-number>
      <text:list-level-style-number text:level="9" style:num-suffix="." style:num-format="i">
        <style:list-level-properties text:space-before="10.716cm" text:min-label-width=".318cm" fo:text-align="left"/>
      </text:list-level-style-number>
    </text:list-style>
  </office:automatic-styles>
  <office:body>
    <office:text>
      <text:user-field-decls/>
      <text:p text:style-name="ID0ERGBG"/>
      <text:p text:style-name="ID0E1GBG"/>
      <text:p text:style-name="ID0EDHBG"/>
      <text:p text:style-name="ID0EMHBG"/>
      <text:p text:style-name="ID0EVHBG"/>
      <text:p text:style-name="ID0E5HBG"><text:bookmark-start text:name="_Toc71096714"/><text:span text:style-name="ID0EMIBG"> </text:span></text:p>
      <text:p text:style-name="ID0EUIBG"/>
      <text:p text:style-name="ID0E4IBG"><text:span text:style-name="ID0EIJBG">AVTALE </text:span></text:p>
      <text:p text:style-name="ID0EQJBG"/>
      <text:p text:style-name="ID0E2JBG"><text:span text:style-name="ID0EGKBG">om </text:span></text:p>
      <text:p text:style-name="ID0EOKBG"/>
      <text:p text:style-name="ID0EZKBG"><text:span text:style-name="ID0EELBG">OVERFØRING OG SAMORDNING AV PENSJONSRETTIGHETER </text:span></text:p>
      <text:p text:style-name="ID0EMLBG"/>
      <text:p text:style-name="ID0EXLBG"><text:span text:style-name="ID0ECMBG">(OVERFØRINGSAVTALE)</text:span></text:p>
      <text:p text:style-name="ID0EJMBG"/>
      <text:p text:style-name="ID0EUMBG"/>
      <text:p text:style-name="ID0E6MBG"><text:span text:style-name="ID0EKNBG">(revi</text:span><text:span text:style-name="ID0ERNBG">dert</text:span><text:span text:style-name="ID0EYNBG"> med virkning </text:span><text:span text:style-name="ID0EAOBG">fra </text:span><text:span text:style-name="ID0EIOBG">25.4.06 og </text:span><text:span text:style-name="ID0EQOBG">1.1.09)</text:span></text:p>
      <text:p text:style-name="ID0EXOBG"/>
      <text:p text:style-name="ID0ECPBG"><text:span text:style-name="ID0ENPBG">mellom</text:span></text:p>
      <text:p text:style-name="ID0EUPBG"/>
      <text:p text:style-name="ID0E6PBG"><text:span text:style-name="ID0EKQBG">STATENS PENSJONSKASSE </text:span></text:p>
      <text:p text:style-name="ID0ESQBG"/>
      <text:p text:style-name="ID0E4QBG"><text:span text:style-name="ID0EIRBG">og</text:span></text:p>
      <text:p text:style-name="ID0EPRBG"/>
      <text:p text:style-name="ID0E1RBG"><text:span text:style-name="ID0EFSBG">……………………………….</text:span></text:p>
      <text:p text:style-name="ID0EMSBG"/>
      <text:p text:style-name="ID0EVSBG"/>
      <text:p text:style-name="ID0E5SBG"><text:span text:style-name="ID0EJTBG">Virkningstidspunkt: </text:span></text:p>
      <text:p text:style-name="ID0ERTBG"/>
      <text:p text:style-name="ID0E1TBG"/>
      <text:p text:style-name="ID0EDUBG"/>
      <text:p text:style-name="ID0EOUBG"/>
      <text:p text:style-name="ID0ERUBG"/>
      <text:p text:style-name="ID0EUUBG"/>
      <text:p text:style-name="ID0EXUBG"/>
      <text:p text:style-name="ID0E1UBG"/>
      <text:p text:style-name="ID0E4UBG"/>
      <text:p text:style-name="ID0EAVBG"/>
      <text:p text:style-name="ID0EDVBG"/>
      <text:p text:style-name="ID0EGVBG"/>
      <text:p text:style-name="ID0EJVBG"/>
      <text:p text:style-name="ID0EMVBG"/>
      <text:p text:style-name="ID0EPVBG"/>
      <text:p text:style-name="ID0E1VBG"/>
      <text:p text:style-name="ID0EFWBG"/>
      <text:p text:style-name="ID0EQWBG"/>
      <text:p text:style-name="ID0E2WBG"><text:span text:style-name="ID0EEXBG">I. <text:s text:c="1"/>Rettsstilling og formål</text:span></text:p>
      <text:p text:style-name="ID0EMXBG"/>
      <text:p text:style-name="ID0EVXBG"><text:span text:style-name="ID0EAYBG">§ 1 <text:s text:c="1"/></text:span><text:span text:style-name="ID0EGYBG">Hjemmel</text:span></text:p>
      <text:p text:style-name="ID0ENYBG"/>
      <text:p text:style-name="ID0EWYBG"><text:span text:style-name="ID0E6YBG">Overføringsavtalen er inngått i medhold av lov om Statens Pensjonskasse § 46, 1. ledd, lov om pensjonsordning for sykepleiere § 37 og lov om pensjonsordning for apotekvirksomhet <text:s text:c="3"/>§ 35. </text:span></text:p>
      <text:p text:style-name="ID0EFZBG"/>
      <text:p text:style-name="ID0EOZBG"><text:span text:style-name="ID0EXZBG">Avtalen avløser tidligere avtale om overføring av medlemmer og pensjonister.</text:span></text:p>
      <text:p text:style-name="ID0E3ZBG"/>
      <text:p text:style-name="ID0EC1BG"/>
      <text:p text:style-name="ID0EL1BG"><text:span text:style-name="ID0EU1BG">§ 2 <text:s text:c="1"/></text:span><text:span text:style-name="ID0E11BG">Formål</text:span></text:p>
      <text:p text:style-name="ID0EB2BG"/>
      <text:p text:style-name="ID0EK2BG"><text:span text:style-name="ID0ET2BG">Overføringsavtalen skal fremme mobilitet av arbeidskraft mellom arbeidsgivere med offentlige tjenestepensjonsordninger. <text:s text:c="66"/></text:span></text:p>
      <text:p text:style-name="ID0EZ2BG"/>
      <text:p text:style-name="ID0E62BG"><text:span text:style-name="ID0EI3BG">Avtalen skal sikre at arbeidstakere som har vært medlem av flere offentlige tjenestepensjons- ordninger, får pensjon som om de hele tiden har vært medlem av en og samme pensjons-ordning. Det er et formål å forenkle pensjonsutbetalingen gjennom felles utbetaling av pensjon fra den siste pensjonsordningen som arbeidstakeren har vært medlem av. </text:span></text:p>
      <text:p text:style-name="ID0EO3BG"/>
      <text:p text:style-name="ID0EX3BG"><text:span text:style-name="ID0EA4BG">Overføringsavtalens formål er også å sikre arbeidstakernes rettigheter ved at manglende innbetaling av premie for regulering og andre ikke-forsikringsbare ytelser ikke forhindrer at de samlede pensjonsforpliktelsene oppfylles, jf § 12, 4. ledd. </text:span></text:p>
      <text:p text:style-name="ID0EG4BG"/>
      <text:p text:style-name="ID0EP4BG"><text:span text:style-name="ID0EY4BG">Overføringsavtalen forutsetter gjensidighet. Dette innebærer like pensjonsregler og samme regulering av løpende pensjoner og oppsatte pensjonsrettigheter som i Statens Pensjonskasse. Fra pensjonsordninger som er omfattet av Overføringsavtalen, vil det ikke bli beregnet eller utbetalt fripoliser.</text:span></text:p>
      <text:p text:style-name="ID0E44BG"/>
      <text:p text:style-name="ID0EG5BG"><text:span text:style-name="ID0EP5BG"> </text:span></text:p>
      <text:p text:style-name="ID0EW5BG"><text:span text:style-name="ID0E65BG">II. <text:s text:c="1"/>Tilslutning til Overføringsavtalen</text:span></text:p>
      <text:p text:style-name="ID0EG6BG"/>
      <text:p text:style-name="ID0EP6BG"><text:span text:style-name="ID0EY6BG">§ 3 <text:s text:c="2"/></text:span><text:span text:style-name="ID0E56BG">Avtaleparter </text:span></text:p>
      <text:p text:style-name="ID0EHAAI"/>
      <text:p text:style-name="ID0EQAAI"><text:span text:style-name="ID0EZAAI">Med samtykke av departementet kan Statens Pensjonskasses styre inngå avtale med en annen pensjonsinnretning eller en kommune (i denne avtalen (avtaleparten)) om overføring av pensjonsrettigheter for medlemmer og pensjonister, på vegne av arbeidsgivere som tilfreds-stiller nærmere angitte krav, jf §§ 4 og 5. En avtalepart har ansvaret for å avgrense Overføringsavtalen til de arbeidsgivere som oppfyller vilkårene for opptak i avtalen. <text:s text:c="28"/></text:span></text:p>
      <text:p text:style-name="ID0E6AAI"/>
      <text:p text:style-name="ID0EIBAI"><text:span text:style-name="ID0ERBAI">Med pensjonsinnretning forstås lovfestede tjenestepensjonsordninger, offentlige pensjons-kasser og livselskap som forvalter offentlige tjenestepensjonsordninger. Med offentlig tjenestepensjonsordning forstås en pensjonsordning etter lov om Statens Pensjonskasse, lov om pensjonsordning for sykepleiere, lov om pensjonsordning for apotekvirksomhet og en kommunal pensjonsordning etter forsikringsvirksomhetsloven kapittel 10. Pensjons-rettighetene skal tilsvare dem som fremkommer av lov om Statens Pensjonskasse. Overføringsavtale kan likevel inngås med forbehold om at særskilte pensjonsdekninger ikke omfattes av avtalen. <text:s text:c="2"/></text:span></text:p>
      <text:p text:style-name="ID0EXBAI"/>
      <text:p text:style-name="ID0EACAI"><text:span text:style-name="ID0EJCAI">Overføringsavtalen medfører at avtalepartene samtidig får tilsvarende avtale med øvrige parter som har inngått eller senere inngår slik avtale med Statens Pensjonskasse.</text:span></text:p>
      <text:p text:style-name="ID0EOCAI"/>
      <text:p text:style-name="ID0EXCAI"><text:span text:style-name="ID0EADAI">Avtaleparten garanterer for den delen av pensjonsrettighetene som det er betalt premie for og som avtaleparten etter gjeldende lovgivning har adgang til å forsikre. Avtaleparten er også ansvarlig for at de arbeidsgivere som har pensjonsordning som er administrert av avtale-parten, påtar seg de forpliktelsene som fremgår av avtalen, se særlig § 5, ved at arbeidsgiverne avgir erklæring til sin avtalepart om tilslutning til Overføringsavtalen. Avtaleparten videre-formidler denne til sekretariatene for Overføringsavtalen og Sikringsordningen. Slik erklæring skal ikke avgis for medlemmer av de lovfestede tjenestepensjonsordningene.</text:span></text:p>
      <text:p text:style-name="ID0EFDAI"/>
      <text:p text:style-name="ID0EODAI"><text:span text:style-name="ID0EXDAI">På tidspunktet for tilslutning til Overføringsavtalen kreves full forsikringsmessig dekning for opptjente pensjonsrettigheter i pensjonsinnretning som er regulert </text:span><text:span text:style-name="ID0E4DAI">i</text:span><text:span text:style-name="ID0ECEAI"> forsikringsvirksomhets-loven. En eventuell senere oppstått underdekning må dekkes gjennom engangspremie, eller kan unntaksvis opptrappes i henhold til godkjent plan fra Kredittilsynet.</text:span></text:p>
      <text:p text:style-name="ID0EIEAI"/>
      <text:p text:style-name="ID0EREAI"><text:span text:style-name="ID0E1EAI">Det kan ikke inngås eller opprettholdes avtale om overføring av pensjonsrettigheter med andre pensjonsinnretninger som ikke har avtale med Statens Pensjonskasse, med mindre dette spesielt er godkjent av styret i Pensjonskassen. Slik avtale skal ikke inneholde vilkår i strid med Overføringsavtalen.</text:span></text:p>
      <text:p text:style-name="ID0E6EAI"/>
      <text:p text:style-name="ID0EIFAI"><text:span text:style-name="ID0ERFAI">En avtalepart er forpliktet etter Overføringsavtalen også etter at avtalen er sagt opp, og så lenge det løper pensjoner eller noen har rett til en fremtidig pensjon på vilkår som er regulert i denne avtale, jf § 5, 1. ledd. </text:span></text:p>
      <text:p text:style-name="ID0EXFAI"/>
      <text:p text:style-name="ID0EAGAI"/>
      <text:p text:style-name="ID0EJGAI"><text:span text:style-name="ID0ESGAI">§ 4 <text:s text:c="2"/></text:span><text:span text:style-name="ID0EYGAI">Arbeidsgivers tilslutning til Overføringsavtalen</text:span></text:p>
      <text:p text:style-name="ID0E6GAI"/>
      <text:p text:style-name="ID0EIHAI"><text:span text:style-name="ID0ERHAI">Arbeidsgiver med offentlig tjenestepensjon kan gjennom en avtalepart stå tilsluttet Overføringsavtalen under forutsetning av at arbeidsgiver tilfredsstiller ett av følgende kriterier ved at de er:</text:span></text:p>
      <text:p text:style-name="ID0EWHAI"><text:span text:style-name="ID0E6HAI">1. statlige virksomheter,</text:span></text:p>
      <text:p text:style-name="ID0EEIAI"><text:span text:style-name="ID0ENIAI">2. kommuner eller fylkeskommuner,</text:span></text:p>
      <text:p text:style-name="ID0ESIAI"><text:span text:style-name="ID0E2IAI">3. kirkelig fellesråd, m.m.</text:span></text:p>
      <text:p text:style-name="ID0EAJAI"><text:span text:style-name="ID0EJJAI">4. helseforetak, jf lov om helseforetak,</text:span></text:p>
      <text:p text:style-name="ID0EOJAI"><text:span text:style-name="ID0EXJAI">5. virksomheter som </text:span></text:p>
      <text:p text:style-name="ID0E4JAI"><text:span text:style-name="ID0EIKAI">a. var omfattet av Overføringsavtalen pr 1.1.2004 gjennom en kommunal </text:span></text:p>
      <text:p text:style-name="ID0EOKAI"><text:span text:style-name="ID0EZKAI"><text:s text:c="4"/>tjenestepensjonsordning, </text:span></text:p>
      <text:p text:style-name="ID0E6KAI"><text:span text:style-name="ID0EKLAI">b. kommer inn under forsikringsvirksomhetsloven § 10 – 1,</text:span></text:p>
      <text:p text:style-name="ID0EPLAI"><text:span text:style-name="ID0E1LAI">c. er ikke-skattepliktig offentlig virksomhet eller stiftelse, </text:span></text:p>
      <text:p text:style-name="ID0EAMAI"><text:span text:style-name="ID0ELMAI">d. har en offentlig eierandel på 50 prosent eller mer, </text:span></text:p>
      <text:p text:style-name="ID0ERMAI"><text:span text:style-name="ID0E3MAI">e. er en virksomhet med offentlig driftsavtale,</text:span></text:p>
      <text:p text:style-name="ID0EBNAI"><text:span text:style-name="ID0EMNAI">f. er en virksomhet med offentlig tilskuddsandel på 50 prosent eller mer, eller </text:span></text:p>
      <text:p text:style-name="ID0ESNAI"><text:span text:style-name="ID0E4NAI">g. er skattepliktig virksomhet som har naturlig tilknytning til Overføringsavtalen etter </text:span></text:p>
      <text:p text:style-name="ID0EDOAI"><text:span text:style-name="ID0EOOAI"><text:s text:c="3"/>kriteriet ”tilknytning til offentlig sektor”, når departementet godkjenner opptaket.</text:span></text:p>
      <text:p text:style-name="ID0EUOAI"/>
      <text:p text:style-name="ID0E4OAI"><text:span text:style-name="ID0EGPAI">Endringer i selskapsstrukturen eller i andre forhold som vedrører tilslutningskriteriene til Overføringsavtalen nevnt foran, må meldes til avtaleparten, som deretter foretar en vurdering av om vilkårene for tilslutning til Overføringsavtalen fortsatt er til stede, jf 1. ledd. Hvis tilslutning til Overføringsavtalen ikke kan videreføres fullt ut, vil arbeidsgiveren bli oppsagt fra avtalen, jf § 21. <text:s text:c="54"/></text:span></text:p>
      <text:p text:style-name="ID0EMPAI"/>
      <text:p text:style-name="ID0EVPAI"><text:span text:style-name="ID0E5PAI">Avgjørelse som treffes av avtaleparten etter 1. og 2. ledd, dokumenteres og meldes til Statens Pensjonskasse, som kan overprøve avgjørelsen. <text:s text:c="2"/></text:span></text:p>
      <text:p text:style-name="ID0EEQAI"/>
      <text:p text:style-name="ID0ENQAI"><text:span text:style-name="ID0EWQAI">Ved virksomhetsoverdragelse kommer Overføringsavtalen til anvendelse hvis arbeidstakerne både før og etter overdragelsen er tilsluttet en pensjonsordning som er omfattet av avtalen. Den nye arbeidsgiveren kan velge å ta ansvar for tidligere opptjente pensjonsrettigheter under Overføringsavtalen ved å lukke en tidligere kommunal pensjonsordning for de personer som fulgte med ved virksomhetsoverdragelsen. Fortsatt tilknytning til Overføringsavtalen krever at virksomheten avgir en erklæring som nevnt i § 5, 1. ledd, jf § 3, 4. ledd, 4. pkt., og eventuelt inngår i Overføringsavtalens sikringsordning, jf § 8. <text:s text:c="1"/></text:span></text:p>
      <text:p text:style-name="ID0E3QAI"/>
      <text:p text:style-name="ID0EFRAI"/>
      <text:p text:style-name="ID0EORAI"><text:span text:style-name="ID0EXRAI">§ 5 <text:s text:c="1"/></text:span><text:span text:style-name="ID0E4RAI">Arbeidsgivers ansvar</text:span></text:p>
      <text:p text:style-name="ID0EESAI"/>
      <text:p text:style-name="ID0ENSAI"><text:span text:style-name="ID0EWSAI">Arbeidsgivere tilsluttet Overføringsavtalen innestår for oppfyllelse av alle pensjonsrettigheter etter Overføringsavtalen som er opparbeidet, også de rettigheter som ikke er forsikret. Dette er tilfellet også etter at avtalen er sagt opp, så lenge det løper pensjoner eller noen har rett til pensjon på vilkår som er regulert i Overføringsavtalen, jf § 3 siste ledd. Arbeidsgivere med kommunal pensjonsordning undertegner en erklæring om tilslutning til Overføringsavtalen, som sendes sin avtalepart. Erklæringen er en forutsetning for tilslutning til Overførings-avtalen, og følger som vedlegg til denne avtalen. <text:s text:c="1"/></text:span></text:p>
      <text:p text:style-name="ID0E3SAI"/>
      <text:p text:style-name="ID0EFTAI"><text:span text:style-name="ID0EOTAI">Alle arbeidsgivere med kommunal pensjonsordning etter forsikringsvirksomhetsloven kapittel 10 må i tillegg være tilsluttet Overføringsavtalens sikringsordning, jf §§ 8 og 9.</text:span></text:p>
      <text:p text:style-name="ID0ETTAI"/>
      <text:p text:style-name="ID0E3TAI"/>
      <text:p text:style-name="ID0EFUAI"><text:span text:style-name="ID0EQUAI">§ 6 <text:s text:c="2"/></text:span><text:span text:style-name="ID0EWUAI">Arbeidstakers tilslutning til Overføringsavtalen</text:span></text:p>
      <text:p text:style-name="ID0E4UAI"/>
      <text:p text:style-name="ID0EGVAI"><text:span text:style-name="ID0EPVAI">Overføringsavtalen omfatter som hovedregel alle medlemmer av pensjonsordningen hos arbeidsgivere som er tilsluttet avtalen, med mindre avtalen er sagt opp for nytilsatte, jf § 21. </text:span></text:p>
      <text:p text:style-name="ID0EVVAI"/>
      <text:p text:style-name="ID0E5VAI"><text:span text:style-name="ID0EHWAI">Rettighetene til arbeidstakere som bare har vært medlem av én pensjonsordning, vil også være omfattet av Overføringsavtalen. <text:s text:c="107"/></text:span></text:p>
      <text:p text:style-name="ID0ENWAI"/>
      <text:p text:style-name="ID0EWWAI"><text:span text:style-name="ID0E6WAI">Overføringsavtalen gjelder som en del av ansettelsesvilkårene for de arbeidstakere som blir medlem av en pensjonsordning etter at avtalen er trådt i kraft.</text:span></text:p>
      <text:p text:style-name="ID0EEXAI"/>
      <text:p text:style-name="ID0ENXAI"/>
      <text:p text:style-name="ID0EWXAI"/>
      <text:p text:style-name="ID0E6XAI"/>
      <text:p text:style-name="ID0EIYAI"><text:span text:style-name="ID0ERYAI">Avtalen har tilbakevirkende kraft i nåværende og tidligere pensjonsordninger omfattet av Overføringsavtalen i forhold til pensjonsrettigheter som er opptjent før ikrafttredelses-tidspunktet. <text:s text:c="13"/></text:span></text:p>
      <text:p text:style-name="ID0EXYAI"/>
      <text:p text:style-name="ID0EAZAI"><text:span text:style-name="ID0EJZAI">Arbeidstaker som er blitt medlem av en pensjonsordning før den tilsluttes Overførings-avtalen, vil kunne kreve å bli holdt utenfor avtalen, hvis det foreligger særlige grunner. Erklæring om dette må avgis til den aktuelle avtaleparten innen seks måneder etter inngåelse av Overføringsavtale for denne virksomheten. <text:s text:c="2"/></text:span></text:p>
      <text:p text:style-name="ID0EPZAI"/>
      <text:p text:style-name="ID0EYZAI"/>
      <text:p text:style-name="ID0EB1AI"><text:span text:style-name="ID0EK1AI">III. Organisering m.m.</text:span></text:p>
      <text:p text:style-name="ID0ER1AI"/>
      <text:p text:style-name="ID0E11AI"><text:span text:style-name="ID0EF2AI">§ 7 <text:s text:c="1"/></text:span><text:span text:style-name="ID0EL2AI">Administrasjon </text:span></text:p>
      <text:p text:style-name="ID0ET2AI"/>
      <text:p text:style-name="ID0E32AI"><text:span text:style-name="ID0EF3AI">Statens Pensjonskasse har som avtalepart i tillegg det overordnete ansvaret for Overførings-avtalen, og står for den daglige driften. For å sikre en hensiktsmessig administrasjon av pensjonene og konkurranse på like vilkår, kan styret for Pensjonskassen gi retningslinjer om utveksling av opplysninger om medlemsforhold, pensjoner og pensjonsordninger.</text:span></text:p>
      <text:p text:style-name="ID0EK3AI"/>
      <text:p text:style-name="ID0ET3AI"><text:span text:style-name="ID0E33AI">Det skal opprettes et rådgivende utvalg, med syv representanter for avtalepartene. Utvalget konstituerer seg selv. Representantene sitter for en periode på to år av gangen. Endringer i størrelsen mellom pensjonsordningene angitt i 2. ledd punktene c og e får først virkning for neste oppnevnelsesperiode. Utvalget utpekes som følger:</text:span></text:p>
      <text:list xmlns:xlink="http://www.w3.org/1999/xlink" text:style-name="L4" text:continue-numbering="true">
        <text:list-item>
          <text:p text:style-name="ID0EB4AI">én representant utpekes av Statens Pensjonskasse,</text:p>
        </text:list-item>
        <text:list-item>
          <text:p text:style-name="ID0EM4AI">én representant utpekes av De Selvstendige Kommunale Pensjonskasser, DSKP,</text:p>
        </text:list-item>
        <text:list-item>
          <text:p text:style-name="ID0EX4AI">én representant utpekes av den av de øvrige avtalepartene som har størst andel av det samlede pensjonsgrunnlaget i pensjonsinnretninger tilsluttet Overføringsavtalen,</text:p>
        </text:list-item>
        <text:list-item>
          <text:p text:style-name="ID0EC5AI">én representant utpekes av Finansnæringens Hovedorganisasjon,</text:p>
        </text:list-item>
        <text:list-item>
          <text:p text:style-name="ID0EN5AI">i tillegg skal de tre avtalepartene som har størst andel av det samlede pensjonsgrunnlaget i pensjonsinnretninger tilsluttet Overføringsavtalen, utpeke én representant hver.</text:p>
        </text:list-item>
      </text:list>
      <text:p text:style-name="ID0EY5AI"/>
      <text:p text:style-name="ID0E25AI"><text:span text:style-name="ID0EE6AI">Utvalgets oppgave er å følge driften og økonomien i Overføringsavtalen og Overførings-avtalens sikringsordning. I tillegg skal det rådgivende utvalget forelegges forslag om vesentlige endringer i avtalevilkårene i Overføringsavtalen. <text:s text:c="2"/></text:span></text:p>
      <text:p text:style-name="ID0EK6AI"/>
      <text:p text:style-name="ID0ET6AI"><text:span text:style-name="ID0E36AI">For Statens Pensjonskasses administrasjon av Overføringsavtalen skal det årlig innbetales et administrasjonstilskudd fra arbeidsgivere, etter nærmere vedtak av Statens Pensjonskasse. Pensjonskassens vedtak skal sendes avtalepartene i Overføringsavtalen innen 1. oktober med virkning for neste år. Administrasjonstilskuddet skal betales av arbeidsgivere til avtaleparten innen utløpet av årets første kvartal. Tilskuddet skal innbetales til Statens Pensjonskasse innen 1. mai hvert år. </text:span></text:p>
      <text:p text:style-name="ID0ECABI"/>
      <text:p text:style-name="ID0ELABI"/>
      <text:p text:style-name="ID0EUABI"/>
      <text:p text:style-name="ID0E4ABI"/>
      <text:p text:style-name="ID0EGBBI"/>
      <text:p text:style-name="ID0EPBBI"/>
      <text:p text:style-name="ID0EYBBI"><text:span text:style-name="ID0EDCBI">§ 8 <text:s text:c="1"/></text:span><text:span text:style-name="ID0EJCBI"> Overføringsavtalens sikringsordning </text:span></text:p>
      <text:p text:style-name="ID0ERCBI"/>
      <text:p text:style-name="ID0E1CBI"><text:span text:style-name="ID0EDDBI">Overføringsavtalens Sikringsordning skal bidra til å sikre pensjonsrettigheter opparbeidet hos arbeidsgivere som opphører ved konkurs/akkord eller ved annet opphør, eller som ikke betaler premie ved forfall, så langt det er midler i Sikringsordningen. </text:span></text:p>
      <text:p text:style-name="ID0EJDBI"/>
      <text:p text:style-name="ID0ESDBI"><text:span text:style-name="ID0E2DBI">De arbeidsgivere som er nevnt i § 5, 2. ledd, skal være tilsluttet Overføringsavtalens sikringsordning. </text:span></text:p>
      <text:p text:style-name="ID0EBEBI"/>
      <text:p text:style-name="ID0EEEBI">Styret for Sikringsordningen har fastsatt vedtekter for Overføringsavtalens sikringsordning, godkjent av Statens Pensjonskasses fagdepartement 18. august og 9. september 2008. Inntil denne ordningen ble<text:s/>etablert, har<text:s/>Statens Pensjonskasse i en interimsperiode foreståttadministrasjonen av Sikringsordningen. <text:s text:c="2"/></text:p>
      <text:p text:style-name="ID0EZEBI"> </text:p>
      <text:p text:style-name="ID0EAFBI"/>
      <text:p text:style-name="ID0EJFBI"><text:span text:style-name="ID0ESFBI">§ 9 </text:span><text:span text:style-name="ID0EYFBI">Tilskudd til Overføringsavtalens Sikringsordning</text:span><text:span text:style-name="ID0E6FBI"> </text:span></text:p>
      <text:p text:style-name="ID0EGGBI"/>
      <text:p text:style-name="ID0EPGBI"><text:span text:style-name="ID0EYGBI">Arbeidsgiverne betaler et årlig tilskudd til Sikringsordningen. Tilskuddet inkluderer også et tilskudd for administrasjon av ordningen. Tilskuddet er begrenset oppad til 0,05 prosent av pensjonsgrunnlaget for aktive medlemmer i pensjonsordningen. Vedtak om dette fastsettes av styret for Sikringsordningen. Vedtaket skal sendes avtalepartene omfattet av Sikrings-ordningen innen 1. oktober med virkning for neste år. Tilskuddet skal betales av arbeidsgivere til avtaleparten innen utløpet av årets første kvartal. Det skal innbetales til Sikringsordningen innen 1. mai hvert år. </text:span></text:p>
      <text:p text:style-name="ID0E5GBI"/>
      <text:p text:style-name="ID0EHHBI"><text:span text:style-name="ID0EQHBI">Det kan kreves inn tilskudd til Sikringsordningen fra arbeidsgivere i forbindelse med at usikrede pensjonsrettigheter blir omfattet av Overføringsavtalen, begrenset til 0,5 prosent av den kapitaliserte verdi av pensjonsrettighetene (tilslutningstilskudd). </text:span></text:p>
      <text:p text:style-name="ID0EWHBI"/>
      <text:p text:style-name="ID0E6HBI"><text:span text:style-name="ID0EIIBI">Dersom en arbeidsgiver avvikles, kan Sikringsordningen beregne et krav mot arbeids-giveren/boet på de forventede tilleggspremier for fremtiden i form av et engangsbeløp (avviklingstilskudd). <text:s text:c="4"/></text:span></text:p>
      <text:p text:style-name="ID0EOIBI"/>
      <text:p text:style-name="ID0EXIBI"/>
      <text:p text:style-name="ID0EAJBI"><text:span text:style-name="ID0ELJBI">§ 10 </text:span><text:span text:style-name="ID0ERJBI">Krav mot Overføringsavtalens sikringsordning</text:span></text:p>
      <text:p text:style-name="ID0EYJBI"/>
      <text:p text:style-name="ID0EBKBI"><text:span text:style-name="ID0EKKBI">Krav mot Overføringsavtalens sikringsordning må dokumenteres av avtaleparten. Når en avtalepart retter et slikt krav mot Sikringsordningen, avgjør Sikringsordningen om kravet skal dekkes. <text:s text:c="2"/></text:span></text:p>
      <text:p text:style-name="ID0EQKBI"/>
      <text:p text:style-name="ID0EZKBI"><text:span text:style-name="ID0ECLBI">Sikringsordningen kan inntre i pensjonsinnretningens krav overfor arbeidsgiveren, ved at premien inndrives på vanlig måte eller ved at Sikringsordningen melder krav i konkursboet.</text:span></text:p>
      <text:p text:style-name="ID0EHLBI"/>
      <text:p text:style-name="ID0EQLBI"/>
      <text:p text:style-name="ID0EZLBI"/>
      <text:p text:style-name="ID0ECMBI"/>
      <text:p text:style-name="ID0ELMBI"/>
      <text:p text:style-name="ID0EUMBI"><text:span text:style-name="ID0E6MBI">§ 11 <text:s text:c="2"/></text:span><text:span text:style-name="ID0EFNBI">Klagerett</text:span></text:p>
      <text:p text:style-name="ID0EMNBI"/>
      <text:p text:style-name="ID0EVNBI"><text:span text:style-name="ID0E5NBI">En avgjørelse etter Overføringsavtalen kan klages inn for Statens Pensjonskasses fagdepartementet etter reglene i forvaltningsloven. En avgjørelse av Sikringsordningen er ikke gjenstand for slik klage.</text:span></text:p>
      <text:p text:style-name="ID0EDOBI"/>
      <text:p text:style-name="ID0EOOBI"/>
      <text:p text:style-name="ID0EZOBI"><text:span text:style-name="ID0ECPBI">IV. Utbetaling av pensjon – refusjon mellom pensjonsinnretningene</text:span></text:p>
      <text:p text:style-name="ID0EJPBI"/>
      <text:p text:style-name="ID0ESPBI"><text:span text:style-name="ID0E2PBI">§ 12 <text:s text:c="2"/></text:span><text:span text:style-name="ID0EBQBI">Pensjonsvilkår - arbeidstakers rettigheter og plikter</text:span></text:p>
      <text:p text:style-name="ID0EIQBI"/>
      <text:p text:style-name="ID0ERQBI"><text:span text:style-name="ID0E1QBI">Arbeidstaker med medlemskap i to eller flere pensjonsordninger som omfattes av Overføringsavtalen, får pensjonsrettigheter som om den samlede pensjonsopptjeningen hadde foregått i den pensjonsordningen som arbeidstakeren sist var omfattet av. Pensjonen utbetales etter de regler som gjelder i denne ordningen. <text:s text:c="1"/></text:span></text:p>
      <text:p text:style-name="ID0EARBI"/>
      <text:p text:style-name="ID0EJRBI"><text:span text:style-name="ID0ESRBI">Overføringsavtalen kan få virkning for:</text:span></text:p>
      <text:p text:style-name="ID0EXRBI"><text:span text:style-name="ID0EASBI">1. de vilkår som gjelder for å bli medlem av en pensjonsordning,</text:span></text:p>
      <text:p text:style-name="ID0EFSBI"><text:span text:style-name="ID0EOSBI">2. begrensninger i pensjonsrettighetene (karens) ved overgang til ny pensjonsordning,</text:span></text:p>
      <text:p text:style-name="ID0ETSBI"><text:span text:style-name="ID0E3SBI">3. beregning av pensjonens størrelse ved at den utbetalende ordningens bestemmelser om </text:span></text:p>
      <text:p text:style-name="ID0ECTBI"><text:span text:style-name="ID0ELTBI"><text:s text:c="4"/>pensjonsgrunnlag og aldersgrense/pensjonsalder får anvendelse for den samlede tjenestetid, <text:s text:c="4"/></text:span></text:p>
      <text:p text:style-name="ID0ERTBI"><text:span text:style-name="ID0E1TBI">4. bortfall av pensjon ved ny tilsetting.</text:span></text:p>
      <text:p text:style-name="ID0E6TBI"/>
      <text:p text:style-name="ID0EIUBI"><text:span text:style-name="ID0ERUBI">En pensjonist plikter å gi beskjed til den utbetalende avtaleparten dersom han/hun begynner hos en ny arbeidsgiver som har pensjonsordning med Overføringsavtale, eller det inntreffer andre forhold som er av betydning for pensjonen. </text:span></text:p>
      <text:p text:style-name="ID0EXUBI"/>
      <text:p text:style-name="ID0EAVBI"><text:span text:style-name="ID0EJVBI">Pensjonsrettighetene dekkes ved felles utbetaling av pensjon, jf § 14, gjennom refusjon mellom pensjonsinnretningene, jf § 15, og gjennom bidrag fra Sikringsordningen så langt finansieringen rekker, jf §§ 8 til 10. I den utstrekning pensjonene ikke er sikret finansiering, blir de avkortet forholdsmessig. </text:span></text:p>
      <text:p text:style-name="ID0EPVBI"/>
      <text:p text:style-name="ID0EYVBI"/>
      <text:p text:style-name="ID0EBWBI"><text:span text:style-name="ID0EKWBI">§ 13 <text:s text:c="1"/></text:span><text:span text:style-name="ID0EQWBI">Oppgjørsordning mellom avtalepartene - gjensidig informasjonsplikt</text:span></text:p>
      <text:p text:style-name="ID0EXWBI"/>
      <text:p text:style-name="ID0EAXBI"><text:span text:style-name="ID0EJXBI">Alle pensjonsinnretningene som har sluttet seg til Overføringsavtalen, skal informere de øvrige avtalepartene om de forhold vedrørende medlemmene og pensjonsordningen som har betydning for retten til pensjon og for pensjonsberegningen. Dette gjelder både ved nye pensjonstilfeller, endringer og opphør av pensjoner, når en pensjonist senere går inn i stilling med rett til medlemskap i en pensjonsordning omfattet av Overføringsavtalen, og om andre forhold som er av betydning for pensjonen.</text:span></text:p>
      <text:p text:style-name="ID0EOXBI"/>
      <text:p text:style-name="ID0EXXBI"><text:span text:style-name="ID0EAYBI">Når krav om pensjon mottas fra en pensjonsberettiget, sender den siste pensjonsinnretningen som arbeidstakeren var tilknyttet før pensjonering, en forespørsel til tidligere pensjons-innretninger som pensjonisten har vært tilknyttet. Forespørselen kan gjelde opplysninger om pensjonsgivende tjenestetid, stillingsprosent i ulike perioder, pensjonsgrunnlag og eventuelle andre forhold av betydning. Forespørselen sendes på fastsatt skjema, eller opplysninger skaffes til veie ved innsyn i andre pensjonsinnretningers medlems- og/eller pensjonsregistre. <text:s text:c="7"/></text:span></text:p>
      <text:p text:style-name="ID0EGYBI"/>
      <text:p text:style-name="ID0EPYBI"><text:span text:style-name="ID0EYYBI">Når det fremmes krav om refusjon til tidligere pensjonsinnretninger, skal den utbetalende pensjonsinnretningen legge ved dokumentasjon for refusjonskravet, slik at de refunderende pensjonsinnretningene kan kontrollere beregningen av kravet.</text:span></text:p>
      <text:p text:style-name="ID0E4YBI"/>
      <text:p text:style-name="ID0EGZBI"/>
      <text:p text:style-name="ID0EPZBI"><text:span text:style-name="ID0EYZBI">§ 14 <text:s text:c="2"/></text:span><text:span text:style-name="ID0E5ZBI">Felles utbetaling av pensjon</text:span></text:p>
      <text:p text:style-name="ID0EF1BI"/>
      <text:p text:style-name="ID0EO1BI"><text:span text:style-name="ID0EX1BI">Overføringsavtalen kommer til anvendelse ved utbetaling av alders-, uføre- og etterlatte- (familie-)pensjon. Avtalen kommer også til anvendelse ved utbetaling av avtalefestet pensjon, AFP, fra 65 år, enten denne er beregnet som en tjenestepensjon eller etter folketrygdens regler. Overføringsavtalen kommer likevel ikke til anvendelse når en pensjonsordning utbetaler AFP hvor det ikke foreligger rett til tjenestepensjonsberegnet AFP mellom 65 og 67 år. </text:span></text:p>
      <text:p text:style-name="ID0E41BI"/>
      <text:p text:style-name="ID0EG2BI"><text:span text:style-name="ID0EP2BI">Den pensjonsinnretningen som arbeidstakeren sist var tilknyttet, utbetaler pensjonen etter de regler som gjelder for denne pensjonsordningen etter samlet pensjonsgivende tjenestetid, også tid under 6 måneder i en pensjonsordning. De pensjonsinnretningene som arbeidstakeren tidligere har vært tilknyttet, er bundet av vedtak og disposisjoner hos den utbetalende avtale-part i forbindelse med pensjoneringen, herunder pensjonsgrunnlag, aldersgrense, igangsetting av pensjon, pensjoneringsgrad, stopp av pensjonen og lignende. Dette gjelder også om arbeidstakeren tidligere har hatt rett til oppsatt pensjon fra et annet tidspunkt enn det som gjelder i den siste pensjonsordningen vedkommende var tilknyttet. Ansvar mellom avtale-partene for feil avgjøres etter erstatningsrettslige regler. </text:span></text:p>
      <text:p text:style-name="ID0EV2BI"/>
      <text:p text:style-name="ID0E52BI"><text:span text:style-name="ID0EH3BI">Dersom arbeidstakeren sist tjente opp rett til pensjon tilknyttet to eller flere pensjonsordninger samtidig, skal den pensjonsinnretningen som har pensjonsordningen med det høyeste pensjonsgrunnlaget, utbetale samlet pensjon. Utbetaling skjer etter de reglene som gjelder for denne pensjonsordningen. Det som er nevnt i de foregående leddene gjelder tilsvarende. </text:span></text:p>
      <text:p text:style-name="ID0EN3BI"/>
      <text:p text:style-name="ID0EW3BI"><text:span text:style-name="ID0E63BI">Den utbetalende pensjonsinnretningen skal sette i gang utbetaling av pensjon for samlet opptjening, </text:span><text:span text:style-name="ID0EF4BI">jf dog § 12, 4. ledd siste pkt., </text:span><text:span text:style-name="ID0EL4BI">uavhengig av om refusjonskrav er sendt eller refusjonsoppgjør er mottatt. </text:span></text:p>
      <text:p text:style-name="ID0ER4BI"/>
      <text:p text:style-name="ID0E14BI"/>
      <text:p text:style-name="ID0ED5BI"><text:span text:style-name="ID0EM5BI">§ 15 <text:s text:c="2"/></text:span><text:span text:style-name="ID0ES5BI">Refusjon mellom pensjonsinnretningene</text:span></text:p>
      <text:p text:style-name="ID0EZ5BI"/>
      <text:p text:style-name="ID0EC6BI"><text:span text:style-name="ID0EL6BI">Den pensjonsinnretningen som utbetaler pensjonen for den samlede tjenestetiden, får refusjon fra de pensjonsordninger som pensjonisten for øvrig har vært medlem av. Størrelsen av refusjonsbeløpet beregnes ut fra de bestemmelser som gjelder for den pensjonsretten som er opptjent i de refunderende pensjonsordningene, jf for øvrig § 14. </text:span></text:p>
      <text:p text:style-name="ID0ER6BI"/>
      <text:p text:style-name="ID0E16BI"><text:span text:style-name="ID0EDACI">Når det skal foretas refusjon ved utbetaling av AFP 65 til 67 år, skal refusjonskravet alltid beregnes ved at den delen av AFP som er beregnet som en tjenestepensjon, fordeles mellom pensjonsordningene som nevnt i første ledd. </text:span></text:p>
      <text:p text:style-name="ID0EJACI"/>
      <text:p text:style-name="ID0ESACI"><text:span text:style-name="ID0E2ACI">Refusjonen settes i gang, endres og stoppes til samme tid som pensjonen fra den utbetalende pensjonsinnretningen. Den følger pensjonsgrad med eventuell ervervsreduksjon ved etterlattepensjon m.m. i den refunderende ordningen. </text:span></text:p>
      <text:p text:style-name="ID0EBBCI"/>
      <text:p text:style-name="ID0EKBCI"><text:span text:style-name="ID0ETBCI">Fordi all pensjonsgivende tjenestetid medregnes ved pensjonsfastsettelsen, skal det på tilsvarende måte ytes forholdsmessig refusjon også når tjenestetiden er for kort til å gi rett til oppsatt pensjon. Refusjon for tjenestetid under et halvt år ytes ikke.</text:span></text:p>
      <text:p text:style-name="ID0EYBCI"/>
      <text:p text:style-name="ID0EBCCI"><text:span text:style-name="ID0EKCCI">Ved beregningen av refusjonen avrundes tjenestetiden til nærmeste antall hele år. </text:span></text:p>
      <text:p text:style-name="ID0EQCCI"/>
      <text:p text:style-name="ID0EZCCI"><text:span text:style-name="ID0ECDCI">Samordningsfradraget fordeles mellom pensjonsordningene etter forholdet mellom tjeneste-tiden i den enkelte ordningen og summen av tjenestetiden i samtlige ordninger (uten begrensning av summen av tjenestetid til det som kreves for å få full pensjon i den enkelte ordningen eller samlet). Dette gjelder også for pensjonsrettigheter som helt eller delvis er opptjent samtidig. <text:s text:c="1"/></text:span></text:p>
      <text:p text:style-name="ID0EIDCI"/>
      <text:p text:style-name="ID0ETDCI"/>
      <text:p text:style-name="ID0E5DCI"><text:span text:style-name="ID0EJECI">§ 16 <text:s text:c="1"/></text:span><text:span text:style-name="ID0EPECI">Renter ved forsinket betaling</text:span></text:p>
      <text:p text:style-name="ID0EWECI"/>
      <text:p text:style-name="ID0E6ECI"><text:span text:style-name="ID0EIFCI">De refunderende pensjonsinnretningene starter månedlig overføring av refusjonsbeløpene umiddelbart etter at krav om refusjon er mottatt. Hvis refusjon ikke er startet innen fire måneder etter at krav er mottatt, påløper renter beregnet etter lov om renter ved forsinket betaling av 17. desember 1976 nr. 100. <text:s text:c="4"/></text:span></text:p>
      <text:p text:style-name="ID0EOFCI"/>
      <text:p text:style-name="ID0EXFCI"/>
      <text:p text:style-name="ID0EAGCI"><text:span text:style-name="ID0EJGCI">§ 17 <text:s text:c="2"/></text:span><text:span text:style-name="ID0EPGCI">Samordning</text:span></text:p>
      <text:p text:style-name="ID0EWGCI"/>
      <text:p text:style-name="ID0E6GCI"><text:span text:style-name="ID0EKHCI">Den utbetalende pensjonsinnretningen opptrer utad i forhold til lov om samordning av pensjons- og trygdeytelser av 6. juli 1957 nr. 26 som om hele pensjonen var opptjent i denne pensjonsinnretningen. Samordningsloven § 7 får ikke anvendelse for samordning av tjenestepensjoner fra de pensjonsinnretninger som omfattes av Overføringsavtalen. Den utbetalende pensjonsinnretningen gjennomfører samordning med pensjons- og trygdeytelser fra pensjonsordninger utenfor Overføringsavtalen. <text:s text:c="1"/></text:span></text:p>
      <text:p text:style-name="ID0EQHCI"/>
      <text:p text:style-name="ID0E2HCI"/>
      <text:p text:style-name="ID0EGICI"><text:span text:style-name="ID0EPICI">V. <text:s text:c="1"/>Endringer og oppsigelse av Overføringsavtalen m.m. </text:span></text:p>
      <text:p text:style-name="ID0EXICI"/>
      <text:p text:style-name="ID0EAJCI"><text:span text:style-name="ID0EJJCI">§ 18 <text:s text:c="2"/></text:span><text:span text:style-name="ID0EPJCI">Endringer i Overføringsavtalen</text:span></text:p>
      <text:p text:style-name="ID0EWJCI"/>
      <text:p text:style-name="ID0E6JCI"><text:span text:style-name="ID0EIKCI">Forslag til endringer i Overføringsavtalen forelegges Statens Pensjonskasse, som ved vesentlige endringer fremlegger forslaget for det rådgivende utvalget til uttalelse, jf § 7, 3. ledd. Ved endringer i Overføringsavtalen som vedrører Sikringsordningen, fremlegges forslag for styret for Sikringsordningen. Endringer i Overføringsavtalen fastsettes av styret for Statens Pensjonskasse. Endringen sendes departementet for godkjennelse. <text:s text:c="1"/></text:span></text:p>
      <text:p text:style-name="ID0EOKCI"/>
      <text:p text:style-name="ID0EXKCI"><text:span text:style-name="ID0EALCI">Iverksettelse av endringer skjer tidligst tre måneder etter vedtaksdato.</text:span></text:p>
      <text:p text:style-name="ID0EFLCI"/>
      <text:p text:style-name="ID0EOLCI"><text:span text:style-name="ID0EXLCI">Overføringsavtalen forutsettes revidert ved større endringer i folketrygden, offentlig tjenestepensjon eller annet relevant regelverk. </text:span></text:p>
      <text:p text:style-name="ID0E4LCI"/>
      <text:p text:style-name="ID0EGMCI"/>
      <text:p text:style-name="ID0EPMCI"><text:span text:style-name="ID0EYMCI">§ 19 <text:s text:c="2"/></text:span><text:span text:style-name="ID0E5MCI">Endringer i pensjonsregelverket</text:span></text:p>
      <text:p text:style-name="ID0EFNCI"/>
      <text:p text:style-name="ID0EONCI"><text:span text:style-name="ID0EXNCI">Det er en forutsetning for Overføringsavtalen at pensjonsordninger tilknyttet pensjons-innretningene så langt som mulig samordner sine pensjonsbestemmelser, herunder snarest mulig gjennomfører tilsvarende endringer av pensjonsbestemmelsene som dem som er og blir foretatt i lov om Statens Pensjonskasse. </text:span></text:p>
      <text:p text:style-name="ID0E4NCI"/>
      <text:p text:style-name="ID0EGOCI"><text:span text:style-name="ID0EPOCI">Forslag til vesentlige endringer i pensjonsregelverket til avtalepartene og arbeidsgiverne skal forelegges Statens Pensjonskasse i god tid før vedtakelsen. </text:span></text:p>
      <text:p text:style-name="ID0EVOCI"/>
      <text:p text:style-name="ID0E5OCI"><text:span text:style-name="ID0EHPCI">Dersom bestemmelsene i en pensjonsordning på grunn av manglende oppfølging kommer til å avvike vesentlig fra det som er en forutsetning for Overføringsavtalen, avgjør Statens Pensjonskasse om avtalen fortsatt kan gjelde. Hvis Overføringsavtalen ikke kan gjelde fullt ut i fortsettelsen, kommer § 21 til anvendelse. </text:span></text:p>
      <text:p text:style-name="ID0ENPCI"/>
      <text:p text:style-name="ID0EWPCI"/>
      <text:p text:style-name="ID0E6PCI"><text:span text:style-name="ID0EIQCI">§ 20 <text:s text:c="2"/></text:span><text:span text:style-name="ID0EOQCI">Opphør av pensjonsinnretning eller av offentlig tjenestepensjonsprodukt i en </text:span></text:p>
      <text:p text:style-name="ID0EWQCI"><text:span text:style-name="ID0E6QCI"><text:s text:c="10"/></text:span><text:span text:style-name="ID0EGRCI">pensjonsinnretning </text:span></text:p>
      <text:p text:style-name="ID0EORCI"/>
      <text:p text:style-name="ID0EXRCI"><text:span text:style-name="ID0EASCI">Dersom en pensjonsinnretning som omfattes av Overføringsavtalen opphører eller det offentlige tjenestepensjonsproduktet opphører, gjelder tilsvarende prinsipper som nevnt under § 21, med mindre avtalen overføres til den pensjonsinnretningen som overtar forpliktelsene, eller denne pensjonsinnretningen allerede har Overføringsavtale. </text:span></text:p>
      <text:p text:style-name="ID0EGSCI"/>
      <text:p text:style-name="ID0EPSCI"/>
      <text:p text:style-name="ID0EYSCI"><text:span text:style-name="ID0EBTCI">§ 21 <text:s text:c="1"/></text:span><text:span text:style-name="ID0EHTCI"> Oppsigelse av tilslutning til Overføringsavtalen </text:span></text:p>
      <text:p text:style-name="ID0EPTCI"/>
      <text:p text:style-name="ID0EYTCI"><text:span text:style-name="ID0EBUCI">Tilslutning til Overføringsavtalen kan sies opp av arbeidsgiveren, pensjonsinnretningen og av Statens Pensjonskasse når det gjelder fremtidig opptjening. Pensjonsinnretningen og arbeidsgiveren er bundet av Overføringsavtalen for de rettigheter som er opptjent. </text:span></text:p>
      <text:p text:style-name="ID0EHUCI"/>
      <text:p text:style-name="ID0EQUCI"><text:span text:style-name="ID0EZUCI">Tilslutning til avtalen kan sies opp med tre måneders varsel med virkning for dem som fremtidig ville blitt omfattet av Overføringsavtalen. </text:span></text:p>
      <text:p text:style-name="ID0E6UCI"/>
      <text:p text:style-name="ID0EIVCI"><text:span text:style-name="ID0ERVCI">Tilslutning til avtalen kan videre sies opp med tre måneders varsel for fremtidig opptjening av rettigheter etter Overføringsavtalen for alle ansatte hos en arbeidsgiver. I dette tilfellet kan oppsigelse skje med virkning fra førstkommende årsskifte eller fra det tidspunktet pensjons-innretningen/pensjonsordningen bringes til opphør. <text:s text:c="1"/></text:span></text:p>
      <text:p text:style-name="ID0EXVCI"/>
      <text:p text:style-name="ID0EAWCI"><text:span text:style-name="ID0EJWCI">Oppsigelse/utmelding av Overføringsavtalen for en arbeidsgiver skjer til avtaleparten, som orienterer Statens Pensjonskasse.</text:span></text:p>
      <text:p text:style-name="ID0EOWCI"/>
      <text:p text:style-name="ID0EXWCI"><text:span text:style-name="ID0EAXCI">Ansvaret for regulering og for dekning av andre ikke-forsikringsbare rettigheter i pensjons-ordningen vedrørende allerede opptjente pensjonsrettigheter forblir hos den opprinnelige arbeidsgiveren. </text:span></text:p>
      <text:p text:style-name="ID0EGXCI"/>
      <text:p text:style-name="ID0EPXCI"><text:span text:style-name="ID0EYXCI">Ved oppsigelse må det særskilt bestemmes hvordan pensjonsordningen skal forholde seg til pensjonsrettigheter for bl.a.</text:span></text:p>
      <text:p text:style-name="ID0E4XCI"><text:span text:style-name="ID0EGYCI">- dem som har medlemskap, men som ikke ville hatt det ut fra bestemmelsene i siste </text:span></text:p>
      <text:p text:style-name="ID0EMYCI"><text:span text:style-name="ID0EVYCI"><text:s text:c="2"/>pensjonsordning, </text:span></text:p>
      <text:p text:style-name="ID0E2YCI"><text:span text:style-name="ID0EEZCI">- dem som risikerer reduserte pensjonsrettigheter på grunn av karens, men som innenfor </text:span></text:p>
      <text:p text:style-name="ID0EKZCI"><text:span text:style-name="ID0ETZCI"><text:s text:c="2"/>Overføringsavtalen ikke ville hatt det.</text:span></text:p>
      <text:p text:style-name="ID0EZZCI"/>
      <text:p text:style-name="ID0EC1CI"/>
      <text:p text:style-name="ID0EL1CI"><text:span text:style-name="ID0EU1CI">VI. Iverksettelse</text:span></text:p>
      <text:p text:style-name="ID0E21CI"/>
      <text:p text:style-name="ID0EE2CI"><text:span text:style-name="ID0EN2CI">§ 22 <text:s text:c="1"/></text:span><text:span text:style-name="ID0ET2CI">Ikrafttreden og overgangsordning</text:span></text:p>
      <text:p text:style-name="ID0E12CI"/>
      <text:p text:style-name="ID0ED3CI"><text:span text:style-name="ID0EM3CI">Endringene i Overføringsavtalen trer i kraft fra 1. november 2004. Fra samme tidspunkt trer Sikringsordningen i kraft, med virkning fra 1. januar 2004. <text:s text:c="1"/></text:span></text:p>
      <text:p text:style-name="ID0ES3CI"/>
      <text:p text:style-name="ID0E23CI"><text:span text:style-name="ID0EE4CI">Arbeidsgiver som er tilsluttet Overføringsavtalen på tidspunktet for iverksettelse av endringene i Overføringsavtalen og som må avgi erklæring som nevnt i § 5 for fortsatt tilslutning til avtalen, må gjøre dette innen 1. februar 2005. Hvis dette ikke skjer, vil de bli sagt opp fra Overføringsavtalen, jf § 21, 3. ledd. Arbeidsgiveren vil fortsatt ha det økonomiske ansvaret for ivaretakelsen av de pensjonsrettighetene som er opparbeidet hos denne arbeidsgiveren fram til tidspunktet det lukkes for ny opptjening. Etter dette tidspunktet svarer arbeidsgiveren for pensjonsrettigheter som er opptjent fram til uttredelsestidspunktet for aktive og tidligere fratrådte arbeidstakere, og for den videre regulering av disse rettighetene. <text:s text:c="9"/></text:span></text:p>
      <text:p text:style-name="ID0EK4CI"/>
      <text:p text:style-name="ID0ET4CI"><text:span text:style-name="ID0E34CI">Administrasjonstilskuddet til Overføringsavtalen for 2004 skal utgjøre 0,0005 prosent av pensjonsgrunnlaget pr 1. november 2004, og skal innbetales til Statens Pensjonskasse innen 31. desember 2004.</text:span></text:p>
      <text:p text:style-name="ID0EB5CI"/>
      <text:p text:style-name="ID0EK5CI"><text:span text:style-name="ID0ET5CI">Tilskuddet til Overføringsavtalens sikringsordning for 2004 innbetales sammen med tilskuddet for 2005. Satsene fastsettes av styret for Statens Pensjonskasse for 2004 og 2005 innen 31. desember 2004. Frist for innbetalingen fastsettes av styret for Statens Pensjonskasse, dog slik at innbetalingen skal finne sted i første kvartal 2005. </text:span></text:p>
      <text:p text:style-name="ID0EZ5CI"/>
      <text:p text:style-name="ID0EC6CI"/>
      <text:p text:style-name="ID0EL6CI"><text:span text:style-name="ID0EU6CI">Vedlegg 1 Erklæring om tilslutning til Overføringsavtalen</text:span></text:p>
      <text:p text:style-name="ID0EZ6CI"/>
      <text:p text:style-name="ID0ECADI"/>
      <text:p text:style-name="ID0ELADI"/>
      <text:p text:style-name="ID0EUADI"/>
      <text:p text:style-name="ID0E4ADI"/>
      <text:p text:style-name="ID0EGBDI"/>
      <text:p text:style-name="ID0EMBDI"/>
      <text:p text:style-name="ID0EUBDI"/>
      <text:p text:style-name="ID0E3BDI"/>
      <text:p text:style-name="ID0EECDI"/>
      <text:p text:style-name="ID0EMCDI"/>
      <text:p text:style-name="ID0EUCDI"/>
      <text:p text:style-name="ID0E3CDI"/>
      <text:p text:style-name="ID0EEDDI"/>
      <text:p text:style-name="ID0EMDDI"/>
      <text:p text:style-name="ID0EUDDI"/>
      <text:p text:style-name="ID0E3DDI"/>
      <text:p text:style-name="ID0EEEDI"/>
      <text:p text:style-name="ID0EMEDI"/>
      <text:p text:style-name="ID0EUEDI"><text:span text:style-name="ID0E3EDI">ERKLÆRING</text:span></text:p>
      <text:p text:style-name="ID0EAFDI"/>
      <text:p text:style-name="ID0EIFDI"><text:span text:style-name="ID0EQFDI">OM</text:span></text:p>
      <text:p text:style-name="ID0EUFDI"/>
      <text:p text:style-name="ID0E3FDI"><text:span text:style-name="ID0EEGDI">TILSLUTNING TIL OVERFØRINGSAVTALEN</text:span></text:p>
      <text:p text:style-name="ID0EIGDI"/>
      <text:p text:style-name="ID0EQGDI"><text:span text:style-name="ID0EYGDI">OG</text:span></text:p>
      <text:p text:style-name="ID0E3GDI"/>
      <text:p text:style-name="ID0EEHDI"><text:span text:style-name="ID0EOHDI">SIKRINGSORDNINGEN</text:span></text:p>
      <text:p text:style-name="ID0ESHDI"/>
      <text:p text:style-name="ID0EYHDI"/>
      <text:p text:style-name="ID0EBIDI"/>
      <text:p text:style-name="ID0EKIDI"/>
      <text:p text:style-name="ID0ETIDI"><text:span text:style-name="ID0E3IDI">……………………………………..(heretter kalt arbeidsgiver) har offentlig tjenestepensjon i</text:span></text:p>
      <text:p text:style-name="ID0EBJDI"/>
      <text:p text:style-name="ID0EKJDI"><text:span text:style-name="ID0ETJDI"> …………………………………….(heretter kalt pensjonsinnretning)</text:span></text:p>
      <text:p text:style-name="ID0EZJDI"/>
      <text:p text:style-name="ID0ECKDI"><text:span text:style-name="ID0ENKDI">Det bekreftes at arbeidsgiver er kjent med og påtar seg det fulle ansvaret for tilslutningen til Overføringsavtalen. Arbeidsgiver vil dekke de økonomiske forpliktelser som følger av den offentlige tjenestepensjonsordningen og av Overføringsavtalen, herunder regulering og andre ikke-forsikringsbare ytelser. </text:span></text:p>
      <text:p text:style-name="ID0ETKDI"/>
      <text:p text:style-name="ID0E3KDI"><text:span text:style-name="ID0EFLDI">Arbeidsgiver vil innen forfall betale premier, inklusive krav som følger av refusjonsordningen i Overføringsavtalen, til pensjonsinnretningen.</text:span></text:p>
      <text:p text:style-name="ID0EKLDI"/>
      <text:p text:style-name="ID0ETLDI"><text:span text:style-name="ID0E3LDI">Arbeidsgiver skal årlig betale et administrasjonstilskudd til Statens Pensjonskasse for administrasjon av Overføringsavtalen. Det skal også svares et tilskudd til Sikringsordningen, som fastsettes av styret i Sikringsordningen for hvert kalenderår. I det sistnevnte tilskuddet inngår også administrasjonstilskudd til Sikringsordningen, jf nærmere vedtektene for Sikringsordningen. <text:s text:c="83"/></text:span></text:p>
      <text:p text:style-name="ID0ECMDI"/>
      <text:p text:style-name="ID0ELMDI"><text:span text:style-name="ID0EUMDI">Administrasjonstilskuddet til Statens Pensjonskasse og Sikringsordningen kan innbetales samtidig med innbetalingen av forsikringspremien.</text:span></text:p>
      <text:p text:style-name="ID0EZMDI"/>
      <text:p text:style-name="ID0ECNDI"><text:span text:style-name="ID0ELNDI">Arbeidsgiver er innforstått med at manglende premiebetaling er å anse som brudd på Overføringsavtalen.</text:span></text:p>
      <text:p text:style-name="ID0EQNDI"/>
      <text:p text:style-name="ID0EZNDI"><text:span text:style-name="ID0ECODI">Arbeidsgiver er innforstått med at manglende betaling av premie og/eller tilskudd til Sikringsordningen kan inndrives av sekretariatet for Overføringsavtalens sikringsordning. <text:s text:c="1"/></text:span></text:p>
      <text:p text:style-name="ID0EIODI"/>
      <text:p text:style-name="ID0ERODI"><text:span text:style-name="ID0E1ODI">Arbeidsgiver er innforstått med at Sikringsordningen ved </text:span></text:p>
      <text:list xmlns:xlink="http://www.w3.org/1999/xlink" text:style-name="L3" text:continue-numbering="true">
        <text:list-item>
          <text:p text:style-name="ID0EAPDI"><text:span text:style-name="ID0EOPDI">styrt avvikling, </text:span></text:p>
        </text:list-item>
        <text:list-item>
          <text:p text:style-name="ID0EUPDI"><text:span text:style-name="ID0ECQDI">virksomhetsoverdragelse eller </text:span></text:p>
        </text:list-item>
        <text:list-item>
          <text:p text:style-name="ID0EIQDI"><text:span text:style-name="ID0EWQDI">konkurs </text:span></text:p>
        </text:list-item>
      </text:list>
      <text:p text:style-name="ID0E3QDI"><text:span text:style-name="ID0EFRDI">vil beregne og innkreve et engangskrav (avviklingstilskudd). Engangskravet har sitt utgangspunkt i NRSP (Norsk Regnskapsstandard for pensjonskostnader). Kravet baseres på forutsetninger som styret i Sikringsordningen fastsetter. Unntak gjelder der det er avklart at annen tilfredsstillende virksomhet eller myndighet påtar seg å betale de kostnader som påløper for oppfyllelse av opparbeidede rettigheter. Etter én purring med 14 dagers varsel vil saken bli sendt til inkasso. Misligholdes arbeidsgivers pliktige innbetalinger etter dette leddet, vil kravet med tillegg av omkostninger bli tvangsinndrevet.</text:span></text:p>
      <text:p text:style-name="ID0EKRDI"/>
      <text:p text:style-name="ID0ETRDI"><text:span text:style-name="ID0E3RDI">Arbeidsgiver har gjort seg kjent med Overføringsavtalen, herunder vedlegg til nevnte dokument.</text:span></text:p>
      <text:p text:style-name="ID0EBSDI"/>
      <text:p text:style-name="ID0EKSDI"><text:span text:style-name="ID0ETSDI">Denne erklæring er undertegnet i fire eksemplarer. Ett beholdes av arbeidsgiver, tre sendes pensjonsinnretningen, som videresender ett av disse til Statens Pensjonskasse og ett til Sikringsordningen. </text:span></text:p>
      <text:p text:style-name="ID0EZSDI"/>
      <text:p text:style-name="ID0ECTDI"/>
      <text:p text:style-name="ID0ELTDI"/>
      <text:p text:style-name="ID0EUTDI"><text:span text:style-name="ID0E4TDI">Sted: ………………. <text:s text:c="1"/>Dato: ……………………………..</text:span></text:p>
      <text:p text:style-name="ID0ECUDI"/>
      <text:p text:style-name="ID0ELUDI"/>
      <text:p text:style-name="ID0EUUDI"><text:span text:style-name="ID0E4UDI">Daglig leder: ………………………………………………………………………………..</text:span></text:p>
      <text:p text:style-name="ID0ECVDI"/>
      <text:p text:style-name="ID0ELVDI"/>
      <text:p text:style-name="ID0EUVDI"><text:span text:style-name="ID0E4VDI">Ev. stempel</text:span></text:p>
      <text:p text:style-name="ID0EFWDI"/>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c="http://purl.org/dc/elements/1.1/" xmlns:pcut="urn:cleverage:xmlns:post-processings:pcut">
  <office:font-face-decls>
    <style:font-face style:name="Symbol" style:font-charset="x-symbol" svg:font-family="Symbol" style:font-family-generic="roman" style:font-pitch="variable"/>
    <style:font-face style:name="Times New Roman" svg:font-family="Times New Roman" style:font-family-generic="roman" style:font-pitch="variable"/>
    <style:font-face style:name="Courier New" svg:font-family="Courier New" style:font-family-generic="modern" style:font-pitch="fixed"/>
    <style:font-face style:name="Wingdings" style:font-charset="x-symbol" svg:font-family="Wingdings" style:font-family-generic="system" style:font-pitch="variable"/>
    <style:font-face style:name="Trebuchet MS" svg:font-family="Trebuchet MS" style:font-family-generic="swiss"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text:outline-style xmlns:xlink="http://www.w3.org/1999/xlink"/>
    <style:default-style style:family="paragraph">
      <style:paragraph-properties style:tab-stop-distance="1.249cm"/>
      <style:text-properties style:font-size-complex="12pt" fo:font-size="12pt" style:font-name="Times New Roman" style:font-name-complex="Times New Roman" style:font-name-asian="Times New Roman" fo:language="nb" fo:country="NO" style:language-complex="ar" style:country-complex="SA" style:language-asian="nb" style:country-asian="NO" style:use-window-font-color="true"/>
    </style:default-style>
    <style:default-style style:family="text">
      <style:text-properties style:font-name="Times New Roman" style:font-name-complex="Times New Roman" style:font-name-asian="Times New Roman" fo:language="nb" fo:country="NO" style:language-complex="ar" style:country-complex="SA" style:language-asian="nb" style:country-asian="NO" style:use-window-font-color="true" fo:font-size="10pt" style:font-size-complex="10pt" style:font-size-asian="10pt"/>
    </style:default-style>
    <style:default-style style:family="table"/>
    <style:style style:name="Normal" style:display-name="Normal" style:family="paragraph">
      <style:paragraph-properties/>
      <style:text-properties style:font-size-complex="12pt" fo:font-size="12pt"/>
    </style:style>
    <style:style style:name="Overskrift1" style:display-name="Heading 1" style:family="paragraph" style:parent-style-name="KapittelOverskrift" style:next-style-name="Brdtekst" style:default-outline-level="1">
      <style:paragraph-properties fo:keep-with-next="always" fo:margin-left="0cm" fo:text-indent="0cm" fo:margin-right="0cm" fo:widows="2" fo:orphans="2">
        <style:tab-stops>
          <style:tab-stop style:type="left" style:position="1cm"/>
        </style:tab-stops>
      </style:paragraph-properties>
      <style:text-properties style:font-name="Times New Roman" style:font-weight-complex="bold" style:letter-kerning="true" fo:language="nb" fo:country="NO"/>
    </style:style>
    <style:style style:name="Overskrift2" style:display-name="Heading 2" style:family="paragraph" style:parent-style-name="KapittelOverskrift" style:next-style-name="Brdtekst" style:default-outline-level="2">
      <style:paragraph-properties fo:keep-with-next="always" fo:margin-top="0cm" fo:margin-bottom=".106cm" fo:margin-left="0cm" fo:text-indent="0cm" fo:margin-right="0cm" fo:widows="2" fo:orphans="2">
        <style:tab-stops>
          <style:tab-stop style:type="left" style:position="1cm"/>
        </style:tab-stops>
      </style:paragraph-properties>
      <style:text-properties style:font-name="Times New Roman" style:font-weight-complex="bold" style:font-style-complex="italic" style:font-size-complex="14pt" fo:language="nb" fo:country="NO" fo:font-size="12pt"/>
    </style:style>
    <style:style style:name="Overskrift3" style:display-name="Heading 3" style:family="paragraph" style:parent-style-name="Overskrift2" style:next-style-name="Brdtekst" style:default-outline-level="3">
      <style:paragraph-properties fo:margin-left="0cm" fo:text-indent="0cm" fo:margin-right="0cm" fo:widows="2" fo:orphans="2">
        <style:tab-stops>
          <style:tab-stop style:type="left" style:position="1cm"/>
        </style:tab-stops>
      </style:paragraph-properties>
      <style:text-properties style:font-weight-complex="normal" style:font-size-complex="13pt"/>
    </style:style>
    <style:style style:name="Overskrift4" style:display-name="Heading 4" style:family="paragraph" style:parent-style-name="Normal" style:next-style-name="Normal" style:default-outline-level="4">
      <style:paragraph-properties fo:keep-with-next="always" fo:margin-top=".423cm" fo:margin-bottom=".106cm" fo:text-align="justify" fo:margin-left="0cm" fo:text-indent="0cm" fo:margin-right="0cm" fo:widows="2" fo:orphans="2"/>
      <style:text-properties style:font-size-complex="10pt"/>
    </style:style>
    <style:style style:name="Overskrift5" style:display-name="Heading 5" style:family="paragraph" style:parent-style-name="Normal" style:next-style-name="Normal" style:default-outline-level="5">
      <style:paragraph-properties fo:margin-top=".423cm" fo:margin-bottom=".106cm" fo:margin-left="0cm" fo:text-indent="0cm" fo:margin-right="0cm" fo:widows="2" fo:orphans="2"/>
      <style:text-properties style:font-name="Trebuchet MS" fo:font-weight="bold" style:font-weight-complex="bold" fo:font-style="italic" style:font-style-complex="italic" style:font-size-complex="13pt" fo:language="en" fo:country="GB" fo:font-size="13pt"/>
    </style:style>
    <style:style style:name="Overskrift6" style:display-name="Heading 6" style:family="paragraph" style:parent-style-name="Normal" style:next-style-name="Normal" style:default-outline-level="6">
      <style:paragraph-properties fo:margin-top=".423cm" fo:margin-bottom=".106cm" fo:margin-left="0cm" fo:text-indent="0cm" fo:margin-right="0cm" fo:widows="2" fo:orphans="2"/>
      <style:text-properties fo:font-weight="bold" style:font-weight-complex="bold" style:font-size-complex="11pt" fo:language="en" fo:country="GB" fo:font-size="11pt"/>
    </style:style>
    <style:style style:name="Overskrift7" style:display-name="Heading 7" style:family="paragraph" style:parent-style-name="Normal" style:next-style-name="Normal" style:default-outline-level="7">
      <style:paragraph-properties fo:margin-top=".423cm" fo:margin-bottom=".106cm" fo:margin-left="0cm" fo:text-indent="0cm" fo:margin-right="0cm" fo:widows="2" fo:orphans="2"/>
      <style:text-properties style:font-size-complex="10pt" fo:language="en" fo:country="GB"/>
    </style:style>
    <style:style style:name="Overskrift8" style:display-name="Heading 8" style:family="paragraph" style:parent-style-name="Normal" style:next-style-name="Normal" style:default-outline-level="8">
      <style:paragraph-properties fo:margin-top=".423cm" fo:margin-bottom=".106cm" fo:margin-left="0cm" fo:text-indent="0cm" fo:margin-right="0cm" fo:widows="2" fo:orphans="2"/>
      <style:text-properties fo:font-style="italic" style:font-style-complex="italic" style:font-size-complex="10pt" fo:language="en" fo:country="GB"/>
    </style:style>
    <style:style style:name="Overskrift9" style:display-name="Heading 9" style:family="paragraph" style:parent-style-name="Normal" style:next-style-name="Normal" style:default-outline-level="9">
      <style:paragraph-properties fo:margin-top=".423cm" fo:margin-bottom=".106cm" fo:margin-left="0cm" fo:text-indent="0cm" fo:margin-right="0cm" fo:widows="2" fo:orphans="2"/>
      <style:text-properties style:font-name="Arial" style:font-name-complex="Arial" style:font-size-complex="11pt" fo:language="en" fo:country="GB" fo:font-size="11pt"/>
    </style:style>
    <style:style style:name="Standardskriftforavsnitt" style:display-name="Default Paragraph Font" style:family="text">
      <style:text-properties/>
    </style:style>
    <style:style style:name="Vanligtabell" style:display-name="Normal Table" style:family="table"/>
    <style:style style:name="KapittelOverskrift" style:display-name="Kapittel Overskrift" style:family="paragraph" style:parent-style-name="Normal" style:next-style-name="Brdtekst">
      <style:paragraph-properties fo:margin-top="0cm" fo:margin-bottom=".212cm" fo:margin-left="0cm" fo:text-indent="0cm" fo:margin-right="0cm" fo:widows="2" fo:orphans="2">
        <style:tab-stops>
          <style:tab-stop style:type="left" style:position="1cm"/>
        </style:tab-stops>
      </style:paragraph-properties>
      <style:text-properties style:font-name="Trebuchet MS" fo:font-weight="bold" fo:color="#689BC0" style:font-size-complex="16pt" fo:language="en" fo:country="GB" fo:font-size="14pt"/>
    </style:style>
    <style:style style:name="Brdtekst" style:display-name="Body Text" style:family="paragraph" style:parent-style-name="Normal">
      <style:paragraph-properties fo:line-height="107.91666666666667%" fo:margin-left=".011cm" fo:text-indent="0cm" fo:margin-right="0cm" fo:widows="2" fo:orphans="2"/>
      <style:text-properties style:font-size-complex="10pt" fo:font-size="10pt"/>
    </style:style>
    <style:style style:name="Kulepunkt" style:display-name="Kulepunkt" style:family="paragraph" style:parent-style-name="Brdtekst">
      <style:paragraph-properties fo:margin-left="0cm" fo:text-indent="0cm" fo:margin-right="0cm" fo:widows="2" fo:orphans="2"/>
    </style:style>
    <style:style style:name="Bunntekst" style:display-name="footer" style:family="paragraph" style:parent-style-name="Normal">
      <style:paragraph-properties fo:margin-left="0cm" fo:text-indent="0cm" fo:margin-right="0cm" fo:widows="2" fo:orphans="2">
        <style:tab-stops>
          <style:tab-stop style:type="center" style:position="8.001cm"/>
          <style:tab-stop style:type="right" style:position="16.002cm"/>
        </style:tab-stops>
      </style:paragraph-properties>
    </style:style>
    <style:style style:name="Sidetall" style:display-name="page number" style:family="text" style:parent-style-name="Standardskriftforavsnitt">
      <style:text-properties/>
    </style:style>
    <style:style style:name="Brdtekst2" style:display-name="Body Text 2" style:family="paragraph" style:parent-style-name="Normal">
      <style:paragraph-properties/>
      <style:text-properties fo:font-size="10pt"/>
    </style:style>
    <style:style style:name="Fotnotetekst" style:display-name="footnote text" style:family="paragraph" style:parent-style-name="Normal">
      <style:paragraph-properties/>
      <style:text-properties style:font-size-complex="10pt" fo:font-size="10pt"/>
    </style:style>
    <style:style style:name="Fotnotereferanse" style:display-name="footnote reference" style:family="text" style:parent-style-name="Standardskriftforavsnitt">
      <style:text-properties style:text-position="super 58%"/>
    </style:style>
    <style:style style:name="X3AS7TOCHyperlink" style:display-name="X3AS7TOCHyperlink" style:family="text" style:parent-style-name="DefaultParagraphFont">
      <style:text-properties fo:color="#000000" style:text-underline-style="none"/>
    </style:style>
    <style:style xmlns:pchar="urn:cleverage:xmlns:post-processings:characters" xmlns="http://schemas.openxmlformats.org/package/2006/relationships"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KTAE">
      <style:text-properties fo:color="#689BC0" style:font-name-complex="Courier New" style:font-name="Wingdings"/>
    </style:style>
    <style:style style:family="text" style:name="ID0EI1AE">
      <style:text-properties/>
    </style:style>
    <style:style style:family="text" style:name="ID0EHAAG">
      <style:text-properties/>
    </style:style>
    <style:style style:family="text" style:name="ID0EFGAG">
      <style:text-properties/>
    </style:style>
  </office:styles>
  <office:automatic-styles>
    <style:style xmlns:a="http://schemas.openxmlformats.org/drawingml/2006/main" xmlns:pic="http://schemas.openxmlformats.org/drawingml/2006/picture" xmlns:rels="http://schemas.openxmlformats.org/package/2006/relationships" style:name="ID0EUF" style:family="graphic" style:parent-style-name="Frame">
      <style:graphic-properties style:wrap="parallel" style:vertical-pos="from-top" style:vertical-rel="baseline" style:horizontal-pos="right" style:horizontal-rel="paragraph-content" fo:min-width="0cm" fo:border="none"/>
    </style:style>
    <style:style xmlns:pchar="urn:cleverage:xmlns:post-processings:characters" xmlns:draw="urn:oasis:names:tc:opendocument:xmlns:drawing:1.0" xmlns="http://schemas.openxmlformats.org/package/2006/relationships" xmlns:o="urn:schemas-microsoft-com:office:office" style:name="ID0EOF"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4F"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D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L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SG" style:family="paragraph" style:parent-style-name="Bunntekst">
      <style:paragraph-properties style:tab-stop-distance="1.249cm" fo:margin-left="0cm" fo:text-indent="0cm" fo:margin-right=".635cm" fo:widows="2" fo:orphans="2">
        <style:tab-stops>
          <style:tab-stop style:type="center" style:position="8.001cm"/>
          <style:tab-stop style:type="right" style:position="16.002cm"/>
        </style:tab-stops>
      </style:paragraph-properties>
    </style:style>
    <style:style xmlns:a="http://schemas.openxmlformats.org/drawingml/2006/main" xmlns:pic="http://schemas.openxmlformats.org/drawingml/2006/picture" xmlns:rels="http://schemas.openxmlformats.org/package/2006/relationships" style:name="ID0EXEBG" style:family="graphic" style:parent-style-name="Frame">
      <style:graphic-properties style:wrap="parallel" style:vertical-pos="from-top" style:vertical-rel="baseline" style:horizontal-pos="right" style:horizontal-rel="paragraph-content" fo:min-width="0cm" fo:border="none"/>
    </style:style>
    <style:style xmlns:pchar="urn:cleverage:xmlns:post-processings:characters" xmlns:draw="urn:oasis:names:tc:opendocument:xmlns:drawing:1.0" xmlns="http://schemas.openxmlformats.org/package/2006/relationships" xmlns:o="urn:schemas-microsoft-com:office:office" style:name="ID0EREBG" style:family="paragraph" style:parent-style-name="Bunntekst">
      <style:paragraph-properties style:tab-stop-distance="1.249cm" fo:margin-left="0cm" fo:text-indent="0cm" fo:margin-right="0cm" fo:widows="2" fo:orphans="2">
        <style:tab-stops>
          <style:tab-stop style:type="center" style:position="8.001cm"/>
          <style:tab-stop style:type="right" style:position="16.002cm"/>
        </style:tab-stops>
      </style:paragraph-properties>
    </style:style>
    <style:style xmlns:pchar="urn:cleverage:xmlns:post-processings:characters" xmlns:draw="urn:oasis:names:tc:opendocument:xmlns:drawing:1.0" xmlns="http://schemas.openxmlformats.org/package/2006/relationships" xmlns:o="urn:schemas-microsoft-com:office:office" style:name="ID0EAFB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GFB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OFB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VFB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3FBG" style:family="text" style:parent-style-name="Sidetall">
      <style:text-properties/>
    </style:style>
    <style:style xmlns:pchar="urn:cleverage:xmlns:post-processings:characters" xmlns:draw="urn:oasis:names:tc:opendocument:xmlns:drawing:1.0" xmlns="http://schemas.openxmlformats.org/package/2006/relationships" xmlns:o="urn:schemas-microsoft-com:office:office" style:name="ID0EDGBG" style:family="paragraph" style:parent-style-name="Bunntekst">
      <style:paragraph-properties style:tab-stop-distance="1.249cm" fo:margin-left="0cm" fo:text-indent="0cm" fo:margin-right=".635cm" fo:widows="2" fo:orphans="2">
        <style:tab-stops>
          <style:tab-stop style:type="center" style:position="8.001cm"/>
          <style:tab-stop style:type="right" style:position="16.002cm"/>
        </style:tab-stops>
      </style:paragraph-properties>
    </style:style>
    <style:page-layout style:name="PAGEID0EOWDI">
      <style:page-layout-properties fo:page-width="21.001cm" fo:page-height="29.7cm" fo:margin-top="2.499cm" fo:margin-left="2.499cm" fo:margin-bottom="1.249cm" fo:margin-right="2.499cm">
        <style:footnote-sep style:distance-before-sep="0cm" style:distance-after-sep="0cm" style:width="0.005cm" style:rel-width="31.869024557895386"/>
        <style:columns fo:column-count="1"/>
      </style:page-layout-properties>
      <style:footer-style>
        <style:header-footer-properties style:dynamic-spacing="false" fo:margin-top="0cm" fo:margin-left="0cm" fo:margin-right="0cm" fo:min-height="1.251cm"/>
      </style:footer-style>
    </style:page-layout>
  </office:automatic-styles>
  <office:master-styles>
    <style:master-page style:name="Standard" style:page-layout-name="PAGEID0EOWDI">
      <style:footer>
        <text:p xmlns:a="http://schemas.openxmlformats.org/drawingml/2006/main" xmlns:pic="http://schemas.openxmlformats.org/drawingml/2006/picture" xmlns:rels="http://schemas.openxmlformats.org/package/2006/relationships" text:style-name="Bunntekst"><draw:frame xmlns:draw="urn:oasis:names:tc:opendocument:xmlns:drawing:1.0" draw:style-name="ID0EXEBG" text:anchor-type="paragraph" svg:width="0" svg:height="0" svg:y="" svg:x="0" fo:min-width="0cm"><draw:text-box><text:p text:style-name="Bunntekst"><text:span xmlns:pchar="urn:cleverage:xmlns:post-processings:characters" xmlns="http://schemas.openxmlformats.org/package/2006/relationships" xmlns:o="urn:schemas-microsoft-com:office:office" text:style-name="ID0EAFBG"/><text:span xmlns="http://schemas.openxmlformats.org/package/2006/relationships" text:style-name="ID0EGFBG"><text:page-number text:select-page="current" style:num-format="1"/></text:span></text:p></draw:text-box></draw:frame></text:p>
        <text:p xmlns:pchar="urn:cleverage:xmlns:post-processings:characters" xmlns:draw="urn:oasis:names:tc:opendocument:xmlns:drawing:1.0" xmlns="http://schemas.openxmlformats.org/package/2006/relationships" xmlns:o="urn:schemas-microsoft-com:office:office" text:style-name="ID0EDGBG"/>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xmlns="http://schemas.openxmlformats.org/officeDocument/2006/extended-properties" xmlns:ex="http://schemas.openxmlformats.org/officeDocument/2006/extended-properties">
  <office:meta>
    <meta:generator>ODF Converter v1.0.0</meta:generator>
    <dc:title>1</dc:title>
    <meta:initial-creator>Ragnar Hodne</meta:initial-creator>
    <meta:creation-date>2009-03-12T10:02:00Z</meta:creation-date>
    <dc:creator>FAD160</dc:creator>
    <dc:date>2009-03-12T10:02:00Z</dc:date>
    <meta:print-date>2008-10-13T09:35:00Z</meta:print-date>
    <dc:subject/>
    <meta:editing-cycles>2</meta:editing-cycles>
    <meta:keyword/>
    <meta:document-statistic/>
    <meta:editing-duration>PT0H0M0S</meta:editing-duration>
  </office:meta>
</office:document-meta>
</file>