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2">
        <style:list-level-properties text:space-before="0in" text:min-label-width="0.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Georgia"/>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5.168in"/>
    </style:style>
    <style:style style:name="Table1" style:family="table" style:master-page-name="MPF0">
      <style:table-properties style:width="5.168in" style:rel-width="80%" fo:margin-left="0in" table:align="left"/>
    </style:style>
    <style:style style:name="TableRow3" style:family="table-row">
      <style:table-row-properties/>
    </style:style>
    <style:style style:name="TableCell4" style:family="table-cell">
      <style:table-cell-properties fo:border-top="none" fo:border-left="0.0312in solid #4F81BD" fo:border-bottom="none" fo:border-right="none" fo:padding-top="0.15in" fo:padding-left="0.0798in" fo:padding-bottom="0.15in" fo:padding-right="0.0798in"/>
    </style:style>
    <style:style style:name="P5" style:parent-style-name="Ingenmellomrom" style:family="paragraph">
      <style:paragraph-properties fo:break-before="page" style:page-number="1"/>
    </style:style>
    <style:style style:name="TableRow6" style:family="table-row">
      <style:table-row-properties/>
    </style:style>
    <style:style style:name="TableCell7" style:family="table-cell">
      <style:table-cell-properties fo:border-top="none" fo:border-left="0.0312in solid #4F81BD" fo:border-bottom="none" fo:border-right="none" fo:padding-top="0in" fo:padding-left="0.075in" fo:padding-bottom="0in" fo:padding-right="0.075in"/>
    </style:style>
    <style:style style:name="T8" style:parent-style-name="Standardskriftforavsnitt" style:family="text">
      <style:text-properties style:font-name="Cambria" style:font-name-asian="Times New Roman" style:font-name-complex="Times New Roman" fo:color="#4F81BD" fo:font-size="24pt" style:font-size-asian="24pt" style:font-size-complex="24pt"/>
    </style:style>
    <style:style style:name="T9" style:parent-style-name="Standardskriftforavsnitt" style:family="text">
      <style:text-properties style:font-name="Cambria" style:font-name-asian="Times New Roman" style:font-name-complex="Times New Roman" fo:color="#4F81BD" fo:font-size="24pt" style:font-size-asian="24pt" style:font-size-complex="24pt"/>
    </style:style>
    <style:style style:name="T10" style:parent-style-name="Standardskriftforavsnitt" style:family="text">
      <style:text-properties style:font-name="Cambria" style:font-name-asian="Times New Roman" style:font-name-complex="Times New Roman" fo:color="#4F81BD" fo:font-size="24pt" style:font-size-asian="24pt" style:font-size-complex="24pt"/>
    </style:style>
    <style:style style:name="T11" style:parent-style-name="Standardskriftforavsnitt" style:family="text">
      <style:text-properties style:font-name="Cambria" style:font-name-asian="Times New Roman" style:font-name-complex="Times New Roman" fo:color="#4F81BD" fo:font-size="24pt" style:font-size-asian="24pt" style:font-size-complex="24pt"/>
    </style:style>
    <style:style style:name="TableRow12" style:family="table-row">
      <style:table-row-properties/>
    </style:style>
    <style:style style:name="TableCell13" style:family="table-cell">
      <style:table-cell-properties fo:border-top="none" fo:border-left="0.0312in solid #4F81BD" fo:border-bottom="none" fo:border-right="none" fo:padding-top="0.15in" fo:padding-left="0.0798in" fo:padding-bottom="0.15in" fo:padding-right="0.0798in"/>
    </style:style>
    <style:style style:name="P14" style:parent-style-name="Ingenmellomrom" style:family="paragraph">
      <style:text-properties style:font-name="Cambria" style:font-name-asian="Times New Roman" style:font-name-complex="Times New Roman"/>
    </style:style>
    <style:style style:name="TableColumn16" style:family="table-column">
      <style:table-column-properties style:column-width="5.168in"/>
    </style:style>
    <style:style style:name="Table15" style:family="table">
      <style:table-properties style:width="5.168in" style:rel-width="80%" fo:margin-left="0in" table:align="left"/>
    </style:style>
    <style:style style:name="TableRow17" style:family="table-row">
      <style:table-row-properties/>
    </style:style>
    <style:style style:name="TableCell18" style:family="table-cell">
      <style:table-cell-properties fo:border="none" fo:padding-top="0.15in" fo:padding-left="0.0798in" fo:padding-bottom="0.15in" fo:padding-right="0.0798in"/>
    </style:style>
    <style:style style:name="P19" style:parent-style-name="Ingenmellomrom" style:family="paragraph">
      <style:text-properties fo:color="#4F81BD"/>
    </style:style>
    <style:style style:name="P20" style:parent-style-name="Normal" style:family="paragraph">
      <style:paragraph-properties fo:break-before="page"/>
    </style:style>
    <style:style style:name="P21" style:parent-style-name="Normal" style:family="paragraph">
      <style:text-properties style:font-name="Times New Roman" style:font-name-complex="Times New Roman" fo:font-weight="bold" style:font-weight-asian="bold"/>
    </style:style>
    <style:style style:name="T22" style:parent-style-name="Hyperkobling" style:family="text">
      <style:text-properties style:font-name="Times New Roman" style:font-name-complex="Times New Roman" fo:font-weight="bold" style:font-weight-asian="bold"/>
    </style:style>
    <style:style style:name="T23" style:parent-style-name="Hyperkobling" style:family="text">
      <style:text-properties style:font-name="Times New Roman" style:font-name-complex="Times New Roman" fo:font-weight="bold" style:font-weight-asian="bold"/>
    </style:style>
    <style:style style:name="T24" style:parent-style-name="Hyperkobling" style:family="text">
      <style:text-properties style:font-name="Times New Roman" style:font-name-complex="Times New Roman" fo:font-weight="bold" style:font-weight-asian="bold"/>
    </style:style>
    <style:style style:name="T25" style:parent-style-name="Hyperkobling" style:family="text">
      <style:text-properties style:font-name="Times New Roman" style:font-name-complex="Times New Roman" fo:font-weight="bold" style:font-weight-asian="bold"/>
    </style:style>
    <style:style style:name="T26" style:parent-style-name="Hyperkobling" style:family="text">
      <style:text-properties style:font-name="Times New Roman" style:font-name-complex="Times New Roman" fo:font-weight="bold" style:font-weight-asian="bold"/>
    </style:style>
    <style:style style:name="P27"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28"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29"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0"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1"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2"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3"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4"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5"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8"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39"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0"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1"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2"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3"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4"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5" style:parent-style-name="Normal" style:family="paragraph">
      <style:paragraph-properties style:text-autospace="none"/>
      <style:text-properties style:font-name="Times New Roman" fo:font-weight="bold" style:font-weight-asian="bold" fo:font-size="12pt" style:font-size-asian="12pt" style:font-size-complex="12pt"/>
    </style:style>
    <style:style style:name="P46" style:parent-style-name="Normal" style:family="paragraph">
      <style:paragraph-properties style:text-autospace="none"/>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paragraph-properties style:text-autospace="none"/>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paragraph-properties style:text-autospace="none"/>
    </style:style>
    <style:style style:name="T52" style:parent-style-name="Standardskriftforavsnitt" style:family="text">
      <style:text-properties style:font-name="Times New Roman" style:font-name-complex="Times New Roman" fo:color="#000000" fo:font-size="12pt" style:font-size-asian="12pt" style:font-size-complex="12pt"/>
    </style:style>
    <style:style style:name="T53" style:parent-style-name="Standardskriftforavsnitt" style:family="text">
      <style:text-properties style:font-name="Times New Roman" style:font-name-complex="Times New Roman" fo:font-size="12pt" style:font-size-asian="12pt" style:font-size-complex="12pt"/>
    </style:style>
    <style:style style:name="T54" style:parent-style-name="Standardskriftforavsnitt" style:family="text">
      <style:text-properties style:font-name="Times New Roman" style:font-name-complex="Times New Roman" fo:font-size="12pt" style:font-size-asian="12pt" style:font-size-complex="12pt"/>
    </style:style>
    <style:style style:name="T55" style:parent-style-name="Standardskriftforavsnitt" style:family="text">
      <style:text-properties style:font-name="Times New Roman" style:font-name-complex="Times New Roman" fo:font-size="12pt" style:font-size-asian="12pt" style:font-size-complex="12pt"/>
    </style:style>
    <style:style style:name="T56" style:parent-style-name="Standardskriftforavsnitt" style:family="text">
      <style:text-properties style:font-name="Times New Roman" style:font-name-complex="Times New Roman" fo:font-size="12pt" style:font-size-asian="12pt" style:font-size-complex="12pt"/>
    </style:style>
    <style:style style:name="T57" style:parent-style-name="Standardskriftforavsnitt" style:family="text">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style:text-properties style:font-name="Times New Roman" style:font-name-complex="Times New Roman" fo:font-size="12pt" style:font-size-asian="12pt" style:font-size-complex="12pt"/>
    </style:style>
    <style:style style:name="P59" style:parent-style-name="Normal" style:family="paragraph">
      <style:paragraph-properties style:text-autospace="none"/>
      <style:text-properties style:font-name="Times New Roman" style:font-name-complex="Times New Roman" fo:font-size="12pt" style:font-size-asian="12pt" style:font-size-complex="12pt"/>
    </style:style>
    <style:style style:name="P60" style:parent-style-name="Normal" style:family="paragraph">
      <style:paragraph-properties style:text-autospace="none"/>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style:text-properties style:font-name="Times New Roman" style:font-name-complex="Times New Roman" fo:font-size="12pt" style:font-size-asian="12pt" style:font-size-complex="12pt"/>
    </style:style>
    <style:style style:name="P62" style:parent-style-name="Normal" style:family="paragraph">
      <style:paragraph-properties fo:border="0.0069in solid #000000" fo:padding-top="0.0138in" fo:padding-left="0.0555in" fo:padding-bottom="0.0138in" fo:padding-right="0.0555in" style:shadow="none" fo:margin-top="0.0694in" fo:margin-bottom="0.0694in"/>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border="0.0069in solid #000000" fo:padding-top="0.0138in" fo:padding-left="0.0555in" fo:padding-bottom="0.0138in" fo:padding-right="0.0555in" style:shadow="none" fo:margin-top="0.0694in" fo:margin-bottom="0.0694in"/>
      <style:text-properties style:font-name="Times New Roman" style:font-name-complex="Times New Roman" style:font-weight-complex="bold" fo:font-size="12pt" style:font-size-asian="12pt" style:font-size-complex="12pt"/>
    </style:style>
    <style:style style:name="P64" style:parent-style-name="Normal" style:family="paragraph">
      <style:paragraph-properties fo:border="0.0069in solid #000000" fo:padding-top="0.0138in" fo:padding-left="0.0555in" fo:padding-bottom="0.0138in" fo:padding-right="0.0555in" style:shadow="none" style:text-autospace="none"/>
    </style:style>
    <style:style style:name="T65"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Standardskriftforavsnitt" style:family="text">
      <style:text-properties style:font-name="Times New Roman" style:font-name-complex="Times New Roman" fo:font-size="12pt" style:font-size-asian="12pt" style:font-size-complex="12pt"/>
    </style:style>
    <style:style style:name="P67" style:parent-style-name="Normal" style:family="paragraph">
      <style:paragraph-properties fo:border="0.0069in solid #000000" fo:padding-top="0.0138in" fo:padding-left="0.0555in" fo:padding-bottom="0.0138in" fo:padding-right="0.0555in" style:shadow="none" fo:margin-top="0.0694in" fo:margin-bottom="0.0694in"/>
    </style:style>
    <style:style style:name="T68"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Standardskriftforavsnitt" style:family="text">
      <style:text-properties style:font-name="Times New Roman" style:font-name-complex="Times New Roman" fo:font-size="12pt" style:font-size-asian="12pt" style:font-size-complex="12pt"/>
    </style:style>
    <style:style style:name="P71" style:parent-style-name="Normal" style:family="paragraph">
      <style:paragraph-properties fo:border="0.0069in solid #000000" fo:padding-top="0.0138in" fo:padding-left="0.0555in" fo:padding-bottom="0.0138in" fo:padding-right="0.0555in" style:shadow="none" fo:margin-top="0.0694in" fo:margin-bottom="0.0694in"/>
    </style:style>
    <style:style style:name="T72"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Standardskriftforavsnitt" style:family="text">
      <style:text-properties style:font-name="Times New Roman" style:font-name-complex="Times New Roman" fo:font-size="12pt" style:font-size-asian="12pt" style:font-size-complex="12pt"/>
    </style:style>
    <style:style style:name="P74" style:parent-style-name="Normal" style:family="paragraph">
      <style:paragraph-properties fo:border="0.0069in solid #000000" fo:padding-top="0.0138in" fo:padding-left="0.0555in" fo:padding-bottom="0.0138in" fo:padding-right="0.0555in" style:shadow="none" fo:margin-top="0.0694in" fo:margin-bottom="0.0694in"/>
    </style:style>
    <style:style style:name="T75"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T76"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Standardskriftforavsnit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Standardskriftforavsnitt" style:family="text">
      <style:text-properties style:font-name="Times New Roman" style:font-name-complex="Times New Roman" fo:font-size="12pt" style:font-size-asian="12pt" style:font-size-complex="12pt"/>
    </style:style>
    <style:style style:name="T79" style:parent-style-name="Standardskriftforavsnitt" style:family="text">
      <style:text-properties style:font-name="Times New Roman" style:font-name-complex="Times New Roman" fo:font-size="12pt" style:font-size-asian="12pt" style:font-size-complex="12pt"/>
    </style:style>
    <style:style style:name="P80" style:parent-style-name="Normal" style:family="paragraph">
      <style:paragraph-properties fo:border="0.0069in solid #000000" fo:padding-top="0.0138in" fo:padding-left="0.0555in" fo:padding-bottom="0.0138in" fo:padding-right="0.0555in" style:shadow="none" fo:margin-top="0.0694in" fo:margin-bottom="0.0694in"/>
      <style:text-properties style:font-name="Times New Roman" style:font-name-complex="Times New Roman" fo:font-size="12pt" style:font-size-asian="12pt" style:font-size-complex="12pt"/>
    </style:style>
    <style:style style:name="P81" style:parent-style-name="Normal" style:family="paragraph">
      <style:paragraph-properties style:text-autospace="none"/>
      <style:text-properties style:font-name="Times New Roman" style:font-name-complex="Times New Roman" fo:font-size="12pt" style:font-size-asian="12pt" style:font-size-complex="12pt"/>
    </style:style>
    <style:style style:name="P82" style:parent-style-name="Normal" style:family="paragraph">
      <style:paragraph-properties style:text-autospace="none"/>
      <style:text-properties style:font-name="Times New Roman" style:font-name-complex="Times New Roman" fo:font-size="12pt" style:font-size-asian="12pt" style:font-size-complex="12pt"/>
    </style:style>
    <style:style style:name="P83" style:parent-style-name="Normal" style:family="paragraph">
      <style:paragraph-properties style:text-autospace="none"/>
      <style:text-properties style:font-name="Times New Roman" style:font-name-complex="Times New Roman" fo:font-weight="bold" style:font-weight-asian="bold" fo:font-size="14pt" style:font-size-asian="14pt" style:font-size-complex="14pt"/>
    </style:style>
    <style:style style:name="P84" style:parent-style-name="Normal" style:family="paragraph">
      <style:paragraph-properties style:text-autospace="none"/>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style:style>
    <style:style style:name="P88" style:parent-style-name="Listeavsnitt"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89" style:parent-style-name="Listeavsnitt" style:family="paragraph">
      <style:paragraph-properties style:text-autospace="none"/>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style:text-autospace="none"/>
      <style:text-properties style:font-name="Times New Roman" style:font-name-complex="Times New Roman" fo:font-size="12pt" style:font-size-asian="12pt" style:font-size-complex="12pt"/>
    </style:style>
    <style:style style:name="P91" style:parent-style-name="Normal" style:family="paragraph">
      <style:text-properties style:font-name="Times New Roman" style:font-name-complex="Times New Roman" fo:font-weight="bold" style:font-weight-asian="bold" fo:font-size="14pt" style:font-size-asian="14pt" style:font-size-complex="14pt"/>
    </style:style>
    <style:style style:name="P92" style:parent-style-name="Normal" style:family="paragraph">
      <style:text-properties style:font-name="Times New Roman" style:font-name-complex="Times New Roman" fo:font-size="12pt" style:font-size-asian="12pt" style:font-size-complex="12pt"/>
    </style:style>
    <style:style style:name="T93" style:parent-style-name="Standardskriftforavsnitt" style:family="text">
      <style:text-properties style:font-name="Times New Roman" style:font-name-complex="Times New Roman" fo:font-size="12pt" style:font-size-asian="12pt" style:font-size-complex="12pt"/>
    </style:style>
    <style:style style:name="T94" style:parent-style-name="Standardskriftforavsnitt" style:family="text">
      <style:text-properties style:font-name="Times New Roman" style:font-name-complex="Times New Roman" fo:font-size="12pt" style:font-size-asian="12pt" style:font-size-complex="12pt"/>
    </style:style>
    <style:style style:name="T95" style:parent-style-name="Standardskriftforavsnitt" style:family="text">
      <style:text-properties style:font-name="Times New Roman" style:font-name-complex="Times New Roman" fo:font-size="12pt" style:font-size-asian="12pt" style:font-size-complex="12pt"/>
    </style:style>
    <style:style style:name="T96" style:parent-style-name="Standardskriftforavsnitt" style:family="text">
      <style:text-properties style:font-name="Georgia"/>
    </style:style>
    <style:style style:name="P97" style:parent-style-name="Norma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98" style:parent-style-name="Normal" style:family="paragraph">
      <style:paragraph-properties fo:margin-top="0.0833in" fo:margin-bottom="0.0833in" fo:line-height="100%"/>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style:style>
    <style:style style:name="T101" style:parent-style-name="Standardskriftforavsnitt" style:family="text">
      <style:text-properties style:font-name="Times New Roman" style:font-name-complex="Times New Roman" fo:font-size="12pt" style:font-size-asian="12pt" style:font-size-complex="12pt"/>
    </style:style>
    <style:style style:name="T102" style:parent-style-name="Standardskriftforavsnitt" style:family="text">
      <style:text-properties style:font-name="Times New Roman" style:font-name-complex="Times New Roman" fo:font-size="12pt" style:font-size-asian="12pt" style:font-size-complex="12pt" style:language-asian="nb" style:country-asian="NO"/>
    </style:style>
    <style:style style:name="P103" style:parent-style-name="Normal" style:family="paragraph">
      <style:paragraph-properties fo:keep-with-next="always"/>
    </style:style>
    <style:style style:name="T104"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T105"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T106"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108" style:parent-style-name="Standardskriftforavsnitt" style:family="text">
      <style:text-properties style:font-name="Times New Roman" style:font-name-complex="Times New Roman" fo:font-weight="bold" style:font-weight-asian="bold" fo:font-size="12pt" style:font-size-asian="12pt" style:font-size-complex="12pt"/>
    </style:style>
    <style:style style:name="P109" style:parent-style-name="Listeavsnitt" style:family="paragraph"/>
    <style:style style:name="P110" style:parent-style-name="Listeavsnitt" style:family="paragraph"/>
    <style:style style:name="P111" style:parent-style-name="Listeavsnitt" style:family="paragraph"/>
    <style:style style:name="P112" style:parent-style-name="Listeavsnitt" style:family="paragraph"/>
    <style:style style:name="P113" style:parent-style-name="Listeavsnitt" style:family="paragraph"/>
    <style:style style:name="P114" style:parent-style-name="Listeavsnitt" style:family="paragraph"/>
    <style:style style:name="P115" style:parent-style-name="Normal" style:family="paragraph">
      <style:text-properties style:font-name="Times New Roman" style:font-name-complex="Times New Roman" fo:font-weight="bold" style:font-weight-asian="bold" fo:font-size="14pt" style:font-size-asian="14pt" style:font-size-complex="14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T118" style:parent-style-name="Standardskriftforavsnitt" style:family="text">
      <style:text-properties style:font-name="Times New Roman" style:font-name-complex="Times New Roman" fo:font-size="12pt" style:font-size-asian="12pt" style:font-size-complex="12pt"/>
    </style:style>
    <style:style style:name="T119" style:parent-style-name="Standardskriftforavsnitt" style:family="text">
      <style:text-properties style:font-name="Times New Roman" style:font-name-complex="Times New Roman" fo:font-style="italic" style:font-style-asian="italic" fo:font-size="12pt" style:font-size-asian="12pt" style:font-size-complex="12pt"/>
    </style:style>
    <style:style style:name="T120" style:parent-style-name="Standardskriftforavsnitt" style:family="text">
      <style:text-properties style:font-name="Times New Roman" style:font-name-complex="Times New Roman" fo:font-size="12pt" style:font-size-asian="12pt" style:font-size-complex="12pt"/>
    </style:style>
    <style:style style:name="T121" style:parent-style-name="Standardskriftforavsnitt" style:family="text">
      <style:text-properties style:font-name="Times New Roman" style:font-name-complex="Times New Roman" fo:font-size="12pt" style:font-size-asian="12pt" style:font-size-complex="12pt"/>
    </style:style>
    <style:style style:name="T122" style:parent-style-name="Standardskriftforavsnitt" style:family="text">
      <style:text-properties style:font-name="Times New Roman" style:font-name-complex="Times New Roman" fo:font-size="12pt" style:font-size-asian="12pt" style:font-size-complex="12pt"/>
    </style:style>
    <style:style style:name="T123" style:parent-style-name="Standardskriftforavsnitt" style:family="text">
      <style:text-properties style:font-name="Times New Roman" style:font-name-complex="Times New Roman" fo:font-size="12pt" style:font-size-asian="12pt" style:font-size-complex="12pt"/>
    </style:style>
    <style:style style:name="T124" style:parent-style-name="Standardskriftforavsnitt" style:family="text">
      <style:text-properties style:font-name="Times New Roman" style:font-name-complex="Times New Roman" fo:font-size="12pt" style:font-size-asian="12pt" style:font-size-complex="12pt"/>
    </style:style>
    <style:style style:name="T125" style:parent-style-name="Standardskriftforavsnitt" style:family="text">
      <style:text-properties style:font-name="Times New Roman" style:font-name-complex="Times New Roman" fo:font-size="12pt" style:font-size-asian="12pt" style:font-size-complex="12pt"/>
    </style:style>
    <style:style style:name="T126" style:parent-style-name="Standardskriftforavsnitt" style:family="text">
      <style:text-properties style:font-name="Times New Roman" style:font-name-complex="Times New Roman" fo:font-size="12pt" style:font-size-asian="12pt" style:font-size-complex="12pt"/>
    </style:style>
    <style:style style:name="T127" style:parent-style-name="Standardskriftforavsnitt" style:family="text">
      <style:text-properties style:font-name="Times New Roman" style:font-name-complex="Times New Roman" fo:font-size="12pt" style:font-size-asian="12pt" style:font-size-complex="12pt"/>
    </style:style>
    <style:style style:name="T128" style:parent-style-name="Standardskriftforavsnitt" style:family="text">
      <style:text-properties style:font-name="Times New Roman" style:font-name-complex="Times New Roman" fo:font-size="12pt" style:font-size-asian="12pt" style:font-size-complex="12pt"/>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T131" style:parent-style-name="Standardskriftforavsnitt" style:family="text">
      <style:text-properties style:font-name="Georgia"/>
    </style:style>
    <style:style style:name="T132" style:parent-style-name="Standardskriftforavsnitt" style:family="text">
      <style:text-properties style:font-name="Georgia"/>
    </style:style>
    <style:style style:name="T133" style:parent-style-name="Standardskriftforavsnitt" style:family="text">
      <style:text-properties style:font-name="Georgia"/>
    </style:style>
    <style:style style:name="T134" style:parent-style-name="Standardskriftforavsnitt" style:family="text">
      <style:text-properties style:font-name="Georgia"/>
    </style:style>
    <style:style style:name="T135" style:parent-style-name="Standardskriftforavsnitt" style:family="text">
      <style:text-properties style:font-name="Georgia"/>
    </style:style>
    <style:style style:name="T136" style:parent-style-name="Standardskriftforavsnitt" style:family="text">
      <style:text-properties style:font-name="Georgia"/>
    </style:style>
    <style:style style:name="T137" style:parent-style-name="Standardskriftforavsnitt" style:family="text">
      <style:text-properties style:font-name="Georgia"/>
    </style:style>
    <style:style style:name="T138" style:parent-style-name="Standardskriftforavsnitt" style:family="text">
      <style:text-properties style:font-name="Georgia"/>
    </style:style>
    <style:style style:name="T139" style:parent-style-name="Standardskriftforavsnitt" style:family="text">
      <style:text-properties style:font-name="Georgia"/>
    </style:style>
    <style:style style:name="T140" style:parent-style-name="Standardskriftforavsnitt" style:family="text">
      <style:text-properties style:font-name="Georgia"/>
    </style:style>
    <style:style style:name="T141" style:parent-style-name="Standardskriftforavsnitt" style:family="text">
      <style:text-properties style:font-name="Georgia"/>
    </style:style>
    <style:style style:name="T142" style:parent-style-name="Standardskriftforavsnitt" style:family="text">
      <style:text-properties style:font-name="Georgia"/>
    </style:style>
    <style:style style:name="T143" style:parent-style-name="Standardskriftforavsnitt" style:family="text">
      <style:text-properties style:font-name="Georgia"/>
    </style:style>
    <style:style style:name="T144" style:parent-style-name="Standardskriftforavsnitt" style:family="text">
      <style:text-properties style:font-name="Times New Roman" style:font-name-complex="Times New Roman" fo:font-size="12pt" style:font-size-asian="12pt" style:font-size-complex="12pt"/>
    </style:style>
    <style:style style:name="T145" style:parent-style-name="Standardskriftforavsnitt" style:family="text">
      <style:text-properties style:font-name="Times New Roman" style:font-name-complex="Times New Roman" fo:font-size="12pt" style:font-size-asian="12pt" style:font-size-complex="12pt"/>
    </style:style>
    <style:style style:name="T146" style:parent-style-name="Standardskriftforavsnitt" style:family="text">
      <style:text-properties style:font-name="Times New Roman" style:font-name-complex="Times New Roman" fo:font-size="12pt" style:font-size-asian="12pt" style:font-size-complex="12pt"/>
    </style:style>
    <style:style style:name="P147" style:parent-style-name="Bildetekst" style:master-page-name="MP1" style:family="paragraph">
      <style:paragraph-properties fo:keep-with-next="always" fo:break-before="page" fo:margin-bottom="0in"/>
    </style:style>
    <style:style style:name="T148" style:parent-style-name="Standardskriftforavsnitt" style:family="text">
      <style:text-properties style:font-name="Times New Roman" style:font-name-complex="Times New Roman" fo:font-size="12pt" style:font-size-asian="12pt" style:font-size-complex="12pt"/>
    </style:style>
    <style:style style:name="T149" style:parent-style-name="Standardskriftforavsnitt" style:family="text">
      <style:text-properties style:font-name="Times New Roman" style:font-name-complex="Times New Roman" fo:font-size="12pt" style:font-size-asian="12pt" style:font-size-complex="12pt"/>
    </style:style>
    <style:style style:name="T150" style:parent-style-name="Standardskriftforavsnitt" style:family="text">
      <style:text-properties style:font-name="Times New Roman" style:font-name-complex="Times New Roman" fo:font-size="12pt" style:font-size-asian="12pt" style:font-size-complex="12pt"/>
    </style:style>
    <style:style style:name="T151" style:parent-style-name="Standardskriftforavsnitt" style:family="text">
      <style:text-properties style:font-name="Times New Roman" style:font-name-complex="Times New Roman" fo:font-size="12pt" style:font-size-asian="12pt" style:font-size-complex="12pt"/>
    </style:style>
    <style:style style:name="T152" style:parent-style-name="Standardskriftforavsnitt" style:family="text">
      <style:text-properties style:font-name="Times New Roman" style:font-name-complex="Times New Roman" fo:font-size="12pt" style:font-size-asian="12pt" style:font-size-complex="12pt"/>
    </style:style>
    <style:style style:name="T153" style:parent-style-name="Standardskriftforavsnitt" style:family="text">
      <style:text-properties style:font-name="Times New Roman" style:font-name-complex="Times New Roman" fo:font-size="12pt" style:font-size-asian="12pt" style:font-size-complex="12pt"/>
    </style:style>
    <style:style style:name="T154" style:parent-style-name="Standardskriftforavsnitt" style:family="text">
      <style:text-properties style:font-name="Times New Roman" style:font-name-complex="Times New Roman" fo:font-size="12pt" style:font-size-asian="12pt" style:font-size-complex="12pt"/>
    </style:style>
    <style:style style:name="T155" style:parent-style-name="Standardskriftforavsnitt" style:family="text">
      <style:text-properties style:font-name="Times New Roman" style:font-name-complex="Times New Roman" fo:font-size="12pt" style:font-size-asian="12pt" style:font-size-complex="12pt"/>
    </style:style>
    <style:style style:name="T156" style:parent-style-name="Standardskriftforavsnitt" style:family="text">
      <style:text-properties style:font-name="Times New Roman" style:font-name-complex="Times New Roman" fo:font-size="12pt" style:font-size-asian="12pt" style:font-size-complex="12pt"/>
    </style:style>
    <style:style style:name="TableColumn158" style:family="table-column">
      <style:table-column-properties style:column-width="1.6736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775in" style:use-optimal-column-width="false"/>
    </style:style>
    <style:style style:name="TableColumn165" style:family="table-column">
      <style:table-column-properties style:column-width="0.4444in" style:use-optimal-column-width="false"/>
    </style:style>
    <style:style style:name="TableColumn166" style:family="table-column">
      <style:table-column-properties style:column-width="0.4444in" style:use-optimal-column-width="false"/>
    </style:style>
    <style:style style:name="TableColumn167" style:family="table-column">
      <style:table-column-properties style:column-width="0.4444in" style:use-optimal-column-width="false"/>
    </style:style>
    <style:style style:name="TableColumn168" style:family="table-column">
      <style:table-column-properties style:column-width="0.4444in" style:use-optimal-column-width="false"/>
    </style:style>
    <style:style style:name="TableColumn169" style:family="table-column">
      <style:table-column-properties style:column-width="0.4444in" style:use-optimal-column-width="false"/>
    </style:style>
    <style:style style:name="TableColumn170" style:family="table-column">
      <style:table-column-properties style:column-width="0.4444in" style:use-optimal-column-width="false"/>
    </style:style>
    <style:style style:name="TableColumn171" style:family="table-column">
      <style:table-column-properties style:column-width="0.4444in" style:use-optimal-column-width="false"/>
    </style:style>
    <style:style style:name="TableColumn172" style:family="table-column">
      <style:table-column-properties style:column-width="0.4444in" style:use-optimal-column-width="false"/>
    </style:style>
    <style:style style:name="TableColumn173" style:family="table-column">
      <style:table-column-properties style:column-width="0.4444in" style:use-optimal-column-width="false"/>
    </style:style>
    <style:style style:name="TableColumn174" style:family="table-column">
      <style:table-column-properties style:column-width="0.4444in" style:use-optimal-column-width="false"/>
    </style:style>
    <style:style style:name="TableColumn175" style:family="table-column">
      <style:table-column-properties style:column-width="0.4444in" style:use-optimal-column-width="false"/>
    </style:style>
    <style:style style:name="TableColumn176" style:family="table-column">
      <style:table-column-properties style:column-width="0.4444in" style:use-optimal-column-width="false"/>
    </style:style>
    <style:style style:name="Table157" style:family="table">
      <style:table-properties style:width="10.7354in" fo:margin-left="-0.3187in" table:align="left"/>
    </style:style>
    <style:style style:name="TableRow177" style:family="table-row">
      <style:table-row-properties style:min-row-height="0.4347in" style:use-optimal-row-height="false"/>
    </style:style>
    <style:style style:name="TableCell178"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79"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80"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8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82"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8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84"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85"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86"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87"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P18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89"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9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91"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9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93"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9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195"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19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Row197" style:family="table-row">
      <style:table-row-properties style:min-row-height="0.4576in" style:use-optimal-row-height="false"/>
    </style:style>
    <style:style style:name="TableCell198"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margin-top="0.0833in" fo:margin-bottom="0.0833in" fo:line-height="100%"/>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nb" style:country-asian="NO"/>
    </style:style>
    <style:style style:name="TableCell200"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202"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204"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P20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207"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209"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211"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13"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15"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17"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19"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21"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23"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25"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27"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29"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31"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Cell233"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2pt" style:language-asian="nb" style:country-asian="NO"/>
    </style:style>
    <style:style style:name="TableRow235" style:family="table-row">
      <style:table-row-properties style:min-row-height="0.2208in" style:use-optimal-row-height="false"/>
    </style:style>
    <style:style style:name="TableCell236"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38"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40"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42"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44"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46"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48"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50"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52"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54"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56"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58"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60"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62"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64"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66"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68"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70"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72" style:family="table-cell">
      <style:table-cell-properties fo:border-top="0.0208in solid #80008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274" style:family="table-row">
      <style:table-row-properties style:min-row-height="0.2645in" style:use-optimal-row-height="false"/>
    </style:style>
    <style:style style:name="P275" style:parent-style-name="Normal" style:family="paragraph">
      <style:paragraph-properties fo:margin-top="0.0833in" fo:margin-bottom="0.0833in" fo:line-height="100%"/>
      <style:text-properties style:font-name="Times New Roman" style:font-name-asian="Times New Roman" style:font-name-complex="Times New Roman" fo:font-weight="bold" style:font-weight-asian="bold" fo:font-size="10pt" style:font-size-asian="10pt" style:font-size-complex="10pt" style:language-asian="nb" style:country-asian="NO"/>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80" style:family="table-cell">
      <style:table-cell-properties fo:border="0.0069in solid #000000" fo:background-color="#D9D9D9" fo:padding-top="0in" fo:padding-left="0.075in" fo:padding-bottom="0in" fo:padding-right="0.075in"/>
    </style:style>
    <style:style style:name="P28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82" style:family="table-cell">
      <style:table-cell-properties fo:border="0.0069in solid #000000" fo:background-color="#D9D9D9" fo:padding-top="0in" fo:padding-left="0.075in" fo:padding-bottom="0in" fo:padding-right="0.075in"/>
    </style:style>
    <style:style style:name="P28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90" style:family="table-cell">
      <style:table-cell-properties fo:border="0.0069in solid #000000" fo:background-color="#D9D9D9" fo:padding-top="0in" fo:padding-left="0.075in" fo:padding-bottom="0in" fo:padding-right="0.075in"/>
    </style:style>
    <style:style style:name="P29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04" style:family="table-cell">
      <style:table-cell-properties fo:border="0.0069in solid #000000" fo:background-color="#D9D9D9" fo:padding-top="0in" fo:padding-left="0.075in" fo:padding-bottom="0in" fo:padding-right="0.075in"/>
    </style:style>
    <style:style style:name="P30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312" style:family="table-row">
      <style:table-row-properties style:min-row-height="0.161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margin-top="0.0833in"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329" style:parent-style-name="Normal" style:family="paragraph">
      <style:paragraph-properties fo:margin-top="0.0833in" fo:margin-bottom="0in" fo:line-height="100%"/>
    </style:style>
    <style:style style:name="T330" style:parent-style-name="Standardskriftforavsnit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nb" style:country-asian="NO"/>
    </style:style>
    <style:style style:name="T331" style:parent-style-name="Standardskriftforavsnitt" style:family="text">
      <style:text-properties style:font-name="Times New Roman" style:font-name-asian="Times New Roman" style:font-name-complex="Times New Roman" fo:font-weight="bold" style:font-weight-asian="bold" fo:font-size="10pt" style:font-size-asian="10pt" style:font-size-complex="10pt" style:language-asian="nb" style:country-asian="NO"/>
    </style:style>
    <style:style style:name="T332"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33"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34"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35"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36"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P337" style:parent-style-name="Normal" style:family="paragraph">
      <style:paragraph-properties fo:margin-top="0.0833in" fo:margin-bottom="0in" fo:line-height="100%"/>
    </style:style>
    <style:style style:name="T338" style:parent-style-name="Standardskriftforavsnit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nb" style:country-asian="NO"/>
    </style:style>
    <style:style style:name="T339" style:parent-style-name="Standardskriftforavsnitt" style:family="text">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340"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41"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42"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P343" style:parent-style-name="Normal" style:family="paragraph">
      <style:paragraph-properties fo:margin-top="0.0833in" fo:margin-bottom="0in" fo:line-height="100%"/>
    </style:style>
    <style:style style:name="T344" style:parent-style-name="Standardskriftforavsnit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nb" style:country-asian="NO"/>
    </style:style>
    <style:style style:name="T345" style:parent-style-name="Standardskriftforavsnitt" style:family="text">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346"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47"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48"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49"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50"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51"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T352"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P353" style:parent-style-name="Normal" style:family="paragraph">
      <style:paragraph-properties fo:margin-top="0.0833in" fo:margin-bottom="0in" fo:line-height="100%"/>
    </style:style>
    <style:style style:name="T354" style:parent-style-name="Standardskriftforavsnit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nb" style:country-asian="NO"/>
    </style:style>
    <style:style style:name="T355" style:parent-style-name="Standardskriftforavsnitt" style:family="text">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356" style:parent-style-name="Standardskriftforavsnitt" style:family="text">
      <style:text-properties style:font-name="Times New Roman" style:font-name-asian="Times New Roman" style:font-name-complex="Times New Roman" fo:font-size="10pt" style:font-size-asian="10pt" style:font-size-complex="10pt" style:language-asian="nb" style:country-asian="NO"/>
    </style:style>
    <style:style style:name="P357" style:parent-style-name="Fotnotetekst" style:family="paragraph">
      <style:paragraph-properties fo:margin-top="0in" fo:margin-bottom="0in"/>
    </style:style>
    <style:style style:name="T358" style:parent-style-name="Standardskriftforavsnitt" style:family="text">
      <style:text-properties fo:font-weight="bold" style:font-weight-asian="bold" fo:font-style="italic" style:font-style-asian="italic"/>
    </style:style>
    <style:style style:name="T359" style:parent-style-name="Standardskriftforavsnitt" style:family="text">
      <style:text-properties fo:font-style="italic" style:font-style-asian="italic"/>
    </style:style>
    <style:style style:name="P360" style:parent-style-name="Fotnotetekst" style:family="paragraph">
      <style:paragraph-properties fo:margin-top="0in" fo:margin-bottom="0in"/>
    </style:style>
    <style:style style:name="T361" style:parent-style-name="Standardskriftforavsnitt" style:family="text">
      <style:text-properties fo:font-weight="bold" style:font-weight-asian="bold" fo:font-style="italic" style:font-style-asian="italic"/>
    </style:style>
    <style:style style:name="T362" style:parent-style-name="Standardskriftforavsnitt" style:family="text">
      <style:text-properties fo:font-style="italic" style:font-style-asian="italic"/>
    </style:style>
    <style:style style:name="P363" style:parent-style-name="Fotnotetekst" style:family="paragraph">
      <style:paragraph-properties fo:margin-top="0in" fo:margin-bottom="0in"/>
    </style:style>
    <style:style style:name="T364" style:parent-style-name="Standardskriftforavsnitt" style:family="text">
      <style:text-properties fo:font-weight="bold" style:font-weight-asian="bold" fo:font-style="italic" style:font-style-asian="italic"/>
    </style:style>
    <style:style style:name="P365" style:parent-style-name="Fotnotetekst" style:family="paragraph">
      <style:paragraph-properties fo:margin-top="0in" fo:margin-bottom="0in"/>
    </style:style>
    <style:style style:name="T366" style:parent-style-name="Standardskriftforavsnitt" style:family="text">
      <style:text-properties fo:font-weight="bold" style:font-weight-asian="bold" fo:font-style="italic" style:font-style-asian="italic"/>
    </style:style>
    <style:style style:name="T367" style:parent-style-name="Standardskriftforavsnitt" style:family="text">
      <style:text-properties fo:font-size="12pt" style:font-size-asian="12pt" style:font-size-complex="12pt"/>
    </style:style>
    <style:style style:name="TableRow368" style:family="table-row">
      <style:table-row-properties style:min-row-height="0.184in" style:use-optimal-row-height="false"/>
    </style:style>
    <style:style style:name="P369"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78" style:family="table-cell">
      <style:table-cell-properties fo:border="0.0069in solid #000000" fo:background-color="#D9D9D9" fo:padding-top="0in" fo:padding-left="0.075in" fo:padding-bottom="0in" fo:padding-right="0.075in"/>
    </style:style>
    <style:style style:name="P37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38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383" style:family="table-row">
      <style:table-row-properties style:min-row-height="0.176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39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399" style:family="table-row">
      <style:table-row-properties style:min-row-height="0.1694in" style:use-optimal-row-height="false"/>
    </style:style>
    <style:style style:name="P40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1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14" style:family="table-row">
      <style:table-row-properties style:min-row-height="0.2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2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30" style:family="table-row">
      <style:table-row-properties style:min-row-height="0.2576in" style:use-optimal-row-height="false"/>
    </style:style>
    <style:style style:name="P43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32" style:family="table-cell">
      <style:table-cell-properties fo:border="0.0069in solid #000000" fo:background-color="#D9D9D9" fo:padding-top="0in" fo:padding-left="0.075in" fo:padding-bottom="0in" fo:padding-right="0.075in"/>
    </style:style>
    <style:style style:name="P43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38" style:family="table-cell">
      <style:table-cell-properties fo:border="0.0069in solid #000000" fo:background-color="#D9D9D9" fo:padding-top="0in" fo:padding-left="0.075in" fo:padding-bottom="0in" fo:padding-right="0.075in"/>
    </style:style>
    <style:style style:name="P43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4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45" style:family="table-row">
      <style:table-row-properties style:min-row-height="0.213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833in" fo:margin-bottom="0.0833in" fo:line-height="100%"/>
    </style:style>
    <style:style style:name="T448" style:parent-style-name="Standardskriftforavsnitt" style:family="text">
      <style:text-properties style:font-name="Times New Roman" style:font-name-asian="Times New Roman" style:font-name-complex="Times New Roman" fo:font-style="italic" style:font-style-asian="italic" fo:font-variant="small-caps" fo:font-size="10pt" style:font-size-asian="10pt" style:font-size-complex="10pt" style:language-asian="nb" style:country-asian="NO"/>
    </style:style>
    <style:style style:name="T449" style:parent-style-name="Standardskriftforavsnitt" style:family="text">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6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63" style:family="table-row">
      <style:table-row-properties style:min-row-height="0.3013in" style:use-optimal-row-height="false"/>
    </style:style>
    <style:style style:name="P464"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71" style:family="table-cell">
      <style:table-cell-properties fo:border="0.0069in solid #000000" fo:background-color="#D9D9D9" fo:padding-top="0in" fo:padding-left="0.075in" fo:padding-bottom="0in" fo:padding-right="0.075in"/>
    </style:style>
    <style:style style:name="P47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73" style:family="table-cell">
      <style:table-cell-properties fo:border="0.0069in solid #000000" fo:background-color="#D9D9D9" fo:padding-top="0in" fo:padding-left="0.075in" fo:padding-bottom="0in" fo:padding-right="0.075in"/>
    </style:style>
    <style:style style:name="P47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7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78" style:family="table-row">
      <style:table-row-properties style:min-row-height="0.117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49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494" style:family="table-row">
      <style:table-row-properties style:min-row-height="0.2131in" style:use-optimal-row-height="false"/>
    </style:style>
    <style:style style:name="P495"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50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509" style:family="table-row">
      <style:table-row-properties style:min-row-height="0.506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font-size="10pt" style:font-size-asian="10pt" style:font-size-complex="10pt" style:language-asian="nb" style:country-asian="NO"/>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52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525" style:family="table-row">
      <style:table-row-properties style:min-row-height="0.434in" style:use-optimal-row-height="false"/>
    </style:style>
    <style:style style:name="P526"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color="#000000" fo:font-size="10pt" style:font-size-asian="10pt" style:font-size-complex="10pt" style:language-asian="nb" style:country-asian="NO"/>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color="#000000" fo:font-size="10pt" style:font-size-asian="10pt" style:font-size-complex="10pt" style:language-asian="nb" style:country-asian="NO"/>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P539"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Row540" style:family="table-row">
      <style:table-row-properties style:min-row-height="0.434in" style:use-optimal-row-height="false"/>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color="#000000" fo:font-size="10pt" style:font-size-asian="10pt" style:font-size-complex="10pt" style:language-asian="nb" style:country-asian="NO"/>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Row557" style:family="table-row">
      <style:table-row-properties style:min-row-height="0.434in"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color="#000000" fo:font-size="10pt" style:font-size-asian="10pt" style:font-size-complex="10pt" style:language-asian="nb" style:country-asian="NO"/>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color="#000000" fo:font-size="10pt" style:font-size-asian="10pt" style:font-size-complex="10pt" style:language-asian="nb" style:country-asian="NO"/>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margin-top="0.0833in" fo:margin-bottom="0.0833in" fo:line-height="100%"/>
      <style:text-properties style:font-name="Times New Roman" style:font-name-asian="Times New Roman" style:font-name-complex="Times New Roman" fo:color="#000000" fo:font-size="10pt" style:font-size-asian="10pt" style:font-size-complex="10pt" style:language-asian="nb" style:country-asian="NO"/>
    </style:style>
    <style:style style:name="P574" style:parent-style-name="Normal" style:master-page-name="MP2" style:family="paragraph">
      <style:paragraph-properties fo:break-before="page"/>
      <style:text-properties style:font-name="Georgia" fo:font-weight="bold" style:font-weight-asian="bold" fo:font-style="italic" style:font-style-asian="italic"/>
    </style:style>
    <style:style style:name="P575" style:parent-style-name="Normal" style:family="paragraph">
      <style:text-properties style:font-name="Georgia" fo:font-weight="bold" style:font-weight-asian="bold" fo:font-style="italic" style:font-style-asian="italic"/>
    </style:style>
    <style:style style:name="P576" style:parent-style-name="Normal" style:family="paragraph">
      <style:text-properties style:font-name="Georgia"/>
    </style:style>
    <style:style style:name="P577" style:parent-style-name="Normal" style:family="paragraph">
      <style:text-properties style:font-name="Georgia"/>
    </style:style>
    <style:style style:name="P578" style:parent-style-name="Normal" style:family="paragraph">
      <style:paragraph-properties fo:margin-bottom="0in" fo:line-height="100%"/>
    </style:style>
    <style:style style:name="T579" style:parent-style-name="Standardskriftforavsnitt" style:family="text">
      <style:text-properties style:font-name="Georgia" fo:font-weight="bold" style:font-weight-asian="bold" fo:font-size="9pt" style:font-size-asian="9pt" style:font-size-complex="9pt"/>
    </style:style>
    <style:style style:name="T580" style:parent-style-name="Standardskriftforavsnitt" style:family="text">
      <style:text-properties style:font-name="Georgia" fo:font-weight="bold" style:font-weight-asian="bold" fo:font-size="9pt" style:font-size-asian="9pt" style:font-size-complex="9pt"/>
    </style:style>
    <style:style style:name="T581" style:parent-style-name="Standardskriftforavsnitt" style:family="text">
      <style:text-properties style:font-name="Georgia" fo:font-weight="bold" style:font-weight-asian="bold" fo:font-size="9pt" style:font-size-asian="9pt" style:font-size-complex="9pt"/>
    </style:style>
    <style:style style:name="TableColumn583" style:family="table-column">
      <style:table-column-properties style:column-width="2.8597in"/>
    </style:style>
    <style:style style:name="TableColumn584" style:family="table-column">
      <style:table-column-properties style:column-width="1.8965in"/>
    </style:style>
    <style:style style:name="Table582" style:family="table">
      <style:table-properties style:width="4.7562in" fo:margin-left="0in" table:align="left"/>
    </style:style>
    <style:style style:name="TableRow585" style:family="table-row">
      <style:table-row-properties style:min-row-height="0.5833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88"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89"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0"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1"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2"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3"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4"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595"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P596"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Row599" style:family="table-row">
      <style:table-row-properties style:min-row-height="0.5833in"/>
    </style:style>
    <style:style style:name="P600"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603"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Row604" style:family="table-row">
      <style:table-row-properties style:min-row-height="0.5833in"/>
    </style:style>
    <style:style style:name="P605"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833in" fo:margin-bottom="0.0833in" fo:line-height="100%"/>
    </style:style>
    <style:style style:name="T608" style:parent-style-name="Standardskriftforavsnitt" style:family="text">
      <style:text-properties style:font-name="Georgia" style:font-name-asian="Times New Roman" style:font-name-complex="Times New Roman" fo:font-size="10pt" style:font-size-asian="10pt" style:font-size-complex="10pt" style:language-asian="nb" style:country-asian="NO"/>
    </style:style>
    <style:style style:name="T609" style:parent-style-name="Fotnotereferanse" style:family="text">
      <style:text-properties style:font-name="Georgia" style:font-name-asian="Times New Roman" fo:font-size="10pt" style:font-size-asian="10pt" style:font-size-complex="10pt" style:language-asian="nb" style:country-asian="NO"/>
    </style:style>
    <style:style style:name="P610"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Row611" style:family="table-row">
      <style:table-row-properties style:min-row-height="0.5833in"/>
    </style:style>
    <style:style style:name="P612"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top="0.0833in" fo:margin-bottom="0.0833in" fo:line-height="100%"/>
    </style:style>
    <style:style style:name="T615" style:parent-style-name="Standardskriftforavsnitt" style:family="text">
      <style:text-properties style:font-name="Georgia" style:font-name-asian="Times New Roman" style:font-name-complex="Times New Roman" fo:font-size="10pt" style:font-size-asian="10pt" style:font-size-complex="10pt" style:language-asian="nb" style:country-asian="NO"/>
    </style:style>
    <style:style style:name="TableRow616" style:family="table-row">
      <style:table-row-properties style:min-row-height="0.5833in"/>
    </style:style>
    <style:style style:name="P617"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833in" fo:margin-bottom="0.0833in" fo:line-height="100%"/>
    </style:style>
    <style:style style:name="T620" style:parent-style-name="Standardskriftforavsnitt" style:family="text">
      <style:text-properties style:font-name="Georgia" style:font-name-asian="Times New Roman" style:font-name-complex="Times New Roman" fo:font-size="10pt" style:font-size-asian="10pt" style:font-size-complex="10pt" style:language-asian="nb" style:country-asian="NO"/>
    </style:style>
    <style:style style:name="TableRow621" style:family="table-row">
      <style:table-row-properties style:min-row-height="0.5833in"/>
    </style:style>
    <style:style style:name="P622"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833in" fo:margin-bottom="0.0833in" fo:line-height="100%"/>
      <style:text-properties style:font-name="Georgia" style:font-name-asian="Times New Roman" style:font-name-complex="Times New Roman" fo:font-size="10pt" style:font-size-asian="10pt" style:font-size-complex="10pt" style:language-asian="nb" style:country-asian="NO"/>
    </style:style>
    <style:style style:name="P625" style:parent-style-name="Normal" style:family="paragraph">
      <style:paragraph-properties fo:margin-top="0.0833in" fo:margin-bottom="0.0833in" fo:line-height="100%"/>
      <style:text-properties style:font-name="Georgia" style:font-name-asian="Times New Roman" style:font-name-complex="Times New Roman" fo:font-weight="bold" style:font-weight-asian="bold" fo:font-size="10pt" style:font-size-asian="10pt" style:font-size-complex="10pt" style:language-asian="nb" style:country-asian="NO"/>
    </style:style>
    <style:style style:name="P626" style:parent-style-name="Normal" style:family="paragraph">
      <style:text-properties style:font-name="Georgia"/>
    </style:style>
    <style:style style:name="P627" style:parent-style-name="Normal" style:family="paragraph">
      <style:paragraph-properties fo:break-before="page"/>
    </style:style>
    <style:style style:name="T628" style:parent-style-name="Standardskriftforavsnitt" style:family="text">
      <style:text-properties style:font-name="Times New Roman" style:font-name-complex="Times New Roman" fo:font-weight="bold" style:font-weight-asian="bold" fo:font-size="14pt" style:font-size-asian="14pt" style:font-size-complex="14pt"/>
    </style:style>
    <style:style style:name="T629" style:parent-style-name="Standardskriftforavsnitt" style:family="text">
      <style:text-properties style:font-name="Times New Roman" style:font-name-complex="Times New Roman" fo:font-weight="bold" style:font-weight-asian="bold" fo:font-size="14pt" style:font-size-asian="14pt" style:font-size-complex="14pt"/>
    </style:style>
    <style:style style:name="P630" style:parent-style-name="Normal" style:family="paragraph">
      <style:text-properties style:font-name="Georgia"/>
    </style:style>
    <style:style style:name="P631" style:parent-style-name="Normal" style:family="paragraph">
      <style:text-properties style:font-name="Georgia"/>
    </style:style>
    <style:style style:name="P632" style:parent-style-name="Normal" style:family="paragraph">
      <style:paragraph-properties fo:margin-bottom="0in" fo:line-height="100%"/>
      <style:text-properties style:font-name="Georgia" fo:font-style="italic" style:font-style-asian="italic"/>
    </style:style>
    <style:style style:name="P633" style:parent-style-name="Normal" style:family="paragraph">
      <style:paragraph-properties fo:margin-bottom="0in" fo:line-height="100%"/>
      <style:text-properties style:font-name="Georgia"/>
    </style:style>
    <style:style style:name="P634" style:parent-style-name="Listeavsnitt" style:family="paragraph">
      <style:paragraph-properties fo:margin-bottom="0in" fo:line-height="100%"/>
      <style:text-properties style:font-name="Georgia"/>
    </style:style>
    <style:style style:name="P635" style:parent-style-name="Listeavsnitt" style:family="paragraph">
      <style:paragraph-properties fo:margin-bottom="0in" fo:line-height="100%"/>
      <style:text-properties style:font-name="Georgia"/>
    </style:style>
    <style:style style:name="P636" style:parent-style-name="Listeavsnitt" style:family="paragraph">
      <style:paragraph-properties fo:margin-bottom="0in" fo:line-height="100%"/>
      <style:text-properties style:font-name="Georgia"/>
    </style:style>
    <style:style style:name="P637" style:parent-style-name="Listeavsnitt" style:family="paragraph">
      <style:paragraph-properties fo:margin-bottom="0in" fo:line-height="100%"/>
      <style:text-properties style:font-name="Georgia"/>
    </style:style>
    <style:style style:name="P638" style:parent-style-name="Normal" style:family="paragraph">
      <style:paragraph-properties fo:margin-bottom="0in" fo:line-height="100%"/>
      <style:text-properties style:font-name="Georgia" fo:font-style="italic" style:font-style-asian="italic"/>
    </style:style>
    <style:style style:name="P639" style:parent-style-name="Normal" style:family="paragraph">
      <style:paragraph-properties fo:margin-bottom="0in" fo:line-height="100%"/>
      <style:text-properties style:font-name="Georgia"/>
    </style:style>
    <style:style style:name="P640" style:parent-style-name="Listeavsnitt" style:family="paragraph">
      <style:text-properties style:font-name="Georgia"/>
    </style:style>
    <style:style style:name="P641" style:parent-style-name="Listeavsnitt" style:family="paragraph">
      <style:text-properties style:font-name="Georgia"/>
    </style:style>
    <style:style style:name="P642" style:parent-style-name="Listeavsnitt" style:family="paragraph">
      <style:paragraph-properties fo:margin-bottom="0in" fo:line-height="100%" fo:margin-left="0.4958in" fo:text-indent="-0.2479in">
        <style:tab-stops/>
      </style:paragraph-properties>
      <style:text-properties style:font-name="Georgia"/>
    </style:style>
    <style:style style:name="P643" style:parent-style-name="Listeavsnitt" style:family="paragraph">
      <style:paragraph-properties fo:margin-bottom="0in" fo:line-height="100%" fo:margin-left="0.4958in">
        <style:tab-stops/>
      </style:paragraph-properties>
      <style:text-properties style:font-name="Georgia"/>
    </style:style>
    <style:style style:name="P644" style:parent-style-name="Normal" style:family="paragraph">
      <style:paragraph-properties fo:margin-bottom="0in" fo:line-height="100%"/>
      <style:text-properties style:font-name="Georgia" fo:font-style="italic" style:font-style-asian="italic"/>
    </style:style>
    <style:style style:name="P645" style:parent-style-name="Normal" style:family="paragraph">
      <style:paragraph-properties fo:margin-bottom="0in" fo:line-height="100%"/>
      <style:text-properties style:font-name="Georgia"/>
    </style:style>
    <style:style style:name="P646" style:parent-style-name="Listeavsnitt" style:family="paragraph">
      <style:text-properties style:font-name="Georgia"/>
    </style:style>
    <style:style style:name="P647" style:parent-style-name="Listeavsnitt" style:family="paragraph">
      <style:text-properties style:font-name="Georgia"/>
    </style:style>
    <style:style style:name="P648" style:parent-style-name="Listeavsnitt" style:family="paragraph">
      <style:text-properties style:font-name="Georgia"/>
    </style:style>
    <style:style style:name="T649" style:parent-style-name="Standardskriftforavsnitt" style:family="text">
      <style:text-properties style:font-name="Georgia"/>
    </style:style>
    <style:style style:name="T650" style:parent-style-name="Standardskriftforavsnitt" style:family="text">
      <style:text-properties style:font-name="Georgia"/>
    </style:style>
    <style:style style:name="T651" style:parent-style-name="Standardskriftforavsnitt" style:family="text">
      <style:text-properties style:font-name="Georgia"/>
    </style:style>
    <style:style style:name="T652" style:parent-style-name="Standardskriftforavsnitt" style:family="text">
      <style:text-properties style:font-name="Georgia"/>
    </style:style>
    <style:style style:name="T653" style:parent-style-name="Hyperkobling" style:family="text">
      <style:text-properties style:font-name="Georgia"/>
    </style:style>
    <style:style style:name="P654" style:parent-style-name="Normal" style:family="paragraph">
      <style:paragraph-properties fo:break-before="page"/>
      <style:text-properties style:font-name="Georgia" fo:font-weight="bold" style:font-weight-asian="bold"/>
    </style:style>
    <style:style style:name="P655" style:parent-style-name="Normal" style:family="paragraph">
      <style:text-properties style:font-name="Times New Roman" style:font-name-complex="Times New Roman" fo:font-weight="bold" style:font-weight-asian="bold" fo:font-size="14pt" style:font-size-asian="14pt" style:font-size-complex="14pt"/>
    </style:style>
    <style:style style:name="P656" style:parent-style-name="Normal" style:family="paragraph">
      <style:text-properties style:font-name="Georgia"/>
    </style:style>
    <style:style style:name="P657" style:parent-style-name="Normal" style:family="paragraph">
      <style:text-properties style:font-name="Georgia"/>
    </style:style>
    <style:style style:name="P658" style:parent-style-name="Normal" style:family="paragraph">
      <style:text-properties style:font-name="Georgia"/>
    </style:style>
    <style:style style:name="P659" style:parent-style-name="Listeavsnitt" style:family="paragraph"/>
    <style:style style:name="T660" style:parent-style-name="Standardskriftforavsnitt" style:family="text">
      <style:text-properties style:font-name="Georgia" fo:font-style="italic" style:font-style-asian="italic"/>
    </style:style>
    <style:style style:name="T661" style:parent-style-name="Standardskriftforavsnitt" style:family="text">
      <style:text-properties style:font-name="Georgia"/>
    </style:style>
    <style:style style:name="P662" style:parent-style-name="Listeavsnitt" style:family="paragraph"/>
    <style:style style:name="T663" style:parent-style-name="Standardskriftforavsnitt" style:family="text">
      <style:text-properties style:font-name="Georgia" fo:font-style="italic" style:font-style-asian="italic"/>
    </style:style>
    <style:style style:name="T664" style:parent-style-name="Standardskriftforavsnitt" style:family="text">
      <style:text-properties style:font-name="Georgia"/>
    </style:style>
    <style:style style:name="P665" style:parent-style-name="Listeavsnitt" style:family="paragraph">
      <style:text-properties style:font-name="Georgia"/>
    </style:style>
    <style:style style:name="P666" style:parent-style-name="Listeavsnitt" style:family="paragraph">
      <style:text-properties style:font-name="Georgia"/>
    </style:style>
    <style:style style:name="P667" style:parent-style-name="Listeavsnitt" style:family="paragraph">
      <style:text-properties style:font-name="Georgia"/>
    </style:style>
    <style:style style:name="P668" style:parent-style-name="Listeavsnitt" style:family="paragraph"/>
    <style:style style:name="T669" style:parent-style-name="Standardskriftforavsnitt" style:family="text">
      <style:text-properties style:font-name="Georgia" fo:font-style="italic" style:font-style-asian="italic"/>
    </style:style>
    <style:style style:name="T670" style:parent-style-name="Standardskriftforavsnitt" style:family="text">
      <style:text-properties style:font-name="Georgia"/>
    </style:style>
    <style:style style:name="P671" style:parent-style-name="Listeavsnitt" style:family="paragraph"/>
    <style:style style:name="T672" style:parent-style-name="Standardskriftforavsnitt" style:family="text">
      <style:text-properties style:font-name="Georgia" fo:font-style="italic" style:font-style-asian="italic"/>
    </style:style>
    <style:style style:name="T673" style:parent-style-name="Standardskriftforavsnitt" style:family="text">
      <style:text-properties style:font-name="Georgia"/>
    </style:style>
    <style:style style:name="P674" style:parent-style-name="Listeavsnitt" style:family="paragraph"/>
    <style:style style:name="T675" style:parent-style-name="Standardskriftforavsnitt" style:family="text">
      <style:text-properties style:font-name="Georgia" fo:font-style="italic" style:font-style-asian="italic"/>
    </style:style>
    <style:style style:name="T676" style:parent-style-name="Standardskriftforavsnitt" style:family="text">
      <style:text-properties style:font-name="Georgia"/>
    </style:style>
    <style:style style:name="T677" style:parent-style-name="Standardskriftforavsnitt" style:family="text">
      <style:text-properties style:font-name="Georgia"/>
    </style:style>
    <style:style style:name="P678" style:parent-style-name="Listeavsnitt" style:family="paragraph"/>
    <style:style style:name="T679" style:parent-style-name="Standardskriftforavsnitt" style:family="text">
      <style:text-properties style:font-name="Georgia" fo:font-style="italic" style:font-style-asian="italic"/>
    </style:style>
    <style:style style:name="T680" style:parent-style-name="Standardskriftforavsnitt" style:family="text">
      <style:text-properties style:font-name="Georgia"/>
    </style:style>
    <style:style style:name="P681" style:parent-style-name="Listeavsnitt" style:family="paragraph"/>
    <style:style style:name="T682" style:parent-style-name="Standardskriftforavsnitt" style:family="text">
      <style:text-properties style:font-name="Georgia" fo:font-style="italic" style:font-style-asian="italic"/>
    </style:style>
    <style:style style:name="T683" style:parent-style-name="Standardskriftforavsnitt" style:family="text">
      <style:text-properties style:font-name="Georgia"/>
    </style:style>
    <style:style style:name="P684" style:parent-style-name="Normal" style:family="paragraph">
      <style:paragraph-properties fo:margin-left="0.4916in">
        <style:tab-stops/>
      </style:paragraph-properties>
      <style:text-properties style:font-name="Georgia"/>
    </style:style>
    <style:style style:name="P685" style:parent-style-name="Normal" style:family="paragraph">
      <style:text-properties style:font-name="Georgia"/>
    </style:style>
    <style:style style:name="P686" style:parent-style-name="Normal" style:family="paragraph">
      <style:text-properties style:font-name="Georgia"/>
    </style:style>
    <style:style style:name="P687" style:parent-style-name="Normal" style:family="paragraph">
      <style:text-properties style:font-name="Georgia"/>
    </style:style>
    <style:style style:name="P688" style:parent-style-name="Normal" style:family="paragraph">
      <style:text-properties style:font-name="Georgia"/>
    </style:style>
    <style:style style:name="P689" style:parent-style-name="Normal" style:master-page-name="MP3" style:family="paragraph">
      <style:paragraph-properties fo:break-before="page"/>
      <style:text-properties fo:font-weight="bold" style:font-weight-asian="bold"/>
    </style:style>
    <style:style style:name="TableColumn691" style:family="table-column">
      <style:table-column-properties style:column-width="1.575in" style:use-optimal-column-width="false"/>
    </style:style>
    <style:style style:name="TableColumn692" style:family="table-column">
      <style:table-column-properties style:column-width="1.1076in" style:use-optimal-column-width="false"/>
    </style:style>
    <style:style style:name="TableColumn693" style:family="table-column">
      <style:table-column-properties style:column-width="1.6562in" style:use-optimal-column-width="false"/>
    </style:style>
    <style:style style:name="TableColumn694" style:family="table-column">
      <style:table-column-properties style:column-width="1.5354in" style:use-optimal-column-width="false"/>
    </style:style>
    <style:style style:name="TableColumn695" style:family="table-column">
      <style:table-column-properties style:column-width="0.9243in" style:use-optimal-column-width="false"/>
    </style:style>
    <style:style style:name="TableColumn696" style:family="table-column">
      <style:table-column-properties style:column-width="0.9604in" style:use-optimal-column-width="false"/>
    </style:style>
    <style:style style:name="TableColumn697" style:family="table-column">
      <style:table-column-properties style:column-width="1.077in" style:use-optimal-column-width="false"/>
    </style:style>
    <style:style style:name="TableColumn698" style:family="table-column">
      <style:table-column-properties style:column-width="1.3784in" style:use-optimal-column-width="false"/>
    </style:style>
    <style:style style:name="Table690" style:family="table">
      <style:table-properties style:width="10.2145in" fo:margin-left="0in" table:align="lef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01"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02"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03"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04"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05"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06"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07"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08"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09"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10"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11"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12"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13"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Cell714" style:family="table-cell">
      <style:table-cell-properties fo:border-top="0.0069in solid #000000" fo:border-left="0.0069in solid #000000" fo:border-bottom="0.0208in solid #800080" fo:border-right="0.0069in solid #000000" fo:padding-top="0in" fo:padding-left="0.075in" fo:padding-bottom="0in" fo:padding-right="0.075in"/>
    </style:style>
    <style:style style:name="P715" style:parent-style-name="Normal" style:family="paragraph">
      <style:paragraph-properties fo:margin-top="0.0833in" fo:margin-bottom="0.0833in" fo:line-height="100%"/>
      <style:text-properties style:font-name="Georgia" style:font-name-asian="Times New Roman" style:font-name-complex="Times New Roman" fo:font-style="italic" style:font-style-asian="italic" fo:font-size="9pt" style:font-size-asian="9pt" style:font-size-complex="9pt" style:language-asian="nb" style:country-asian="NO"/>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style:style>
    <style:style style:name="P818" style:parent-style-name="Normal" style:family="paragraph">
      <style:text-properties fo:font-weight="bold" style:font-weight-asian="bold"/>
    </style:style>
    <style:style style:family="graphic" style:name="a30">
      <style:graphic-properties fo:wrap-option="wrap" fo:padding-top="0.12403in" fo:padding-bottom="0.12403in" fo:padding-left="0.12403in" fo:padding-right="0.12403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11224in" fo:padding-bottom="0.11224in" fo:padding-left="0.11224in" fo:padding-right="0.11224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0">
      <style:graphic-properties draw:fill="solid" draw:fill-color="#d0d8e8" draw:opacity="100%" draw:stroke="none"/>
    </style:style>
    <style:style style:family="graphic" style:name="a36">
      <style:graphic-properties fo:wrap-option="wrap" fo:padding-top="0.12403in" fo:padding-bottom="0.12403in" fo:padding-left="0.12403in" fo:padding-right="0.12403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parent-style-name="Graphics">
      <style:graphic-properties fo:min-width="1.91667in" fo:min-height="6.1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1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1214in" fo:padding-bottom="0.1214in" fo:padding-left="0.1214in" fo:padding-right="0.1214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Ingenmellomrom"><text:span text:style-name="T8">Veilede</text:span><text:span text:style-name="T9">r</text:span><text:span text:style-name="T10"><text:s/></text:span><text:span text:style-name="T11">til statlige virksomheters likestillingsredegjørelser etter aktivitets- og rapporteringsplikten</text:span></text:p>
          </table:table-cell>
        </table:table-row>
        <table:table-row table:style-name="TableRow12">
          <table:table-cell table:style-name="TableCell13">
            <text:p text:style-name="P14"/>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p text:style-name="P19"/>
          </table:table-cell>
        </table:table-row>
      </table:table>
      <text:p text:style-name="Normal"/>
      <text:p text:style-name="P20"/>
      <text:p text:style-name="Overskriftforinnholdsfortegnelse">Innholdsfortegnelse</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INNH1"><text:a xlink:href="#_Toc276463056" office:target-frame-name="_top" xlink:show="replace"><text:span text:style-name="Hyperkobling">Innledning</text:span><text:tab/>3</text:a></text:p>
          <text:p text:style-name="INNH1"><text:a xlink:href="#_Toc276463057" office:target-frame-name="_top" xlink:show="replace"><text:span text:style-name="Hyperkobling">Nærmere om departementenes rapportering</text:span><text:tab/>4</text:a></text:p>
          <text:p text:style-name="INNH1">Trinnene i<text:s/>arbeidet…………………………………………………………………………………… 5 <text:s text:c="2"/></text:p>
          <text:p text:style-name="INNH1"><text:a xlink:href="#_Toc276463059" office:target-frame-name="_top" xlink:show="replace"><text:span text:style-name="Hyperkobling">Trinn 1. Vurdere barrierer mot likestilling</text:span><text:tab/>6</text:a></text:p>
          <text:p text:style-name="INNH1"><text:a xlink:href="#_Toc276463060" office:target-frame-name="_top" xlink:show="replace"><text:span text:style-name="Hyperkobling">Tabell 1: <text:s/>Registreringsskjema for tilstandsrapportering <text:s/>(kjønn)</text:span><text:tab/>8</text:a></text:p>
          <text:p text:style-name="INNH1">Tabell 2: Sjekkliste<text:s/>for å avdekke barrierer mot likestilling<text:a xlink:href="#_Toc276463061" office:target-frame-name="_top" xlink:show="replace"><text:tab/>11</text:a>0</text:p>
          <text:p text:style-name="P21">Trinn 2: Vurdere tiltak……………………………………………………………………………….11</text:p>
          <text:p text:style-name="Normal"><text:a xlink:href="#_Toc276463062" office:target-frame-name="_top" xlink:show="replace"><text:span text:style-name="T22">Trinn 3. <text:s/>Iverksette<text:s/></text:span><text:span text:style-name="T23">t</text:span><text:span text:style-name="T24">iltak</text:span><text:span text:style-name="T25">…………………………………………………………………………</text:span><text:span text:style-name="T26">….12 <text:s text:c="4"/></text:span></text:a></text:p>
          <text:p text:style-name="INNH1"><text:a xlink:href="#_Toc276463064" office:target-frame-name="_top" xlink:show="replace"><text:span text:style-name="Hyperkobling">Vedlegg 1: Eksempler på tiltak og rapportering av tiltak</text:span><text:tab/>13</text:a></text:p>
        </text:index-body>
      </text:table-of-content>
      <text:p text:style-name="Normal"/>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bookmark-start text:name="_Toc276463056"/><text:soft-page-break/>Innledning<text:bookmark-end text:name="_Toc276463056"/></text:p>
      <text:p text:style-name="P46">Denne rapporteringsmalen er veiledende for statlige virksomheter. Malen vil være et godt verktøy for å sørge for at likestillingsredegjørelsene<text:s/>som omfatter<text:s/>kjønn, nedsatt funksjonsevne og etnisitet, religion m.v.<text:s/>er i tråd med lovpålagte krav. <text:s/></text:p>
      <text:p text:style-name="P47">Likestillingsloven § 1 a, diskrimineringsloven § 3 a og diskriminerings- og tilgjengelighetsloven § 3 pålegger statlige virksomheter<text:s/>en aktivitetsplikt. Aktivitetsplikten innebærer at statlige <text:s/>virksomheter skal<text:s/><text:s/>arbeide aktivt, målrettet og planmessig for å fremme likestilling og hindre diskriminering, både som offentlig myndighet og som arbeidsgiver. Disse pliktene gjelder kjønn, funksjonsnedsettelse<text:s/>og<text:s/>etnisitet,<text:s/>religion mv.<text:s/><text:s text:c="3"/></text:p>
      <text:p text:style-name="P48">I tillegg til en aktivitetsplikt har statlige virksomheter<text:s/>en redegjørelsesplikt. Redegjørelsesplikten innebærer at<text:s/>statlige virksomheter som i lov er pålagt å utarbeide årsberetning<text:s/>(evt. årsrapport)<text:s/>skal redegjøre i årsberetningen<text:s/>(evt. årsrapporten)<text:s/>for hva som er gjort for å oppfylle aktivitetsplikten.<text:s/>Statlige virksomheter som ikke er pålagt å utarbeide årsberetning<text:s/>(evt. årsrapport), skal gi tilsvarende redegjørelse i årsbudsjettet.<text:s/>Det skal redegjøres for planlagte og gjennomførte tiltak når det gjelder kjønn, funksjonsnedsettelse og etnisitet, religion mv. Når det gjelder kjønn,<text:s/>skal det i tillegg redegjøres for den faktiske tilstanden.<text:s/></text:p>
      <text:p text:style-name="P49">Hovedformålet med redegjørelsesplikten er å skape økt og mer systematisk oppmerksomhet omkring<text:s/>arbeidet for økt<text:s/>likestilling. Rapporteringen vil også vise om statlige virksomheter oppfyller<text:s/>aktivitetsplikten.<text:s/>Som arbeidsgiver handler plikten blant annet om rekruttering, forfremmelse, utvikling, lønns- og arbeidsforhold og beskyttelse mot trakassering.<text:s/><text:s/></text:p>
      <text:p text:style-name="P50">Offentlige myndigheter har kun en lovpålagt plikt til å redegjøre på aktivitetsplikten som arbeidsgiver, og ikke på aktivitetsplikten som offentlig myndighet som omfatter tjenesteutøvelse og myndighetsutøvelse.<text:s/>Statlige virksomheter oppfordres likevel til å redegjøre for planlagte og gjennomførte tiltak for å fremme likestilling som offentlig myndighet. En slik redegjørelse vil være et godt verktøy for å vurdere om<text:s/>virksomheten<text:s/>følger opp aktivitetsplikten. <text:s text:c="2"/></text:p>
      <text:p text:style-name="P51"><text:span text:style-name="T52">Å arbeide for likestilling i staten handler om å sikre kvalitet i oppgaveløsningen og å ta i bruk alle potensialer og talent.<text:s/></text:span><text:span text:style-name="T53">Et sentralt personalpolitisk mål i staten er å sikre at den statlige arbeidsstyrken gjenspeiler</text:span><text:span text:style-name="T54"><text:s/>mangfoldet i</text:span><text:span text:style-name="T55"><text:s/></text:span><text:span text:style-name="T56">befolkningen</text:span><text:span text:style-name="T57">. Det er også viktig å bedre integreringen av grupper som har vanskeligheter med å komme inn på arbeidsmarkedet, samt hindre utstøting og frafall fra arbeidslivet. Intensjonsavtalen om et mer inkluderende arbeidsliv er et av virkemidlene for å nå dette målet.<text:s/></text:span></text:p>
      <text:p text:style-name="P58">Staten skal som offentlig myndighet og tjenesteyter arbeide for likestilling og innarbeide likestilling i all planlegging, forvaltning og tjenesteyting. <text:s/></text:p>
      <text:p text:style-name="P59"/>
      <text:p text:style-name="P60"/>
      <text:p text:style-name="P61"/>
      <text:p text:style-name="P62">DISKRIMINERINGSGRUNNLAGENE</text:p>
      <text:p text:style-name="P63">Diskrimineringsgrunnlagene som er omfattet av aktivitets- og redegjørelsesplikten:</text:p>
      <text:p text:style-name="P64"><text:span text:style-name="T65">Kjønn</text:span><text:span text:style-name="T66"><text:line-break/>Med kjønn menes biologisk, sosialt, psykologisk og kulturelt kjønn. Forskjellsbehandling på grunn av graviditet, fødsel og adopsjon, amming eller foreldrepermisjon er en form for forskjellsbehandling på grunn av kjønn.<text:s/></text:span></text:p>
      <text:p text:style-name="P67"><text:span text:style-name="T68">Etnisitet</text:span><text:span text:style-name="T69"><text:line-break/></text:span><text:span text:style-name="T70">Begrepet rommer i denne sammenhengen etnisk bakgrunn, hudfarge, språk , avstamning og nasjonal opprinnelse.<text:s/></text:span></text:p>
      <text:p text:style-name="P71"><text:span text:style-name="T72">Religiøs tilhørighet og livssyn</text:span><text:span text:style-name="T73"><text:line-break/>Religiøs tilhørighet refererer til personer som praktiserer eller følger påbudene til en bestemt religion. Religion kan også være en markør for etnisitet. Livssyn refererer til en etisk og filosofisk tilnærming til livet som legger rammeverk for moralske verdier, menneskesyn og virkelighetsforståelse.<text:s/></text:span></text:p>
      <text:p text:style-name="P74"><text:span text:style-name="T75">Nedsatt f</text:span><text:span text:style-name="T76">unksjonsevne</text:span><text:span text:style-name="T77"><text:line-break/></text:span><text:span text:style-name="T78">Nedsatt funksjonsevne foreligger når en av kroppens fysiske, psykiske eller kognitive funksjoner er tapt, skadet eller på annen måte er nedsatt. Diskriminerings</text:span><text:span text:style-name="T79">­vernet gjelder funksjonsevne som er nedsatt, har vært nedsatt eller antas å være nedsatt.</text:span></text:p>
      <text:p text:style-name="P80"/>
      <text:p text:style-name="P81"/>
      <text:p text:style-name="P82"/>
      <text:p text:style-name="P83"><text:bookmark-start text:name="_Toc276463057"/>Nærmere om departementenes rapportering<text:bookmark-end text:name="_Toc276463057"/><text:s/></text:p>
      <text:p text:style-name="P84">Hvert enkelt fagdepartement er ansvarlig for å gi en samlet likestillingsredegjørelse<text:s/>som omfatter<text:s/>kjønn, nedsatt funksjonsevne og etnisitet m.v.<text:s/>i prp. 1 S for sitt departement<text:s/>og sine ordinære underliggende forvaltningsorgan<text:s/>(bruttobudsjetterte)<text:s/>slik<text:s/>som<text:s/>direktorat og tilsyn m.v. Det anbefales at forvaltningsorgan med særskilte budsjettfullmakter (nettobudsjetterte)<text:s/>selv er ansvarlig for å<text:s/>redegjøre<text:s/>i egen årsberetning<text:s/>(evt. årsrapport)/<text:s/>årsbudsjett.</text:p>
      <text:p text:style-name="P85">Det er departementet som er ansvarlig for at redegjørelsen for departementet og underliggende etater<text:s/>er i tråd med lovens krav.<text:s/>Fagdepartementet<text:s/>skal<text:s/>gi en likestillingsredegjørelse<text:s/>som omfatter<text:s/>kjønn, nedsatt funksjonsevne og etnisitet, religion mv. for eget departement<text:s/>i prp. 1 S.<text:s/>Det enkelte departement står fritt til å velge om redegjørelsen<text:s/>for de underliggende etater<text:s/>skal inngå som en integrert del av prp. 1 S, eller som et vedlegg til denne. <text:s/>Dersom departementet velger<text:s/>ikke<text:s/>å gi en full redegjørelse for sine underliggende etater i budsjett-teksten,<text:s/>må det henvises til hvor redegjørelsene finnes, enten i årsberetning<text:s/><text:soft-page-break/>eller årsrapport. I henhold til økonomireglementet er det et krav om at alle underliggende virksomheter skal utarbeide en årsrapport basert på tildelingsbrevet fra overordnet departement.<text:s/>Årsberetningen<text:s/>(evt.<text:s/>årsrapporten)<text:s/>må være<text:s/>offentlig tilgjengelig, enten i elektronisk form eller i publikasjon. Departementene<text:s/>kan<text:s/>forankre krav til rapportering etter aktivitets- og redegjørelsesplikten i sine respektive tildelingsbrev for underliggende etater.<text:s text:c="2"/></text:p>
      <text:p text:style-name="P86"><text:s/></text:p>
      <text:p text:style-name="P87">Det anbefales at departementene i prp. 1 S gir:<text:s/></text:p>
      <text:list text:style-name="LFO10" text:continue-numbering="true">
        <text:list-item>
          <text:p text:style-name="P88">En likestillingsredegjørelse<text:s/>som omfatter<text:s/>kjønn, nedsatt funksjonsevne og etnisitet, religion mv.<text:s/>for eget departement</text:p>
        </text:list-item>
        <text:list-item>
          <text:p text:style-name="P89">En mer overordnet likestillingsredegjørelse<text:s/>som omfatter<text:s/>kjønn, nedsatt funksjonsevne og etnisitet, religion mv. for<text:s/>underliggende etater, med en henvisning i prp. 1 S til en mer utfyllende redegjørelse i underliggende etaters<text:s/>årsberetninger<text:s/>(evt.<text:s/>årsrapporter). <text:s/></text:p>
        </text:list-item>
      </text:list>
      <text:p text:style-name="P90">Departementene er svært ulike med hensyn til størrelse og omfang av underliggende etater. Når det gjelder den overordnede redegjørelsen for underliggende etater,<text:s/>vil det derfor være opp til det enkelte departement selv å vurdere nærmere hvordan den best kan gis. Det kan f. eks. gis en redegjørelse for hver underliggende etat som omtales i prp 1 S, eller det kan gis en mer samlet fremstilling for hele<text:s/>departementsområde.</text:p>
      <text:p text:style-name="P91">Trinnene i arbeidet</text:p>
      <text:p text:style-name="P92">For å oppfylle aktivitetsplikten må virksomhetene vurdere hvilke forhold som kan fungere som barrierer for arbeidstakere og arbeidssøkere og hvilke konkrete tiltak som kan medvirke til å fjerne barrierene.<text:s/>Offentlige virksomheter har en aktivitetsplikt både som arbeidsgiver og som offentlig myndighet. Det innebærer å se til at hensynet til likestilling integreres i all offentlig virksomhet og tjenesteyting, og at regelverk og forvaltningsvedtak er i samsvar med formålet i diskrimineringslovgivningen.<text:s/></text:p>
      <text:p text:style-name="Normal"><text:bookmark-start text:name="_Toc276455447"/><text:bookmark-start text:name="_Toc276463058"/><text:span text:style-name="T93">Virksomhetene skal<text:s/></text:span><text:span text:style-name="T94">v</text:span><text:span text:style-name="T95">urdere om det finnes forhold som kan fungere som barrierer som kan bidra til usaklig forskjellsbehandling av noen personer eller grupper på bakgrunn av kjønn, funksjonsnedsettelse eller etnisitet, religion</text:span><text:span text:style-name="T96"><text:s/>mv.</text:span><text:bookmark-end text:name="_Toc276455447"/><text:bookmark-end text:name="_Toc276463058"/></text:p>
      <text:list text:style-name="LFO3" text:continue-numbering="true">
        <text:list-item>
          <text:p text:style-name="P97">Vurdere om<text:s/>noen<text:s/>grupper<text:s/>eller personer<text:s/>har behov for særskilte tiltak for å oppnå like muligheter</text:p>
        </text:list-item>
        <text:list-item>
          <text:p text:style-name="P98">Iverksette tiltak for å fremme likestilling og hindre diskriminering dersom vurderingene viser behov</text:p>
        </text:list-item>
      </text:list>
      <text:p text:style-name="P99"/>
      <text:p text:style-name="P100"/>
      <text:soft-page-break/>
      <text:p text:style-name="Normal"><text:span text:style-name="T101"><text:s text:c="2"/></text:span><text:span text:style-name="T102"><draw:g draw:name="Diagram 1" draw:id="id5" text:anchor-type="as-char"><svg:desc/><draw:custom-shape svg:x="0.4725in" svg:y="0in" svg:width="5.355in" svg:height="4.04148in" draw:id="id0" draw:style-name="a0"><svg:desc/><draw:enhanced-geometry draw:type="non-primitive" svg:viewBox="0 0 21600 21600" draw:enhanced-path="M 0 ?f0 L ?f1 ?f0 ?f1 0 21600 10800 ?f1 21600 ?f1 ?f2 0 ?f2 Z N" draw:text-areas="0 ?f0 ?f5 ?f2" draw:glue-points="?f1 0 ?f1 21600" draw:glue-point-leaving-directions="0, 180" draw:modifiers="13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9066in" svg:y="0.69762in" svg:width="1.51655in" svg:height="1.27501in" draw:id="id1" draw:style-name="a12"><svg:desc/><text:p text:style-name="a2" text:class-names="" text:cond-style-name=""><text:span text:style-name="a1" text:class-names="">1. Vurdering</text:span></text:p><text:list text:style-name="a5"><text:list-item><text:list text:style-name="a5"><text:list-item><text:p text:style-name="a4" text:class-names="" text:cond-style-name=""><text:span text:style-name="a3" text:class-names="">Som arbeidsgiver</text:span></text:p></text:list-item></text:list></text:list-item></text:list><text:list text:style-name="a8"><text:list-item><text:list text:style-name="a8"><text:list-item><text:p text:style-name="a7" text:class-names="" text:cond-style-name=""><text:span text:style-name="a6" text:class-names="">Som offentlig myndighet</text:span></text:p></text:list-item></text:list></text:list-item></text:list><text:list text:style-name="a11"><text:list-item><text:list text:style-name="a11"><text:list-item><text:p text:style-name="a10" text:class-names="" text:cond-style-name=""><text:span text:style-name="a9" text:class-names=""/></text:p></text:list-item></text:list></text:list-item></text:list><draw:enhanced-geometry draw:type="non-primitive" svg:viewBox="0 0 1386735 1165866" draw:enhanced-path="M 0 194315 C 0 142779 20473 93355 56914 56914 93355 20473 142780 1 194316 1 L 1192420 0 C 1243956 0 1293380 20473 1329821 56914 1366262 93355 1386734 142780 1386734 194316 1386734 453394 1386735 712473 1386735 971551 1386735 1023087 1366263 1072511 1329821 1108952 1293380 1145393 1243955 1165866 1192419 1165866 L 194315 1165866 C 142779 1165866 93355 1145394 56914 1108952 20473 1072511 1 1023086 1 971550 1 712472 0 453393 0 194315 Z N" draw:text-areas="?f46 ?f48 ?f47 ?f49" draw:glue-points="?f27 ?f28 ?f29 ?f30 ?f31 ?f32 ?f33 ?f34 ?f35 ?f30 ?f36 ?f37 ?f38 ?f39 ?f35 ?f40 ?f41 ?f42 ?f43 ?f42 ?f29 ?f40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735"/><draw:equation draw:name="f7" draw:formula="?f4 / 1165866"/><draw:equation draw:name="f8" draw:formula="0 * ?f5 / 1386735"/><draw:equation draw:name="f9" draw:formula="194315 * ?f4 / 1165866"/><draw:equation draw:name="f10" draw:formula="56914 * ?f5 / 1386735"/><draw:equation draw:name="f11" draw:formula="56914 * ?f4 / 1165866"/><draw:equation draw:name="f12" draw:formula="194316 * ?f5 / 1386735"/><draw:equation draw:name="f13" draw:formula="1 * ?f4 / 1165866"/><draw:equation draw:name="f14" draw:formula="1192420 * ?f5 / 1386735"/><draw:equation draw:name="f15" draw:formula="0 * ?f4 / 1165866"/><draw:equation draw:name="f16" draw:formula="1329821 * ?f5 / 1386735"/><draw:equation draw:name="f17" draw:formula="1386734 * ?f5 / 1386735"/><draw:equation draw:name="f18" draw:formula="194316 * ?f4 / 1165866"/><draw:equation draw:name="f19" draw:formula="1386735 * ?f5 / 1386735"/><draw:equation draw:name="f20" draw:formula="971551 * ?f4 / 1165866"/><draw:equation draw:name="f21" draw:formula="1108952 * ?f4 / 1165866"/><draw:equation draw:name="f22" draw:formula="1192419 * ?f5 / 1386735"/><draw:equation draw:name="f23" draw:formula="1165866 * ?f4 / 1165866"/><draw:equation draw:name="f24" draw:formula="194315 * ?f5 / 1386735"/><draw:equation draw:name="f25" draw:formula="1 * ?f5 / 1386735"/><draw:equation draw:name="f26" draw:formula="971550 * ?f4 / 1165866"/><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6"/><draw:equation draw:name="f37" draw:formula="?f18 / ?f7"/><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draw:custom-shape svg:x="0.08615in" svg:y="2.26131in" svg:width="1.51655in" svg:height="1.46263in" draw:id="id2" draw:style-name="a21"><svg:desc/><text:p text:style-name="a14" text:class-names="" text:cond-style-name=""><text:span text:style-name="a13" text:class-names="">Verktøy</text:span></text:p><text:list text:style-name="a17"><text:list-item><text:list text:style-name="a17"><text:list-item><text:p text:style-name="a16" text:class-names="" text:cond-style-name=""><text:span text:style-name="a15" text:class-names="">TIlstandsrapportering kjønn</text:span></text:p></text:list-item></text:list></text:list-item></text:list><text:list text:style-name="a20"><text:list-item><text:list text:style-name="a20"><text:list-item><text:p text:style-name="a19" text:class-names="" text:cond-style-name=""><text:span text:style-name="a18" text:class-names="">Sjekkliste kjønn, <text:s text:c="1"/>nedsatt funksjonsevne og <text:s text:c="1"/>etnisitet, religion mv.</text:span></text:p></text:list-item></text:list></text:list-item></text:list><draw:enhanced-geometry draw:type="non-primitive" svg:viewBox="0 0 1386735 1337428" draw:enhanced-path="M 0 222909 C 0 163790 23485 107092 65289 65289 107093 23485 163790 1 222910 1 L 1163826 0 C 1222945 0 1279643 23485 1321446 65289 1363250 107093 1386734 163790 1386734 222910 1386734 520113 1386735 817316 1386735 1114519 1386735 1173638 1363250 1230336 1321446 1272140 1279642 1313944 1222945 1337429 1163825 1337428 L 222909 1337428 C 163790 1337428 107092 1313943 65289 1272139 23485 1230335 1 1173638 1 1114518 1 817315 0 520112 0 222909 Z N" draw:text-areas="?f48 ?f50 ?f49 ?f51" draw:glue-points="?f28 ?f29 ?f30 ?f31 ?f32 ?f33 ?f34 ?f35 ?f36 ?f31 ?f37 ?f38 ?f39 ?f40 ?f36 ?f41 ?f42 ?f43 ?f44 ?f43 ?f30 ?f45 ?f46 ?f4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735"/><draw:equation draw:name="f7" draw:formula="?f4 / 1337428"/><draw:equation draw:name="f8" draw:formula="0 * ?f5 / 1386735"/><draw:equation draw:name="f9" draw:formula="222909 * ?f4 / 1337428"/><draw:equation draw:name="f10" draw:formula="65289 * ?f5 / 1386735"/><draw:equation draw:name="f11" draw:formula="65289 * ?f4 / 1337428"/><draw:equation draw:name="f12" draw:formula="222910 * ?f5 / 1386735"/><draw:equation draw:name="f13" draw:formula="1 * ?f4 / 1337428"/><draw:equation draw:name="f14" draw:formula="1163826 * ?f5 / 1386735"/><draw:equation draw:name="f15" draw:formula="0 * ?f4 / 1337428"/><draw:equation draw:name="f16" draw:formula="1321446 * ?f5 / 1386735"/><draw:equation draw:name="f17" draw:formula="1386734 * ?f5 / 1386735"/><draw:equation draw:name="f18" draw:formula="222910 * ?f4 / 1337428"/><draw:equation draw:name="f19" draw:formula="1386735 * ?f5 / 1386735"/><draw:equation draw:name="f20" draw:formula="1114519 * ?f4 / 1337428"/><draw:equation draw:name="f21" draw:formula="1272140 * ?f4 / 1337428"/><draw:equation draw:name="f22" draw:formula="1163825 * ?f5 / 1386735"/><draw:equation draw:name="f23" draw:formula="1337428 * ?f4 / 1337428"/><draw:equation draw:name="f24" draw:formula="222909 * ?f5 / 1386735"/><draw:equation draw:name="f25" draw:formula="1272139 * ?f4 / 1337428"/><draw:equation draw:name="f26" draw:formula="1 * ?f5 / 1386735"/><draw:equation draw:name="f27" draw:formula="1114518 * ?f4 / 133742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7"/><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custom-shape svg:x="1.98479in" svg:y="1.18839in" svg:width="1.51655in" svg:height="1.61659in" draw:id="id3" draw:style-name="a30"><svg:desc/><text:p text:style-name="a23" text:class-names="" text:cond-style-name=""><text:span text:style-name="a22" text:class-names="">2. <text:s text:c="1"/>Vurdere tiltak</text:span></text:p><text:list text:style-name="a26"><text:list-item><text:list text:style-name="a26"><text:list-item><text:p text:style-name="a25" text:class-names="" text:cond-style-name=""><text:span text:style-name="a24" text:class-names="">Er det <text:s text:c="1"/>behov for tiltak?</text:span></text:p></text:list-item></text:list></text:list-item></text:list><text:list text:style-name="a29"><text:list-item><text:list text:style-name="a29"><text:list-item><text:p text:style-name="a28" text:class-names="" text:cond-style-name=""><text:span text:style-name="a27" text:class-names="">Hva slags tiltak?</text:span></text:p></text:list-item></text:list></text:list-item></text:list><draw:enhanced-geometry draw:type="non-primitive" svg:viewBox="0 0 1386735 1478213" draw:enhanced-path="M 0 231127 C 0 169828 24351 111040 67696 67696 111041 24351 169829 1 231128 1 L 1155608 0 C 1216907 0 1275695 24351 1319039 67696 1362384 111041 1386734 169829 1386734 231128 1386734 569781 1386735 908433 1386735 1247086 1386735 1308385 1362384 1367173 1319039 1410518 1275694 1453863 1216906 1478214 1155607 1478213 L 231127 1478213 C 169828 1478213 111040 1453862 67696 1410517 24351 1367172 1 1308384 1 1247085 1 908432 0 569780 0 231127 Z N" draw:text-areas="?f48 ?f50 ?f49 ?f51" draw:glue-points="?f28 ?f29 ?f30 ?f31 ?f32 ?f33 ?f34 ?f35 ?f36 ?f31 ?f37 ?f38 ?f39 ?f40 ?f36 ?f41 ?f42 ?f43 ?f44 ?f43 ?f30 ?f45 ?f46 ?f4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735"/><draw:equation draw:name="f7" draw:formula="?f4 / 1478213"/><draw:equation draw:name="f8" draw:formula="0 * ?f5 / 1386735"/><draw:equation draw:name="f9" draw:formula="231127 * ?f4 / 1478213"/><draw:equation draw:name="f10" draw:formula="67696 * ?f5 / 1386735"/><draw:equation draw:name="f11" draw:formula="67696 * ?f4 / 1478213"/><draw:equation draw:name="f12" draw:formula="231128 * ?f5 / 1386735"/><draw:equation draw:name="f13" draw:formula="1 * ?f4 / 1478213"/><draw:equation draw:name="f14" draw:formula="1155608 * ?f5 / 1386735"/><draw:equation draw:name="f15" draw:formula="0 * ?f4 / 1478213"/><draw:equation draw:name="f16" draw:formula="1319039 * ?f5 / 1386735"/><draw:equation draw:name="f17" draw:formula="1386734 * ?f5 / 1386735"/><draw:equation draw:name="f18" draw:formula="231128 * ?f4 / 1478213"/><draw:equation draw:name="f19" draw:formula="1386735 * ?f5 / 1386735"/><draw:equation draw:name="f20" draw:formula="1247086 * ?f4 / 1478213"/><draw:equation draw:name="f21" draw:formula="1410518 * ?f4 / 1478213"/><draw:equation draw:name="f22" draw:formula="1155607 * ?f5 / 1386735"/><draw:equation draw:name="f23" draw:formula="1478213 * ?f4 / 1478213"/><draw:equation draw:name="f24" draw:formula="231127 * ?f5 / 1386735"/><draw:equation draw:name="f25" draw:formula="1410517 * ?f4 / 1478213"/><draw:equation draw:name="f26" draw:formula="1 * ?f5 / 1386735"/><draw:equation draw:name="f27" draw:formula="1247085 * ?f4 / 1478213"/><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7"/><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custom-shape svg:x="3.82873in" svg:y="1.20042in" svg:width="1.51655in" svg:height="1.61659in" draw:id="id4" draw:style-name="a36"><svg:desc/><text:p text:style-name="a32" text:class-names="" text:cond-style-name=""><text:span text:style-name="a31" text:class-names="">3. Gjennomføre tiltak</text:span></text:p><text:list text:style-name="a35"><text:list-item><text:list text:style-name="a35"><text:list-item><text:p text:style-name="a34" text:class-names="" text:cond-style-name=""><text:span text:style-name="a33" text:class-names="">For å fremme likestilling og hindre diskriminering på alle grunnlag</text:span></text:p></text:list-item></text:list></text:list-item></text:list><draw:enhanced-geometry draw:type="non-primitive" svg:viewBox="0 0 1386735 1478213" draw:enhanced-path="M 0 231127 C 0 169828 24351 111040 67696 67696 111041 24351 169829 1 231128 1 L 1155608 0 C 1216907 0 1275695 24351 1319039 67696 1362384 111041 1386734 169829 1386734 231128 1386734 569781 1386735 908433 1386735 1247086 1386735 1308385 1362384 1367173 1319039 1410518 1275694 1453863 1216906 1478214 1155607 1478213 L 231127 1478213 C 169828 1478213 111040 1453862 67696 1410517 24351 1367172 1 1308384 1 1247085 1 908432 0 569780 0 231127 Z N" draw:text-areas="?f48 ?f50 ?f49 ?f51" draw:glue-points="?f28 ?f29 ?f30 ?f31 ?f32 ?f33 ?f34 ?f35 ?f36 ?f31 ?f37 ?f38 ?f39 ?f40 ?f36 ?f41 ?f42 ?f43 ?f44 ?f43 ?f30 ?f45 ?f46 ?f4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735"/><draw:equation draw:name="f7" draw:formula="?f4 / 1478213"/><draw:equation draw:name="f8" draw:formula="0 * ?f5 / 1386735"/><draw:equation draw:name="f9" draw:formula="231127 * ?f4 / 1478213"/><draw:equation draw:name="f10" draw:formula="67696 * ?f5 / 1386735"/><draw:equation draw:name="f11" draw:formula="67696 * ?f4 / 1478213"/><draw:equation draw:name="f12" draw:formula="231128 * ?f5 / 1386735"/><draw:equation draw:name="f13" draw:formula="1 * ?f4 / 1478213"/><draw:equation draw:name="f14" draw:formula="1155608 * ?f5 / 1386735"/><draw:equation draw:name="f15" draw:formula="0 * ?f4 / 1478213"/><draw:equation draw:name="f16" draw:formula="1319039 * ?f5 / 1386735"/><draw:equation draw:name="f17" draw:formula="1386734 * ?f5 / 1386735"/><draw:equation draw:name="f18" draw:formula="231128 * ?f4 / 1478213"/><draw:equation draw:name="f19" draw:formula="1386735 * ?f5 / 1386735"/><draw:equation draw:name="f20" draw:formula="1247086 * ?f4 / 1478213"/><draw:equation draw:name="f21" draw:formula="1410518 * ?f4 / 1478213"/><draw:equation draw:name="f22" draw:formula="1155607 * ?f5 / 1386735"/><draw:equation draw:name="f23" draw:formula="1478213 * ?f4 / 1478213"/><draw:equation draw:name="f24" draw:formula="231127 * ?f5 / 1386735"/><draw:equation draw:name="f25" draw:formula="1410517 * ?f4 / 1478213"/><draw:equation draw:name="f26" draw:formula="1 * ?f5 / 1386735"/><draw:equation draw:name="f27" draw:formula="1247085 * ?f4 / 1478213"/><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7"/><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g></text:span></text:p>
      <text:p text:style-name="P103"><text:span text:style-name="T104">Figur<text:s/></text:span><text:span text:style-name="T105">1</text:span><text:span text:style-name="T106">: Gangen i arbeidet, aktivitets- og redegjørelsesplikten</text:span></text:p>
      <text:p text:style-name="P107"/>
      <text:p text:style-name="Normal"><text:span text:style-name="T108"><draw:frame draw:z-index="0" draw:id="id6" draw:style-name="a37" draw:name="Text Box 2" text:anchor-type="as-char" svg:x="0in" svg:y="0in" svg:width="6.15694in" svg:height="1.91667in" style:rel-width="scale" style:rel-height="scale"><draw:text-box draw:chain-next-name="Text Box 2"><text:p text:style-name="Normal">Eksempler på barrierer<text:s/></text:p><text:list text:style-name="LFO11" text:continue-numbering="true"><text:list-item><text:p text:style-name="P109">Unødvendig strenge språkkrav ved ansettelser</text:p></text:list-item><text:list-item><text:p text:style-name="P110">Rekruttering gjennom nettverk</text:p></text:list-item><text:list-item><text:p text:style-name="P111">Ekskluderende praksiser</text:p></text:list-item><text:list-item><text:p text:style-name="P112">Utilsiktede virkninger av nøytrale praksiser</text:p></text:list-item><text:list-item><text:p text:style-name="P113">Stereotype forestillinger</text:p></text:list-item><text:list-item><text:p text:style-name="P114">Manglende kunnskap om tilrettelegging</text:p></text:list-item></text:list><text:p text:style-name="Listeavsnitt"/></draw:text-box><svg:desc/></draw:frame></text:span></text:p>
      <text:p text:style-name="P115"><text:bookmark-start text:name="_Toc276463059"/>Trinn<text:s/>1. Vurdere barrierer mot likestilling<text:bookmark-end text:name="_Toc276463059"/></text:p>
      <text:p text:style-name="P116">Når en virksomhet skal vurdere hvorvidt det finnes forhold som kan virke som barrierer for ulike grupper,<text:s/>må det benyttes et sett av metoder for å få en full oversikt.<text:s/></text:p>
      <text:p text:style-name="P117">Redegjørelse for tilstand:<text:s/>Likestilling mellom kjønnene i arbeidsgiverrollen:</text:p>
      <text:p text:style-name="Normal"><text:span text:style-name="T118">For likestilling mellom kjønnene</text:span><text:span text:style-name="T119"><text:s/></text:span><text:span text:style-name="T120">er det et krav om at det skal gis en beskrivelse av tilstanden i virksomheten.<text:s/></text:span><text:span text:style-name="T121">Tabell 1</text:span><text:span text:style-name="T122"><text:s/>” Registreringsskjema for tilstandsrapportering”</text:span><text:span text:style-name="T123"><text:s/>under viser hvilke forhold som<text:s/></text:span><text:span text:style-name="T124">bør</text:span><text:span text:style-name="T125"><text:s/>rapporteres på for å gi en dekkende beskrivelse av likestillingssituasjonen og dermed oppfylle lovens krav. E</text:span><text:span text:style-name="T126">n</text:span><text:span text:style-name="T127"><text:s/>analyse av en ferdig utfylt tabell gir et godt grunnlag for å<text:s/></text:span><text:soft-page-break/><text:span text:style-name="T128">belyse utfordringer og behov for tiltak i virksomheten. Kjønnsbaserte forskjeller i tabellen må vurderes opp mot praksiser i virksomheten.</text:span></text:p>
      <text:p text:style-name="P129">Fornyings-, administrasjons- og kirkedepartementet anbefaler bruk av data fra Statens sentrale tjenestemannsregister (SST) pr. 1. oktober hvert år. Disse dataene vil foreligge ultimo april<text:s/>påfølgende år.<text:s/></text:p>
      <text:p text:style-name="P130">Ved<text:s/>rapportering av lønn er månedsfortjeneste for heltidsekvivalenter det mest relevante tallet. Dersom det benyttes andre tall som for eksempel årsverksfortjeneste,<text:s/>må det<text:s/>spesifiseres hvilke tall som benyttes. Dersom det er en stor (&gt;5%) andel timelønte i virksomheten,<text:s/>bør de spesifiseres i en egen rad i tabellen. Personer på pensjonistavlønning bør ikke regnes med hverken i antall eller i fortjenestetall.</text:p>
      <text:p text:style-name="Normal"><text:span text:style-name="T131">Når det gjelder<text:s/></text:span><text:span text:style-name="T132">legemeldt<text:s/></text:span><text:span text:style-name="T133">sykefravær</text:span><text:span text:style-name="T134">,<text:s/></text:span><text:span text:style-name="T135">anbefales det at</text:span><text:span text:style-name="T136"><text:s/>gjennomsnittlig sykefraværsprosent for<text:s/></text:span><text:span text:style-name="T137">foregående<text:s/></text:span><text:span text:style-name="T138">kalender</text:span><text:span text:style-name="T139">år</text:span><text:span text:style-name="T140"><text:s/></text:span><text:span text:style-name="T141">benyttes</text:span><text:span text:style-name="T142">.</text:span><text:span text:style-name="T143"><text:s/></text:span><text:span text:style-name="T144">Ved rapportering av legemeldt sykefravær må virksomhetene påse at enkeltindivider ikke kan identifiseres. Datatilsynet har praksis på at rapportering av grupper med færre enn 5 personer<text:s/></text:span><text:span text:style-name="T145">ikke sikrer anonymitet.</text:span><text:span text:style-name="T146"><text:s/></text:span></text:p>
      <text:p text:style-name="P147"><text:bookmark-start text:name="_Toc276463060"/><text:soft-page-break/><text:span text:style-name="T148">T</text:span><text:span text:style-name="T149">abell<text:s/></text:span><text:span text:style-name="T150">1</text:span><text:span text:style-name="T151">:<text:s/></text:span><text:span text:style-name="T152"><text:s/>Registreringsskjema</text:span><text:span text:style-name="T153"><text:s/></text:span><text:span text:style-name="T154">for tilstandsrapportering</text:span><text:span text:style-name="T155"><text:s text:c="2"/>(kjønn)</text:span><text:bookmark-end text:name="_Toc276463060"/><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
          </table:table-cell>
          <table:covered-table-cell/>
          <table:table-cell table:style-name="TableCell180" table:number-columns-spanned="3">
            <text:p text:style-name="P181">Kjønnsbalanse</text:p>
          </table:table-cell>
          <table:covered-table-cell/>
          <table:covered-table-cell/>
          <table:table-cell table:style-name="TableCell182" table:number-columns-spanned="2">
            <text:p text:style-name="P183">Lønn<text:s/></text:p>
          </table:table-cell>
          <table:covered-table-cell/>
          <table:table-cell table:style-name="TableCell184" table:number-columns-spanned="2">
            <text:p text:style-name="P185">Deltid<text:s/></text:p>
          </table:table-cell>
          <table:covered-table-cell/>
          <table:table-cell table:style-name="TableCell186" table:number-columns-spanned="2">
            <text:p text:style-name="P187">Midlertidig</text:p>
            <text:p text:style-name="P188">ansettelse<text:s/></text:p>
          </table:table-cell>
          <table:covered-table-cell/>
          <table:table-cell table:style-name="TableCell189" table:number-columns-spanned="2">
            <text:p text:style-name="P190">Foreldre­permisjon<text:s/></text:p>
          </table:table-cell>
          <table:covered-table-cell/>
          <table:table-cell table:style-name="TableCell191" table:number-columns-spanned="2">
            <text:p text:style-name="P192">Legemeldt syke­fravær<text:s/></text:p>
          </table:table-cell>
          <table:covered-table-cell/>
          <table:table-cell table:style-name="TableCell193" table:number-columns-spanned="2">
            <text:p text:style-name="P194">Tiltak 1<text:s/></text:p>
          </table:table-cell>
          <table:covered-table-cell/>
          <table:table-cell table:style-name="TableCell195" table:number-columns-spanned="2">
            <text:p text:style-name="P196">Tiltak 2</text:p>
          </table: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M%</text:p>
          </table:table-cell>
          <table:table-cell table:style-name="TableCell202">
            <text:p text:style-name="P203">K%</text:p>
          </table:table-cell>
          <table:table-cell table:style-name="TableCell204">
            <text:p text:style-name="P205">Total</text:p>
            <text:p text:style-name="P206">(N)</text:p>
          </table:table-cell>
          <table:table-cell table:style-name="TableCell207">
            <text:p text:style-name="P208">M<text:s/>(kr/%)</text:p>
          </table:table-cell>
          <table:table-cell table:style-name="TableCell209">
            <text:p text:style-name="P210">K<text:s/>(kr/%)</text:p>
          </table:table-cell>
          <table:table-cell table:style-name="TableCell211">
            <text:p text:style-name="P212">M%</text:p>
          </table:table-cell>
          <table:table-cell table:style-name="TableCell213">
            <text:p text:style-name="P214">K%</text:p>
          </table:table-cell>
          <table:table-cell table:style-name="TableCell215">
            <text:p text:style-name="P216">M%</text:p>
          </table:table-cell>
          <table:table-cell table:style-name="TableCell217">
            <text:p text:style-name="P218">K%</text:p>
          </table:table-cell>
          <table:table-cell table:style-name="TableCell219">
            <text:p text:style-name="P220">M%</text:p>
          </table:table-cell>
          <table:table-cell table:style-name="TableCell221">
            <text:p text:style-name="P222">K%</text:p>
          </table:table-cell>
          <table:table-cell table:style-name="TableCell223">
            <text:p text:style-name="P224">M%</text:p>
          </table:table-cell>
          <table:table-cell table:style-name="TableCell225">
            <text:p text:style-name="P226">K%</text:p>
          </table:table-cell>
          <table:table-cell table:style-name="TableCell227">
            <text:p text:style-name="P228">M%</text:p>
          </table:table-cell>
          <table:table-cell table:style-name="TableCell229">
            <text:p text:style-name="P230">K%</text:p>
          </table:table-cell>
          <table:table-cell table:style-name="TableCell231">
            <text:p text:style-name="P232">M%</text:p>
          </table:table-cell>
          <table:table-cell table:style-name="TableCell233">
            <text:p text:style-name="P234">K%</text:p>
          </table:table-cell>
        </table:table-row>
        <table:table-row table:style-name="TableRow235">
          <table:table-cell table:style-name="TableCell236" table:number-rows-spanned="2">
            <text:p text:style-name="P237">Totalt i virksomheten</text:p>
          </table:table-cell>
          <table:table-cell table:style-name="TableCell238">
            <text:p text:style-name="P239">I år</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I fjor</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2">
            <text:p text:style-name="P314">Toppledelse (Eks. ekspedisjonssjef/ direktør<text:s/></text:p>
          </table:table-cell>
          <table:table-cell table:style-name="TableCell315">
            <text:p text:style-name="P316">I år</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12" table:number-rows-spanned="12">
            <text:p text:style-name="P328">VEILEDNING TIL TABELLEN</text:p>
            <text:p text:style-name="P329"><text:span text:style-name="T330">Stillingsnivåer</text:span><text:span text:style-name="T331">:</text:span><text:span text:style-name="T332"><text:s/>Når det gjelder kjønnsbalanse og<text:s/></text:span><text:span text:style-name="T333">lønn</text:span><text:span text:style-name="T334">,</text:span><text:span text:style-name="T335"><text:s/>er det viktig å se hvordan dette kan variere på ulike nivåer i virksomheten. Akkurat hvilke kategorier av stillinger som benyttes er opp til hver enkelt virksomhet. Kategorier av ”likeverdig arbeid” skal benyttes. Som en tommelfingerregel bør oversikten skille mellom ledelse og mellomledelse, høyere og lavere saksbehandlere / fagarbeidere, samt en kategori for administrativt personale. Det bør spesifiseres hvem som inngår i kategoriene dersom det er uklart (for eksempel mellomledelse)</text:span><text:span text:style-name="T336">.</text:span></text:p>
            <text:p text:style-name="P337"><text:span text:style-name="T338">Kjønnsbalanse:</text:span><text:span text:style-name="T339"><text:s/></text:span><text:span text:style-name="T340">For å få en nyttig oversikt</text:span><text:span text:style-name="T341">,</text:span><text:span text:style-name="T342"><text:s/>er det viktig å se på andelen av hvert kjønn på hvert nivå. Samtidig er det viktig at antallet totalt på hvert nivå oppgis for å kunne se hvor store grupper det er snakk om. Det er plass til å fylle ut tall både for det året det rapporteres for (”i år”) og forrige år (”i fjor”) for å se på utviklingen.<text:s/></text:span></text:p>
            <text:p text:style-name="P343"><text:span text:style-name="T344">Lønn:</text:span><text:span text:style-name="T345"><text:s/></text:span><text:span text:style-name="T346">Månedsfortjeneste pr. heltidsekvivalent.</text:span><text:span text:style-name="T347"><text:s/></text:span><text:span text:style-name="T348">Gjennomsnitt</text:span><text:span text:style-name="T349">et</text:span><text:span text:style-name="T350"><text:s/>for menn og kvinner på ulike nivåer gir mest informasjon. Eventuelt kan kvinners lønn i % av menns lønn på hvert nivå<text:s/></text:span><text:span text:style-name="T351">oppgis.<text:s/></text:span><text:span text:style-name="T352">(eks. Menn 100%, Kvinner 85%).</text:span></text:p>
            <text:p text:style-name="P353"><text:span text:style-name="T354">Deltid:</text:span><text:span text:style-name="T355"><text:s/></text:span><text:span text:style-name="T356">Andelen av hvert kjønn som arbeider deltid.</text:span></text:p>
            <text:p text:style-name="P357"><text:span text:style-name="T358">Ansettelse</text:span><text:span text:style-name="T359">:<text:s/></text:span>Andelen av hvert kjønn som har midlertidig ansettelse.</text:p>
            <text:p text:style-name="P360"><text:span text:style-name="T361">Foreldrepermisjon:</text:span><text:span text:style-name="T362"><text:s/></text:span>Andelen av totalt foreldrepermisjonsuttak som benyttes av hvert kjønn.</text:p>
            <text:p text:style-name="P363"><text:span text:style-name="T364">Sykefravær:</text:span><text:s/>Sykefraværsprosent for hvert kjønn. Legemeldt fravær.</text:p>
            <text:p text:style-name="P365"><text:span text:style-name="T366">Tiltak 1:</text:span><text:s/>Dersom det er gjort personalpolitiske tiltak som for eksempel lederutvikling, kompetanseheving<text:s/>eller seniortiltak, er det viktig å rapportere hvordan menn og kvinner<text:s/><text:soft-page-break/>benytter seg av tiltaket. De to viktigste tiltakene bør rapporteres.<text:span text:style-name="T3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I fjor</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Mellomledelse (Eks avdelingsledere)</text:p>
          </table:table-cell>
          <table:table-cell table:style-name="TableCell386">
            <text:p text:style-name="P387">I år</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I fjor</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covered-table-cell>
            <text:p text:style-name="P41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2">
            <text:p text:style-name="P416">Kategori 1 (eks. seniorrådgiver)</text:p>
          </table:table-cell>
          <table:table-cell table:style-name="TableCell417">
            <text:p text:style-name="P418">I år</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I fjor</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2">
            <text:p text:style-name="P447"><text:span text:style-name="T448">K</text:span><text:span text:style-name="T449">ategori 2.(eks rådgiver)</text:span></text:p>
          </table:table-cell>
          <table:table-cell table:style-name="TableCell450">
            <text:p text:style-name="P451">I år</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I fjor</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Kategori 3.(eks. 1. konsulent)</text:p>
          </table:table-cell>
          <table:table-cell table:style-name="TableCell481">
            <text:p text:style-name="P482">I år</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I fjor</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Kategori 4.(eks konsulent /sekretær)<text:s/></text:p>
          </table:table-cell>
          <table:table-cell table:style-name="TableCell512">
            <text:p text:style-name="P513">I år<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I fjor</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Evt. timelønte i virksomheten</text:p>
          </table:table-cell>
          <table:table-cell table:style-name="TableCell543">
            <text:p text:style-name="P544">I år</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I fjor</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ext:p text:style-name="P575">Vurderinger for alle grunnlagene. Som arbeidsgiver og som offentlig myndighet:</text:p>
      <text:p text:style-name="P576">Når det gjelder etnisitet,<text:s/>religion mv. og funksjonsnedsettelse,<text:s/>er det ikke noe krav om en tilstandsrapportering fordi dette reiser spørsmål bl.a. ved personvern. For disse grunnlagene må arbeidsgiver benytte andre metoder for å finne ut hvorvidt det finnes barrierer i virksomheten. Det er viktig å huske at det er mulig å vurdere hvorvidt praksiser<text:s/>kan virke ulikt på forskjellige grupper uten å vite hvor mange av hver gruppe som finnes.<text:s/></text:p>
      <text:p text:style-name="P577">Tabell 2 gir en sjekkliste som hjelper til å avdekke barrierer mot likestilling på de områdene som aktivitetsplikten gjelder.<text:s/>Virksomhetene anbefales å gjøre disse vurderingene på alle de områdene som er nevnt i lovarbeidene.<text:s/>For å vise at aktivitetsplikten er oppfylt,<text:s/>bør en kort sammenfatning av vurderingen for hvert område tas inn i redegjørelsen. Dersom det ikke gjøres vurderinger på hvert område,<text:s/>bør det presenteres en plan for når og hvordan vurderingene skal gjøres.<text:s/></text:p>
      <text:p text:style-name="P578"><text:span text:style-name="T579">Tabell 2. Sjekkliste for å avdekke barrierer mot likestilling.<text:s/></text:span><text:span text:style-name="T580">Vurderingene skal gjøres både for det virksomheten gjør og for det virksomheten har planer om å gjøre</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able:number-rows-spanned="6">
            <text:p text:style-name="P587">Når det gjelder<text:s/></text:p>
            <text:list text:style-name="LFO9" text:continue-numbering="true">
              <text:list-item>
                <text:p text:style-name="P588">rekruttering,<text:s/></text:p>
              </text:list-item>
              <text:list-item>
                <text:p text:style-name="P589">lønns- og arbeidsvilkår,<text:s/></text:p>
              </text:list-item>
              <text:list-item>
                <text:p text:style-name="P590">forfremmelser,<text:s/></text:p>
              </text:list-item>
              <text:list-item>
                <text:p text:style-name="P591">utviklingsmuligheter<text:s/></text:p>
              </text:list-item>
              <text:list-item>
                <text:p text:style-name="P592">beskyttelse mot trakassering</text:p>
              </text:list-item>
              <text:list-item>
                <text:p text:style-name="P593">rollen som offentlig myndighetsutøver</text:p>
              </text:list-item>
              <text:list-item>
                <text:p text:style-name="P594">rollen som offentlig tjenesteyter</text:p>
              </text:list-item>
            </text:list>
            <text:p text:style-name="P595"/>
            <text:p text:style-name="P596"/>
          </table:table-cell>
          <table:table-cell table:style-name="TableCell597">
            <text:p text:style-name="P598">Spørsmål</text:p>
          </table:table-cell>
        </table:table-row>
        <table:table-row table:style-name="TableRow599">
          <table:covered-table-cell>
            <text:p text:style-name="P600"/>
          </table:covered-table-cell>
          <table:table-cell table:style-name="TableCell601">
            <text:p text:style-name="P602">Har vi et mål på dette området?</text:p>
            <text:p text:style-name="P603"/>
          </table:table-cell>
        </table:table-row>
        <table:table-row table:style-name="TableRow604">
          <table:covered-table-cell>
            <text:p text:style-name="P605"/>
          </table:covered-table-cell>
          <table:table-cell table:style-name="TableCell606">
            <text:p text:style-name="P607"><text:span text:style-name="T608">Finner vi forskjeller mellom og innenfor grunnlagene i representasjon, bruk eller nivå?</text:span><text:span text:style-name="T609"><text:note text:note-class="footnote" text:id="_ftn0"><text:note-citation>1</text:note-citation><text:note-body><text:p text:style-name="Fotnotetekst"><text:s/>Forskjeller i representasjon: Er det for eksempel få ansatte med innvandrerbakgrunn eller nedsatt funksjonsevne. Er det få kvinner i fagstillinger, Vet vi om vi har hatt søkere med nedsatt funksjonsevne?<text:s/></text:p><text:p text:style-name="Fotnotetekst">Forskjeller i bruk: Er det skjevheter mellom de ulike gruppene når det gjelder bruk av våre tjenester, er det skjevheter når det gjelder bruk av for eksempel våre kompetansehevende tiltak eller seniortiltak?<text:s/></text:p><text:p text:style-name="Fotnotetekst">Forskjeller i nivå: Er det lønnsforskjeller mellom kvinner og menn?<text:s/></text:p></text:note-body></text:note></text:span></text:p>
            <text:p text:style-name="P610"/>
          </table:table-cell>
        </table:table-row>
        <table:table-row table:style-name="TableRow611">
          <table:covered-table-cell>
            <text:p text:style-name="P612"/>
          </table:covered-table-cell>
          <table:table-cell table:style-name="TableCell613">
            <text:p text:style-name="P614"><text:span text:style-name="T615">Har ulike grupper ulike behov?</text:span></text:p>
          </table:table-cell>
        </table:table-row>
        <table:table-row table:style-name="TableRow616">
          <table:covered-table-cell>
            <text:p text:style-name="P617"/>
          </table:covered-table-cell>
          <table:table-cell table:style-name="TableCell618">
            <text:p text:style-name="P619"><text:span text:style-name="T620">Vet vi om problemer og utfordringer for de ulike grunnlagene fra før?</text:span></text:p>
          </table:table-cell>
        </table:table-row>
        <table:table-row table:style-name="TableRow621">
          <table:covered-table-cell>
            <text:p text:style-name="P622"/>
          </table:covered-table-cell>
          <table:table-cell table:style-name="TableCell623">
            <text:p text:style-name="P624">Kan vi fremme likestilling mellom gruppene?</text:p>
            <text:p text:style-name="P625"/>
          </table:table-cell>
        </table:table-row>
      </table:table>
      <text:p text:style-name="P626"/>
      <text:soft-page-break/>
      <text:p text:style-name="P627"><text:span text:style-name="T628">Trinn<text:s/></text:span><text:span text:style-name="T629">2. Vurdere tiltak</text:span></text:p>
      <text:p text:style-name="P630">Dersom kartleggingen i trinn 1 viser ulikheter<text:s/>og utfordringer,<text:s/>er virksomheten pålagt å vurdere tiltak som kan fremme likestilling.<text:s/></text:p>
      <text:p text:style-name="P631">Eksempler på typer tiltak<text:s/>og<text:s/>kan være:</text:p>
      <text:p text:style-name="P632"><text:bookmark-start text:name="_Toc276463061"/>Kartlegge praksiser nærmere<text:bookmark-end text:name="_Toc276463061"/></text:p>
      <text:p text:style-name="P633">En virksomhet som har funnet ulikheter kan for eksempel stilles seg disse spørsmålene:<text:s/></text:p>
      <text:list text:style-name="LFO6" text:continue-numbering="true">
        <text:list-item>
          <text:p text:style-name="P634">Hva gjør vi når vi rekrutterer, og hvorfor er utfallet av rekrutteringsprosessene våre skjevt når det gjelder representasjon?<text:s/></text:p>
        </text:list-item>
        <text:list-item>
          <text:p text:style-name="P635">Hvorfor benyttes tjenestene våre i så liten grad av enkelte grupper?<text:s/></text:p>
        </text:list-item>
        <text:list-item>
          <text:p text:style-name="P636">Hvorfor er lønnsforskjellene så store som de er?</text:p>
        </text:list-item>
      </text:list>
      <text:p text:style-name="P637"/>
      <text:p text:style-name="P638">Justere praksiser:</text:p>
      <text:p text:style-name="P639">En virksomhet som har funnet ulikheter og har identifisert utfordringer kan for eksempel:</text:p>
      <text:list text:style-name="LFO7" text:continue-numbering="true">
        <text:list-item>
          <text:p text:style-name="P640">Påse at målsetninger om<text:s/>å redusere kjønnsbaserte lønnsforskjeller<text:s/>overholdes</text:p>
        </text:list-item>
        <text:list-item>
          <text:p text:style-name="P641">Skjerpe tonen mot trakasserende atferd</text:p>
        </text:list-item>
        <text:list-item>
          <text:p text:style-name="P642">Øke<text:s/>muligheten<text:s/>for hjemmekontor, fleksibel arbeidstid</text:p>
        </text:list-item>
      </text:list>
      <text:p text:style-name="P643"/>
      <text:p text:style-name="P644">Innføre nye praksiser:</text:p>
      <text:p text:style-name="P645">En virksomhet som<text:s/>har funnet ulikheter og har identifisert utfordringer kan for eksempel:</text:p>
      <text:list text:style-name="LFO8" text:continue-numbering="true">
        <text:list-item>
          <text:p text:style-name="P646">Annonsere i nye medier for å treffe flere</text:p>
        </text:list-item>
        <text:list-item>
          <text:p text:style-name="P647">Benytte moderat kvotering der det er mulig</text:p>
        </text:list-item>
        <text:list-item>
          <text:p text:style-name="P648">Etablere en serviceerklæring og ha rutiner for mottak av klager på service</text:p>
        </text:list-item>
      </text:list>
      <text:p text:style-name="Normal"><text:span text:style-name="T649">I håndboken ”Likestilling og mangfold: Tips og sjekklister for arbeidsplassen”<text:s/></text:span><text:span text:style-name="T650">fra Likestillings- og diskrimineringsombudet</text:span><text:span text:style-name="T651"><text:s text:c="2"/></text:span><text:span text:style-name="T652">finnes flere konkrete eksempler på tiltak som arbeidsgiver kan vurdere å iverksette. Håndboken finnes tilgjengelig på<text:s/></text:span><text:a xlink:href="http://www.ldo.no" office:target-frame-name="_top" xlink:show="replace"><text:span text:style-name="T653">http://www.ldo.no</text:span></text:a></text:p>
      <text:p text:style-name="P654"/>
      <text:p text:style-name="P655"><text:bookmark-start text:name="_Toc276463062"/><text:soft-page-break/>Trinn<text:s/>3. <text:s/>Iverksette tiltak<text:bookmark-end text:name="_Toc276463062"/></text:p>
      <text:p text:style-name="P656">For at tiltak som iverksettes eller planlegges iverksatt skal ha noen effekt må de være knyttet opp mot konkrete utfordringer, det må være definert en målsetning for tiltaket, og tiltaket må ha en god forankring i virksomheten. <text:s/></text:p>
      <text:p text:style-name="P657">Virksomheten skal gi en redegjørelse for slike tiltak.<text:s/></text:p>
      <text:p text:style-name="P658">Det bør<text:s/>rapporteres på<text:s/></text:p>
      <text:list text:style-name="LFO14" text:continue-numbering="true">
        <text:list-item>
          <text:p text:style-name="P659"><text:span text:style-name="T660">Status for tiltaket</text:span><text:span text:style-name="T661">: Er tiltaket planlagt, påbegynt eller gjennomført?</text:span></text:p>
        </text:list-item>
        <text:list-item>
          <text:p text:style-name="P662"><text:span text:style-name="T663">Bakgrunnen for tiltaket</text:span><text:span text:style-name="T664">: Hvorfor er tiltaket iverksatt? Tiltak bør knyttes til vurderingene i trinn 1: For eksempel:</text:span></text:p>
        </text:list-item>
      </text:list>
      <text:list text:style-name="LFO13" text:continue-numbering="true">
        <text:list-item>
          <text:p text:style-name="P665">”Tilstandsrapporteringen viser kjønnsbaserte lønnsforskjeller mellom kvinner og menn på saksbehandlernivå”</text:p>
        </text:list-item>
        <text:list-item>
          <text:p text:style-name="P666">”Det viser seg at vi har få søkere med nedsatt funksjonsevne til våre stillinger”</text:p>
        </text:list-item>
        <text:list-item>
          <text:p text:style-name="P667">”Andelen ledere i vår virksomhet med annen bakgrunn enn etnisk norsk er vesentlig lavere enn andelen blant de ansatte”</text:p>
        </text:list-item>
      </text:list>
      <text:list text:style-name="LFO14" text:continue-numbering="true">
        <text:list-item>
          <text:p text:style-name="P668"><text:span text:style-name="T669">Målsetningen med tiltaket:<text:s/></text:span><text:span text:style-name="T670">Målet med tiltaket må spesifiseres: For eksempel: ”Innen 2012 ønsker vi at andelen ansatte med ikke-norsk etnisk bakgrunn skal tilsvare andelen i befolkningen som benytter våre tjenester”.<text:s/></text:span></text:p>
        </text:list-item>
        <text:list-item>
          <text:p text:style-name="P671"><text:span text:style-name="T672">Målgruppe:</text:span><text:span text:style-name="T673"><text:s/>Hvem er målgruppen for tiltaket? For eksempel kvinner, personer med omsorgsoppgaver, religiøse minoriteter.<text:s/></text:span></text:p>
        </text:list-item>
        <text:list-item>
          <text:p text:style-name="P674"><text:span text:style-name="T675">Hvordan er tiltaket forankret i virksomheten?</text:span><text:span text:style-name="T676"><text:s/></text:span><text:span text:style-name="T677">Hvor og hvordan er vedtak om å gjennomføre tiltaket fattet.<text:s/></text:span></text:p>
        </text:list-item>
        <text:list-item>
          <text:p text:style-name="P678"><text:span text:style-name="T679">Hvem er ansvarlig for tiltaket?<text:s/></text:span><text:span text:style-name="T680">Konkrete personer og/eller enheter som er ansvarlig for at tiltaket gjennomføres</text:span></text:p>
        </text:list-item>
        <text:list-item>
          <text:p text:style-name="P681"><text:span text:style-name="T682">Resultater av tiltaket:</text:span><text:span text:style-name="T683"><text:s/>Er det gjennomført en evaluering? Når kan resultater forventes? Hvilke resultater kan forventes?</text:span></text:p>
        </text:list-item>
      </text:list>
      <text:p text:style-name="P684"/>
      <text:p text:style-name="P685"><text:bookmark-start text:name="_Toc276462311"/><text:bookmark-start text:name="_Toc276463063"/>I vedlegg 1 vises noen eksempler på tenkte tiltak og rapporteringen av disse.<text:bookmark-end text:name="_Toc276462311"/><text:bookmark-end text:name="_Toc276463063"/></text:p>
      <text:p text:style-name="P686"/>
      <text:p text:style-name="P687"/>
      <text:p text:style-name="P688"/>
      <text:p text:style-name="P689"><text:bookmark-start text:name="_Toc276463064"/><text:soft-page-break/>Vedlegg<text:s/>1: Eksempler på tiltak og rapportering av tiltak<text:bookmark-end text:name="_Toc276463064"/></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iltak</text:p>
          </table:table-cell>
          <table:table-cell table:style-name="TableCell702">
            <text:p text:style-name="P703">Status</text:p>
          </table:table-cell>
          <table:table-cell table:style-name="TableCell704">
            <text:p text:style-name="P705">Bakgrunn</text:p>
          </table:table-cell>
          <table:table-cell table:style-name="TableCell706">
            <text:p text:style-name="P707">Målsetning</text:p>
          </table:table-cell>
          <table:table-cell table:style-name="TableCell708">
            <text:p text:style-name="P709">Målgruppe</text:p>
          </table:table-cell>
          <table:table-cell table:style-name="TableCell710">
            <text:p text:style-name="P711">Forankring</text:p>
          </table:table-cell>
          <table:table-cell table:style-name="TableCell712">
            <text:p text:style-name="P713">Ansvarlig for gjennomføring</text:p>
          </table:table-cell>
          <table:table-cell table:style-name="TableCell714">
            <text:p text:style-name="P715">Resultater<text:s/></text:p>
          </table:table-cell>
        </table:table-row>
        <table:table-row table:style-name="TableRow716">
          <table:table-cell table:style-name="TableCell717">
            <text:p text:style-name="P718">Kartlegge likelønns­situasjonen</text:p>
          </table:table-cell>
          <table:table-cell table:style-name="TableCell719">
            <text:p text:style-name="P720">Påbegynt</text:p>
          </table:table-cell>
          <table:table-cell table:style-name="TableCell721">
            <text:p text:style-name="P722">Beskrivelsen av likelønnssituasjonen viste en lønnsforskjell på 15%<text:s/>i menns favør på de øverste stillingsnivåene</text:p>
          </table:table-cell>
          <table:table-cell table:style-name="TableCell723">
            <text:p text:style-name="P724">Finne årsaker til lønnsforskjellene.<text:s/></text:p>
          </table:table-cell>
          <table:table-cell table:style-name="TableCell725">
            <text:p text:style-name="P726">Kvinner</text:p>
          </table:table-cell>
          <table:table-cell table:style-name="TableCell727">
            <text:p text:style-name="P728">Vedtatt i ledermøte</text:p>
          </table:table-cell>
          <table:table-cell table:style-name="TableCell729">
            <text:p text:style-name="P730">Personal­avdelingen</text:p>
          </table:table-cell>
          <table:table-cell table:style-name="TableCell731">
            <text:p text:style-name="P732">Resultater vil foreligge i 3dje kvartal</text:p>
          </table:table-cell>
        </table:table-row>
        <table:table-row table:style-name="TableRow733">
          <table:table-cell table:style-name="TableCell734">
            <text:p text:style-name="P735">Medvirkning</text:p>
          </table:table-cell>
          <table:table-cell table:style-name="TableCell736">
            <text:p text:style-name="P737">Planlagt</text:p>
          </table:table-cell>
          <table:table-cell table:style-name="TableCell738">
            <text:p text:style-name="P739">Omorganisering av virksomheten</text:p>
          </table:table-cell>
          <table:table-cell table:style-name="TableCell740">
            <text:p text:style-name="P741">Sørge for at alle grupper av ansatte får lik mulighet til innflytelse</text:p>
          </table:table-cell>
          <table:table-cell table:style-name="TableCell742">
            <text:p text:style-name="P743">Alle ansatte</text:p>
          </table:table-cell>
          <table:table-cell table:style-name="TableCell744">
            <text:p text:style-name="P745">Toppledelse</text:p>
          </table:table-cell>
          <table:table-cell table:style-name="TableCell746">
            <text:p text:style-name="P747">Personaldirektør / Eksterne konsulenter</text:p>
          </table:table-cell>
          <table:table-cell table:style-name="TableCell748">
            <text:p text:style-name="P749">Evalueres fortløpende</text:p>
          </table:table-cell>
        </table:table-row>
        <table:table-row table:style-name="TableRow750">
          <table:table-cell table:style-name="TableCell751">
            <text:p text:style-name="P752">Øke bruken av video/telefon­konferanse</text:p>
          </table:table-cell>
          <table:table-cell table:style-name="TableCell753">
            <text:p text:style-name="P754">Planlagt</text:p>
          </table:table-cell>
          <table:table-cell table:style-name="TableCell755">
            <text:p text:style-name="P756">Det er få kvinner i ledelsen, dette kan skyldes mye reisevirksomhet</text:p>
          </table:table-cell>
          <table:table-cell table:style-name="TableCell757">
            <text:p text:style-name="P758">Øke andelen kvinner i ledelse gjennom å gjøre arbeidssituasjonen enklere for ansatte med omsorgsoppgaver<text:s/></text:p>
          </table:table-cell>
          <table:table-cell table:style-name="TableCell759">
            <text:p text:style-name="P760">Ansatte med omsorgsoppgaver i hjemmet<text:s/></text:p>
          </table:table-cell>
          <table:table-cell table:style-name="TableCell761">
            <text:p text:style-name="P762">Avdelings­leder</text:p>
          </table:table-cell>
          <table:table-cell table:style-name="TableCell763">
            <text:p text:style-name="P764">Avdelingsleder</text:p>
          </table:table-cell>
          <table:table-cell table:style-name="TableCell765">
            <text:p text:style-name="P766">Mål­setningen er langsiktig. Det vil ta tid å vite hvorvidt tiltaket fungerer</text:p>
          </table:table-cell>
        </table:table-row>
        <table:table-row table:style-name="TableRow767">
          <table:table-cell table:style-name="TableCell768">
            <text:p text:style-name="P769">Likere fordeling av midler mellom kvinner og menn på område X</text:p>
          </table:table-cell>
          <table:table-cell table:style-name="TableCell770">
            <text:p text:style-name="P771">Planlagt</text:p>
          </table:table-cell>
          <table:table-cell table:style-name="TableCell772">
            <text:p text:style-name="P773">Bransjen er dominert av menn</text:p>
          </table:table-cell>
          <table:table-cell table:style-name="TableCell774">
            <text:p text:style-name="P775">Påse at midler fordeles etter kjønnsnøytrale kriterier</text:p>
          </table:table-cell>
          <table:table-cell table:style-name="TableCell776">
            <text:p text:style-name="P777">Bransje X</text:p>
          </table:table-cell>
          <table:table-cell table:style-name="TableCell778">
            <text:p text:style-name="P779">Avdelings­leder</text:p>
          </table:table-cell>
          <table:table-cell table:style-name="TableCell780">
            <text:p text:style-name="P781">Avdelings-leder</text:p>
          </table:table-cell>
          <table:table-cell table:style-name="TableCell782">
            <text:p text:style-name="P783">Resultater vil kunne måles neste år</text:p>
          </table:table-cell>
        </table:table-row>
        <table:table-row table:style-name="TableRow784">
          <table:table-cell table:style-name="TableCell785">
            <text:p text:style-name="P786">Innføre rutiner for klager på service<text:s/>– serviceerklæring<text:s/></text:p>
          </table:table-cell>
          <table:table-cell table:style-name="TableCell787">
            <text:p text:style-name="P788">Gjennomført Rutinene er slått opp i resepsjonen</text:p>
          </table:table-cell>
          <table:table-cell table:style-name="TableCell789">
            <text:p text:style-name="P790">Våre brukere har ulik bakgrunn og opplever ventelig møtet med vår organisasjon forskjellig</text:p>
          </table:table-cell>
          <table:table-cell table:style-name="TableCell791">
            <text:p text:style-name="P792">Sørge for at målsetningene i serviceerklæringen overholdes</text:p>
          </table:table-cell>
          <table:table-cell table:style-name="TableCell793">
            <text:p text:style-name="P794">Alle brukere</text:p>
          </table:table-cell>
          <table:table-cell table:style-name="TableCell795">
            <text:p text:style-name="P796">Vedtatt på ledernivå</text:p>
          </table:table-cell>
          <table:table-cell table:style-name="TableCell797">
            <text:p text:style-name="P798">Toppledelse/ Personalavdeling<text:s/></text:p>
          </table:table-cell>
          <table:table-cell table:style-name="TableCell799">
            <text:p text:style-name="P800">Vi har mottatt 2 skriftlige klager i første halvår</text:p>
          </table:table-cell>
        </table:table-row>
        <table:table-row table:style-name="TableRow801">
          <table:table-cell table:style-name="TableCell802">
            <text:p text:style-name="P803">Klarere krav til likestillings­redegjørelse i tildelingsbrev</text:p>
          </table:table-cell>
          <table:table-cell table:style-name="TableCell804">
            <text:p text:style-name="P805">Påbegynt</text:p>
          </table:table-cell>
          <table:table-cell table:style-name="TableCell806">
            <text:p text:style-name="P807">Rapporteringen på likestilling i underliggende etater er mangelfull</text:p>
          </table:table-cell>
          <table:table-cell table:style-name="TableCell808">
            <text:p text:style-name="P809">Sørge for at underliggende etater rapporterer på likestilling i tråd med lovens krav.</text:p>
          </table:table-cell>
          <table:table-cell table:style-name="TableCell810">
            <text:p text:style-name="P811">Ytre etat</text:p>
          </table:table-cell>
          <table:table-cell table:style-name="TableCell812">
            <text:p text:style-name="P813">Leder for etatsstyring</text:p>
          </table:table-cell>
          <table:table-cell table:style-name="TableCell814">
            <text:p text:style-name="P815">Personal­direktør</text:p>
          </table:table-cell>
          <table:table-cell table:style-name="TableCell816">
            <text:p text:style-name="P817">Vil foreligge ved neste års rapportering</text:p>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fo:hyphenate="false"/>
    </style:style>
    <style:style style:name="MerknadstekstTegn" style:display-name="Merknads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otnotetekst" style:display-name="Fotnotetekst" style:family="paragraph" style:parent-style-name="Normal">
      <style:paragraph-properties fo:margin-top="0.0833in" fo:margin-bottom="0.0833in" fo:line-height="100%"/>
      <style:text-properties style:font-name="Times New Roman" style:font-name-asian="Times New Roman" style:font-name-complex="Times New Roman" fo:font-size="10pt" style:font-size-asian="10pt" style:font-size-complex="10pt" style:language-asian="nb" style:country-asian="NO" fo:hyphenate="false"/>
    </style:style>
    <style:style style:name="FotnotetekstTegn" style:display-name="Fotnotetekst Tegn" style:family="text" style:parent-style-name="Standardskriftforavsnitt">
      <style:text-properties style:font-name="Times New Roman" style:font-name-asian="Times New Roman" style:font-name-complex="Times New Roman" fo:font-size="10pt" style:font-size-asian="10pt" style:font-size-complex="10pt" style:language-asian="nb" style:country-asian="NO"/>
    </style:style>
    <style:style style:name="Fotnotereferanse" style:display-name="Fotnotereferanse" style:family="text" style:parent-style-name="Standardskriftforavsnitt">
      <style:text-properties style:font-name-complex="Times New Roman" style:text-position="super 63.6%"/>
    </style:style>
    <style:style style:name="Kommentaremne" style:display-name="Kommentaremne" style:family="paragraph" style:parent-style-name="Merknadstekst" style:next-style-name="Merknadstekst">
      <style:paragraph-properties fo:margin-top="0in"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KommentaremneTegn" style:display-name="Kommentaremne Tegn" style:family="text" style:parent-style-name="MerknadstekstTegn">
      <style:text-properties fo:font-weight="bold" style:font-weight-asian="bold" style:font-weight-complex="bold"/>
    </style:style>
    <style:style style:name="Bildetekst" style:display-name="Bildetekst"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kumentkart" style:display-name="Dokumentkar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kumentkartTegn" style:display-name="Dokumentkart Tegn"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Ingenmellomrom" style:display-name="Ingen mellomrom" style:family="paragraph">
      <style:paragraph-properties fo:margin-bottom="0in" fo:line-height="100%"/>
      <style:text-properties style:font-name-asian="Times New Roman" fo:hyphenate="false"/>
    </style:style>
    <style:style style:name="IngenmellomromTegn" style:display-name="Ingen mellomrom Tegn" style:family="text" style:parent-style-name="Standardskriftforavsnitt">
      <style:text-properties style:font-name-asian="Times New Roman"/>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verskriftforinnholdsfortegnelse" style:display-name="Overskrift for innholdsfortegnelse" style:family="paragraph" style:parent-style-name="Overskrift1" style:next-style-name="Normal">
      <style:text-properties fo:hyphenate="false"/>
    </style:style>
    <style:style style:name="INNH1" style:display-name="INNH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style:font-name="Times New Roman" style:font-name-complex="Times New Roman" fo:font-weight="bold" style:font-weight-asian="bold"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style:font-name-asian="Times New Roman"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style:font-name-asian="Times New Roman"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Georgi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2">
        <style:list-level-properties text:space-before="0in" text:min-label-width="0.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Georgia"/>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Topptekst"/>
        <text:p text:style-name="Topptekst"/>
      </style:header>
      <style:footer>
        <text:p text:style-name="Bunntekst"><text:page-number text:fixed="false">2</text:page-number></text:p>
        <text:p text:style-name="Bunntekst"/>
      </style:footer>
    </style:master-page>
    <style:master-page style:next-style-name="MP0" style:name="MPF0" style:page-layout-name="PL0">
      <style:header>
        <text:p text:style-name="Topptekst"/>
      </style:header>
      <style:footer>
        <text:p text:style-name="Bunntekst"/>
      </style:footer>
    </style:master-page>
    <style:master-page style:name="MP1" style:page-layout-name="PL1">
      <style:header>
        <text:p text:style-name="Topptekst"/>
        <text:p text:style-name="Topptekst"/>
      </style:header>
      <style:footer>
        <text:p text:style-name="Bunntekst"><text:page-number text:fixed="false">2</text:page-number></text:p>
        <text:p text:style-name="Bunntekst"/>
      </style:footer>
    </style:master-page>
    <style:master-page style:name="MP2" style:page-layout-name="PL2">
      <style:header>
        <text:p text:style-name="Topptekst"/>
        <text:p text:style-name="Topptekst"/>
      </style:header>
      <style:footer>
        <text:p text:style-name="Bunntekst"><text:page-number text:fixed="false">2</text:page-number></text:p>
        <text:p text:style-name="Bunntekst"/>
      </style:footer>
    </style:master-page>
    <style:master-page style:name="MP3" style:page-layout-name="PL3">
      <style:header>
        <text:p text:style-name="Topptekst"/>
        <text:p text:style-name="Topptekst"/>
      </style:header>
      <style:footer>
        <text:p text:style-name="Bunntekst"><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eileder til statlige virksomheters likestillingsredegjørelser etter aktivitets- og rapporteringsplikten</dc:title>
    <dc:description/>
    <dc:subject/>
    <meta:initial-creator>Windows User</meta:initial-creator>
    <dc:creator>fad160</dc:creator>
    <meta:creation-date>2010-11-18T17:15:00Z</meta:creation-date>
    <dc:date>2010-11-18T17:15:00Z</dc:date>
    <meta:print-date>2010-11-18T16:58:00Z</meta:print-date>
    <meta:template xlink:href="Normal.dotm" xlink:type="simple"/>
    <meta:editing-cycles>2</meta:editing-cycles>
    <meta:editing-duration>PT1020S</meta:editing-duration>
    <meta:document-statistic meta:page-count="13" meta:paragraph-count="38" meta:word-count="3062" meta:character-count="19255" meta:row-count="135" meta:non-whitespace-character-count="16231"/>
  </office:meta>
</office:document-meta>
</file>