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P????" svg:font-family="MS P????" style:font-family-generic="roman"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opptekst" style:master-page-name="MPF0" style:family="paragraph">
      <style:paragraph-properties fo:keep-together="auto" fo:break-before="page" style:text-autospace="none" style:page-number="1">
        <style:tab-stops/>
      </style:paragraph-properties>
      <style:text-properties style:font-name="Arial" style:font-name-complex="Arial"/>
    </style:style>
    <style:style style:name="P7" style:parent-style-name="Normal" style:family="paragraph">
      <style:paragraph-properties fo:keep-together="auto" style:text-autospace="none"/>
      <style:text-properties style:font-name="Arial" style:font-name-complex="Arial" fo:font-size="10pt" style:font-size-asian="10pt" style:font-size-complex="10pt"/>
    </style:style>
    <style:style style:name="P8" style:parent-style-name="Normal" style:family="paragraph">
      <style:paragraph-properties fo:keep-together="auto" style:text-autospace="none"/>
      <style:text-properties style:font-name="Arial" style:font-name-complex="Arial" fo:font-size="10pt" style:font-size-asian="10pt" style:font-size-complex="10pt"/>
    </style:style>
    <style:style style:name="P9" style:parent-style-name="Normal" style:family="paragraph">
      <style:paragraph-properties fo:keep-together="auto" style:text-autospace="none"/>
      <style:text-properties style:font-name="Arial" style:font-name-complex="Arial" fo:font-size="10pt" style:font-size-asian="10pt" style:font-size-complex="10pt"/>
    </style:style>
    <style:style style:name="P10" style:parent-style-name="Normal" style:family="paragraph">
      <style:paragraph-properties fo:keep-together="auto" style:text-autospace="none"/>
      <style:text-properties style:font-name="Arial" style:font-name-complex="Arial" fo:font-size="10pt" style:font-size-asian="10pt" style:font-size-complex="10pt"/>
    </style:style>
    <style:style style:name="P11" style:parent-style-name="Normal" style:family="paragraph">
      <style:paragraph-properties fo:keep-together="auto" style:text-autospace="none"/>
      <style:text-properties style:font-name="Arial" style:font-name-complex="Arial" fo:font-size="10pt" style:font-size-asian="10pt" style:font-size-complex="10pt"/>
    </style:style>
    <style:style style:name="P12" style:parent-style-name="Normal" style:family="paragraph">
      <style:paragraph-properties fo:keep-together="auto" style:text-autospace="none"/>
      <style:text-properties style:font-name="Arial" style:font-name-complex="Arial" fo:font-size="10pt" style:font-size-asian="10pt" style:font-size-complex="10pt"/>
    </style:style>
    <style:style style:name="P13" style:parent-style-name="Normal" style:family="paragraph">
      <style:paragraph-properties fo:keep-together="auto" style:text-autospace="none"/>
      <style:text-properties style:font-name="Arial" style:font-name-complex="Arial" fo:font-size="10pt" style:font-size-asian="10pt" style:font-size-complex="10pt"/>
    </style:style>
    <style:style style:name="P14" style:parent-style-name="Topptekst" style:family="paragraph">
      <style:paragraph-properties fo:keep-together="auto" style:text-autospace="none">
        <style:tab-stops/>
      </style:paragraph-properties>
      <style:text-properties style:font-name="Arial" style:font-name-complex="Arial"/>
    </style:style>
    <style:style style:name="P15" style:parent-style-name="Normal" style:family="paragraph">
      <style:paragraph-properties fo:keep-together="auto" style:text-autospace="none"/>
      <style:text-properties style:font-name="Arial" style:font-name-complex="Arial" fo:font-size="10pt" style:font-size-asian="10pt" style:font-size-complex="10pt"/>
    </style:style>
    <style:style style:name="P16" style:parent-style-name="Normal" style:family="paragraph">
      <style:paragraph-properties fo:keep-together="auto" style:text-autospace="none"/>
      <style:text-properties style:font-name="Arial" style:font-name-complex="Arial" fo:font-size="10pt" style:font-size-asian="10pt" style:font-size-complex="10pt"/>
    </style:style>
    <style:style style:name="P17" style:parent-style-name="Normal" style:family="paragraph">
      <style:paragraph-properties fo:keep-together="auto" style:text-autospace="none"/>
      <style:text-properties style:font-name="Arial" style:font-name-complex="Arial" fo:font-size="10pt" style:font-size-asian="10pt" style:font-size-complex="10pt"/>
    </style:style>
    <style:style style:name="P18" style:parent-style-name="Normal" style:family="paragraph">
      <style:paragraph-properties fo:keep-together="auto" style:text-autospace="none"/>
      <style:text-properties style:font-name="Arial" style:font-name-complex="Arial" fo:font-size="10pt" style:font-size-asian="10pt" style:font-size-complex="10pt"/>
    </style:style>
    <style:style style:name="P19" style:parent-style-name="Normal" style:family="paragraph">
      <style:paragraph-properties fo:keep-together="auto" style:text-autospace="none"/>
      <style:text-properties style:font-name="Arial" style:font-name-complex="Arial" fo:font-size="10pt" style:font-size-asian="10pt" style:font-size-complex="10pt"/>
    </style:style>
    <style:style style:name="TableColumn21" style:family="table-column">
      <style:table-column-properties style:column-width="7.0763in"/>
    </style:style>
    <style:style style:name="Table20" style:family="table">
      <style:table-properties style:width="7.0763in" fo:margin-left="0in" table:align="left"/>
    </style:style>
    <style:style style:name="TableRow22" style:family="table-row">
      <style:table-row-properties style:min-row-height="0.825in"/>
    </style:style>
    <style:style style:name="TableCell23" style:family="table-cell">
      <style:table-cell-properties fo:border="none" fo:padding-top="0in" fo:padding-left="0.075in" fo:padding-bottom="0in" fo:padding-right="0.075in"/>
    </style:style>
    <style:style style:name="P24" style:parent-style-name="signatur" style:family="paragraph">
      <style:paragraph-properties>
        <style:tab-stops>
          <style:tab-stop style:type="center" style:position="3.15in"/>
          <style:tab-stop style:type="left" style:position="3.3472in"/>
          <style:tab-stop style:type="right" style:position="6.3in"/>
        </style:tab-stops>
      </style:paragraph-properties>
      <style:text-properties style:font-name-complex="Arial" fo:font-weight="bold" style:font-weight-asian="bold" fo:color="#5F6062" fo:font-size="22pt" style:font-size-asian="22pt" style:font-size-complex="22pt"/>
    </style:style>
    <style:style style:name="TableRow25" style:family="table-row">
      <style:table-row-properties style:min-row-height="0.775in"/>
    </style:style>
    <style:style style:name="TableCell26" style:family="table-cell">
      <style:table-cell-properties fo:border="none" fo:padding-top="0in" fo:padding-left="0.075in" fo:padding-bottom="0in" fo:padding-right="0.075in"/>
    </style:style>
    <style:style style:name="P27" style:parent-style-name="signatur" style:family="paragraph">
      <style:paragraph-properties>
        <style:tab-stops>
          <style:tab-stop style:type="center" style:position="3.15in"/>
          <style:tab-stop style:type="left" style:position="3.3472in"/>
          <style:tab-stop style:type="right" style:position="6.3in"/>
        </style:tab-stops>
      </style:paragraph-properties>
      <style:text-properties style:font-name-complex="Arial" fo:color="#5BAC26" fo:font-size="22pt" style:font-size-asian="22pt"/>
    </style:style>
    <style:style style:name="P28" style:parent-style-name="signatur" style:family="paragraph">
      <style:paragraph-properties>
        <style:tab-stops>
          <style:tab-stop style:type="center" style:position="3.15in"/>
          <style:tab-stop style:type="left" style:position="3.3472in"/>
          <style:tab-stop style:type="right" style:position="6.3in"/>
        </style:tab-stops>
      </style:paragraph-properties>
      <style:text-properties style:font-name-complex="Arial" fo:color="#5BAC26" fo:font-size="22pt" style:font-size-asian="22pt"/>
    </style:style>
    <style:style style:name="P29" style:parent-style-name="signatur" style:family="paragraph">
      <style:paragraph-properties>
        <style:tab-stops>
          <style:tab-stop style:type="center" style:position="3.15in"/>
          <style:tab-stop style:type="left" style:position="3.3472in"/>
          <style:tab-stop style:type="right" style:position="6.3in"/>
        </style:tab-stops>
      </style:paragraph-properties>
      <style:text-properties style:font-name-complex="Arial" fo:color="#5BAC26" fo:font-size="22pt" style:font-size-asian="22pt"/>
    </style:style>
    <style:style style:name="P30" style:parent-style-name="Normal" style:family="paragraph">
      <style:paragraph-properties fo:keep-together="auto" style:text-autospace="none"/>
      <style:text-properties style:font-name="Arial" style:font-name-complex="Arial" fo:font-size="10pt" style:font-size-asian="10pt" style:font-size-complex="10pt"/>
    </style:style>
    <style:style style:name="P31" style:parent-style-name="Normal" style:family="paragraph">
      <style:paragraph-properties fo:keep-together="auto" style:text-autospace="none"/>
      <style:text-properties style:font-name="Arial" style:font-name-complex="Arial" fo:font-size="10pt" style:font-size-asian="10pt" style:font-size-complex="10pt"/>
    </style:style>
    <style:style style:name="P32" style:parent-style-name="Normal" style:family="paragraph">
      <style:paragraph-properties fo:keep-together="auto" style:text-autospace="none"/>
      <style:text-properties style:font-name="Arial" style:font-name-complex="Arial" fo:font-size="10pt" style:font-size-asian="10pt" style:font-size-complex="10pt"/>
    </style:style>
    <style:style style:name="P33" style:parent-style-name="Normal" style:family="paragraph">
      <style:paragraph-properties fo:keep-together="auto" style:text-autospace="none"/>
      <style:text-properties style:font-name="Arial" style:font-name-complex="Arial" fo:font-size="10pt" style:font-size-asian="10pt" style:font-size-complex="10pt"/>
    </style:style>
    <style:style style:name="P34" style:parent-style-name="Normal" style:family="paragraph">
      <style:paragraph-properties fo:keep-together="auto" style:text-autospace="none"/>
      <style:text-properties style:font-name="Arial" style:font-name-complex="Arial" fo:font-size="10pt" style:font-size-asian="10pt" style:font-size-complex="10pt"/>
    </style:style>
    <style:style style:name="P35" style:parent-style-name="Normal" style:family="paragraph">
      <style:paragraph-properties fo:keep-together="auto" style:text-autospace="none"/>
      <style:text-properties style:font-name="Arial" style:font-name-complex="Arial" fo:font-size="10pt" style:font-size-asian="10pt" style:font-size-complex="10pt"/>
    </style:style>
    <style:style style:name="P36" style:parent-style-name="Normal" style:family="paragraph">
      <style:paragraph-properties fo:keep-together="auto" style:text-autospace="none"/>
      <style:text-properties style:font-name="Arial" style:font-name-complex="Arial" fo:font-size="10pt" style:font-size-asian="10pt" style:font-size-complex="10pt"/>
    </style:style>
    <style:style style:name="P37" style:parent-style-name="Normal" style:family="paragraph">
      <style:paragraph-properties fo:keep-together="auto" style:text-autospace="none"/>
      <style:text-properties style:font-name="Arial" style:font-name-complex="Arial" fo:font-size="10pt" style:font-size-asian="10pt" style:font-size-complex="10pt"/>
    </style:style>
    <style:style style:name="P38" style:parent-style-name="Normal" style:family="paragraph">
      <style:paragraph-properties fo:keep-together="auto" style:text-autospace="none"/>
      <style:text-properties style:font-name="Arial" style:font-name-complex="Arial" fo:font-size="10pt" style:font-size-asian="10pt" style:font-size-complex="10pt"/>
    </style:style>
    <style:style style:name="P39" style:parent-style-name="Normal" style:family="paragraph">
      <style:paragraph-properties fo:keep-together="auto" style:text-autospace="none"/>
      <style:text-properties style:font-name="Arial" style:font-name-complex="Arial" fo:font-size="10pt" style:font-size-asian="10pt" style:font-size-complex="10pt"/>
    </style:style>
    <style:style style:name="P40" style:parent-style-name="Normal" style:family="paragraph">
      <style:paragraph-properties fo:keep-together="auto" style:text-autospace="none"/>
      <style:text-properties style:font-name="Arial" style:font-name-complex="Arial" fo:font-size="10pt" style:font-size-asian="10pt" style:font-size-complex="10pt"/>
    </style:style>
    <style:style style:name="P41" style:parent-style-name="Normal" style:family="paragraph">
      <style:paragraph-properties fo:keep-together="auto" style:text-autospace="none"/>
      <style:text-properties style:font-name="Arial" style:font-name-complex="Arial" fo:font-size="10pt" style:font-size-asian="10pt" style:font-size-complex="10pt"/>
    </style:style>
    <style:style style:name="P42" style:parent-style-name="Normal" style:family="paragraph">
      <style:paragraph-properties fo:keep-together="auto" style:text-autospace="none"/>
      <style:text-properties style:font-name="Arial" style:font-name-complex="Arial" fo:font-size="10pt" style:font-size-asian="10pt" style:font-size-complex="10pt"/>
    </style:style>
    <style:style style:name="P43" style:parent-style-name="Normal" style:family="paragraph">
      <style:paragraph-properties fo:keep-together="auto" style:text-autospace="none"/>
      <style:text-properties style:font-name="Arial" style:font-name-complex="Arial" fo:font-size="10pt" style:font-size-asian="10pt" style:font-size-complex="10pt"/>
    </style:style>
    <style:style style:name="P44" style:parent-style-name="Normal" style:family="paragraph">
      <style:paragraph-properties fo:keep-together="auto" style:text-autospace="none"/>
      <style:text-properties style:font-name="Arial" style:font-name-complex="Arial" fo:font-size="10pt" style:font-size-asian="10pt" style:font-size-complex="10pt"/>
    </style:style>
    <style:style style:name="P45" style:parent-style-name="Normal" style:family="paragraph">
      <style:paragraph-properties fo:keep-together="auto" style:text-autospace="none"/>
      <style:text-properties style:font-name="Arial" style:font-name-complex="Arial" fo:font-size="10pt" style:font-size-asian="10pt" style:font-size-complex="10pt"/>
    </style:style>
    <style:style style:name="P46" style:parent-style-name="Normal" style:family="paragraph">
      <style:paragraph-properties fo:keep-together="auto" style:text-autospace="none"/>
      <style:text-properties style:font-name="Arial" style:font-name-complex="Arial" fo:font-size="10pt" style:font-size-asian="10pt" style:font-size-complex="10pt"/>
    </style:style>
    <style:style style:name="P47" style:parent-style-name="Normal" style:family="paragraph">
      <style:paragraph-properties fo:keep-together="auto" style:text-autospace="none"/>
      <style:text-properties style:font-name="Arial" style:font-name-complex="Arial" fo:font-size="10pt" style:font-size-asian="10pt" style:font-size-complex="10pt"/>
    </style:style>
    <style:style style:name="P48" style:parent-style-name="Normal" style:family="paragraph">
      <style:paragraph-properties fo:keep-together="auto" style:text-autospace="none"/>
      <style:text-properties style:font-name="Arial" style:font-name-complex="Arial" fo:font-size="10pt" style:font-size-asian="10pt" style:font-size-complex="10pt"/>
    </style:style>
    <style:style style:name="P49" style:parent-style-name="Normal" style:family="paragraph">
      <style:paragraph-properties fo:keep-together="auto" style:text-autospace="none"/>
      <style:text-properties style:font-name="Arial" style:font-name-complex="Arial" fo:font-size="10pt" style:font-size-asian="10pt" style:font-size-complex="10pt"/>
    </style:style>
    <style:style style:name="P50" style:parent-style-name="Normal" style:family="paragraph">
      <style:paragraph-properties fo:keep-together="auto" style:text-autospace="none"/>
      <style:text-properties style:font-name="Arial" style:font-name-complex="Arial" fo:font-size="10pt" style:font-size-asian="10pt" style:font-size-complex="10pt"/>
    </style:style>
    <style:style style:name="P51" style:parent-style-name="Normal" style:family="paragraph">
      <style:paragraph-properties fo:keep-together="auto" style:text-autospace="none"/>
      <style:text-properties style:font-name="Arial" style:font-name-complex="Arial" fo:font-size="10pt" style:font-size-asian="10pt" style:font-size-complex="10pt"/>
    </style:style>
    <style:style style:name="P52" style:parent-style-name="Normal" style:family="paragraph">
      <style:paragraph-properties fo:keep-together="auto" style:text-autospace="none"/>
      <style:text-properties style:font-name="Arial" style:font-name-complex="Arial" fo:font-size="10pt" style:font-size-asian="10pt" style:font-size-complex="10pt"/>
    </style:style>
    <style:style style:name="P53" style:parent-style-name="Normal" style:family="paragraph">
      <style:paragraph-properties fo:keep-together="auto" style:text-autospace="none"/>
      <style:text-properties style:font-name="Arial" style:font-name-complex="Arial" fo:font-size="10pt" style:font-size-asian="10pt" style:font-size-complex="10pt"/>
    </style:style>
    <style:style style:name="P54" style:parent-style-name="Normal" style:family="paragraph">
      <style:paragraph-properties fo:keep-together="auto" style:text-autospace="none"/>
      <style:text-properties style:font-name="Arial" style:font-name-complex="Arial" fo:font-size="10pt" style:font-size-asian="10pt" style:font-size-complex="10pt"/>
    </style:style>
    <style:style style:name="P55" style:parent-style-name="Normal" style:family="paragraph">
      <style:paragraph-properties fo:keep-together="auto" style:text-autospace="none"/>
      <style:text-properties style:font-name="Arial" style:font-name-complex="Arial" fo:font-size="10pt" style:font-size-asian="10pt" style:font-size-complex="10pt"/>
    </style:style>
    <style:style style:name="P56" style:parent-style-name="Normal" style:family="paragraph">
      <style:paragraph-properties fo:keep-together="auto" style:text-autospace="none"/>
      <style:text-properties style:font-name="Arial" style:font-name-complex="Arial" fo:font-size="10pt" style:font-size-asian="10pt" style:font-size-complex="10pt"/>
    </style:style>
    <style:style style:name="P57" style:parent-style-name="Normal" style:family="paragraph">
      <style:paragraph-properties fo:keep-together="auto" style:text-autospace="none"/>
      <style:text-properties style:font-name="Arial" style:font-name-complex="Arial" fo:font-size="10pt" style:font-size-asian="10pt" style:font-size-complex="10pt"/>
    </style:style>
    <style:style style:name="P58" style:parent-style-name="Normal" style:family="paragraph">
      <style:paragraph-properties fo:keep-together="auto" style:text-autospace="none"/>
      <style:text-properties style:font-name="Arial" style:font-name-complex="Arial" fo:font-size="10pt" style:font-size-asian="10pt" style:font-size-complex="10pt"/>
    </style:style>
    <style:style style:name="P59" style:parent-style-name="Normal" style:family="paragraph">
      <style:paragraph-properties fo:keep-together="auto" style:text-autospace="none"/>
      <style:text-properties style:font-name="Arial" style:font-name-complex="Arial" fo:font-size="10pt" style:font-size-asian="10pt" style:font-size-complex="10pt"/>
    </style:style>
    <style:style style:name="P60" style:parent-style-name="forord" style:family="paragraph">
      <style:paragraph-properties fo:text-align="center"/>
      <style:text-properties style:font-name="Arial" fo:font-size="10pt" style:font-size-asian="10pt"/>
    </style:style>
    <style:style style:name="P61" style:parent-style-name="Tittel" style:family="paragraph">
      <style:text-properties fo:language="nb" fo:country="NO"/>
    </style:style>
    <style:style style:name="P62" style:parent-style-name="Tittel" style:family="paragraph">
      <style:text-properties fo:language="nb" fo:country="NO"/>
    </style:style>
    <style:style style:name="P63" style:parent-style-name="Tittel" style:family="paragraph">
      <style:text-properties fo:language="nb" fo:country="NO"/>
    </style:style>
    <style:style style:name="P64" style:parent-style-name="Tittel" style:family="paragraph">
      <style:text-properties fo:language="nb" fo:country="NO"/>
    </style:style>
    <style:style style:name="T65" style:parent-style-name="Standardskriftforavsnitt" style:family="text">
      <style:text-properties fo:language="nb" fo:country="NO"/>
    </style:style>
    <style:style style:name="T66" style:parent-style-name="Standardskriftforavsnitt" style:family="text">
      <style:text-properties fo:language="nb" fo:country="NO"/>
    </style:style>
    <style:style style:name="T67" style:parent-style-name="Standardskriftforavsnitt" style:family="text">
      <style:text-properties fo:language="nb" fo:country="NO"/>
    </style:style>
    <style:style style:name="T68" style:parent-style-name="Standardskriftforavsnitt" style:family="text">
      <style:text-properties fo:language="nb" fo:country="NO"/>
    </style:style>
    <style:style style:name="T69" style:parent-style-name="Standardskriftforavsnitt" style:family="text">
      <style:text-properties fo:language="nb" fo:country="NO"/>
    </style:style>
    <style:style style:name="T70" style:parent-style-name="Standardskriftforavsnitt" style:family="text">
      <style:text-properties fo:language="nb" fo:country="NO"/>
    </style:style>
    <style:style style:name="T71" style:parent-style-name="Standardskriftforavsnitt" style:family="text">
      <style:text-properties fo:language="nb" fo:country="NO"/>
    </style:style>
    <style:style style:name="T72" style:parent-style-name="Standardskriftforavsnitt" style:family="text">
      <style:text-properties fo:language="nb" fo:country="NO"/>
    </style:style>
    <style:style style:name="T73" style:parent-style-name="Standardskriftforavsnitt" style:family="text">
      <style:text-properties fo:language="nb" fo:country="NO"/>
    </style:style>
    <style:style style:name="P74" style:parent-style-name="Normal" style:family="paragraph">
      <style:paragraph-properties fo:text-align="center"/>
      <style:text-properties style:font-name="Arial" style:font-name-complex="Arial"/>
    </style:style>
    <style:style style:name="P75" style:parent-style-name="Normal" style:family="paragraph">
      <style:paragraph-properties fo:text-align="center"/>
      <style:text-properties style:font-name="Arial" style:font-name-complex="Arial"/>
    </style:style>
    <style:style style:name="P76" style:parent-style-name="Kommentaremne" style:family="paragraph">
      <style:paragraph-properties fo:text-align="center"/>
    </style:style>
    <style:style style:name="T77" style:parent-style-name="Sterk" style:family="text">
      <style:text-properties style:font-name="Arial" style:font-name-complex="Arial"/>
    </style:style>
    <style:style style:name="P78" style:parent-style-name="Normal" style:family="paragraph">
      <style:paragraph-properties fo:text-align="center"/>
      <style:text-properties style:font-name="Arial" style:font-name-complex="Arial" style:font-weight-complex="bold" fo:font-style="italic" style:font-style-asian="italic"/>
    </style:style>
    <style:style style:name="P79" style:parent-style-name="Normal" style:family="paragraph">
      <style:paragraph-properties fo:text-align="center"/>
      <style:text-properties style:font-name="Arial" style:font-name-complex="Arial" style:font-weight-complex="bold"/>
    </style:style>
    <style:style style:name="P80" style:parent-style-name="Normal" style:family="paragraph">
      <style:paragraph-properties fo:text-align="center"/>
      <style:text-properties style:font-name="Arial" style:font-name-complex="Arial" style:font-weight-complex="bold"/>
    </style:style>
    <style:style style:name="P81" style:parent-style-name="Normal" style:family="paragraph">
      <style:paragraph-properties fo:text-align="center"/>
      <style:text-properties style:font-name="Arial" style:font-name-complex="Arial" style:font-weight-complex="bold"/>
    </style:style>
    <style:style style:name="P82" style:parent-style-name="Normal" style:family="paragraph">
      <style:paragraph-properties fo:text-align="center"/>
      <style:text-properties style:font-name="Arial" style:font-name-complex="Arial" style:font-weight-complex="bold"/>
    </style:style>
    <style:style style:name="P83" style:parent-style-name="Normal" style:family="paragraph">
      <style:paragraph-properties fo:text-align="center"/>
      <style:text-properties style:font-name="Arial" style:font-name-complex="Arial" style:font-weight-complex="bold"/>
    </style:style>
    <style:style style:name="P84" style:parent-style-name="Normal" style:family="paragraph">
      <style:paragraph-properties fo:text-align="center"/>
      <style:text-properties style:font-name="Arial" style:font-name-complex="Arial" style:font-weight-complex="bold"/>
    </style:style>
    <style:style style:name="P85" style:parent-style-name="Normal" style:family="paragraph">
      <style:paragraph-properties fo:text-align="center"/>
      <style:text-properties style:font-name="Arial" style:font-name-complex="Arial" style:font-weight-complex="bold"/>
    </style:style>
    <style:style style:name="P86" style:parent-style-name="Normal" style:family="paragraph">
      <style:paragraph-properties fo:text-align="center"/>
      <style:text-properties style:font-name="Arial" style:font-name-complex="Arial" style:font-weight-complex="bold"/>
    </style:style>
    <style:style style:name="P87" style:parent-style-name="Merknadstekst" style:family="paragraph">
      <style:text-properties style:font-name="Arial" style:font-name-complex="Arial"/>
    </style:style>
    <style:style style:name="P88" style:parent-style-name="CommentSubject" style:family="paragraph">
      <style:paragraph-properties fo:text-align="center"/>
      <style:text-properties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text-align="center"/>
    </style:style>
    <style:style style:name="P91" style:parent-style-name="Normal" style:family="paragraph">
      <style:paragraph-properties fo:text-align="center"/>
      <style:text-properties style:font-name="Arial" style:font-name-complex="Arial"/>
    </style:style>
    <style:style style:name="P92" style:parent-style-name="Normal" style:family="paragraph">
      <style:paragraph-properties fo:text-align="center"/>
      <style:text-properties style:font-name="Arial" style:font-name-complex="Arial" fo:font-weight="bold" style:font-weight-asian="bold" style:font-weight-complex="bold"/>
    </style:style>
    <style:style style:name="P93" style:parent-style-name="Normal" style:family="paragraph">
      <style:paragraph-properties fo:text-align="center"/>
      <style:text-properties style:font-name="Arial" style:font-name-complex="Arial" fo:font-weight="bold" style:font-weight-asian="bold" style:font-weight-complex="bold"/>
    </style:style>
    <style:style style:name="P94" style:parent-style-name="Normal" style:family="paragraph">
      <style:paragraph-properties fo:text-align="center"/>
      <style:text-properties style:font-name="Arial" style:font-name-complex="Arial" fo:font-weight="bold" style:font-weight-asian="bold" style:font-weight-complex="bold"/>
    </style:style>
    <style:style style:name="P95" style:parent-style-name="Normal" style:family="paragraph">
      <style:paragraph-properties fo:text-align="center"/>
      <style:text-properties style:font-name="Arial" style:font-name-complex="Arial"/>
    </style:style>
    <style:style style:name="P96" style:parent-style-name="Normal" style:family="paragraph">
      <style:paragraph-properties fo:text-align="center"/>
      <style:text-properties style:font-name="Arial" style:font-name-complex="Arial"/>
    </style:style>
    <style:style style:name="P97" style:parent-style-name="Normal" style:family="paragraph">
      <style:paragraph-properties fo:text-align="center"/>
      <style:text-properties style:font-name="Arial" style:font-name-complex="Arial"/>
    </style:style>
    <style:style style:name="P98" style:parent-style-name="Normal" style:family="paragraph">
      <style:paragraph-properties fo:text-align="center"/>
      <style:text-properties style:font-name="Arial" style:font-name-complex="Arial"/>
    </style:style>
    <style:style style:name="P9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paragraph-properties fo:text-align="center"/>
      <style:text-properties style:font-name="Arial" style:font-name-complex="Arial" fo:font-size="12pt" style:font-size-asian="12pt" style:font-size-complex="12pt"/>
    </style:style>
    <style:style style:name="P115" style:parent-style-name="Tittel" style:master-page-name="MP1" style:family="paragraph">
      <style:paragraph-properties fo:break-before="page" fo:text-align="start"/>
      <style:text-properties fo:language="nb" fo:country="NO"/>
    </style:style>
    <style:style style:name="P120" style:parent-style-name="INNH1" style:family="paragraph">
      <style:paragraph-properties>
        <style:tab-stops>
          <style:tab-stop style:type="left" style:position="0.9166in"/>
          <style:tab-stop style:type="right" style:leader-style="dotted" style:leader-text="." style:position="5.8986in"/>
        </style:tab-stops>
      </style:paragraph-properties>
    </style:style>
    <style:style style:name="T121" style:parent-style-name="Standardskriftforavsnitt" style:family="text">
      <style:text-properties style:font-name="Calibri" style:font-name-asian="Times New Roman" style:font-name-complex="Times New Roman" fo:font-weight="normal" style:font-weight-asian="normal" style:font-weight-complex="normal"/>
    </style:style>
    <style:style style:name="T122" style:parent-style-name="Standardskriftforavsnitt" style:family="text">
      <style:text-properties style:font-name="Calibri" style:font-name-asian="Times New Roman" style:font-name-complex="Times New Roman" fo:font-size="11pt" style:font-size-asian="11pt" style:font-size-complex="11pt"/>
    </style:style>
    <style:style style:name="T123" style:parent-style-name="Standardskriftforavsnitt" style:family="text">
      <style:text-properties style:font-name="Calibri" style:font-name-asian="Times New Roman" style:font-name-complex="Times New Roman" fo:font-size="11pt" style:font-size-asian="11pt" style:font-size-complex="11pt"/>
    </style:style>
    <style:style style:name="T124" style:parent-style-name="Standardskriftforavsnitt" style:family="text">
      <style:text-properties style:font-name="Calibri" style:font-name-asian="Times New Roman" style:font-name-complex="Times New Roman" fo:font-size="11pt" style:font-size-asian="11pt" style:font-size-complex="11pt"/>
    </style:style>
    <style:style style:name="T125" style:parent-style-name="Standardskriftforavsnitt" style:family="text">
      <style:text-properties style:font-name="Calibri" style:font-name-asian="Times New Roman" style:font-name-complex="Times New Roman" fo:font-size="11pt" style:font-size-asian="11pt" style:font-size-complex="11pt"/>
    </style:style>
    <style:style style:name="T126" style:parent-style-name="Standardskriftforavsnitt" style:family="text">
      <style:text-properties style:font-name="Calibri" style:font-name-asian="Times New Roman" style:font-name-complex="Times New Roman" fo:font-size="11pt" style:font-size-asian="11pt" style:font-size-complex="11pt"/>
    </style:style>
    <style:style style:name="P127" style:parent-style-name="INNH1" style:family="paragraph">
      <style:paragraph-properties>
        <style:tab-stops>
          <style:tab-stop style:type="left" style:position="0.9166in"/>
          <style:tab-stop style:type="right" style:leader-style="dotted" style:leader-text="." style:position="5.8986in"/>
        </style:tab-stops>
      </style:paragraph-properties>
    </style:style>
    <style:style style:name="T128" style:parent-style-name="Standardskriftforavsnitt" style:family="text">
      <style:text-properties style:font-name="Calibri" style:font-name-asian="Times New Roman" style:font-name-complex="Times New Roman" fo:font-weight="normal" style:font-weight-asian="normal" style:font-weight-complex="normal"/>
    </style:style>
    <style:style style:name="T129" style:parent-style-name="Hyperkobling" style:family="text">
      <style:text-properties fo:text-transform="uppercase"/>
    </style:style>
    <style:style style:name="T130" style:parent-style-name="Standardskriftforavsnitt" style:family="text">
      <style:text-properties style:font-name="Calibri" style:font-name-asian="Times New Roman" style:font-name-complex="Times New Roman" fo:font-size="11pt" style:font-size-asian="11pt" style:font-size-complex="11pt"/>
    </style:style>
    <style:style style:name="T131" style:parent-style-name="Standardskriftforavsnitt" style:family="text">
      <style:text-properties style:font-name="Calibri" style:font-name-asian="Times New Roman" style:font-name-complex="Times New Roman" fo:font-size="11pt" style:font-size-asian="11pt" style:font-size-complex="11pt"/>
    </style:style>
    <style:style style:name="P132" style:parent-style-name="INNH1" style:family="paragraph">
      <style:paragraph-properties>
        <style:tab-stops>
          <style:tab-stop style:type="left" style:position="0.9166in"/>
          <style:tab-stop style:type="right" style:leader-style="dotted" style:leader-text="." style:position="5.8986in"/>
        </style:tab-stops>
      </style:paragraph-properties>
    </style:style>
    <style:style style:name="T133" style:parent-style-name="Standardskriftforavsnitt" style:family="text">
      <style:text-properties style:font-name="Calibri" style:font-name-asian="Times New Roman" style:font-name-complex="Times New Roman" fo:font-weight="normal" style:font-weight-asian="normal" style:font-weight-complex="normal"/>
    </style:style>
    <style:style style:name="T134" style:parent-style-name="Standardskriftforavsnitt" style:family="text">
      <style:text-properties style:font-name="Calibri" style:font-name-asian="Times New Roman" style:font-name-complex="Times New Roman" fo:font-size="11pt" style:font-size-asian="11pt" style:font-size-complex="11pt"/>
    </style:style>
    <style:style style:name="T135" style:parent-style-name="Standardskriftforavsnitt" style:family="text">
      <style:text-properties style:font-name="Calibri" style:font-name-asian="Times New Roman" style:font-name-complex="Times New Roman" fo:font-size="11pt" style:font-size-asian="11pt" style:font-size-complex="11pt"/>
    </style:style>
    <style:style style:name="T136" style:parent-style-name="Standardskriftforavsnitt" style:family="text">
      <style:text-properties style:font-name="Calibri" style:font-name-asian="Times New Roman" style:font-name-complex="Times New Roman" fo:font-size="11pt" style:font-size-asian="11pt" style:font-size-complex="11pt"/>
    </style:style>
    <style:style style:name="T137" style:parent-style-name="Standardskriftforavsnitt" style:family="text">
      <style:text-properties style:font-name="Calibri" style:font-name-asian="Times New Roman" style:font-name-complex="Times New Roman" fo:font-size="11pt" style:font-size-asian="11pt" style:font-size-complex="11pt"/>
    </style:style>
    <style:style style:name="T138" style:parent-style-name="Standardskriftforavsnitt" style:family="text">
      <style:text-properties style:font-name="Calibri" style:font-name-asian="Times New Roman" style:font-name-complex="Times New Roman" fo:font-size="11pt" style:font-size-asian="11pt" style:font-size-complex="11pt"/>
    </style:style>
    <style:style style:name="T139" style:parent-style-name="Standardskriftforavsnitt" style:family="text">
      <style:text-properties style:font-name="Calibri" style:font-name-asian="Times New Roman" style:font-name-complex="Times New Roman" fo:font-size="11pt" style:font-size-asian="11pt" style:font-size-complex="11pt"/>
    </style:style>
    <style:style style:name="T140" style:parent-style-name="Standardskriftforavsnitt" style:family="text">
      <style:text-properties style:font-name="Calibri" style:font-name-asian="Times New Roman" style:font-name-complex="Times New Roman" fo:font-size="11pt" style:font-size-asian="11pt" style:font-size-complex="11pt"/>
    </style:style>
    <style:style style:name="T141" style:parent-style-name="Standardskriftforavsnitt" style:family="text">
      <style:text-properties style:font-name="Calibri" style:font-name-asian="Times New Roman" style:font-name-complex="Times New Roman" fo:font-size="11pt" style:font-size-asian="11pt" style:font-size-complex="11pt"/>
    </style:style>
    <style:style style:name="T142" style:parent-style-name="Standardskriftforavsnitt" style:family="text">
      <style:text-properties style:font-name="Calibri" style:font-name-asian="Times New Roman" style:font-name-complex="Times New Roman" fo:font-size="11pt" style:font-size-asian="11pt" style:font-size-complex="11pt"/>
    </style:style>
    <style:style style:name="T143" style:parent-style-name="Standardskriftforavsnitt" style:family="text">
      <style:text-properties style:font-name="Calibri" style:font-name-asian="Times New Roman" style:font-name-complex="Times New Roman" fo:font-size="11pt" style:font-size-asian="11pt" style:font-size-complex="11pt"/>
    </style:style>
    <style:style style:name="P144" style:parent-style-name="INNH1" style:family="paragraph">
      <style:paragraph-properties>
        <style:tab-stops>
          <style:tab-stop style:type="left" style:position="0.9166in"/>
          <style:tab-stop style:type="right" style:leader-style="dotted" style:leader-text="." style:position="5.8986in"/>
        </style:tab-stops>
      </style:paragraph-properties>
    </style:style>
    <style:style style:name="T145" style:parent-style-name="Standardskriftforavsnitt" style:family="text">
      <style:text-properties style:font-name="Calibri" style:font-name-asian="Times New Roman" style:font-name-complex="Times New Roman" fo:font-weight="normal" style:font-weight-asian="normal" style:font-weight-complex="normal"/>
    </style:style>
    <style:style style:name="T146" style:parent-style-name="Standardskriftforavsnitt" style:family="text">
      <style:text-properties style:font-name="Calibri" style:font-name-asian="Times New Roman" style:font-name-complex="Times New Roman" fo:font-size="11pt" style:font-size-asian="11pt" style:font-size-complex="11pt"/>
    </style:style>
    <style:style style:name="T147" style:parent-style-name="Standardskriftforavsnitt" style:family="text">
      <style:text-properties style:font-name="Calibri" style:font-name-asian="Times New Roman" style:font-name-complex="Times New Roman" fo:font-size="11pt" style:font-size-asian="11pt" style:font-size-complex="11pt"/>
    </style:style>
    <style:style style:name="T148" style:parent-style-name="Standardskriftforavsnitt" style:family="text">
      <style:text-properties style:font-name="Calibri" style:font-name-asian="Times New Roman" style:font-name-complex="Times New Roman" fo:font-size="11pt" style:font-size-asian="11pt" style:font-size-complex="11pt"/>
    </style:style>
    <style:style style:name="T149" style:parent-style-name="Standardskriftforavsnitt" style:family="text">
      <style:text-properties style:font-name="Calibri" style:font-name-asian="Times New Roman" style:font-name-complex="Times New Roman" fo:font-size="11pt" style:font-size-asian="11pt" style:font-size-complex="11pt"/>
    </style:style>
    <style:style style:name="P150" style:parent-style-name="INNH1" style:family="paragraph">
      <style:paragraph-properties>
        <style:tab-stops>
          <style:tab-stop style:type="left" style:position="0.9166in"/>
          <style:tab-stop style:type="right" style:leader-style="dotted" style:leader-text="." style:position="5.8986in"/>
        </style:tab-stops>
      </style:paragraph-properties>
    </style:style>
    <style:style style:name="T151" style:parent-style-name="Standardskriftforavsnitt" style:family="text">
      <style:text-properties style:font-name="Calibri" style:font-name-asian="Times New Roman" style:font-name-complex="Times New Roman" fo:font-weight="normal" style:font-weight-asian="normal" style:font-weight-complex="normal"/>
    </style:style>
    <style:style style:name="T152" style:parent-style-name="Standardskriftforavsnitt" style:family="text">
      <style:text-properties style:font-name="Calibri" style:font-name-asian="Times New Roman" style:font-name-complex="Times New Roman" fo:font-size="11pt" style:font-size-asian="11pt" style:font-size-complex="11pt"/>
    </style:style>
    <style:style style:name="T153" style:parent-style-name="Standardskriftforavsnitt" style:family="text">
      <style:text-properties style:font-name="Calibri" style:font-name-asian="Times New Roman" style:font-name-complex="Times New Roman" fo:font-size="11pt" style:font-size-asian="11pt" style:font-size-complex="11pt"/>
    </style:style>
    <style:style style:name="P154" style:parent-style-name="INNH1" style:family="paragraph">
      <style:paragraph-properties>
        <style:tab-stops>
          <style:tab-stop style:type="left" style:position="0.9166in"/>
          <style:tab-stop style:type="right" style:leader-style="dotted" style:leader-text="." style:position="5.8986in"/>
        </style:tab-stops>
      </style:paragraph-properties>
    </style:style>
    <style:style style:name="T155" style:parent-style-name="Standardskriftforavsnitt" style:family="text">
      <style:text-properties style:font-name="Calibri" style:font-name-asian="Times New Roman" style:font-name-complex="Times New Roman" fo:font-weight="normal" style:font-weight-asian="normal" style:font-weight-complex="normal"/>
    </style:style>
    <style:style style:name="T156" style:parent-style-name="Standardskriftforavsnitt" style:family="text">
      <style:text-properties style:font-name="Calibri" style:font-name-asian="Times New Roman" style:font-name-complex="Times New Roman" fo:font-size="11pt" style:font-size-asian="11pt" style:font-size-complex="11pt"/>
    </style:style>
    <style:style style:name="T157" style:parent-style-name="Standardskriftforavsnitt" style:family="text">
      <style:text-properties style:font-name="Calibri" style:font-name-asian="Times New Roman" style:font-name-complex="Times New Roman" fo:font-size="11pt" style:font-size-asian="11pt" style:font-size-complex="11pt"/>
    </style:style>
    <style:style style:name="T158" style:parent-style-name="Standardskriftforavsnitt" style:family="text">
      <style:text-properties style:font-name="Calibri" style:font-name-asian="Times New Roman" style:font-name-complex="Times New Roman" fo:font-size="11pt" style:font-size-asian="11pt" style:font-size-complex="11pt"/>
    </style:style>
    <style:style style:name="T159" style:parent-style-name="Standardskriftforavsnitt" style:family="text">
      <style:text-properties style:font-name="Calibri" style:font-name-asian="Times New Roman" style:font-name-complex="Times New Roman" fo:font-size="11pt" style:font-size-asian="11pt" style:font-size-complex="11pt"/>
    </style:style>
    <style:style style:name="T160" style:parent-style-name="Standardskriftforavsnitt" style:family="text">
      <style:text-properties style:font-name="Calibri" style:font-name-asian="Times New Roman" style:font-name-complex="Times New Roman" fo:font-style="normal" style:font-style-asian="normal" style:font-style-complex="normal" fo:font-size="11pt" style:font-size-asian="11pt" style:font-size-complex="11pt"/>
    </style:style>
    <style:style style:name="T161" style:parent-style-name="Standardskriftforavsnitt" style:family="text">
      <style:text-properties style:font-name="Calibri" style:font-name-asian="Times New Roman" style:font-name-complex="Times New Roman" fo:font-style="normal" style:font-style-asian="normal" style:font-style-complex="normal" fo:font-size="11pt" style:font-size-asian="11pt" style:font-size-complex="11pt"/>
    </style:style>
    <style:style style:name="T162" style:parent-style-name="Standardskriftforavsnitt" style:family="text">
      <style:text-properties style:font-name="Calibri" style:font-name-asian="Times New Roman" style:font-name-complex="Times New Roman" fo:font-style="normal" style:font-style-asian="normal" style:font-style-complex="normal" fo:font-size="11pt" style:font-size-asian="11pt" style:font-size-complex="11pt"/>
    </style:style>
    <style:style style:name="T163" style:parent-style-name="Standardskriftforavsnitt" style:family="text">
      <style:text-properties style:font-name="Calibri" style:font-name-asian="Times New Roman" style:font-name-complex="Times New Roman" fo:font-style="normal" style:font-style-asian="normal" style:font-style-complex="normal" fo:font-size="11pt" style:font-size-asian="11pt" style:font-size-complex="11pt"/>
    </style:style>
    <style:style style:name="T164" style:parent-style-name="Standardskriftforavsnitt" style:family="text">
      <style:text-properties style:font-name="Calibri" style:font-name-asian="Times New Roman" style:font-name-complex="Times New Roman" fo:font-style="normal" style:font-style-asian="normal" style:font-style-complex="normal" fo:font-size="11pt" style:font-size-asian="11pt" style:font-size-complex="11pt"/>
    </style:style>
    <style:style style:name="T165" style:parent-style-name="Standardskriftforavsnitt" style:family="text">
      <style:text-properties style:font-name="Calibri" style:font-name-asian="Times New Roman" style:font-name-complex="Times New Roman" fo:font-style="normal" style:font-style-asian="normal" style:font-style-complex="normal" fo:font-size="11pt" style:font-size-asian="11pt" style:font-size-complex="11pt"/>
    </style:style>
    <style:style style:name="T166" style:parent-style-name="Standardskriftforavsnitt" style:family="text">
      <style:text-properties style:font-name="Calibri" style:font-name-asian="Times New Roman" style:font-name-complex="Times New Roman" fo:font-style="normal" style:font-style-asian="normal" style:font-style-complex="normal" fo:font-size="11pt" style:font-size-asian="11pt" style:font-size-complex="11pt"/>
    </style:style>
    <style:style style:name="P167" style:parent-style-name="INNH1" style:family="paragraph">
      <style:paragraph-properties>
        <style:tab-stops>
          <style:tab-stop style:type="left" style:position="0.9166in"/>
          <style:tab-stop style:type="right" style:leader-style="dotted" style:leader-text="." style:position="5.8986in"/>
        </style:tab-stops>
      </style:paragraph-properties>
    </style:style>
    <style:style style:name="T168" style:parent-style-name="Standardskriftforavsnitt" style:family="text">
      <style:text-properties style:font-name="Calibri" style:font-name-asian="Times New Roman" style:font-name-complex="Times New Roman" fo:font-weight="normal" style:font-weight-asian="normal" style:font-weight-complex="normal"/>
    </style:style>
    <style:style style:name="T169" style:parent-style-name="Standardskriftforavsnitt" style:family="text">
      <style:text-properties style:font-name="Calibri" style:font-name-asian="Times New Roman" style:font-name-complex="Times New Roman" fo:font-size="11pt" style:font-size-asian="11pt" style:font-size-complex="11pt"/>
    </style:style>
    <style:style style:name="T170" style:parent-style-name="Standardskriftforavsnitt" style:family="text">
      <style:text-properties style:font-name="Calibri" style:font-name-asian="Times New Roman" style:font-name-complex="Times New Roman" fo:font-size="11pt" style:font-size-asian="11pt" style:font-size-complex="11pt"/>
    </style:style>
    <style:style style:name="T171" style:parent-style-name="Standardskriftforavsnitt" style:family="text">
      <style:text-properties style:font-name="Calibri" style:font-name-asian="Times New Roman" style:font-name-complex="Times New Roman" fo:font-size="11pt" style:font-size-asian="11pt" style:font-size-complex="11pt"/>
    </style:style>
    <style:style style:name="T172" style:parent-style-name="Standardskriftforavsnitt" style:family="text">
      <style:text-properties style:font-name="Calibri" style:font-name-asian="Times New Roman" style:font-name-complex="Times New Roman" fo:font-size="11pt" style:font-size-asian="11pt" style:font-size-complex="11pt"/>
    </style:style>
    <style:style style:name="P173" style:parent-style-name="INNH1" style:family="paragraph">
      <style:paragraph-properties>
        <style:tab-stops>
          <style:tab-stop style:type="left" style:position="0.9166in"/>
          <style:tab-stop style:type="right" style:leader-style="dotted" style:leader-text="." style:position="5.8986in"/>
        </style:tab-stops>
      </style:paragraph-properties>
    </style:style>
    <style:style style:name="T174" style:parent-style-name="Standardskriftforavsnitt" style:family="text">
      <style:text-properties style:font-name="Calibri" style:font-name-asian="Times New Roman" style:font-name-complex="Times New Roman" fo:font-weight="normal" style:font-weight-asian="normal" style:font-weight-complex="normal"/>
    </style:style>
    <style:style style:name="T175" style:parent-style-name="Standardskriftforavsnitt" style:family="text">
      <style:text-properties style:font-name="Calibri" style:font-name-asian="Times New Roman" style:font-name-complex="Times New Roman" fo:font-size="11pt" style:font-size-asian="11pt" style:font-size-complex="11pt"/>
    </style:style>
    <style:style style:name="T176" style:parent-style-name="Standardskriftforavsnitt" style:family="text">
      <style:text-properties style:font-name="Calibri" style:font-name-asian="Times New Roman" style:font-name-complex="Times New Roman" fo:font-size="11pt" style:font-size-asian="11pt" style:font-size-complex="11pt"/>
    </style:style>
    <style:style style:name="T177" style:parent-style-name="Standardskriftforavsnitt" style:family="text">
      <style:text-properties style:font-name="Calibri" style:font-name-asian="Times New Roman" style:font-name-complex="Times New Roman" fo:font-size="11pt" style:font-size-asian="11pt" style:font-size-complex="11pt"/>
    </style:style>
    <style:style style:name="T178" style:parent-style-name="Standardskriftforavsnitt" style:family="text">
      <style:text-properties style:font-name="Calibri" style:font-name-asian="Times New Roman" style:font-name-complex="Times New Roman" fo:font-size="11pt" style:font-size-asian="11pt" style:font-size-complex="11pt"/>
    </style:style>
    <style:style style:name="P179" style:parent-style-name="INNH1" style:family="paragraph">
      <style:paragraph-properties>
        <style:tab-stops>
          <style:tab-stop style:type="left" style:position="0.9166in"/>
          <style:tab-stop style:type="right" style:leader-style="dotted" style:leader-text="." style:position="5.8986in"/>
        </style:tab-stops>
      </style:paragraph-properties>
    </style:style>
    <style:style style:name="T180" style:parent-style-name="Standardskriftforavsnitt" style:family="text">
      <style:text-properties style:font-name="Calibri" style:font-name-asian="Times New Roman" style:font-name-complex="Times New Roman" fo:font-weight="normal" style:font-weight-asian="normal" style:font-weight-complex="normal"/>
    </style:style>
    <style:style style:name="T181" style:parent-style-name="Standardskriftforavsnitt" style:family="text">
      <style:text-properties style:font-name="Calibri" style:font-name-asian="Times New Roman" style:font-name-complex="Times New Roman" fo:font-size="11pt" style:font-size-asian="11pt" style:font-size-complex="11pt"/>
    </style:style>
    <style:style style:name="T182" style:parent-style-name="Standardskriftforavsnitt" style:family="text">
      <style:text-properties style:font-name="Calibri" style:font-name-asian="Times New Roman" style:font-name-complex="Times New Roman" fo:font-size="11pt" style:font-size-asian="11pt" style:font-size-complex="11pt"/>
    </style:style>
    <style:style style:name="T183" style:parent-style-name="Standardskriftforavsnitt" style:family="text">
      <style:text-properties style:font-name="Calibri" style:font-name-asian="Times New Roman" style:font-name-complex="Times New Roman" fo:font-size="11pt" style:font-size-asian="11pt" style:font-size-complex="11pt"/>
    </style:style>
    <style:style style:name="T184" style:parent-style-name="Standardskriftforavsnitt" style:family="text">
      <style:text-properties style:font-name="Calibri" style:font-name-asian="Times New Roman" style:font-name-complex="Times New Roman" fo:font-size="11pt" style:font-size-asian="11pt" style:font-size-complex="11pt"/>
    </style:style>
    <style:style style:name="P185" style:parent-style-name="INNH1" style:family="paragraph">
      <style:paragraph-properties>
        <style:tab-stops>
          <style:tab-stop style:type="left" style:position="0.9166in"/>
          <style:tab-stop style:type="right" style:leader-style="dotted" style:leader-text="." style:position="5.8986in"/>
        </style:tab-stops>
      </style:paragraph-properties>
    </style:style>
    <style:style style:name="T186" style:parent-style-name="Standardskriftforavsnitt" style:family="text">
      <style:text-properties style:font-name="Calibri" style:font-name-asian="Times New Roman" style:font-name-complex="Times New Roman" fo:font-weight="normal" style:font-weight-asian="normal" style:font-weight-complex="normal"/>
    </style:style>
    <style:style style:name="P187" style:parent-style-name="Normal" style:family="paragraph">
      <style:paragraph-properties>
        <style:tab-stops>
          <style:tab-stop style:type="left" style:position="5.5125in"/>
        </style:tab-stops>
      </style:paragraph-properties>
    </style:style>
    <style:style style:name="P188" style:parent-style-name="Tittel" style:family="paragraph">
      <style:text-properties fo:language="nb" fo:country="NO"/>
    </style:style>
    <style:style style:name="P189" style:parent-style-name="Tittel" style:family="paragraph">
      <style:text-properties fo:language="nb" fo:country="NO"/>
    </style:style>
    <style:style style:name="P190" style:parent-style-name="Tittel" style:family="paragraph">
      <style:text-properties fo:language="nb" fo:country="NO"/>
    </style:style>
    <style:style style:name="P191" style:parent-style-name="Tittel" style:family="paragraph">
      <style:text-properties fo:language="nb" fo:country="NO"/>
    </style:style>
    <style:style style:name="P192" style:parent-style-name="Tittel" style:family="paragraph">
      <style:text-properties fo:language="nb" fo:country="NO"/>
    </style:style>
    <style:style style:name="P193" style:parent-style-name="Tittel" style:family="paragraph">
      <style:text-properties fo:language="nb" fo:country="NO"/>
    </style:style>
    <style:style style:name="P194" style:parent-style-name="Tittel" style:family="paragraph">
      <style:text-properties fo:language="nb" fo:country="NO"/>
    </style:style>
    <style:style style:name="P195" style:parent-style-name="Tittel" style:family="paragraph">
      <style:text-properties fo:language="nb" fo:country="NO"/>
    </style:style>
    <style:style style:name="P196" style:parent-style-name="Tittel" style:family="paragraph">
      <style:text-properties fo:language="nb" fo:country="NO"/>
    </style:style>
    <style:style style:name="P197" style:parent-style-name="Tittel" style:family="paragraph">
      <style:text-properties fo:language="nb" fo:country="NO"/>
    </style:style>
    <style:style style:name="P198" style:parent-style-name="Tittel" style:family="paragraph">
      <style:text-properties fo:language="nb" fo:country="NO"/>
    </style:style>
    <style:style style:name="P199" style:parent-style-name="Tittel" style:family="paragraph">
      <style:text-properties fo:language="nb" fo:country="NO"/>
    </style:style>
    <style:style style:name="P200" style:parent-style-name="Tittel" style:family="paragraph">
      <style:text-properties fo:language="nb" fo:country="NO"/>
    </style:style>
    <style:style style:name="P201" style:parent-style-name="Tittel" style:family="paragraph">
      <style:text-properties fo:language="nb" fo:country="NO"/>
    </style:style>
    <style:style style:name="P202" style:parent-style-name="Tittel" style:family="paragraph">
      <style:text-properties fo:language="nb" fo:country="NO"/>
    </style:style>
    <style:style style:name="P203" style:parent-style-name="Tittel" style:family="paragraph">
      <style:text-properties fo:language="nb" fo:country="NO"/>
    </style:style>
    <style:style style:name="P204" style:parent-style-name="Tittel" style:family="paragraph">
      <style:text-properties fo:language="nb" fo:country="NO"/>
    </style:style>
    <style:style style:name="P205" style:parent-style-name="Tittel" style:family="paragraph">
      <style:text-properties fo:language="nb" fo:country="NO"/>
    </style:style>
    <style:style style:name="P206" style:parent-style-name="Tittel" style:family="paragraph">
      <style:text-properties fo:language="nb" fo:country="NO"/>
    </style:style>
    <style:style style:name="P207" style:parent-style-name="Tittel" style:family="paragraph">
      <style:text-properties fo:language="nb" fo:country="NO"/>
    </style:style>
    <style:style style:name="P208" style:parent-style-name="Tittel" style:family="paragraph">
      <style:text-properties fo:language="nb" fo:country="NO"/>
    </style:style>
    <style:style style:name="P209" style:parent-style-name="Tittel" style:family="paragraph">
      <style:text-properties fo:language="nb" fo:country="NO"/>
    </style:style>
    <style:style style:name="P210" style:parent-style-name="Tittel" style:family="paragraph">
      <style:text-properties fo:language="nb" fo:country="NO"/>
    </style:style>
    <style:style style:name="P211" style:parent-style-name="Tittel" style:family="paragraph">
      <style:text-properties fo:language="nb" fo:country="NO"/>
    </style:style>
    <style:style style:name="P212" style:parent-style-name="Tittel" style:family="paragraph">
      <style:text-properties fo:language="nb" fo:country="NO"/>
    </style:style>
    <style:style style:name="P213" style:parent-style-name="Tittel" style:family="paragraph">
      <style:text-properties fo:language="nb" fo:country="NO"/>
    </style:style>
    <style:style style:name="P214" style:parent-style-name="Tittel" style:family="paragraph">
      <style:text-properties fo:language="nb" fo:country="NO"/>
    </style:style>
    <style:style style:name="P215" style:parent-style-name="Tittel" style:family="paragraph">
      <style:text-properties fo:language="nb" fo:country="NO"/>
    </style:style>
    <style:style style:name="P216" style:parent-style-name="Tittel" style:family="paragraph">
      <style:text-properties fo:language="nb" fo:country="NO"/>
    </style:style>
    <style:style style:name="P217" style:parent-style-name="Tittel" style:family="paragraph">
      <style:text-properties fo:language="nb" fo:country="NO"/>
    </style:style>
    <style:style style:name="P218" style:parent-style-name="Tittel" style:family="paragraph">
      <style:text-properties fo:language="nb" fo:country="NO"/>
    </style:style>
    <style:style style:name="P219" style:parent-style-name="Tittel" style:family="paragraph">
      <style:text-properties fo:language="nb" fo:country="NO"/>
    </style:style>
    <style:style style:name="P220" style:parent-style-name="Tittel" style:family="paragraph">
      <style:text-properties fo:language="nb" fo:country="NO"/>
    </style:style>
    <style:style style:name="P221" style:parent-style-name="Tittel" style:family="paragraph">
      <style:text-properties fo:language="nb" fo:country="NO"/>
    </style:style>
    <style:style style:name="P222" style:parent-style-name="Tittel" style:family="paragraph">
      <style:text-properties fo:language="nb" fo:country="NO"/>
    </style:style>
    <style:style style:name="P223" style:parent-style-name="Tittel" style:family="paragraph">
      <style:text-properties fo:language="nb" fo:country="NO"/>
    </style:style>
    <style:style style:name="P224" style:parent-style-name="Tittel" style:family="paragraph">
      <style:text-properties fo:language="nb" fo:country="NO"/>
    </style:style>
    <style:style style:name="P225" style:parent-style-name="Tittel" style:family="paragraph">
      <style:text-properties fo:language="nb" fo:country="NO"/>
    </style:style>
    <style:style style:name="P226" style:parent-style-name="Tittel" style:family="paragraph">
      <style:text-properties fo:language="nb" fo:country="NO"/>
    </style:style>
    <style:style style:name="P227" style:parent-style-name="Overskrift1" style:master-page-name="MP2" style:list-style-name="LFO1" style:family="paragraph">
      <style:paragraph-properties fo:break-before="page" fo:text-indent="-0.4923in"/>
    </style:style>
    <style:style style:name="P232" style:parent-style-name="Overskrift2" style:list-style-name="LFO1" style:family="paragraph">
      <style:paragraph-properties fo:text-indent="-0.5909in"/>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text-line-through-style="solid" style:text-line-through-width="auto" style:text-line-through-color="font-color" style:text-line-through-mode="continuous" style:text-line-through-type="single"/>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text-line-through-style="solid" style:text-line-through-width="auto" style:text-line-through-color="font-color" style:text-line-through-mode="continuous" style:text-line-through-type="single"/>
    </style:style>
    <style:style style:name="P241" style:parent-style-name="Normal" style:family="paragraph">
      <style:text-properties style:font-name="Arial" style:font-name-complex="Arial"/>
    </style:style>
    <style:style style:name="P242" style:parent-style-name="Overskrift2" style:list-style-name="LFO1" style:family="paragraph">
      <style:paragraph-properties fo:text-indent="-0.5909in"/>
    </style:style>
    <style:style style:name="TableColumn244" style:family="table-column">
      <style:table-column-properties style:column-width="4.2333in"/>
    </style:style>
    <style:style style:name="TableColumn245" style:family="table-column">
      <style:table-column-properties style:column-width="0.5902in"/>
    </style:style>
    <style:style style:name="TableColumn246" style:family="table-column">
      <style:table-column-properties style:column-width="0.6888in"/>
    </style:style>
    <style:style style:name="Table243" style:family="table">
      <style:table-properties style:width="5.5125in" fo:margin-left="0.0486in" table:align="left"/>
    </style:style>
    <style:style style:name="TableRow247" style:family="table-row">
      <style:table-row-properties/>
    </style:style>
    <style:style style:name="TableCell248" style:family="table-cell">
      <style:table-cell-properties fo:border="0.0104in solid #000000" style:vertical-align="middle" fo:padding-top="0.0194in" fo:padding-left="0.0486in" fo:padding-bottom="0.0194in" fo:padding-right="0.0486in"/>
    </style:style>
    <style:style style:name="P249" style:parent-style-name="Normal" style:family="paragraph">
      <style:text-properties style:font-name="Arial" style:font-name-complex="Arial"/>
    </style:style>
    <style:style style:name="TableCell250" style:family="table-cell">
      <style:table-cell-properties fo:border="0.0104in solid #000000" style:vertical-align="middle" fo:padding-top="0.0194in" fo:padding-left="0.0486in" fo:padding-bottom="0.0194in" fo:padding-right="0.0486in"/>
    </style:style>
    <style:style style:name="P251" style:parent-style-name="Normal" style:family="paragraph">
      <style:text-properties style:font-name="Arial" style:font-name-complex="Arial"/>
    </style:style>
    <style:style style:name="TableCell252" style:family="table-cell">
      <style:table-cell-properties fo:border="0.0104in solid #000000" style:vertical-align="middle" fo:padding-top="0.0194in" fo:padding-left="0.0486in" fo:padding-bottom="0.0194in" fo:padding-right="0.0486in"/>
    </style:style>
    <style:style style:name="P253" style:parent-style-name="Normal" style:family="paragraph">
      <style:text-properties style:font-name="Arial" style:font-name-complex="Arial"/>
    </style:style>
    <style:style style:name="TableRow254" style:family="table-row">
      <style:table-row-properties/>
    </style:style>
    <style:style style:name="TableCell255" style:family="table-cell">
      <style:table-cell-properties fo:border="0.0104in solid #000000" style:vertical-align="middle" fo:padding-top="0.0194in" fo:padding-left="0.0486in" fo:padding-bottom="0.0194in" fo:padding-right="0.0486in"/>
    </style:style>
    <style:style style:name="P256" style:parent-style-name="Normal" style:family="paragraph">
      <style:text-properties style:font-name="Arial" style:font-name-complex="Arial"/>
    </style:style>
    <style:style style:name="TableCell257" style:family="table-cell">
      <style:table-cell-properties fo:border="0.0104in solid #000000" style:vertical-align="middle" fo:padding-top="0.0194in" fo:padding-left="0.0486in" fo:padding-bottom="0.0194in" fo:padding-right="0.0486in"/>
    </style:style>
    <style:style style:name="P258" style:parent-style-name="Normal" style:family="paragraph">
      <style:text-properties style:font-name="Arial" style:font-name-complex="Arial"/>
    </style:style>
    <style:style style:name="TableCell259" style:family="table-cell">
      <style:table-cell-properties fo:border="0.0104in solid #000000" style:vertical-align="middle" fo:padding-top="0.0194in" fo:padding-left="0.0486in" fo:padding-bottom="0.0194in" fo:padding-right="0.0486in"/>
    </style:style>
    <style:style style:name="P260" style:parent-style-name="Normal" style:family="paragraph">
      <style:text-properties style:font-name="Arial" style:font-name-complex="Arial"/>
    </style:style>
    <style:style style:name="TableRow261" style:family="table-row">
      <style:table-row-properties/>
    </style:style>
    <style:style style:name="TableCell262" style:family="table-cell">
      <style:table-cell-properties fo:border="0.0104in solid #000000" style:vertical-align="middle" fo:padding-top="0.0194in" fo:padding-left="0.0486in" fo:padding-bottom="0.0194in" fo:padding-right="0.0486in"/>
    </style:style>
    <style:style style:name="P263" style:parent-style-name="Normal" style:family="paragraph">
      <style:text-properties style:font-name="Arial" style:font-name-complex="Arial"/>
    </style:style>
    <style:style style:name="TableCell264" style:family="table-cell">
      <style:table-cell-properties fo:border="0.0104in solid #000000" style:vertical-align="middle" fo:padding-top="0.0194in" fo:padding-left="0.0486in" fo:padding-bottom="0.0194in" fo:padding-right="0.0486in"/>
    </style:style>
    <style:style style:name="P265" style:parent-style-name="Normal" style:family="paragraph">
      <style:text-properties style:font-name="Arial" style:font-name-complex="Arial"/>
    </style:style>
    <style:style style:name="TableCell266" style:family="table-cell">
      <style:table-cell-properties fo:border="0.0104in solid #000000" style:vertical-align="middle" fo:padding-top="0.0194in" fo:padding-left="0.0486in" fo:padding-bottom="0.0194in" fo:padding-right="0.0486in"/>
    </style:style>
    <style:style style:name="P267" style:parent-style-name="Normal" style:family="paragraph">
      <style:text-properties style:font-name="Arial" style:font-name-complex="Arial"/>
    </style:style>
    <style:style style:name="TableRow268" style:family="table-row">
      <style:table-row-properties/>
    </style:style>
    <style:style style:name="TableCell269" style:family="table-cell">
      <style:table-cell-properties fo:border="0.0104in solid #000000" style:vertical-align="middle" fo:padding-top="0.0194in" fo:padding-left="0.0486in" fo:padding-bottom="0.0194in" fo:padding-right="0.0486in"/>
    </style:style>
    <style:style style:name="P270" style:parent-style-name="Normal" style:family="paragraph">
      <style:text-properties style:font-name="Arial" style:font-name-complex="Arial"/>
    </style:style>
    <style:style style:name="TableCell271" style:family="table-cell">
      <style:table-cell-properties fo:border="0.0104in solid #000000" style:vertical-align="middle" fo:padding-top="0.0194in" fo:padding-left="0.0486in" fo:padding-bottom="0.0194in" fo:padding-right="0.0486in"/>
    </style:style>
    <style:style style:name="P272" style:parent-style-name="Normal" style:family="paragraph">
      <style:text-properties style:font-name="Arial" style:font-name-complex="Arial"/>
    </style:style>
    <style:style style:name="TableCell273" style:family="table-cell">
      <style:table-cell-properties fo:border="0.0104in solid #000000" style:vertical-align="middle" fo:padding-top="0.0194in" fo:padding-left="0.0486in" fo:padding-bottom="0.0194in" fo:padding-right="0.0486in"/>
    </style:style>
    <style:style style:name="P274" style:parent-style-name="Normal" style:family="paragraph">
      <style:text-properties style:font-name="Arial" style:font-name-complex="Arial"/>
    </style:style>
    <style:style style:name="TableRow275" style:family="table-row">
      <style:table-row-properties/>
    </style:style>
    <style:style style:name="TableCell276" style:family="table-cell">
      <style:table-cell-properties fo:border="0.0104in solid #000000" style:vertical-align="middle" fo:padding-top="0.0194in" fo:padding-left="0.0486in" fo:padding-bottom="0.0194in" fo:padding-right="0.0486in"/>
    </style:style>
    <style:style style:name="P277" style:parent-style-name="Normal" style:family="paragraph">
      <style:text-properties style:font-name="Arial" style:font-name-complex="Arial"/>
    </style:style>
    <style:style style:name="TableCell278" style:family="table-cell">
      <style:table-cell-properties fo:border="0.0104in solid #000000" style:vertical-align="middle" fo:padding-top="0.0194in" fo:padding-left="0.0486in" fo:padding-bottom="0.0194in" fo:padding-right="0.0486in"/>
    </style:style>
    <style:style style:name="P279" style:parent-style-name="Normal" style:family="paragraph">
      <style:text-properties style:font-name="Arial" style:font-name-complex="Arial"/>
    </style:style>
    <style:style style:name="TableCell280" style:family="table-cell">
      <style:table-cell-properties fo:border="0.0104in solid #000000" style:vertical-align="middle" fo:padding-top="0.0194in" fo:padding-left="0.0486in" fo:padding-bottom="0.0194in" fo:padding-right="0.0486in"/>
    </style:style>
    <style:style style:name="P281" style:parent-style-name="Normal" style:family="paragraph">
      <style:text-properties style:font-name="Arial" style:font-name-complex="Arial"/>
    </style:style>
    <style:style style:name="TableRow282" style:family="table-row">
      <style:table-row-properties/>
    </style:style>
    <style:style style:name="TableCell283" style:family="table-cell">
      <style:table-cell-properties fo:border="0.0104in solid #000000" style:vertical-align="middle" fo:padding-top="0.0194in" fo:padding-left="0.0486in" fo:padding-bottom="0.0194in" fo:padding-right="0.0486in"/>
    </style:style>
    <style:style style:name="P284" style:parent-style-name="Normal" style:family="paragraph">
      <style:text-properties style:font-name="Arial" style:font-name-complex="Arial"/>
    </style:style>
    <style:style style:name="TableCell285" style:family="table-cell">
      <style:table-cell-properties fo:border="0.0104in solid #000000" style:vertical-align="middle" fo:padding-top="0.0194in" fo:padding-left="0.0486in" fo:padding-bottom="0.0194in" fo:padding-right="0.0486in"/>
    </style:style>
    <style:style style:name="P286" style:parent-style-name="Normal" style:family="paragraph">
      <style:text-properties style:font-name="Arial" style:font-name-complex="Arial"/>
    </style:style>
    <style:style style:name="TableCell287" style:family="table-cell">
      <style:table-cell-properties fo:border="0.0104in solid #000000" style:vertical-align="middle" fo:padding-top="0.0194in" fo:padding-left="0.0486in" fo:padding-bottom="0.0194in" fo:padding-right="0.0486in"/>
    </style:style>
    <style:style style:name="P288" style:parent-style-name="Normal" style:family="paragraph">
      <style:text-properties style:font-name="Arial" style:font-name-complex="Arial"/>
    </style:style>
    <style:style style:name="TableRow289" style:family="table-row">
      <style:table-row-properties/>
    </style:style>
    <style:style style:name="TableCell290" style:family="table-cell">
      <style:table-cell-properties fo:border="0.0104in solid #000000" style:vertical-align="middle" fo:padding-top="0.0194in" fo:padding-left="0.0486in" fo:padding-bottom="0.0194in" fo:padding-right="0.0486in"/>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TableCell293" style:family="table-cell">
      <style:table-cell-properties fo:border="0.0104in solid #000000" style:vertical-align="middle" fo:padding-top="0.0194in" fo:padding-left="0.0486in" fo:padding-bottom="0.0194in" fo:padding-right="0.0486in"/>
    </style:style>
    <style:style style:name="P294" style:parent-style-name="Normal" style:family="paragraph">
      <style:text-properties style:font-name="Arial" style:font-name-complex="Arial"/>
    </style:style>
    <style:style style:name="TableCell295" style:family="table-cell">
      <style:table-cell-properties fo:border="0.0104in solid #000000" style:vertical-align="middle" fo:padding-top="0.0194in" fo:padding-left="0.0486in" fo:padding-bottom="0.0194in" fo:padding-right="0.0486in"/>
    </style:style>
    <style:style style:name="P296" style:parent-style-name="Normal" style:family="paragraph">
      <style:text-properties style:font-name="Arial" style:font-name-complex="Arial"/>
    </style:style>
    <style:style style:name="TableRow297" style:family="table-row">
      <style:table-row-properties/>
    </style:style>
    <style:style style:name="TableCell298" style:family="table-cell">
      <style:table-cell-properties fo:border="0.0104in solid #000000" style:vertical-align="middle" fo:padding-top="0.0194in" fo:padding-left="0.0486in" fo:padding-bottom="0.0194in" fo:padding-right="0.0486in"/>
    </style:style>
    <style:style style:name="P299" style:parent-style-name="Normal" style:family="paragraph">
      <style:text-properties style:font-name="Arial" style:font-name-complex="Arial"/>
    </style:style>
    <style:style style:name="TableCell300" style:family="table-cell">
      <style:table-cell-properties fo:border="0.0104in solid #000000" style:vertical-align="middle" fo:padding-top="0.0194in" fo:padding-left="0.0486in" fo:padding-bottom="0.0194in" fo:padding-right="0.0486in"/>
    </style:style>
    <style:style style:name="P301" style:parent-style-name="Normal" style:family="paragraph">
      <style:text-properties style:font-name="Arial" style:font-name-complex="Arial"/>
    </style:style>
    <style:style style:name="TableCell302" style:family="table-cell">
      <style:table-cell-properties fo:border="0.0104in solid #000000" style:vertical-align="middle" fo:padding-top="0.0194in" fo:padding-left="0.0486in" fo:padding-bottom="0.0194in" fo:padding-right="0.0486in"/>
    </style:style>
    <style:style style:name="P303" style:parent-style-name="Normal" style:family="paragraph">
      <style:text-properties style:font-name="Arial" style:font-name-complex="Arial"/>
    </style:style>
    <style:style style:name="TableRow304" style:family="table-row">
      <style:table-row-properties/>
    </style:style>
    <style:style style:name="TableCell305" style:family="table-cell">
      <style:table-cell-properties fo:border="0.0104in solid #000000" style:vertical-align="middle" fo:padding-top="0.0194in" fo:padding-left="0.0486in" fo:padding-bottom="0.0194in" fo:padding-right="0.0486in"/>
    </style:style>
    <style:style style:name="P306" style:parent-style-name="Normal" style:family="paragraph">
      <style:text-properties style:font-name="Arial" style:font-name-complex="Arial"/>
    </style:style>
    <style:style style:name="TableCell307" style:family="table-cell">
      <style:table-cell-properties fo:border="0.0104in solid #000000" style:vertical-align="middle" fo:padding-top="0.0194in" fo:padding-left="0.0486in" fo:padding-bottom="0.0194in" fo:padding-right="0.0486in"/>
    </style:style>
    <style:style style:name="P308" style:parent-style-name="Normal" style:family="paragraph">
      <style:text-properties style:font-name="Arial" style:font-name-complex="Arial"/>
    </style:style>
    <style:style style:name="TableCell309" style:family="table-cell">
      <style:table-cell-properties fo:border="0.0104in solid #000000" style:vertical-align="middle" fo:padding-top="0.0194in" fo:padding-left="0.0486in" fo:padding-bottom="0.0194in" fo:padding-right="0.0486in"/>
    </style:style>
    <style:style style:name="P310" style:parent-style-name="Normal" style:family="paragraph">
      <style:text-properties style:font-name="Arial" style:font-name-complex="Arial"/>
    </style:style>
    <style:style style:name="TableRow311" style:family="table-row">
      <style:table-row-properties/>
    </style:style>
    <style:style style:name="TableCell312" style:family="table-cell">
      <style:table-cell-properties fo:border="0.0104in solid #000000" style:vertical-align="middle" fo:padding-top="0.0194in" fo:padding-left="0.0486in" fo:padding-bottom="0.0194in" fo:padding-right="0.0486in"/>
    </style:style>
    <style:style style:name="P313" style:parent-style-name="Normal" style:family="paragraph">
      <style:text-properties style:font-name="Arial" style:font-name-complex="Arial"/>
    </style:style>
    <style:style style:name="TableCell314" style:family="table-cell">
      <style:table-cell-properties fo:border="0.0104in solid #000000" style:vertical-align="middle" fo:padding-top="0.0194in" fo:padding-left="0.0486in" fo:padding-bottom="0.0194in" fo:padding-right="0.0486in"/>
    </style:style>
    <style:style style:name="P315" style:parent-style-name="Normal" style:family="paragraph">
      <style:text-properties style:font-name="Arial" style:font-name-complex="Arial"/>
    </style:style>
    <style:style style:name="TableCell316" style:family="table-cell">
      <style:table-cell-properties fo:border="0.0104in solid #000000" style:vertical-align="middle" fo:padding-top="0.0194in" fo:padding-left="0.0486in" fo:padding-bottom="0.0194in" fo:padding-right="0.0486in"/>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fo:font-style="italic" style:font-style-asian="italic" fo:font-size="10pt" style:font-size-asian="10pt" style:font-size-complex="10pt"/>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Listeavsnitt" style:list-style-name="LFO12" style:family="paragraph">
      <style:text-properties style:font-name="Arial" style:font-name-complex="Arial"/>
    </style:style>
    <style:style style:name="P326" style:parent-style-name="Listeavsnitt" style:list-style-name="LFO12" style:family="paragraph">
      <style:text-properties style:font-name="Arial" style:font-name-complex="Arial"/>
    </style:style>
    <style:style style:name="P327" style:parent-style-name="Listeavsnitt" style:list-style-name="LFO12"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Overskrift2" style:list-style-name="LFO1" style:family="paragraph">
      <style:paragraph-properties fo:text-indent="-0.5909in"/>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Overskrift2" style:list-style-name="LFO1" style:family="paragraph">
      <style:paragraph-properties fo:text-indent="-0.5909in"/>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Overskrift2" style:list-style-name="LFO1" style:family="paragraph">
      <style:paragraph-properties fo:text-indent="-0.5909in"/>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P344" style:parent-style-name="Overskrift1" style:list-style-name="LFO1" style:family="paragraph">
      <style:paragraph-properties fo:text-indent="-0.5909in"/>
    </style:style>
    <style:style style:name="P345" style:parent-style-name="Overskrift2" style:list-style-name="LFO1" style:family="paragraph">
      <style:paragraph-properties fo:text-indent="-0.5909in"/>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fo:font-weight="bold" style:font-weight-asian="bold"/>
    </style:style>
    <style:style style:name="P350" style:parent-style-name="Overskrift2" style:list-style-name="LFO1" style:family="paragraph">
      <style:paragraph-properties fo:text-indent="-0.5909in"/>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Overskrift1" style:list-style-name="LFO1" style:family="paragraph">
      <style:paragraph-properties fo:text-indent="-0.5909in"/>
    </style:style>
    <style:style style:name="P357" style:parent-style-name="Overskrift2" style:list-style-name="LFO1" style:family="paragraph">
      <style:paragraph-properties fo:margin-bottom="0in" fo:text-indent="-0.5909in"/>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Overskrift2" style:list-style-name="LFO1" style:family="paragraph">
      <style:paragraph-properties fo:text-indent="-0.5909in"/>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Overskrift2" style:list-style-name="LFO1" style:family="paragraph">
      <style:paragraph-properties fo:text-indent="-0.5909in"/>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T374" style:parent-style-name="Standardskriftforavsnitt" style:family="text">
      <style:text-properties style:font-name="Arial" style:font-name-complex="Arial"/>
    </style:style>
    <style:style style:name="T375" style:parent-style-name="Standardskriftforavsnitt" style:family="text">
      <style:text-properties style:font-name="Arial" style:font-name-complex="Arial"/>
    </style:style>
    <style:style style:name="T376" style:parent-style-name="Standardskriftforavsnitt" style:family="text">
      <style:text-properties style:font-name="Arial" style:font-name-complex="Arial"/>
    </style:style>
    <style:style style:name="T377" style:parent-style-name="Standardskriftforavsnitt" style:family="text">
      <style:text-properties style:font-name="Arial" style:font-name-complex="Arial"/>
    </style:style>
    <style:style style:name="T378" style:parent-style-name="Standardskriftforavsnitt" style:family="text">
      <style:text-properties style:font-name="Arial" style:font-name-complex="Arial"/>
    </style:style>
    <style:style style:name="T379" style:parent-style-name="Standardskriftforavsnitt" style:family="text">
      <style:text-properties style:font-name="Arial" style:font-name-complex="Arial"/>
    </style:style>
    <style:style style:name="T380" style:parent-style-name="Standardskriftforavsnitt" style:family="text">
      <style:text-properties style:font-name="Arial" style:font-name-complex="Arial"/>
    </style:style>
    <style:style style:name="T381" style:parent-style-name="Standardskriftforavsnitt" style:family="text">
      <style:text-properties style:font-name="Arial" style:font-name-complex="Arial"/>
    </style:style>
    <style:style style:name="T382" style:parent-style-name="Standardskriftforavsnitt" style:family="text">
      <style:text-properties style:font-name="Arial" style:font-name-complex="Arial"/>
    </style:style>
    <style:style style:name="T383" style:parent-style-name="Standardskriftforavsnitt" style:family="text">
      <style:text-properties style:font-name="Arial" style:font-name-complex="Arial"/>
    </style:style>
    <style:style style:name="P384" style:parent-style-name="Normal" style:family="paragraph">
      <style:text-properties fo:font-weight="bold" style:font-weight-asian="bold"/>
    </style:style>
    <style:style style:name="P385" style:parent-style-name="Overskrift2" style:list-style-name="LFO1" style:family="paragraph">
      <style:paragraph-properties fo:text-indent="-0.5909in"/>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Overskrift2" style:list-style-name="LFO1" style:family="paragraph">
      <style:paragraph-properties fo:text-indent="-0.5909in"/>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Overskrift2" style:list-style-name="LFO1" style:family="paragraph">
      <style:paragraph-properties fo:text-indent="-0.5909in"/>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Overskrift2" style:list-style-name="LFO1" style:family="paragraph">
      <style:paragraph-properties fo:text-indent="-0.5909in"/>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Overskrift2" style:list-style-name="LFO1" style:family="paragraph">
      <style:paragraph-properties fo:text-indent="-0.5909in"/>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Overskrift2" style:list-style-name="LFO1" style:family="paragraph">
      <style:paragraph-properties fo:text-indent="-0.5909in"/>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Overskrift2" style:list-style-name="LFO1" style:family="paragraph">
      <style:paragraph-properties fo:text-indent="-0.5909in"/>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Overskrift1" style:list-style-name="LFO1" style:family="paragraph">
      <style:paragraph-properties fo:text-indent="-0.4923in"/>
    </style:style>
    <style:style style:name="P423" style:parent-style-name="Overskrift2" style:list-style-name="LFO1" style:family="paragraph">
      <style:paragraph-properties fo:text-indent="-0.5909in"/>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style:style>
    <style:style style:name="P431" style:parent-style-name="Overskrift2" style:list-style-name="LFO1" style:family="paragraph">
      <style:paragraph-properties fo:text-indent="-0.5909in"/>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Overskrift2" style:list-style-name="LFO1" style:family="paragraph">
      <style:paragraph-properties fo:text-indent="-0.5909in"/>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P439" style:parent-style-name="Overskrift2" style:list-style-name="LFO1" style:family="paragraph">
      <style:paragraph-properties fo:text-indent="-0.5909in"/>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style:style>
    <style:style style:name="P443" style:parent-style-name="Overskrift1" style:list-style-name="LFO1" style:family="paragraph">
      <style:paragraph-properties fo:text-indent="-0.5909in"/>
      <style:text-properties fo:font-size="12pt" style:font-size-asian="12pt" style:font-size-complex="12pt"/>
    </style:style>
    <style:style style:name="P444" style:parent-style-name="Overskrift2" style:list-style-name="LFO1" style:family="paragraph">
      <style:paragraph-properties fo:text-indent="-0.5909in"/>
    </style:style>
    <style:style style:name="P445" style:parent-style-name="Normal" style:family="paragraph">
      <style:text-properties style:font-name="Arial" style:font-name-complex="Arial" fo:color="#000000"/>
    </style:style>
    <style:style style:name="P446" style:parent-style-name="Normal" style:family="paragraph">
      <style:text-properties style:font-name="Arial" style:font-name-complex="Arial" fo:color="#000000"/>
    </style:style>
    <style:style style:name="P447" style:parent-style-name="Normal" style:family="paragraph">
      <style:text-properties style:font-name="Arial" style:font-name-complex="Arial" fo:color="#000000"/>
    </style:style>
    <style:style style:name="P448" style:parent-style-name="Normal" style:family="paragraph">
      <style:text-properties style:font-name="Arial" style:font-name-complex="Arial" fo:color="#000000"/>
    </style:style>
    <style:style style:name="P449" style:parent-style-name="Normal" style:family="paragraph">
      <style:text-properties style:font-name="Arial" style:font-name-complex="Arial" style:language-asian="en" style:country-asian="US"/>
    </style:style>
    <style:style style:name="P450" style:parent-style-name="Normal" style:family="paragraph">
      <style:text-properties style:font-name="Arial" style:font-name-complex="Arial" style:language-asian="en" style:country-asian="US"/>
    </style:style>
    <style:style style:name="P451" style:parent-style-name="Normal" style:family="paragraph">
      <style:text-properties style:font-name="Arial" style:font-name-complex="Arial" style:language-asian="en" style:country-asian="US"/>
    </style:style>
    <style:style style:name="P452" style:parent-style-name="Normal" style:family="paragraph">
      <style:text-properties style:font-name="Arial" style:font-name-complex="Arial" style:language-asian="en" style:country-asian="US"/>
    </style:style>
    <style:style style:name="P453" style:parent-style-name="Normal" style:family="paragraph">
      <style:text-properties style:font-name="Arial" style:font-name-complex="Arial" style:language-asian="en" style:country-asian="US"/>
    </style:style>
    <style:style style:name="P454" style:parent-style-name="Normal" style:family="paragraph">
      <style:text-properties style:font-name="Arial" style:font-name-complex="Arial" style:language-asian="en" style:country-asian="US"/>
    </style:style>
    <style:style style:name="P455" style:parent-style-name="Normal" style:family="paragraph">
      <style:text-properties style:font-name="Arial" style:font-name-complex="Arial" style:language-asian="en" style:country-asian="US"/>
    </style:style>
    <style:style style:name="T456" style:parent-style-name="Standardskriftforavsnitt" style:family="text">
      <style:text-properties style:font-name="Arial" style:font-name-complex="Arial"/>
    </style:style>
    <style:style style:name="T457" style:parent-style-name="Standardskriftforavsnitt" style:family="text">
      <style:text-properties style:font-name="Arial" style:font-name-complex="Arial"/>
    </style:style>
    <style:style style:name="T458" style:parent-style-name="Standardskriftforavsnitt" style:family="text">
      <style:text-properties style:font-name="Arial" style:font-name-complex="Arial"/>
    </style:style>
    <style:style style:name="T459" style:parent-style-name="Standardskriftforavsnitt" style:family="text">
      <style:text-properties style:font-name="Arial" style:font-name-complex="Arial"/>
    </style:style>
    <style:style style:name="T460" style:parent-style-name="Standardskriftforavsnitt" style:family="text">
      <style:text-properties style:font-name="Arial" style:font-name-complex="Arial"/>
    </style:style>
    <style:style style:name="T461" style:parent-style-name="Standardskriftforavsnitt" style:family="text">
      <style:text-properties style:font-name="Arial" style:font-name-complex="Arial" fo:color="#000000"/>
    </style:style>
    <style:style style:name="T462" style:parent-style-name="Standardskriftforavsnitt" style:family="text">
      <style:text-properties style:font-name="Arial" style:font-name-complex="Arial" fo:color="#000000"/>
    </style:style>
    <style:style style:name="T463" style:parent-style-name="Standardskriftforavsnitt" style:family="text">
      <style:text-properties style:font-name="Arial" style:font-name-complex="Arial" fo:color="#000000"/>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style:style>
    <style:style style:name="P466" style:parent-style-name="Overskrift2" style:list-style-name="LFO1" style:family="paragraph">
      <style:paragraph-properties fo:margin-top="0in" fo:margin-bottom="0.0833in" fo:text-indent="-0.5909in"/>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P472" style:parent-style-name="Overskrift1" style:list-style-name="LFO1" style:family="paragraph">
      <style:paragraph-properties fo:text-indent="-0.5909in"/>
    </style:style>
    <style:style style:name="P473" style:parent-style-name="Overskrift2" style:list-style-name="LFO1" style:family="paragraph">
      <style:paragraph-properties fo:text-indent="-0.5909in"/>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Overskrift2" style:list-style-name="LFO1" style:family="paragraph">
      <style:paragraph-properties fo:text-indent="-0.5909in"/>
    </style:style>
    <style:style style:name="P480" style:parent-style-name="Normal" style:family="paragraph">
      <style:text-properties style:font-name="Arial" style:font-name-complex="Arial"/>
    </style:style>
    <style:style style:name="P481" style:parent-style-name="Overskrift2" style:list-style-name="LFO1" style:family="paragraph">
      <style:paragraph-properties fo:text-indent="-0.5909in"/>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P487" style:parent-style-name="Overskrift2" style:list-style-name="LFO1" style:family="paragraph">
      <style:paragraph-properties fo:text-indent="-0.5909in"/>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Overskrift1" style:list-style-name="LFO1" style:family="paragraph">
      <style:paragraph-properties fo:text-indent="-0.5909in"/>
      <style:text-properties style:letter-kerning="false"/>
    </style:style>
    <style:style style:name="P517" style:parent-style-name="Overskrift2" style:list-style-name="LFO1" style:family="paragraph">
      <style:paragraph-properties fo:text-indent="-0.5909in"/>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text-properties style:font-name="Arial" style:font-name-complex="Arial"/>
    </style:style>
    <style:style style:name="P521" style:parent-style-name="Overskrift2" style:list-style-name="LFO1" style:family="paragraph">
      <style:paragraph-properties fo:text-indent="-0.5909in"/>
    </style:style>
    <style:style style:name="P522" style:parent-style-name="Normal" style:family="paragraph">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Overskrift2" style:list-style-name="LFO1" style:family="paragraph">
      <style:paragraph-properties fo:text-indent="-0.5909in"/>
    </style:style>
    <style:style style:name="P528" style:parent-style-name="Normal" style:family="paragraph">
      <style:text-properties style:font-name="Arial" style:font-name-complex="Arial"/>
    </style:style>
    <style:style style:name="P529" style:parent-style-name="Overskrift2" style:list-style-name="LFO1" style:family="paragraph">
      <style:paragraph-properties fo:text-indent="-0.5909in"/>
    </style:style>
    <style:style style:name="P530" style:parent-style-name="Normal" style:family="paragraph">
      <style:paragraph-properties fo:keep-together="auto" style:text-autospace="none"/>
      <style:text-properties style:font-name="Arial" style:font-name-complex="Arial"/>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Overskrift1" style:list-style-name="LFO1" style:family="paragraph">
      <style:paragraph-properties fo:margin-top="0in" fo:text-indent="-0.5909in"/>
    </style:style>
    <style:style style:name="P535" style:parent-style-name="Overskrift2" style:list-style-name="LFO1" style:family="paragraph">
      <style:paragraph-properties fo:text-indent="-0.5909in"/>
    </style:style>
    <style:style style:name="P536" style:parent-style-name="Normal" style:family="paragraph">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keep-together="auto"/>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style:style>
    <style:style style:name="P542" style:parent-style-name="Overskrift2" style:list-style-name="LFO1" style:family="paragraph">
      <style:paragraph-properties fo:text-indent="-0.5909in"/>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style:style>
    <style:style style:name="P545" style:parent-style-name="Overskrift2" style:list-style-name="LFO1" style:family="paragraph">
      <style:paragraph-properties fo:text-indent="-0.5909in"/>
    </style:style>
    <style:style style:name="P546" style:parent-style-name="Normal" style:family="paragraph">
      <style:text-properties style:font-name="Arial" style:font-name-complex="Arial"/>
    </style:style>
    <style:style style:name="P547" style:parent-style-name="Overskrift2" style:list-style-name="LFO1" style:family="paragraph">
      <style:paragraph-properties fo:text-indent="-0.5909in"/>
    </style:style>
    <style:style style:name="P548" style:parent-style-name="Normal" style:family="paragraph">
      <style:text-properties style:font-name="Arial" style:font-name-complex="Arial"/>
    </style:style>
    <style:style style:name="P549" style:parent-style-name="Normal" style:family="paragraph">
      <style:text-properties style:font-name="Arial" style:font-name-complex="Arial"/>
    </style:style>
    <style:style style:name="P550" style:parent-style-name="Normal" style:family="paragraph">
      <style:text-properties style:font-name="Arial" style:font-name-complex="Arial"/>
    </style:style>
    <style:style style:name="P551" style:parent-style-name="Overskrift1" style:list-style-name="LFO1" style:family="paragraph">
      <style:paragraph-properties fo:text-indent="-0.5909in"/>
    </style:style>
    <style:style style:name="P552" style:parent-style-name="Overskrift2" style:list-style-name="LFO1" style:family="paragraph">
      <style:paragraph-properties fo:text-indent="-0.5909in"/>
    </style:style>
    <style:style style:name="P553" style:parent-style-name="Normal" style:family="paragraph">
      <style:text-properties style:font-name="Arial" style:font-name-complex="Arial"/>
    </style:style>
    <style:style style:name="P554" style:parent-style-name="Overskrift2" style:list-style-name="LFO1" style:family="paragraph">
      <style:paragraph-properties fo:text-indent="-0.5909in"/>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Overskrift2" style:list-style-name="LFO1" style:family="paragraph">
      <style:paragraph-properties fo:text-indent="-0.5909in"/>
    </style:style>
    <style:style style:name="P558" style:parent-style-name="Normal" style:family="paragraph">
      <style:text-properties style:font-name="Arial" style:font-name-complex="Arial"/>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style:style>
    <style:style style:name="P561" style:parent-style-name="Normal" style:family="paragraph">
      <style:paragraph-properties>
        <style:tab-stops>
          <style:tab-stop style:type="right" style:position="5.5125in"/>
        </style:tab-stops>
      </style:paragraph-properties>
    </style:style>
    <style:style style:name="P562" style:parent-style-name="Overskrift2" style:list-style-name="LFO1" style:family="paragraph">
      <style:paragraph-properties fo:text-indent="-0.5909in"/>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style:style>
    <style:style style:name="T567" style:parent-style-name="Standardskriftforavsnitt" style:family="text">
      <style:text-properties style:font-name="Arial" style:font-name-complex="Arial"/>
    </style:style>
    <style:style style:name="T568" style:parent-style-name="Standardskriftforavsnitt" style:family="text">
      <style:text-properties style:font-name="Arial" style:font-name-complex="Arial"/>
    </style:style>
    <style:style style:name="P569" style:parent-style-name="Normal" style:family="paragraph">
      <style:paragraph-properties>
        <style:tab-stops>
          <style:tab-stop style:type="right" style:position="5.5125in"/>
        </style:tab-stops>
      </style:paragraph-properties>
    </style:style>
    <style:style style:name="P570" style:parent-style-name="Normal" style:family="paragraph">
      <style:paragraph-properties>
        <style:tab-stops>
          <style:tab-stop style:type="right" style:position="5.5125in"/>
        </style:tab-stops>
      </style:paragraph-properties>
    </style:style>
    <style:style style:name="P571" style:parent-style-name="Normal" style:family="paragraph">
      <style:paragraph-properties>
        <style:tab-stops>
          <style:tab-stop style:type="right" style:position="5.5125in"/>
        </style:tab-stops>
      </style:paragraph-properties>
    </style:style>
    <style:style style:name="P572" style:parent-style-name="Normal" style:family="paragraph">
      <style:paragraph-properties>
        <style:tab-stops>
          <style:tab-stop style:type="right" style:position="5.5125in"/>
        </style:tab-stops>
      </style:paragraph-properties>
    </style:style>
    <style:style style:name="P573" style:parent-style-name="Normal" style:family="paragraph">
      <style:paragraph-properties>
        <style:tab-stops>
          <style:tab-stop style:type="right" style:position="5.5125in"/>
        </style:tab-stops>
      </style:paragraph-properties>
    </style:style>
    <style:style style:name="P574" style:parent-style-name="Normal" style:family="paragraph">
      <style:paragraph-properties>
        <style:tab-stops>
          <style:tab-stop style:type="right" style:position="5.5125in"/>
        </style:tab-stops>
      </style:paragraph-properties>
    </style:style>
    <style:style style:name="P575" style:parent-style-name="Normal" style:family="paragraph">
      <style:paragraph-properties>
        <style:tab-stops>
          <style:tab-stop style:type="right" style:position="5.5125in"/>
        </style:tab-stops>
      </style:paragraph-properties>
    </style:style>
    <style:style style:name="P576" style:parent-style-name="Normal" style:family="paragraph">
      <style:paragraph-properties>
        <style:tab-stops>
          <style:tab-stop style:type="right" style:position="5.5125in"/>
        </style:tab-stops>
      </style:paragraph-properties>
    </style:style>
    <style:style style:name="P577" style:parent-style-name="Overskrift1" style:list-style-name="LFO1" style:family="paragraph">
      <style:paragraph-properties fo:text-indent="-0.5909in"/>
    </style:style>
    <style:style style:name="P578" style:parent-style-name="Normal" style:family="paragraph">
      <style:text-properties style:font-name="Arial" style:font-name-complex="Arial"/>
    </style:style>
    <style:style style:name="P579" style:parent-style-name="Normal" style:family="paragraph">
      <style:paragraph-properties fo:text-align="center"/>
      <style:text-properties style:font-name="Arial" style:font-name-complex="Arial" fo:font-weight="bold" style:font-weight-asian="bold" style:font-weight-complex="bold"/>
    </style:style>
    <style:style style:name="P580" style:parent-style-name="Normal" style:family="paragraph">
      <style:paragraph-properties fo:text-align="center"/>
      <style:text-properties style:font-name="Arial" style:font-name-complex="Arial"/>
    </style:style>
    <style:style style:name="P581" style:parent-style-name="Normal" style:family="paragraph">
      <style:paragraph-properties fo:text-align="center"/>
      <style:text-properties style:font-name="Arial" style:font-name-complex="Arial"/>
    </style:style>
    <style:style style:name="P582" style:parent-style-name="Normal" style:family="paragraph">
      <style:paragraph-properties fo:text-align="center"/>
      <style:text-properties style:font-name="Arial" style:font-name-complex="Arial"/>
    </style:style>
    <style:style style:name="P583" style:parent-style-name="Normal" style:family="paragraph">
      <style:paragraph-properties fo:text-align="center"/>
      <style:text-properties style:font-name="Arial" style:font-name-complex="Arial"/>
    </style:style>
    <style:style style:name="TableColumn585" style:family="table-column">
      <style:table-column-properties style:column-width="2.8534in" style:use-optimal-column-width="false"/>
    </style:style>
    <style:style style:name="TableColumn586" style:family="table-column">
      <style:table-column-properties style:column-width="2.8541in" style:use-optimal-column-width="false"/>
    </style:style>
    <style:style style:name="Table584" style:family="table">
      <style:table-properties style:width="5.7076in" fo:margin-left="0.0381in" table:align="left"/>
    </style:style>
    <style:style style:name="TableRow587" style:family="table-row">
      <style:table-row-properties style:use-optimal-row-height="false"/>
    </style:style>
    <style:style style:name="TableCell588" style:family="table-cell">
      <style:table-cell-properties fo:border="none" fo:padding-top="0.0381in" fo:padding-left="0.0381in" fo:padding-bottom="0.0381in" fo:padding-right="0.0381in"/>
    </style:style>
    <style:style style:name="P589" style:parent-style-name="TableContents" style:family="paragraph">
      <style:text-properties fo:font-style="italic" style:font-style-asian="italic"/>
    </style:style>
    <style:style style:name="TableCell590" style:family="table-cell">
      <style:table-cell-properties fo:border="none" fo:padding-top="0.0381in" fo:padding-left="0.0381in" fo:padding-bottom="0.0381in" fo:padding-right="0.0381in"/>
    </style:style>
    <style:style style:name="P591" style:parent-style-name="TableContents" style:family="paragraph">
      <style:text-properties fo:font-style="italic" style:font-style-asian="italic"/>
    </style:style>
    <style:style style:name="TableRow592" style:family="table-row">
      <style:table-row-properties style:use-optimal-row-height="false"/>
    </style:style>
    <style:style style:name="TableCell593" style:family="table-cell">
      <style:table-cell-properties fo:border="none" fo:padding-top="0.0381in" fo:padding-left="0.0381in" fo:padding-bottom="0.0381in" fo:padding-right="0.0381in"/>
    </style:style>
    <style:style style:name="P594" style:parent-style-name="TableContents" style:family="paragraph">
      <style:paragraph-properties fo:text-align="center"/>
    </style:style>
    <style:style style:name="P595" style:parent-style-name="TableContents" style:family="paragraph">
      <style:paragraph-properties fo:text-align="center"/>
    </style:style>
    <style:style style:name="P596" style:parent-style-name="TableContents" style:family="paragraph">
      <style:text-properties fo:font-style="italic" style:font-style-asian="italic"/>
    </style:style>
    <style:style style:name="TableCell597" style:family="table-cell">
      <style:table-cell-properties fo:border="none" fo:padding-top="0.0381in" fo:padding-left="0.0381in" fo:padding-bottom="0.0381in" fo:padding-right="0.0381in"/>
    </style:style>
    <style:style style:name="P598" style:parent-style-name="TableContents" style:family="paragraph">
      <style:text-properties fo:font-style="italic" style:font-style-asian="italic"/>
    </style:style>
    <style:style style:name="P599" style:parent-style-name="Normal" style:family="paragraph">
      <style:text-properties style:font-name="Arial" style:font-name-complex="Arial"/>
    </style:style>
    <style:style style:name="P600" style:parent-style-name="Merknadstekst" style:family="paragraph">
      <style:text-properties style:font-name="Arial" style:font-name-complex="Arial"/>
    </style:style>
    <style:style style:name="P601" style:parent-style-name="Normal" style:family="paragraph">
      <style:paragraph-properties fo:text-align="center"/>
      <style:text-properties style:font-name="Arial" style:font-name-complex="Arial"/>
    </style:style>
    <style:style style:name="P602" style:parent-style-name="Normal" style:family="paragraph">
      <style:paragraph-properties fo:text-align="center"/>
      <style:text-properties style:font-name="Arial" style:font-name-complex="Arial"/>
    </style:style>
    <style:style style:name="P603" style:parent-style-name="Normal" style:family="paragraph">
      <style:paragraph-properties fo:text-align="center"/>
      <style:text-properties style:font-name="Arial" style:font-name-complex="Arial"/>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style:style>
    <style:style style:name="P606" style:parent-style-name="Normal" style:family="paragraph">
      <style:paragraph-properties fo:text-align="center">
        <style:tab-stops>
          <style:tab-stop style:type="right" style:position="5.5125in"/>
        </style:tab-stops>
      </style:paragraph-properties>
    </style:style>
    <style:style style:name="P607" style:parent-style-name="Normal" style:family="paragraph">
      <style:paragraph-properties>
        <style:tab-stops>
          <style:tab-stop style:type="left" style:position="2.4847in"/>
          <style:tab-stop style:type="center" style:position="2.8541in"/>
          <style:tab-stop style:type="right" style:position="5.5125in"/>
        </style:tab-stops>
      </style:paragraph-properties>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
            <text:p text:style-name="P28">Statens standardavtale<text:s/>om</text:p>
            <text:p text:style-name="P29">forsknings- og utredningsoppdrag<text:s/></text:p>
          </table:table-cell>
        </table:table-row>
      </table:table>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bookmark-start text:name="_Toc201666470"/></text:p>
      <text:p text:style-name="P62"/>
      <text:p text:style-name="P63"/>
      <text:p text:style-name="P64"/>
      <text:p text:style-name="Tittel"><text:span text:style-name="T65">Avtale om</text:span><text:bookmark-end text:name="_Toc201666470"/><text:span text:style-name="T66"><text:s/>forskning</text:span><text:span text:style-name="T67">s</text:span><text:span text:style-name="T68">-<text:s/></text:span><text:span text:style-name="T69">og</text:span><text:span text:style-name="T70"><text:s/>utrednings</text:span><text:span text:style-name="T71">oppd</text:span><text:span text:style-name="T72">r</text:span><text:span text:style-name="T73">ag</text:span></text:p>
      <text:p text:style-name="P74"/>
      <text:p text:style-name="P75"/>
      <text:p text:style-name="P76"><text:span text:style-name="T77">Avtale om</text:span></text:p>
      <text:p text:style-name="Merknadstekst"/>
      <text:p text:style-name="P78">(kort<text:s/>beskrivelse av Oppdraget)</text:p>
      <text:p text:style-name="P79"/>
      <text:p text:style-name="P80"/>
      <text:p text:style-name="P81"/>
      <text:p text:style-name="P82"/>
      <text:p text:style-name="P83"/>
      <text:p text:style-name="P84"/>
      <text:p text:style-name="P85"/>
      <text:p text:style-name="P86"/>
      <text:p text:style-name="P87"/>
      <text:p text:style-name="P88">er inngått mellom:</text:p>
      <text:p text:style-name="P89"/>
      <text:p text:style-name="P90">_____________________________________________</text:p>
      <text:p text:style-name="P91">(heretter kalt<text:s/>Oppdragstaker)</text:p>
      <text:p text:style-name="P92"/>
      <text:p text:style-name="P93">og</text:p>
      <text:p text:style-name="P94"/>
      <text:p text:style-name="P95">______________________________________________</text:p>
      <text:p text:style-name="P96">(heretter kalt<text:s/>Oppdragsgiver)</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Partene skal signere<text:s/>på avtalens siste side samt på<text:s/>forsiden av tilhørende bilag</text:p>
      <text:soft-page-break/>
      <text:p text:style-name="P115">Innhold<text:s/></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120"><text:a xlink:href="#_Toc284584665" office:target-frame-name="_top" xlink:show="replace"><text:span text:style-name="Hyperkobling">1.</text:span><text:span text:style-name="T121"><text:tab/></text:span><text:span text:style-name="Hyperkobling">Alminnelige bestemmelser</text:span><text:tab/>6</text:a></text:p>
          <text:p text:style-name="INNH2"><text:a xlink:href="#_Toc284584666" office:target-frame-name="_top" xlink:show="replace"><text:span text:style-name="Hyperkobling">1.1</text:span><text:span text:style-name="T122"><text:tab/></text:span><text:span text:style-name="Hyperkobling">Avtalens omfang</text:span><text:tab/>6</text:a></text:p>
          <text:p text:style-name="INNH2"><text:a xlink:href="#_Toc284584667" office:target-frame-name="_top" xlink:show="replace"><text:span text:style-name="Hyperkobling">1.2</text:span><text:span text:style-name="T123"><text:tab/></text:span><text:span text:style-name="Hyperkobling">Bilag til avtalen</text:span><text:tab/>6</text:a></text:p>
          <text:p text:style-name="INNH2"><text:a xlink:href="#_Toc284584668" office:target-frame-name="_top" xlink:show="replace"><text:span text:style-name="Hyperkobling">1.3</text:span><text:span text:style-name="T124"><text:tab/></text:span><text:span text:style-name="Hyperkobling">Fremdriftsplan og leveringsdag</text:span><text:tab/>7</text:a></text:p>
          <text:p text:style-name="INNH2"><text:a xlink:href="#_Toc284584669" office:target-frame-name="_top" xlink:show="replace"><text:span text:style-name="Hyperkobling">1.4</text:span><text:span text:style-name="T125"><text:tab/></text:span><text:span text:style-name="Hyperkobling">Partenes representanter</text:span><text:tab/>7</text:a></text:p>
          <text:p text:style-name="INNH2"><text:a xlink:href="#_Toc284584670" office:target-frame-name="_top" xlink:show="replace"><text:span text:style-name="Hyperkobling">1.5</text:span><text:span text:style-name="T126"><text:tab/></text:span><text:span text:style-name="Hyperkobling">Nøkkelpersonell</text:span><text:tab/>7</text:a></text:p>
          <text:p text:style-name="P127"><text:a xlink:href="#_Toc284584671" office:target-frame-name="_top" xlink:show="replace"><text:span text:style-name="Hyperkobling">2.</text:span><text:span text:style-name="T128"><text:tab/></text:span><text:span text:style-name="Hyperkobling">Endring og opphør m.v.</text:span><text:tab/>7</text:a></text:p>
          <text:p text:style-name="INNH2"><text:a xlink:href="#_Toc284584672" office:target-frame-name="_top" xlink:show="replace"><text:span text:style-name="T129">2.1</text:span><text:span text:style-name="T130"><text:tab/></text:span><text:span text:style-name="Hyperkobling">Endring av oppdraget etter avtaleinngåelsen</text:span><text:tab/>7</text:a></text:p>
          <text:p text:style-name="INNH2"><text:a xlink:href="#_Toc284584673" office:target-frame-name="_top" xlink:show="replace"><text:span text:style-name="Hyperkobling">2.2</text:span><text:span text:style-name="T131"><text:tab/></text:span><text:span text:style-name="Hyperkobling">Opphør</text:span><text:tab/>7</text:a></text:p>
          <text:p text:style-name="P132"><text:a xlink:href="#_Toc284584674" office:target-frame-name="_top" xlink:show="replace"><text:span text:style-name="Hyperkobling">3.</text:span><text:span text:style-name="T133"><text:tab/></text:span><text:span text:style-name="Hyperkobling">Partenes plikter</text:span><text:tab/>8</text:a></text:p>
          <text:p text:style-name="INNH2"><text:a xlink:href="#_Toc284584675" office:target-frame-name="_top" xlink:show="replace"><text:span text:style-name="Hyperkobling">3.1</text:span><text:span text:style-name="T134"><text:tab/></text:span><text:span text:style-name="Hyperkobling">Vitenskapelig redelighet og akademisk frihet</text:span><text:tab/>8</text:a></text:p>
          <text:p text:style-name="INNH2"><text:a xlink:href="#_Toc284584676" office:target-frame-name="_top" xlink:show="replace"><text:span text:style-name="Hyperkobling">3.2</text:span><text:span text:style-name="T135"><text:tab/></text:span><text:span text:style-name="Hyperkobling">Bruk av metoder og kvalitetssikring</text:span><text:tab/>8</text:a></text:p>
          <text:p text:style-name="INNH2"><text:a xlink:href="#_Toc284584677" office:target-frame-name="_top" xlink:show="replace"><text:span text:style-name="Hyperkobling">3.3</text:span><text:span text:style-name="T136"><text:tab/></text:span><text:span text:style-name="Hyperkobling">Medvirkning</text:span><text:tab/>8</text:a></text:p>
          <text:p text:style-name="INNH2"><text:a xlink:href="#_Toc284584678" office:target-frame-name="_top" xlink:show="replace"><text:span text:style-name="Hyperkobling">3.4</text:span><text:span text:style-name="T137"><text:tab/></text:span><text:span text:style-name="Hyperkobling">Taushetsplikt</text:span><text:tab/>9</text:a></text:p>
          <text:p text:style-name="INNH2"><text:a xlink:href="#_Toc284584679" office:target-frame-name="_top" xlink:show="replace"><text:span text:style-name="Hyperkobling">3.5</text:span><text:span text:style-name="T138"><text:tab/></text:span><text:span text:style-name="Hyperkobling">Gjensidig informasjonsplikt</text:span><text:tab/>9</text:a></text:p>
          <text:p text:style-name="INNH2"><text:a xlink:href="#_Toc284584680" office:target-frame-name="_top" xlink:show="replace"><text:span text:style-name="Hyperkobling">3.6</text:span><text:span text:style-name="T139"><text:tab/></text:span><text:span text:style-name="Hyperkobling">Rapportering</text:span><text:tab/>9</text:a></text:p>
          <text:p text:style-name="INNH2"><text:a xlink:href="#_Toc284584681" office:target-frame-name="_top" xlink:show="replace"><text:span text:style-name="Hyperkobling">3.7</text:span><text:span text:style-name="T140"><text:tab/></text:span><text:span text:style-name="Hyperkobling">Risiko og ansvar for kommunikasjon og dokumentasjon</text:span><text:tab/>9</text:a></text:p>
          <text:p text:style-name="INNH2"><text:a xlink:href="#_Toc284584682" office:target-frame-name="_top" xlink:show="replace"><text:span text:style-name="Hyperkobling">3.8</text:span><text:span text:style-name="T141"><text:tab/></text:span><text:span text:style-name="Hyperkobling">Bruk av underleverandører</text:span><text:tab/>9</text:a></text:p>
          <text:p text:style-name="INNH2"><text:a xlink:href="#_Toc284584683" office:target-frame-name="_top" xlink:show="replace"><text:span text:style-name="Hyperkobling">3.9</text:span><text:span text:style-name="T142"><text:tab/></text:span><text:span text:style-name="Hyperkobling">Lønns- og arbeidsvilkår</text:span><text:tab/>10</text:a></text:p>
          <text:p text:style-name="INNH2"><text:a xlink:href="#_Toc284584684" office:target-frame-name="_top" xlink:show="replace"><text:span text:style-name="Hyperkobling">3.10</text:span><text:span text:style-name="T143"><text:tab/></text:span><text:span text:style-name="Hyperkobling">Andres rettigheter</text:span><text:tab/>10</text:a></text:p>
          <text:p text:style-name="P144"><text:a xlink:href="#_Toc284584685" office:target-frame-name="_top" xlink:show="replace"><text:span text:style-name="Hyperkobling">4.</text:span><text:span text:style-name="T145"><text:tab/></text:span><text:span text:style-name="Hyperkobling">Vederlag og betalingsbetingelser</text:span><text:tab/>10</text:a></text:p>
          <text:p text:style-name="INNH2"><text:a xlink:href="#_Toc284584686" office:target-frame-name="_top" xlink:show="replace"><text:span text:style-name="Hyperkobling">4.1</text:span><text:span text:style-name="T146"><text:tab/></text:span><text:span text:style-name="Hyperkobling">Vederlag</text:span><text:tab/>10</text:a></text:p>
          <text:p text:style-name="INNH2"><text:a xlink:href="#_Toc284584687" office:target-frame-name="_top" xlink:show="replace"><text:span text:style-name="Hyperkobling">4.2</text:span><text:span text:style-name="T147"><text:tab/></text:span><text:span text:style-name="Hyperkobling">Fakturering</text:span><text:tab/>11</text:a></text:p>
          <text:p text:style-name="INNH2"><text:a xlink:href="#_Toc284584688" office:target-frame-name="_top" xlink:show="replace"><text:span text:style-name="Hyperkobling">4.3</text:span><text:span text:style-name="T148"><text:tab/></text:span><text:span text:style-name="Hyperkobling">Forsinkelsesrente</text:span><text:tab/>11</text:a></text:p>
          <text:p text:style-name="INNH2"><text:a xlink:href="#_Toc284584689" office:target-frame-name="_top" xlink:show="replace"><text:span text:style-name="Hyperkobling">4.4</text:span><text:span text:style-name="T149"><text:tab/></text:span><text:span text:style-name="Hyperkobling">Betalingsmislighold</text:span><text:tab/>11</text:a></text:p>
          <text:p text:style-name="P150"><text:a xlink:href="#_Toc284584690" office:target-frame-name="_top" xlink:show="replace"><text:span text:style-name="Hyperkobling">5.</text:span><text:span text:style-name="T151"><text:tab/></text:span><text:span text:style-name="Hyperkobling">Immaterielle rettigheter og tilgjengeliggjøring for allmennheten</text:span><text:tab/>11</text:a></text:p>
          <text:p text:style-name="INNH2"><text:a xlink:href="#_Toc284584691" office:target-frame-name="_top" xlink:show="replace"><text:span text:style-name="Hyperkobling">5.1</text:span><text:span text:style-name="T152"><text:tab/></text:span><text:span text:style-name="Hyperkobling">Eiendomsrett og immaterielle rettigheter</text:span><text:tab/>11</text:a></text:p>
          <text:p text:style-name="INNH2"><text:a xlink:href="#_Toc284584692" office:target-frame-name="_top" xlink:show="replace"><text:span text:style-name="Hyperkobling">5.2</text:span><text:span text:style-name="T153"><text:tab/></text:span><text:span text:style-name="Hyperkobling">Tilgjengeliggjøring</text:span><text:tab/>12</text:a></text:p>
          <text:p text:style-name="P154"><text:a xlink:href="#_Toc284584693" office:target-frame-name="_top" xlink:show="replace"><text:span text:style-name="Hyperkobling">6.</text:span><text:span text:style-name="T155"><text:tab/></text:span><text:span text:style-name="Hyperkobling">Oppdragsta</text:span><text:span text:style-name="Hyperkobling">k</text:span><text:span text:style-name="Hyperkobling">ers mislighold</text:span><text:tab/>12</text:a></text:p>
          <text:p text:style-name="INNH2"><text:a xlink:href="#_Toc284584694" office:target-frame-name="_top" xlink:show="replace"><text:span text:style-name="Hyperkobling">6.1</text:span><text:span text:style-name="T156"><text:tab/></text:span><text:span text:style-name="Hyperkobling">Hva som anses som mislighold</text:span><text:tab/>12</text:a></text:p>
          <text:p text:style-name="INNH2"><text:a xlink:href="#_Toc284584695" office:target-frame-name="_top" xlink:show="replace"><text:span text:style-name="Hyperkobling">6.2</text:span><text:span text:style-name="T157"><text:tab/></text:span><text:span text:style-name="Hyperkobling">Varslingsplikt</text:span><text:tab/>13</text:a></text:p>
          <text:p text:style-name="INNH2"><text:a xlink:href="#_Toc284584696" office:target-frame-name="_top" xlink:show="replace"><text:span text:style-name="Hyperkobling">6.3</text:span><text:span text:style-name="T158"><text:tab/></text:span><text:span text:style-name="Hyperkobling">Tilleggsfrist</text:span><text:tab/>13</text:a></text:p>
          <text:p text:style-name="INNH2"><text:a xlink:href="#_Toc284584697" office:target-frame-name="_top" xlink:show="replace"><text:span text:style-name="Hyperkobling">6.4</text:span><text:span text:style-name="T159"><text:tab/></text:span><text:span text:style-name="Hyperkobling">Misligholdsbeføyelser</text:span><text:tab/>13</text:a></text:p>
          <text:p text:style-name="INNH3"><text:a xlink:href="#_Toc284584698" office:target-frame-name="_top" xlink:show="replace"><text:span text:style-name="Hyperkobling">6.4.1</text:span><text:span text:style-name="T160"><text:tab/></text:span><text:span text:style-name="Hyperkobling">Tilbakehold av ytelser</text:span><text:tab/>13</text:a></text:p>
          <text:p text:style-name="INNH3"><text:a xlink:href="#_Toc284584699" office:target-frame-name="_top" xlink:show="replace"><text:span text:style-name="Hyperkobling">6.4.2</text:span><text:span text:style-name="T161"><text:tab/></text:span><text:span text:style-name="Hyperkobling">Dagbot ved forsinkelse</text:span><text:tab/>13</text:a></text:p>
          <text:p text:style-name="INNH3"><text:a xlink:href="#_Toc284584700" office:target-frame-name="_top" xlink:show="replace"><text:span text:style-name="Hyperkobling">6.4.3</text:span><text:span text:style-name="T162"><text:tab/></text:span><text:span text:style-name="Hyperkobling">Avhjelp</text:span><text:tab/>14</text:a></text:p>
          <text:p text:style-name="INNH3"><text:a xlink:href="#_Toc284584701" office:target-frame-name="_top" xlink:show="replace"><text:span text:style-name="Hyperkobling">6.4.4</text:span><text:span text:style-name="T163"><text:tab/></text:span><text:span text:style-name="Hyperkobling">Prisavslag</text:span><text:tab/>14</text:a></text:p>
          <text:p text:style-name="INNH3"><text:a xlink:href="#_Toc284584702" office:target-frame-name="_top" xlink:show="replace"><text:span text:style-name="Hyperkobling">6.4.5</text:span><text:span text:style-name="T164"><text:tab/></text:span><text:span text:style-name="Hyperkobling">Heving</text:span><text:tab/>14</text:a></text:p>
          <text:p text:style-name="INNH3"><text:a xlink:href="#_Toc284584703" office:target-frame-name="_top" xlink:show="replace"><text:span text:style-name="Hyperkobling">6.4.6</text:span><text:span text:style-name="T165"><text:tab/></text:span><text:span text:style-name="Hyperkobling">Erstatning</text:span><text:tab/>14</text:a></text:p>
          <text:p text:style-name="INNH3"><text:a xlink:href="#_Toc284584704" office:target-frame-name="_top" xlink:show="replace"><text:span text:style-name="Hyperkobling">6.4.7</text:span><text:span text:style-name="T166"><text:tab/></text:span><text:span text:style-name="Hyperkobling">Erstatningsbegrensning</text:span><text:tab/>14</text:a></text:p>
          <text:p text:style-name="P167"><text:a xlink:href="#_Toc284584705" office:target-frame-name="_top" xlink:show="replace"><text:span text:style-name="Hyperkobling">7.</text:span><text:span text:style-name="T168"><text:tab/></text:span><text:span text:style-name="Hyperkobling">Oppdragsgivers mislighold</text:span><text:tab/>15</text:a></text:p>
          <text:p text:style-name="INNH2"><text:a xlink:href="#_Toc284584706" office:target-frame-name="_top" xlink:show="replace"><text:span text:style-name="Hyperkobling">7.1</text:span><text:span text:style-name="T169"><text:tab/></text:span><text:span text:style-name="Hyperkobling">Hva som anses som mislighold</text:span><text:tab/>15</text:a></text:p>
          <text:p text:style-name="INNH2"><text:a xlink:href="#_Toc284584707" office:target-frame-name="_top" xlink:show="replace"><text:span text:style-name="Hyperkobling">7.2</text:span><text:span text:style-name="T170"><text:tab/></text:span><text:span text:style-name="Hyperkobling">Varslingsplikt og reklamasjon</text:span><text:tab/>15</text:a></text:p>
          <text:p text:style-name="INNH2"><text:a xlink:href="#_Toc284584708" office:target-frame-name="_top" xlink:show="replace"><text:span text:style-name="Hyperkobling">7.3</text:span><text:span text:style-name="T171"><text:tab/></text:span><text:span text:style-name="Hyperkobling">Begrensning i Oppdragstakers tilbakeholdsrett</text:span><text:tab/>15</text:a></text:p>
          <text:p text:style-name="INNH2"><text:a xlink:href="#_Toc284584709" office:target-frame-name="_top" xlink:show="replace"><text:span text:style-name="Hyperkobling">7.4</text:span><text:span text:style-name="T172"><text:tab/></text:span><text:span text:style-name="Hyperkobling">Erstatning</text:span><text:tab/>15</text:a></text:p>
          <text:p text:style-name="P173"><text:a xlink:href="#_Toc284584710" office:target-frame-name="_top" xlink:show="replace"><text:span text:style-name="Hyperkobling">8.</text:span><text:span text:style-name="T174"><text:tab/></text:span><text:span text:style-name="Hyperkobling">Øvrige bestemmelser</text:span><text:tab/>15</text:a></text:p>
          <text:p text:style-name="INNH2"><text:a xlink:href="#_Toc284584711" office:target-frame-name="_top" xlink:show="replace"><text:span text:style-name="Hyperkobling">8.1</text:span><text:span text:style-name="T175"><text:tab/></text:span><text:span text:style-name="Hyperkobling">Overdragelse av rettigheter og plikter</text:span><text:tab/>15</text:a></text:p>
          <text:p text:style-name="INNH2"><text:a xlink:href="#_Toc284584712" office:target-frame-name="_top" xlink:show="replace"><text:span text:style-name="Hyperkobling">8.2</text:span><text:span text:style-name="T176"><text:tab/></text:span><text:span text:style-name="Hyperkobling">Forsikring</text:span><text:tab/>16</text:a></text:p>
          <text:p text:style-name="INNH2"><text:a xlink:href="#_Toc284584713" office:target-frame-name="_top" xlink:show="replace"><text:span text:style-name="Hyperkobling">8.3</text:span><text:span text:style-name="T177"><text:tab/></text:span><text:span text:style-name="Hyperkobling">Konkurs, akkord e. l.</text:span><text:tab/>16</text:a></text:p>
          <text:p text:style-name="INNH2"><text:a xlink:href="#_Toc284584714" office:target-frame-name="_top" xlink:show="replace"><text:span text:style-name="Hyperkobling">8.4</text:span><text:span text:style-name="T178"><text:tab/></text:span><text:span text:style-name="Hyperkobling">Force majeure</text:span><text:tab/>16</text:a></text:p>
          <text:p text:style-name="P179"><text:a xlink:href="#_Toc284584715" office:target-frame-name="_top" xlink:show="replace"><text:span text:style-name="Hyperkobling">9.</text:span><text:span text:style-name="T180"><text:tab/></text:span><text:span text:style-name="Hyperkobling">Tvister</text:span><text:tab/>16</text:a></text:p>
          <text:p text:style-name="INNH2"><text:a xlink:href="#_Toc284584716" office:target-frame-name="_top" xlink:show="replace"><text:span text:style-name="Hyperkobling">9.1</text:span><text:span text:style-name="T181"><text:tab/></text:span><text:span text:style-name="Hyperkobling">Rettsvalg</text:span><text:tab/>16</text:a></text:p>
          <text:p text:style-name="INNH2"><text:a xlink:href="#_Toc284584717" office:target-frame-name="_top" xlink:show="replace"><text:span text:style-name="Hyperkobling">9.2</text:span><text:span text:style-name="T182"><text:tab/></text:span><text:span text:style-name="Hyperkobling">Forhandlinger</text:span><text:tab/>16</text:a></text:p>
          <text:p text:style-name="INNH2"><text:a xlink:href="#_Toc284584718" office:target-frame-name="_top" xlink:show="replace"><text:span text:style-name="Hyperkobling">9.3</text:span><text:span text:style-name="T183"><text:tab/></text:span><text:span text:style-name="Hyperkobling">Mekling</text:span><text:tab/>16</text:a></text:p>
          <text:p text:style-name="INNH2"><text:a xlink:href="#_Toc284584719" office:target-frame-name="_top" xlink:show="replace"><text:span text:style-name="Hyperkobling">9.4</text:span><text:span text:style-name="T184"><text:tab/></text:span><text:span text:style-name="Hyperkobling">Domstols- eller voldgiftsbehandling</text:span><text:tab/>17</text:a></text:p>
          <text:p text:style-name="P185"><text:a xlink:href="#_Toc284584720" office:target-frame-name="_top" xlink:show="replace"><text:span text:style-name="Hyperkobling">10.</text:span><text:span text:style-name="T186"><text:tab/></text:span><text:span text:style-name="Hyperkobling">Underskrift</text:span><text:tab/>17</text:a></text:p>
        </text:index-body>
      </text:table-of-content>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h text:style-name="P227" text:outline-level="1"><text:bookmark-start text:name="_Toc150576464"/><text:bookmark-start text:name="_Toc284584665"/><text:bookmark-start text:name="_Toc382559550"/><text:bookmark-start text:name="_Toc382559754"/><text:bookmark-start text:name="_Toc382560071"/><text:bookmark-start text:name="_Toc382564452"/><text:bookmark-start text:name="_Toc382571576"/><text:bookmark-start text:name="_Toc382712334"/><text:bookmark-start text:name="_Toc382719098"/><text:bookmark-start text:name="_Toc382883230"/><text:bookmark-start text:name="_Toc382888864"/><text:bookmark-start text:name="_Toc382889001"/><text:bookmark-start text:name="_Toc382890326"/><text:bookmark-start text:name="_Toc385664123"/><text:bookmark-start text:name="_Toc385815674"/><text:bookmark-start text:name="_Toc387825591"/><text:bookmark-start text:name="_Toc434131260"/><text:bookmark-start text:name="_Toc27205272"/><text:bookmark-start text:name="_Ref130726853"/><text:bookmark-start text:name="_Toc153691146"/><text:soft-page-break/>Alminnelige bestemmelser<text:bookmark-end text:name="_Toc150576464"/><text:bookmark-end text:name="_Toc284584665"/></text:h>
      <text:h text:style-name="P232" text:outline-level="2"><text:bookmark-start text:name="_Toc98818298"/><text:bookmark-start text:name="_Toc150576465"/><text:bookmark-start text:name="_Toc284584666"/>Avtalens omfang<text:bookmark-end text:name="_Toc98818298"/><text:bookmark-end text:name="_Toc150576465"/><text:bookmark-end text:name="_Toc284584666"/><text:s/></text:h>
      <text:p text:style-name="P233">Avtalen gjelder<text:s/>utføring av<text:s/>forsknings-<text:s/>og<text:s/>utredningsoppdrag<text:s/>hvor<text:s/>Oppdragstaker<text:s/>skal levere og være ansvarlig for et selvstendig sluttresultat,<text:s/>heretter kalt Oppdraget, til Oppdragsgiver.</text:p>
      <text:p text:style-name="P234"/>
      <text:p text:style-name="P235">Oppdragsgiver<text:s/>har fremstilt sine behov og krav i<text:s/>avtalens<text:s/>bilag 1.</text:p>
      <text:p text:style-name="P236"/>
      <text:p text:style-name="P237">Oppdragstaker<text:s/>har spesifisert gjennomføringen av Oppdraget i<text:s/>avtalens<text:s/>bilag 2.</text:p>
      <text:p text:style-name="P238"/>
      <text:p text:style-name="P239">Omfanget og gjennomføringen<text:s/>av Oppdraget er nærmere beskrevet i de bilagene som nedenfor er inkludert i avtalen.<text:s/></text:p>
      <text:p text:style-name="P240"/>
      <text:p text:style-name="P241">Med avtalen menes denne generelle avtaleteksten med bilag.</text:p>
      <text:p text:style-name="Normal"/>
      <text:h text:style-name="P242" text:outline-level="2"><text:bookmark-start text:name="_Toc150576466"/><text:bookmark-start text:name="_Toc284584667"/>Bilag til avtalen<text:bookmark-end text:name="_Toc150576466"/><text:bookmark-end text:name="_Toc284584667"/></text:h>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Alle rubrikker skal være krysset av (ja eller<text:s/>nei):</text:p>
          </table:table-cell>
          <table:table-cell table:style-name="TableCell250">
            <text:p text:style-name="P251">ja</text:p>
          </table:table-cell>
          <table:table-cell table:style-name="TableCell252">
            <text:p text:style-name="P253">nei</text:p>
          </table:table-cell>
        </table:table-row>
        <table:table-row table:style-name="TableRow254">
          <table:table-cell table:style-name="TableCell255">
            <text:p text:style-name="P256">Bilag 1: Oppdragsgivers<text:s/>beskrivelse av<text:s/>Oppdraget<text:s/><text:s/><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Bilag 2:<text:s/>Oppdragstakers<text:s/>spesifikasjon av<text:s/>Oppdraget</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Bilag 3:<text:s/>Prosjekt- og fremdriftsplan<text: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Bilag 4:<text:s/>Administrative bestemmelser</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Bilag 5:<text:s/>Samlet pris og prisbestemmelser</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Bilag 6:<text:s/>Immaterielle rettigheter og tilgjengeliggjøring for<text:s/></text:p>
            <text:p text:style-name="P292"><text:s text:c="13"/>allmennheten<text: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Bilag 7:<text:s/>Endringer i den generelle avtaletekste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Bilag 8:<text:s/>Endringer i<text:s/>oppdraget<text:s/>etter avtaleinngåelse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Andre bilag:</text:p>
          </table:table-cell>
          <table:table-cell table:style-name="TableCell314">
            <text:p text:style-name="P315"/>
          </table:table-cell>
          <table:table-cell table:style-name="TableCell316">
            <text:p text:style-name="P317"/>
          </table:table-cell>
        </table:table-row>
      </table:table>
      <text:p text:style-name="P318"/>
      <text:p text:style-name="P319">Endringer til den generelle avtaleteksten skal samles i bilag<text:s/>7, med mindre den generelle avtaleteksten henviser slike endringer til et annet bilag.<text:s/></text:p>
      <text:p text:style-name="P320"><text:bookmark-start text:name="_Toc150576468"/></text:p>
      <text:p text:style-name="P321">Ved motstrid mellom avtaletekst og bilagstekst skal avtaletekst gis forrang, med mindre det er<text:s/>klart og utvetydig<text:s/>at partene har ment at bilagsteksten skal gå foran avtaleteksten.<text:s/></text:p>
      <text:p text:style-name="P322"/>
      <text:p text:style-name="P323">Ved motstrid mellom de ulike bilagene skal følgende rangordning legges til grunn, med mindre det fremkommer klart og utvetydig at partene har ment noe annet:</text:p>
      <text:p text:style-name="P324"/>
      <text:list text:style-name="LFO12" text:continue-numbering="true">
        <text:list-item>
          <text:p text:style-name="P325">Bilag 1 går foran de øvrige bilag.</text:p>
        </text:list-item>
        <text:list-item>
          <text:p text:style-name="P326">Hvor den generelle avtaleteksten henviser endringer og reguleringer til et<text:s/>bilag,<text:s/>gis dette forrang foran øvrige bilag.</text:p>
        </text:list-item>
        <text:list-item>
          <text:p text:style-name="P327">Bilagene 3, 4, 5 og 6 går foran bilag 2 ved eventuell motstrid.</text:p>
        </text:list-item>
      </text:list>
      <text:p text:style-name="P328"/>
      <text:p text:style-name="Normal"/>
      <text:h text:style-name="P329" text:outline-level="2"><text:bookmark-start text:name="_Toc284584668"/><text:soft-page-break/>Fremdriftsplan og leveringsdag<text:bookmark-end text:name="_Toc150576468"/><text:bookmark-end text:name="_Toc284584668"/></text:h>
      <text:p text:style-name="P330">Oppdragstaker<text:s/>skal utføre Oppdraget i henhold til fremdriftsplanen i bilag 3.<text:s/></text:p>
      <text:p text:style-name="P331"/>
      <text:p text:style-name="P332">Omfatter Oppdraget flere leveranser eller delleveranser, skal det i bilag 3 angis leveringsdag for den enkelte leveranse.</text:p>
      <text:p text:style-name="P333"/>
      <text:p text:style-name="P334">Har<text:s/>Oppdragsgiver innen 30 virkedager etter<text:s/>overlevering<text:s/>av sluttresultatet<text:s/>ikke reist skriftlige innsigelser,<text:s/>anses Oppdragets utførelse akseptert av Oppdragsgiver.</text:p>
      <text:p text:style-name="Normal"><text:s text:c="3"/></text:p>
      <text:h text:style-name="P335" text:outline-level="2"><text:bookmark-start text:name="_Toc150332139"/><text:bookmark-start text:name="_Toc150576469"/><text:bookmark-start text:name="_Toc284584669"/>Partenes representanter<text:bookmark-end text:name="_Toc150332139"/><text:bookmark-end text:name="_Toc150576469"/><text:bookmark-end text:name="_Toc284584669"/></text:h>
      <text:p text:style-name="P336">Hver av partene skal ved inngåelsen av avtalen oppnevne en representant som er bemyndiget til å opptre på vegne av partene i saker som angår avtalen. Bemyndiget representant for partene, og prosedyrer og varslingsfrister for eventuell utskiftning av disse, spesifiseres nærmere i bilag 4.</text:p>
      <text:p text:style-name="P337"/>
      <text:h text:style-name="P338" text:outline-level="2"><text:bookmark-start text:name="_Toc150573637"/><text:bookmark-start text:name="_Toc201664522"/><text:bookmark-start text:name="_Toc284584670"/>Nøkkelpersonell<text:bookmark-end text:name="_Toc150573637"/><text:bookmark-end text:name="_Toc201664522"/><text:bookmark-end text:name="_Toc284584670"/></text:h>
      <text:p text:style-name="P339">Oppdragstakers<text:s/>nøkkelpersonell i forbindelse med utførelsen av<text:s/>Oppdraget<text:s/>skal fremgå av bilag<text:s/>4.</text:p>
      <text:p text:style-name="P340"/>
      <text:p text:style-name="P341">Skifte av nøkkelpersonell hos<text:s/>Oppdragstaker<text:s/>skal godkjennes av<text:s/>Oppdragsgiver. Godkjennelse kan ikke nektes uten saklig grunn.<text:s/></text:p>
      <text:p text:style-name="P342"/>
      <text:p text:style-name="P343">Bytte av personell<text:s/>som skyldes<text:s/>Oppdragstakers forhold<text:s/>medfører ikke endringer ellers i avtalen, eksempelvis knyttet til leveringsfrister og pris.</text:p>
      <text:h text:style-name="P344" text:outline-level="1"><text:bookmark-start text:name="_Toc150576470"/><text:bookmark-start text:name="_Toc284584671"/>Endring og opphør m.v.<text:bookmark-end text:name="_Toc150576470"/><text:bookmark-end text:name="_Toc284584671"/></text:h>
      <text:h text:style-name="P345" text:outline-level="2"><text:bookmark-start text:name="_Toc150576471"/><text:bookmark-start text:name="_Toc284584672"/>Endring av oppdraget<text:s/>etter avtaleinngåelsen<text:bookmark-end text:name="_Toc150576471"/><text:bookmark-end text:name="_Toc284584672"/></text:h>
      <text:p text:style-name="P346">Dersom<text:s/>Oppdragstaker<text:s/>mener at<text:s/>Oppdragets innhold eller omfang, slik det er beskrevet i denne avtale med bilag, må endres før det er sluttført, skal<text:s/>dette<text:s/>uten ugrunnet opphold meddeles<text:s/>skriftlig til Oppdragsgiver. Er ikke dette gjort, skal<text:s/>Oppdraget gjennomføres etter avtale.<text:s/>Endringene skal godkjennes av Oppdragsgiver.</text:p>
      <text:p text:style-name="P347"/>
      <text:p text:style-name="P348">Partene kan kreve endringer i<text:s/>avtalen<text:s/>og<text:s/>Oppdraget dersom det inntrer forhold som vesentlig endrer forutsetningene for<text:s/>Oppdraget. Endringene skal godkjennes av begge parter. Tillegg og endringer til<text:s/>avtalen<text:s/>skal dateres, være skriftlige og skal vedlegges i bilag 8.<text:s/></text:p>
      <text:p text:style-name="P349"/>
      <text:h text:style-name="P350" text:outline-level="2"><text:s/><text:bookmark-start text:name="_Ref282107936"/><text:bookmark-start text:name="_Toc284584673"/>Opphør<text:bookmark-end text:name="_Ref282107936"/><text:bookmark-end text:name="_Toc284584673"/></text:h>
      <text:p text:style-name="P351">Dersom det inntreffer vesentlige endringer av forutsetningene for<text:s/>Oppdraget, kan hver av partene kreve at<text:s/>Oppdraget<text:s/>opphører<text:s/>med 14 dagers skriftlig varsel.<text:s/></text:p>
      <text:p text:style-name="P352"/>
      <text:soft-page-break/>
      <text:p text:style-name="P353">Eventuell stansing skal skje slik at Oppdraget får en hensiktsmessig avvikling for de deler av arbeidet som er satt i gang i henhold til en avtalt plan. Oppdragsgiver plikter å betale for arbeid som Oppdragstaker har utført frem til Oppdraget stanses, med tillegg av direkte kostnader som Oppdragstaker påføres som følge av stansingen. Dette gjelder så<text:s/>fremt stansingen ikke skyldes Oppdragstakers forhold.</text:p>
      <text:p text:style-name="P354"/>
      <text:p text:style-name="P355">Oppdragsgivers rett til forskningsresultatene etter<text:s/>avtalens kapittel<text:s/>5<text:s/>gjelder for de resultatene som foreligger ved opphør.</text:p>
      <text:h text:style-name="P356" text:outline-level="1"><text:bookmark-start text:name="_Toc284584674"/>Partenes plikter<text:bookmark-end text:name="_Toc284584674"/><text:s/><text:bookmark-start text:name="_Toc98818301"/></text:h>
      <text:h text:style-name="P357" text:outline-level="2"><text:bookmark-start text:name="_Toc284584675"/>Vitenskapelig redelighet<text:s/>og<text:s/>akademisk frihet<text:bookmark-end text:name="_Toc284584675"/></text:h>
      <text:p text:style-name="P358"/>
      <text:p text:style-name="P359">Oppdraget skal gjennomføres i overensstemmelse med anerkjente vitenskapelige og etiske prinsipper. Prinsippene om akademisk frihet, slik dette er lovfestet i lov om universiteter og høyskoler av 1. april 2005 nr. 15, skal legges til grunn innenfor rammene av det som er avtalt om emne og metode i<text:s/>denne avtalen.<text:s/>Dette innebærer blant annet at Oppdragstaker ikke kan pålegges at Oppdraget fører frem til en bestemt konklusjon.<text:s/></text:p>
      <text:p text:style-name="P360"/>
      <text:p text:style-name="P361">Resultatene som Oppdraget fører til skal som hovedregel gjøres allment tilgjengelig<text:s/>etter overgivelse til Oppdragsgiver,<text:s/>se<text:s/>avtalens pkt.<text:s/>5.2.</text:p>
      <text:p text:style-name="P362"/>
      <text:p text:style-name="P363">Relevant forskningsgrunnlag skal stilles til rådighet i overensstemmelse med god skikk på fagområdet, og slik det er<text:s/>avtalt<text:s/>i bilag 6.<text:bookmark-start text:name="_Toc281471810"/></text:p>
      <text:p text:style-name="Normal"/>
      <text:h text:style-name="P364" text:outline-level="2"><text:bookmark-start text:name="_Toc284584676"/>Bruk av<text:s/><text:bookmark-end text:name="_Toc281471810"/>metoder<text:s/>og<text:s/>kvalitetssikring<text:bookmark-end text:name="_Toc284584676"/></text:h>
      <text:p text:style-name="P365">I de tilfeller det er en forutsetning for gjennomføringen av Oppdraget, skal metode og øvrig fremgangsmåte for Oppdraget være fastsatt av Oppdragsgiver<text:s/>i bilag 1.<text:s/>Metodevalg og øvrig fremgangsmåte for gjennomføring av Oppdraget skal<text:s/>i alle tilfeller<text:s/>fremgå av prosjektbeskrivelsen<text:s/>som inntatt i bilag<text:s/>3.<text:s/></text:p>
      <text:p text:style-name="P366"/>
      <text:p text:style-name="P367">Oppdragstaker skal sikre den faglige kvaliteten på Oppdraget<text:s/>og plikter å gjennomføre Oppdraget i samsvar med avtalen og med høy faglig standard.<text:s/>Når forskningsemne<text:s/>og<text:s/>metode<text:s/>er fastsatt, er det Oppdragstakerens rett og plikt å lede den faglige virksomheten i forbindelse med gjennomføringen av Oppdraget.<text:s/>Nærmere bestemmelser om kvalitetssikring av Oppdraget kan avtales i bilag 3.</text:p>
      <text:p text:style-name="P368"/>
      <text:p text:style-name="P369">Oppdragstaker<text:s/>skal sørge for tillatelser<text:s/>der dette er nødvendig.<text:s/></text:p>
      <text:p text:style-name="P370"/>
      <text:h text:style-name="P371" text:outline-level="2"><text:bookmark-start text:name="_Toc284584677"/>Medvirkning<text:bookmark-end text:name="_Toc284584677"/></text:h>
      <text:p text:style-name="P372">Begge parter skal lojalt medvirke til Oppdragets gjennomføring.<text:s/></text:p>
      <text:p text:style-name="P373"/>
      <text:p text:style-name="Normal"><text:span text:style-name="T374">Dersom Oppdragsgiver stiller krav til egen</text:span><text:span text:style-name="T375"><text:s/>medvirkning<text:s/></text:span><text:span text:style-name="T376">for</text:span><text:span text:style-name="T377"><text:s/>utførelsen av Oppdraget<text:s/></text:span><text:span text:style-name="T378">skal dette være</text:span><text:span text:style-name="T379"><text:s/>fastsatt<text:s/></text:span><text:span text:style-name="T380">i bilag 1 innenfor de rammer som følger av pkt. 3.1.<text:s/></text:span><text:span text:style-name="T381">Nærmere bestemmelser om<text:s/></text:span><text:span text:style-name="T382">den eventuelle<text:s/></text:span><text:span text:style-name="T383">medvirkningen og den praktiske gjennomføringen av denne kan avtales i bilag 3.</text:span></text:p>
      <text:p text:style-name="P384"/>
      <text:h text:style-name="P385" text:outline-level="2"><text:bookmark-start text:name="_Toc284584678"/><text:soft-page-break/>Taushetsplikt<text:bookmark-end text:name="_Toc284584678"/></text:h>
      <text:p text:style-name="P386">Oppdragstaker har taushetsplikt etter forvaltningsloven § 13. Dette innebærer at han plikter å hindre at andre får adgang eller kjennskap til det vedkommende i forbindelse med Oppdraget får vite om noens personlige forhold eller om forhold som kan være av konkurransemessig betydning å hemmeligholde.</text:p>
      <text:p text:style-name="P387"/>
      <text:p text:style-name="P388">Oppdragstaker plikter også å bevare taushet om andre forhold han blir kjent med i<text:s/>forbindelse med utførelsen av Oppdraget, og som han forstår eller burde forstå at det er av betydning å bevare taushet om.<text:s/></text:p>
      <text:p text:style-name="P389"/>
      <text:p text:style-name="P390">Opplysninger som omfattes av første eller annet ledd, og som er nødvendige for å gjennomføre Oppdraget, kan tas inn i en anonymisert form<text:s/>hvis ikke samtykke for offentliggjøring er innhentet. <text:s/></text:p>
      <text:p text:style-name="P391"/>
      <text:p text:style-name="P392">Oppdragstaker har ansvaret for at informanter sikres anonymitet i samsvar med samtykkeerklæring og god forskningsskikk, også overfor Oppdragsgiver.<text:s/></text:p>
      <text:p text:style-name="P393"/>
      <text:h text:style-name="P394" text:outline-level="2"><text:bookmark-start text:name="_Toc284584679"/>Gjensidig informasjonsplikt<text:bookmark-end text:name="_Toc284584679"/><text:s/></text:h>
      <text:p text:style-name="P395">Henvendelser fra<text:s/>en part<text:s/>skal besvares uten ugrunnet opphold.</text:p>
      <text:p text:style-name="P396"/>
      <text:p text:style-name="P397">Hver av partene<text:s/>skal uten ugrunnet opphold varsle om forhold<text:s/>de<text:s/>forstår eller bør forstå kan få betydning for Oppdragets gjennomføring.</text:p>
      <text:p text:style-name="P398"/>
      <text:p text:style-name="P399">Dersom en part finner det nødvendig, kan parten med minst<text:s/>fem<text:s/>virkedagers varsel innkalle til møte med den annen part for å drøfte avtaleforholdet og måten avtaleforholdet blir gjennomført på.<text:s/>Annen frist og rutiner for møtene kan avtales i bilag 4.</text:p>
      <text:p text:style-name="Normal"/>
      <text:h text:style-name="P400" text:outline-level="2"><text:bookmark-start text:name="_Toc284584680"/>Rapportering<text:bookmark-end text:name="_Toc284584680"/></text:h>
      <text:p text:style-name="P401">Oppdragstaker skal orientere Oppdragsgiver om fremdriften i<text:s/>Oppdraget og eventuelle funn.<text:s/>Orienteringen skal skje med den hyppighet og de rutiner som angitt i bilag 4.</text:p>
      <text:p text:style-name="P402"/>
      <text:h text:style-name="P403" text:outline-level="2"><text:bookmark-start text:name="_Toc284584681"/>Risiko og ansvar for kommunikasjon og dokumentasjon<text:bookmark-end text:name="_Toc284584681"/></text:h>
      <text:p text:style-name="P404">Begge parter skal sørge for forsvarlig kommunikasjon, oppbevaring og sikkerhetskopiering av dokumenter og annet materiale av betydning for Oppdraget uansett form, herunder e-post og annet elektronisk lagret materiale.<text:s/></text:p>
      <text:p text:style-name="P405"/>
      <text:p text:style-name="P406">Oppdragstaker<text:s/>har risikoen og ansvaret for alt materiale<text:s/>som skades eller<text:s/>misbrukes<text:s/>mens de befinner seg under<text:s/>Oppdragstakers<text:s/>kontroll.<text:s/></text:p>
      <text:p text:style-name="Normal"><text:bookmark-start text:name="_Toc150576478"/><text:bookmark-start text:name="_Toc281471812"/><text:bookmark-end text:name="_Toc98818301"/></text:p>
      <text:h text:style-name="P407" text:outline-level="2"><text:bookmark-start text:name="_Toc284584682"/>Bruk av underleverandører<text:bookmark-end text:name="_Toc150576478"/><text:bookmark-end text:name="_Toc281471812"/><text:bookmark-end text:name="_Toc284584682"/></text:h>
      <text:p text:style-name="P408">Oppdragstakers<text:s/>bruk og utskifting av<text:s/>eventuell<text:s/>underleverandør skal godkjennes skriftlig av<text:s/>Oppdragsgiver. Godkjennelse kan ikke nektes uten saklig grunn. Underleverandør som<text:s/>er godkjent skal angis i bilag 4.</text:p>
      <text:p text:style-name="Normal"/>
      <text:soft-page-break/>
      <text:p text:style-name="P409">Oppdragstaker er<text:s/>fullt ansvarlig for<text:s/>at utførelsen av underleverandørers oppgaver<text:s/>på samme måte som om<text:s/>vedkommende<text:s/>selv stod for utførelsen.<text:s/></text:p>
      <text:p text:style-name="P410"/>
      <text:p text:style-name="P411">Oppdragstaker<text:s/>må sørge for at underleverandører er underlagt og har tilgang til de samme regler for<text:s/>taushetsplikt<text:s/>som gjelder for parten selv. Om nødvendig skal det underskrives taushetserklæring.<text:s/></text:p>
      <text:p text:style-name="Normal"/>
      <text:h text:style-name="P412" text:outline-level="2"><text:bookmark-start text:name="_Toc284584683"/><text:bookmark-start text:name="_Toc208293704"/><text:bookmark-start text:name="_Toc281471814"/>Lønns- og arbeidsvilkår<text:bookmark-end text:name="_Toc284584683"/></text:h>
      <text:p text:style-name="P413">For avtaler som omfattes av forskrift<text:s/>av<text:s/>8. februar 2008 nr.<text:s/>112 om lønns- og arbeidsvilkår i offentlige kontrakter gjelder følgende:</text:p>
      <text:p text:style-name="P414"/>
      <text:p text:style-name="P415">Oppdragstaker<text:s/>skal sørge for at ansatte i egen organisasjon og ansatte hos eventuelle underleverandører ikke har dårligere lønns- og arbeidsforhold enn det som følger av landsomfattende tariffavtale eller det som er normalt for vedkommende sted og yrke. Dette gjelder bare for ansatte som direkte medvirker til oppfyllelse av<text:s/>Oppdragstakers<text:s/>forpliktelser under avtalen.<text:s/></text:p>
      <text:p text:style-name="P416"/>
      <text:p text:style-name="P417">Oppdragsgiver kan kreve at<text:s/>Oppdragstaker<text:s/>dokumenterer at disse krav er oppfylt.</text:p>
      <text:p text:style-name="Normal"/>
      <text:h text:style-name="P418" text:outline-level="2"><text:bookmark-end text:name="_Toc208293704"/><text:bookmark-end text:name="_Toc281471814"/><text:s/><text:bookmark-start text:name="_Toc284584684"/>Andres rettigheter<text:bookmark-end text:name="_Toc284584684"/></text:h>
      <text:p text:style-name="P419">Oppdragstaker plikter å sikre at Oppdraget og utførelsen av Oppdraget ikke krenker eiendomsrett og immaterielle rettigheter som tilhører eller kontrolleres av andre enn Oppdragstakeren. <text:s/>Oppdragstakeren forplikter seg i denne forbindelse til å ha avtaler med sine ansatte og underleverandører som sikrer Oppdragstaker de rettigheter som er nødvendig for å oppfylle avtalen.<text:s/></text:p>
      <text:p text:style-name="P420"/>
      <text:p text:style-name="P421">Hvis Oppdragstaker<text:s/>blir kjent med at utnyttelsen av resultatene av Oppdraget, herunder<text:s/>eventuell<text:s/>sluttrapport og<text:s/>delrapporter, kan krenke andres rettigheter, skal<text:s/>denne<text:s/>straks varsle Oppdragsgiver skriftlig.<text:s/></text:p>
      <text:h text:style-name="P422" text:outline-level="1"><text:bookmark-start text:name="_Toc150576487"/><text:bookmark-start text:name="_Toc284584685"/>Vederlag og betalingsbetingelser<text:bookmark-end text:name="_Toc150576487"/><text:bookmark-end text:name="_Toc284584685"/></text:h>
      <text:h text:style-name="P423" text:outline-level="2"><text:bookmark-start text:name="_Toc150576488"/><text:bookmark-start text:name="_Toc284584686"/>Vederlag<text:bookmark-end text:name="_Toc150576488"/><text:bookmark-end text:name="_Toc284584686"/></text:h>
      <text:p text:style-name="P424">Alle priser og nærmere betingelser for det vederlaget<text:s/>Oppdragsgiver<text:s/>skal betale for<text:s/>Oppdragstakers<text:s/>ytelser fremgår av bilag 5.</text:p>
      <text:p text:style-name="P425"/>
      <text:p text:style-name="P426">Utlegg dekkes bare i den grad de er avtalt. Reise- og diettkostnader skal spesifiseres særskilt, og dekkes etter<text:s/>statens<text:s/>gjeldende satser hvis ikke annet er avtalt. Reisetid faktureres bare hvis det er avtalt i bilag 5.<text:s/></text:p>
      <text:p text:style-name="P427"><text:s/></text:p>
      <text:p text:style-name="P428">Med mindre annet er angitt i bilag 5 er alle priser oppgitt eksklusive merverdiavgift. Alle priser er i norske kroner.</text:p>
      <text:p text:style-name="P429"/>
      <text:p text:style-name="P430">Dersom vederlaget skal baseres på løpende timer, skal et estimat for antall timer angis i bilag 5. Dersom<text:s/>Oppdragstaker<text:s/>ser at estimatet vil overskrides med mer enn 10 prosent,<text:s/>skal<text:s/>Oppdragstaker<text:s/>straks varsle<text:s/>Oppdragsgiver<text:s/>skriftlig. I varselet skal<text:s/>Oppdragstaker<text:s/>angi årsaken til overskridelsen, samt estimert tid for gjenstående arbeid. Eventuell prisreduksjon ved overskridelse av estimat er angitt i bilag 5.</text:p>
      <text:p text:style-name="Normal"/>
      <text:h text:style-name="P431" text:outline-level="2"><text:bookmark-start text:name="_Toc150576489"/><text:bookmark-start text:name="_Toc284584687"/>Fakturering<text:bookmark-end text:name="_Toc150576489"/><text:bookmark-end text:name="_Toc284584687"/></text:h>
      <text:p text:style-name="P432">Vederlag og utlegg skal faktureres til de tider som fremgår av bilag 5.<text:s/>Vederlag basert på løpende timer faktureres etterskuddsvis pr. måned hvis ikke annet er avtalt i bilag 5.<text:s/>I så fall skal fakturert beløp gjelde den tid som er medgått frem til faktureringstidspunktet, samt eventuell dekning av utgifter påløpt i samme tidsrom.</text:p>
      <text:p text:style-name="P433"/>
      <text:p text:style-name="P434">Oppdragstakers<text:s/>fakturaer skal spesifiseres og dokumenteres slik at<text:s/>Oppdragsgiver<text:s/>enkelt kan kontrollere fakturaen i forhold til det avtalte vederlag. Alle fakturaer for løpende timer skal være vedlagt detaljert spesifikasjon over påløpte timer. Utlegg skal angis særskilt.<text:line-break/></text:p>
      <text:p text:style-name="P435">Betaling<text:s/>skal skje etter faktura per 30<text:s/>kalenderdager.</text:p>
      <text:p text:style-name="Normal"/>
      <text:h text:style-name="P436" text:outline-level="2"><text:bookmark-start text:name="_Toc150576490"/><text:bookmark-start text:name="_Toc284584688"/>Forsinkelsesrente<text:bookmark-end text:name="_Toc150576490"/><text:bookmark-end text:name="_Toc284584688"/></text:h>
      <text:p text:style-name="P437">Hvis<text:s/>Oppdragsgiver<text:s/>ikke betaler til avtalt tid har<text:s/>Oppdragstaker<text:s/>krav på rente av det beløp som er forfalt til betaling,<text:s/>se lov<text:s/>av<text:s/>17. desember 1976 nr. 100 om renter ved forsinket betaling m.m.</text:p>
      <text:p text:style-name="P438"/>
      <text:h text:style-name="P439" text:outline-level="2"><text:bookmark-start text:name="_Toc150576491"/><text:bookmark-start text:name="_Toc284584689"/>Betalingsmislighold<text:bookmark-end text:name="_Toc150576491"/><text:bookmark-end text:name="_Toc284584689"/></text:h>
      <text:p text:style-name="P440">Hvis forfalt vederlag med tillegg av forsinkelsesrenter<text:s/>ikke er betalt innen 30<text:s/>kalenderdager fra forfall, kan<text:s/>Oppdragstaker<text:s/>sende skriftlig varsel til<text:s/>Oppdragsgiver<text:s/>om at avtalen vil bli hevet dersom oppgjør ikke er skjedd innen<text:s/>30<text:s/>kalenderdager etter at varselet er mottatt.</text:p>
      <text:p text:style-name="P441"/>
      <text:p text:style-name="P442">Heving kan ikke skje hvis<text:s/>Oppdragsgiver<text:s/>gjør opp forfalt vederlag med tillegg av forsinkelsesrenter innen fristens utløp.</text:p>
      <text:h text:style-name="P443" text:outline-level="1"><text:bookmark-start text:name="_Toc98814584"/><text:bookmark-start text:name="_Toc98814706"/><text:bookmark-start text:name="_Toc98818317"/><text:bookmark-start text:name="_Toc98823263"/><text:bookmark-start text:name="_Toc284584690"/><text:bookmark-end text:name="_Toc98814584"/><text:bookmark-end text:name="_Toc98814706"/><text:bookmark-end text:name="_Toc98818317"/><text:bookmark-end text:name="_Toc98823263"/>rettigheter og<text:s/>tilgjengeliggjøring<text:s/>for allmennheten<text:bookmark-end text:name="_Toc284584690"/></text:h>
      <text:h text:style-name="P444" text:outline-level="2"><text:s/><text:bookmark-start text:name="_Toc284584691"/>Eiendomsrett og immaterielle rettigheter<text:bookmark-end text:name="_Toc284584691"/><text:s/>(”rettigheter”)</text:h>
      <text:p text:style-name="P445">Hvilke regler som skal gjelde i forbindelse med rettighetsspørsmål<text:s/>i<text:s/>avtaleforholdet, kan<text:s/>partene avtale i bilag 6.</text:p>
      <text:p text:style-name="P446"/>
      <text:p text:style-name="P447">Dersom ikke annet er avtalt gjelder det som er fastsatt i<text:s/>3., 4., 5. og 6.<text:s/>ledd<text:s/>i dette pkt. 5.1:<text:s/></text:p>
      <text:p text:style-name="P448"/>
      <text:p text:style-name="P449">Oppdragstaker beholder rettighetene til resultatene av Oppdraget, herunder eventuell sluttrapport og delrapporter, med de begrensinger som følger av Oppdragsgivers bruksrett. Oppdragsgiver får rett til å bruke resultatene av Oppdraget i sin virksomhet og å gi andre rett til å bruke resultatene. Bruksretten omfatter blant annet rett til å fremstille eksemplarer av eventuell sluttrapport og delutredninger som er frembrakt i Oppdraget, å gjøre resultatene av Oppdraget tilgjengelig for allmennheten i overensstemmelse med pkt. 5.2, å bruke resultatene i videre forskning og utredning, samt å stille resultatene til disposisjon for andre oppdragstakere for slik utnyttelse. Bruksretten omfatter ikke kommersiell utnyttelse, dersom ikke annet er avtalt.<text:s/></text:p>
      <text:soft-page-break/>
      <text:p text:style-name="P450">Rettighetene etter<text:s/>tredje<text:s/>ledd gjelder også for rådata som fremkommer ved utførelsen av Oppdraget.</text:p>
      <text:p text:style-name="P451"/>
      <text:p text:style-name="P452">I forbindelse med Oppdraget kan Oppdragsgiver eller Oppdragstaker bringe inn kunnskap, informasjon og materiale (”bakgrunnskunnskap”) som er beskyttet av eiendomsrett, immaterielle rettigheter eller som forretningshemmeligheter og som er frembrakt uavhengig av Oppdraget. Eksempler på bakgrunnskunnskap er analyseverktøy, metodegrunnlag og rådata.<text:s/>Oppdragstaker kan bruke slik beskyttet bakgrunnskunnskap fra Oppdragsgiver i den utstrekning det er nødvendig for å kunne utføre Oppdraget, og kan også benytte Oppdragsgivers rådata i forskning som ikke skjer etter oppdrag fra Oppdragsgiveren. Oppdragsgiver skal kunne benytte slik beskyttet bakgrunnskunnskap fra Oppdragstakeren, i den utstrekning det er nødvendig for å utnytte rettighetene til resultatene av Oppdraget etter denne avtalen. <text:s text:c="2"/></text:p>
      <text:p text:style-name="P453"/>
      <text:p text:style-name="P454">Oppdragsgiver og Oppdragstaker kan ikke bruke resultatene av Oppdraget, bakgrunnskunnskap og rådata på en slik måte at taushetsplikten etter pkt. 3.4 eller lov eller annen avtale blir krenket eller hvis bruken er i strid<text:s/>med tredjepersons rettigheter.</text:p>
      <text:p text:style-name="P455"/>
      <text:p text:style-name="Normal"><text:span text:style-name="T456">Opphavspersoner har krav på å bli navngitt slik god skikk tilsier, jfr.<text:s/></text:span><text:span text:style-name="T457">å</text:span><text:span text:style-name="T458">ndsverkloven<text:s/></text:span><text:span text:style-name="T459"><text:s/></text:span><text:span text:style-name="T460">§ 3. All bruk av resultatene av Oppdraget skal skje innenfor rammen av god forskningsskikk.<text:s/></text:span><text:span text:style-name="T461">Oppdragstaker plikter i resultatet<text:s/></text:span><text:span text:style-name="T462">også<text:s/></text:span><text:span text:style-name="T463">å oppgi i hvilken grad Oppdragsgiver har finansiert oppdraget.</text:span></text:p>
      <text:p text:style-name="P464"/>
      <text:p text:style-name="P465"/>
      <text:h text:style-name="P466" text:outline-level="2"><text:s/><text:bookmark-start text:name="_Toc284584692"/>Tilgjengeliggjøring<text:bookmark-end text:name="_Toc284584692"/></text:h>
      <text:p text:style-name="P467">Resultatene av Oppdraget, herunder<text:s/>eventuell<text:s/>sluttrapport og<text:s/>delrapporter,<text:s/>skal<text:s/>som hovedregel<text:s/>gjøres<text:s/>tilgjengelig for allmennheten<text:s/>etter overlevering<text:s/>til Oppdragsgiver.<text:s/>Dersom<text:s/>Oppdragsgiver ikke<text:s/>allment<text:s/>tilgjengeliggjør<text:s/>resultatene<text:s/>innen tre uker<text:s/>etter overlevering, skal<text:s/>Oppdragstaker ha rett til å<text:s/>gjøre dette.<text:s/>Den part som foretar<text:s/>tilgjengeliggjøringen, bestemmer selv hvor og på hvilken måte<text:s/>dette<text:s/>skal skje<text:s/>med mindre annet er avtalt i bilag 6.</text:p>
      <text:p text:style-name="P468"/>
      <text:p text:style-name="P469">I den grad legitime hensyn<text:s/>tilsier det,<text:s/>kan en part kreve<text:s/>utsatt<text:s/>tilgjengeliggjøring.<text:s/>Legitime hensyn kan<text:s/>være at en part skal ha rimelig tid til å<text:s/>sikre beskyttelse av<text:s/>resultatene<text:s/>ved<text:s/>patentsøknad<text:s/>eller<text:s/>fordi<text:s/>det er nødvendig av konkurransemessig forhold eller av hensyn til annet<text:s/>løpende forskningsarbeid, eller hvis det foreligger hensyn som gir adgang til utsatt<text:s/>tilgjengeliggjøring<text:s/>etter offentlighetsloven<text:s/>av 19.<text:s/>mai 2006 nr. 16.<text:s/>Eventuell patentsøknad må senest være innlevert seks måneder etter Oppdragets avslutning.<text:s/>Når Oppdragsgiver krever utsatt tilgjengeliggjøring<text:s/>fordi det foreligger legitime hensyn, plikter Oppdragstaker å medvirke til at det kan innhentes nødvendig samtykke<text:s/>til utsatt<text:s/>tilgjengeliggjøring<text:s/>etter universitets- og høyskoleloven § 1-5 sjette<text:s/>ledd.<text:s/></text:p>
      <text:p text:style-name="P470"/>
      <text:p text:style-name="P471">Oppdragstaker plikter i<text:s/>sin utadrettede informasjon om resultatet av Oppdraget å navngi opphavspersonen<text:s/>slik god skikk krever, se åndsverkloven § 3. Det skal også oppgis<text:s/>i hvilken grad<text:s/>Oppdragsgiver har finansiert Oppdraget.</text:p>
      <text:h text:style-name="P472" text:outline-level="1"><text:bookmark-start text:name="_Toc150576494"/><text:bookmark-start text:name="_Toc284584693"/><text:soft-page-break/>Oppdragstakers<text:s/>mislighold<text:bookmark-end text:name="_Toc150576494"/><text:bookmark-end text:name="_Toc284584693"/></text:h>
      <text:h text:style-name="P473" text:outline-level="2"><text:bookmark-start text:name="_Toc27203118"/><text:bookmark-start text:name="_Toc27204300"/><text:bookmark-start text:name="_Toc27204458"/><text:bookmark-start text:name="_Toc114459915"/><text:bookmark-start text:name="_Toc120952920"/><text:bookmark-start text:name="_Toc120952971"/><text:bookmark-start text:name="_Toc120953047"/><text:bookmark-start text:name="_Toc120953221"/><text:bookmark-start text:name="_Toc120953298"/><text:bookmark-start text:name="_Toc120953351"/><text:bookmark-start text:name="_Toc134700229"/><text:bookmark-start text:name="_Toc136061395"/><text:bookmark-start text:name="_Toc136153110"/><text:bookmark-start text:name="_Toc136170781"/><text:bookmark-start text:name="_Toc139680159"/><text:bookmark-start text:name="_Toc146424384"/><text:bookmark-start text:name="_Toc150576495"/><text:bookmark-start text:name="_Toc284584694"/>Hva som anses som mislighold<text:bookmark-end text:name="_Toc27203118"/><text:bookmark-end text:name="_Toc27204300"/><text:bookmark-end text:name="_Toc27204458"/><text:bookmark-end text:name="_Toc114459915"/><text:bookmark-end text:name="_Toc120952920"/><text:bookmark-end text:name="_Toc120952971"/><text:bookmark-end text:name="_Toc120953047"/><text:bookmark-end text:name="_Toc120953221"/><text:bookmark-end text:name="_Toc120953298"/><text:bookmark-end text:name="_Toc120953351"/><text:bookmark-end text:name="_Toc134700229"/><text:bookmark-end text:name="_Toc136061395"/><text:bookmark-end text:name="_Toc136153110"/><text:bookmark-end text:name="_Toc136170781"/><text:bookmark-end text:name="_Toc139680159"/><text:bookmark-end text:name="_Toc146424384"/><text:bookmark-end text:name="_Toc150576495"/><text:bookmark-end text:name="_Toc284584694"/></text:h>
      <text:p text:style-name="P474">Det foreligger mislighold fra<text:s/>Oppdragstakers<text:s/>side hvis ytelsen ikke er i samsvar med det<text:s/>som er avtalt. Det foreligger også mislighold dersom<text:s/>Oppdragstaker<text:s/>ikke oppfyller øvrige plikter etter avtalen.</text:p>
      <text:p text:style-name="P475"/>
      <text:p text:style-name="P476">Det foreligger likevel ikke mislighold hvis<text:s/>avtalebruddet<text:s/>skyldes<text:s/>Oppdragsgivers<text:s/>forhold eller force majeure,<text:s/>se avtalens pkt. 8.4.<text:s/></text:p>
      <text:p text:style-name="P477"/>
      <text:p text:style-name="P478">Oppdragsgiver<text:s/>skal reklamere skriftlig<text:s/>og<text:s/>så raskt som mulig<text:s/>etter at misligholdet<text:s/>er<text:s/>eller burde vært oppdaget.</text:p>
      <text:p text:style-name="Dato"/>
      <text:h text:style-name="P479" text:outline-level="2"><text:bookmark-start text:name="_Toc136061396"/><text:bookmark-start text:name="_Toc136153111"/><text:bookmark-start text:name="_Toc136170782"/><text:bookmark-start text:name="_Toc139680160"/><text:bookmark-start text:name="_Toc146424385"/><text:bookmark-start text:name="_Toc150576496"/><text:bookmark-start text:name="_Toc284584695"/><text:bookmark-start text:name="OLE_LINK2"/><text:bookmark-start text:name="_Toc27203119"/><text:bookmark-start text:name="_Toc27204301"/><text:bookmark-start text:name="_Toc27204459"/><text:bookmark-start text:name="_Toc114459916"/><text:bookmark-start text:name="_Toc120952921"/><text:bookmark-start text:name="_Toc120952972"/><text:bookmark-start text:name="_Toc120953048"/><text:bookmark-start text:name="_Toc120953222"/><text:bookmark-start text:name="_Toc120953299"/><text:bookmark-start text:name="_Toc120953352"/>Varslingsplikt<text:bookmark-end text:name="_Toc136061396"/><text:bookmark-end text:name="_Toc136153111"/><text:bookmark-end text:name="_Toc136170782"/><text:bookmark-end text:name="_Toc139680160"/><text:bookmark-end text:name="_Toc146424385"/><text:bookmark-end text:name="_Toc150576496"/><text:bookmark-end text:name="_Toc284584695"/></text:h>
      <text:p text:style-name="P480">Hvis<text:s/>Oppdragstakers<text:s/>ytelser ikke kan leveres som avtalt, skal<text:s/>Oppdragstaker<text:s/>så raskt som mulig gi<text:s/>Oppdragsgiver<text:s/>skriftlig varsel om dette. Varselet skal angi årsak til problemet og så vidt mulig angi når<text:s/>Oppdraget<text:s/>kan leveres. Tilsvarende gjelder hvis det må antas ytterligere forsinkelser etter at første varsel er gitt.<text:s/></text:p>
      <text:p text:style-name="Normal"><text:bookmark-end text:name="OLE_LINK2"/></text:p>
      <text:h text:style-name="P481" text:outline-level="2"><text:bookmark-start text:name="_Toc27203121"/><text:bookmark-start text:name="_Toc27204303"/><text:bookmark-start text:name="_Toc27204461"/><text:bookmark-start text:name="_Toc52089947"/><text:bookmark-start text:name="_Toc136153112"/><text:bookmark-start text:name="_Toc136170783"/><text:bookmark-start text:name="_Toc139680161"/><text:bookmark-start text:name="_Toc146424386"/><text:bookmark-start text:name="_Toc150576497"/><text:bookmark-start text:name="_Ref282105492"/><text:bookmark-start text:name="_Toc284584696"/>Tilleggsfrist<text:bookmark-end text:name="_Toc27203121"/><text:bookmark-end text:name="_Toc27204303"/><text:bookmark-end text:name="_Toc27204461"/><text:bookmark-end text:name="_Toc52089947"/><text:bookmark-end text:name="_Toc136153112"/><text:bookmark-end text:name="_Toc136170783"/><text:bookmark-end text:name="_Toc139680161"/><text:bookmark-end text:name="_Toc146424386"/><text:bookmark-end text:name="_Toc150576497"/><text:bookmark-end text:name="_Ref282105492"/><text:bookmark-end text:name="_Toc284584696"/></text:h>
      <text:p text:style-name="P482">Oppdragstaker<text:s/>kan be om tilleggsfrist<text:s/>ved overskridelse av prosjekt-<text:s/>og fremdriftsplan<text:s/>som fastsatt i bilag 3. Fristen<text:s/>må godkjennes skriftlig av<text:s/>Oppdragsgiver<text:s/>for å kunne gjøres gjeldende.</text:p>
      <text:p text:style-name="P483"/>
      <text:p text:style-name="P484">For den perioden tilleggsfristen løper, kan<text:s/>Oppdragsgiver<text:s/>ikke<text:s/>kreve<text:s/>dagbot eller erstatning<text:s/>som følge av forsinkelsen.</text:p>
      <text:p text:style-name="P485"/>
      <text:p text:style-name="P486">Tilleggsfrist har ingen virkning for<text:s/>Oppdragsgivers<text:s/>rett til dagbot eller erstatning som er opparbeidet før tilleggsfristen.</text:p>
      <text:p text:style-name="Normal"/>
      <text:h text:style-name="P487" text:outline-level="2"><text:bookmark-start text:name="_Toc284584697"/><text:bookmark-start text:name="_Toc27203123"/><text:bookmark-start text:name="_Toc27204305"/><text:bookmark-start text:name="_Toc27204463"/><text:bookmark-start text:name="_Toc114459920"/><text:bookmark-start text:name="_Toc120952924"/><text:bookmark-end text:name="_Toc27203119"/><text:bookmark-end text:name="_Toc27204301"/><text:bookmark-end text:name="_Toc27204459"/><text:bookmark-end text:name="_Toc114459916"/><text:bookmark-end text:name="_Toc120952921"/><text:bookmark-end text:name="_Toc120952972"/><text:bookmark-end text:name="_Toc120953048"/><text:bookmark-end text:name="_Toc120953222"/><text:bookmark-end text:name="_Toc120953299"/><text:bookmark-end text:name="_Toc120953352"/>Misligholdsbeføyelser<text:bookmark-end text:name="_Toc284584697"/></text:h>
      <text:h text:style-name="Overskrift3" text:outline-level="3"><text:bookmark-start text:name="_Toc136061400"/><text:bookmark-start text:name="_Toc136153116"/><text:bookmark-start text:name="_Toc136170787"/><text:bookmark-start text:name="_Toc139680165"/><text:bookmark-start text:name="_Toc146424390"/><text:bookmark-start text:name="_Toc150576500"/><text:bookmark-start text:name="_Toc284584698"/>Tilbakehold av<text:s/><text:bookmark-end text:name="_Toc27203123"/><text:bookmark-end text:name="_Toc27204305"/><text:bookmark-end text:name="_Toc27204463"/><text:bookmark-end text:name="_Toc114459920"/><text:bookmark-end text:name="_Toc120952924"/><text:bookmark-end text:name="_Toc136061400"/><text:bookmark-end text:name="_Toc136153116"/><text:bookmark-end text:name="_Toc136170787"/><text:bookmark-end text:name="_Toc139680165"/><text:bookmark-end text:name="_Toc146424390"/>ytelser<text:bookmark-end text:name="_Toc150576500"/><text:bookmark-end text:name="_Toc284584698"/></text:h>
      <text:p text:style-name="P488">Ved<text:s/>Oppdragstakers<text:s/>mislighold kan<text:s/>Oppdragsgiver<text:s/>holde betalingen tilbake, men ikke mer enn det som er nødvendig for å sikre<text:s/>Oppdragsgivers<text:s/>krav som følger av misligholdet.<text:s/></text:p>
      <text:p text:style-name="Normal"/>
      <text:h text:style-name="Overskrift3" text:outline-level="3"><text:bookmark-start text:name="_Toc146424391"/><text:bookmark-start text:name="_Toc150576501"/><text:bookmark-start text:name="_Toc284584699"/>Dagbot ved forsinkelse<text:bookmark-end text:name="_Toc146424391"/><text:bookmark-end text:name="_Toc150576501"/><text:bookmark-end text:name="_Toc284584699"/></text:h>
      <text:p text:style-name="P489">Blir ikke avtalt tidspunkt for levering, eller annen frist som partene i bilag 3 har knyttet dagbøter til, overholdt, og det ikke skyldes force majeure eller<text:s/>Oppdragsgivers<text:s/>forhold, foreligger en forsinkelse fra<text:s/>Oppdragstakers<text:s/>side som gir grunnlag for dagbot.</text:p>
      <text:p text:style-name="P490"/>
      <text:p text:style-name="P491">Dagboten påløper<text:s/>uten at det er nødvendig å fremsette krav om det. Dagboten utgjør 0,15 prosent av samlet vederlag for<text:s/>Oppdraget<text:s/>ekskl.<text:s/>merverdiavgift for hver kalenderdag forsinkelsen varer, men begrenset til maksimalt 100 kalenderdager.</text:p>
      <text:p text:style-name="P492"/>
      <text:p text:style-name="P493">Andre dagbotsatser og annen løpetid for dagboten kan avtales i bilag 5.</text:p>
      <text:p text:style-name="P494"/>
      <text:p text:style-name="P495">Så lenge dagboten løper, kan<text:s/>Oppdragsgiveren<text:s/>ikke heve avtalen. Denne tidsbegrensningen gjelder imidlertid ikke<text:s/>der forsinkelsen er en følge av forsettlig eller grovt uaktsomt forhold hos Oppdragstakeren eller noen denne svarer for.</text:p>
      <text:p text:style-name="P496"/>
      <text:p text:style-name="P497">Hvis bare en del av den avtalte ytelsen er forsinket, kan<text:s/>Oppdragstakeren<text:s/>kreve en nedsettelse av dagboten som står i forhold til Oppdragsgiverens<text:s/>mulighet til å nyttiggjøre seg den del av ytelsen som er levert.</text:p>
      <text:p text:style-name="P498"/>
      <text:h text:style-name="Overskrift3" text:outline-level="3"><text:bookmark-start text:name="_Toc134700231"/><text:bookmark-start text:name="_Toc136061397"/><text:bookmark-start text:name="_Toc136153113"/><text:bookmark-start text:name="_Toc136170784"/><text:bookmark-start text:name="_Toc139680162"/><text:bookmark-start text:name="_Toc146424387"/><text:bookmark-start text:name="_Toc150576498"/><text:bookmark-start text:name="_Toc284584700"/>Avhjelp<text:bookmark-end text:name="_Toc134700231"/><text:bookmark-end text:name="_Toc136061397"/><text:bookmark-end text:name="_Toc136153113"/><text:bookmark-end text:name="_Toc136170784"/><text:bookmark-end text:name="_Toc139680162"/><text:bookmark-end text:name="_Toc146424387"/><text:bookmark-end text:name="_Toc150576498"/><text:bookmark-end text:name="_Toc284584700"/></text:h>
      <text:p text:style-name="P499">Oppdragstaker<text:s/>skal påbegynne og gjennomføre arbeidet med å avhjelpe mislighold<text:s/>av Oppdraget<text:s/>uten ugrunnet opphold, ved utbedring, omlevering eller tilleggslevering uten ekstra kostnad for<text:s/>Oppdragsgiver.</text:p>
      <text:p text:style-name="P500"/>
      <text:p text:style-name="Normal"/>
      <text:h text:style-name="Overskrift3" text:outline-level="3"><text:bookmark-start text:name="_Toc27203126"/><text:bookmark-start text:name="_Toc27204308"/><text:bookmark-start text:name="_Toc27204466"/><text:bookmark-start text:name="_Toc114459923"/><text:bookmark-start text:name="_Toc120952927"/><text:bookmark-start text:name="_Toc136061403"/><text:bookmark-start text:name="_Toc136153120"/><text:bookmark-start text:name="_Toc136170791"/><text:bookmark-start text:name="_Toc139680168"/><text:bookmark-start text:name="_Toc146424392"/><text:bookmark-start text:name="_Toc150576502"/><text:bookmark-start text:name="_Toc284584701"/>Prisavslag<text:bookmark-end text:name="_Toc27203126"/><text:bookmark-end text:name="_Toc27204308"/><text:bookmark-end text:name="_Toc27204466"/><text:bookmark-end text:name="_Toc114459923"/><text:bookmark-end text:name="_Toc120952927"/><text:bookmark-end text:name="_Toc136061403"/><text:bookmark-end text:name="_Toc136153120"/><text:bookmark-end text:name="_Toc136170791"/><text:bookmark-end text:name="_Toc139680168"/><text:bookmark-end text:name="_Toc146424392"/><text:bookmark-end text:name="_Toc150576502"/><text:bookmark-end text:name="_Toc284584701"/></text:h>
      <text:p text:style-name="P501">Dersom retting eller omlevering ikke blir foretatt innen rimelig tid,<text:s/>kan<text:s/>Oppdragsgiver<text:s/>kreve forholdsmessig avslag i kontraktssummen.<text:s/></text:p>
      <text:p text:style-name="Normal"/>
      <text:h text:style-name="Overskrift3" text:outline-level="3"><text:bookmark-start text:name="_Toc27203127"/><text:bookmark-start text:name="_Toc27204309"/><text:bookmark-start text:name="_Toc27204467"/><text:bookmark-start text:name="_Toc114459924"/><text:bookmark-start text:name="_Toc120952928"/><text:bookmark-start text:name="_Toc136061404"/><text:bookmark-start text:name="_Toc136153121"/><text:bookmark-start text:name="_Toc136170792"/><text:bookmark-start text:name="_Toc139680169"/><text:bookmark-start text:name="_Toc146424393"/><text:bookmark-start text:name="_Toc150576503"/><text:bookmark-start text:name="_Toc284584702"/>Heving<text:bookmark-end text:name="_Toc27203127"/><text:bookmark-end text:name="_Toc27204309"/><text:bookmark-end text:name="_Toc27204467"/><text:bookmark-end text:name="_Toc114459924"/><text:bookmark-end text:name="_Toc120952928"/><text:bookmark-end text:name="_Toc136061404"/><text:bookmark-end text:name="_Toc136153121"/><text:bookmark-end text:name="_Toc136170792"/><text:bookmark-end text:name="_Toc139680169"/><text:bookmark-end text:name="_Toc146424393"/><text:bookmark-end text:name="_Toc150576503"/><text:bookmark-end text:name="_Toc284584702"/></text:h>
      <text:p text:style-name="P502">Dersom det foreligger vesentlig mislighold, kan<text:s/>Oppdragsgiver,<text:s/>etter å ha gitt<text:s/>Oppdragstaker<text:s/>skriftlig varsel og rimelig frist til å bringe forholdet i orden, heve avtalen med<text:s/>umiddelbar<text:s/>virkning.<text:s/></text:p>
      <text:p text:style-name="P503"/>
      <text:p text:style-name="P504">Ved forsinkelse foreligger<text:s/>vesentlig mislighold<text:s/>når levering ikke er skjedd når maksimal dagbot er nådd, eller etter utløpet av en tilleggsfrist hvis den utløper senere.<text:s/></text:p>
      <text:p text:style-name="P505"/>
      <text:p text:style-name="P506">Hvis misligholdet er av en slik art at Oppdragsgiver<text:s/>har lite eller ingen nytte av det leverte kan<text:s/>Oppdragsgiver<text:s/>i forbindelse med heving kreve tilbakebetalt vederlag for løpende timer og eventuelle utgifter som<text:s/>Oppdragstaker<text:s/>har mottatt under avtalen,<text:s/>med tillegg av renter,<text:s/>tilsvarende NIBOR pluss 1<text:s/>prosent, fra det tidspunkt betaling er skjedd. For øvrig skal<text:s/>Oppdragsgiver<text:s/>betale for ytelser som var kontraktsmessig levert før hevingstidspunktet i den utstrekning<text:s/>Oppdragsgiver<text:s/>kan utnytte disse ytelsene som forutsatt.<text:s/></text:p>
      <text:p text:style-name="Normal"/>
      <text:p text:style-name="Normal"/>
      <text:h text:style-name="Overskrift3" text:outline-level="3"><text:bookmark-start text:name="_Toc225228297"/><text:bookmark-start text:name="_Toc284584703"/><text:bookmark-start text:name="_Toc27203128"/><text:bookmark-start text:name="_Toc27204310"/><text:bookmark-start text:name="_Toc27204468"/><text:bookmark-start text:name="_Toc114459925"/><text:bookmark-start text:name="_Toc120952929"/><text:bookmark-start text:name="_Toc136061405"/><text:bookmark-start text:name="_Toc136153122"/><text:bookmark-start text:name="_Toc136170793"/><text:bookmark-start text:name="_Toc139680170"/><text:bookmark-start text:name="_Toc146424394"/><text:bookmark-start text:name="_Toc150576504"/><text:bookmark-start text:name="_Ref282107498"/>Erstatning<text:bookmark-end text:name="_Toc225228297"/><text:bookmark-end text:name="_Toc284584703"/></text:h>
      <text:p text:style-name="P507">Oppdragsgiveren<text:s/>kan kreve erstattet ethvert direkte tap som med rimelighet kan tilbakeføres til forsinkelse, mangel eller annet mislighold fra<text:s/>Oppdragstakerens side.</text:p>
      <text:p text:style-name="P508"/>
      <text:p text:style-name="P509">Dagbøter kommer til fradrag i<text:s/>en<text:s/>eventuell erstatning<text:s/>for samme forsinkelse.</text:p>
      <text:p text:style-name="P510"/>
      <text:p text:style-name="P511">Erstatning for indirekte tap kan ikke kreves. Tap av data anses som indirekte tap, bortsett fra hvor dette skyldes datahåndtering som er<text:s/>Oppdragstakers<text:s/>ansvar under avtalen.</text:p>
      <text:p text:style-name="P512"/>
      <text:p text:style-name="Normal"/>
      <text:h text:style-name="Overskrift3" text:outline-level="3"><text:bookmark-start text:name="_Toc150576505"/><text:bookmark-start text:name="_Toc225228298"/><text:bookmark-start text:name="_Toc284584704"/><text:soft-page-break/>Erstatningsbegrensning<text:bookmark-end text:name="_Toc150576505"/><text:bookmark-end text:name="_Toc225228298"/><text:bookmark-end text:name="_Toc284584704"/></text:h>
      <text:p text:style-name="P513">Samlet erstatning i avtaleperioden er begrenset til<text:s/>et beløp som tilsvarer kontraktssummen ekskl. merverdiavgift eller et avtalt estimat for Oppdraget.</text:p>
      <text:p text:style-name="P514"/>
      <text:p text:style-name="P515">Disse begrensningene gjelder imidlertid ikke hvis<text:s/>Oppdragstakeren<text:s/>eller noen denne svarer for, har utvist grov uaktsomhet eller forsett.<text:s/></text:p>
      <text:h text:style-name="P516" text:outline-level="1"><text:bookmark-start text:name="_Toc98814602"/><text:bookmark-start text:name="_Toc98814724"/><text:bookmark-start text:name="_Toc98818339"/><text:bookmark-start text:name="_Toc98823285"/><text:bookmark-start text:name="_Toc98814603"/><text:bookmark-start text:name="_Toc98814725"/><text:bookmark-start text:name="_Toc98818340"/><text:bookmark-start text:name="_Toc98823286"/><text:bookmark-start text:name="_Toc150576506"/><text:bookmark-start text:name="_Toc284584705"/><text:bookmark-end text:name="_Toc27203128"/><text:bookmark-end text:name="_Toc27204310"/><text:bookmark-end text:name="_Toc27204468"/><text:bookmark-end text:name="_Toc114459925"/><text:bookmark-end text:name="_Toc120952929"/><text:bookmark-end text:name="_Toc136061405"/><text:bookmark-end text:name="_Toc136153122"/><text:bookmark-end text:name="_Toc136170793"/><text:bookmark-end text:name="_Toc139680170"/><text:bookmark-end text:name="_Toc146424394"/><text:bookmark-end text:name="_Toc150576504"/><text:bookmark-end text:name="_Ref282107498"/><text:bookmark-end text:name="_Toc98814602"/><text:bookmark-end text:name="_Toc98814724"/><text:bookmark-end text:name="_Toc98818339"/><text:bookmark-end text:name="_Toc98823285"/><text:bookmark-end text:name="_Toc98814603"/><text:bookmark-end text:name="_Toc98814725"/><text:bookmark-end text:name="_Toc98818340"/><text:bookmark-end text:name="_Toc98823286"/>Oppdragsgivers<text:s/>mislighold<text:bookmark-end text:name="_Toc150576506"/><text:bookmark-end text:name="_Toc284584705"/><text:s/></text:h>
      <text:h text:style-name="P517" text:outline-level="2"><text:bookmark-start text:name="_Toc134700234"/><text:bookmark-start text:name="_Toc136061408"/><text:bookmark-start text:name="_Toc136153130"/><text:bookmark-start text:name="_Toc136170802"/><text:bookmark-start text:name="_Toc139680178"/><text:bookmark-start text:name="_Toc146424401"/><text:bookmark-start text:name="_Toc147565049"/><text:bookmark-start text:name="_Toc150576507"/><text:bookmark-start text:name="_Toc284584706"/>Hva som anses som mislighold<text:bookmark-end text:name="_Toc134700234"/><text:bookmark-end text:name="_Toc136061408"/><text:bookmark-end text:name="_Toc136153130"/><text:bookmark-end text:name="_Toc136170802"/><text:bookmark-end text:name="_Toc139680178"/><text:bookmark-end text:name="_Toc146424401"/><text:bookmark-end text:name="_Toc147565049"/><text:bookmark-end text:name="_Toc150576507"/><text:bookmark-end text:name="_Toc284584706"/></text:h>
      <text:p text:style-name="P518">Det foreligger mislighold fra<text:s/>Oppdragsgivers<text:s/>side hvis<text:s/>Oppdragsgiver<text:s/>ikke oppfyller sine plikter etter avtalen.</text:p>
      <text:p text:style-name="P519"/>
      <text:p text:style-name="P520">Det foreligger likevel ikke mislighold hvis situasjonen skyldes<text:s/>Oppdragstakers<text:s/>forhold<text:s/>eller<text:s/>force majeure.</text:p>
      <text:p text:style-name="Normal"/>
      <text:h text:style-name="P521" text:outline-level="2"><text:bookmark-start text:name="_Toc150576508"/><text:bookmark-start text:name="_Toc284584707"/>Varslingsplikt<text:bookmark-end text:name="_Toc150576508"/><text:s/>og reklamasjon<text:bookmark-end text:name="_Toc284584707"/></text:h>
      <text:p text:style-name="P522">Hvis<text:s/>Oppdragsgiver<text:s/>ikke kan overholde sine plikter etter avtalen, herunder frister, skal Oppdragsgiver<text:s/>så raskt som mulig gi<text:s/>Oppdragstaker<text:s/>skriftlig varsel om dette. Varselet skal angi årsak til problemet og så vidt mulig angi når<text:s/>Oppdragsgiver<text:s/>kan overholde sine plikter.<text:s/></text:p>
      <text:p text:style-name="P523"/>
      <text:p text:style-name="P524">Oppdragstaker<text:s/>skal reklamere skriftlig<text:s/>så raskt som mulig<text:s/>etter at misligholdet er oppdaget eller burde vært oppdaget.</text:p>
      <text:p text:style-name="P525"/>
      <text:p text:style-name="P526"/>
      <text:h text:style-name="P527" text:outline-level="2"><text:bookmark-start text:name="_Toc134700235"/><text:bookmark-start text:name="_Toc136061409"/><text:bookmark-start text:name="_Toc136153131"/><text:bookmark-start text:name="_Toc136170803"/><text:bookmark-start text:name="_Toc150576509"/><text:bookmark-start text:name="_Toc284584708"/>Begrensning i<text:s/>Oppdragstakers<text:s/>tilbakeholdsrett<text:bookmark-end text:name="_Toc134700235"/><text:bookmark-end text:name="_Toc136061409"/><text:bookmark-end text:name="_Toc136153131"/><text:bookmark-end text:name="_Toc136170803"/><text:bookmark-end text:name="_Toc150576509"/><text:bookmark-end text:name="_Toc284584708"/></text:h>
      <text:p text:style-name="P528">Oppdragstaker<text:s/>kan ikke holde tilbake ytelser som følge av<text:s/>Oppdragsgivers<text:s/>mislighold,<text:s/>med mindre misligholdet er vesentlig.</text:p>
      <text:p text:style-name="Normal"/>
      <text:h text:style-name="P529" text:outline-level="2"><text:bookmark-start text:name="_Toc150576510"/><text:bookmark-start text:name="_Toc284584709"/>Erstatning<text:bookmark-end text:name="_Toc150576510"/><text:bookmark-end text:name="_Toc284584709"/></text:h>
      <text:p text:style-name="P530">Oppdragstaker<text:s/>kan kreve erstattet ethvert<text:s/>direkte<text:s/>tap som med rimelighet kan tilbakeføres til misligholdet.</text:p>
      <text:p text:style-name="P531"/>
      <text:p text:style-name="P532">Erstatningsbegrensningen i punkt<text:s/>6.5.4<text:s/>gjelder tilsvarende.</text:p>
      <text:p text:style-name="P533"/>
      <text:p text:style-name="Normal"/>
      <text:h text:style-name="P534" text:outline-level="1"><text:bookmark-start text:name="_Toc150576511"/><text:bookmark-start text:name="_Toc284584710"/>Øvrige bestemmelser<text:bookmark-end text:name="_Toc150576511"/><text:bookmark-end text:name="_Toc284584710"/></text:h>
      <text:h text:style-name="P535" text:outline-level="2"><text:bookmark-start text:name="_Toc150576513"/><text:bookmark-start text:name="_Toc225228306"/><text:bookmark-start text:name="_Toc284584711"/><text:bookmark-start text:name="_Toc150576512"/>Overdragelse av rettigheter og plikter<text:bookmark-end text:name="_Toc150576513"/><text:bookmark-end text:name="_Toc225228306"/><text:bookmark-end text:name="_Toc284584711"/></text:h>
      <text:p text:style-name="P536">Oppdragsgiver<text:s/>kan<text:s/>overdra sine rettigheter og plikter etter denne avtalen til<text:s/>en<text:s/>annen offentlig virksomhet. Den virksomheten som får rettigheter og plikter overdratt er berettiget<text:s/>på<text:s/>tilsvarende vilkår, såfremt avtalens rettigheter og plikter overdras samlet.</text:p>
      <text:p text:style-name="P537"/>
      <text:soft-page-break/>
      <text:p text:style-name="P538">Oppdragstaker<text:s/>kan bare overdra sine rettigheter og plikter etter avtalen med skriftlig samtykke fra<text:s/>Oppdragsgiver. Dette gjelder også hvis<text:s/>Oppdragstaker<text:s/>slås sammen med et annet selskap, deles i flere selskaper eller hvis overdragelsen skjer til et datterselskap eller annet selskap i samme konsern. Samtykke kan ikke nektes uten saklig grunn.</text:p>
      <text:p text:style-name="P539"/>
      <text:p text:style-name="P540">Retten til vederlag etter denne avtalen kan fritt overdras. Slik overdragelse fritar ikke vedkommende part fra hans forpliktelse og ansvar.</text:p>
      <text:p text:style-name="P541"/>
      <text:h text:style-name="P542" text:outline-level="2"><text:bookmark-start text:name="_Toc284584712"/><text:bookmark-start text:name="_Toc150576514"/><text:bookmark-end text:name="_Toc150576512"/>Forsikring<text:bookmark-end text:name="_Toc284584712"/></text:h>
      <text:p text:style-name="P543">Oppdragstaker skal<text:s/>ha de forsikringer som er nødvendig for å dekke eventuelle krav som har oppstått som følge av denne<text:s/>oppdragsavtale. Hvilke forsikringer som skal inngås,<text:s/>kan nærmere reguleres i<text:s/>bilag<text:s/>1.</text:p>
      <text:p text:style-name="P544"/>
      <text:h text:style-name="P545" text:outline-level="2"><text:bookmark-start text:name="_Toc284584713"/>Konkurs, akkord e. l.<text:bookmark-end text:name="_Toc150576514"/><text:bookmark-end text:name="_Toc284584713"/></text:h>
      <text:p text:style-name="P546">Hvis det i forbindelse med<text:s/>Oppdragstakers<text:s/>virksomhet åpnes gjeldsforhandlinger, akkord eller konkurs eller annen form for kreditorstyring gjør seg gjeldende, har<text:s/>Oppdragsgiver<text:s/>rett til å heve avtalen med øyeblikkelig virkning.</text:p>
      <text:p text:style-name="Normal"/>
      <text:h text:style-name="P547" text:outline-level="2"><text:bookmark-start text:name="_Toc225228308"/><text:bookmark-start text:name="_Toc284584714"/>Force majeure<text:bookmark-end text:name="_Toc225228308"/><text:bookmark-end text:name="_Toc284584714"/></text:h>
      <text:p text:style-name="P548">Dersom en part ikke kan oppfylle sine forpliktelser etter kontrakten som følge av forhold som han godtgjør ligger utenfor hans kontroll og som han ikke med rimelighet kunne ventes å ha tatt i betraktning på<text:s/>tidspunktet for inngåelsen av avtalen<text:s/>eller kunne unngå eller overvinne følgene av (force majeure), er han fritatt for sine forpliktelser etter kontrakten så lenge forholdet varer.<text:s/></text:p>
      <text:p text:style-name="P549"/>
      <text:p text:style-name="P550">Dersom det foreligger force majeure, skal parten informere den annen part umiddelbart etter han ble klar over eller burde vært klar over at det forligger force majeure. Dersom force majeure-situasjonen varer eller antas å ville vare mer enn 90 dager, kan hver av partene si opp denne kontrakt med øyeblikkelig virkning. Om betaling, avvikling av arbeidet og rett til forskningsresultatene gjelder det som<text:s/>er bestemt om opphør foran.</text:p>
      <text:h text:style-name="P551" text:outline-level="1"><text:bookmark-start text:name="_Toc98814616"/><text:bookmark-start text:name="_Toc98814738"/><text:bookmark-start text:name="_Toc98818353"/><text:bookmark-start text:name="_Toc98823302"/><text:bookmark-start text:name="_Toc98814618"/><text:bookmark-start text:name="_Toc98814740"/><text:bookmark-start text:name="_Toc98818355"/><text:bookmark-start text:name="_Toc98823304"/><text:bookmark-start text:name="_Toc150576516"/><text:bookmark-start text:name="_Toc284584715"/><text:bookmark-start text:name="_Toc98818356"/><text:bookmark-end text:name="_Toc98814616"/><text:bookmark-end text:name="_Toc98814738"/><text:bookmark-end text:name="_Toc98818353"/><text:bookmark-end text:name="_Toc98823302"/><text:bookmark-end text:name="_Toc98814618"/><text:bookmark-end text:name="_Toc98814740"/><text:bookmark-end text:name="_Toc98818355"/><text:bookmark-end text:name="_Toc98823304"/>Tvister<text:bookmark-end text:name="_Toc150576516"/><text:bookmark-end text:name="_Toc284584715"/><text:s/></text:h>
      <text:h text:style-name="P552" text:outline-level="2"><text:bookmark-start text:name="_Toc133654115"/><text:bookmark-start text:name="_Toc150576517"/><text:bookmark-start text:name="_Toc284584716"/>Rettsvalg<text:bookmark-end text:name="_Toc133654115"/><text:bookmark-end text:name="_Toc150576517"/><text:bookmark-end text:name="_Toc284584716"/></text:h>
      <text:p text:style-name="P553">Partenes rettigheter og plikter etter denne avtalen bestemmes i sin helhet av norsk rett.</text:p>
      <text:p text:style-name="Normal"/>
      <text:h text:style-name="P554" text:outline-level="2"><text:bookmark-start text:name="_Toc150576518"/><text:bookmark-start text:name="_Toc284584717"/>Forhandlinger<text:bookmark-end text:name="_Toc150576518"/><text:bookmark-end text:name="_Toc284584717"/></text:h>
      <text:p text:style-name="P555">Dersom det oppstår tvist mellom partene om tolkningen eller rettsvirkningene av avtalen, skal tvisten først søkes løst gjennom forhandlinger.<text:s/></text:p>
      <text:p text:style-name="P556"/>
      <text:h text:style-name="P557" text:outline-level="2"><text:bookmark-start text:name="_Toc150332222"/><text:bookmark-start text:name="_Toc150576519"/><text:bookmark-start text:name="_Toc225228312"/><text:bookmark-start text:name="_Toc284584718"/><text:soft-page-break/>Mekling<text:bookmark-end text:name="_Toc150332222"/><text:bookmark-end text:name="_Toc150576519"/><text:bookmark-end text:name="_Toc225228312"/><text:bookmark-end text:name="_Toc284584718"/></text:h>
      <text:p text:style-name="P558">Dersom en tvist i tilknytning til denne avtalen ikke blir løst etter forhandlinger, kan partene forsøke å løse tvisten ved mekling.</text:p>
      <text:p text:style-name="P559"/>
      <text:p text:style-name="P560">Den nærmere fremgangsmåten for mekling bestemmes av mekleren, i samråd med partene.</text:p>
      <text:p text:style-name="P561"/>
      <text:h text:style-name="P562" text:outline-level="2"><text:bookmark-start text:name="_Toc225228313"/><text:bookmark-start text:name="_Toc284584719"/>Domstols- eller voldgiftsbehandling<text:bookmark-end text:name="_Toc225228313"/><text:bookmark-end text:name="_Toc284584719"/></text:h>
      <text:p text:style-name="P563">Dersom en tvist ikke blir løst ved forhandlinger eller mekling, kan hver av partene forlange tvisten avgjort med endelig virkning ved norske domstoler.</text:p>
      <text:p text:style-name="P564"/>
      <text:p text:style-name="P565">Oppdragstakers<text:s/>forretningsadresse er verneting.</text:p>
      <text:p text:style-name="P566"/>
      <text:p text:style-name="Normal"><text:span text:style-name="T567">Partene kan alternativt avtale at tvisten blir avgjort med endelig virkning ved voldgift i Norge i henhold til lov 14. mai 2004 nr. 25 om voldgift</text:span><text:span text:style-name="T568">.</text:span></text:p>
      <text:p text:style-name="P569"/>
      <text:p text:style-name="P570"/>
      <text:p text:style-name="P571"/>
      <text:p text:style-name="P572"/>
      <text:p text:style-name="P573"/>
      <text:p text:style-name="P574"/>
      <text:p text:style-name="P575"/>
      <text:p text:style-name="P576"/>
      <text:h text:style-name="P577" text:outline-level="1"><text:bookmark-start text:name="_Toc284584720"/>Underskrift<text:bookmark-end text:name="_Toc284584720"/></text:h>
      <text:p text:style-name="Normal"/>
      <text:p text:style-name="Normal"/>
      <text:p text:style-name="Normal"/>
      <text:p text:style-name="Normal"/>
      <text:p text:style-name="Normal"/>
      <text:p text:style-name="P578"/>
      <text:p text:style-name="P579">Sted og dato:</text:p>
      <text:p text:style-name="P580"/>
      <text:p text:style-name="P581">______________________________</text:p>
      <text:p text:style-name="P582"/>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ext:p text:style-name="P595"/>
            <text:p text:style-name="TableContents">____________________________</text:p>
            <text:p text:style-name="P596">Oppdragsgivers<text:s/>underskrift</text:p>
          </table:table-cell>
          <table:table-cell table:style-name="TableCell597">
            <text:p text:style-name="TableContents"/>
            <text:p text:style-name="TableContents"/>
            <text:p text:style-name="TableContents">______________________________</text:p>
            <text:p text:style-name="P598">Oppdragstakers<text:s/>underskrift</text:p>
          </table:table-cell>
        </table:table-row>
      </table:table>
      <text:p text:style-name="P599"/>
      <text:p text:style-name="P600"/>
      <text:p text:style-name="P601">Avtalen undertegnes i to eksemplarer, ett til hver part.</text:p>
      <text:p text:style-name="P602"/>
      <text:p text:style-name="P603"/>
      <text:p text:style-name="P604"/>
      <text:p text:style-name="P605"/>
      <text:p text:style-name="P606"><text:bookmark-end text:name="_Toc98818356"/><text:soft-page-break/>*****</text:p>
      <text:p text:style-name="P607"><text:bookmark-end text:name="_Toc382559550"/><text:bookmark-end text:name="_Toc382559754"/><text:bookmark-end text:name="_Toc382560071"/><text:bookmark-end text:name="_Toc382564452"/><text:bookmark-end text:name="_Toc382571576"/><text:bookmark-end text:name="_Toc382712334"/><text:bookmark-end text:name="_Toc382719098"/><text:bookmark-end text:name="_Toc382883230"/><text:bookmark-end text:name="_Toc382888864"/><text:bookmark-end text:name="_Toc382889001"/><text:bookmark-end text:name="_Toc382890326"/><text:bookmark-end text:name="_Toc385664123"/><text:bookmark-end text:name="_Toc385815674"/><text:bookmark-end text:name="_Toc387825591"/><text:bookmark-end text:name="_Toc434131260"/><text:bookmark-end text:name="_Toc27205272"/><text:bookmark-end text:name="_Ref130726853"/><text:bookmark-end text:name="_Toc1536911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P????" svg:font-family="MS P????" style:font-family-generic="roman"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widows="2" fo:orphans="2" fo:margin-top="0.4166in" fo:margin-bottom="0.1666in"/>
      <style:text-properties style:font-name="Arial" style:font-name-complex="Arial" fo:font-weight="bold" style:font-weight-asian="bold" style:font-weight-complex="bold" fo:text-transform="uppercase" style:letter-kerning="true" fo:font-size="13pt" style:font-size-asian="13pt" style:font-size-complex="13pt" fo:hyphenate="false"/>
    </style:style>
    <style:style style:name="Overskrift2" style:display-name="Overskrift 2" style:family="paragraph" style:parent-style-name="Normal" style:next-style-name="Normal" style:default-outline-level="2">
      <style:paragraph-properties fo:keep-with-next="always" fo:widows="2" fo:orphans="2" fo:margin-top="0.0833in" fo:margin-bottom="0.1666in"/>
      <style:text-properties style:font-name="Arial" style:font-name-complex="Arial" fo:font-weight="bold" style:font-weight-asian="bold" style:font-weight-complex="bold" fo:font-variant="small-caps" fo:hyphenate="false"/>
    </style:style>
    <style:style style:name="Overskrift3" style:display-name="Overskrift 3" style:family="paragraph" style:parent-style-name="Normal" style:next-style-name="Normal" style:default-outline-level="3">
      <style:paragraph-properties fo:keep-with-next="always" fo:widows="2" fo:orphans="2" fo:margin-bottom="0.125in" fo:text-indent="-0.5909in"/>
      <style:text-properties style:font-name="Arial" style:font-name-complex="Arial" fo:font-weight="bold" style:font-weight-asian="bold" style:font-weight-complex="bold" fo:hyphenate="false"/>
    </style:style>
    <style:style style:name="Overskrift4" style:display-name="Overskrift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style:font-style-complex="italic" fo:font-size="12pt" style:font-size-asian="12pt" style:font-size-complex="12pt" fo:hyphenate="false"/>
    </style:style>
    <style:style style:name="Overskrift5" style:display-name="Overskrift 5" style:family="paragraph" style:parent-style-name="Normal" style:next-style-name="Normal" style:default-outline-level="5">
      <style:paragraph-properties fo:margin-top="0.1666in" fo:margin-bottom="0.0416in"/>
      <style:text-properties style:font-name="Arial" style:font-name-complex="Arial" fo:hyphenate="false"/>
    </style:style>
    <style:style style:name="Overskrift6" style:display-name="Overskrift 6" style:family="paragraph" style:parent-style-name="Normal" style:next-style-name="Normal" style:default-outline-level="6">
      <style:paragraph-properties fo:margin-top="0.1666in" fo:margin-bottom="0.0416in"/>
      <style:text-properties style:font-name="Arial" style:font-name-complex="Arial" fo:font-style="italic" style:font-style-asian="italic" style:font-style-complex="italic" fo:hyphenate="false"/>
    </style:style>
    <style:style style:name="Overskrift7" style:display-name="Overskrift 7" style:family="paragraph" style:parent-style-name="Normal" style:next-style-name="Normal" style:default-outline-level="7">
      <style:paragraph-properties fo:margin-top="0.1666in" fo:margin-bottom="0.0416in"/>
      <style:text-properties style:font-name="Arial" style:font-name-complex="Arial" fo:font-size="10pt" style:font-size-asian="10pt" style:font-size-complex="10pt" fo:hyphenate="false"/>
    </style:style>
    <style:style style:name="Overskrift8" style:display-name="Overskrift 8" style:family="paragraph" style:parent-style-name="Normal" style:next-style-name="Normal" style:default-outline-level="8">
      <style:paragraph-properties fo:margin-top="0.1666in" fo:margin-bottom="0.0416in"/>
      <style:text-properties style:font-name="Arial" style:font-name-complex="Arial" fo:font-style="italic" style:font-style-asian="italic" style:font-style-complex="italic" fo:font-size="10pt" style:font-size-asian="10pt" style:font-size-complex="10pt" fo:hyphenate="false"/>
    </style:style>
    <style:style style:name="Overskrift9" style:display-name="Overskrift 9" style:family="paragraph" style:parent-style-name="Normal" style:next-style-name="Normal" style:default-outline-level="9">
      <style:paragraph-properties fo:margin-top="0.1666in" fo:margin-bottom="0.0416in"/>
      <style:text-properties style:font-name="Arial" style:font-name-complex="Arial" fo:font-style="italic" style:font-style-asian="italic" style:font-style-complex="italic" fo:font-size="9pt" style:font-size-asian="9pt" style:font-size-complex="9pt" fo:hyphenate="false"/>
    </style:style>
    <style:style style:name="Normal" style:display-name="Normal" style:family="paragraph">
      <style:paragraph-properties fo:keep-together="always" fo:widows="0" fo:orphans="0"/>
      <style:text-properties fo:font-size="11pt" style:font-size-asian="11pt" style:font-size-complex="11pt"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font-variant="small-caps" fo:font-size="10pt" style:font-size-asian="10pt" style:font-size-complex="10pt" fo:hyphenate="false"/>
    </style:style>
    <style:style style:name="Sidetall" style:display-name="Sidetall" style:family="text" style:parent-style-name="Standardskriftforavsnitt"/>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INNH1" style:display-name="INNH 1" style:family="paragraph" style:parent-style-name="Normal" style:next-style-name="Normal" style:auto-update="true">
      <style:paragraph-properties fo:margin-top="0.0833in" fo:margin-bottom="0.0833in"/>
      <style:text-properties fo:font-weight="bold" style:font-weight-asian="bold" style:font-weight-complex="bold" fo:hyphenate="false"/>
    </style:style>
    <style:style style:name="INNH2" style:display-name="INNH 2" style:family="paragraph" style:parent-style-name="Normal" style:next-style-name="Normal" style:auto-update="true">
      <style:paragraph-properties>
        <style:tab-stops>
          <style:tab-stop style:type="left" style:position="0.9055in"/>
          <style:tab-stop style:type="right" style:leader-style="dotted" style:leader-text="." style:position="5.9062in"/>
        </style:tab-stops>
      </style:paragraph-properties>
      <style:text-properties fo:font-size="10pt" style:font-size-asian="10pt" style:font-size-complex="10pt" fo:hyphenate="false"/>
    </style:style>
    <style:style style:name="INNH3" style:display-name="INNH 3" style:family="paragraph" style:parent-style-name="Normal" style:next-style-name="Normal" style:auto-update="true">
      <style:paragraph-properties fo:margin-left="0.9166in">
        <style:tab-stops>
          <style:tab-stop style:type="left" style:position="0.5152in"/>
          <style:tab-stop style:type="left" style:position="0.5798in"/>
          <style:tab-stop style:type="right" style:leader-style="dotted" style:leader-text="." style:position="4.9895in"/>
        </style:tab-stops>
      </style:paragraph-properties>
      <style:text-properties fo:font-style="italic" style:font-style-asian="italic" style:font-style-complex="italic" fo:font-size="10pt" style:font-size-asian="10pt" style:font-size-complex="10pt" fo:hyphenate="false"/>
    </style:style>
    <style:style style:name="Tittel" style:display-name="Tittel" style:family="paragraph" style:parent-style-name="Normal">
      <style:paragraph-properties fo:keep-together="auto" fo:widows="2" fo:orphans="2" fo:text-align="center"/>
      <style:text-properties style:font-name="Arial" style:font-name-complex="Arial" fo:font-weight="bold" style:font-weight-asian="bold" style:font-weight-complex="bold" fo:font-size="14pt" style:font-size-asian="14pt" style:font-size-complex="14pt" fo:language="en" fo:country="U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INNH4" style:display-name="INNH 4" style:family="paragraph" style:parent-style-name="Normal" style:next-style-name="Normal" style:auto-update="true">
      <style:paragraph-properties fo:margin-left="0.5in">
        <style:tab-stops/>
      </style:paragraph-properties>
      <style:text-properties fo:hyphenate="false"/>
    </style:style>
    <style:style style:name="INNH5" style:display-name="INNH 5" style:family="paragraph" style:parent-style-name="Normal" style:next-style-name="Normal" style:auto-update="true">
      <style:paragraph-properties fo:margin-left="0.6666in">
        <style:tab-stops/>
      </style:paragraph-properties>
      <style:text-properties fo:hyphenate="false"/>
    </style:style>
    <style:style style:name="INNH6" style:display-name="INNH 6" style:family="paragraph" style:parent-style-name="Normal" style:next-style-name="Normal" style:auto-update="true">
      <style:paragraph-properties fo:margin-left="0.8333in">
        <style:tab-stops/>
      </style:paragraph-properties>
      <style:text-properties fo:hyphenate="false"/>
    </style:style>
    <style:style style:name="INNH7" style:display-name="INNH 7" style:family="paragraph" style:parent-style-name="Normal" style:next-style-name="Normal" style:auto-update="true">
      <style:paragraph-properties fo:margin-left="1in">
        <style:tab-stops/>
      </style:paragraph-properties>
      <style:text-properties fo:hyphenate="false"/>
    </style:style>
    <style:style style:name="INNH8" style:display-name="INNH 8" style:family="paragraph" style:parent-style-name="Normal" style:next-style-name="Normal" style:auto-update="true">
      <style:paragraph-properties fo:margin-left="1.1666in">
        <style:tab-stops/>
      </style:paragraph-properties>
      <style:text-properties fo:hyphenate="false"/>
    </style:style>
    <style:style style:name="INNH9" style:display-name="INNH 9" style:family="paragraph" style:parent-style-name="Normal" style:next-style-name="Normal" style:auto-update="true">
      <style:paragraph-properties fo:margin-left="1.3333in">
        <style:tab-stops/>
      </style:paragraph-properties>
      <style:text-properties fo:hyphenate="false"/>
    </style:style>
    <style:style style:name="StilOverskrift2Høyre-0cm" style:display-name="Stil Overskrift 2 + Høyre:  -0 cm" style:family="paragraph" style:parent-style-name="Overskrift2" style:default-outline-level="2">
      <style:text-properties fo:hyphenate="false"/>
    </style:style>
    <style:style style:name="Fotnotetekst" style:display-name="Fotnotetekst" style:family="paragraph" style:parent-style-name="Normal">
      <style:paragraph-properties fo:margin-bottom="0.0833in"/>
      <style:text-properties fo:font-size="9pt" style:font-size-asian="9pt" style:font-size-complex="9pt" fo:hyphenate="false"/>
    </style:style>
    <style:style style:name="Fotnotereferanse" style:display-name="Fotnotereferanse" style:family="text" style:parent-style-name="Standardskriftforavsnitt">
      <style:text-properties style:text-position="super 65%"/>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hyphenate="false"/>
    </style:style>
    <style:style style:name="Bobletekst1" style:display-name="Bobletekst1" style:family="paragraph" style:parent-style-name="Normal">
      <style:text-properties style:font-name="Tahoma" style:font-name-complex="Tahoma" fo:font-size="8pt" style:font-size-asian="8pt" style:font-size-complex="8pt" fo:hyphenate="false"/>
    </style:style>
    <style:style style:name="Brødtekst" style:display-name="Brødtekst" style:family="paragraph" style:parent-style-name="Normal">
      <style:text-properties fo:font-style="italic" style:font-style-asian="italic" style:font-style-complex="italic" fo:hyphenate="false"/>
    </style:style>
    <style:style style:name="Overskrift1Tegn" style:display-name="Overskrift 1 Tegn" style:family="text" style:parent-style-name="Standardskriftforavsnitt">
      <style:text-properties style:font-name="Arial" style:font-name-complex="Arial" fo:font-weight="bold" style:font-weight-asian="bold" style:font-weight-complex="bold" fo:text-transform="uppercase" style:letter-kerning="true" fo:font-size="14pt" style:font-size-asian="14pt" style:font-size-complex="14pt" fo:language="nb" fo:country="NO" style:language-asian="nb" style:country-asian="NO"/>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Brødtekstinnrykk" style:display-name="Brødtekstinnrykk" style:family="paragraph" style:parent-style-name="Normal" style:default-outline-level="1">
      <style:paragraph-properties fo:keep-together="auto"/>
      <style:text-properties fo:font-weight="bold" style:font-weight-asian="bold" style:font-weight-complex="bold" fo:font-size="14pt" style:font-size-asian="14pt" style:font-size-complex="14pt" fo:hyphenate="false"/>
    </style:style>
    <style:style style:name="Rentekst" style:display-name="Ren tekst" style:family="paragraph" style:parent-style-name="Normal">
      <style:text-properties style:font-name="Courier New" style:font-name-complex="Courier New" fo:hyphenate="false"/>
    </style:style>
    <style:style style:name="Dato" style:display-name="Dato" style:family="paragraph" style:parent-style-name="Normal" style:next-style-name="Normal">
      <style:text-properties fo:font-size="12pt" style:font-size-asian="12pt" style:font-size-complex="12pt" fo:hyphenate="false"/>
    </style:style>
    <style:style style:name="NormalWeb" style:display-name="Normal (Web)" style:family="paragraph" style:parent-style-name="Normal">
      <style:paragraph-properties fo:keep-together="auto" fo:widows="2" fo:orphans="2" fo:margin-top="0.0625in" fo:margin-bottom="0.0625in"/>
      <style:text-properties style:font-name="Arial Unicode MS" style:font-name-asian="Arial Unicode MS" fo:color="#000000" fo:font-size="12pt" style:font-size-asian="12pt" style:font-size-complex="12pt" fo:hyphenate="false"/>
    </style:style>
    <style:style style:name="Overskrift" style:display-name="Overskrift" style:family="paragraph" style:parent-style-name="Overskrift1" style:default-outline-level="1">
      <style:paragraph-properties fo:margin-top="0.1388in"/>
      <style:text-properties fo:hyphenate="false"/>
    </style:style>
    <style:style style:name="Fetskrift11p" style:display-name="Fet skrift 11p" style:family="paragraph" style:parent-style-name="Normal">
      <style:text-properties fo:font-weight="bold" style:font-weight-asian="bold" style:font-weight-complex="bold" fo:hyphenate="false"/>
    </style:style>
    <style:style style:name="Forsidetittel" style:display-name="Forsidetittel" style:family="paragraph" style:parent-style-name="Normal">
      <style:paragraph-properties fo:keep-together="auto" style:text-autospace="none"/>
      <style:text-properties style:font-name-asian="MS P????" fo:color="#061844" fo:font-size="40pt" style:font-size-asian="40pt" style:font-size-complex="40pt" fo:hyphenate="false"/>
    </style:style>
    <style:style style:name="Forsidetopp" style:display-name="Forsidetopp" style:family="paragraph" style:parent-style-name="Normal">
      <style:paragraph-properties fo:keep-together="auto" style:text-autospace="none"/>
      <style:text-properties style:font-name-asian="MS P????" fo:color="#061844" fo:font-size="20pt" style:font-size-asian="20pt" style:font-size-complex="20pt" fo:hyphenate="false"/>
    </style:style>
    <style:style style:name="Forsidetittel2" style:display-name="Forsidetittel 2" style:family="paragraph" style:parent-style-name="Brødtekstinnrykk" style:default-outline-level="1">
      <style:text-properties style:font-name-asian="MS P????" fo:font-weight="normal" style:font-weight-asian="normal" style:font-weight-complex="normal" fo:color="#061844" fo:hyphenate="false"/>
    </style:style>
    <style:style style:name="nummerertliste1" style:display-name="nummerert liste 1" style:family="paragraph" style:parent-style-name="Normal" style:list-style-name="LFO3">
      <style:paragraph-properties fo:keep-together="auto" fo:widows="2" fo:orphans="2" fo:margin-bottom="0.125in"/>
      <style:text-properties fo:hyphenate="false"/>
    </style:style>
    <style:style style:name="Nummerertlisteinnrykk" style:display-name="Nummerert liste innrykk" style:family="paragraph" style:parent-style-name="Normal" style:list-style-name="LFO5">
      <style:text-properties fo:hyphenate="false"/>
    </style:style>
    <style:style style:name="Tabellnavn" style:display-name="Tabellnavn" style:family="paragraph" style:parent-style-name="Normal">
      <style:text-properties fo:font-style="italic" style:font-style-asian="italic" style:font-style-complex="italic" fo:hyphenate="false"/>
    </style:style>
    <style:style style:name="Bokstavliste" style:display-name="Bokstavliste" style:family="paragraph" style:parent-style-name="Normal" style:list-style-name="LFO4">
      <style:paragraph-properties fo:margin-bottom="0.0833in"/>
      <style:text-properties fo:hyphenate="false"/>
    </style:style>
    <style:style style:name="Nummerliste2" style:display-name="Nummerliste 2" style:family="paragraph" style:parent-style-name="Normal" style:list-style-name="LFO2" style:default-outline-level="1">
      <style:paragraph-properties fo:margin-bottom="0.0833in"/>
      <style:text-properties fo:hyphenate="false"/>
    </style:style>
    <style:style style:name="Bokstavliste2" style:display-name="Bokstavliste 2" style:family="paragraph" style:parent-style-name="Normal" style:list-style-name="LFO3">
      <style:paragraph-properties fo:margin-bottom="0.0416in"/>
      <style:text-properties fo:hyphenate="false"/>
    </style:style>
    <style:style style:name="bokstavliste3" style:display-name="bokstavliste 3" style:family="paragraph" style:parent-style-name="Normal" style:list-style-name="LFO6">
      <style:text-properties fo:hyphenate="false"/>
    </style:style>
    <style:style style:name="liste" style:display-name="liste" style:family="paragraph" style:parent-style-name="Normal" style:list-style-name="LFO7">
      <style:paragraph-properties fo:keep-together="auto" style:text-autospace="none" fo:margin-bottom="0.0416in"/>
      <style:text-properties fo:hyphenate="false"/>
    </style:style>
    <style:style style:name="kule1" style:display-name="kule 1" style:family="paragraph" style:parent-style-name="liste" style:list-style-name="LFO8">
      <style:text-properties fo:hyphenate="false"/>
    </style:style>
    <style:style style:name="definisjoner" style:display-name="definisjoner" style:family="paragraph" style:parent-style-name="Normal">
      <style:paragraph-properties fo:keep-together="auto" style:text-autospace="none" fo:margin-bottom="0.0833in"/>
      <style:text-properties fo:hyphenate="false"/>
    </style:style>
    <style:style style:name="forord" style:display-name="forord" style:family="paragraph" style:parent-style-name="Normal">
      <style:paragraph-properties fo:keep-together="auto" style:text-autospace="none" fo:margin-bottom="0.0833in"/>
      <style:text-properties style:font-name-complex="Arial" style:font-size-complex="10pt" fo:hyphenate="false"/>
    </style:style>
    <style:style style:name="Overskriftavtale" style:display-name="Overskrift avtale" style:family="paragraph" style:parent-style-name="Overskrift" style:default-outline-level="1">
      <style:text-properties fo:hyphenate="false"/>
    </style:style>
    <style:style style:name="Bildetekst" style:display-name="Bildetekst" style:family="paragraph" style:parent-style-name="Normal" style:next-style-name="Normal">
      <style:text-properties fo:font-style="italic" style:font-style-asian="italic" style:font-style-complex="italic" style:font-size-complex="10pt" fo:hyphenate="false"/>
    </style:style>
    <style:style style:name="StilOverskrift1IkkeStorebokstaverTegn" style:display-name="Stil Overskrift 1 + Ikke Store bokstaver Tegn" style:family="text" style:parent-style-name="Overskrift1Tegn">
      <style:text-properties fo:font-weight="bold" style:font-weight-asian="bold" style:font-weight-complex="bold" fo:text-transform="uppercase" style:language-complex="ar" style:country-complex="SA"/>
    </style:style>
    <style:style style:name="Brødtekst2" style:display-name="Brødtekst 2" style:family="paragraph" style:parent-style-name="Normal">
      <style:text-properties fo:font-size="14pt" style:font-size-asian="14pt" fo:hyphenate="false"/>
    </style:style>
    <style:style style:name="signatur" style:display-name="signatur" style:family="paragraph" style:parent-style-name="Normal">
      <style:paragraph-properties fo:keep-together="auto" fo:widows="2" fo:orphans="2">
        <style:tab-stops>
          <style:tab-stop style:type="left" style:position="3.3472in"/>
        </style:tab-stops>
      </style:paragraph-properties>
      <style:text-properties style:font-name="Arial" style:font-size-complex="10pt" style:language-asian="en" style:country-asian="US" fo:hyphenate="false"/>
    </style:style>
    <style:style style:name="CommentSubject" style:display-name="Comment Subject" style:family="paragraph" style:parent-style-name="Merknadstekst" style:next-style-name="Merknadstekst">
      <style:text-properties style:font-name="Arial" fo:font-weight="bold" style:font-weight-asian="bold" style:font-weight-complex="bold" fo:hyphenate="false"/>
    </style:style>
    <style:style style:name="Normalar" style:display-name="Normal + ar" style:family="paragraph" style:parent-style-name="Normal">
      <style:text-properties fo:hyphenate="false"/>
    </style:style>
    <style:style style:name="NormalarTegn" style:display-name="Normal + ar Tegn" style:family="text" style:parent-style-name="Standardskriftforavsnitt">
      <style:text-properties fo:font-size="11pt" style:font-size-asian="11pt" style:font-size-complex="11pt" fo:language="nb" fo:country="NO" style:language-asian="nb" style:country-asian="NO" style:language-complex="ar" style:country-complex="SA"/>
    </style:style>
    <style:style style:name="Sterk" style:display-name="Sterk" style:family="text" style:parent-style-name="Standardskriftforavsnitt">
      <style:text-properties fo:font-weight="bold" style:font-weight-asian="bold" style:font-weight-complex="bold"/>
    </style:style>
    <style:style style:name="TableContents" style:display-name="Table Contents" style:family="paragraph" style:parent-style-name="Normal">
      <style:paragraph-properties fo:keep-together="auto" fo:widows="2" fo:orphans="2" text:number-lines="false"/>
      <style:text-properties style:font-name="Arial" style:language-asian="ar" style:country-asian="SA" fo:hyphenate="false"/>
    </style:style>
    <style:style style:name="Revisjon" style:display-name="Revisjon" style:family="paragraph">
      <style:text-properties fo:font-size="11pt" style:font-size-asian="11pt" style:font-size-complex="11pt" fo:hyphenate="false"/>
    </style:style>
    <style:style style:name="MerknadstekstTegn" style:display-name="Merknadstekst Tegn" style:family="text" style:parent-style-name="Standardskriftforavsnitt">
      <style:text-properties fo:font-size="11pt" style:font-size-asian="11pt" style:font-size-complex="11pt"/>
    </style:style>
    <style:style style:name="Listeavsnitt" style:display-name="Listeavsnitt" style:family="paragraph" style:parent-style-name="Normal">
      <style:paragraph-properties fo:margin-left="0.5in">
        <style:tab-stops/>
      </style:paragraph-properties>
      <style:text-properties fo:hyphenate="false"/>
    </style:style>
    <style:style style:name="BunntekstTegn" style:display-name="Bunntekst Tegn" style:family="text" style:parent-style-name="Standardskriftforavsnitt">
      <style:text-properties fo:font-variant="small-caps"/>
    </style:style>
    <style:style style:name="Sitat" style:display-name="Sitat" style:family="paragraph" style:parent-style-name="Brødtekst" style:next-style-name="Brødtekst">
      <style:paragraph-properties fo:keep-together="auto" fo:widows="2" fo:orphans="2" fo:margin-bottom="0.1666in" fo:line-height="125%" fo:margin-left="0.5902in" fo:margin-right="0.5902in">
        <style:tab-stops/>
      </style:paragraph-properties>
      <style:text-properties style:font-name="Verdana" style:font-style-complex="normal" fo:font-size="9pt" style:font-size-asian="9pt" style:font-size-complex="12pt" fo:language="en" fo:country="US" style:language-asian="en" style:country-asian="US" fo:hyphenate="false"/>
    </style:style>
    <style:style style:name="SitatTegn" style:display-name="Sitat Tegn" style:family="text" style:parent-style-name="Standardskriftforavsnitt">
      <style:text-properties style:font-name="Verdana" fo:font-style="italic" style:font-style-asian="italic" fo:font-size="9pt" style:font-size-asian="9pt" style:font-size-complex="12pt" fo:language="en" fo:country="US" style:language-asian="en" style:country-asian="US"/>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text:list-style style:name="LFO2">
      <text:list-level-style-number text:level="1" style:num-suffix="." style:num-format="1">
        <style:list-level-properties text:space-before="0in" text:min-label-width="0.3152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0784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Times New Roman"/>
    </style:style>
    <style:style style:name="WW_CharLFO5LVL4" style:family="text">
      <style:text-properties style:font-name="Symbol" style:font-name-complex="Times New Roman"/>
    </style:style>
    <style:style style:name="WW_CharLFO5LVL5" style:family="text">
      <style:text-properties style:font-name="Courier New" style:font-name-complex="Courier New"/>
    </style:style>
    <style:style style:name="WW_CharLFO5LVL6" style:family="text">
      <style:text-properties style:font-name="Wingdings" style:font-name-complex="Times New Roman"/>
    </style:style>
    <style:style style:name="WW_CharLFO5LVL7" style:family="text">
      <style:text-properties style:font-name="Symbol" style:font-name-complex="Times New Roman"/>
    </style:style>
    <style:style style:name="WW_CharLFO5LVL8" style:family="text">
      <style:text-properties style:font-name="Courier New" style:font-name-complex="Courier New"/>
    </style:style>
    <style:style style:name="WW_CharLFO5LVL9" style:family="text">
      <style:text-properties style:font-name="Wingdings" style:font-name-complex="Times New Roman"/>
    </style: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0.5833in" text:min-label-width="0.25in"/>
        <style:text-properties style:font-name="Courier New"/>
      </text:list-level-style-bullet>
      <text:list-level-style-bullet text:level="3" text:style-name="WW_CharLFO5LVL3" text:bullet-char="">
        <style:list-level-properties text:space-before="1.0833in" text:min-label-width="0.25in"/>
        <style:text-properties style:font-name="Wingdings"/>
      </text:list-level-style-bullet>
      <text:list-level-style-bullet text:level="4" text:style-name="WW_CharLFO5LVL4" text:bullet-char="">
        <style:list-level-properties text:space-before="1.5833in" text:min-label-width="0.25in"/>
        <style:text-properties style:font-name="Symbol"/>
      </text:list-level-style-bullet>
      <text:list-level-style-bullet text:level="5" text:style-name="WW_CharLFO5LVL5" text:bullet-char="o">
        <style:list-level-properties text:space-before="2.0833in" text:min-label-width="0.25in"/>
        <style:text-properties style:font-name="Courier New"/>
      </text:list-level-style-bullet>
      <text:list-level-style-bullet text:level="6" text:style-name="WW_CharLFO5LVL6" text:bullet-char="">
        <style:list-level-properties text:space-before="2.5833in" text:min-label-width="0.25in"/>
        <style:text-properties style:font-name="Wingdings"/>
      </text:list-level-style-bullet>
      <text:list-level-style-bullet text:level="7" text:style-name="WW_CharLFO5LVL7" text:bullet-char="">
        <style:list-level-properties text:space-before="3.0833in" text:min-label-width="0.25in"/>
        <style:text-properties style:font-name="Symbol"/>
      </text:list-level-style-bullet>
      <text:list-level-style-bullet text:level="8" text:style-name="WW_CharLFO5LVL8" text:bullet-char="o">
        <style:list-level-properties text:space-before="3.5833in" text:min-label-width="0.25in"/>
        <style:text-properties style:font-name="Courier New"/>
      </text:list-level-style-bullet>
      <text:list-level-style-bullet text:level="9" text:style-name="WW_CharLFO5LVL9" text:bullet-char="">
        <style:list-level-properties text:space-before="4.0833in" text:min-label-width="0.25in"/>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Times New Roman"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Times New Roman"/>
    </style:style>
    <style:style style:name="WW_CharLFO7LVL4" style:family="text">
      <style:text-properties style:font-name="Symbol"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font-name-complex="Times New Roman"/>
    </style:style>
    <style:style style:name="WW_CharLFO7LVL7" style:family="text">
      <style:text-properties style:font-name="Symbol" style:font-name-complex="Times New Roman"/>
    </style:style>
    <style:style style:name="WW_CharLFO7LVL8" style:family="text">
      <style:text-properties style:font-name="Courier New" style:font-name-complex="Courier New"/>
    </style:style>
    <style:style style:name="WW_CharLFO7LVL9" style:family="text">
      <style:text-properties style:font-name="Wingdings" style:font-name-complex="Times New Roman"/>
    </style: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style style:name="WW_CharLFO8LVL1" style:family="text">
      <style:text-properties style:font-name="Symbol" style:font-name-complex="Times New Roman" fo:font-weight="bold" style:font-weight-asian="bold" fo:font-style="normal" style:font-style-asian="norm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font-name-complex="Times New Roman"/>
    </style:style>
    <style:style style:name="WW_CharLFO8LVL4" style:family="text">
      <style:text-properties style:font-name="Symbol" style:font-name-complex="Times New Roman"/>
    </style:style>
    <style:style style:name="WW_CharLFO8LVL5" style:family="text">
      <style:text-properties style:font-name="Courier New" style:font-name-complex="Courier New"/>
    </style:style>
    <style:style style:name="WW_CharLFO8LVL6" style:family="text">
      <style:text-properties style:font-name="Wingdings" style:font-name-complex="Times New Roman"/>
    </style:style>
    <style:style style:name="WW_CharLFO8LVL7" style:family="text">
      <style:text-properties style:font-name="Symbol" style:font-name-complex="Times New Roman"/>
    </style:style>
    <style:style style:name="WW_CharLFO8LVL8" style:family="text">
      <style:text-properties style:font-name="Courier New" style:font-name-complex="Courier New"/>
    </style:style>
    <style:style style:name="WW_CharLFO8LVL9" style:family="text">
      <style:text-properties style:font-name="Wingdings" style:font-name-complex="Times New Roman"/>
    </style: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5798in" fo:margin-bottom="0.4902in" fo:margin-right="0.9798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4895in"/>
      </style:footer-style>
    </style:page-layout>
    <style:style style:name="P2" style:parent-style-name="Topptekst" style:family="paragraph">
      <style:text-properties style:font-name="Calibri"/>
    </style:style>
    <style:style style:name="P3" style:parent-style-name="Bunntekst" style:family="paragraph">
      <style:paragraph-properties fo:text-align="center"/>
    </style:style>
    <style:style style:name="P4" style:parent-style-name="Topptekst" style:family="paragraph">
      <style:text-properties style:font-name="Calibri"/>
    </style:style>
    <style:style style:name="P5" style:parent-style-name="Bunntekst" style:family="paragraph">
      <style:paragraph-properties fo:text-align="center"/>
    </style:style>
    <style:style style:name="P6" style:parent-style-name="Bunntekst" style:family="paragraph">
      <style:paragraph-properties>
        <style:tab-stops>
          <style:tab-stop style:type="center" style:position="4.9222in"/>
          <style:tab-stop style:type="right" style:position="6.3in"/>
        </style:tab-stops>
      </style:paragraph-properties>
      <style:text-properties style:font-name="Calibri" fo:font-variant="normal" fo:font-size="9pt" style:font-size-asian="9pt" style:font-size-complex="9pt"/>
    </style:style>
    <style:page-layout style:name="PL1">
      <style:page-layout-properties fo:page-width="8.2687in" fo:page-height="11.6944in" style:print-orientation="portrait" fo:margin-top="0.4923in" fo:margin-left="1.3784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6" style:parent-style-name="Topptekst" style:family="paragraph">
      <style:text-properties style:font-name="Calibri"/>
    </style:style>
    <style:style style:name="P117" style:parent-style-name="Topptekst" style:family="paragraph">
      <style:text-properties style:font-size-complex="8pt"/>
    </style:style>
    <style:style style:name="P118" style:parent-style-name="Bunntekst" style:family="paragraph">
      <style:paragraph-properties fo:text-align="center"/>
    </style:style>
    <style:style style:name="P119" style:parent-style-name="Bunntekst" style:family="paragraph">
      <style:paragraph-properties>
        <style:tab-stops>
          <style:tab-stop style:type="center" style:position="5.2173in"/>
          <style:tab-stop style:type="right" style:position="6.3in"/>
        </style:tab-stops>
      </style:paragraph-properties>
      <style:text-properties style:font-name="Calibri" fo:font-variant="normal" fo:font-size="9pt" style:font-size-asian="9pt" style:font-size-complex="9pt"/>
    </style:style>
    <style:page-layout style:name="PL2">
      <style:page-layout-properties fo:page-width="8.2687in" fo:page-height="11.6944in" style:print-orientation="portrait" fo:margin-top="0.4722in" fo:margin-left="1.5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923in"/>
      </style:footer-style>
    </style:page-layout>
    <style:style style:name="P228" style:parent-style-name="Topptekst" style:family="paragraph">
      <style:text-properties style:font-name="Calibri"/>
    </style:style>
    <style:style style:name="P229" style:parent-style-name="Topptekst" style:family="paragraph">
      <style:text-properties style:font-size-complex="8pt"/>
    </style:style>
    <style:style style:name="P230" style:parent-style-name="Bunntekst" style:family="paragraph">
      <style:paragraph-properties fo:text-align="center"/>
    </style:style>
    <style:style style:name="P231" style:parent-style-name="Bunntekst" style:family="paragraph">
      <style:paragraph-properties>
        <style:tab-stops>
          <style:tab-stop style:type="center" style:position="5.2173in"/>
          <style:tab-stop style:type="right" style:position="6.3in"/>
        </style:tab-stops>
      </style:paragraph-properties>
      <style:text-properties style:font-name="Calibri" fo:font-variant="normal" fo:font-size="9pt" style:font-size-asian="9pt" style:font-size-complex="9pt"/>
    </style:style>
  </office:automatic-styles>
  <office:master-styles>
    <style:master-page style:name="MP0" style:page-layout-name="PL0">
      <style:header>
        <text:p text:style-name="P2">Statens standardavtale om forsknings- og utredningsoppdrag</text:p>
        <text:p text:style-name="Topptekst"/>
      </style:header>
      <style:footer>
        <text:p text:style-name="P3"><text:page-number text:fixed="false">2</text:page-number></text:p>
        <text:p text:style-name="Bunntekst"/>
      </style:footer>
    </style:master-page>
    <style:master-page style:next-style-name="MP0" style:name="MPF0" style:page-layout-name="PL0">
      <style:header>
        <text:p text:style-name="P4">Statens standardavtale om forsknings- og utredningsoppdrag</text:p>
        <text:p text:style-name="Topptekst"/>
      </style:header>
      <style:footer>
        <text:p text:style-name="P5"><text:page-number text:fixed="false">1</text:page-number></text:p>
        <text:p text:style-name="P6"/>
      </style:footer>
    </style:master-page>
    <style:master-page style:name="MP1" style:page-layout-name="PL1">
      <style:header>
        <text:p text:style-name="P116">Statens standardavtale om forsknings- og utredningsoppdrag</text:p>
        <text:p text:style-name="P117"/>
      </style:header>
      <style:footer>
        <text:p text:style-name="P118"><text:page-number text:fixed="false">5</text:page-number></text:p>
        <text:p text:style-name="P119"/>
      </style:footer>
    </style:master-page>
    <style:master-page style:name="MP2" style:page-layout-name="PL2">
      <style:header>
        <text:p text:style-name="P228">Statens standardavtale om forsknings- og utredningsoppdrag</text:p>
        <text:p text:style-name="P229"/>
      </style:header>
      <style:footer>
        <text:p text:style-name="P230"><text:page-number text:fixed="false">18</text:page-number></text:p>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title>
    <dc:subject> </dc:subject>
    <meta:keyword> </meta:keyword>
    <meta:initial-creator>HCH</meta:initial-creator>
    <dc:creator>Halvor Midtfjellse</dc:creator>
    <meta:creation-date>2011-04-08T09:30:00Z</meta:creation-date>
    <dc:date>2011-04-08T09:30:00Z</dc:date>
    <meta:print-date>2011-02-18T08:46:00Z</meta:print-date>
    <meta:template xlink:href="Normal.dotm" xlink:type="simple"/>
    <meta:editing-cycles>2</meta:editing-cycles>
    <meta:editing-duration>PT180S</meta:editing-duration>
    <meta:user-defined meta:name="SyseroID">12</meta:user-defined>
    <meta:user-defined meta:name="DocNr">4546925</meta:user-defined>
    <meta:user-defined meta:name="VerNr">1</meta:user-defined>
    <meta:document-statistic meta:page-count="18" meta:paragraph-count="61" meta:word-count="4865" meta:character-count="30589" meta:row-count="214" meta:non-whitespace-character-count="25785"/>
  </office:meta>
</office:document-meta>
</file>