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3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Tusenskille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Tusenskille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Tusenskille" style:data-style-name="N36">
      <style:table-cell-properties fo:border-top="thin solid #000000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Tusenskille" style:data-style-name="N1">
      <style:table-cell-properties fo:border-top="thin solid #000000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Tusenskille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Tusenskille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1" table:number-rows-spanned="5" table:style-name="ce16">
            <table:cell-range-source table:name="HTML_2" table:last-column-spanned="5" table:last-row-spanned="28" xlink:href="file:///G:/IS/IS09/Grønt%20Hefte%202009/Tabeller%20FK%202009/Kontroll/tab%202-fk_kontroll.html"/>
            <text:p>Fylke</text:p>
          </table:table-cell>
          <table:table-cell office:value-type="string" table:style-name="ce2">
            <text:p>Innbyggjar-</text:p>
          </table:table-cell>
          <table:table-cell office:value-type="string" table:style-name="ce2">
            <text:p>Utgifts-</text:p>
          </table:table-cell>
          <table:table-cell office:value-type="string" table:style-name="ce2">
            <text:p>Saker med</text:p>
          </table:table-cell>
          <table:table-cell table:style-name="ce1"/>
          <table:table-cell office:value-type="string" table:style-name="ce2">
            <text:p>Innbyggjar-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tilskot utan</text:p>
          </table:table-cell>
          <table:table-cell office:value-type="string" table:style-name="ce2">
            <text:p>utjamning</text:p>
          </table:table-cell>
          <table:table-cell office:value-type="string" table:style-name="ce2">
            <text:p>særskild</text:p>
          </table:table-cell>
          <table:table-cell office:value-type="string" table:style-name="ce2">
            <text:p>Overgangs-</text:p>
          </table:table-cell>
          <table:table-cell office:value-type="string" table:style-name="ce2">
            <text:p>tilskot inkl.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utgiftsutjamn.</text:p>
          </table:table-cell>
          <table:table-cell office:value-type="string" table:style-name="ce3">
            <text:p>m.m.</text:p>
          </table:table-cell>
          <table:table-cell office:value-type="string" table:style-name="ce3">
            <text:p>fordeling</text:p>
          </table:table-cell>
          <table:table-cell office:value-type="string" table:style-name="ce3">
            <text:p>ordning</text:p>
          </table:table-cell>
          <table:table-cell office:value-type="string" table:style-name="ce3">
            <text:p>overgangs-</text:p>
          </table:table-cell>
          <table:table-cell table:number-columns-repeated="16378"/>
        </table:table-row>
        <table:table-row table:style-name="ro1">
          <table:covered-table-cell/>
          <table:table-cell table:style-name="ce2"/>
          <table:table-cell table:number-columns-repeated="3" table:style-name="ce3"/>
          <table:table-cell office:value-type="string" table:style-name="ce3">
            <text:p>ordning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1">
          <table:table-cell table:number-columns-repeated="5" table:style-name="ce5"/>
          <table:table-cell table:number-columns-repeated="16379" table:style-name="ce1"/>
        </table:table-row>
        <table:table-row table:style-name="ro1">
          <table:table-cell office:value-type="string" table:style-name="ce9">
            <text:p>01 Østfold</text:p>
          </table:table-cell>
          <table:table-cell office:value-type="float" office:value="1555867.1020142799" table:style-name="ce14">
            <text:p><text:s/>1 555 867<text:s/></text:p>
          </table:table-cell>
          <table:table-cell office:value-type="float" office:value="-396787.99155278999" table:style-name="ce14">
            <text:p><text:s/>-396 788<text:s/></text:p>
          </table:table-cell>
          <table:table-cell office:value-type="float" office:value="50011.048508729997" table:style-name="ce14">
            <text:p><text:s/>50 011<text:s/></text:p>
          </table:table-cell>
          <table:table-cell office:value-type="float" office:value="57986.34089326" table:style-name="ce14">
            <text:p><text:s/>57 986<text:s/></text:p>
          </table:table-cell>
          <table:table-cell office:value-type="float" office:value="1267076" table:style-name="ce14">
            <text:p><text:s/>1 267 076<text:s/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02 Akershus</text:p>
          </table:table-cell>
          <table:table-cell office:value-type="float" office:value="3160368.8150943299" table:style-name="ce14">
            <text:p><text:s/>3 160 369<text:s/></text:p>
          </table:table-cell>
          <table:table-cell office:value-type="float" office:value="-1046163.63800259" table:style-name="ce14">
            <text:p><text:s/>-1 046 164<text:s/></text:p>
          </table:table-cell>
          <table:table-cell office:value-type="float" office:value="27700" table:style-name="ce14">
            <text:p><text:s/>27 700<text:s/></text:p>
          </table:table-cell>
          <table:table-cell office:value-type="float" office:value="39410.156455069999" table:style-name="ce14">
            <text:p><text:s/>39 410<text:s/></text:p>
          </table:table-cell>
          <table:table-cell office:value-type="float" office:value="2181315" table:style-name="ce14">
            <text:p><text:s/>2 181 315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3 Oslo</text:p>
          </table:table-cell>
          <table:table-cell office:value-type="float" office:value="3481491.0150595699" table:style-name="ce15">
            <text:p><text:s/>3 481 491<text:s/></text:p>
          </table:table-cell>
          <table:table-cell office:value-type="float" office:value="-1868845.2587224999" table:style-name="ce15">
            <text:p><text:s/>-1 868 845<text:s/></text:p>
          </table:table-cell>
          <table:table-cell office:value-type="float" office:value="551378" table:style-name="ce15">
            <text:p><text:s/>551 378<text:s/></text:p>
          </table:table-cell>
          <table:table-cell office:value-type="float" office:value="-537651.70512956998" table:style-name="ce15">
            <text:p><text:s/>-537 652<text:s/></text:p>
          </table:table-cell>
          <table:table-cell office:value-type="float" office:value="1626375" table:style-name="ce15">
            <text:p><text:s/>1 626 375<text:s/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04 Hedmark</text:p>
          </table:table-cell>
          <table:table-cell office:value-type="float" office:value="1058879.45134587" table:style-name="ce14">
            <text:p><text:s/>1 058 879<text:s/></text:p>
          </table:table-cell>
          <table:table-cell office:value-type="float" office:value="110053.25293079" table:style-name="ce14">
            <text:p><text:s/>110 053<text:s/></text:p>
          </table:table-cell>
          <table:table-cell office:value-type="float" office:value="52766.569608700003" table:style-name="ce14">
            <text:p><text:s/>52 767<text:s/></text:p>
          </table:table-cell>
          <table:table-cell office:value-type="float" office:value="107003.35411386" table:style-name="ce14">
            <text:p><text:s/>107 003<text:s/></text:p>
          </table:table-cell>
          <table:table-cell office:value-type="float" office:value="1328703" table:style-name="ce14">
            <text:p><text:s/>1 328 703<text:s/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05 Oppland</text:p>
          </table:table-cell>
          <table:table-cell office:value-type="float" office:value="1024382.80861318" table:style-name="ce14">
            <text:p><text:s/>1 024 383<text:s/></text:p>
          </table:table-cell>
          <table:table-cell office:value-type="float" office:value="109342.7591983" table:style-name="ce14">
            <text:p><text:s/>109 343<text:s/></text:p>
          </table:table-cell>
          <table:table-cell office:value-type="float" office:value="52461.677389670003" table:style-name="ce14">
            <text:p><text:s/>52 462<text:s/></text:p>
          </table:table-cell>
          <table:table-cell office:value-type="float" office:value="37233.96033858" table:style-name="ce14">
            <text:p><text:s/>37 234<text:s/></text:p>
          </table:table-cell>
          <table:table-cell office:value-type="float" office:value="1223421" table:style-name="ce14">
            <text:p><text:s/>1 223 421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6 Buskerud</text:p>
          </table:table-cell>
          <table:table-cell office:value-type="float" office:value="1489391.4624482" table:style-name="ce15">
            <text:p><text:s/>1 489 391<text:s/></text:p>
          </table:table-cell>
          <table:table-cell office:value-type="float" office:value="-417461.84049725003" table:style-name="ce15">
            <text:p><text:s/>-417 462<text:s/></text:p>
          </table:table-cell>
          <table:table-cell office:value-type="float" office:value="82547" table:style-name="ce15">
            <text:p><text:s/>82 547<text:s/></text:p>
          </table:table-cell>
          <table:table-cell office:value-type="float" office:value="-15587.19841316" table:style-name="ce15">
            <text:p><text:s/>-15 587<text:s/></text:p>
          </table:table-cell>
          <table:table-cell office:value-type="float" office:value="1138889" table:style-name="ce15">
            <text:p><text:s/>1 138 889<text:s/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07 Vestfold</text:p>
          </table:table-cell>
          <table:table-cell office:value-type="float" office:value="1315619.51859435" table:style-name="ce14">
            <text:p><text:s/>1 315 620<text:s/></text:p>
          </table:table-cell>
          <table:table-cell office:value-type="float" office:value="-223899.88684620999" table:style-name="ce14">
            <text:p><text:s/>-223 900<text:s/></text:p>
          </table:table-cell>
          <table:table-cell office:value-type="float" office:value="32850" table:style-name="ce14">
            <text:p><text:s/>32 850<text:s/></text:p>
          </table:table-cell>
          <table:table-cell office:value-type="float" office:value="-52250.386941589997" table:style-name="ce14">
            <text:p><text:s/>-52 250<text:s/></text:p>
          </table:table-cell>
          <table:table-cell office:value-type="float" office:value="1072319" table:style-name="ce14">
            <text:p><text:s/>1 072 319<text:s/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08 Telemark</text:p>
          </table:table-cell>
          <table:table-cell office:value-type="float" office:value="934671.96185970004" table:style-name="ce14">
            <text:p><text:s/>934 672<text:s/></text:p>
          </table:table-cell>
          <table:table-cell office:value-type="float" office:value="-37281.239143370003" table:style-name="ce14">
            <text:p><text:s/>-37 281<text:s/></text:p>
          </table:table-cell>
          <table:table-cell office:value-type="float" office:value="80467.07502299" table:style-name="ce14">
            <text:p><text:s/>80 467<text:s/></text:p>
          </table:table-cell>
          <table:table-cell office:value-type="float" office:value="48199.444105360002" table:style-name="ce14">
            <text:p><text:s/>48 199<text:s/></text:p>
          </table:table-cell>
          <table:table-cell office:value-type="float" office:value="1026057" table:style-name="ce14">
            <text:p><text:s/>1 026 057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9 Aust-Agder</text:p>
          </table:table-cell>
          <table:table-cell office:value-type="float" office:value="621646.46760521003" table:style-name="ce15">
            <text:p><text:s/>621 646<text:s/></text:p>
          </table:table-cell>
          <table:table-cell office:value-type="float" office:value="77336.157018839993" table:style-name="ce15">
            <text:p><text:s/>77 336<text:s/></text:p>
          </table:table-cell>
          <table:table-cell office:value-type="float" office:value="39300" table:style-name="ce15">
            <text:p><text:s/>39 300<text:s/></text:p>
          </table:table-cell>
          <table:table-cell office:value-type="float" office:value="13238.119013150001" table:style-name="ce15">
            <text:p><text:s/>13 238<text:s/></text:p>
          </table:table-cell>
          <table:table-cell office:value-type="float" office:value="751521" table:style-name="ce15">
            <text:p><text:s/>751 521<text:s/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10 Vest-Agder</text:p>
          </table:table-cell>
          <table:table-cell office:value-type="float" office:value="977950.45799928997" table:style-name="ce14">
            <text:p><text:s/>977 950<text:s/></text:p>
          </table:table-cell>
          <table:table-cell office:value-type="float" office:value="93075.032380780001" table:style-name="ce14">
            <text:p><text:s/>93 075<text:s/></text:p>
          </table:table-cell>
          <table:table-cell office:value-type="float" office:value="70813" table:style-name="ce14">
            <text:p><text:s/>70 813<text:s/></text:p>
          </table:table-cell>
          <table:table-cell office:value-type="float" office:value="-15596.36705226" table:style-name="ce14">
            <text:p><text:s/>-15 596<text:s/></text:p>
          </table:table-cell>
          <table:table-cell office:value-type="float" office:value="1126242" table:style-name="ce14">
            <text:p><text:s/>1 126 242<text:s/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11 Rogaland</text:p>
          </table:table-cell>
          <table:table-cell office:value-type="float" office:value="2518124.4151638602" table:style-name="ce14">
            <text:p><text:s/>2 518 124<text:s/></text:p>
          </table:table-cell>
          <table:table-cell office:value-type="float" office:value="-66463.492663359997" table:style-name="ce14">
            <text:p><text:s/>-66 463<text:s/></text:p>
          </table:table-cell>
          <table:table-cell office:value-type="float" office:value="92583" table:style-name="ce14">
            <text:p><text:s/>92 583<text:s/></text:p>
          </table:table-cell>
          <table:table-cell office:value-type="float" office:value="-277956.65028290998" table:style-name="ce14">
            <text:p><text:s/>-277 957<text:s/></text:p>
          </table:table-cell>
          <table:table-cell office:value-type="float" office:value="2266287" table:style-name="ce14">
            <text:p><text:s/>2 266 287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12 Hordaland</text:p>
          </table:table-cell>
          <table:table-cell office:value-type="float" office:value="2759856.4852587599" table:style-name="ce15">
            <text:p><text:s/>2 759 856<text:s/></text:p>
          </table:table-cell>
          <table:table-cell office:value-type="float" office:value="-26904.04994198" table:style-name="ce15">
            <text:p><text:s/>-26 904<text:s/></text:p>
          </table:table-cell>
          <table:table-cell office:value-type="float" office:value="235757" table:style-name="ce15">
            <text:p><text:s/>235 757<text:s/></text:p>
          </table:table-cell>
          <table:table-cell office:value-type="float" office:value="45003.81598059" table:style-name="ce15">
            <text:p><text:s/>45 004<text:s/></text:p>
          </table:table-cell>
          <table:table-cell office:value-type="float" office:value="3013713" table:style-name="ce15">
            <text:p><text:s/>3 013 713<text:s/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14 Sogn og Fjordane</text:p>
          </table:table-cell>
          <table:table-cell office:value-type="float" office:value="592598.38036088005" table:style-name="ce14">
            <text:p><text:s/>592 598<text:s/></text:p>
          </table:table-cell>
          <table:table-cell office:value-type="float" office:value="603770.27937040001" table:style-name="ce14">
            <text:p><text:s/>603 770<text:s/></text:p>
          </table:table-cell>
          <table:table-cell office:value-type="float" office:value="179635.77848797999" table:style-name="ce14">
            <text:p><text:s/>179 636<text:s/></text:p>
          </table:table-cell>
          <table:table-cell office:value-type="float" office:value="223075.97366078" table:style-name="ce14">
            <text:p><text:s/>223 076<text:s/></text:p>
          </table:table-cell>
          <table:table-cell office:value-type="float" office:value="1599080" table:style-name="ce14">
            <text:p><text:s/>1 599 080<text:s/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15 Møre og Romsdal</text:p>
          </table:table-cell>
          <table:table-cell office:value-type="float" office:value="1428815.7058211099" table:style-name="ce14">
            <text:p><text:s/>1 428 816<text:s/></text:p>
          </table:table-cell>
          <table:table-cell office:value-type="float" office:value="651964.57549952995" table:style-name="ce14">
            <text:p><text:s/>651 965<text:s/></text:p>
          </table:table-cell>
          <table:table-cell office:value-type="float" office:value="182472" table:style-name="ce14">
            <text:p><text:s/>182 472<text:s/></text:p>
          </table:table-cell>
          <table:table-cell office:value-type="float" office:value="-37460.465478929997" table:style-name="ce14">
            <text:p><text:s/>-37 460<text:s/></text:p>
          </table:table-cell>
          <table:table-cell office:value-type="float" office:value="2225792" table:style-name="ce14">
            <text:p><text:s/>2 225 792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16 Sør-Trøndelag</text:p>
          </table:table-cell>
          <table:table-cell office:value-type="float" office:value="1671934.38434868" table:style-name="ce15">
            <text:p><text:s/>1 671 934<text:s/></text:p>
          </table:table-cell>
          <table:table-cell office:value-type="float" office:value="-56062.626777639998" table:style-name="ce15">
            <text:p><text:s/>-56 063<text:s/></text:p>
          </table:table-cell>
          <table:table-cell office:value-type="float" office:value="82460" table:style-name="ce15">
            <text:p><text:s/>82 460<text:s/></text:p>
          </table:table-cell>
          <table:table-cell office:value-type="float" office:value="-46377.660890649997" table:style-name="ce15">
            <text:p><text:s/>-46 378<text:s/></text:p>
          </table:table-cell>
          <table:table-cell office:value-type="float" office:value="1651954" table:style-name="ce15">
            <text:p><text:s/>1 651 954<text:s/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17 Nord-Trøndelag</text:p>
          </table:table-cell>
          <table:table-cell office:value-type="float" office:value="736223.82558450999" table:style-name="ce14">
            <text:p><text:s/>736 224<text:s/></text:p>
          </table:table-cell>
          <table:table-cell office:value-type="float" office:value="457683.29398944002" table:style-name="ce14">
            <text:p><text:s/>457 683<text:s/></text:p>
          </table:table-cell>
          <table:table-cell office:value-type="float" office:value="62621.014220719997" table:style-name="ce14">
            <text:p><text:s/>62 621<text:s/></text:p>
          </table:table-cell>
          <table:table-cell office:value-type="float" office:value="97014.045246259993" table:style-name="ce14">
            <text:p><text:s/>97 014<text:s/></text:p>
          </table:table-cell>
          <table:table-cell office:value-type="float" office:value="1353542" table:style-name="ce14">
            <text:p><text:s/>1 353 542<text:s/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18 Nordland</text:p>
          </table:table-cell>
          <table:table-cell office:value-type="float" office:value="1312694.04668543" table:style-name="ce14">
            <text:p><text:s/>1 312 694<text:s/></text:p>
          </table:table-cell>
          <table:table-cell office:value-type="float" office:value="1114737.7924281701" table:style-name="ce14">
            <text:p><text:s/>1 114 738<text:s/></text:p>
          </table:table-cell>
          <table:table-cell office:value-type="float" office:value="242944.26734220001" table:style-name="ce14">
            <text:p><text:s/>242 944<text:s/></text:p>
          </table:table-cell>
          <table:table-cell office:value-type="float" office:value="226131.70296743" table:style-name="ce14">
            <text:p><text:s/>226 132<text:s/></text:p>
          </table:table-cell>
          <table:table-cell office:value-type="float" office:value="2896508" table:style-name="ce14">
            <text:p><text:s/>2 896 508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19 Troms</text:p>
          </table:table-cell>
          <table:table-cell office:value-type="float" office:value="886069.97687470005" table:style-name="ce15">
            <text:p><text:s/>886 070<text:s/></text:p>
          </table:table-cell>
          <table:table-cell office:value-type="float" office:value="554286.80313204997" table:style-name="ce15">
            <text:p><text:s/>554 287<text:s/></text:p>
          </table:table-cell>
          <table:table-cell office:value-type="float" office:value="164402.18968325001" table:style-name="ce15">
            <text:p><text:s/>164 402<text:s/></text:p>
          </table:table-cell>
          <table:table-cell office:value-type="float" office:value="74339.278613839997" table:style-name="ce15">
            <text:p><text:s/>74 339<text:s/></text:p>
          </table:table-cell>
          <table:table-cell office:value-type="float" office:value="1679098" table:style-name="ce15">
            <text:p><text:s/>1 679 098<text:s/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 Finnmark</text:p>
          </table:table-cell>
          <table:table-cell office:value-type="float" office:value="410381.71926808002" table:style-name="ce14">
            <text:p><text:s/>410 382<text:s/></text:p>
          </table:table-cell>
          <table:table-cell office:value-type="float" office:value="367620.07819936" table:style-name="ce14">
            <text:p><text:s/>367 620<text:s/></text:p>
          </table:table-cell>
          <table:table-cell office:value-type="float" office:value="38970.379735770002" table:style-name="ce14">
            <text:p><text:s/>38 970<text:s/></text:p>
          </table:table-cell>
          <table:table-cell office:value-type="float" office:value="14244.24280091" table:style-name="ce14">
            <text:p><text:s/>14 244<text:s/></text:p>
          </table:table-cell>
          <table:table-cell office:value-type="float" office:value="831216" table:style-name="ce14">
            <text:p><text:s/>831 216<text:s/></text:p>
          </table:table-cell>
          <table:table-cell table:number-columns-repeated="16378"/>
        </table:table-row>
        <table:table-row table:style-name="ro1">
          <table:table-cell table:style-name="ce5"/>
          <table:table-cell table:number-columns-repeated="5" table:style-name="ce11"/>
          <table:table-cell table:number-columns-repeated="16378"/>
        </table:table-row>
        <table:table-row table:style-name="ro2">
          <table:table-cell office:value-type="string" table:style-name="ce6">
            <text:p>Heile landet</text:p>
          </table:table-cell>
          <table:table-cell office:value-type="float" office:value="27936968" table:style-name="ce12">
            <text:p><text:s/>27 936 968<text:s/></text:p>
          </table:table-cell>
          <table:table-cell office:value-type="float" office:value="0" table:style-name="ce13">
            <text:p>0</text:p>
          </table:table-cell>
          <table:table-cell office:value-type="float" office:value="2322140" table:style-name="ce12">
            <text:p><text:s/>2 322 140<text:s/></text:p>
          </table:table-cell>
          <table:table-cell office:value-type="float" office:value="0" table:style-name="ce13">
            <text:p>0</text:p>
          </table:table-cell>
          <table:table-cell office:value-type="float" office:value="30259108" table:style-name="ce12">
            <text:p><text:s/>30 259 108<text:s/></text:p>
          </table:table-cell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Ark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usenskille" style:family="table-cell" style:data-style-name="N35"/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2-fk:</text:span><text:span text:style-name="T1"> </text:span><text:span text:style-name="T1">Innbyggjartilskot</text:span><text:span text:style-name="T1"> </text:span><text:span text:style-name="T1">til</text:span><text:span text:style-name="T1"> </text:span><text:span text:style-name="T1">fylkeskommunane</text:span><text:span text:style-name="T1"> </text:span><text:span text:style-name="T1">2015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igurd.pedersen</meta:initial-creator>
    <dc:creator>Ester Fjelleng</dc:creator>
    <meta:creation-date>2008-09-29T10:41:10Z</meta:creation-date>
    <dc:date>2014-10-01T15:39:13Z</dc:date>
    <meta:print-date>2014-09-26T17:01:37Z</meta:print-date>
  </office:meta>
</office:document-meta>
</file>